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">
      <style:table-cell-properties fo:border-top="2pt soli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-top="2pt soli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">
      <style:table-cell-properties fo:border-top="thin dotte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0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2pt soli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dotted #000000" fo:border-bottom="thin dotte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dotted #000000" fo:border-bottom="2pt solid #000000" fo:border-left="2pt solid #000000" fo:border-right="none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thin dotted #000000" fo:border-bottom="thin dotte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thin dotted #000000" fo:border-bottom="2pt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2pt solid #000000" fo:border-bottom="2pt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3">
      <style:table-cell-properties fo:border-top="2pt soli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Default" style:data-style-name="N47"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4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7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0" style:family="table-cell" style:parent-style-name="Default" style:data-style-name="N47"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46" style:family="table-cell" style:parent-style-name="Default" style:data-style-name="N3">
      <style:table-cell-properties fo:border-top="thin dotted #000000" fo:border-bottom="thin dotte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3">
      <style:table-cell-properties fo:border-top="2pt soli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4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-top="none" fo:border-bottom="thin dotted #000000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1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52" style:family="table-cell" style:parent-style-name="Default" style:data-style-name="N3">
      <style:table-cell-properties fo:border-top="thin dotted #000000" fo:border-bottom="none" fo:border-left="thin solid #000000" fo:border-right="thin solid #000000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">
      <style:table-cell-properties fo:border-top="thin dotted #000000" fo:border-bottom="2pt solid #000000" fo:border-left="thin solid #000000" fo:border-right="thin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Default" style:data-style-name="N3">
      <style:table-cell-properties fo:border-top="2pt soli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3">
      <style:table-cell-properties fo:border-top="none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3">
      <style:table-cell-properties fo:border-top="thin dotted #000000" fo:border-bottom="thin dotte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3">
      <style:table-cell-properties fo:border-top="thin dotted #000000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">
      <style:table-cell-properties fo:border-top="thin dotted #000000" fo:border-bottom="2pt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3">
      <style:table-cell-properties fo:border-top="thin dotted #000000" fo:border-bottom="thin dotte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3">
      <style:table-cell-properties fo:border-top="thin dotted #000000" fo:border-bottom="2pt solid #000000" fo:border-left="2pt solid #000000" fo:border-right="2pt solid #000000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3">
      <style:table-cell-properties fo:border-top="thin dotted #000000" fo:border-bottom="none" fo:border-left="thin solid #000000" fo:border-right="thin solid #000000"/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2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3" style:family="table-cell" style:parent-style-name="Default" style:data-style-name="N3"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Default" style:data-style-name="N3">
      <style:text-properties style:font-name="Times New Roman" style:font-name-asian="Times New Roman" style:font-name-complex="Times New Roman" style:text-underline-style="solid" style:text-underline-type="single" style:font-family-generic="roman"/>
    </style:style>
    <style:style style:name="ce65" style:family="table-cell" style:parent-style-name="Default" style:data-style-name="N3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Default" style:data-style-name="N4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</style:style>
    <style:style style:name="ce7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style:vertical-align="automatic" fo:wrap-option="wrap"/>
    </style:style>
    <style:style style:name="ce76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391833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3.683cm"/>
    </style:style>
    <style:style style:name="co7" style:family="table-column">
      <style:table-column-properties fo:break-before="auto" style:column-width="1.524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ro8" style:family="table-row">
      <style:table-row-properties style:row-height="21pt" style:use-optimal-row-height="true" fo:break-before="auto"/>
    </style:style>
    <style:style style:name="ro9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1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73" table:default-cell-style-name="ce1"/>
        <table:table-row table:number-rows-repeated="5" table:style-name="ro1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70">
            <text:p>COMPARTO MAGISTRATURA</text:p>
          </table:table-cell>
          <table:covered-table-cell table:number-columns-repeated="2"/>
          <table:table-cell table:number-columns-repeated="2" table:style-name="ce16"/>
          <table:table-cell table:number-columns-repeated="2" table:style-name="ce1"/>
          <table:table-cell office:value-type="string" table:style-name="ce2">
            <text:p>ISTITUZIONE: AVVOCATURA DI STATO</text:p>
          </table:table-cell>
          <table:table-cell table:number-columns-repeated="3" table:style-name="ce2"/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">
            <text:p>TABELLA 12<text:span text:style-name="T1"><text:s text:c="4"/>oneri annui per voci retributive a carattere "stipendiale" corrisposte al personale in servizio</text:span></text:p>
          </table:table-cell>
          <table:table-cell table:number-columns-repeated="9" table:style-name="ce6"/>
          <table:table-cell office:value-type="float" office:value="2016" table:style-name="ce8">
            <text:p>2016</text:p>
          </table:table-cell>
          <table:table-cell table:number-columns-repeated="16373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9" table:number-rows-spanned="1" table:style-name="ce76">
            <text:p>VOCI DI SPESA</text:p>
          </table:table-cell>
          <table:covered-table-cell table:number-columns-repeated="8"/>
          <table:table-cell table:number-columns-repeated="16373"/>
        </table:table-row>
        <table:table-row table:style-name="ro4">
          <table:table-cell table:style-name="ce4"/>
          <table:table-cell table:style-name="ce1"/>
          <table:table-cell office:value-type="string" table:style-name="ce3">
            <text:p>Numero di mensilità</text:p>
          </table:table-cell>
          <table:table-cell office:value-type="string" table:style-name="ce3">
            <text:p>Stipendio tabellare iniziale</text:p>
          </table:table-cell>
          <table:table-cell office:value-type="string" table:style-name="ce3">
            <text:p>Indennità integrativa speciale</text:p>
          </table:table-cell>
          <table:table-cell office:value-type="string" table:style-name="ce3">
            <text:p>Progressione economica di anzianità</text:p>
          </table:table-cell>
          <table:table-cell office:value-type="string" table:style-name="ce3">
            <text:p>Tredicesima mensilità</text:p>
          </table:table-cell>
          <table:table-cell office:value-type="string" table:style-name="ce3">
            <text:p>Arretrati anno corrente</text:p>
          </table:table-cell>
          <table:table-cell office:value-type="string" table:style-name="ce3">
            <text:p>Arretrati anni precedenti</text:p>
          </table:table-cell>
          <table:table-cell office:value-type="string" table:style-name="ce3">
            <text:p>Recuperi derivanti da assenze, ritardi, ecc.</text:p>
          </table:table-cell>
          <table:table-cell office:value-type="string" table:style-name="ce3">
            <text:p>TOTALE</text:p>
          </table:table-cell>
          <table:table-cell table:number-columns-repeated="16373"/>
        </table:table-row>
        <table:table-row table:style-name="ro3">
          <table:table-cell office:value-type="string" table:style-name="ce19">
            <text:p>Qualifica/posiz. economica/profilo</text:p>
          </table:table-cell>
          <table:table-cell table:style-name="ce24"/>
          <table:table-cell office:value-type="string" table:style-name="ce17">
            <text:p>M000</text:p>
          </table:table-cell>
          <table:table-cell office:value-type="string" table:style-name="ce17">
            <text:p>A015</text:p>
          </table:table-cell>
          <table:table-cell office:value-type="string" table:style-name="ce17">
            <text:p>A020</text:p>
          </table:table-cell>
          <table:table-cell office:value-type="string" table:style-name="ce17">
            <text:p>A030</text:p>
          </table:table-cell>
          <table:table-cell office:value-type="string" table:style-name="ce17">
            <text:p>A035</text:p>
          </table:table-cell>
          <table:table-cell office:value-type="string" table:style-name="ce17">
            <text:p>A120</text:p>
          </table:table-cell>
          <table:table-cell office:value-type="string" table:style-name="ce17">
            <text:p>A045</text:p>
          </table:table-cell>
          <table:table-cell office:value-type="string" table:style-name="ce17">
            <text:p>A070</text:p>
          </table:table-cell>
          <table:table-cell table:style-name="ce17"/>
          <table:table-cell table:number-columns-repeated="16373"/>
        </table:table-row>
        <table:table-row table:style-name="ro5">
          <table:table-cell office:value-type="string" table:style-name="ce20">
            <text:p>Avvocato Generale</text:p>
          </table:table-cell>
          <table:table-cell table:style-name="ce25"/>
          <table:table-cell office:value-type="float" office:value="12" table:style-name="ce9">
            <text:p>12</text:p>
          </table:table-cell>
          <table:table-cell office:value-type="float" office:value="87941.14" table:style-name="ce11">
            <text:p>87.941</text:p>
          </table:table-cell>
          <table:table-cell office:value-type="float" office:value="14961" table:style-name="ce11">
            <text:p>14.961</text:p>
          </table:table-cell>
          <table:table-cell office:value-type="float" office:value="178872" table:style-name="ce11">
            <text:p>178.872</text:p>
          </table:table-cell>
          <table:table-cell office:value-type="float" office:value="23481.14" table:style-name="ce11">
            <text:p>23.481</text:p>
          </table:table-cell>
          <table:table-cell table:style-name="ce11"/>
          <table:table-cell office:value-type="float" office:value="11181" table:style-name="ce11">
            <text:p>11.181</text:p>
          </table:table-cell>
          <table:table-cell office:value-type="float" office:value="78985" table:style-name="ce11">
            <text:p>78.985</text:p>
          </table:table-cell>
          <table:table-cell office:value-type="float" office:value="237451.28000000003" table:formula="of:=SUM([.D13:.I13])-[.J13]" table:style-name="ce11">
            <text:p>237.451</text:p>
          </table:table-cell>
          <table:table-cell table:number-columns-repeated="16373"/>
        </table:table-row>
        <table:table-row table:style-name="ro5">
          <table:table-cell office:value-type="string" table:style-name="ce21">
            <text:p>Avv. Gen. Aggiunto</text:p>
          </table:table-cell>
          <table:table-cell table:style-name="ce27"/>
          <table:table-cell office:value-type="float" office:value="0" table:style-name="ce18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2" table:style-name="ce11"/>
          <table:table-cell office:value-type="float" office:value="0" table:style-name="ce11">
            <text:p>0</text:p>
          </table:table-cell>
          <table:table-cell office:value-type="float" office:value="0" table:formula="of:=SUM([.D14:.I14])-[.J14]" table:style-name="ce11">
            <text:p>0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Avvocato 4^ classe<text:s text:c="2"/></text:p>
          </table:table-cell>
          <table:table-cell table:style-name="ce27"/>
          <table:table-cell office:value-type="float" office:value="1978" table:style-name="ce11">
            <text:p>1.978</text:p>
          </table:table-cell>
          <table:table-cell office:value-type="float" office:value="12720539" table:style-name="ce11">
            <text:p>12.720.539</text:p>
          </table:table-cell>
          <table:table-cell office:value-type="float" office:value="2360075" table:style-name="ce11">
            <text:p>2.360.075</text:p>
          </table:table-cell>
          <table:table-cell office:value-type="float" office:value="13183347" table:style-name="ce11">
            <text:p>13.183.347</text:p>
          </table:table-cell>
          <table:table-cell office:value-type="float" office:value="2404832" table:style-name="ce11">
            <text:p>2.404.832</text:p>
          </table:table-cell>
          <table:table-cell table:style-name="ce11"/>
          <table:table-cell office:value-type="float" office:value="946815" table:style-name="ce11">
            <text:p>946.815</text:p>
          </table:table-cell>
          <table:table-cell office:value-type="float" office:value="94942" table:style-name="ce11">
            <text:p>94.942</text:p>
          </table:table-cell>
          <table:table-cell office:value-type="float" office:value="31520666" table:formula="of:=SUM([.D15:.I15])-[.J15]" table:style-name="ce11">
            <text:p>31.520.666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Avvocato 3^ classe</text:p>
          </table:table-cell>
          <table:table-cell table:style-name="ce27"/>
          <table:table-cell office:value-type="float" office:value="654" table:style-name="ce11">
            <text:p>654</text:p>
          </table:table-cell>
          <table:table-cell office:value-type="float" office:value="3588528" table:style-name="ce11">
            <text:p>3.588.528</text:p>
          </table:table-cell>
          <table:table-cell office:value-type="float" office:value="744372" table:style-name="ce11">
            <text:p>744.372</text:p>
          </table:table-cell>
          <table:table-cell office:value-type="float" office:value="2535357" table:style-name="ce11">
            <text:p>2.535.357</text:p>
          </table:table-cell>
          <table:table-cell office:value-type="float" office:value="554515" table:style-name="ce11">
            <text:p>554.515</text:p>
          </table:table-cell>
          <table:table-cell table:style-name="ce11"/>
          <table:table-cell office:value-type="float" office:value="42585" table:style-name="ce11">
            <text:p>42.585</text:p>
          </table:table-cell>
          <table:table-cell office:value-type="float" office:value="5245" table:style-name="ce11">
            <text:p>5.245</text:p>
          </table:table-cell>
          <table:table-cell office:value-type="float" office:value="7460112" table:formula="of:=SUM([.D16:.I16])-[.J16]" table:style-name="ce11">
            <text:p>7.460.112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Avvocato 2^ classe</text:p>
          </table:table-cell>
          <table:table-cell table:style-name="ce27"/>
          <table:table-cell office:value-type="float" office:value="379" table:style-name="ce11">
            <text:p>379</text:p>
          </table:table-cell>
          <table:table-cell office:value-type="float" office:value="1852514" table:style-name="ce11">
            <text:p>1.852.514</text:p>
          </table:table-cell>
          <table:table-cell office:value-type="float" office:value="418084" table:style-name="ce11">
            <text:p>418.084</text:p>
          </table:table-cell>
          <table:table-cell office:value-type="float" office:value="657229" table:style-name="ce11">
            <text:p>657.229</text:p>
          </table:table-cell>
          <table:table-cell office:value-type="float" office:value="244327" table:style-name="ce11">
            <text:p>244.327</text:p>
          </table:table-cell>
          <table:table-cell table:style-name="ce11"/>
          <table:table-cell office:value-type="float" office:value="22452" table:style-name="ce11">
            <text:p>22.452</text:p>
          </table:table-cell>
          <table:table-cell office:value-type="float" office:value="11465" table:style-name="ce11">
            <text:p>11.465</text:p>
          </table:table-cell>
          <table:table-cell office:value-type="float" office:value="3183141" table:formula="of:=SUM([.D17:.I17])-[.J17]" table:style-name="ce11">
            <text:p>3.183.141</text:p>
          </table:table-cell>
          <table:table-cell table:number-columns-repeated="16373"/>
        </table:table-row>
        <table:table-row table:style-name="ro5">
          <table:table-cell office:value-type="string" table:style-name="ce22">
            <text:p>Avvocato 1^ classe ed equiparato</text:p>
          </table:table-cell>
          <table:table-cell table:style-name="ce27"/>
          <table:table-cell office:value-type="float" office:value="555" table:style-name="ce45">
            <text:p>555</text:p>
          </table:table-cell>
          <table:table-cell office:value-type="float" office:value="2380260" table:style-name="ce45">
            <text:p>2.380.260</text:p>
          </table:table-cell>
          <table:table-cell office:value-type="float" office:value="590431" table:style-name="ce45">
            <text:p>590.431</text:p>
          </table:table-cell>
          <table:table-cell office:value-type="float" office:value="577969" table:style-name="ce45">
            <text:p>577.969</text:p>
          </table:table-cell>
          <table:table-cell office:value-type="float" office:value="261393" table:style-name="ce45">
            <text:p>261.393</text:p>
          </table:table-cell>
          <table:table-cell table:style-name="ce45"/>
          <table:table-cell office:value-type="float" office:value="49697" table:style-name="ce45">
            <text:p>49.697</text:p>
          </table:table-cell>
          <table:table-cell office:value-type="float" office:value="53568" table:style-name="ce45">
            <text:p>53.568</text:p>
          </table:table-cell>
          <table:table-cell office:value-type="float" office:value="3806182" table:formula="of:=SUM([.D18:.I18])-[.J18]" table:style-name="ce45">
            <text:p>3.806.182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TOTALE AVVOCATI</text:p>
          </table:table-cell>
          <table:table-cell table:style-name="ce27"/>
          <table:table-cell office:value-type="float" office:value="3578" table:formula="of:=SUM([.C13:.C18])" table:style-name="ce46">
            <text:p>3.578</text:p>
          </table:table-cell>
          <table:table-cell office:value-type="float" office:value="20629782.140000001" table:formula="of:=SUM([.D13:.D18])" table:style-name="ce46">
            <text:p>20.629.782</text:p>
          </table:table-cell>
          <table:table-cell office:value-type="float" office:value="4127923" table:formula="of:=SUM([.E13:.E18])" table:style-name="ce46">
            <text:p>4.127.923</text:p>
          </table:table-cell>
          <table:table-cell office:value-type="float" office:value="17132774" table:formula="of:=SUM([.F13:.F18])" table:style-name="ce46">
            <text:p>17.132.774</text:p>
          </table:table-cell>
          <table:table-cell office:value-type="float" office:value="3488548.14" table:formula="of:=SUM([.G13:.G18])" table:style-name="ce46">
            <text:p>3.488.548</text:p>
          </table:table-cell>
          <table:table-cell table:style-name="ce46"/>
          <table:table-cell office:value-type="float" office:value="1072730" table:formula="of:=SUM([.I13:.I18])" table:style-name="ce46">
            <text:p>1.072.730</text:p>
          </table:table-cell>
          <table:table-cell office:value-type="float" office:value="244205" table:formula="of:=SUM([.J13:.J18])" table:style-name="ce46">
            <text:p>244.205</text:p>
          </table:table-cell>
          <table:table-cell office:value-type="float" office:value="46207552.280000001" table:formula="of:=SUM([.K13:.K18])" table:style-name="ce46">
            <text:p>46.207.552</text:p>
          </table:table-cell>
          <table:table-cell table:number-columns-repeated="16373"/>
        </table:table-row>
        <table:table-row table:style-name="ro5">
          <table:table-cell table:style-name="ce22"/>
          <table:table-cell table:style-name="ce27"/>
          <table:table-cell table:number-columns-repeated="9" table:style-name="ce11"/>
          <table:table-cell table:number-columns-repeated="16373"/>
        </table:table-row>
        <table:table-row table:style-name="ro5">
          <table:table-cell office:value-type="string" table:style-name="ce22">
            <text:p>Procuratore 2^ classe</text:p>
          </table:table-cell>
          <table:table-cell table:style-name="ce27"/>
          <table:table-cell office:value-type="float" office:value="39" table:style-name="ce11">
            <text:p>39</text:p>
          </table:table-cell>
          <table:table-cell office:value-type="float" office:value="120518" table:style-name="ce11">
            <text:p>120.518</text:p>
          </table:table-cell>
          <table:table-cell office:value-type="float" office:value="40431" table:style-name="ce11">
            <text:p>40.431</text:p>
          </table:table-cell>
          <table:table-cell office:value-type="float" office:value="59177" table:style-name="ce11">
            <text:p>59.177</text:p>
          </table:table-cell>
          <table:table-cell office:value-type="float" office:value="25899" table:style-name="ce11">
            <text:p>25.899</text:p>
          </table:table-cell>
          <table:table-cell table:style-name="ce11"/>
          <table:table-cell office:value-type="float" office:value="1130" table:style-name="ce11">
            <text:p>1.130</text:p>
          </table:table-cell>
          <table:table-cell office:value-type="float" office:value="4659" table:style-name="ce11">
            <text:p>4.659</text:p>
          </table:table-cell>
          <table:table-cell office:value-type="float" office:value="242496" table:style-name="ce11">
            <text:p>242.496</text:p>
          </table:table-cell>
          <table:table-cell table:number-columns-repeated="16373"/>
        </table:table-row>
        <table:table-row table:style-name="ro5">
          <table:table-cell office:value-type="string" table:style-name="ce23">
            <text:p>Procuratore 1^ classe</text:p>
          </table:table-cell>
          <table:table-cell table:style-name="ce27"/>
          <table:table-cell office:value-type="float" office:value="364" table:style-name="ce45">
            <text:p>364</text:p>
          </table:table-cell>
          <table:table-cell office:value-type="float" office:value="801773" table:style-name="ce45">
            <text:p>801.773</text:p>
          </table:table-cell>
          <table:table-cell office:value-type="float" office:value="339572" table:style-name="ce45">
            <text:p>339.572</text:p>
          </table:table-cell>
          <table:table-cell office:value-type="float" office:value="7103" table:style-name="ce45">
            <text:p>7.103</text:p>
          </table:table-cell>
          <table:table-cell office:value-type="float" office:value="84904" table:style-name="ce45">
            <text:p>84.904</text:p>
          </table:table-cell>
          <table:table-cell table:style-name="ce45"/>
          <table:table-cell office:value-type="float" office:value="0" table:style-name="ce45">
            <text:p>0</text:p>
          </table:table-cell>
          <table:table-cell office:value-type="float" office:value="3472" table:style-name="ce45">
            <text:p>3.472</text:p>
          </table:table-cell>
          <table:table-cell office:value-type="float" office:value="1229880" table:style-name="ce45">
            <text:p>1.229.880</text:p>
          </table:table-cell>
          <table:table-cell table:number-columns-repeated="16373"/>
        </table:table-row>
        <table:table-row table:style-name="ro5">
          <table:table-cell office:value-type="string" table:style-name="ce15">
            <text:p>TOTALE PROCURATORI</text:p>
          </table:table-cell>
          <table:table-cell table:style-name="ce44"/>
          <table:table-cell office:value-type="float" office:value="403" table:formula="of:=SUM([.C21:.C22])" table:style-name="ce46">
            <text:p>403</text:p>
          </table:table-cell>
          <table:table-cell office:value-type="float" office:value="922291" table:formula="of:=SUM([.D21:.D22])" table:style-name="ce46">
            <text:p>922.291</text:p>
          </table:table-cell>
          <table:table-cell office:value-type="float" office:value="380003" table:formula="of:=SUM([.E21:.E22])" table:style-name="ce46">
            <text:p>380.003</text:p>
          </table:table-cell>
          <table:table-cell office:value-type="float" office:value="66280" table:formula="of:=SUM([.F21:.F22])" table:style-name="ce46">
            <text:p>66.280</text:p>
          </table:table-cell>
          <table:table-cell office:value-type="float" office:value="110803" table:formula="of:=SUM([.G21:.G22])" table:style-name="ce46">
            <text:p>110.803</text:p>
          </table:table-cell>
          <table:table-cell table:style-name="ce46"/>
          <table:table-cell office:value-type="float" office:value="1130" table:formula="of:=SUM([.I21:.I22])" table:style-name="ce46">
            <text:p>1.130</text:p>
          </table:table-cell>
          <table:table-cell office:value-type="float" office:value="8131" table:formula="of:=SUM([.J21:.J22])" table:style-name="ce46">
            <text:p>8.131</text:p>
          </table:table-cell>
          <table:table-cell office:value-type="float" office:value="1472376" table:formula="of:=SUM([.K21:.K22])" table:style-name="ce46">
            <text:p>1.472.376</text:p>
          </table:table-cell>
          <table:table-cell table:number-columns-repeated="16373"/>
        </table:table-row>
        <table:table-row table:style-name="ro6">
          <table:table-cell office:value-type="string" table:style-name="ce15">
            <text:p>TOTALE</text:p>
          </table:table-cell>
          <table:table-cell table:style-name="ce29"/>
          <table:table-cell office:value-type="float" office:value="3981" table:formula="of:=[.C19]+[.C23]" table:style-name="ce47">
            <text:p>3.981</text:p>
          </table:table-cell>
          <table:table-cell office:value-type="float" office:value="21552073.140000001" table:formula="of:=[.D19]+[.D23]" table:style-name="ce47">
            <text:p>21.552.073</text:p>
          </table:table-cell>
          <table:table-cell office:value-type="float" office:value="4507926" table:formula="of:=[.E19]+[.E23]" table:style-name="ce47">
            <text:p>4.507.926</text:p>
          </table:table-cell>
          <table:table-cell office:value-type="float" office:value="17199054" table:formula="of:=[.F19]+[.F23]" table:style-name="ce47">
            <text:p>17.199.054</text:p>
          </table:table-cell>
          <table:table-cell office:value-type="float" office:value="3599351.14" table:formula="of:=[.G19]+[.G23]" table:style-name="ce47">
            <text:p>3.599.351</text:p>
          </table:table-cell>
          <table:table-cell office:value-type="float" office:value="0" table:formula="of:=[.H19]+[.H23]" table:style-name="ce47">
            <text:p>0</text:p>
          </table:table-cell>
          <table:table-cell office:value-type="float" office:value="1073860" table:formula="of:=[.I19]+[.I23]" table:style-name="ce47">
            <text:p>1.073.860</text:p>
          </table:table-cell>
          <table:table-cell office:value-type="float" office:value="252336" table:formula="of:=[.J19]+[.J23]" table:style-name="ce47">
            <text:p>252.336</text:p>
          </table:table-cell>
          <table:table-cell office:value-type="float" office:value="47679928.280000001" table:formula="of:=[.K19]+[.K23]" table:style-name="ce47">
            <text:p>47.679.928</text:p>
          </table:table-cell>
          <table:table-cell table:number-columns-repeated="16373"/>
        </table:table-row>
        <table:table-row table:style-name="ro6">
          <table:table-cell table:style-name="ce48"/>
          <table:table-cell table:style-name="ce2"/>
          <table:table-cell table:style-name="ce49"/>
          <table:table-cell table:number-columns-repeated="8" table:style-name="ce41"/>
          <table:table-cell table:number-columns-repeated="16373"/>
        </table:table-row>
        <table:table-row table:number-rows-repeated="1048551" table:style-name="ro1">
          <table:table-cell table:number-columns-repeated="16384"/>
        </table:table-row>
      </table:table>
      <table:table table:name="Tabella_13" table:style-name="ta2">
        <table:table-column table:style-name="co6" table:default-cell-style-name="ce1"/>
        <table:table-column table:style-name="co7" table:default-cell-style-name="ce1"/>
        <table:table-column table:style-name="co3" table:number-columns-repeated="8" table:default-cell-style-name="ce1"/>
        <table:table-column table:style-name="co5" table:number-columns-repeated="16374" table:default-cell-style-name="ce1"/>
        <table:table-row table:style-name="ro7">
          <table:table-cell office:value-type="string" table:style-name="ce30">
            <text:p>COMPARTO MAGISTRATURA</text:p>
          </table:table-cell>
          <table:table-cell table:number-columns-repeated="2" table:style-name="ce2"/>
          <table:table-cell table:number-columns-repeated="4" table:style-name="ce1"/>
          <table:table-cell office:value-type="string" table:style-name="ce2">
            <text:p>ISTITUZIONE: AVVOCATURA DI STATO</text:p>
          </table:table-cell>
          <table:table-cell table:number-columns-repeated="2" table:style-name="ce2"/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7">
            <text:p>TABELLA 13<text:span text:style-name="T1"><text:s text:c="4"/>oneri annui per indennità e compensi accessori corrisposti al personale in servizio</text:span></text:p>
          </table:table-cell>
          <table:table-cell table:number-columns-repeated="8" table:style-name="ce6"/>
          <table:table-cell office:value-type="float" office:value="2016" table:style-name="ce8">
            <text:p>2016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3">
          <table:table-cell table:number-columns-repeated="2" table:style-name="ce1"/>
          <table:table-cell office:value-type="string" table:number-columns-spanned="8" table:number-rows-spanned="1" table:style-name="ce76">
            <text:p>VOCI DI SPESA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4"/>
          <table:table-cell table:style-name="ce1"/>
          <table:table-cell office:value-type="string" table:style-name="ce3">
            <text:p>Assegno magistrati</text:p>
          </table:table-cell>
          <table:table-cell office:value-type="string" table:style-name="ce3">
            <text:p>Indennità seconda lingua</text:p>
          </table:table-cell>
          <table:table-cell office:value-type="string" table:style-name="ce3">
            <text:p>Assegno personale pensionabile</text:p>
          </table:table-cell>
          <table:table-cell office:value-type="string" table:style-name="ce3">
            <text:p>Indenn. prov. da provv. specifici</text:p>
          </table:table-cell>
          <table:table-cell office:value-type="string" table:style-name="ce3">
            <text:p>Arretrati A.P.</text:p>
          </table:table-cell>
          <table:table-cell office:value-type="string" table:style-name="ce32">
            <text:p>Altre spese accessorie ed indennità varie</text:p>
          </table:table-cell>
          <table:table-cell office:value-type="string" table:style-name="ce3">
            <text:p>Straordinario</text:p>
          </table:table-cell>
          <table:table-cell office:value-type="string" table:style-name="ce3">
            <text:p>TOTALE</text:p>
          </table:table-cell>
          <table:table-cell table:number-columns-repeated="16374"/>
        </table:table-row>
        <table:table-row table:style-name="ro8">
          <table:table-cell office:value-type="string" table:style-name="ce19">
            <text:p>Qualifica/posiz. economica/profilo</text:p>
          </table:table-cell>
          <table:table-cell table:style-name="ce24"/>
          <table:table-cell office:value-type="string" table:style-name="ce5">
            <text:p>I128</text:p>
          </table:table-cell>
          <table:table-cell office:value-type="string" table:style-name="ce5">
            <text:p>I402</text:p>
          </table:table-cell>
          <table:table-cell office:value-type="string" table:style-name="ce5">
            <text:p>I450</text:p>
          </table:table-cell>
          <table:table-cell office:value-type="string" table:style-name="ce5">
            <text:p>I517</text:p>
          </table:table-cell>
          <table:table-cell office:value-type="string" table:style-name="ce5">
            <text:p>S998</text:p>
          </table:table-cell>
          <table:table-cell office:value-type="string" table:style-name="ce5">
            <text:p>S999</text:p>
          </table:table-cell>
          <table:table-cell office:value-type="string" table:style-name="ce5">
            <text:p>T101</text:p>
          </table:table-cell>
          <table:table-cell table:style-name="ce5"/>
          <table:table-cell table:number-columns-repeated="16374"/>
        </table:table-row>
        <table:table-row table:style-name="ro2">
          <table:table-cell office:value-type="string" table:style-name="ce20">
            <text:p>Avvocato Generale</text:p>
          </table:table-cell>
          <table:table-cell table:style-name="ce25"/>
          <table:table-cell office:value-type="float" office:value="13730" table:style-name="ce31">
            <text:p>13.730</text:p>
          </table:table-cell>
          <table:table-cell table:number-columns-repeated="2" table:style-name="ce9"/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table:style-name="ce9"/>
          <table:table-cell table:style-name="ce54"/>
          <table:table-cell office:value-type="float" office:value="13730" table:formula="of:=[.C8]+[.D8]+[.E8]+[.F8]+[.G8]+[.H8]+[.I8]" table:style-name="ce10">
            <text:p>13.730</text:p>
          </table:table-cell>
          <table:table-cell table:number-columns-repeated="16374"/>
        </table:table-row>
        <table:table-row table:style-name="ro2">
          <table:table-cell office:value-type="string" table:style-name="ce21">
            <text:p>Avv. Gen. Aggiunto</text:p>
          </table:table-cell>
          <table:table-cell table:style-name="ce26"/>
          <table:table-cell office:value-type="float" office:value="0" table:style-name="ce11">
            <text:p>0</text:p>
          </table:table-cell>
          <table:table-cell table:number-columns-repeated="2" table:style-name="ce18"/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style-name="ce18"/>
          <table:table-cell table:style-name="ce55"/>
          <table:table-cell office:value-type="float" office:value="0" table:formula="of:=[.C9]+[.D9]+[.E9]+[.F9]+[.G9]+[.H9]+[.I9]" table:style-name="ce12">
            <text:p>0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vvocato 4^ classe<text:s text:c="2"/></text:p>
          </table:table-cell>
          <table:table-cell table:style-name="ce27"/>
          <table:table-cell office:value-type="float" office:value="2261233" table:style-name="ce11">
            <text:p>2.261.233</text:p>
          </table:table-cell>
          <table:table-cell office:value-type="float" office:value="9689" table:style-name="ce11">
            <text:p>9.689</text:p>
          </table:table-cell>
          <table:table-cell office:value-type="float" office:value="230" table:style-name="ce11">
            <text:p>230</text:p>
          </table:table-cell>
          <table:table-cell office:value-type="float" office:value="12666142.27111111" table:style-name="ce18">
            <text:p>12.666.142</text:p>
          </table:table-cell>
          <table:table-cell office:value-type="float" office:value="11178" table:style-name="ce11">
            <text:p>11.178</text:p>
          </table:table-cell>
          <table:table-cell table:style-name="ce11"/>
          <table:table-cell table:style-name="ce55"/>
          <table:table-cell office:value-type="float" office:value="14948472.27111111" table:formula="of:=[.C10]+[.D10]+[.E10]+[.F10]+[.G10]+[.H10]+[.I10]" table:style-name="ce12">
            <text:p>14.948.47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vvocato 3^ classe</text:p>
          </table:table-cell>
          <table:table-cell table:style-name="ce27"/>
          <table:table-cell office:value-type="float" office:value="748307" table:style-name="ce11">
            <text:p>748.307</text:p>
          </table:table-cell>
          <table:table-cell table:number-columns-repeated="2" table:style-name="ce11"/>
          <table:table-cell office:value-type="float" office:value="2414442.9500000002" table:style-name="ce18">
            <text:p>2.414.443</text:p>
          </table:table-cell>
          <table:table-cell office:value-type="float" office:value="294" table:style-name="ce11">
            <text:p>294</text:p>
          </table:table-cell>
          <table:table-cell office:value-type="float" office:value="4458" table:style-name="ce11">
            <text:p>4.458</text:p>
          </table:table-cell>
          <table:table-cell table:style-name="ce55"/>
          <table:table-cell office:value-type="float" office:value="3167501.95" table:formula="of:=[.C11]+[.D11]+[.E11]+[.F11]+[.G11]+[.H11]+[.I11]" table:style-name="ce12">
            <text:p>3.167.502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vvocato 2^ classe</text:p>
          </table:table-cell>
          <table:table-cell table:style-name="ce27"/>
          <table:table-cell office:value-type="float" office:value="433652" table:style-name="ce11">
            <text:p>433.652</text:p>
          </table:table-cell>
          <table:table-cell table:number-columns-repeated="2" table:style-name="ce11"/>
          <table:table-cell office:value-type="float" office:value="2831674.29" table:style-name="ce18">
            <text:p>2.831.674</text:p>
          </table:table-cell>
          <table:table-cell office:value-type="float" office:value="2994" table:style-name="ce11">
            <text:p>2.994</text:p>
          </table:table-cell>
          <table:table-cell office:value-type="float" office:value="1184" table:style-name="ce1">
            <text:p>1184</text:p>
          </table:table-cell>
          <table:table-cell table:style-name="ce55"/>
          <table:table-cell office:value-type="float" office:value="3269504.29" table:formula="of:=[.C12]+[.D12]+[.E12]+[.F12]+[.G12]+[.H12]+[.I12]" table:style-name="ce12">
            <text:p>3.269.504</text:p>
          </table:table-cell>
          <table:table-cell table:number-columns-repeated="16374"/>
        </table:table-row>
        <table:table-row table:style-name="ro2">
          <table:table-cell office:value-type="string" table:style-name="ce22">
            <text:p>Avvocato 1^ classe ed equiparato</text:p>
          </table:table-cell>
          <table:table-cell table:style-name="ce27"/>
          <table:table-cell office:value-type="float" office:value="635031" table:style-name="ce45">
            <text:p>635.031</text:p>
          </table:table-cell>
          <table:table-cell table:style-name="ce11"/>
          <table:table-cell table:style-name="ce45"/>
          <table:table-cell office:value-type="float" office:value="2564026.7799999998" table:style-name="ce50">
            <text:p>2.564.027</text:p>
          </table:table-cell>
          <table:table-cell office:value-type="float" office:value="3535" table:style-name="ce45">
            <text:p>3.535</text:p>
          </table:table-cell>
          <table:table-cell office:value-type="float" office:value="0" table:style-name="ce45">
            <text:p>0</text:p>
          </table:table-cell>
          <table:table-cell table:style-name="ce55"/>
          <table:table-cell office:value-type="float" office:value="3202592.78" table:formula="of:=[.C13]+[.D13]+[.E13]+[.F13]+[.G13]+[.H13]+[.I13]" table:style-name="ce12">
            <text:p>3.202.593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TOTALE AVVOCATI</text:p>
          </table:table-cell>
          <table:covered-table-cell/>
          <table:table-cell office:value-type="float" office:value="4091953" table:formula="of:=SUM([.C8:.C13])" table:style-name="ce46">
            <text:p>4.091.953</text:p>
          </table:table-cell>
          <table:table-cell office:value-type="float" office:value="9689" table:formula="of:=SUM([.D8:.D13])" table:style-name="ce46">
            <text:p>9.689</text:p>
          </table:table-cell>
          <table:table-cell office:value-type="float" office:value="230" table:formula="of:=SUM([.E8:.E13])" table:style-name="ce46">
            <text:p>230</text:p>
          </table:table-cell>
          <table:table-cell office:value-type="float" office:value="20476286.291111112" table:formula="of:=SUM([.F8:.F13])" table:style-name="ce46">
            <text:p>20.476.286</text:p>
          </table:table-cell>
          <table:table-cell office:value-type="float" office:value="18001" table:formula="of:=SUM([.G10:.G13])" table:style-name="ce46">
            <text:p>18.001</text:p>
          </table:table-cell>
          <table:table-cell office:value-type="float" office:value="5642" table:formula="of:=SUM([.H8:.H13])" table:style-name="ce46">
            <text:p>5.642</text:p>
          </table:table-cell>
          <table:table-cell table:style-name="ce56"/>
          <table:table-cell office:value-type="float" office:value="24601801.291111112" table:formula="of:=SUM([.J8:.J13])" table:style-name="ce59">
            <text:p>24.601.801</text:p>
          </table:table-cell>
          <table:table-cell table:number-columns-repeated="16374"/>
        </table:table-row>
        <table:table-row table:style-name="ro2">
          <table:table-cell table:style-name="ce22"/>
          <table:table-cell table:style-name="ce27"/>
          <table:table-cell table:number-columns-repeated="4" table:style-name="ce11"/>
          <table:table-cell table:style-name="ce18"/>
          <table:table-cell table:style-name="ce11"/>
          <table:table-cell table:style-name="ce56"/>
          <table:table-cell table:style-name="ce12"/>
          <table:table-cell table:number-columns-repeated="16374"/>
        </table:table-row>
        <table:table-row table:style-name="ro2">
          <table:table-cell office:value-type="string" table:style-name="ce22">
            <text:p>Procuratore 2^ classe</text:p>
          </table:table-cell>
          <table:table-cell table:style-name="ce27"/>
          <table:table-cell office:value-type="float" office:value="43480" table:style-name="ce11">
            <text:p>43.480</text:p>
          </table:table-cell>
          <table:table-cell table:number-columns-repeated="2" table:style-name="ce11"/>
          <table:table-cell office:value-type="float" office:value="486898.04" table:style-name="ce11">
            <text:p>486.898</text:p>
          </table:table-cell>
          <table:table-cell office:value-type="float" office:value="159" table:style-name="ce11">
            <text:p>159</text:p>
          </table:table-cell>
          <table:table-cell office:value-type="float" office:value="4802" table:style-name="ce11">
            <text:p>4.802</text:p>
          </table:table-cell>
          <table:table-cell table:style-name="ce56"/>
          <table:table-cell office:value-type="float" office:value="535339.04" table:formula="of:=[.C16]+[.D16]+[.E16]+[.F16]+[.G16]+[.H16]+[.I16]" table:style-name="ce12">
            <text:p>535.339</text:p>
          </table:table-cell>
          <table:table-cell table:number-columns-repeated="16374"/>
        </table:table-row>
        <table:table-row table:style-name="ro2">
          <table:table-cell office:value-type="string" table:style-name="ce23">
            <text:p>Procuratore 1^ classe</text:p>
          </table:table-cell>
          <table:table-cell table:style-name="ce28"/>
          <table:table-cell office:value-type="float" office:value="422439" table:style-name="ce50">
            <text:p>422.439</text:p>
          </table:table-cell>
          <table:table-cell table:number-columns-repeated="2" table:style-name="ce52"/>
          <table:table-cell office:value-type="float" office:value="577818.91" table:style-name="ce61">
            <text:p>577.819</text:p>
          </table:table-cell>
          <table:table-cell office:value-type="float" office:value="25542" table:style-name="ce61">
            <text:p>25.542</text:p>
          </table:table-cell>
          <table:table-cell office:value-type="float" office:value="1486" table:style-name="ce61">
            <text:p>1.486</text:p>
          </table:table-cell>
          <table:table-cell table:style-name="ce57"/>
          <table:table-cell office:value-type="float" office:value="1027285.91" table:formula="of:=[.C17]+[.D17]+[.E17]+[.F17]+[.G17]+[.H17]+[.I17]" table:style-name="ce51">
            <text:p>1.027.286</text:p>
          </table:table-cell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77">
            <text:p><text:s text:c="5"/>TOTALE PROCURATORI</text:p>
          </table:table-cell>
          <table:covered-table-cell/>
          <table:table-cell office:value-type="float" office:value="465919" table:formula="of:=SUM([.C16:.C17])" table:style-name="ce53">
            <text:p>465.919</text:p>
          </table:table-cell>
          <table:table-cell table:number-columns-repeated="2" table:style-name="ce13"/>
          <table:table-cell office:value-type="float" office:value="1064716.95" table:formula="of:=SUM([.F16:.F17])" table:style-name="ce53">
            <text:p>1.064.717</text:p>
          </table:table-cell>
          <table:table-cell office:value-type="float" office:value="25701" table:formula="of:=SUM([.G16:.G17])" table:style-name="ce53">
            <text:p>25.701</text:p>
          </table:table-cell>
          <table:table-cell office:value-type="float" office:value="6288" table:formula="of:=SUM([.H16:.H17])" table:style-name="ce53">
            <text:p>6.288</text:p>
          </table:table-cell>
          <table:table-cell table:style-name="ce58"/>
          <table:table-cell office:value-type="float" office:value="1562624.9500000002" table:formula="of:=SUM([.J16:.J17])" table:style-name="ce60">
            <text:p>1.562.625</text:p>
          </table:table-cell>
          <table:table-cell table:number-columns-repeated="16374"/>
        </table:table-row>
        <table:table-row table:style-name="ro5">
          <table:table-cell office:value-type="string" table:style-name="ce15">
            <text:p>TOTALE</text:p>
          </table:table-cell>
          <table:table-cell table:style-name="ce29"/>
          <table:table-cell office:value-type="float" office:value="4557872" table:formula="of:=[.C14]+[.C18]" table:style-name="ce47">
            <text:p>4.557.872</text:p>
          </table:table-cell>
          <table:table-cell office:value-type="float" office:value="9689" table:formula="of:=[.D14]+[.D18]" table:style-name="ce47">
            <text:p>9.689</text:p>
          </table:table-cell>
          <table:table-cell office:value-type="float" office:value="230" table:formula="of:=[.E14]+[.E18]" table:style-name="ce47">
            <text:p>230</text:p>
          </table:table-cell>
          <table:table-cell office:value-type="float" office:value="21541003.241111111" table:formula="of:=[.F14]+[.F18]" table:style-name="ce47">
            <text:p>21.541.003</text:p>
          </table:table-cell>
          <table:table-cell office:value-type="float" office:value="43702" table:formula="of:=[.G14]+[.G18]" table:style-name="ce47">
            <text:p>43.702</text:p>
          </table:table-cell>
          <table:table-cell office:value-type="float" office:value="11930" table:formula="of:=[.H14]+[.H18]" table:style-name="ce47">
            <text:p>11.930</text:p>
          </table:table-cell>
          <table:table-cell table:style-name="ce14"/>
          <table:table-cell office:value-type="float" office:value="26164426.241111111" table:formula="of:=[.J14]+[.J18]" table:style-name="ce47">
            <text:p>26.164.426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9">
          <table:table-cell table:number-columns-spanned="10" table:number-rows-spanned="1" table:style-name="ce73"/>
          <table:covered-table-cell table:number-columns-repeated="9"/>
          <table:table-cell table:number-columns-repeated="16374"/>
        </table:table-row>
        <table:table-row table:style-name="ro9">
          <table:table-cell office:value-type="string" table:style-name="ce1">
            <text:p>Contributi a carico dell'Amministrazione su competenze fisse e accessorie - avvocati (tab. 12 e 13)</text:p>
          </table:table-cell>
          <table:table-cell table:number-columns-repeated="8" table:style-name="ce1"/>
          <table:table-cell office:value-type="float" office:value="14808155.281578667" table:style-name="ce63">
            <text:p>14.808.155</text:p>
          </table:table-cell>
          <table:table-cell table:number-columns-repeated="16374"/>
        </table:table-row>
        <table:table-row table:style-name="ro9">
          <table:table-cell table:style-name="ce42"/>
          <table:table-cell table:number-columns-repeated="2" table:style-name="ce43"/>
          <table:table-cell table:number-columns-repeated="2" table:style-name="ce33"/>
          <table:table-cell table:number-columns-repeated="16379" table:style-name="ce1"/>
        </table:table-row>
        <table:table-row table:style-name="ro1">
          <table:table-cell office:value-type="string" table:style-name="ce1">
            <text:p>IRAP su competenze fisse e accessorie - avvocati (tab. 12 e 13)</text:p>
          </table:table-cell>
          <table:table-cell table:number-columns-repeated="4" table:style-name="ce1"/>
          <table:table-cell table:style-name="ce38"/>
          <table:table-cell table:number-columns-repeated="2" table:style-name="ce36"/>
          <table:table-cell table:style-name="ce1"/>
          <table:table-cell office:value-type="float" office:value="4307408.75" table:style-name="ce64">
            <text:p>4.307.409</text:p>
          </table:table-cell>
          <table:table-cell table:number-columns-repeated="16374"/>
        </table:table-row>
        <table:table-row table:style-name="ro2">
          <table:table-cell table:style-name="ce38"/>
          <table:table-cell table:number-columns-repeated="2" table:style-name="ce36"/>
          <table:table-cell table:style-name="ce1"/>
          <table:table-cell table:style-name="ce34"/>
          <table:table-cell table:number-columns-repeated="2" table:style-name="ce1"/>
          <table:table-cell office:value-type="string" table:style-name="ce35">
            <text:p>Costo AVVOCATI</text:p>
          </table:table-cell>
          <table:table-cell table:style-name="ce1"/>
          <table:table-cell office:value-type="float" office:value="89924916.602689773" table:formula="of:=[Tabella_12.K19]+[.J14]+[.J22]+[.J24]-1" table:style-name="ce66">
            <text:p>89.924.917<text:s/>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35"/>
          <table:table-cell table:style-name="ce37"/>
          <table:table-cell table:number-columns-repeated="16380" table:style-name="ce1"/>
        </table:table-row>
        <table:table-row table:style-name="ro9">
          <table:table-cell office:value-type="string" table:style-name="ce1">
            <text:p>Contributi a carico dell'Amministrazione su competenze fisse e accessorie - procuratori (tab. 12 e 13)</text:p>
          </table:table-cell>
          <table:table-cell table:number-columns-repeated="5" table:style-name="ce1"/>
          <table:table-cell table:style-name="ce62"/>
          <table:table-cell table:style-name="ce39"/>
          <table:table-cell table:style-name="ce1"/>
          <table:table-cell office:value-type="float" office:value="565234.8798933333" table:style-name="ce35">
            <text:p>565.235<text:s/></text:p>
          </table:table-cell>
          <table:table-cell table:number-columns-repeated="16374"/>
        </table:table-row>
        <table:table-row table:style-name="ro1">
          <table:table-cell table:style-name="ce34"/>
          <table:table-cell table:style-name="ce1"/>
          <table:table-cell table:style-name="ce39"/>
          <table:table-cell table:style-name="ce40"/>
          <table:table-cell table:number-columns-repeated="5" table:style-name="ce1"/>
          <table:table-cell table:style-name="ce63"/>
          <table:table-cell table:number-columns-repeated="16374"/>
        </table:table-row>
        <table:table-row table:style-name="ro1">
          <table:table-cell office:value-type="string" table:style-name="ce1">
            <text:p>IRAP su competenze fisse e accessorie - procuratori (tab. 12 e 13)</text:p>
          </table:table-cell>
          <table:table-cell table:number-columns-repeated="6" table:style-name="ce1"/>
          <table:table-cell table:style-name="ce35"/>
          <table:table-cell table:style-name="ce1"/>
          <table:table-cell office:value-type="float" office:value="171860.75" table:style-name="ce39">
            <text:p>171.861<text:s/></text:p>
          </table:table-cell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35"/>
          <table:table-cell table:style-name="ce37"/>
          <table:table-cell table:number-columns-repeated="3" table:style-name="ce1"/>
          <table:table-cell office:value-type="string" table:style-name="ce1">
            <text:p>Costo PROCURATORI</text:p>
          </table:table-cell>
          <table:table-cell table:style-name="ce1"/>
          <table:table-cell office:value-type="float" office:value="3772096.5798933334" table:formula="of:=[Tabella_12.K23]+[.J18]+[.J27]+[.J29]" table:style-name="ce65">
            <text:p>3.772.097</text:p>
          </table:table-cell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47P0">
      <number:number number:decimal-places="0" number:min-integer-digits="1" number:grouping="true">
        <number:embedded-text number:position="0"> </number:embedded-text>
      </number:number>
    </number:number-style>
    <number:number-style style:name="N4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4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tente</meta:initial-creator>
    <dc:creator>Caruso Luigi</dc:creator>
    <meta:creation-date>2002-05-13T13:26:50Z</meta:creation-date>
    <dc:date>2018-07-10T07:45:06Z</dc:date>
    <meta:print-date>2018-07-04T16:27:52Z</meta:print-date>
  </office:meta>
</office:document-meta>
</file>