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uro" style:data-style-name="N7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Euro" style:data-style-name="N7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uro" style:data-style-name="N7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Euro" style:data-style-name="N7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Euro" style:data-style-name="N7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7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Euro" style:data-style-name="N7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uro" style:data-style-name="N70">
      <style:table-cell-properties fo:background-color="#FFFFFF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Euro" style:data-style-name="N7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Euro" style:data-style-name="N70">
      <style:table-cell-properties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uro" style:data-style-name="N7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Euro" style:data-style-name="N7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9" style:family="table-cell" style:parent-style-name="Euro" style:data-style-name="N70">
      <style:table-cell-properties fo:background-color="#FFFFFF"/>
      <style:text-properties fo:font-size="11pt" style:font-size-asian="11pt" style:font-size-complex="11pt" style:font-family-generic="swiss"/>
    </style:style>
    <style:style style:name="ce40" style:family="table-cell" style:parent-style-name="Euro" style:data-style-name="N7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Euro" style:data-style-name="N7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71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7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Euro" style:data-style-name="N72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Euro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Euro" style:data-style-name="N7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Euro" style:data-style-name="N72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uro" style:data-style-name="N72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Euro" style:data-style-name="N72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Euro" style:data-style-name="N72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72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7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72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C0C0C0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13" style:family="table-cell" style:parent-style-name="Euro" style:data-style-name="N70">
      <style:table-cell-properties fo:border-top="thin solid #000000" fo:border-bottom="thin solid #000000" fo:border-left="thin solid #000000" fo:border-right="thin double #000000" fo:background-color="#FFFFFF"/>
    </style:style>
    <style:style style:name="ce114" style:family="table-cell" style:parent-style-name="Euro" style:data-style-name="N70">
      <style:table-cell-properties fo:border-top="thin solid #000000" fo:border-bottom="thin solid #000000" fo:border-left="thin solid #000000" fo:border-right="thin double #000000" fo:background-color="#FFFFFF"/>
    </style:style>
    <style:style style:name="ce1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16" style:family="table-cell" style:parent-style-name="Default" style:data-style-name="N70">
      <style:table-cell-properties fo:border-top="thin solid #000000" fo:border-bottom="thin double #000000" fo:border-left="thin solid #000000" fo:border-right="thin double #000000"/>
    </style:style>
    <style:style style:name="ce117" style:family="table-cell" style:parent-style-name="Default" style:data-style-name="N0"/>
    <style:style style:name="ce118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ext-properties fo:font-size="11pt" style:font-size-asian="11pt" style:font-size-complex="11pt"/>
    </style:style>
    <style:style style:name="ce131" style:family="table-cell" style:parent-style-name="Default" style:data-style-name="N70">
      <style:text-properties fo:font-size="11pt" style:font-size-asian="11pt" style:font-size-complex="11pt"/>
    </style:style>
    <style:style style:name="ce132" style:family="table-cell" style:parent-style-name="Default" style:data-style-name="N71"/>
    <style:style style:name="ce13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ackground-color="#FFFFFF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">
      <style:table-cell-properties fo:background-color="#FFFFFF"/>
    </style:style>
    <style:style style:name="ce1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ext-properties fo:font-size="12pt" style:font-size-asian="12pt" style:font-size-complex="12pt"/>
    </style:style>
    <style:style style:name="ce183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7" style:family="table-cell" style:parent-style-name="Default" style:data-style-name="N73"/>
    <style:style style:name="ce198" style:family="table-cell" style:parent-style-name="Default" style:data-style-name="N73">
      <style:text-properties fo:font-size="11pt" style:font-size-asian="11pt" style:font-size-complex="11pt"/>
    </style:style>
    <style:style style:name="ce199" style:family="table-cell" style:parent-style-name="Default" style:data-style-name="N3"/>
    <style:style style:name="ce200" style:family="table-cell" style:parent-style-name="Default" style:data-style-name="N70"/>
    <style:style style:name="ce201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02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03" style:family="table-cell" style:parent-style-name="Euro" style:data-style-name="N70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Euro" style:data-style-name="N7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2" style:family="table-cell" style:parent-style-name="Euro" style:data-style-name="N7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741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115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5.588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0.381cm"/>
    </style:style>
    <style:style style:name="co17" style:family="table-column">
      <style:table-column-properties fo:break-before="auto" style:column-width="3.34433333333333cm" style:use-optimal-column-width="true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6.223cm" style:use-optimal-column-width="true"/>
    </style:style>
    <style:style style:name="co20" style:family="table-column">
      <style:table-column-properties fo:break-before="auto" style:column-width="3.7465cm"/>
    </style:style>
    <style:style style:name="co21" style:family="table-column">
      <style:table-column-properties fo:break-before="auto" style:column-width="5.3975cm" style:use-optimal-column-width="true"/>
    </style:style>
    <style:style style:name="co22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3.4pt" style:use-optimal-row-height="true" fo:break-before="auto"/>
    </style:style>
    <style:style style:name="ro18" style:family="table-row">
      <style:table-row-properties style:row-height="66.6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4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4]&gt;0)" style:apply-style-name="cf1" style:base-cell-address="FONDO_PEREQUATIVO.E14"/>
    </style:style>
    <style:style style:name="ce24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K10]&gt;0)" style:apply-style-name="cf1" style:base-cell-address="TABELLA_12.B10"/>
    </style:style>
    <style:style style:name="ce249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0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3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 style:font-family-generic="swiss"/>
      <style:map style:condition="of:is-true-formula([.$X10]&gt;0)" style:apply-style-name="cf1" style:base-cell-address="TABELLA_13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4" table:condition="of: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RIEPILOGO_COSTI_PERS__AMM_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table:style-name="ce109"/>
          <table:table-cell office:value-type="string" table:number-columns-spanned="9" table:number-rows-spanned="1" table:style-name="ce225">
            <text:p>COSTO DEL LAVORO COMPLESSIVO DEL PERSONALE AMMINISTRATIVO DELL'AVVOCATURA DELLO STATO -<text:s/><text:span text:style-name="T3">ANNO 2016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number-columns-spanned="8" table:number-rows-spanned="1" table:style-name="ce242">
            <text:p>Voci di spesa</text:p>
          </table:table-cell>
          <table:covered-table-cell table:number-columns-repeated="7"/>
          <table:table-cell office:value-type="string" table:style-name="ce111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2">
            <text:p>1</text:p>
          </table:table-cell>
          <table:table-cell office:value-type="string" table:number-columns-spanned="8" table:number-rows-spanned="1" table:style-name="ce223">
            <text:p>Retribuzioni lorde lavoratori a tempo indeterminato</text:p>
          </table:table-cell>
          <table:covered-table-cell table:number-columns-repeated="7"/>
          <table:table-cell office:value-type="currency" office:value="23702427" table:formula="of:=[TRATT__FISSO_E_ACCESSORIO.B27]+[TRATT__FISSO_E_ACCESSORIO.E27]" table:style-name="ce113">
            <text:p><text:s/>€ 23.702.427,00<text:s/></text:p>
          </table:table-cell>
          <table:table-cell table:style-name="ce132"/>
          <table:table-cell table:number-columns-repeated="16373" table:style-name="ce1"/>
        </table:table-row>
        <table:table-row table:style-name="ro1">
          <table:table-cell office:value-type="float" office:value="2" table:style-name="ce112">
            <text:p>2</text:p>
          </table:table-cell>
          <table:table-cell office:value-type="string" table:number-columns-spanned="8" table:number-rows-spanned="1" table:style-name="ce223">
            <text:p>Assegni per il nucleo familiare</text:p>
          </table:table-cell>
          <table:covered-table-cell table:number-columns-repeated="7"/>
          <table:table-cell office:value-type="currency" office:value="94699" table:style-name="ce113">
            <text:p><text:s/>€ 94.699,00<text:s/></text:p>
          </table:table-cell>
          <table:table-cell table:style-name="ce200"/>
          <table:table-cell table:style-name="ce197"/>
          <table:table-cell table:number-columns-repeated="16372"/>
        </table:table-row>
        <table:table-row table:style-name="ro1">
          <table:table-cell office:value-type="float" office:value="3" table:style-name="ce112">
            <text:p>3</text:p>
          </table:table-cell>
          <table:table-cell office:value-type="string" table:number-columns-spanned="8" table:number-rows-spanned="1" table:style-name="ce223">
            <text:p>Erogazione Buoni pasto</text:p>
          </table:table-cell>
          <table:covered-table-cell table:number-columns-repeated="7"/>
          <table:table-cell office:value-type="currency" office:value="551552" table:style-name="ce113">
            <text:p><text:s/>€ 551.552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12">
            <text:p>4</text:p>
          </table:table-cell>
          <table:table-cell office:value-type="string" table:number-columns-spanned="8" table:number-rows-spanned="1" table:style-name="ce223">
            <text:p>Formazione del personale</text:p>
          </table:table-cell>
          <table:covered-table-cell table:number-columns-repeated="7"/>
          <table:table-cell office:value-type="currency" office:value="17453" table:style-name="ce113">
            <text:p><text:s/>€ 17.453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12">
            <text:p>5</text:p>
          </table:table-cell>
          <table:table-cell office:value-type="string" table:number-columns-spanned="8" table:number-rows-spanned="1" table:style-name="ce223">
            <text:p>Benessere del personale</text:p>
          </table:table-cell>
          <table:covered-table-cell table:number-columns-repeated="7"/>
          <table:table-cell office:value-type="currency" office:value="1834" table:style-name="ce113">
            <text:p><text:s/>€ 1.834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12">
            <text:p>6</text:p>
          </table:table-cell>
          <table:table-cell office:value-type="string" table:number-columns-spanned="8" table:number-rows-spanned="1" table:style-name="ce223">
            <text:p>Equo indennizzo al personal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12">
            <text:p>7</text:p>
          </table:table-cell>
          <table:table-cell office:value-type="string" table:number-columns-spanned="8" table:number-rows-spanned="1" table:style-name="ce223">
            <text:p>Ind. extracontratt. non finanz. con FUA</text:p>
          </table:table-cell>
          <table:covered-table-cell table:number-columns-repeated="7"/>
          <table:table-cell office:value-type="currency" office:value="3366338" table:formula="of:=[FONDO_PEREQUATIVO.B27]" table:style-name="ce113">
            <text:p><text:s/>€ 3.366.338,00<text:s/></text:p>
          </table:table-cell>
          <table:table-cell table:style-name="ce197"/>
          <table:table-cell table:number-columns-repeated="16373" table:style-name="ce1"/>
        </table:table-row>
        <table:table-row table:style-name="ro1">
          <table:table-cell office:value-type="float" office:value="8" table:style-name="ce112">
            <text:p>8</text:p>
          </table:table-cell>
          <table:table-cell office:value-type="string" table:number-columns-spanned="8" table:number-rows-spanned="1" table:style-name="ce230">
            <text:p>Altre spese (interessi e rivalutazione - gettoni di presenza - indennità sostitutiva del preavviso - ferie non godute)</text:p>
          </table:table-cell>
          <table:covered-table-cell table:number-columns-repeated="7"/>
          <table:table-cell office:value-type="currency" office:value="28737" table:style-name="ce114">
            <text:p><text:s/>€ 28.737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112">
            <text:p>9</text:p>
          </table:table-cell>
          <table:table-cell office:value-type="string" table:number-columns-spanned="8" table:number-rows-spanned="1" table:style-name="ce223">
            <text:p>Indennità di missione e trasferimento</text:p>
          </table:table-cell>
          <table:covered-table-cell table:number-columns-repeated="7"/>
          <table:table-cell office:value-type="currency" office:value="16146" table:style-name="ce113">
            <text:p><text:s/>€ 16.146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112">
            <text:p>10</text:p>
          </table:table-cell>
          <table:table-cell office:value-type="string" table:number-columns-spanned="8" table:number-rows-spanned="1" table:style-name="ce223">
            <text:p>Contributi a carico dell'Amm.ne per Fondi Previdenza complementare</text:p>
          </table:table-cell>
          <table:covered-table-cell table:number-columns-repeated="7"/>
          <table:table-cell office:value-type="currency" office:value="0" table:style-name="ce113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112">
            <text:p>11</text:p>
          </table:table-cell>
          <table:table-cell office:value-type="string" table:number-columns-spanned="8" table:number-rows-spanned="1" table:style-name="ce230">
            <text:p>Contributi a carico dell'Amministrazione su competenze fisse ed accessorie, sui buoni pasto, sui rimborsi alle altre Amm.ni e su altre spese (€ <text:s/>7.030.706,053+ € 38.040,47)</text:p>
          </table:table-cell>
          <table:covered-table-cell table:number-columns-repeated="7"/>
          <table:table-cell office:value-type="currency" office:value="7068747" table:style-name="ce113">
            <text:p><text:s/>€ 7.068.747,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2" table:style-name="ce112">
            <text:p>12</text:p>
          </table:table-cell>
          <table:table-cell office:value-type="string" table:number-columns-spanned="8" table:number-rows-spanned="1" table:style-name="ce230">
            <text:p>IRAP su competenze fisse ed accessorie, sui buoni pasto, sui rimborsi alle altre Amm.ni e su altre spese (€ 2.014.706,30 + € 41.165,70)</text:p>
          </table:table-cell>
          <table:covered-table-cell table:number-columns-repeated="7"/>
          <table:table-cell office:value-type="currency" office:value="2055872" table:style-name="ce113">
            <text:p><text:s/>€ 2.055.872,00<text:s/></text:p>
          </table:table-cell>
          <table:table-cell table:number-columns-repeated="2" table:style-name="ce132"/>
          <table:table-cell table:number-columns-repeated="16372"/>
        </table:table-row>
        <table:table-row table:style-name="ro1">
          <table:table-cell office:value-type="float" office:value="13" table:style-name="ce112">
            <text:p>13</text:p>
          </table:table-cell>
          <table:table-cell office:value-type="string" table:number-columns-spanned="8" table:number-rows-spanned="1" table:style-name="ce223">
            <text:p>Somme rimborsate ad Amministrazioni per spese personale comandato</text:p>
          </table:table-cell>
          <table:covered-table-cell table:number-columns-repeated="7"/>
          <table:table-cell office:value-type="currency" office:value="1610848" table:style-name="ce113">
            <text:p><text:s/>€ 1.610.848,00<text:s/></text:p>
          </table:table-cell>
          <table:table-cell table:number-columns-repeated="16374" table:style-name="ce1"/>
        </table:table-row>
        <table:table-row table:style-name="ro1">
          <table:table-cell table:style-name="ce115"/>
          <table:table-cell office:value-type="string" table:number-columns-spanned="8" table:number-rows-spanned="1" table:style-name="ce226">
            <text:p>TOTALE GENERALE</text:p>
          </table:table-cell>
          <table:covered-table-cell table:number-columns-repeated="7"/>
          <table:table-cell office:value-type="currency" office:value="38514653" table:formula="of:=SUM([.J3:.J15])" table:style-name="ce116">
            <text:p><text:s/>€ 38.514.653,00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228">
            <text:p>N.B. La somma del rigo 1 e del rigo 7 è pari alla somma degli importi delle allegate tabelle 12 e 13 riferite al conto annuale<text:s/><text:span text:style-name="T3">2016</text:span><text:span text:style-name="T1">.</text:span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1"/>
          <table:table-cell table:style-name="ce197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RIEPILOGO_ONERI" table:style-name="ta2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10" table:number-columns-repeated="2" table:default-cell-style-name="ce48"/>
        <table:table-column table:style-name="co11" table:default-cell-style-name="ce48"/>
        <table:table-column table:style-name="co10" table:number-columns-repeated="16360" table:default-cell-style-name="ce48"/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2794352" table:formula="of:=[TRATT__FISSO_E_ACCESSORIO.B27]" table:style-name="ce97">
            <text:p>22.794.352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6810952.3799999999" table:formula="of:=ROUND(([.B2]*29.88%);2)" table:style-name="ce97">
            <text:p>6.810.952,38<text:s/></text:p>
          </table:table-cell>
          <table:table-cell office:value-type="string" table:style-name="ce98">
            <text:p>IRAP</text:p>
          </table:table-cell>
          <table:table-cell office:value-type="float" office:value="1937519.92" table:formula="of:=ROUND(([.B2]*8.5%);2)" table:style-name="ce99">
            <text:p>1.937.519,92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number-columns-repeated="16364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908075" table:formula="of:=[TRATT__FISSO_E_ACCESSORIO.E27]" table:style-name="ce97">
            <text:p>908.075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219754.15" table:formula="of:=ROUND(([.B3]*24.2%);2)" table:style-name="ce97">
            <text:p>219.754,15<text:s/></text:p>
          </table:table-cell>
          <table:table-cell office:value-type="string" table:style-name="ce98">
            <text:p>IRAP</text:p>
          </table:table-cell>
          <table:table-cell office:value-type="float" office:value="77186.38" table:formula="of:=ROUND(([.B3]*8.5%);2)" table:style-name="ce99">
            <text:p>77.186,38<text:s/></text:p>
          </table:table-cell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3366338" table:formula="of:=[FONDO_PEREQUATIVO.B27]" table:style-name="ce102">
            <text:p>3.366.338,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7068765" table:formula="of:=SUM([.B2:.B5])" table:style-name="ce107">
            <text:p>27.068.765,00<text:s/></text:p>
          </table:table-cell>
          <table:table-cell table:number-columns-repeated="2" table:style-name="ce82"/>
          <table:table-cell office:value-type="float" office:value="7030706.5300000003" table:formula="of:=SUM([.E2:.E5])" table:style-name="ce105">
            <text:p>7.030.706,53<text:s/></text:p>
          </table:table-cell>
          <table:table-cell table:style-name="ce82"/>
          <table:table-cell office:value-type="float" office:value="2014706.2999999998" table:formula="of:=SUM([.G2:.G5])" table:style-name="ce105">
            <text:p>2.014.706,30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number-columns-repeated="3" table:style-name="ce48"/>
          <table:table-cell table:number-columns-repeated="3" table:style-name="ce106"/>
          <table:table-cell table:number-columns-repeated="13" table:style-name="ce48"/>
          <table:table-cell table:style-name="ce60"/>
          <table:table-cell table:number-columns-repeated="16363"/>
        </table:table-row>
        <table:table-row table:number-rows-repeated="1048565" table:style-name="ro4">
          <table:table-cell table:number-columns-repeated="16384"/>
        </table:table-row>
      </table:table>
      <table:table table:name="TRATT__FISSO_E_ACCESSORIO" table:style-name="ta3">
        <table:table-column table:style-name="co12" table:default-cell-style-name="ce33"/>
        <table:table-column table:style-name="co13" table:default-cell-style-name="ce14"/>
        <table:table-column table:style-name="co14" table:default-cell-style-name="ce20"/>
        <table:table-column table:style-name="co12" table:default-cell-style-name="ce33"/>
        <table:table-column table:style-name="co15" table:default-cell-style-name="ce8"/>
        <table:table-column table:style-name="co16" table:default-cell-style-name="ce8"/>
        <table:table-column table:style-name="co17" table:default-cell-style-name="ce37"/>
        <table:table-column table:style-name="co18" table:default-cell-style-name="ce1"/>
        <table:table-column table:style-name="co5" table:number-columns-repeated="16376" table:default-cell-style-name="ce1"/>
        <table:table-row table:style-name="ro9">
          <table:table-cell table:style-name="ce30"/>
          <table:table-cell table:style-name="ce7"/>
          <table:table-cell table:style-name="ce23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43">
            <text:p>TRATTAMENTO FISSO</text:p>
          </table:table-cell>
          <table:covered-table-cell/>
          <table:table-cell table:style-name="ce25"/>
          <table:table-cell office:value-type="string" table:number-columns-spanned="2" table:number-rows-spanned="1" table:style-name="ce243">
            <text:p>TRATTAMENTO ACCESSORIO</text:p>
          </table:table-cell>
          <table:covered-table-cell/>
          <table:table-cell table:style-name="ce108"/>
          <table:table-cell table:style-name="ce37"/>
          <table:table-cell table:number-columns-repeated="16377" table:style-name="ce1"/>
        </table:table-row>
        <table:table-row table:style-name="ro10">
          <table:table-cell table:style-name="ce30"/>
          <table:table-cell table:style-name="ce10"/>
          <table:table-cell table:style-name="ce20"/>
          <table:table-cell table:style-name="ce30"/>
          <table:table-cell table:number-columns-repeated="2" table:style-name="ce14"/>
          <table:table-cell table:style-name="ce37"/>
          <table:table-cell table:number-columns-repeated="16377" table:style-name="ce1"/>
        </table:table-row>
        <table:table-row table:style-name="ro8">
          <table:table-cell table:style-name="ce31"/>
          <table:table-cell table:style-name="ce11"/>
          <table:table-cell table:style-name="ce26"/>
          <table:table-cell table:style-name="ce31"/>
          <table:table-cell table:number-columns-repeated="2" table:style-name="ce27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84">
            <text:p>TERZA AREA - FASCIA 7</text:p>
          </table:table-cell>
          <table:table-cell office:value-type="currency" office:value="0" table:formula="of:=[TABELLA_12.I9]+[TABELLA_13.B9]+[TABELLA_13.C9]+[TABELLA_13.G9]+[TABELLA_13.Q9]+[TABELLA_13.R9]+[TABELLA_13.S9]" table:content-validation-name="val1" table:style-name="ce185">
            <text:p><text:s/>€ -<text:s text:c="3"/></text:p>
          </table:table-cell>
          <table:table-cell table:content-validation-name="val1" table:style-name="ce21"/>
          <table:table-cell office:value-type="string" table:style-name="ce210">
            <text:p>TERZA AREA - FASCIA 7</text:p>
          </table:table-cell>
          <table:table-cell office:value-type="currency" office:value="0" table:formula="of:=[TABELLA_13.J9]+[TABELLA_13.L9]+[TABELLA_13.M9]+[TABELLA_13.N9]+[TABELLA_13.P9]+[TABELLA_13.T9]" table:style-name="ce205">
            <text:p><text:s/>€ -<text:s text:c="3"/></text:p>
          </table:table-cell>
          <table:table-cell table:style-name="ce14"/>
          <table:table-cell table:style-name="ce37"/>
          <table:table-cell table:number-columns-repeated="16377" table:style-name="ce1"/>
        </table:table-row>
        <table:table-row table:style-name="ro11">
          <table:table-cell office:value-type="string" table:style-name="ce186">
            <text:p>TERZA AREA - FASCIA 6</text:p>
          </table:table-cell>
          <table:table-cell office:value-type="currency" office:value="409518" table:formula="of:=[TABELLA_12.C10]+[TABELLA_12.D10]+[TABELLA_12.E10]+[TABELLA_12.F10]+[TABELLA_12.G10]-[TABELLA_12.H10]+[TABELLA_13.B10]+[TABELLA_13.C10]+[TABELLA_13.G10]+[TABELLA_13.Q10]+[TABELLA_13.R10]+[TABELLA_13.S10]" table:content-validation-name="val1" table:style-name="ce187">
            <text:p><text:s/>€ 409.518,00<text:s/></text:p>
          </table:table-cell>
          <table:table-cell table:content-validation-name="val1" table:style-name="ce21"/>
          <table:table-cell office:value-type="string" table:style-name="ce211">
            <text:p>TERZA AREA - FASCIA 6</text:p>
          </table:table-cell>
          <table:table-cell office:value-type="currency" office:value="25905" table:formula="of:=[TABELLA_13.J10]+[TABELLA_13.L10]+[TABELLA_13.M10]+[TABELLA_13.N10]+[TABELLA_13.P10]+[TABELLA_13.T10]" table:style-name="ce207">
            <text:p><text:s/>€ 25.905,00<text:s/></text:p>
          </table:table-cell>
          <table:table-cell table:style-name="ce14"/>
          <table:table-cell table:style-name="ce198"/>
          <table:table-cell table:style-name="ce199"/>
          <table:table-cell table:number-columns-repeated="16376"/>
        </table:table-row>
        <table:table-row table:style-name="ro11">
          <table:table-cell office:value-type="string" table:style-name="ce186">
            <text:p>TERZA AREA - FASCIA 5</text:p>
          </table:table-cell>
          <table:table-cell office:value-type="currency" office:value="393920" table:formula="of:=[TABELLA_12.C11]+[TABELLA_12.D11]+[TABELLA_12.E11]+[TABELLA_12.F11]+[TABELLA_12.G11]-[TABELLA_12.H11]+[TABELLA_13.B11]+[TABELLA_13.C11]+[TABELLA_13.G11]+[TABELLA_13.Q11]+[TABELLA_13.R11]+[TABELLA_13.S11]" table:content-validation-name="val1" table:style-name="ce187">
            <text:p><text:s/>€ 393.920,00<text:s/></text:p>
          </table:table-cell>
          <table:table-cell table:content-validation-name="val1" table:style-name="ce21"/>
          <table:table-cell office:value-type="string" table:style-name="ce211">
            <text:p>TERZA AREA - FASCIA 5</text:p>
          </table:table-cell>
          <table:table-cell office:value-type="currency" office:value="31464" table:formula="of:=[TABELLA_13.J11]+[TABELLA_13.L11]+[TABELLA_13.M11]+[TABELLA_13.N11]+[TABELLA_13.P11]+[TABELLA_13.T11]" table:style-name="ce207">
            <text:p><text:s/>€ 31.464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86">
            <text:p>TERZA AREA - FASCIA 4</text:p>
          </table:table-cell>
          <table:table-cell office:value-type="currency" office:value="845253" table:formula="of:=[TABELLA_12.C12]+[TABELLA_12.D12]+[TABELLA_12.E12]+[TABELLA_12.F12]+[TABELLA_12.G12]-[TABELLA_12.H12]+[TABELLA_13.B12]+[TABELLA_13.C12]+[TABELLA_13.G12]+[TABELLA_13.Q12]+[TABELLA_13.R12]+[TABELLA_13.S12]" table:content-validation-name="val1" table:style-name="ce187">
            <text:p><text:s/>€ 845.253,00<text:s/></text:p>
          </table:table-cell>
          <table:table-cell table:content-validation-name="val1" table:style-name="ce21"/>
          <table:table-cell office:value-type="string" table:style-name="ce211">
            <text:p>TERZA AREA - FASCIA 4</text:p>
          </table:table-cell>
          <table:table-cell office:value-type="currency" office:value="65215" table:formula="of:=[TABELLA_13.J12]+[TABELLA_13.L12]+[TABELLA_13.M12]+[TABELLA_13.N12]+[TABELLA_13.P12]+[TABELLA_13.T12]" table:style-name="ce207">
            <text:p><text:s/>€ 65.215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86">
            <text:p>TERZA AREA - FASCIA 3</text:p>
          </table:table-cell>
          <table:table-cell office:value-type="currency" office:value="913694" table:formula="of:=[TABELLA_12.C13]+[TABELLA_12.D13]+[TABELLA_12.E13]+[TABELLA_12.F13]+[TABELLA_12.G13]-[TABELLA_12.H13]+[TABELLA_13.B13]+[TABELLA_13.C13]+[TABELLA_13.G13]+[TABELLA_13.Q13]+[TABELLA_13.R13]+[TABELLA_13.S13]" table:content-validation-name="val1" table:style-name="ce187">
            <text:p><text:s/>€ 913.694,00<text:s/></text:p>
          </table:table-cell>
          <table:table-cell table:content-validation-name="val1" table:style-name="ce21"/>
          <table:table-cell office:value-type="string" table:style-name="ce211">
            <text:p>TERZA AREA - FASCIA 3</text:p>
          </table:table-cell>
          <table:table-cell office:value-type="currency" office:value="33486" table:formula="of:=[TABELLA_13.J13]+[TABELLA_13.L13]+[TABELLA_13.M13]+[TABELLA_13.N13]+[TABELLA_13.P13]+[TABELLA_13.T13]" table:style-name="ce207">
            <text:p><text:s/>€ 33.486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86">
            <text:p>TERZA AREA - FASCIA 2</text:p>
          </table:table-cell>
          <table:table-cell office:value-type="currency" office:value="296312" table:formula="of:=[TABELLA_12.C14]+[TABELLA_12.D14]+[TABELLA_12.E14]+[TABELLA_12.F14]+[TABELLA_12.G14]-[TABELLA_12.H14]+[TABELLA_13.B14]+[TABELLA_13.C14]+[TABELLA_13.G14]+[TABELLA_13.Q14]+[TABELLA_13.R14]+[TABELLA_13.S14]" table:content-validation-name="val1" table:style-name="ce187">
            <text:p><text:s/>€ 296.312,00<text:s/></text:p>
          </table:table-cell>
          <table:table-cell table:content-validation-name="val1" table:style-name="ce21"/>
          <table:table-cell office:value-type="string" table:style-name="ce211">
            <text:p>TERZA AREA - FASCIA 2</text:p>
          </table:table-cell>
          <table:table-cell office:value-type="currency" office:value="14407" table:formula="of:=[TABELLA_13.J14]+[TABELLA_13.L14]+[TABELLA_13.M14]+[TABELLA_13.N14]+[TABELLA_13.P14]+[TABELLA_13.T14]" table:style-name="ce207">
            <text:p><text:s/>€ 14.407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86">
            <text:p>TERZA AREA - FASCIA 1</text:p>
          </table:table-cell>
          <table:table-cell office:value-type="currency" office:value="1175983" table:formula="of:=[TABELLA_12.C15]+[TABELLA_12.D15]+[TABELLA_12.E15]+[TABELLA_12.F15]+[TABELLA_12.G15]-[TABELLA_12.H15]+[TABELLA_13.B15]+[TABELLA_13.C15]+[TABELLA_13.G15]+[TABELLA_13.Q15]+[TABELLA_13.R15]+[TABELLA_13.S15]" table:content-validation-name="val1" table:style-name="ce187">
            <text:p><text:s/>€ 1.175.983,00<text:s/></text:p>
          </table:table-cell>
          <table:table-cell table:content-validation-name="val1" table:style-name="ce21"/>
          <table:table-cell office:value-type="string" table:style-name="ce211">
            <text:p>TERZA AREA - FASCIA 1</text:p>
          </table:table-cell>
          <table:table-cell office:value-type="currency" office:value="65559" table:formula="of:=[TABELLA_13.J15]+[TABELLA_13.L15]+[TABELLA_13.M15]+[TABELLA_13.N15]+[TABELLA_13.P15]+[TABELLA_13.T15]" table:style-name="ce207">
            <text:p><text:s/>€ 65.559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88">
            <text:p>Totale</text:p>
          </table:table-cell>
          <table:table-cell office:value-type="currency" office:value="4034680" table:formula="of:=SUM([.B6:.B11])" table:content-validation-name="val1" table:style-name="ce189">
            <text:p><text:s/>€ 4.034.680,00<text:s/></text:p>
          </table:table-cell>
          <table:table-cell table:content-validation-name="val1" table:style-name="ce22"/>
          <table:table-cell office:value-type="string" table:style-name="ce208">
            <text:p>Totale</text:p>
          </table:table-cell>
          <table:table-cell office:value-type="currency" office:value="236036" table:formula="of:=SUM([.E5:.E11])" table:style-name="ce209">
            <text:p><text:s/>€ 236.036,00<text:s/></text:p>
          </table:table-cell>
          <table:table-cell table:style-name="ce36"/>
          <table:table-cell table:style-name="ce198"/>
          <table:table-cell table:number-columns-repeated="16377" table:style-name="ce1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90">
            <text:p>SECONDA AREA - FASCIA 6</text:p>
          </table:table-cell>
          <table:table-cell office:value-type="currency" office:value="32364" table:formula="of:=[TABELLA_12.C17]+[TABELLA_12.D17]+[TABELLA_12.E17]+[TABELLA_12.F17]+[TABELLA_12.G17]-[TABELLA_12.H17]+[TABELLA_13.B17]+[TABELLA_13.C17]+[TABELLA_13.G17]+[TABELLA_13.Q17]+[TABELLA_13.R17]+[TABELLA_13.S17]" table:content-validation-name="val1" table:style-name="ce185">
            <text:p><text:s/>€ 32.364,00<text:s/></text:p>
          </table:table-cell>
          <table:table-cell table:content-validation-name="val1" table:style-name="ce21"/>
          <table:table-cell office:value-type="string" table:style-name="ce204">
            <text:p>SECONDA AREA - FASCIA 6</text:p>
          </table:table-cell>
          <table:table-cell office:value-type="currency" office:value="421" table:formula="of:=[TABELLA_13.J17]+[TABELLA_13.L17]+[TABELLA_13.M17]+[TABELLA_13.N17]+[TABELLA_13.P17]+[TABELLA_13.T17]" table:style-name="ce205">
            <text:p><text:s/>€ 421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91">
            <text:p>SECONDA AREA - FASCIA 5</text:p>
          </table:table-cell>
          <table:table-cell office:value-type="currency" office:value="153838" table:formula="of:=[TABELLA_12.C18]+[TABELLA_12.D18]+[TABELLA_12.E18]+[TABELLA_12.F18]+[TABELLA_12.G18]-[TABELLA_12.H18]+[TABELLA_13.B18]+[TABELLA_13.C18]+[TABELLA_13.G18]+[TABELLA_13.Q18]+[TABELLA_13.R18]+[TABELLA_13.S18]" table:content-validation-name="val1" table:style-name="ce187">
            <text:p><text:s/>€ 153.838,00<text:s/></text:p>
          </table:table-cell>
          <table:table-cell table:content-validation-name="val1" table:style-name="ce21"/>
          <table:table-cell office:value-type="string" table:style-name="ce206">
            <text:p>SECONDA AREA - FASCIA 5</text:p>
          </table:table-cell>
          <table:table-cell office:value-type="currency" office:value="3840" table:formula="of:=[TABELLA_13.J18]+[TABELLA_13.L18]+[TABELLA_13.M18]+[TABELLA_13.N18]+[TABELLA_13.P18]+[TABELLA_13.T18]" table:style-name="ce207">
            <text:p><text:s/>€ 3.840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91">
            <text:p>SECONDA AREA - FASCIA 4</text:p>
          </table:table-cell>
          <table:table-cell office:value-type="currency" office:value="4287837" table:formula="of:=[TABELLA_12.C19]+[TABELLA_12.D19]+[TABELLA_12.E19]+[TABELLA_12.F19]+[TABELLA_12.G19]-[TABELLA_12.H19]+[TABELLA_13.B19]+[TABELLA_13.C19]+[TABELLA_13.G19]+[TABELLA_13.Q19]+[TABELLA_13.R19]+[TABELLA_13.S19]" table:content-validation-name="val1" table:style-name="ce187">
            <text:p><text:s/>€ 4.287.837,00<text:s/></text:p>
          </table:table-cell>
          <table:table-cell table:content-validation-name="val1" table:style-name="ce21"/>
          <table:table-cell office:value-type="string" table:style-name="ce206">
            <text:p>SECONDA AREA - FASCIA 4</text:p>
          </table:table-cell>
          <table:table-cell office:value-type="currency" office:value="135687" table:formula="of:=[TABELLA_13.J19]+[TABELLA_13.L19]+[TABELLA_13.M19]+[TABELLA_13.N19]+[TABELLA_13.P19]+[TABELLA_13.T19]" table:style-name="ce207">
            <text:p><text:s/>€ 135.687,00<text:s/></text:p>
          </table:table-cell>
          <table:table-cell table:style-name="ce14"/>
          <table:table-cell table:style-name="ce198"/>
          <table:table-cell table:number-columns-repeated="16377" table:style-name="ce1"/>
        </table:table-row>
        <table:table-row table:style-name="ro11">
          <table:table-cell office:value-type="string" table:style-name="ce191">
            <text:p>SECONDA AREA - FASCIA 3</text:p>
          </table:table-cell>
          <table:table-cell office:value-type="currency" office:value="7464938" table:formula="of:=[TABELLA_12.C20]+[TABELLA_12.D20]+[TABELLA_12.E20]+[TABELLA_12.F20]+[TABELLA_12.G20]-[TABELLA_12.H20]+[TABELLA_13.B20]+[TABELLA_13.C20]+[TABELLA_13.G20]+[TABELLA_13.Q20]+[TABELLA_13.R20]+[TABELLA_13.S20]" table:content-validation-name="val1" table:style-name="ce187">
            <text:p><text:s/>€ 7.464.938,00<text:s/></text:p>
          </table:table-cell>
          <table:table-cell table:content-validation-name="val1" table:style-name="ce21"/>
          <table:table-cell office:value-type="string" table:style-name="ce206">
            <text:p>SECONDA AREA - FASCIA 3</text:p>
          </table:table-cell>
          <table:table-cell office:value-type="currency" office:value="256746" table:formula="of:=[TABELLA_13.J20]+[TABELLA_13.L20]+[TABELLA_13.M20]+[TABELLA_13.N20]+[TABELLA_13.P20]+[TABELLA_13.T20]" table:style-name="ce207">
            <text:p><text:s/>€ 256.746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1">
            <text:p>SECONDA AREA - FASCIA 2</text:p>
          </table:table-cell>
          <table:table-cell office:value-type="currency" office:value="3343417" table:formula="of:=[TABELLA_12.C21]+[TABELLA_12.D21]+[TABELLA_12.E21]+[TABELLA_12.F21]+[TABELLA_12.G21]-[TABELLA_12.H21]+[TABELLA_13.B21]+[TABELLA_13.C21]+[TABELLA_13.G21]+[TABELLA_13.Q21]+[TABELLA_13.R21]+[TABELLA_13.S21]" table:content-validation-name="val1" table:style-name="ce187">
            <text:p><text:s/>€ 3.343.417,00<text:s/></text:p>
          </table:table-cell>
          <table:table-cell table:content-validation-name="val1" table:style-name="ce21"/>
          <table:table-cell office:value-type="string" table:style-name="ce206">
            <text:p>SECONDA AREA - FASCIA 2</text:p>
          </table:table-cell>
          <table:table-cell office:value-type="currency" office:value="132482" table:formula="of:=[TABELLA_13.J21]+[TABELLA_13.L21]+[TABELLA_13.M21]+[TABELLA_13.N21]+[TABELLA_13.P21]+[TABELLA_13.T21]" table:style-name="ce207">
            <text:p><text:s/>€ 132.482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1">
            <text:p>SECONDA AREA - FASCIA 1</text:p>
          </table:table-cell>
          <table:table-cell office:value-type="currency" office:value="1114723" table:formula="of:=[TABELLA_12.C22]+[TABELLA_12.D22]+[TABELLA_12.E22]+[TABELLA_12.F22]+[TABELLA_12.G22]-[TABELLA_12.H22]+[TABELLA_13.B22]+[TABELLA_13.C22]+[TABELLA_13.G22]+[TABELLA_13.Q22]+[TABELLA_13.R22]+[TABELLA_13.S22]" table:content-validation-name="val1" table:style-name="ce187">
            <text:p><text:s/>€ 1.114.723,00<text:s/></text:p>
          </table:table-cell>
          <table:table-cell table:content-validation-name="val1" table:style-name="ce21"/>
          <table:table-cell office:value-type="string" table:style-name="ce206">
            <text:p>SECONDA AREA - FASCIA 1</text:p>
          </table:table-cell>
          <table:table-cell office:value-type="currency" office:value="47669" table:formula="of:=[TABELLA_13.J22]+[TABELLA_13.L22]+[TABELLA_13.M22]+[TABELLA_13.N22]+[TABELLA_13.P22]+[TABELLA_13.T22]" table:style-name="ce207">
            <text:p><text:s/>€ 47.669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88">
            <text:p>Totale</text:p>
          </table:table-cell>
          <table:table-cell office:value-type="currency" office:value="16397117" table:formula="of:=SUM([.B14:.B19])" table:content-validation-name="val1" table:style-name="ce189">
            <text:p><text:s/>€ 16.397.117,00<text:s/></text:p>
          </table:table-cell>
          <table:table-cell table:content-validation-name="val1" table:style-name="ce22"/>
          <table:table-cell office:value-type="string" table:style-name="ce208">
            <text:p>Totale</text:p>
          </table:table-cell>
          <table:table-cell office:value-type="currency" office:value="576845" table:formula="of:=SUM([.E14:.E19])" table:style-name="ce209">
            <text:p><text:s/>€ 576.845,00<text:s/></text:p>
          </table:table-cell>
          <table:table-cell table:style-name="ce36"/>
          <table:table-cell table:style-name="ce198"/>
          <table:table-cell table:number-columns-repeated="16377"/>
        </table:table-row>
        <table:table-row table:style-name="ro11">
          <table:table-cell table:style-name="ce32"/>
          <table:table-cell table:content-validation-name="val1" table:style-name="ce12"/>
          <table:table-cell table:content-validation-name="val1" table:style-name="ce21"/>
          <table:table-cell table:style-name="ce34"/>
          <table:table-cell table:number-columns-repeated="2" table:style-name="ce10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2">
            <text:p>PRIMA AREA - FASCIA 3</text:p>
          </table:table-cell>
          <table:table-cell office:value-type="currency" office:value="1727900" table:formula="of:=[TABELLA_12.C24]+[TABELLA_12.D24]+[TABELLA_12.E24]+[TABELLA_12.F24]+[TABELLA_12.G24]-[TABELLA_12.H24]+[TABELLA_13.B24]+[TABELLA_13.C24]+[TABELLA_13.G24]+[TABELLA_13.Q24]+[TABELLA_13.R24]+[TABELLA_13.S24]" table:content-validation-name="val1" table:style-name="ce201">
            <text:p><text:s/>€ 1.727.900,00<text:s/></text:p>
          </table:table-cell>
          <table:table-cell table:content-validation-name="val1" table:style-name="ce21"/>
          <table:table-cell office:value-type="string" table:style-name="ce204">
            <text:p>PRIMA AREA - FASCIA 3</text:p>
          </table:table-cell>
          <table:table-cell office:value-type="currency" office:value="57779" table:formula="of:=[TABELLA_13.J24]+[TABELLA_13.L24]+[TABELLA_13.M24]+[TABELLA_13.N24]+[TABELLA_13.P24]+[TABELLA_13.T24]" table:style-name="ce205">
            <text:p><text:s/>€ 57.779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3">
            <text:p>PRIMA AREA - FASCIA 2</text:p>
          </table:table-cell>
          <table:table-cell office:value-type="currency" office:value="372148" table:formula="of:=[TABELLA_12.C25]+[TABELLA_12.D25]+[TABELLA_12.E25]+[TABELLA_12.F25]+[TABELLA_12.G25]-[TABELLA_12.H25]+[TABELLA_13.B25]+[TABELLA_13.C25]+[TABELLA_13.G25]+[TABELLA_13.Q25]+[TABELLA_13.R25]+[TABELLA_13.S25]" table:content-validation-name="val1" table:style-name="ce202">
            <text:p><text:s/>€ 372.148,00<text:s/></text:p>
          </table:table-cell>
          <table:table-cell table:content-validation-name="val1" table:style-name="ce21"/>
          <table:table-cell office:value-type="string" table:style-name="ce206">
            <text:p>PRIMA AREA - FASCIA 2</text:p>
          </table:table-cell>
          <table:table-cell office:value-type="currency" office:value="13956" table:formula="of:=[TABELLA_13.J25]+[TABELLA_13.L25]+[TABELLA_13.M25]+[TABELLA_13.N25]+[TABELLA_13.P25]+[TABELLA_13.T25]" table:style-name="ce207">
            <text:p><text:s/>€ 13.956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3">
            <text:p>PRIMA AREA - FASCIA 1</text:p>
          </table:table-cell>
          <table:table-cell office:value-type="currency" office:value="262507" table:formula="of:=[TABELLA_12.C26]+[TABELLA_12.D26]+[TABELLA_12.E26]+[TABELLA_12.F26]+[TABELLA_12.G26]-[TABELLA_12.H26]+[TABELLA_13.B26]+[TABELLA_13.C26]+[TABELLA_13.G26]+[TABELLA_13.Q26]+[TABELLA_13.R26]+[TABELLA_13.S26]" table:content-validation-name="val1" table:style-name="ce202">
            <text:p><text:s/>€ 262.507,00<text:s/></text:p>
          </table:table-cell>
          <table:table-cell table:content-validation-name="val1" table:style-name="ce21"/>
          <table:table-cell office:value-type="string" table:style-name="ce206">
            <text:p>PRIMA AREA - FASCIA 1</text:p>
          </table:table-cell>
          <table:table-cell office:value-type="currency" office:value="23459" table:formula="of:=[TABELLA_13.J26]+[TABELLA_13.L26]+[TABELLA_13.M26]+[TABELLA_13.N26]+[TABELLA_13.P26]+[TABELLA_13.T26]" table:style-name="ce207">
            <text:p><text:s/>€ 23.459,00<text:s/></text:p>
          </table:table-cell>
          <table:table-cell table:style-name="ce14"/>
          <table:table-cell table:style-name="ce198"/>
          <table:table-cell table:number-columns-repeated="16377"/>
        </table:table-row>
        <table:table-row table:style-name="ro11">
          <table:table-cell office:value-type="string" table:style-name="ce194">
            <text:p>Totale</text:p>
          </table:table-cell>
          <table:table-cell office:value-type="currency" office:value="2362555" table:formula="of:=SUM([.B22:.B24])" table:style-name="ce203">
            <text:p><text:s/>€ 2.362.555,00<text:s/></text:p>
          </table:table-cell>
          <table:table-cell table:style-name="ce19"/>
          <table:table-cell office:value-type="string" table:style-name="ce208">
            <text:p>Totale</text:p>
          </table:table-cell>
          <table:table-cell office:value-type="currency" office:value="95194" table:formula="of:=SUM([.E22:.E24])" table:style-name="ce209">
            <text:p><text:s/>€ 95.194,00<text:s/></text:p>
          </table:table-cell>
          <table:table-cell table:style-name="ce36"/>
          <table:table-cell office:value-type="string" table:style-name="ce45">
            <text:p>TOTALE</text:p>
          </table:table-cell>
          <table:table-cell table:number-columns-repeated="16377"/>
        </table:table-row>
        <table:table-row table:style-name="ro12">
          <table:table-cell table:style-name="ce30"/>
          <table:table-cell table:style-name="ce17"/>
          <table:table-cell table:style-name="ce18"/>
          <table:table-cell table:style-name="ce35"/>
          <table:table-cell table:number-columns-repeated="2" table:style-name="ce14"/>
          <table:table-cell table:style-name="ce37"/>
          <table:table-cell table:number-columns-repeated="16377"/>
        </table:table-row>
        <table:table-row table:style-name="ro13">
          <table:table-cell table:style-name="ce38"/>
          <table:table-cell office:value-type="currency" office:value="22794352" table:formula="of:=[.B12]+[.B20]+[.B25]" table:style-name="ce86">
            <text:p><text:s/>€ 22.794.352,00<text:s/></text:p>
          </table:table-cell>
          <table:table-cell table:style-name="ce87"/>
          <table:table-cell table:style-name="ce88"/>
          <table:table-cell office:value-type="currency" office:value="908075" table:formula="of:=[.E12]+[.E20]+[.E25]" table:style-name="ce89">
            <text:p><text:s/>€ 908.075,00<text:s/></text:p>
          </table:table-cell>
          <table:table-cell table:style-name="ce40"/>
          <table:table-cell office:value-type="currency" office:value="23702427" table:formula="of:=SUM([.B27:.E27])" table:style-name="ce41">
            <text:p><text:s/>€ 23.702.427,00<text:s/></text:p>
          </table:table-cell>
          <table:table-cell table:number-columns-repeated="16377" table:style-name="ce3"/>
        </table:table-row>
        <table:table-row table:style-name="ro14">
          <table:table-cell table:number-columns-repeated="2" table:style-name="ce4"/>
          <table:table-cell table:style-name="ce5"/>
          <table:table-cell table:style-name="ce4"/>
          <table:table-cell table:number-columns-repeated="3" table:style-name="ce195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2">
          <table:table-cell table:number-columns-repeated="5" table:style-name="ce4"/>
          <table:table-cell table:style-name="ce43"/>
          <table:table-cell table:style-name="ce42"/>
          <table:table-cell table:number-columns-repeated="16377" table:style-name="ce3"/>
        </table:table-row>
        <table:table-row table:style-name="ro13">
          <table:table-cell table:style-name="ce4"/>
          <table:table-cell table:number-columns-repeated="4" table:style-name="ce39"/>
          <table:table-cell table:style-name="ce44"/>
          <table:table-cell table:style-name="ce41"/>
          <table:table-cell table:number-columns-repeated="16377" table:style-name="ce3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1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130"/>
          <table:table-cell table:number-columns-repeated="16377"/>
        </table:table-row>
        <table:table-row table:style-name="ro10">
          <table:table-cell table:style-name="ce2"/>
          <table:table-cell table:style-name="ce9"/>
          <table:table-cell table:style-name="ce15"/>
          <table:table-cell table:style-name="ce2"/>
          <table:table-cell table:style-name="ce182"/>
          <table:table-cell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2"/>
          <table:table-cell table:style-name="ce46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" table:style-name="ro10">
          <table:table-cell table:style-name="ce2"/>
          <table:table-cell table:style-name="ce9"/>
          <table:table-cell table:style-name="ce15"/>
          <table:table-cell table:style-name="ce2"/>
          <table:table-cell table:number-columns-repeated="2" table:style-name="ce9"/>
          <table:table-cell table:style-name="ce37"/>
          <table:table-cell table:number-columns-repeated="16377"/>
        </table:table-row>
        <table:table-row table:number-rows-repeated="1048528" table:style-name="ro10">
          <table:table-cell table:number-columns-repeated="16384"/>
        </table:table-row>
      </table:table>
      <table:table table:name="FONDO_PEREQUATIVO" table:style-name="ta3">
        <table:table-column table:style-name="co19" table:default-cell-style-name="ce6"/>
        <table:table-column table:style-name="co20" table:default-cell-style-name="ce14"/>
        <table:table-column table:style-name="co5" table:number-columns-repeated="2" table:default-cell-style-name="ce1"/>
        <table:table-column table:style-name="co10" table:default-cell-style-name="ce117"/>
        <table:table-column table:style-name="co5" table:number-columns-repeated="16379" table:default-cell-style-name="ce1"/>
        <table:table-row table:style-name="ro8">
          <table:table-cell table:style-name="ce13"/>
          <table:table-cell table:style-name="ce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43">
            <text:p>IND. EXTRACONTR. NON FINANZ. CON FUA</text:p>
          </table:table-cell>
          <table:covered-table-cell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13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8">
          <table:table-cell table:style-name="ce24"/>
          <table:table-cell table:style-name="ce11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9">
            <text:p>TERZA AREA - FASCIA 7</text:p>
          </table:table-cell>
          <table:table-cell table:content-validation-name="val2" table:style-name="ce213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6</text:p>
          </table:table-cell>
          <table:table-cell office:value-type="currency" office:value="73663" table:content-validation-name="val2" table:style-name="ce221">
            <text:p><text:s/>€ 73.663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5</text:p>
          </table:table-cell>
          <table:table-cell office:value-type="currency" office:value="63665" table:content-validation-name="val2" table:style-name="ce221">
            <text:p><text:s/>€ 63.665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4</text:p>
          </table:table-cell>
          <table:table-cell office:value-type="currency" office:value="139474" table:content-validation-name="val2" table:style-name="ce221">
            <text:p><text:s/>€ 139.474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3</text:p>
          </table:table-cell>
          <table:table-cell office:value-type="currency" office:value="131505" table:content-validation-name="val2" table:style-name="ce221">
            <text:p><text:s/>€ 131.505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2</text:p>
          </table:table-cell>
          <table:table-cell office:value-type="currency" office:value="34344" table:content-validation-name="val2" table:style-name="ce221">
            <text:p><text:s/>€ 34.344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20">
            <text:p>TERZA AREA - FASCIA 1</text:p>
          </table:table-cell>
          <table:table-cell office:value-type="currency" office:value="165792" table:content-validation-name="val2" table:style-name="ce221">
            <text:p><text:s/>€ 165.792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6">
            <text:p>Totale</text:p>
          </table:table-cell>
          <table:table-cell office:value-type="currency" office:value="608443" table:formula="of:=SUM([.B6:.B11])" table:content-validation-name="val2" table:style-name="ce222">
            <text:p><text:s/>€ 608.443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2">
            <text:p>SECONDA AREA - FASCIA 6</text:p>
          </table:table-cell>
          <table:table-cell table:content-validation-name="val2" table:style-name="ce213"/>
          <table:table-cell table:number-columns-repeated="2" table:style-name="ce1"/>
          <table:table-cell table:content-validation-name="val2" table:style-name="ce246"/>
          <table:table-cell table:number-columns-repeated="16379"/>
        </table:table-row>
        <table:table-row table:style-name="ro11">
          <table:table-cell office:value-type="string" table:style-name="ce214">
            <text:p>SECONDA AREA - FASCIA 5</text:p>
          </table:table-cell>
          <table:table-cell office:value-type="currency" office:value="16645" table:content-validation-name="val2" table:style-name="ce215">
            <text:p><text:s/>€ 16.645,00<text:s/></text:p>
          </table:table-cell>
          <table:table-cell table:number-columns-repeated="2" table:style-name="ce1"/>
          <table:table-cell table:content-validation-name="val2" table:style-name="ce246"/>
          <table:table-cell table:number-columns-repeated="16379"/>
        </table:table-row>
        <table:table-row table:style-name="ro11">
          <table:table-cell office:value-type="string" table:style-name="ce214">
            <text:p>SECONDA AREA - FASCIA 4</text:p>
          </table:table-cell>
          <table:table-cell office:value-type="currency" office:value="627972" table:content-validation-name="val2" table:style-name="ce215">
            <text:p><text:s/>€ 627.972,00<text:s/></text:p>
          </table:table-cell>
          <table:table-cell table:number-columns-repeated="2" table:style-name="ce1"/>
          <table:table-cell table:content-validation-name="val2" table:style-name="ce246"/>
          <table:table-cell table:number-columns-repeated="16379"/>
        </table:table-row>
        <table:table-row table:style-name="ro11">
          <table:table-cell office:value-type="string" table:style-name="ce214">
            <text:p>SECONDA AREA - FASCIA 3</text:p>
          </table:table-cell>
          <table:table-cell office:value-type="currency" office:value="1106036" table:content-validation-name="val2" table:style-name="ce215">
            <text:p><text:s/>€ 1.106.036,00<text:s/></text:p>
          </table:table-cell>
          <table:table-cell table:number-columns-repeated="2" table:style-name="ce1"/>
          <table:table-cell table:content-validation-name="val2" table:style-name="ce246"/>
          <table:table-cell table:number-columns-repeated="16379"/>
        </table:table-row>
        <table:table-row table:style-name="ro11">
          <table:table-cell office:value-type="string" table:style-name="ce214">
            <text:p>SECONDA AREA - FASCIA 2</text:p>
          </table:table-cell>
          <table:table-cell office:value-type="currency" office:value="460581" table:content-validation-name="val2" table:style-name="ce215">
            <text:p><text:s/>€ 460.581,00<text:s/></text:p>
          </table:table-cell>
          <table:table-cell table:number-columns-repeated="2" table:style-name="ce1"/>
          <table:table-cell table:content-validation-name="val2" table:style-name="ce246"/>
          <table:table-cell table:number-columns-repeated="16379"/>
        </table:table-row>
        <table:table-row table:style-name="ro11">
          <table:table-cell office:value-type="string" table:style-name="ce214">
            <text:p>SECONDA AREA - FASCIA 1</text:p>
          </table:table-cell>
          <table:table-cell office:value-type="currency" office:value="190113" table:content-validation-name="val2" table:style-name="ce215">
            <text:p><text:s/>€ 190.113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6">
            <text:p>Totale</text:p>
          </table:table-cell>
          <table:table-cell office:value-type="currency" office:value="2401347" table:formula="of:=SUM([.B14:.B19])" table:content-validation-name="val2" table:style-name="ce218">
            <text:p><text:s/>€ 2.401.347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28"/>
          <table:table-cell table:content-validation-name="val2" table:style-name="ce12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2">
            <text:p>PRIMA AREA - FASCIA 3</text:p>
          </table:table-cell>
          <table:table-cell office:value-type="currency" office:value="245171" table:content-validation-name="val2" table:style-name="ce213">
            <text:p><text:s/>€ 245.171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4">
            <text:p>PRIMA AREA - FASCIA 2</text:p>
          </table:table-cell>
          <table:table-cell office:value-type="currency" office:value="59942" table:content-validation-name="val2" table:style-name="ce215">
            <text:p><text:s/>€ 59.942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4">
            <text:p>PRIMA AREA - FASCIA 1</text:p>
          </table:table-cell>
          <table:table-cell office:value-type="currency" office:value="51435" table:content-validation-name="val2" table:style-name="ce215">
            <text:p><text:s/>€ 51.435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office:value-type="string" table:style-name="ce216">
            <text:p>Totale</text:p>
          </table:table-cell>
          <table:table-cell office:value-type="currency" office:value="356548" table:formula="of:=SUM([.B22:.B24])" table:style-name="ce217">
            <text:p><text:s/>€ 356.548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11">
          <table:table-cell table:style-name="ce13"/>
          <table:table-cell table:style-name="ce17"/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office:value-type="currency" office:value="3366338" table:formula="of:=[.B12]+[.B20]+[.B25]" table:style-name="ce16">
            <text:p><text:s/>€ 3.366.338,00<text:s/></text:p>
          </table:table-cell>
          <table:table-cell table:number-columns-repeated="2" table:style-name="ce1"/>
          <table:table-cell table:style-name="ce117"/>
          <table:table-cell table:number-columns-repeated="16379"/>
        </table:table-row>
        <table:table-row table:style-name="ro9">
          <table:table-cell table:style-name="ce6"/>
          <table:table-cell table:style-name="ce196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9">
          <table:table-cell table:style-name="ce6"/>
          <table:table-cell table:style-name="ce10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2" table:style-name="ro10">
          <table:table-cell table:number-columns-repeated="2" table:style-name="ce9"/>
          <table:table-cell table:number-columns-repeated="2" table:style-name="ce1"/>
          <table:table-cell table:style-name="ce117"/>
          <table:table-cell table:number-columns-repeated="16379"/>
        </table:table-row>
        <table:table-row table:number-rows-repeated="19" table:style-name="ro10">
          <table:table-cell table:number-columns-repeated="2" table:style-name="ce9"/>
          <table:table-cell table:number-columns-repeated="16382"/>
        </table:table-row>
        <table:table-row table:number-rows-repeated="1048525" table:style-name="ro9">
          <table:table-cell table:number-columns-repeated="16384"/>
        </table:table-row>
      </table:table>
      <table:table table:name="TABELLA_12" table:style-name="ta4">
        <table:table-column table:style-name="co21" table:default-cell-style-name="ce29"/>
        <table:table-column table:style-name="co7" table:default-cell-style-name="ce3"/>
        <table:table-column table:style-name="co9" table:default-cell-style-name="ce3"/>
        <table:table-column table:style-name="co7" table:number-columns-repeated="5" table:default-cell-style-name="ce3"/>
        <table:table-column table:style-name="co9" table:default-cell-style-name="ce3"/>
        <table:table-column table:style-name="co22" table:default-cell-style-name="ce1"/>
        <table:table-column table:style-name="co5" table:number-columns-repeated="16374" table:default-cell-style-name="ce1"/>
        <table:table-row table:style-name="ro4">
          <table:table-cell office:value-type="string" table:style-name="ce47">
            <text:p>PERSONALE AMMINISTRATIVO</text:p>
          </table:table-cell>
          <table:table-cell table:number-columns-repeated="5" table:style-name="ce48"/>
          <table:table-cell office:value-type="string" table:number-columns-spanned="3" table:number-rows-spanned="1" table:style-name="ce236">
            <text:p>ISTITUZIONE: AVVOCATURA DI STATO</text:p>
          </table:table-cell>
          <table:covered-table-cell table:number-columns-repeated="2"/>
          <table:table-cell table:number-columns-repeated="16375" table:style-name="ce49"/>
        </table:table-row>
        <table:table-row table:style-name="ro5">
          <table:table-cell table:style-name="ce50"/>
          <table:table-cell table:number-columns-repeated="8" table:style-name="ce48"/>
          <table:table-cell table:number-columns-repeated="16375" table:style-name="ce49"/>
        </table:table-row>
        <table:table-row table:style-name="ro5">
          <table:table-cell office:value-type="string" table:number-columns-spanned="8" table:number-rows-spanned="1" table:style-name="ce244">
            <text:p>TABELLA 12<text:s/><text:span text:style-name="T2">- oneri annui per voci retributive a carattere "stipendiale" corrisposte al personale in servizio</text:span></text:p>
          </table:table-cell>
          <table:covered-table-cell table:number-columns-repeated="7"/>
          <table:table-cell office:value-type="float" office:value="2016" table:style-name="ce133">
            <text:p>2016</text:p>
          </table:table-cell>
          <table:table-cell table:number-columns-repeated="16375" table:style-name="ce49"/>
        </table:table-row>
        <table:table-row table:style-name="ro5">
          <table:table-cell table:style-name="ce56"/>
          <table:table-cell table:number-columns-repeated="7" table:style-name="ce57"/>
          <table:table-cell table:style-name="ce58"/>
          <table:table-cell table:number-columns-repeated="16375" table:style-name="ce49"/>
        </table:table-row>
        <table:table-row table:style-name="ro5">
          <table:table-cell table:style-name="ce56"/>
          <table:table-cell office:value-type="string" table:number-columns-spanned="8" table:number-rows-spanned="1" table:style-name="ce245">
            <text:p>VOCI DI SPESA</text:p>
          </table:table-cell>
          <table:covered-table-cell table:number-columns-repeated="7"/>
          <table:table-cell table:number-columns-repeated="16375" table:style-name="ce49"/>
        </table:table-row>
        <table:table-row table:style-name="ro16">
          <table:table-cell table:style-name="ce51"/>
          <table:table-cell table:style-name="ce79"/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</text:p>
          </table:table-cell>
          <table:table-cell office:value-type="string" table:style-name="ce126">
            <text:p>1 - Comp. Fisse (-)</text:p>
          </table:table-cell>
          <table:table-cell table:style-name="ce78"/>
          <table:table-cell table:number-columns-repeated="16375" table:style-name="ce52"/>
        </table:table-row>
        <table:table-row table:style-name="ro17">
          <table:table-cell table:style-name="ce53"/>
          <table:table-cell office:value-type="string" table:style-name="ce75">
            <text:p>NUMERO MENSILITA'</text:p>
          </table:table-cell>
          <table:table-cell office:value-type="string" table:style-name="ce76">
            <text:p>STIPENDIO</text:p>
          </table:table-cell>
          <table:table-cell office:value-type="string" table:style-name="ce76">
            <text:p>R.I.A./ PROGR. ECONOMICA DI ANZIANITA'</text:p>
          </table:table-cell>
          <table:table-cell office:value-type="string" table:style-name="ce76">
            <text:p>TREDICESIMA MENSILITA'</text:p>
          </table:table-cell>
          <table:table-cell office:value-type="string" table:style-name="ce76">
            <text:p>ARRETRATI ANNO CORRENTE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RECUPERI DERIVANTI DA ASSENZE, RITARDI, ECC</text:p>
          </table:table-cell>
          <table:table-cell office:value-type="string" table:style-name="ce77">
            <text:p>TOTALE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90">
            <text:p>Qualifica/posiz. economica</text:p>
          </table:table-cell>
          <table:table-cell office:value-type="string" table:style-name="ce91">
            <text:p>M000</text:p>
          </table:table-cell>
          <table:table-cell office:value-type="string" table:style-name="ce92">
            <text:p>A015</text:p>
          </table:table-cell>
          <table:table-cell office:value-type="string" table:style-name="ce92">
            <text:p>A030</text:p>
          </table:table-cell>
          <table:table-cell office:value-type="string" table:style-name="ce92">
            <text:p>A035</text:p>
          </table:table-cell>
          <table:table-cell office:value-type="string" table:style-name="ce92">
            <text:p>A120</text:p>
          </table:table-cell>
          <table:table-cell office:value-type="string" table:style-name="ce92">
            <text:p>A045</text:p>
          </table:table-cell>
          <table:table-cell office:value-type="string" table:style-name="ce92">
            <text:p>A070</text:p>
          </table:table-cell>
          <table:table-cell table:style-name="ce93"/>
          <table:table-cell table:number-columns-repeated="16375" table:style-name="ce55"/>
        </table:table-row>
        <table:table-row table:style-name="ro11">
          <table:table-cell office:value-type="string" table:style-name="ce135">
            <text:p>TERZA AREA - FASCIA 7</text:p>
          </table:table-cell>
          <table:table-cell table:content-validation-name="val3" table:style-name="ce136"/>
          <table:table-cell table:content-validation-name="val3" table:style-name="ce136"/>
          <table:table-cell table:content-validation-name="val3" table:style-name="ce136"/>
          <table:table-cell table:content-validation-name="val3" table:style-name="ce136"/>
          <table:table-cell table:content-validation-name="val3" table:style-name="ce136"/>
          <table:table-cell table:content-validation-name="val3" table:style-name="ce136"/>
          <table:table-cell table:content-validation-name="val3" table:style-name="ce136"/>
          <table:table-cell office:value-type="float" office:value="0" table:style-name="ce137">
            <text:p>0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TERZA AREA - FASCIA 6</text:p>
          </table:table-cell>
          <table:table-cell office:value-type="float" office:value="119" table:content-validation-name="val4" table:style-name="ce247">
            <text:p>119,00</text:p>
          </table:table-cell>
          <table:table-cell office:value-type="float" office:value="284358" table:content-validation-name="val3" table:style-name="ce248">
            <text:p>284.358</text:p>
          </table:table-cell>
          <table:table-cell office:value-type="float" office:value="9091" table:content-validation-name="val3" table:style-name="ce248">
            <text:p>9.091</text:p>
          </table:table-cell>
          <table:table-cell office:value-type="float" office:value="25479" table:content-validation-name="val3" table:style-name="ce248">
            <text:p>25.479</text:p>
          </table:table-cell>
          <table:table-cell table:content-validation-name="val3" table:style-name="ce248"/>
          <table:table-cell office:value-type="float" office:value="36" table:content-validation-name="val3" table:style-name="ce248">
            <text:p>36</text:p>
          </table:table-cell>
          <table:table-cell office:value-type="float" office:value="2781" table:content-validation-name="val3" table:style-name="ce248">
            <text:p>2.781</text:p>
          </table:table-cell>
          <table:table-cell office:value-type="float" office:value="316183" table:formula="of:=SUM([.C10:.G10])-[.H10]" table:style-name="ce141">
            <text:p>316.183,00</text:p>
          </table:table-cell>
          <table:table-cell table:number-columns-repeated="2" table:style-name="ce55"/>
          <table:table-cell table:style-name="ce155"/>
          <table:table-cell table:number-columns-repeated="16372" table:style-name="ce55"/>
        </table:table-row>
        <table:table-row table:style-name="ro11">
          <table:table-cell office:value-type="string" table:style-name="ce138">
            <text:p>TERZA AREA - FASCIA 5</text:p>
          </table:table-cell>
          <table:table-cell office:value-type="float" office:value="120" table:content-validation-name="val4" table:style-name="ce247">
            <text:p>120,00</text:p>
          </table:table-cell>
          <table:table-cell office:value-type="float" office:value="271706" table:content-validation-name="val3" table:style-name="ce248">
            <text:p>271.706</text:p>
          </table:table-cell>
          <table:table-cell office:value-type="float" office:value="6792" table:content-validation-name="val3" table:style-name="ce248">
            <text:p>6.792</text:p>
          </table:table-cell>
          <table:table-cell office:value-type="float" office:value="24866" table:content-validation-name="val3" table:style-name="ce248">
            <text:p>24.866</text:p>
          </table:table-cell>
          <table:table-cell table:content-validation-name="val3" table:style-name="ce248"/>
          <table:table-cell office:value-type="float" office:value="42" table:content-validation-name="val3" table:style-name="ce248">
            <text:p>42</text:p>
          </table:table-cell>
          <table:table-cell office:value-type="float" office:value="3490" table:content-validation-name="val3" table:style-name="ce248">
            <text:p>3.490</text:p>
          </table:table-cell>
          <table:table-cell office:value-type="float" office:value="299916" table:formula="of:=SUM([.C11:.G11])-[.H11]" table:style-name="ce141">
            <text:p>299.916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TERZA AREA - FASCIA 4</text:p>
          </table:table-cell>
          <table:table-cell office:value-type="float" office:value="277" table:content-validation-name="val4" table:style-name="ce247">
            <text:p>277,00</text:p>
          </table:table-cell>
          <table:table-cell office:value-type="float" office:value="583797" table:content-validation-name="val3" table:style-name="ce248">
            <text:p>583.797</text:p>
          </table:table-cell>
          <table:table-cell office:value-type="float" office:value="16424" table:content-validation-name="val3" table:style-name="ce248">
            <text:p>16.424</text:p>
          </table:table-cell>
          <table:table-cell office:value-type="float" office:value="52500" table:content-validation-name="val3" table:style-name="ce248">
            <text:p>52.500</text:p>
          </table:table-cell>
          <table:table-cell table:content-validation-name="val3" table:style-name="ce248"/>
          <table:table-cell office:value-type="float" office:value="99" table:content-validation-name="val3" table:style-name="ce248">
            <text:p>99</text:p>
          </table:table-cell>
          <table:table-cell office:value-type="float" office:value="4117" table:content-validation-name="val3" table:style-name="ce248">
            <text:p>4.117</text:p>
          </table:table-cell>
          <table:table-cell office:value-type="float" office:value="648703" table:formula="of:=SUM([.C12:.G12])-[.H12]" table:style-name="ce141">
            <text:p>648.703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TERZA AREA - FASCIA 3</text:p>
          </table:table-cell>
          <table:table-cell office:value-type="float" office:value="332" table:content-validation-name="val4" table:style-name="ce247">
            <text:p>332,00</text:p>
          </table:table-cell>
          <table:table-cell office:value-type="float" office:value="636770" table:content-validation-name="val3" table:style-name="ce248">
            <text:p>636.770</text:p>
          </table:table-cell>
          <table:table-cell office:value-type="float" office:value="21116" table:content-validation-name="val3" table:style-name="ce248">
            <text:p>21.116</text:p>
          </table:table-cell>
          <table:table-cell office:value-type="float" office:value="57242" table:content-validation-name="val3" table:style-name="ce248">
            <text:p>57.242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9536" table:content-validation-name="val3" table:style-name="ce248">
            <text:p>9.536</text:p>
          </table:table-cell>
          <table:table-cell office:value-type="float" office:value="705592" table:formula="of:=SUM([.C13:.G13])-[.H13]" table:style-name="ce141">
            <text:p>705.592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TERZA AREA - FASCIA 2</text:p>
          </table:table-cell>
          <table:table-cell office:value-type="float" office:value="114" table:content-validation-name="val4" table:style-name="ce247">
            <text:p>114,00</text:p>
          </table:table-cell>
          <table:table-cell office:value-type="float" office:value="207963" table:content-validation-name="val3" table:style-name="ce248">
            <text:p>207.963</text:p>
          </table:table-cell>
          <table:table-cell office:value-type="float" office:value="2675" table:content-validation-name="val3" table:style-name="ce248">
            <text:p>2.675</text:p>
          </table:table-cell>
          <table:table-cell office:value-type="float" office:value="19740" table:content-validation-name="val3" table:style-name="ce248">
            <text:p>19.740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1346" table:content-validation-name="val3" table:style-name="ce248">
            <text:p>1.346</text:p>
          </table:table-cell>
          <table:table-cell office:value-type="float" office:value="229032" table:formula="of:=SUM([.C14:.G14])-[.H14]" table:style-name="ce141">
            <text:p>229.032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TERZA AREA - FASCIA 1</text:p>
          </table:table-cell>
          <table:table-cell office:value-type="float" office:value="462" table:content-validation-name="val4" table:style-name="ce247">
            <text:p>462,00</text:p>
          </table:table-cell>
          <table:table-cell office:value-type="float" office:value="812774" table:content-validation-name="val3" table:style-name="ce248">
            <text:p>812.774</text:p>
          </table:table-cell>
          <table:table-cell office:value-type="float" office:value="10937" table:content-validation-name="val3" table:style-name="ce248">
            <text:p>10.937</text:p>
          </table:table-cell>
          <table:table-cell office:value-type="float" office:value="73135" table:content-validation-name="val3" table:style-name="ce248">
            <text:p>73.135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6862" table:content-validation-name="val3" table:style-name="ce248">
            <text:p>6.862</text:p>
          </table:table-cell>
          <table:table-cell office:value-type="float" office:value="889984" table:formula="of:=SUM([.C15:.G15])-[.H15]" table:style-name="ce141">
            <text:p>889.984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2">
            <text:p>TOTALE TERZA AREA</text:p>
          </table:table-cell>
          <table:table-cell office:value-type="float" office:value="1424" table:formula="of:=SUM([.B9:.B15])" table:style-name="ce143">
            <text:p>1.424,00</text:p>
          </table:table-cell>
          <table:table-cell office:value-type="float" office:value="2797368" table:formula="of:=SUM([.C9:.C15])" table:content-validation-name="val3" table:style-name="ce144">
            <text:p>2.797.368</text:p>
          </table:table-cell>
          <table:table-cell office:value-type="float" office:value="67035" table:formula="of:=SUM([.D9:.D15])" table:content-validation-name="val3" table:style-name="ce144">
            <text:p>67.035</text:p>
          </table:table-cell>
          <table:table-cell office:value-type="float" office:value="252962" table:formula="of:=SUM([.E9:.E15])" table:content-validation-name="val3" table:style-name="ce144">
            <text:p>252.962</text:p>
          </table:table-cell>
          <table:table-cell office:value-type="float" office:value="0" table:formula="of:=SUM([.F9:.F15])" table:content-validation-name="val3" table:style-name="ce144">
            <text:p>0</text:p>
          </table:table-cell>
          <table:table-cell office:value-type="float" office:value="177" table:formula="of:=SUM([.G9:.G15])" table:content-validation-name="val3" table:style-name="ce144">
            <text:p>177</text:p>
          </table:table-cell>
          <table:table-cell office:value-type="float" office:value="28132" table:formula="of:=SUM([.H9:.H15])" table:content-validation-name="val3" table:style-name="ce144">
            <text:p>28.132</text:p>
          </table:table-cell>
          <table:table-cell office:value-type="float" office:value="3089410" table:formula="of:=SUM([.I9:.I15])" table:style-name="ce145">
            <text:p>3.089.410,00</text:p>
          </table:table-cell>
          <table:table-cell table:style-name="ce154"/>
          <table:table-cell table:number-columns-repeated="16374" table:style-name="ce55"/>
        </table:table-row>
        <table:table-row table:style-name="ro11">
          <table:table-cell office:value-type="string" table:style-name="ce138">
            <text:p>SECONDA AREA - FASCIA 6</text:p>
          </table:table-cell>
          <table:table-cell office:value-type="float" office:value="12" table:content-validation-name="val4" table:style-name="ce247">
            <text:p>12,00</text:p>
          </table:table-cell>
          <table:table-cell office:value-type="float" office:value="21823" table:content-validation-name="val3" table:style-name="ce248">
            <text:p>21.823</text:p>
          </table:table-cell>
          <table:table-cell office:value-type="float" office:value="300" table:content-validation-name="val3" table:style-name="ce146">
            <text:p>300</text:p>
          </table:table-cell>
          <table:table-cell office:value-type="float" office:value="1986" table:content-validation-name="val3" table:style-name="ce153">
            <text:p>1.986</text:p>
          </table:table-cell>
          <table:table-cell table:content-validation-name="val3" table:style-name="ce146"/>
          <table:table-cell office:value-type="float" office:value="2088" table:content-validation-name="val3" table:style-name="ce146">
            <text:p>2.088</text:p>
          </table:table-cell>
          <table:table-cell table:content-validation-name="val3" table:style-name="ce146"/>
          <table:table-cell office:value-type="float" office:value="26197" table:formula="of:=SUM([.C17:.G17])-[.H17]" table:style-name="ce141">
            <text:p>26.197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SECONDA AREA - FASCIA 5</text:p>
          </table:table-cell>
          <table:table-cell office:value-type="float" office:value="60" table:content-validation-name="val4" table:style-name="ce247">
            <text:p>60,00</text:p>
          </table:table-cell>
          <table:table-cell office:value-type="float" office:value="106047" table:content-validation-name="val3" table:style-name="ce248">
            <text:p>106.047</text:p>
          </table:table-cell>
          <table:table-cell office:value-type="float" office:value="1281" table:content-validation-name="val3" table:style-name="ce248">
            <text:p>1.281</text:p>
          </table:table-cell>
          <table:table-cell office:value-type="float" office:value="9629" table:content-validation-name="val3" table:style-name="ce248">
            <text:p>9.629</text:p>
          </table:table-cell>
          <table:table-cell table:content-validation-name="val3" table:style-name="ce248"/>
          <table:table-cell office:value-type="float" office:value="2474" table:content-validation-name="val3" table:style-name="ce248">
            <text:p>2.474</text:p>
          </table:table-cell>
          <table:table-cell office:value-type="float" office:value="475" table:content-validation-name="val3" table:style-name="ce248">
            <text:p>475</text:p>
          </table:table-cell>
          <table:table-cell office:value-type="float" office:value="118956" table:formula="of:=SUM([.C18:.G18])-[.H18]" table:style-name="ce141">
            <text:p>118.956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SECONDA AREA - FASCIA 4</text:p>
          </table:table-cell>
          <table:table-cell office:value-type="float" office:value="1784" table:content-validation-name="val4" table:style-name="ce247">
            <text:p>1.784,00</text:p>
          </table:table-cell>
          <table:table-cell office:value-type="float" office:value="3051749" table:content-validation-name="val3" table:style-name="ce248">
            <text:p>3.051.749</text:p>
          </table:table-cell>
          <table:table-cell office:value-type="float" office:value="50146" table:content-validation-name="val3" table:style-name="ce248">
            <text:p>50.146</text:p>
          </table:table-cell>
          <table:table-cell office:value-type="float" office:value="278699" table:content-validation-name="val3" table:style-name="ce248">
            <text:p>278.699</text:p>
          </table:table-cell>
          <table:table-cell table:content-validation-name="val3" table:style-name="ce248"/>
          <table:table-cell office:value-type="float" office:value="15902" table:content-validation-name="val3" table:style-name="ce248">
            <text:p>15.902</text:p>
          </table:table-cell>
          <table:table-cell office:value-type="float" office:value="46236" table:content-validation-name="val3" table:style-name="ce248">
            <text:p>46.236</text:p>
          </table:table-cell>
          <table:table-cell office:value-type="float" office:value="3350260" table:formula="of:=SUM([.C19:.G19])-[.H19]" table:style-name="ce141">
            <text:p>3.350.260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SECONDA AREA - FASCIA 3</text:p>
          </table:table-cell>
          <table:table-cell office:value-type="float" office:value="3225" table:content-validation-name="val4" table:style-name="ce247">
            <text:p>3.225,00</text:p>
          </table:table-cell>
          <table:table-cell office:value-type="float" office:value="5206231" table:content-validation-name="val3" table:style-name="ce248">
            <text:p>5.206.231</text:p>
          </table:table-cell>
          <table:table-cell office:value-type="float" office:value="86993" table:content-validation-name="val3" table:style-name="ce248">
            <text:p>86.993</text:p>
          </table:table-cell>
          <table:table-cell office:value-type="float" office:value="471355" table:content-validation-name="val3" table:style-name="ce248">
            <text:p>471.355</text:p>
          </table:table-cell>
          <table:table-cell table:content-validation-name="val3" table:style-name="ce248"/>
          <table:table-cell office:value-type="float" office:value="69897" table:content-validation-name="val3" table:style-name="ce248">
            <text:p>69.897</text:p>
          </table:table-cell>
          <table:table-cell office:value-type="float" office:value="82923" table:content-validation-name="val3" table:style-name="ce248">
            <text:p>82.923</text:p>
          </table:table-cell>
          <table:table-cell office:value-type="float" office:value="5751553" table:formula="of:=SUM([.C20:.G20])-[.H20]" table:style-name="ce141">
            <text:p>5.751.553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SECONDA AREA - FASCIA 2</text:p>
          </table:table-cell>
          <table:table-cell office:value-type="float" office:value="1542" table:content-validation-name="val4" table:style-name="ce247">
            <text:p>1.542,00</text:p>
          </table:table-cell>
          <table:table-cell office:value-type="float" office:value="2338240" table:content-validation-name="val3" table:style-name="ce248">
            <text:p>2.338.240</text:p>
          </table:table-cell>
          <table:table-cell office:value-type="float" office:value="46681" table:content-validation-name="val3" table:style-name="ce248">
            <text:p>46.681</text:p>
          </table:table-cell>
          <table:table-cell office:value-type="float" office:value="214460" table:content-validation-name="val3" table:style-name="ce248">
            <text:p>214.460</text:p>
          </table:table-cell>
          <table:table-cell table:content-validation-name="val3" table:style-name="ce248"/>
          <table:table-cell office:value-type="float" office:value="48252" table:content-validation-name="val3" table:style-name="ce248">
            <text:p>48.252</text:p>
          </table:table-cell>
          <table:table-cell office:value-type="float" office:value="61029" table:content-validation-name="val3" table:style-name="ce248">
            <text:p>61.029</text:p>
          </table:table-cell>
          <table:table-cell office:value-type="float" office:value="2586604" table:formula="of:=SUM([.C21:.G21])-[.H21]" table:style-name="ce141">
            <text:p>2.586.604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SECONDA AREA - FASCIA 1</text:p>
          </table:table-cell>
          <table:table-cell office:value-type="float" office:value="555" table:content-validation-name="val4" table:style-name="ce247">
            <text:p>555,00</text:p>
          </table:table-cell>
          <table:table-cell office:value-type="float" office:value="800482" table:content-validation-name="val3" table:style-name="ce248">
            <text:p>800.482</text:p>
          </table:table-cell>
          <table:table-cell office:value-type="float" office:value="10431" table:content-validation-name="val3" table:style-name="ce248">
            <text:p>10.431</text:p>
          </table:table-cell>
          <table:table-cell office:value-type="float" office:value="72415" table:content-validation-name="val3" table:style-name="ce248">
            <text:p>72.415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9621" table:content-validation-name="val3" table:style-name="ce248">
            <text:p>9.621</text:p>
          </table:table-cell>
          <table:table-cell office:value-type="float" office:value="873707" table:formula="of:=SUM([.C22:.G22])-[.H22]" table:style-name="ce141">
            <text:p>873.707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2">
            <text:p>TOTALE TERZA AREA</text:p>
          </table:table-cell>
          <table:table-cell office:value-type="float" office:value="7178" table:formula="of:=SUM([.B17:.B22])" table:style-name="ce143">
            <text:p>7.178,00</text:p>
          </table:table-cell>
          <table:table-cell office:value-type="float" office:value="11524572" table:formula="of:=SUM([.C17:.C22])" table:content-validation-name="val3" table:style-name="ce144">
            <text:p>11.524.572</text:p>
          </table:table-cell>
          <table:table-cell office:value-type="float" office:value="195832" table:formula="of:=SUM([.D17:.D22])" table:content-validation-name="val3" table:style-name="ce144">
            <text:p>195.832</text:p>
          </table:table-cell>
          <table:table-cell office:value-type="float" office:value="1048544" table:formula="of:=SUM([.E17:.E22])" table:content-validation-name="val3" table:style-name="ce144">
            <text:p>1.048.544</text:p>
          </table:table-cell>
          <table:table-cell office:value-type="float" office:value="0" table:formula="of:=SUM([.F17:.F22])" table:content-validation-name="val3" table:style-name="ce144">
            <text:p>0</text:p>
          </table:table-cell>
          <table:table-cell office:value-type="float" office:value="138613" table:formula="of:=SUM([.G17:.G22])" table:content-validation-name="val3" table:style-name="ce144">
            <text:p>138.613</text:p>
          </table:table-cell>
          <table:table-cell office:value-type="float" office:value="200284" table:formula="of:=SUM([.H17:.H22])" table:content-validation-name="val3" table:style-name="ce144">
            <text:p>200.284</text:p>
          </table:table-cell>
          <table:table-cell office:value-type="float" office:value="12707277" table:formula="of:=SUM([.I17:.I22])" table:style-name="ce145">
            <text:p>12.707.277,00</text:p>
          </table:table-cell>
          <table:table-cell table:style-name="ce155"/>
          <table:table-cell table:number-columns-repeated="16374" table:style-name="ce55"/>
        </table:table-row>
        <table:table-row table:style-name="ro11">
          <table:table-cell office:value-type="string" table:style-name="ce138">
            <text:p>PRIMA AREA - FASCIA 3</text:p>
          </table:table-cell>
          <table:table-cell office:value-type="float" office:value="863" table:content-validation-name="val4" table:style-name="ce247">
            <text:p>863,00</text:p>
          </table:table-cell>
          <table:table-cell office:value-type="float" office:value="1265727" table:content-validation-name="val3" table:style-name="ce248">
            <text:p>1.265.727</text:p>
          </table:table-cell>
          <table:table-cell office:value-type="float" office:value="9337" table:content-validation-name="val3" table:style-name="ce248">
            <text:p>9.337</text:p>
          </table:table-cell>
          <table:table-cell office:value-type="float" office:value="110120" table:content-validation-name="val3" table:style-name="ce248">
            <text:p>110.120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8324" table:content-validation-name="val3" table:style-name="ce248">
            <text:p>8.324</text:p>
          </table:table-cell>
          <table:table-cell office:value-type="float" office:value="1376860" table:formula="of:=SUM([.C24:.G24])-[.H24]" table:style-name="ce141">
            <text:p>1.376.860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PRIMA AREA - FASCIA 2</text:p>
          </table:table-cell>
          <table:table-cell office:value-type="float" office:value="190" table:content-validation-name="val4" table:style-name="ce247">
            <text:p>190,00</text:p>
          </table:table-cell>
          <table:table-cell office:value-type="float" office:value="268739" table:content-validation-name="val3" table:style-name="ce248">
            <text:p>268.739</text:p>
          </table:table-cell>
          <table:table-cell office:value-type="float" office:value="4554" table:content-validation-name="val3" table:style-name="ce248">
            <text:p>4.554</text:p>
          </table:table-cell>
          <table:table-cell office:value-type="float" office:value="24270" table:content-validation-name="val3" table:style-name="ce248">
            <text:p>24.270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2975" table:content-validation-name="val3" table:style-name="ce248">
            <text:p>2.975</text:p>
          </table:table-cell>
          <table:table-cell office:value-type="float" office:value="294588" table:formula="of:=SUM([.C25:.G25])-[.H25]" table:style-name="ce141">
            <text:p>294.588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38">
            <text:p>PRIMA AREA - FASCIA 1</text:p>
          </table:table-cell>
          <table:table-cell office:value-type="float" office:value="132" table:content-validation-name="val4" table:style-name="ce247">
            <text:p>132,00</text:p>
          </table:table-cell>
          <table:table-cell office:value-type="float" office:value="180230" table:content-validation-name="val3" table:style-name="ce248">
            <text:p>180.230</text:p>
          </table:table-cell>
          <table:table-cell office:value-type="float" office:value="640" table:content-validation-name="val3" table:style-name="ce248">
            <text:p>640</text:p>
          </table:table-cell>
          <table:table-cell office:value-type="float" office:value="16030" table:content-validation-name="val3" table:style-name="ce248">
            <text:p>16.030</text:p>
          </table:table-cell>
          <table:table-cell table:content-validation-name="val3" table:style-name="ce248"/>
          <table:table-cell table:content-validation-name="val3" table:style-name="ce248"/>
          <table:table-cell office:value-type="float" office:value="924" table:content-validation-name="val3" table:style-name="ce248">
            <text:p>924</text:p>
          </table:table-cell>
          <table:table-cell office:value-type="float" office:value="195976" table:formula="of:=SUM([.C26:.G26])-[.H26]" table:style-name="ce141">
            <text:p>195.976,00</text:p>
          </table:table-cell>
          <table:table-cell table:number-columns-repeated="16375" table:style-name="ce55"/>
        </table:table-row>
        <table:table-row table:style-name="ro11">
          <table:table-cell office:value-type="string" table:style-name="ce142">
            <text:p>TOTALE PRIMA AREA</text:p>
          </table:table-cell>
          <table:table-cell office:value-type="float" office:value="1185" table:formula="of:=SUM([.B24:.B26])" table:style-name="ce143">
            <text:p>1.185,00</text:p>
          </table:table-cell>
          <table:table-cell office:value-type="float" office:value="1714696" table:formula="of:=SUM([.C24:.C26])" table:style-name="ce147">
            <text:p>1.714.696</text:p>
          </table:table-cell>
          <table:table-cell office:value-type="float" office:value="14531" table:formula="of:=SUM([.D24:.D26])" table:style-name="ce147">
            <text:p>14.531</text:p>
          </table:table-cell>
          <table:table-cell office:value-type="float" office:value="150420" table:formula="of:=SUM([.E24:.E26])" table:style-name="ce147">
            <text:p>150.420</text:p>
          </table:table-cell>
          <table:table-cell office:value-type="float" office:value="0" table:formula="of:=SUM([.F24:.F26])" table:style-name="ce147">
            <text:p>0</text:p>
          </table:table-cell>
          <table:table-cell office:value-type="float" office:value="0" table:formula="of:=SUM([.G24:.G26])" table:style-name="ce147">
            <text:p>0</text:p>
          </table:table-cell>
          <table:table-cell office:value-type="float" office:value="12223" table:formula="of:=SUM([.H24:.H26])" table:style-name="ce147">
            <text:p>12.223</text:p>
          </table:table-cell>
          <table:table-cell office:value-type="float" office:value="1867424" table:formula="of:=SUM([.I24:.I26])" table:style-name="ce145">
            <text:p>1.867.424,00</text:p>
          </table:table-cell>
          <table:table-cell table:style-name="ce155"/>
          <table:table-cell table:number-columns-repeated="16374" table:style-name="ce55"/>
        </table:table-row>
        <table:table-row table:style-name="ro8">
          <table:table-cell office:value-type="string" table:style-name="ce148">
            <text:p>TOTALE</text:p>
          </table:table-cell>
          <table:table-cell office:value-type="float" office:value="9787" table:formula="of:=[.B16]+[.B23]+[.B27]" table:style-name="ce149">
            <text:p>9.787,00</text:p>
          </table:table-cell>
          <table:table-cell office:value-type="float" office:value="16036636" table:formula="of:=[.C16]+[.C23]+[.C27]" table:style-name="ce150">
            <text:p>16.036.636</text:p>
          </table:table-cell>
          <table:table-cell office:value-type="float" office:value="277398" table:formula="of:=[.D16]+[.D23]+[.D27]" table:style-name="ce150">
            <text:p>277.398</text:p>
          </table:table-cell>
          <table:table-cell office:value-type="float" office:value="1451926" table:formula="of:=[.E16]+[.E23]+[.E27]" table:style-name="ce150">
            <text:p>1.451.926</text:p>
          </table:table-cell>
          <table:table-cell office:value-type="float" office:value="0" table:formula="of:=[.F16]+[.F23]+[.F27]" table:style-name="ce150">
            <text:p>0</text:p>
          </table:table-cell>
          <table:table-cell office:value-type="float" office:value="138790" table:formula="of:=[.G16]+[.G23]+[.G27]" table:style-name="ce150">
            <text:p>138.790</text:p>
          </table:table-cell>
          <table:table-cell office:value-type="float" office:value="240639" table:formula="of:=[.H16]+[.H23]+[.H27]" table:style-name="ce157">
            <text:p>240.639</text:p>
          </table:table-cell>
          <table:table-cell office:value-type="float" office:value="17664111" table:formula="of:=[.I16]+[.I23]+[.I27]" table:style-name="ce151">
            <text:p>17.664.111,00</text:p>
          </table:table-cell>
          <table:table-cell table:style-name="ce154"/>
          <table:table-cell table:number-columns-repeated="16374" table:style-name="ce5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6" table:style-name="ce3"/>
          <table:table-cell table:style-name="ce152"/>
          <table:table-cell table:number-columns-repeated="16375"/>
        </table:table-row>
        <table:table-row table:style-name="ro4">
          <table:table-cell table:number-columns-repeated="2"/>
          <table:table-cell table:style-name="ce152"/>
          <table:table-cell table:number-columns-repeated="4" table:style-name="ce3"/>
          <table:table-cell table:style-name="ce152"/>
          <table:table-cell table:style-name="ce156"/>
          <table:table-cell table:number-columns-repeated="16375"/>
        </table:table-row>
        <table:table-row table:style-name="ro4">
          <table:table-cell table:number-columns-repeated="2"/>
          <table:table-cell table:number-columns-repeated="4" table:style-name="ce3"/>
          <table:table-cell table:style-name="ce152"/>
          <table:table-cell table:number-columns-repeated="2" table:style-name="ce3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  <table:table table:name="TABELLA_13" table:style-name="ta5">
        <table:table-column table:style-name="co6" table:default-cell-style-name="ce50"/>
        <table:table-column table:style-name="co7" table:number-columns-repeated="2" table:default-cell-style-name="ce48"/>
        <table:table-column table:style-name="co8" table:default-cell-style-name="ce48"/>
        <table:table-column table:style-name="co7" table:number-columns-repeated="16" table:default-cell-style-name="ce48"/>
        <table:table-column table:style-name="co9" table:default-cell-style-name="ce60"/>
        <table:table-column table:style-name="co10" table:number-columns-repeated="2" table:default-cell-style-name="ce48"/>
        <table:table-column table:style-name="co11" table:default-cell-style-name="ce48"/>
        <table:table-column table:style-name="co10" table:number-columns-repeated="16360" table:default-cell-style-name="ce48"/>
        <table:table-row table:style-name="ro4">
          <table:table-cell table:style-name="ce84"/>
          <table:table-cell office:value-type="string" table:style-name="ce48">
            <text:p>PERSONALE AMMINISTRATIVO</text:p>
          </table:table-cell>
          <table:table-cell table:number-columns-repeated="16" table:style-name="ce48"/>
          <table:table-cell office:value-type="string" table:number-columns-spanned="3" table:number-rows-spanned="1" table:style-name="ce236">
            <text:p>ISTITUZIONE: AVVOCATURA DI STATO</text:p>
          </table:table-cell>
          <table:covered-table-cell table:number-columns-repeated="2"/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48"/>
          <table:table-cell table:style-name="ce60"/>
          <table:table-cell table:number-columns-repeated="16363" table:style-name="ce48"/>
        </table:table-row>
        <table:table-row table:style-name="ro5">
          <table:table-cell table:style-name="ce84"/>
          <table:table-cell office:value-type="string" table:style-name="ce61">
            <text:p>TABELLA 13 - oneri annui per indennità e compensi accessori corrisposti al personale in servizio</text:p>
          </table:table-cell>
          <table:table-cell table:number-columns-repeated="18" table:style-name="ce62"/>
          <table:table-cell office:value-type="float" office:value="2016" table:style-name="ce134">
            <text:p>2016</text:p>
          </table:table-cell>
          <table:table-cell table:number-columns-repeated="16363" table:style-name="ce48"/>
        </table:table-row>
        <table:table-row table:style-name="ro5">
          <table:table-cell table:style-name="ce50"/>
          <table:table-cell table:number-columns-repeated="19" table:style-name="ce63"/>
          <table:table-cell table:style-name="ce60"/>
          <table:table-cell table:number-columns-repeated="16363" table:style-name="ce48"/>
        </table:table-row>
        <table:table-row table:style-name="ro5">
          <table:table-cell table:style-name="ce50"/>
          <table:table-cell office:value-type="string" table:number-columns-spanned="20" table:number-rows-spanned="1" table:style-name="ce245">
            <text:p>VOCI DI SPESA</text:p>
          </table:table-cell>
          <table:covered-table-cell table:number-columns-repeated="19"/>
          <table:table-cell table:number-columns-repeated="16363" table:style-name="ce48"/>
        </table:table-row>
        <table:table-row table:style-name="ro16">
          <table:table-cell table:style-name="ce51"/>
          <table:table-cell office:value-type="string" table:style-name="ce127">
            <text:p>1 - Comp. Fisse</text:p>
          </table:table-cell>
          <table:table-cell office:value-type="string" table:style-name="ce123">
            <text:p>1 - Comp. Fisse</text:p>
          </table:table-cell>
          <table:table-cell table:number-columns-repeated="3" table:style-name="ce85"/>
          <table:table-cell office:value-type="string" table:style-name="ce123">
            <text:p>1 - Comp. Fisse</text:p>
          </table:table-cell>
          <table:table-cell office:value-type="string" table:style-name="ce124">
            <text:p>3- Fondo Pereq.</text:p>
          </table:table-cell>
          <table:table-cell table:style-name="ce85"/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office:value-type="string" table:style-name="ce125">
            <text:p>2 - Tratt. Acc.</text:p>
          </table:table-cell>
          <table:table-cell table:style-name="ce85"/>
          <table:table-cell office:value-type="string" table:style-name="ce125">
            <text:p>2 - Tratt. Acc.</text:p>
          </table:table-cell>
          <table:table-cell office:value-type="string" table:style-name="ce123">
            <text:p>1-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3">
            <text:p>1 - Comp. Fisse</text:p>
          </table:table-cell>
          <table:table-cell office:value-type="string" table:style-name="ce125">
            <text:p>2 - Tratt. Acc.</text:p>
          </table:table-cell>
          <table:table-cell table:style-name="ce78"/>
          <table:table-cell table:number-columns-repeated="16363" table:style-name="ce52"/>
        </table:table-row>
        <table:table-row table:style-name="ro18">
          <table:table-cell table:style-name="ce53"/>
          <table:table-cell office:value-type="string" table:style-name="ce75">
            <text:p>IND. DI VACANZA CONTRATTUALE</text:p>
          </table:table-cell>
          <table:table-cell office:value-type="string" table:style-name="ce76">
            <text:p>IND. DI AMMINISTRAZIONE</text:p>
          </table:table-cell>
          <table:table-cell office:value-type="string" table:style-name="ce76">
            <text:p>RETRIBUZIONE DI POSIZIONE</text:p>
          </table:table-cell>
          <table:table-cell office:value-type="string" table:style-name="ce76">
            <text:p>RETRIBUZIONE DI POSIZIONE - QUOTA VARIABILE</text:p>
          </table:table-cell>
          <table:table-cell office:value-type="string" table:style-name="ce76">
            <text:p>RETRIBUZIONE DI RISULTATO</text:p>
          </table:table-cell>
          <table:table-cell office:value-type="string" table:style-name="ce76">
            <text:p>ASSEGNO PERSONALE PENSIONABILE</text:p>
          </table:table-cell>
          <table:table-cell office:value-type="string" table:style-name="ce76">
            <text:p>IND. EXTRACONTR. NON FINANZ. CON FUA</text:p>
          </table:table-cell>
          <table:table-cell office:value-type="string" table:style-name="ce76">
            <text:p>INDENNITA' ART. 42, COMMA 5-TER, D.LGS. 151/2001</text:p>
          </table:table-cell>
          <table:table-cell office:value-type="string" table:style-name="ce76">
            <text:p>IND. DI TURNO</text:p>
          </table:table-cell>
          <table:table-cell office:value-type="string" table:style-name="ce76">
            <text:p>TRATTAM. ACCESSORIO ALL'ESTERO</text:p>
          </table:table-cell>
          <table:table-cell office:value-type="string" table:style-name="ce76">
            <text:p>COMPENSI ONERI E RISCHI</text:p>
          </table:table-cell>
          <table:table-cell office:value-type="string" table:style-name="ce76">
            <text:p>IND. FUNZIONE POSIZIONI ORGANIZZ.VE</text:p>
          </table:table-cell>
          <table:table-cell office:value-type="string" table:style-name="ce76">
            <text:p>COMPENSI PRODUTTIVITA'</text:p>
          </table:table-cell>
          <table:table-cell office:value-type="string" table:style-name="ce76">
            <text:p>INCENTIVI ALLA MOBILITA'</text:p>
          </table:table-cell>
          <table:table-cell office:value-type="string" table:style-name="ce76">
            <text:p>INDENNITA' UFFICI DIRETTA COLLABORAZIONE</text:p>
          </table:table-cell>
          <table:table-cell office:value-type="string" table:style-name="ce76">
            <text:p>COMPETENZE PERSONALE COMANDATO/DISTACCATO PRESSO</text:p>
          </table:table-cell>
          <table:table-cell office:value-type="string" table:style-name="ce76">
            <text:p>ARRETRATI ANNI PRECEDENTI</text:p>
          </table:table-cell>
          <table:table-cell office:value-type="string" table:style-name="ce76">
            <text:p>ALTRE SPESE ACCESSORIE ED INDENNITA' VARIE</text:p>
          </table:table-cell>
          <table:table-cell office:value-type="string" table:style-name="ce76">
            <text:p>STRAORDINARIO</text:p>
          </table:table-cell>
          <table:table-cell office:value-type="string" table:style-name="ce77">
            <text:p>TOTALE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90">
            <text:p>Qualifica/posiz. economica</text:p>
          </table:table-cell>
          <table:table-cell office:value-type="string" table:style-name="ce91">
            <text:p>I422</text:p>
          </table:table-cell>
          <table:table-cell office:value-type="string" table:style-name="ce92">
            <text:p>I110</text:p>
          </table:table-cell>
          <table:table-cell office:value-type="string" table:style-name="ce92">
            <text:p>I207</text:p>
          </table:table-cell>
          <table:table-cell office:value-type="string" table:style-name="ce92">
            <text:p>I507</text:p>
          </table:table-cell>
          <table:table-cell office:value-type="string" table:style-name="ce92">
            <text:p>I212</text:p>
          </table:table-cell>
          <table:table-cell office:value-type="string" table:style-name="ce92">
            <text:p>I450</text:p>
          </table:table-cell>
          <table:table-cell office:value-type="string" table:style-name="ce92">
            <text:p>I518</text:p>
          </table:table-cell>
          <table:table-cell office:value-type="string" table:style-name="ce92">
            <text:p>I424</text:p>
          </table:table-cell>
          <table:table-cell office:value-type="string" table:style-name="ce92">
            <text:p>S201</text:p>
          </table:table-cell>
          <table:table-cell office:value-type="string" table:style-name="ce92">
            <text:p>S603</text:p>
          </table:table-cell>
          <table:table-cell office:value-type="string" table:style-name="ce92">
            <text:p>S604</text:p>
          </table:table-cell>
          <table:table-cell office:value-type="string" table:style-name="ce92">
            <text:p>S616</text:p>
          </table:table-cell>
          <table:table-cell office:value-type="string" table:style-name="ce92">
            <text:p>S630</text:p>
          </table:table-cell>
          <table:table-cell office:value-type="string" table:style-name="ce92">
            <text:p>S708</text:p>
          </table:table-cell>
          <table:table-cell office:value-type="string" table:style-name="ce92">
            <text:p>S760</text:p>
          </table:table-cell>
          <table:table-cell office:value-type="string" table:style-name="ce92">
            <text:p>S761</text:p>
          </table:table-cell>
          <table:table-cell office:value-type="string" table:style-name="ce92">
            <text:p>S998</text:p>
          </table:table-cell>
          <table:table-cell office:value-type="string" table:style-name="ce92">
            <text:p>S999</text:p>
          </table:table-cell>
          <table:table-cell office:value-type="string" table:style-name="ce92">
            <text:p>T101</text:p>
          </table:table-cell>
          <table:table-cell table:style-name="ce93"/>
          <table:table-cell table:number-columns-repeated="16363" table:style-name="ce94"/>
        </table:table-row>
        <table:table-row table:style-name="ro11">
          <table:table-cell office:value-type="string" table:style-name="ce158">
            <text:p>TERZA AREA - FASCIA 7</text:p>
          </table:table-cell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table:content-validation-name="val5" table:style-name="ce159"/>
          <table:table-cell office:value-type="float" office:value="0" table:formula="of:=SUM([.B9:.T9])" table:style-name="ce160">
            <text:p>0,00</text:p>
          </table:table-cell>
          <table:table-cell table:style-name="ce72"/>
          <table:table-cell table:number-columns-repeated="16362" table:style-name="ce48"/>
        </table:table-row>
        <table:table-row table:style-name="ro11">
          <table:table-cell office:value-type="string" table:style-name="ce142">
            <text:p>TERZA AREA - FASCIA 6</text:p>
          </table:table-cell>
          <table:table-cell office:value-type="float" office:value="2133" table:content-validation-name="val5" table:style-name="ce249">
            <text:p>2.133</text:p>
          </table:table-cell>
          <table:table-cell office:value-type="float" office:value="62225" table:content-validation-name="val5" table:style-name="ce249">
            <text:p>62.22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0181" table:content-validation-name="val5" table:style-name="ce249">
            <text:p>20.181</text:p>
          </table:table-cell>
          <table:table-cell office:value-type="float" office:value="73663" table:content-validation-name="val5" table:style-name="ce250">
            <text:p>73.663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162"/>
          <table:table-cell table:content-validation-name="val5" table:style-name="ce162"/>
          <table:table-cell office:value-type="float" office:value="9064" table:content-validation-name="val5" table:style-name="ce249">
            <text:p>9.064</text:p>
          </table:table-cell>
          <table:table-cell office:value-type="float" office:value="4693" table:content-validation-name="val5" table:style-name="ce249">
            <text:p>4.693</text:p>
          </table:table-cell>
          <table:table-cell table:content-validation-name="val5" table:style-name="ce162"/>
          <table:table-cell table:style-name="ce163"/>
          <table:table-cell office:value-type="float" office:value="6232" table:content-validation-name="val5" table:style-name="ce249">
            <text:p>6.232</text:p>
          </table:table-cell>
          <table:table-cell table:content-validation-name="val5" table:style-name="ce162"/>
          <table:table-cell office:value-type="float" office:value="2564" table:content-validation-name="val5" table:style-name="ce249">
            <text:p>2.564</text:p>
          </table:table-cell>
          <table:table-cell office:value-type="float" office:value="12148" table:content-validation-name="val5" table:style-name="ce161">
            <text:p>12.148</text:p>
          </table:table-cell>
          <table:table-cell office:value-type="float" office:value="192903" table:formula="of:=SUM([.B10:.T10])" table:style-name="ce164">
            <text:p>192.903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2">
            <text:p>TERZA AREA - FASCIA 5</text:p>
          </table:table-cell>
          <table:table-cell office:value-type="float" office:value="1967" table:content-validation-name="val5" table:style-name="ce249">
            <text:p>1.967</text:p>
          </table:table-cell>
          <table:table-cell office:value-type="float" office:value="61302" table:content-validation-name="val5" table:style-name="ce249">
            <text:p>61.302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6014" table:content-validation-name="val5" table:style-name="ce249">
            <text:p>16.014</text:p>
          </table:table-cell>
          <table:table-cell office:value-type="float" office:value="63665" table:content-validation-name="val5" table:style-name="ce250">
            <text:p>63.665</text:p>
          </table:table-cell>
          <table:table-cell table:content-validation-name="val5" table:style-name="ce249"/>
          <table:table-cell office:value-type="float" office:value="1130" table:content-validation-name="val5" table:style-name="ce249">
            <text:p>1.130</text:p>
          </table:table-cell>
          <table:table-cell table:content-validation-name="val5" table:style-name="ce162"/>
          <table:table-cell table:content-validation-name="val5" table:style-name="ce162"/>
          <table:table-cell office:value-type="float" office:value="8521" table:content-validation-name="val5" table:style-name="ce249">
            <text:p>8.521</text:p>
          </table:table-cell>
          <table:table-cell office:value-type="float" office:value="7014" table:content-validation-name="val5" table:style-name="ce249">
            <text:p>7.014</text:p>
          </table:table-cell>
          <table:table-cell table:content-validation-name="val5" table:style-name="ce162"/>
          <table:table-cell table:style-name="ce163"/>
          <table:table-cell table:content-validation-name="val5" table:style-name="ce249"/>
          <table:table-cell office:value-type="float" office:value="1686" table:content-validation-name="val5" table:style-name="ce249">
            <text:p>1.686</text:p>
          </table:table-cell>
          <table:table-cell office:value-type="float" office:value="13035" table:content-validation-name="val5" table:style-name="ce249">
            <text:p>13.035</text:p>
          </table:table-cell>
          <table:table-cell office:value-type="float" office:value="14799" table:content-validation-name="val5" table:style-name="ce161">
            <text:p>14.799</text:p>
          </table:table-cell>
          <table:table-cell office:value-type="float" office:value="189133" table:formula="of:=SUM([.B11:.T11])" table:style-name="ce164">
            <text:p>189.133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2">
            <text:p>TERZA AREA - FASCIA 4</text:p>
          </table:table-cell>
          <table:table-cell office:value-type="float" office:value="4379" table:content-validation-name="val5" table:style-name="ce249">
            <text:p>4.379</text:p>
          </table:table-cell>
          <table:table-cell office:value-type="float" office:value="146305" table:content-validation-name="val5" table:style-name="ce249">
            <text:p>146.30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41901" table:content-validation-name="val5" table:style-name="ce249">
            <text:p>41.901</text:p>
          </table:table-cell>
          <table:table-cell office:value-type="float" office:value="139474" table:content-validation-name="val5" table:style-name="ce250">
            <text:p>139.474</text:p>
          </table:table-cell>
          <table:table-cell table:content-validation-name="val5" table:style-name="ce249"/>
          <table:table-cell office:value-type="float" office:value="1320" table:content-validation-name="val5" table:style-name="ce249">
            <text:p>1.320</text:p>
          </table:table-cell>
          <table:table-cell table:content-validation-name="val5" table:style-name="ce162"/>
          <table:table-cell table:content-validation-name="val5" table:style-name="ce162"/>
          <table:table-cell office:value-type="float" office:value="14564" table:content-validation-name="val5" table:style-name="ce249">
            <text:p>14.564</text:p>
          </table:table-cell>
          <table:table-cell office:value-type="float" office:value="19381" table:content-validation-name="val5" table:style-name="ce249">
            <text:p>19.381</text:p>
          </table:table-cell>
          <table:table-cell table:content-validation-name="val5" table:style-name="ce162"/>
          <table:table-cell table:style-name="ce163"/>
          <table:table-cell table:content-validation-name="val5" table:style-name="ce249"/>
          <table:table-cell office:value-type="float" office:value="2090" table:content-validation-name="val5" table:style-name="ce249">
            <text:p>2.090</text:p>
          </table:table-cell>
          <table:table-cell office:value-type="float" office:value="1875" table:content-validation-name="val5" table:style-name="ce249">
            <text:p>1.875</text:p>
          </table:table-cell>
          <table:table-cell office:value-type="float" office:value="29950" table:content-validation-name="val5" table:style-name="ce161">
            <text:p>29.950</text:p>
          </table:table-cell>
          <table:table-cell office:value-type="float" office:value="401239" table:formula="of:=SUM([.B12:.T12])" table:style-name="ce164">
            <text:p>401.239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2">
            <text:p>TERZA AREA - FASCIA 3</text:p>
          </table:table-cell>
          <table:table-cell office:value-type="float" office:value="4778" table:content-validation-name="val5" table:style-name="ce249">
            <text:p>4.778</text:p>
          </table:table-cell>
          <table:table-cell office:value-type="float" office:value="147034" table:content-validation-name="val5" table:style-name="ce249">
            <text:p>147.034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42553" table:content-validation-name="val5" table:style-name="ce249">
            <text:p>42.553</text:p>
          </table:table-cell>
          <table:table-cell office:value-type="float" office:value="131505" table:content-validation-name="val5" table:style-name="ce250">
            <text:p>131.50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162"/>
          <table:table-cell table:content-validation-name="val5" table:style-name="ce162"/>
          <table:table-cell office:value-type="float" office:value="10728" table:content-validation-name="val5" table:style-name="ce249">
            <text:p>10.728</text:p>
          </table:table-cell>
          <table:table-cell office:value-type="float" office:value="17283" table:content-validation-name="val5" table:style-name="ce249">
            <text:p>17.283</text:p>
          </table:table-cell>
          <table:table-cell table:content-validation-name="val5" table:style-name="ce162"/>
          <table:table-cell table:style-name="ce163"/>
          <table:table-cell table:content-validation-name="val5" table:style-name="ce249"/>
          <table:table-cell office:value-type="float" office:value="1190" table:content-validation-name="val5" table:style-name="ce249">
            <text:p>1.190</text:p>
          </table:table-cell>
          <table:table-cell office:value-type="float" office:value="12547" table:content-validation-name="val5" table:style-name="ce249">
            <text:p>12.547</text:p>
          </table:table-cell>
          <table:table-cell office:value-type="float" office:value="5475" table:content-validation-name="val5" table:style-name="ce161">
            <text:p>5.475</text:p>
          </table:table-cell>
          <table:table-cell office:value-type="float" office:value="373093" table:formula="of:=SUM([.B13:.T13])" table:style-name="ce164">
            <text:p>373.093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42">
            <text:p>TERZA AREA - FASCIA 2</text:p>
          </table:table-cell>
          <table:table-cell office:value-type="float" office:value="1555" table:content-validation-name="val5" table:style-name="ce249">
            <text:p>1.555</text:p>
          </table:table-cell>
          <table:table-cell office:value-type="float" office:value="47169" table:content-validation-name="val5" table:style-name="ce249">
            <text:p>47.169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2313" table:content-validation-name="val5" table:style-name="ce249">
            <text:p>12.313</text:p>
          </table:table-cell>
          <table:table-cell office:value-type="float" office:value="34344" table:content-validation-name="val5" table:style-name="ce250">
            <text:p>34.344</text:p>
          </table:table-cell>
          <table:table-cell table:content-validation-name="val5" table:style-name="ce249"/>
          <table:table-cell office:value-type="float" office:value="1000" table:content-validation-name="val5" table:style-name="ce249">
            <text:p>1.000</text:p>
          </table:table-cell>
          <table:table-cell table:content-validation-name="val5" table:style-name="ce162"/>
          <table:table-cell table:content-validation-name="val5" table:style-name="ce162"/>
          <table:table-cell office:value-type="float" office:value="3099" table:content-validation-name="val5" table:style-name="ce249">
            <text:p>3.099</text:p>
          </table:table-cell>
          <table:table-cell office:value-type="float" office:value="5620" table:content-validation-name="val5" table:style-name="ce249">
            <text:p>5.620</text:p>
          </table:table-cell>
          <table:table-cell table:content-validation-name="val5" table:style-name="ce162"/>
          <table:table-cell table:style-name="ce163"/>
          <table:table-cell table:content-validation-name="val5" table:style-name="ce249"/>
          <table:table-cell table:content-validation-name="val5" table:style-name="ce249"/>
          <table:table-cell office:value-type="float" office:value="6243" table:content-validation-name="val5" table:style-name="ce249">
            <text:p>6.243</text:p>
          </table:table-cell>
          <table:table-cell office:value-type="float" office:value="4688" table:content-validation-name="val5" table:style-name="ce161">
            <text:p>4.688</text:p>
          </table:table-cell>
          <table:table-cell office:value-type="float" office:value="116031" table:formula="of:=SUM([.B14:.T14])" table:style-name="ce164">
            <text:p>116.031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6">
            <text:p>TERZA AREA - FASCIA 1</text:p>
          </table:table-cell>
          <table:table-cell office:value-type="float" office:value="6094" table:content-validation-name="val5" table:style-name="ce251">
            <text:p>6.094</text:p>
          </table:table-cell>
          <table:table-cell office:value-type="float" office:value="197596" table:content-validation-name="val5" table:style-name="ce251">
            <text:p>197.596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54051" table:content-validation-name="val5" table:style-name="ce251">
            <text:p>54.051</text:p>
          </table:table-cell>
          <table:table-cell office:value-type="float" office:value="165792" table:content-validation-name="val5" table:style-name="ce252">
            <text:p>165.792</text:p>
          </table:table-cell>
          <table:table-cell table:content-validation-name="val5" table:style-name="ce251"/>
          <table:table-cell office:value-type="float" office:value="270" table:content-validation-name="val5" table:style-name="ce251">
            <text:p>270</text:p>
          </table:table-cell>
          <table:table-cell table:content-validation-name="val5" table:style-name="ce169"/>
          <table:table-cell table:content-validation-name="val5" table:style-name="ce169"/>
          <table:table-cell office:value-type="float" office:value="8546" table:content-validation-name="val5" table:style-name="ce251">
            <text:p>8.546</text:p>
          </table:table-cell>
          <table:table-cell office:value-type="float" office:value="27335" table:content-validation-name="val5" table:style-name="ce251">
            <text:p>27.335</text:p>
          </table:table-cell>
          <table:table-cell table:content-validation-name="val5" table:style-name="ce169"/>
          <table:table-cell table:style-name="ce170"/>
          <table:table-cell office:value-type="float" office:value="21421" table:content-validation-name="val5" table:style-name="ce251">
            <text:p>21.421</text:p>
          </table:table-cell>
          <table:table-cell table:content-validation-name="val5" table:style-name="ce251"/>
          <table:table-cell office:value-type="float" office:value="6837" table:content-validation-name="val5" table:style-name="ce251">
            <text:p>6.837</text:p>
          </table:table-cell>
          <table:table-cell office:value-type="float" office:value="29408" table:content-validation-name="val5" table:style-name="ce168">
            <text:p>29.408</text:p>
          </table:table-cell>
          <table:table-cell office:value-type="float" office:value="517350" table:formula="of:=SUM([.B15:.T15])" table:style-name="ce171">
            <text:p>517.350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TERZA AREA</text:p>
          </table:table-cell>
          <table:table-cell office:value-type="float" office:value="20906" table:formula="of:=SUM([.B10:.B15])" table:content-validation-name="val5" table:style-name="ce65">
            <text:p>20.906</text:p>
          </table:table-cell>
          <table:table-cell office:value-type="float" office:value="661631" table:formula="of:=SUM([.C9:.C15])" table:content-validation-name="val5" table:style-name="ce65">
            <text:p>661.631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187013" table:formula="of:=SUM([.G9:.G15])" table:content-validation-name="val5" table:style-name="ce65">
            <text:p>187.013</text:p>
          </table:table-cell>
          <table:table-cell office:value-type="float" office:value="608443" table:formula="of:=SUM([.H9:.H15])" table:content-validation-name="val5" table:style-name="ce65">
            <text:p>608.443</text:p>
          </table:table-cell>
          <table:table-cell table:content-validation-name="val5" table:style-name="ce65"/>
          <table:table-cell office:value-type="float" office:value="3720" table:formula="of:=SUM([.J9:.J15])" table:content-validation-name="val5" table:style-name="ce65">
            <text:p>3.720</text:p>
          </table:table-cell>
          <table:table-cell table:content-validation-name="val5" table:style-name="ce65"/>
          <table:table-cell office:value-type="float" office:value="0" table:formula="of:=SUM([.L9:.L15])" table:content-validation-name="val5" table:style-name="ce65">
            <text:p>0</text:p>
          </table:table-cell>
          <table:table-cell office:value-type="float" office:value="54522" table:formula="of:=SUM([.M9:.M15])" table:content-validation-name="val5" table:style-name="ce65">
            <text:p>54.522</text:p>
          </table:table-cell>
          <table:table-cell office:value-type="float" office:value="81326" table:formula="of:=SUM([.N10:.N15])" table:content-validation-name="val5" table:style-name="ce65">
            <text:p>81.326</text:p>
          </table:table-cell>
          <table:table-cell table:content-validation-name="val5" table:style-name="ce65"/>
          <table:table-cell table:content-validation-name="val5" table:style-name="ce65"/>
          <table:table-cell office:value-type="float" office:value="27653" table:formula="of:=SUM([.Q9:.Q15])" table:content-validation-name="val5" table:style-name="ce65">
            <text:p>27.653</text:p>
          </table:table-cell>
          <table:table-cell office:value-type="float" office:value="4966" table:formula="of:=SUM([.R9:.R15])" table:content-validation-name="val5" table:style-name="ce65">
            <text:p>4.966</text:p>
          </table:table-cell>
          <table:table-cell office:value-type="float" office:value="43101" table:formula="of:=SUM([.S9:.S15])" table:content-validation-name="val5" table:style-name="ce65">
            <text:p>43.101</text:p>
          </table:table-cell>
          <table:table-cell office:value-type="float" office:value="96468" table:formula="of:=SUM([.T9:.T15])" table:content-validation-name="val5" table:style-name="ce65">
            <text:p>96.468</text:p>
          </table:table-cell>
          <table:table-cell office:value-type="float" office:value="1789749" table:formula="of:=SUM([.U9:.U15])" table:style-name="ce128">
            <text:p>1.789.749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72">
            <text:p>SECONDA AREA - FASCIA 6</text:p>
          </table:table-cell>
          <table:table-cell office:value-type="float" office:value="164" table:content-validation-name="val5" table:style-name="ce178">
            <text:p>164</text:p>
          </table:table-cell>
          <table:table-cell office:value-type="float" office:value="4458" table:content-validation-name="val5" table:style-name="ce178">
            <text:p>4.458</text:p>
          </table:table-cell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office:value-type="float" office:value="1545" table:content-validation-name="val5" table:style-name="ce178">
            <text:p>1.545</text:p>
          </table:table-cell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table:content-validation-name="val5" table:style-name="ce178"/>
          <table:table-cell office:value-type="float" office:value="421" table:content-validation-name="val5" table:style-name="ce178">
            <text:p>421</text:p>
          </table:table-cell>
          <table:table-cell office:value-type="float" office:value="6588" table:formula="of:=SUM([.B17:.T17])" table:style-name="ce174">
            <text:p>6.588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5">
            <text:p>SECONDA AREA - FASCIA 5</text:p>
          </table:table-cell>
          <table:table-cell office:value-type="float" office:value="796" table:content-validation-name="val5" table:style-name="ce249">
            <text:p>796</text:p>
          </table:table-cell>
          <table:table-cell office:value-type="float" office:value="22291" table:content-validation-name="val5" table:style-name="ce249">
            <text:p>22.291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5935" table:content-validation-name="val5" table:style-name="ce249">
            <text:p>5.935</text:p>
          </table:table-cell>
          <table:table-cell office:value-type="float" office:value="16645" table:content-validation-name="val5" table:style-name="ce249">
            <text:p>16.64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office:value-type="float" office:value="2837" table:content-validation-name="val5" table:style-name="ce249">
            <text:p>2.837</text:p>
          </table:table-cell>
          <table:table-cell table:content-validation-name="val5" table:style-name="ce162"/>
          <table:table-cell table:style-name="ce163"/>
          <table:table-cell table:content-validation-name="val5" table:style-name="ce162"/>
          <table:table-cell office:value-type="float" office:value="4376" table:content-validation-name="val5" table:style-name="ce249">
            <text:p>4.376</text:p>
          </table:table-cell>
          <table:table-cell office:value-type="float" office:value="1484" table:content-validation-name="val5" table:style-name="ce249">
            <text:p>1.484</text:p>
          </table:table-cell>
          <table:table-cell office:value-type="float" office:value="1003" table:content-validation-name="val5" table:style-name="ce161">
            <text:p>1.003</text:p>
          </table:table-cell>
          <table:table-cell office:value-type="float" office:value="55367" table:formula="of:=SUM([.B18:.T18])" table:style-name="ce164">
            <text:p>55.367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5">
            <text:p>SECONDA AREA - FASCIA 4</text:p>
          </table:table-cell>
          <table:table-cell office:value-type="float" office:value="22791" table:content-validation-name="val5" table:style-name="ce249">
            <text:p>22.791</text:p>
          </table:table-cell>
          <table:table-cell office:value-type="float" office:value="650315" table:content-validation-name="val5" table:style-name="ce249">
            <text:p>650.315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208164" table:content-validation-name="val5" table:style-name="ce249">
            <text:p>208.164</text:p>
          </table:table-cell>
          <table:table-cell office:value-type="float" office:value="627972" table:content-validation-name="val5" table:style-name="ce249">
            <text:p>627.972</text:p>
          </table:table-cell>
          <table:table-cell table:content-validation-name="val5" table:style-name="ce249"/>
          <table:table-cell office:value-type="float" office:value="2980" table:content-validation-name="val5" table:style-name="ce249">
            <text:p>2.980</text:p>
          </table:table-cell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office:value-type="float" office:value="87082" table:content-validation-name="val5" table:style-name="ce249">
            <text:p>87.082</text:p>
          </table:table-cell>
          <table:table-cell table:content-validation-name="val5" table:style-name="ce162"/>
          <table:table-cell table:style-name="ce163"/>
          <table:table-cell office:value-type="float" office:value="706" table:content-validation-name="val5" table:style-name="ce249">
            <text:p>706</text:p>
          </table:table-cell>
          <table:table-cell office:value-type="float" office:value="39705" table:content-validation-name="val5" table:style-name="ce249">
            <text:p>39.705</text:p>
          </table:table-cell>
          <table:table-cell office:value-type="float" office:value="15896" table:content-validation-name="val5" table:style-name="ce249">
            <text:p>15.896</text:p>
          </table:table-cell>
          <table:table-cell office:value-type="float" office:value="45625" table:content-validation-name="val5" table:style-name="ce161">
            <text:p>45.625</text:p>
          </table:table-cell>
          <table:table-cell office:value-type="float" office:value="1701236" table:formula="of:=SUM([.B19:.T19])" table:style-name="ce164">
            <text:p>1.701.236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5">
            <text:p>SECONDA AREA - FASCIA 3</text:p>
          </table:table-cell>
          <table:table-cell office:value-type="float" office:value="38955" table:content-validation-name="val5" table:style-name="ce249">
            <text:p>38.955</text:p>
          </table:table-cell>
          <table:table-cell office:value-type="float" office:value="1192526" table:content-validation-name="val5" table:style-name="ce249">
            <text:p>1.192.526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330041" table:content-validation-name="val5" table:style-name="ce249">
            <text:p>330.041</text:p>
          </table:table-cell>
          <table:table-cell office:value-type="float" office:value="1106036" table:content-validation-name="val5" table:style-name="ce249">
            <text:p>1.106.036</text:p>
          </table:table-cell>
          <table:table-cell table:content-validation-name="val5" table:style-name="ce249"/>
          <table:table-cell office:value-type="float" office:value="5330" table:content-validation-name="val5" table:style-name="ce249">
            <text:p>5.330</text:p>
          </table:table-cell>
          <table:table-cell table:content-validation-name="val5" table:style-name="ce162"/>
          <table:table-cell office:value-type="float" office:value="9012" table:content-validation-name="val5" table:style-name="ce249">
            <text:p>9.012</text:p>
          </table:table-cell>
          <table:table-cell table:content-validation-name="val5" table:style-name="ce162"/>
          <table:table-cell office:value-type="float" office:value="172763" table:content-validation-name="val5" table:style-name="ce249">
            <text:p>172.763</text:p>
          </table:table-cell>
          <table:table-cell table:content-validation-name="val5" table:style-name="ce162"/>
          <table:table-cell table:style-name="ce163"/>
          <table:table-cell office:value-type="float" office:value="74543" table:content-validation-name="val5" table:style-name="ce249">
            <text:p>74.543</text:p>
          </table:table-cell>
          <table:table-cell office:value-type="float" office:value="52430" table:content-validation-name="val5" table:style-name="ce249">
            <text:p>52.430</text:p>
          </table:table-cell>
          <table:table-cell office:value-type="float" office:value="24890" table:content-validation-name="val5" table:style-name="ce249">
            <text:p>24.890</text:p>
          </table:table-cell>
          <table:table-cell office:value-type="float" office:value="69641" table:content-validation-name="val5" table:style-name="ce161">
            <text:p>69.641</text:p>
          </table:table-cell>
          <table:table-cell office:value-type="float" office:value="3076167" table:formula="of:=SUM([.B20:.T20])" table:style-name="ce164">
            <text:p>3.076.167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5">
            <text:p>SECONDA AREA - FASCIA 2</text:p>
          </table:table-cell>
          <table:table-cell office:value-type="float" office:value="17533" table:content-validation-name="val5" table:style-name="ce249">
            <text:p>17.533</text:p>
          </table:table-cell>
          <table:table-cell office:value-type="float" office:value="522307" table:content-validation-name="val5" table:style-name="ce249">
            <text:p>522.307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18352" table:content-validation-name="val5" table:style-name="ce249">
            <text:p>118.352</text:p>
          </table:table-cell>
          <table:table-cell office:value-type="float" office:value="460581" table:content-validation-name="val5" table:style-name="ce249">
            <text:p>460.581</text:p>
          </table:table-cell>
          <table:table-cell table:content-validation-name="val5" table:style-name="ce249"/>
          <table:table-cell office:value-type="float" office:value="2410" table:content-validation-name="val5" table:style-name="ce249">
            <text:p>2.410</text:p>
          </table:table-cell>
          <table:table-cell table:content-validation-name="val5" table:style-name="ce162"/>
          <table:table-cell office:value-type="float" office:value="9011" table:content-validation-name="val5" table:style-name="ce249">
            <text:p>9.011</text:p>
          </table:table-cell>
          <table:table-cell table:content-validation-name="val5" table:style-name="ce162"/>
          <table:table-cell office:value-type="float" office:value="77118" table:content-validation-name="val5" table:style-name="ce249">
            <text:p>77.118</text:p>
          </table:table-cell>
          <table:table-cell table:content-validation-name="val5" table:style-name="ce162"/>
          <table:table-cell table:style-name="ce163"/>
          <table:table-cell office:value-type="float" office:value="32190" table:content-validation-name="val5" table:style-name="ce249">
            <text:p>32.190</text:p>
          </table:table-cell>
          <table:table-cell office:value-type="float" office:value="50731" table:content-validation-name="val5" table:style-name="ce249">
            <text:p>50.731</text:p>
          </table:table-cell>
          <table:table-cell office:value-type="float" office:value="15700" table:content-validation-name="val5" table:style-name="ce249">
            <text:p>15.700</text:p>
          </table:table-cell>
          <table:table-cell office:value-type="float" office:value="43943" table:content-validation-name="val5" table:style-name="ce161">
            <text:p>43.943</text:p>
          </table:table-cell>
          <table:table-cell office:value-type="float" office:value="1349876" table:formula="of:=SUM([.B21:.T21])" table:style-name="ce164">
            <text:p>1.349.876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5">
            <text:p>SECONDA AREA - FASCIA 1</text:p>
          </table:table-cell>
          <table:table-cell office:value-type="float" office:value="6008" table:content-validation-name="val5" table:style-name="ce251">
            <text:p>6.008</text:p>
          </table:table-cell>
          <table:table-cell office:value-type="float" office:value="171851" table:content-validation-name="val5" table:style-name="ce251">
            <text:p>171.851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45837" table:content-validation-name="val5" table:style-name="ce251">
            <text:p>45.837</text:p>
          </table:table-cell>
          <table:table-cell office:value-type="float" office:value="190113" table:content-validation-name="val5" table:style-name="ce251">
            <text:p>190.113</text:p>
          </table:table-cell>
          <table:table-cell table:content-validation-name="val5" table:style-name="ce251"/>
          <table:table-cell office:value-type="float" office:value="2140" table:content-validation-name="val5" table:style-name="ce251">
            <text:p>2.140</text:p>
          </table:table-cell>
          <table:table-cell table:content-validation-name="val5" table:style-name="ce169"/>
          <table:table-cell table:content-validation-name="val5" table:style-name="ce251"/>
          <table:table-cell table:content-validation-name="val5" table:style-name="ce169"/>
          <table:table-cell office:value-type="float" office:value="32717" table:content-validation-name="val5" table:style-name="ce251">
            <text:p>32.717</text:p>
          </table:table-cell>
          <table:table-cell table:content-validation-name="val5" table:style-name="ce169"/>
          <table:table-cell table:style-name="ce170"/>
          <table:table-cell office:value-type="float" office:value="10749" table:content-validation-name="val5" table:style-name="ce251">
            <text:p>10.749</text:p>
          </table:table-cell>
          <table:table-cell table:content-validation-name="val5" table:style-name="ce251"/>
          <table:table-cell office:value-type="float" office:value="6571" table:content-validation-name="val5" table:style-name="ce251">
            <text:p>6.571</text:p>
          </table:table-cell>
          <table:table-cell office:value-type="float" office:value="12812" table:content-validation-name="val5" table:style-name="ce168">
            <text:p>12.812</text:p>
          </table:table-cell>
          <table:table-cell office:value-type="float" office:value="478798" table:formula="of:=SUM([.B22:.T22])" table:style-name="ce171">
            <text:p>478.798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59">
            <text:p>TOTALE SECONDA AREA</text:p>
          </table:table-cell>
          <table:table-cell office:value-type="float" office:value="86247" table:formula="of:=SUM([.B17:.B22])" table:content-validation-name="val5" table:style-name="ce65">
            <text:p>86.247</text:p>
          </table:table-cell>
          <table:table-cell office:value-type="float" office:value="2563748" table:formula="of:=SUM([.C17:.C22])" table:content-validation-name="val5" table:style-name="ce65">
            <text:p>2.563.748</text:p>
          </table:table-cell>
          <table:table-cell table:content-validation-name="val5" table:style-name="ce65"/>
          <table:table-cell table:content-validation-name="val5" table:style-name="ce65"/>
          <table:table-cell table:content-validation-name="val5" table:style-name="ce65"/>
          <table:table-cell office:value-type="float" office:value="709874" table:formula="of:=SUM([.G17:.G22])" table:content-validation-name="val5" table:style-name="ce65">
            <text:p>709.874</text:p>
          </table:table-cell>
          <table:table-cell office:value-type="float" office:value="2401347" table:formula="of:=SUM([.H17:.H22])" table:content-validation-name="val5" table:style-name="ce65">
            <text:p>2.401.347</text:p>
          </table:table-cell>
          <table:table-cell table:content-validation-name="val5" table:style-name="ce65"/>
          <table:table-cell office:value-type="float" office:value="12860" table:formula="of:=SUM([.J17:.J22])" table:content-validation-name="val5" table:style-name="ce65">
            <text:p>12.860</text:p>
          </table:table-cell>
          <table:table-cell table:content-validation-name="val5" table:style-name="ce65"/>
          <table:table-cell office:value-type="float" office:value="18023" table:formula="of:=SUM([.L17:.L22])" table:content-validation-name="val5" table:style-name="ce65">
            <text:p>18.023</text:p>
          </table:table-cell>
          <table:table-cell table:content-validation-name="val5" table:style-name="ce65"/>
          <table:table-cell office:value-type="float" office:value="372517" table:formula="of:=SUM([.N17:.N22])" table:content-validation-name="val5" table:style-name="ce65">
            <text:p>372.517</text:p>
          </table:table-cell>
          <table:table-cell office:value-type="float" office:value="0" table:formula="of:=SUM([.O17:.O22])" table:content-validation-name="val5" table:style-name="ce65">
            <text:p>0</text:p>
          </table:table-cell>
          <table:table-cell office:value-type="float" office:value="0" table:formula="of:=SUM([.P17:.P22])" table:content-validation-name="val5" table:style-name="ce65">
            <text:p>0</text:p>
          </table:table-cell>
          <table:table-cell office:value-type="float" office:value="118188" table:formula="of:=SUM([.Q17:.Q22])" table:content-validation-name="val5" table:style-name="ce65">
            <text:p>118.188</text:p>
          </table:table-cell>
          <table:table-cell office:value-type="float" office:value="147242" table:formula="of:=SUM([.R17:.R22])" table:content-validation-name="val5" table:style-name="ce65">
            <text:p>147.242</text:p>
          </table:table-cell>
          <table:table-cell office:value-type="float" office:value="64541" table:formula="of:=SUM([.S18:.S22])" table:content-validation-name="val5" table:style-name="ce65">
            <text:p>64.541</text:p>
          </table:table-cell>
          <table:table-cell office:value-type="float" office:value="173445" table:formula="of:=SUM([.T17:.T22])" table:content-validation-name="val5" table:style-name="ce65">
            <text:p>173.445</text:p>
          </table:table-cell>
          <table:table-cell office:value-type="float" office:value="6668032" table:formula="of:=SUM([.U17:.U22])" table:style-name="ce128">
            <text:p>6.668.032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 table:style-name="ce64"/>
        </table:table-row>
        <table:table-row table:style-name="ro11">
          <table:table-cell office:value-type="string" table:style-name="ce172">
            <text:p>PRIMA AREA - FASCIA 3</text:p>
          </table:table-cell>
          <table:table-cell office:value-type="float" office:value="9486" table:content-validation-name="val5" table:style-name="ce254">
            <text:p>9.486</text:p>
          </table:table-cell>
          <table:table-cell office:value-type="float" office:value="265599" table:content-validation-name="val5" table:style-name="ce254">
            <text:p>265.599</text:p>
          </table:table-cell>
          <table:table-cell table:content-validation-name="val5" table:style-name="ce254"/>
          <table:table-cell table:content-validation-name="val5" table:style-name="ce254"/>
          <table:table-cell table:content-validation-name="val5" table:style-name="ce254"/>
          <table:table-cell office:value-type="float" office:value="70075" table:content-validation-name="val5" table:style-name="ce255">
            <text:p>70.075</text:p>
          </table:table-cell>
          <table:table-cell office:value-type="float" office:value="245171" table:content-validation-name="val5" table:style-name="ce255">
            <text:p>245.171</text:p>
          </table:table-cell>
          <table:table-cell table:content-validation-name="val5" table:style-name="ce255"/>
          <table:table-cell office:value-type="float" office:value="4190" table:content-validation-name="val5" table:style-name="ce255">
            <text:p>4.190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34938" table:content-validation-name="val5" table:style-name="ce254">
            <text:p>34.938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3191" table:content-validation-name="val5" table:style-name="ce254">
            <text:p>3.191</text:p>
          </table:table-cell>
          <table:table-cell office:value-type="float" office:value="2689" table:content-validation-name="val5" table:style-name="ce254">
            <text:p>2.689</text:p>
          </table:table-cell>
          <table:table-cell office:value-type="float" office:value="18651" table:content-validation-name="val5" table:style-name="ce178">
            <text:p>18.651</text:p>
          </table:table-cell>
          <table:table-cell office:value-type="float" office:value="653990" table:formula="of:=SUM([.B24:.T24])" table:style-name="ce174">
            <text:p>653.990,00</text:p>
          </table:table-cell>
          <table:table-cell table:content-validation-name="val5" table:style-name="ce253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65">
            <text:p>PRIMA AREA - FASCIA 2</text:p>
          </table:table-cell>
          <table:table-cell office:value-type="float" office:value="2016" table:content-validation-name="val5" table:style-name="ce249">
            <text:p>2.016</text:p>
          </table:table-cell>
          <table:table-cell office:value-type="float" office:value="58543" table:content-validation-name="val5" table:style-name="ce249">
            <text:p>58.543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249"/>
          <table:table-cell office:value-type="float" office:value="15927" table:content-validation-name="val5" table:style-name="ce249">
            <text:p>15.927</text:p>
          </table:table-cell>
          <table:table-cell office:value-type="float" office:value="59942" table:content-validation-name="val5" table:style-name="ce249">
            <text:p>59.942</text:p>
          </table:table-cell>
          <table:table-cell table:content-validation-name="val5" table:style-name="ce249"/>
          <table:table-cell table:content-validation-name="val5" table:style-name="ce249"/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office:value-type="float" office:value="8681" table:content-validation-name="val5" table:style-name="ce249">
            <text:p>8.681</text:p>
          </table:table-cell>
          <table:table-cell table:content-validation-name="val5" table:style-name="ce162"/>
          <table:table-cell table:content-validation-name="val5" table:style-name="ce162"/>
          <table:table-cell table:content-validation-name="val5" table:style-name="ce162"/>
          <table:table-cell table:content-validation-name="val5" table:style-name="ce249"/>
          <table:table-cell office:value-type="float" office:value="1074" table:content-validation-name="val5" table:style-name="ce249">
            <text:p>1.074</text:p>
          </table:table-cell>
          <table:table-cell office:value-type="float" office:value="5275" table:content-validation-name="val5" table:style-name="ce161">
            <text:p>5.275</text:p>
          </table:table-cell>
          <table:table-cell office:value-type="float" office:value="151458" table:formula="of:=SUM([.B25:.T25])" table:style-name="ce164">
            <text:p>151.458,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5">
            <text:p>PRIMA AREA - FASCIA 1</text:p>
          </table:table-cell>
          <table:table-cell office:value-type="float" office:value="1341" table:content-validation-name="val5" table:style-name="ce251">
            <text:p>1.341</text:p>
          </table:table-cell>
          <table:table-cell office:value-type="float" office:value="40672" table:content-validation-name="val5" table:style-name="ce251">
            <text:p>40.672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251"/>
          <table:table-cell office:value-type="float" office:value="7104" table:content-validation-name="val5" table:style-name="ce251">
            <text:p>7.104</text:p>
          </table:table-cell>
          <table:table-cell office:value-type="float" office:value="51435" table:content-validation-name="val5" table:style-name="ce251">
            <text:p>51.435</text:p>
          </table:table-cell>
          <table:table-cell table:content-validation-name="val5" table:style-name="ce251"/>
          <table:table-cell table:content-validation-name="val5" table:style-name="ce251"/>
          <table:table-cell table:content-validation-name="val5" table:style-name="ce169"/>
          <table:table-cell table:content-validation-name="val5" table:style-name="ce169"/>
          <table:table-cell table:content-validation-name="val5" table:style-name="ce169"/>
          <table:table-cell office:value-type="float" office:value="17322" table:content-validation-name="val5" table:style-name="ce251">
            <text:p>17.322</text:p>
          </table:table-cell>
          <table:table-cell table:content-validation-name="val5" table:style-name="ce169"/>
          <table:table-cell table:content-validation-name="val5" table:style-name="ce169"/>
          <table:table-cell office:value-type="float" office:value="14369" table:content-validation-name="val5" table:style-name="ce251">
            <text:p>14.369</text:p>
          </table:table-cell>
          <table:table-cell table:content-validation-name="val5" table:style-name="ce168"/>
          <table:table-cell office:value-type="float" office:value="3045" table:content-validation-name="val5" table:style-name="ce251">
            <text:p>3.045</text:p>
          </table:table-cell>
          <table:table-cell office:value-type="float" office:value="6137" table:content-validation-name="val5" table:style-name="ce168">
            <text:p>6.137</text:p>
          </table:table-cell>
          <table:table-cell office:value-type="float" office:value="141425" table:formula="of:=SUM([.B26:.T26])" table:style-name="ce171">
            <text:p>141.425,00</text:p>
          </table:table-cell>
          <table:table-cell table:style-name="ce119"/>
          <table:table-cell table:number-columns-repeated="3" table:style-name="ce120"/>
          <table:table-cell table:number-columns-repeated="16359"/>
        </table:table-row>
        <table:table-row table:style-name="ro11">
          <table:table-cell office:value-type="string" table:style-name="ce179">
            <text:p>TOTALE PRIMA AREA</text:p>
          </table:table-cell>
          <table:table-cell office:value-type="float" office:value="12843" table:formula="of:=SUM([.B24:.B26])" table:style-name="ce180">
            <text:p>12.843</text:p>
          </table:table-cell>
          <table:table-cell office:value-type="float" office:value="364814" table:formula="of:=SUM([.C24:.C26])" table:style-name="ce180">
            <text:p>364.814</text:p>
          </table:table-cell>
          <table:table-cell table:number-columns-repeated="3" table:style-name="ce180"/>
          <table:table-cell office:value-type="float" office:value="93106" table:formula="of:=SUM([.G24:.G26])" table:style-name="ce180">
            <text:p>93.106</text:p>
          </table:table-cell>
          <table:table-cell office:value-type="float" office:value="356548" table:formula="of:=SUM([.H24:.H26])" table:style-name="ce180">
            <text:p>356.548</text:p>
          </table:table-cell>
          <table:table-cell table:style-name="ce180"/>
          <table:table-cell office:value-type="float" office:value="4190" table:formula="of:=SUM([.J24:.J26])" table:style-name="ce180">
            <text:p>4.190</text:p>
          </table:table-cell>
          <table:table-cell table:style-name="ce180"/>
          <table:table-cell office:value-type="float" office:value="0" table:formula="of:=SUM([.L24:.L26])" table:style-name="ce180">
            <text:p>0</text:p>
          </table:table-cell>
          <table:table-cell office:value-type="float" office:value="0" table:formula="of:=SUM([.M24:.M26])" table:style-name="ce180">
            <text:p>0</text:p>
          </table:table-cell>
          <table:table-cell office:value-type="float" office:value="60941" table:formula="of:=SUM([.N24:.N26])" table:style-name="ce180">
            <text:p>60.941</text:p>
          </table:table-cell>
          <table:table-cell table:style-name="ce180"/>
          <table:table-cell office:value-type="float" office:value="0" table:formula="of:=SUM([.P24:.P26])" table:style-name="ce180">
            <text:p>0</text:p>
          </table:table-cell>
          <table:table-cell office:value-type="float" office:value="14369" table:formula="of:=SUM([.Q24:.Q26])" table:style-name="ce180">
            <text:p>14.369</text:p>
          </table:table-cell>
          <table:table-cell office:value-type="float" office:value="3191" table:formula="of:=SUM([.R24:.R26])" table:style-name="ce180">
            <text:p>3.191</text:p>
          </table:table-cell>
          <table:table-cell office:value-type="float" office:value="6808" table:formula="of:=SUM([.S24:.S26])" table:style-name="ce180">
            <text:p>6.808</text:p>
          </table:table-cell>
          <table:table-cell office:value-type="float" office:value="30063" table:formula="of:=SUM([.T24:.T26])" table:style-name="ce180">
            <text:p>30.063</text:p>
          </table:table-cell>
          <table:table-cell office:value-type="float" office:value="946873" table:formula="of:=SUM([.U24:.U26])" table:style-name="ce181">
            <text:p>946.873,00</text:p>
          </table:table-cell>
          <table:table-cell table:number-columns-repeated="4" table:style-name="ce119"/>
          <table:table-cell table:number-columns-repeated="16359"/>
        </table:table-row>
        <table:table-row table:style-name="ro19">
          <table:table-cell office:value-type="string" table:style-name="ce95">
            <text:p>TOTALE</text:p>
          </table:table-cell>
          <table:table-cell office:value-type="float" office:value="119996" table:formula="of:=[.B16]+[.B23]+[.B27]" table:style-name="ce73">
            <text:p>119.996</text:p>
          </table:table-cell>
          <table:table-cell office:value-type="float" office:value="3590193" table:formula="of:=[.C16]+[.C23]+[.C27]" table:style-name="ce74">
            <text:p>3.590.193</text:p>
          </table:table-cell>
          <table:table-cell office:value-type="float" office:value="0" table:formula="of:=[.D16]+[.D23]+[.D27]" table:style-name="ce74">
            <text:p>0</text:p>
          </table:table-cell>
          <table:table-cell office:value-type="float" office:value="0" table:formula="of:=[.E16]+[.E23]+[.E27]" table:style-name="ce74">
            <text:p>0</text:p>
          </table:table-cell>
          <table:table-cell table:style-name="ce74"/>
          <table:table-cell office:value-type="float" office:value="989993" table:formula="of:=[.G16]+[.G23]+[.G27]" table:style-name="ce74">
            <text:p>989.993</text:p>
          </table:table-cell>
          <table:table-cell office:value-type="float" office:value="3366338" table:formula="of:=[.H16]+[.H23]+[.H27]" table:style-name="ce74">
            <text:p>3.366.338</text:p>
          </table:table-cell>
          <table:table-cell office:value-type="float" office:value="0" table:formula="of:=[.I16]+[.I23]+[.I27]" table:style-name="ce74">
            <text:p>0</text:p>
          </table:table-cell>
          <table:table-cell office:value-type="float" office:value="20770" table:formula="of:=[.J16]+[.J23]+[.J27]" table:style-name="ce74">
            <text:p>20.770</text:p>
          </table:table-cell>
          <table:table-cell office:value-type="float" office:value="0" table:formula="of:=[.K16]+[.K23]+[.K27]" table:style-name="ce74">
            <text:p>0</text:p>
          </table:table-cell>
          <table:table-cell office:value-type="float" office:value="18023" table:formula="of:=[.L16]+[.L23]+[.L27]" table:style-name="ce74">
            <text:p>18.023</text:p>
          </table:table-cell>
          <table:table-cell office:value-type="float" office:value="54522" table:formula="of:=[.M16]+[.M23]+[.M27]" table:style-name="ce74">
            <text:p>54.522</text:p>
          </table:table-cell>
          <table:table-cell office:value-type="float" office:value="514784" table:formula="of:=[.N16]+[.N23]+[.N27]" table:style-name="ce74">
            <text:p>514.784</text:p>
          </table:table-cell>
          <table:table-cell office:value-type="float" office:value="0" table:formula="of:=[.O16]+[.O23]+[.O27]" table:style-name="ce74">
            <text:p>0</text:p>
          </table:table-cell>
          <table:table-cell office:value-type="float" office:value="0" table:formula="of:=[.P16]+[.P23]+[.P27]" table:style-name="ce74">
            <text:p>0</text:p>
          </table:table-cell>
          <table:table-cell office:value-type="float" office:value="160210" table:formula="of:=[.Q16]+[.Q23]+[.Q27]" table:style-name="ce74">
            <text:p>160.210</text:p>
          </table:table-cell>
          <table:table-cell office:value-type="float" office:value="155399" table:formula="of:=[.R16]+[.R23]+[.R27]" table:style-name="ce74">
            <text:p>155.399</text:p>
          </table:table-cell>
          <table:table-cell office:value-type="float" office:value="114450" table:formula="of:=[.S16]+[.S23]+[.S27]" table:style-name="ce74">
            <text:p>114.450</text:p>
          </table:table-cell>
          <table:table-cell office:value-type="float" office:value="299976" table:formula="of:=[.T16]+[.T23]+[.T27]" table:style-name="ce74">
            <text:p>299.976</text:p>
          </table:table-cell>
          <table:table-cell office:value-type="float" office:value="9404654" table:formula="of:=[.U16]+[.U23]+[.U27]" table:style-name="ce129">
            <text:p>9.404.654,00</text:p>
          </table:table-cell>
          <table:table-cell table:number-columns-repeated="2" table:style-name="ce121"/>
          <table:table-cell table:style-name="ce122"/>
          <table:table-cell table:style-name="ce121"/>
          <table:table-cell table:number-columns-repeated="16359" table:style-name="ce66"/>
        </table:table-row>
        <table:table-row table:style-name="ro5">
          <table:table-cell table:style-name="ce50"/>
          <table:table-cell table:number-columns-repeated="10" table:style-name="ce48"/>
          <table:table-cell table:style-name="ce67"/>
          <table:table-cell table:number-columns-repeated="7" table:style-name="ce48"/>
          <table:table-cell table:style-name="ce60"/>
          <table:table-cell table:number-columns-repeated="16364" table:style-name="ce48"/>
        </table:table-row>
        <table:table-row table:style-name="ro6">
          <table:table-cell office:value-type="string" table:style-name="ce96">
            <text:p>1-Competenze fisse</text:p>
          </table:table-cell>
          <table:table-cell office:value-type="float" office:value="22794352" table:formula="of:=[TRATT__FISSO_E_ACCESSORIO.B27]" table:style-name="ce97">
            <text:p>22.794.352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6810952.3799999999" table:formula="of:=ROUND(([.B30]*29.88%);2)" table:style-name="ce97">
            <text:p>6.810.952,38<text:s/></text:p>
          </table:table-cell>
          <table:table-cell office:value-type="string" table:style-name="ce98">
            <text:p>IRAP</text:p>
          </table:table-cell>
          <table:table-cell office:value-type="float" office:value="1937519.92" table:formula="of:=ROUND(([.B30]*8.5%);2)" table:style-name="ce99">
            <text:p>1.937.519,92<text:s/></text:p>
          </table:table-cell>
          <table:table-cell table:number-columns-repeated="11" table:style-name="ce68"/>
          <table:table-cell table:style-name="ce69"/>
          <table:table-cell table:style-name="ce70"/>
          <table:table-cell table:style-name="ce69"/>
          <table:table-cell table:number-columns-repeated="16363" table:style-name="ce68"/>
        </table:table-row>
        <table:table-row table:style-name="ro7">
          <table:table-cell office:value-type="string" table:style-name="ce100">
            <text:p>2-Tratt. Accessorio</text:p>
          </table:table-cell>
          <table:table-cell office:value-type="float" office:value="908075" table:formula="of:=[TRATT__FISSO_E_ACCESSORIO.E27]" table:style-name="ce97">
            <text:p>908.075,00<text:s/></text:p>
          </table:table-cell>
          <table:table-cell table:style-name="ce97"/>
          <table:table-cell office:value-type="string" table:style-name="ce98">
            <text:p>Contributi a carico dell'Amm.ne</text:p>
          </table:table-cell>
          <table:table-cell office:value-type="float" office:value="219754.15" table:formula="of:=ROUND(([.B31]*24.2%);2)" table:style-name="ce97">
            <text:p>219.754,15<text:s/></text:p>
          </table:table-cell>
          <table:table-cell office:value-type="string" table:style-name="ce98">
            <text:p>IRAP</text:p>
          </table:table-cell>
          <table:table-cell office:value-type="float" office:value="77186.38" table:formula="of:=ROUND(([.B31]*8.5%);2)" table:style-name="ce99">
            <text:p>77.186,38<text:s/></text:p>
          </table:table-cell>
          <table:table-cell table:number-columns-repeated="12" table:style-name="ce68"/>
          <table:table-cell table:style-name="ce70"/>
          <table:table-cell table:style-name="ce183"/>
          <table:table-cell table:number-columns-repeated="16363" table:style-name="ce68"/>
        </table:table-row>
        <table:table-row table:style-name="ro6">
          <table:table-cell office:value-type="string" table:style-name="ce101">
            <text:p>3-Fondo pereq. - Indennità extracontrattuale non finanzia-ta con il FUA</text:p>
          </table:table-cell>
          <table:table-cell office:value-type="float" office:value="3366338" table:formula="of:=[FONDO_PEREQUATIVO.B27]" table:style-name="ce102">
            <text:p>3.366.338,00</text:p>
          </table:table-cell>
          <table:table-cell table:number-columns-repeated="4" table:style-name="ce103"/>
          <table:table-cell table:style-name="ce104"/>
          <table:table-cell table:number-columns-repeated="12" table:style-name="ce68"/>
          <table:table-cell table:style-name="ce70"/>
          <table:table-cell table:number-columns-repeated="16364" table:style-name="ce68"/>
        </table:table-row>
        <table:table-row table:style-name="ro8">
          <table:table-cell table:style-name="ce81"/>
          <table:table-cell table:style-name="ce83"/>
          <table:table-cell table:number-columns-repeated="4" table:style-name="ce82"/>
          <table:table-cell table:style-name="ce80"/>
          <table:table-cell table:number-columns-repeated="12" table:style-name="ce48"/>
          <table:table-cell table:style-name="ce60"/>
          <table:table-cell table:number-columns-repeated="16364" table:style-name="ce48"/>
        </table:table-row>
        <table:table-row table:style-name="ro8">
          <table:table-cell table:style-name="ce81"/>
          <table:table-cell office:value-type="float" office:value="27068765" table:formula="of:=SUM([.B30:.B33])" table:style-name="ce107">
            <text:p>27.068.765,00<text:s/></text:p>
          </table:table-cell>
          <table:table-cell table:number-columns-repeated="2" table:style-name="ce82"/>
          <table:table-cell office:value-type="float" office:value="7030706.5300000003" table:formula="of:=SUM([.E30:.E33])" table:style-name="ce105">
            <text:p>7.030.706,53<text:s/></text:p>
          </table:table-cell>
          <table:table-cell table:style-name="ce82"/>
          <table:table-cell office:value-type="float" office:value="2014706.2999999998" table:formula="of:=SUM([.G30:.G33])" table:style-name="ce105">
            <text:p>2.014.706,30<text:s/></text:p>
          </table:table-cell>
          <table:table-cell table:style-name="ce106"/>
          <table:table-cell table:number-columns-repeated="12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2" table:style-name="ce48"/>
          <table:table-cell table:style-name="ce71"/>
          <table:table-cell table:number-columns-repeated="15" table:style-name="ce48"/>
          <table:table-cell table:style-name="ce60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0"/>
          <table:table-cell table:style-name="ce72"/>
          <table:table-cell table:number-columns-repeated="18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72"/>
          <table:table-cell table:number-columns-repeated="11" table:style-name="ce48"/>
          <table:table-cell table:style-name="ce60"/>
          <table:table-cell table:number-columns-repeated="16363"/>
        </table:table-row>
        <table:table-row table:style-name="ro4">
          <table:table-cell table:style-name="ce50"/>
          <table:table-cell table:style-name="ce71"/>
          <table:table-cell table:number-columns-repeated="6" table:style-name="ce48"/>
          <table:table-cell table:style-name="ce106"/>
          <table:table-cell table:number-columns-repeated="11" table:style-name="ce48"/>
          <table:table-cell table:style-name="ce60"/>
          <table:table-cell table:number-columns-repeated="16363"/>
        </table:table-row>
        <table:table-row table:number-rows-repeated="8" table:style-name="ro4">
          <table:table-cell table:style-name="ce50"/>
          <table:table-cell table:style-name="ce71"/>
          <table:table-cell table:number-columns-repeated="18" table:style-name="ce48"/>
          <table:table-cell table:style-name="ce60"/>
          <table:table-cell table:number-columns-repeated="16363"/>
        </table:table-row>
        <table:table-row table:number-rows-repeated="5" table:style-name="ro4">
          <table:table-cell/>
          <table:table-cell table:style-name="ce71"/>
          <table:table-cell table:number-columns-repeated="1638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7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1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1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71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 number:grouping="true"/>
      <number:text> </number:text>
    </number:number-style>
    <number:number-style style:name="N72">
      <number:text>-</number:text>
      <number:number number:decimal-places="2" number:min-integer-digits="1" number:grouping="true"/>
      <number:text> </number:text>
      <style:map style:condition="value()&gt;=0" style:apply-style-name="N72P0"/>
    </number:number-style>
    <number:currency-style style:name="N73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3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73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FFCC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Caruso Luigi</dc:creator>
    <meta:creation-date>1996-11-05T10:16:36Z</meta:creation-date>
    <dc:date>2018-02-21T14:36:29Z</dc:date>
    <meta:print-date>2018-02-16T11:02:33Z</meta:print-date>
  </office:meta>
</office:document-meta>
</file>