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uro" style:data-style-name="N76">
      <style:table-cell-properties style:vertical-align="automatic"/>
      <style:text-properties fo:font-size="12pt" style:font-size-asian="12pt" style:font-size-complex="12pt"/>
    </style:style>
    <style:style style:name="ce8" style:family="table-cell" style:parent-style-name="Euro" style:data-style-name="N76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Euro" style:data-style-name="N76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Euro" style:data-style-name="N76">
      <style:table-cell-properties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" style:family="table-cell" style:parent-style-name="Euro" style:data-style-name="N76">
      <style:table-cell-properties fo:background-color="#FFFFFF" style:cell-protect="none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uro" style:data-style-name="N76"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Euro" style:data-style-name="N76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Euro" style:data-style-name="N76">
      <style:table-cell-properties fo:background-color="#FFFFFF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ackground-color="#FFFFFF" style:cell-protect="none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3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7" style:family="table-cell" style:parent-style-name="Euro" style:data-style-name="N76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Euro" style:data-style-name="N76">
      <style:table-cell-properties style:vertical-align="automatic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Euro" style:data-style-name="N7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Euro" style:data-style-name="N76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9" style:family="table-cell" style:parent-style-name="Euro" style:data-style-name="N76">
      <style:table-cell-properties fo:background-color="#FFFFFF"/>
      <style:text-properties fo:font-size="11pt" style:font-size-asian="11pt" style:font-size-complex="11pt" style:font-family-generic="swiss"/>
    </style:style>
    <style:style style:name="ce40" style:family="table-cell" style:parent-style-name="Euro" style:data-style-name="N76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76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4" style:family="table-cell" style:parent-style-name="Euro" style:data-style-name="N76">
      <style:table-cell-properties fo:background-color="#FFFFFF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77"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">
      <style:table-cell-properties fo:border="thin solid #000000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7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">
      <style:table-cell-properties fo:border-top="2pt solid #000000" fo:border-bottom="2pt solid #000000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2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2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Euro" style:data-style-name="N7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4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Euro" style:data-style-name="N76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Euro" style:data-style-name="N76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Euro" style:data-style-name="N78">
      <style:table-cell-properties fo:border-top="2pt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Euro" style:data-style-name="N78">
      <style:table-cell-properties fo:border-top="2pt solid #000000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Euro" style:data-style-name="N78">
      <style:table-cell-properties fo:border-top="2pt solid #000000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Euro" style:data-style-name="N78">
      <style:table-cell-properties fo:border-top="2pt solid #000000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78">
      <style:table-cell-properties fo:border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7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78">
      <style:table-cell-properties fo:border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double #000000" fo:border-bottom="thin solid #000000" fo:border-left="thin double #000000" fo:border-right="none" fo:background-color="#C0C0C0"/>
    </style:style>
    <style:style style:name="ce110" style:family="table-cell" style:parent-style-name="Default" style:data-style-name="N0">
      <style:table-cell-properties fo:border-top="none" fo:border-bottom="thin solid #000000" fo:border-left="thin double #000000" fo:border-right="thin solid 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e113" style:family="table-cell" style:parent-style-name="Euro" style:data-style-name="N76">
      <style:table-cell-properties fo:border-top="thin solid #000000" fo:border-bottom="thin solid #000000" fo:border-left="thin solid #000000" fo:border-right="thin double #000000" fo:background-color="#FFFFFF"/>
    </style:style>
    <style:style style:name="ce114" style:family="table-cell" style:parent-style-name="Euro" style:data-style-name="N76">
      <style:table-cell-properties fo:border-top="thin solid #000000" fo:border-bottom="thin solid #000000" fo:border-left="thin solid #000000" fo:border-right="thin double #000000" fo:background-color="#FFFFFF"/>
    </style:style>
    <style:style style:name="ce115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116" style:family="table-cell" style:parent-style-name="Default" style:data-style-name="N76">
      <style:table-cell-properties fo:border-top="thin solid #000000" fo:border-bottom="thin double #000000" fo:border-left="thin solid #000000" fo:border-right="thin double #000000"/>
    </style:style>
    <style:style style:name="ce117" style:family="table-cell" style:parent-style-name="Default" style:data-style-name="N0"/>
    <style:style style:name="ce118" style:family="table-cell" style:parent-style-name="Default" style:data-style-name="N3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66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66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66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2pt solid #000000" fo:border-bottom="2pt solid #000000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4">
      <style:text-properties fo:font-size="11pt" style:font-size-asian="11pt" style:font-size-complex="11pt"/>
    </style:style>
    <style:style style:name="ce131" style:family="table-cell" style:parent-style-name="Default" style:data-style-name="N76">
      <style:text-properties fo:font-size="11pt" style:font-size-asian="11pt" style:font-size-complex="11pt"/>
    </style:style>
    <style:style style:name="ce132" style:family="table-cell" style:parent-style-name="Default" style:data-style-name="N77"/>
    <style:style style:name="ce133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Default" style:data-style-name="N3">
      <style:table-cell-properties fo:background-color="#FFFFFF"/>
    </style:style>
    <style:style style:name="ce15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4">
      <style:table-cell-properties fo:background-color="#FFFFFF"/>
    </style:style>
    <style:style style:name="ce15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#FFFFFF" style:cell-protect="none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 style:cell-protect="none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3">
      <style:table-cell-properties fo:border-top="none" fo:border-bottom="thin solid #000000" fo:border-left="thin solid #000000" fo:border-right="thin solid #000000" style:cell-protect="none"/>
      <style:text-properties fo:font-size="8pt" style:font-size-asian="8pt" style:font-size-complex="8pt" style:font-family-generic="swiss"/>
    </style:style>
    <style:style style:name="ce17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 style:cell-protect="none"/>
      <style:text-properties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Default" style:data-style-name="N4">
      <style:text-properties fo:font-size="12pt" style:font-size-asian="12pt" style:font-size-complex="12pt"/>
    </style:style>
    <style:style style:name="ce178" style:family="table-cell" style:parent-style-name="Default" style:data-style-name="N4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Euro" style:data-style-name="N76">
      <style:table-cell-properties fo:border-top="thin solid #000000" fo:border-bottom="thin solid #000000" fo:border-left="thin solid #000000" fo:border-right="thin solid #000000" fo:background-color="#FFFFFF" style:cell-protect="none"/>
      <style:text-properties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Euro" style:data-style-name="N76">
      <style:table-cell-properties fo:border-top="thin solid #000000" fo:border-bottom="thin solid #000000" fo:border-left="thin solid #000000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1" style:family="table-cell" style:parent-style-name="Default" style:data-style-name="N79"/>
    <style:style style:name="ce192" style:family="table-cell" style:parent-style-name="Default" style:data-style-name="N79">
      <style:text-properties fo:font-size="11pt" style:font-size-asian="11pt" style:font-size-complex="11pt"/>
    </style:style>
    <style:style style:name="ce193" style:family="table-cell" style:parent-style-name="Default" style:data-style-name="N3"/>
    <style:style style:name="ce194" style:family="table-cell" style:parent-style-name="Default" style:data-style-name="N76"/>
    <style:style style:name="ce195" style:family="table-cell" style:parent-style-name="Euro" style:data-style-name="N76">
      <style:table-cell-properties fo:border-top="thin solid #000000" fo:border-bottom="thin solid #000000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Euro" style:data-style-name="N76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Euro" style:data-style-name="N76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Euro" style:data-style-name="N76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Euro" style:data-style-name="N76">
      <style:table-cell-properties fo:border-top="thin solid #000000" fo:border-bottom="thin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Euro" style:data-style-name="N76">
      <style:table-cell-properties fo:border-top="thin solid #000000" fo:border-bottom="thin solid #000000" fo:border-left="none" fo:border-right="thin solid #000000" fo:background-color="#FFFFFF" style:cell-protect="non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11" style:family="table-cell" style:parent-style-name="Euro" style:data-style-name="N76">
      <style:table-cell-properties fo:border-top="thin solid #000000" fo:border-bottom="thin solid #000000" fo:border-left="none" fo:border-right="thin solid #000000" fo:background-color="#FFFFFF" style:cell-protec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60375cm" style:use-optimal-column-width="true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5.42395833333333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3.254375cm" style:use-optimal-column-width="true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6.05895833333333cm" style:use-optimal-column-width="true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5.23875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51.75pt" style:use-optimal-row-height="true" fo:break-before="auto"/>
    </style:style>
    <style:style style:name="ro18" style:family="table-row">
      <style:table-row-properties style:row-height="64.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36" style:family="table-cell" style:parent-style-name="Default" style:data-style-name="N3">
      <style:table-cell-properties fo:background-color="transparent" style:cell-protect="none"/>
      <style:text-properties fo:font-size="8pt" style:font-size-asian="8pt" style:font-size-complex="8pt" style:font-family-generic="swiss"/>
      <style:map style:condition="of:is-true-formula([.$X14]&gt;0)" style:apply-style-name="cf1" style:base-cell-address="FONDO_PEREQUATIVO.E14"/>
    </style:style>
    <style:style style:name="ce237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K9]&gt;0)" style:apply-style-name="cf1" style:base-cell-address="TABELLA_12.C9"/>
    </style:style>
    <style:style style:name="ce238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K9]&gt;0)" style:apply-style-name="cf1" style:base-cell-address="TABELLA_12.E9"/>
    </style:style>
    <style:style style:name="ce239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K9]&gt;0)" style:apply-style-name="cf1" style:base-cell-address="TABELLA_12.D9"/>
    </style:style>
    <style:style style:name="ce24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K9]&gt;0)" style:apply-style-name="cf1" style:base-cell-address="TABELLA_12.B9"/>
    </style:style>
    <style:style style:name="ce241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K9]&gt;0)" style:apply-style-name="cf1" style:base-cell-address="TABELLA_12.G9"/>
    </style:style>
    <style:style style:name="ce242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K9]&gt;0)" style:apply-style-name="cf1" style:base-cell-address="TABELLA_12.H9"/>
    </style:style>
    <style:style style:name="ce24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K10]&gt;0)" style:apply-style-name="cf1" style:base-cell-address="TABELLA_12.B10"/>
    </style:style>
    <style:style style:name="ce244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K10]&gt;0)" style:apply-style-name="cf1" style:base-cell-address="TABELLA_12.B10"/>
    </style:style>
    <style:style style:name="ce245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K17]&gt;0)" style:apply-style-name="cf1" style:base-cell-address="TABELLA_12.D17"/>
    </style:style>
    <style:style style:name="ce246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K17]&gt;0)" style:apply-style-name="cf1" style:base-cell-address="TABELLA_12.E17"/>
    </style:style>
    <style:style style:name="ce247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K17]&gt;0)" style:apply-style-name="cf1" style:base-cell-address="TABELLA_12.G17"/>
    </style:style>
    <style:style style:name="ce248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K17]&gt;0)" style:apply-style-name="cf1" style:base-cell-address="TABELLA_12.H17"/>
    </style:style>
    <style:style style:name="ce249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10]&gt;0)" style:apply-style-name="cf1" style:base-cell-address="TABELLA_13.B10"/>
    </style:style>
    <style:style style:name="ce250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#FFFFFF" style:cell-protect="none"/>
      <style:text-properties fo:font-size="8pt" style:font-size-asian="8pt" style:font-size-complex="8pt" style:font-family-generic="swiss"/>
      <style:map style:condition="of:is-true-formula([.$X10]&gt;0)" style:apply-style-name="cf1" style:base-cell-address="TABELLA_13.B10"/>
    </style:style>
    <style:style style:name="ce251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10]&gt;0)" style:apply-style-name="cf1" style:base-cell-address="TABELLA_13.B10"/>
    </style:style>
    <style:style style:name="ce252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 style:cell-protect="none"/>
      <style:text-properties fo:font-size="8pt" style:font-size-asian="8pt" style:font-size-complex="8pt" style:font-family-generic="swiss"/>
      <style:map style:condition="of:is-true-formula([.$X10]&gt;0)" style:apply-style-name="cf1" style:base-cell-address="TABELLA_13.B10"/>
    </style:style>
    <style:style style:name="ce253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9]&gt;0)" style:apply-style-name="cf1" style:base-cell-address="TABELLA_13.B9"/>
    </style:style>
    <style:style style:name="ce254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9]&gt;0)" style:apply-style-name="cf1" style:base-cell-address="TABELLA_13.C9"/>
    </style:style>
    <style:style style:name="ce255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9]&gt;0)" style:apply-style-name="cf1" style:base-cell-address="TABELLA_13.G9"/>
    </style:style>
    <style:style style:name="ce256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9]&gt;0)" style:apply-style-name="cf1" style:base-cell-address="TABELLA_13.M9"/>
    </style:style>
    <style:style style:name="ce257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9]&gt;0)" style:apply-style-name="cf1" style:base-cell-address="TABELLA_13.N9"/>
    </style:style>
    <style:style style:name="ce258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9]&gt;0)" style:apply-style-name="cf1" style:base-cell-address="TABELLA_13.R9"/>
    </style:style>
    <style:style style:name="ce259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10]&gt;0)" style:apply-style-name="cf1" style:base-cell-address="TABELLA_13.B10"/>
    </style:style>
    <style:style style:name="ce260" style:family="table-cell" style:parent-style-name="Default" style:data-style-name="N3">
      <style:table-cell-properties fo:border-top="none" fo:border-bottom="thin solid #000000" fo:border-left="thin solid #000000" fo:border-right="thin solid #000000" style:cell-protect="none"/>
      <style:text-properties fo:font-size="8pt" style:font-size-asian="8pt" style:font-size-complex="8pt" style:font-family-generic="swiss"/>
      <style:map style:condition="of:is-true-formula([.$X10]&gt;0)" style:apply-style-name="cf1" style:base-cell-address="TABELLA_13.B10"/>
    </style:style>
    <style:style style:name="ce261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19]&gt;0)" style:apply-style-name="cf1" style:base-cell-address="TABELLA_13.L19"/>
    </style:style>
    <style:style style:name="ce262" style:family="table-cell" style:parent-style-name="Default" style:data-style-name="N3">
      <style:table-cell-properties fo:background-color="transparent" style:cell-protect="none"/>
      <style:text-properties fo:font-size="8pt" style:font-size-asian="8pt" style:font-size-complex="8pt" style:font-family-generic="swiss"/>
      <style:map style:condition="of:is-true-formula([.$X10]&gt;0)" style:apply-style-name="cf1" style:base-cell-address="TABELLA_13.B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  <table:content-validation table:name="val2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  <table:content-validation table:name="val3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  <table:content-validation table:name="val4" table:condition="of:cell-content-is-decimal-number() and cell-content-is-between(0,99999999)">
          <table:help-message table:display="true"/>
          <table:error-message table:display="true"/>
        </table:content-validation>
        <table:content-validation table:name="val5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</table:content-validations>
      <table:table table:name="RIEPILOGO_COSTI_PERS__AMM_VO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2" table:default-cell-style-name="ce1"/>
        <table:table-row table:style-name="ro1">
          <table:table-cell table:style-name="ce109"/>
          <table:table-cell office:value-type="string" table:number-columns-spanned="9" table:number-rows-spanned="1" table:style-name="ce214">
            <text:p>COSTO DEL LAVORO COMPLESSIVO DEL PERSONALE AMMINISTRATIVO DELL'AVVOCATURA DELLO STATO -<text:s/><text:span text:style-name="T3">ANNO 2018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10"/>
          <table:table-cell office:value-type="string" table:number-columns-spanned="8" table:number-rows-spanned="1" table:style-name="ce232">
            <text:p>Voci di spesa</text:p>
          </table:table-cell>
          <table:covered-table-cell table:number-columns-repeated="7"/>
          <table:table-cell office:value-type="string" table:style-name="ce111">
            <text:p>Importo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12">
            <text:p>1</text:p>
          </table:table-cell>
          <table:table-cell office:value-type="string" table:number-columns-spanned="8" table:number-rows-spanned="1" table:style-name="ce212">
            <text:p>Retribuzioni lorde lavoratori a tempo indeterminato</text:p>
          </table:table-cell>
          <table:covered-table-cell table:number-columns-repeated="7"/>
          <table:table-cell office:value-type="currency" office:value="24489236" table:formula="of:=[TRATT__FISSO_E_ACCESSORIO.B27]+[TRATT__FISSO_E_ACCESSORIO.E27]" table:style-name="ce113">
            <text:p><text:s/>€ 24,489,236.00<text:s/></text:p>
          </table:table-cell>
          <table:table-cell table:style-name="ce132"/>
          <table:table-cell table:number-columns-repeated="16373" table:style-name="ce1"/>
        </table:table-row>
        <table:table-row table:style-name="ro1">
          <table:table-cell office:value-type="float" office:value="2" table:style-name="ce112">
            <text:p>2</text:p>
          </table:table-cell>
          <table:table-cell office:value-type="string" table:number-columns-spanned="8" table:number-rows-spanned="1" table:style-name="ce212">
            <text:p>Assegni per il nucleo familiare</text:p>
          </table:table-cell>
          <table:covered-table-cell table:number-columns-repeated="7"/>
          <table:table-cell office:value-type="currency" office:value="74687" table:style-name="ce113">
            <text:p><text:s/>€ 74,687.00<text:s/></text:p>
          </table:table-cell>
          <table:table-cell table:style-name="ce194"/>
          <table:table-cell table:style-name="ce191"/>
          <table:table-cell table:number-columns-repeated="16372"/>
        </table:table-row>
        <table:table-row table:style-name="ro1">
          <table:table-cell office:value-type="float" office:value="3" table:style-name="ce112">
            <text:p>3</text:p>
          </table:table-cell>
          <table:table-cell office:value-type="string" table:number-columns-spanned="8" table:number-rows-spanned="1" table:style-name="ce212">
            <text:p>Erogazione Buoni pasto</text:p>
          </table:table-cell>
          <table:covered-table-cell table:number-columns-repeated="7"/>
          <table:table-cell office:value-type="currency" office:value="636946" table:style-name="ce113">
            <text:p><text:s/>€ 636,946.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112">
            <text:p>4</text:p>
          </table:table-cell>
          <table:table-cell office:value-type="string" table:number-columns-spanned="8" table:number-rows-spanned="1" table:style-name="ce212">
            <text:p>Formazione del personale</text:p>
          </table:table-cell>
          <table:covered-table-cell table:number-columns-repeated="7"/>
          <table:table-cell office:value-type="currency" office:value="11470" table:style-name="ce113">
            <text:p><text:s/>€ 11,470.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112">
            <text:p>5</text:p>
          </table:table-cell>
          <table:table-cell office:value-type="string" table:number-columns-spanned="8" table:number-rows-spanned="1" table:style-name="ce212">
            <text:p>Benessere del personale</text:p>
          </table:table-cell>
          <table:covered-table-cell table:number-columns-repeated="7"/>
          <table:table-cell office:value-type="currency" office:value="1834" table:style-name="ce113">
            <text:p><text:s/>€ 1,834.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112">
            <text:p>6</text:p>
          </table:table-cell>
          <table:table-cell office:value-type="string" table:number-columns-spanned="8" table:number-rows-spanned="1" table:style-name="ce212">
            <text:p>Equo indennizzo al personale</text:p>
          </table:table-cell>
          <table:covered-table-cell table:number-columns-repeated="7"/>
          <table:table-cell office:value-type="currency" office:value="0" table:style-name="ce113">
            <text:p><text:s/>€ -<text:s text:c="3"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112">
            <text:p>7</text:p>
          </table:table-cell>
          <table:table-cell office:value-type="string" table:number-columns-spanned="8" table:number-rows-spanned="1" table:style-name="ce212">
            <text:p>Ind. extracontratt. non finanz. con FUA</text:p>
          </table:table-cell>
          <table:covered-table-cell table:number-columns-repeated="7"/>
          <table:table-cell office:value-type="currency" office:value="3379151" table:formula="of:=[FONDO_PEREQUATIVO.B27]" table:style-name="ce113">
            <text:p><text:s/>€ 3,379,151.00<text:s/></text:p>
          </table:table-cell>
          <table:table-cell table:style-name="ce191"/>
          <table:table-cell table:number-columns-repeated="16373" table:style-name="ce1"/>
        </table:table-row>
        <table:table-row table:style-name="ro1">
          <table:table-cell office:value-type="float" office:value="8" table:style-name="ce112">
            <text:p>8</text:p>
          </table:table-cell>
          <table:table-cell office:value-type="string" table:number-columns-spanned="8" table:number-rows-spanned="1" table:style-name="ce219">
            <text:p>Altre spese (interessi e rivalutazione - gettoni di presenza - indennità sostitutiva del preavviso - ferie non godute)</text:p>
          </table:table-cell>
          <table:covered-table-cell table:number-columns-repeated="7"/>
          <table:table-cell office:value-type="currency" office:value="43612" table:style-name="ce114">
            <text:p><text:s/>€ 43,612.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112">
            <text:p>9</text:p>
          </table:table-cell>
          <table:table-cell office:value-type="string" table:number-columns-spanned="8" table:number-rows-spanned="1" table:style-name="ce212">
            <text:p>Indennità di missione e trasferimento</text:p>
          </table:table-cell>
          <table:covered-table-cell table:number-columns-repeated="7"/>
          <table:table-cell office:value-type="currency" office:value="7675" table:style-name="ce113">
            <text:p><text:s/>€ 7,675.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10" table:style-name="ce112">
            <text:p>10</text:p>
          </table:table-cell>
          <table:table-cell office:value-type="string" table:number-columns-spanned="8" table:number-rows-spanned="1" table:style-name="ce212">
            <text:p>Contributi a carico dell'Amm.ne per Fondi Previdenza complementare</text:p>
          </table:table-cell>
          <table:covered-table-cell table:number-columns-repeated="7"/>
          <table:table-cell office:value-type="currency" office:value="0" table:style-name="ce113">
            <text:p><text:s/>€ -<text:s text:c="3"/></text:p>
          </table:table-cell>
          <table:table-cell table:number-columns-repeated="16374" table:style-name="ce1"/>
        </table:table-row>
        <table:table-row table:style-name="ro1">
          <table:table-cell office:value-type="float" office:value="11" table:style-name="ce112">
            <text:p>11</text:p>
          </table:table-cell>
          <table:table-cell office:value-type="string" table:number-columns-spanned="8" table:number-rows-spanned="1" table:style-name="ce223">
            <text:p>Contributi a carico dell'Amministrazione su competenze fisse ed accessorie, sui buoni pasto, sui rimborsi alle altre Amm.ni e su altre spese (€ <text:s/>7.263.063,76+ € 187.509,34)</text:p>
          </table:table-cell>
          <table:covered-table-cell table:number-columns-repeated="7"/>
          <table:table-cell office:value-type="currency" office:value="7450573" table:style-name="ce113">
            <text:p><text:s/>€ 7,450,573.00<text:s/></text:p>
          </table:table-cell>
          <table:table-cell table:number-columns-repeated="2" table:style-name="ce132"/>
          <table:table-cell table:number-columns-repeated="16372"/>
        </table:table-row>
        <table:table-row table:style-name="ro1">
          <table:table-cell office:value-type="float" office:value="12" table:style-name="ce112">
            <text:p>12</text:p>
          </table:table-cell>
          <table:table-cell office:value-type="string" table:number-columns-spanned="8" table:number-rows-spanned="1" table:style-name="ce223">
            <text:p>IRAP su competenze fisse ed accessorie, sui buoni pasto, sui rimborsi alle altre Amm.ni e su altre spese (€ 2.081.058,284 + € 65.860,72)</text:p>
          </table:table-cell>
          <table:covered-table-cell table:number-columns-repeated="7"/>
          <table:table-cell office:value-type="currency" office:value="2146919" table:style-name="ce113">
            <text:p><text:s/>€ 2,146,919.00<text:s/></text:p>
          </table:table-cell>
          <table:table-cell table:number-columns-repeated="2" table:style-name="ce132"/>
          <table:table-cell table:number-columns-repeated="16372"/>
        </table:table-row>
        <table:table-row table:style-name="ro1">
          <table:table-cell office:value-type="float" office:value="13" table:style-name="ce112">
            <text:p>13</text:p>
          </table:table-cell>
          <table:table-cell office:value-type="string" table:number-columns-spanned="8" table:number-rows-spanned="1" table:style-name="ce212">
            <text:p>Somme rimborsate ad Amministrazioni per spese personale comandato</text:p>
          </table:table-cell>
          <table:covered-table-cell table:number-columns-repeated="7"/>
          <table:table-cell office:value-type="currency" office:value="2238362" table:style-name="ce113">
            <text:p><text:s/>€ 2,238,362.00<text:s/></text:p>
          </table:table-cell>
          <table:table-cell table:number-columns-repeated="16374" table:style-name="ce1"/>
        </table:table-row>
        <table:table-row table:style-name="ro1">
          <table:table-cell table:style-name="ce115"/>
          <table:table-cell office:value-type="string" table:number-columns-spanned="8" table:number-rows-spanned="1" table:style-name="ce215">
            <text:p>TOTALE GENERALE</text:p>
          </table:table-cell>
          <table:covered-table-cell table:number-columns-repeated="7"/>
          <table:table-cell office:value-type="currency" office:value="40480465" table:formula="of:=SUM([.J3:.J15])" table:style-name="ce116">
            <text:p><text:s/>€ 40,480,465.00<text:s/>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9" table:number-rows-spanned="1" table:style-name="ce217">
            <text:p>N.B. La somma del rigo 1 e del rigo 7 è pari alla somma degli importi delle allegate tabelle 12 e 13 riferite al conto annuale<text:s/><text:span text:style-name="T3">2018</text:span><text:span text:style-name="T1">.</text:span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8" table:style-name="ce1"/>
          <table:table-cell table:style-name="ce191"/>
          <table:table-cell table:number-columns-repeated="16374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RIEPILOGO_ONERI" table:style-name="ta2">
        <table:table-column table:style-name="co6" table:default-cell-style-name="ce50"/>
        <table:table-column table:style-name="co7" table:number-columns-repeated="2" table:default-cell-style-name="ce48"/>
        <table:table-column table:style-name="co8" table:default-cell-style-name="ce48"/>
        <table:table-column table:style-name="co7" table:number-columns-repeated="16" table:default-cell-style-name="ce48"/>
        <table:table-column table:style-name="co9" table:default-cell-style-name="ce60"/>
        <table:table-column table:style-name="co5" table:number-columns-repeated="2" table:default-cell-style-name="ce48"/>
        <table:table-column table:style-name="co10" table:default-cell-style-name="ce48"/>
        <table:table-column table:style-name="co5" table:number-columns-repeated="16360" table:default-cell-style-name="ce48"/>
        <table:table-row table:style-name="ro5">
          <table:table-cell table:style-name="ce50"/>
          <table:table-cell table:number-columns-repeated="10" table:style-name="ce48"/>
          <table:table-cell table:style-name="ce67"/>
          <table:table-cell table:number-columns-repeated="7" table:style-name="ce48"/>
          <table:table-cell table:style-name="ce60"/>
          <table:table-cell table:number-columns-repeated="16364" table:style-name="ce48"/>
        </table:table-row>
        <table:table-row table:style-name="ro6">
          <table:table-cell office:value-type="string" table:style-name="ce96">
            <text:p>1-Competenze fisse</text:p>
          </table:table-cell>
          <table:table-cell office:value-type="float" office:value="23714404" table:formula="of:=[TRATT__FISSO_E_ACCESSORIO.B27]" table:style-name="ce97">
            <text:p>23,714,404.00<text:s/></text:p>
          </table:table-cell>
          <table:table-cell table:style-name="ce97"/>
          <table:table-cell office:value-type="string" table:style-name="ce98">
            <text:p>Contributi a carico dell'Amm.ne</text:p>
          </table:table-cell>
          <table:table-cell office:value-type="float" office:value="7085863.9199999999" table:formula="of:=ROUND(([.B2]*29.88%);2)" table:style-name="ce97">
            <text:p>7,085,863.92<text:s/></text:p>
          </table:table-cell>
          <table:table-cell office:value-type="string" table:style-name="ce98">
            <text:p>IRAP</text:p>
          </table:table-cell>
          <table:table-cell office:value-type="float" office:value="2015724.34" table:formula="of:=ROUND(([.B2]*8.5%);2)" table:style-name="ce99">
            <text:p>2,015,724.34<text:s/></text:p>
          </table:table-cell>
          <table:table-cell table:number-columns-repeated="11" table:style-name="ce68"/>
          <table:table-cell table:style-name="ce69"/>
          <table:table-cell table:style-name="ce70"/>
          <table:table-cell table:number-columns-repeated="16364" table:style-name="ce68"/>
        </table:table-row>
        <table:table-row table:style-name="ro7">
          <table:table-cell office:value-type="string" table:style-name="ce100">
            <text:p>2-Tratt. Accessorio</text:p>
          </table:table-cell>
          <table:table-cell office:value-type="float" office:value="774832" table:formula="of:=[TRATT__FISSO_E_ACCESSORIO.E27]" table:style-name="ce97">
            <text:p>774,832.00<text:s/></text:p>
          </table:table-cell>
          <table:table-cell table:style-name="ce97"/>
          <table:table-cell office:value-type="string" table:style-name="ce98">
            <text:p>Contributi a carico dell'Amm.ne</text:p>
          </table:table-cell>
          <table:table-cell office:value-type="float" office:value="187509.34" table:formula="of:=ROUND(([.B3]*24.2%);2)" table:style-name="ce97">
            <text:p>187,509.34<text:s/></text:p>
          </table:table-cell>
          <table:table-cell office:value-type="string" table:style-name="ce98">
            <text:p>IRAP</text:p>
          </table:table-cell>
          <table:table-cell office:value-type="float" office:value="65860.72" table:formula="of:=ROUND(([.B3]*8.5%);2)" table:style-name="ce99">
            <text:p>65,860.72<text:s/></text:p>
          </table:table-cell>
          <table:table-cell table:number-columns-repeated="12" table:style-name="ce68"/>
          <table:table-cell table:style-name="ce70"/>
          <table:table-cell table:number-columns-repeated="16364" table:style-name="ce68"/>
        </table:table-row>
        <table:table-row table:style-name="ro6">
          <table:table-cell office:value-type="string" table:style-name="ce101">
            <text:p>3-Fondo pereq. - Indennità extracontrattuale non finanzia-ta con il FUA</text:p>
          </table:table-cell>
          <table:table-cell office:value-type="float" office:value="3379151" table:formula="of:=[FONDO_PEREQUATIVO.B27]" table:style-name="ce102">
            <text:p>3,379,151.00</text:p>
          </table:table-cell>
          <table:table-cell table:number-columns-repeated="4" table:style-name="ce103"/>
          <table:table-cell table:style-name="ce104"/>
          <table:table-cell table:number-columns-repeated="12" table:style-name="ce68"/>
          <table:table-cell table:style-name="ce70"/>
          <table:table-cell table:number-columns-repeated="16364" table:style-name="ce68"/>
        </table:table-row>
        <table:table-row table:style-name="ro8">
          <table:table-cell table:style-name="ce81"/>
          <table:table-cell table:style-name="ce83"/>
          <table:table-cell table:number-columns-repeated="4" table:style-name="ce82"/>
          <table:table-cell table:style-name="ce80"/>
          <table:table-cell table:number-columns-repeated="12" table:style-name="ce48"/>
          <table:table-cell table:style-name="ce60"/>
          <table:table-cell table:number-columns-repeated="16364" table:style-name="ce48"/>
        </table:table-row>
        <table:table-row table:style-name="ro8">
          <table:table-cell table:style-name="ce81"/>
          <table:table-cell office:value-type="float" office:value="27868387" table:formula="of:=SUM([.B2:.B5])" table:style-name="ce107">
            <text:p>27,868,387.00<text:s/></text:p>
          </table:table-cell>
          <table:table-cell table:number-columns-repeated="2" table:style-name="ce82"/>
          <table:table-cell office:value-type="float" office:value="7273373.2599999998" table:formula="of:=SUM([.E2:.E5])" table:style-name="ce105">
            <text:p>7,273,373.26<text:s/></text:p>
          </table:table-cell>
          <table:table-cell table:style-name="ce82"/>
          <table:table-cell office:value-type="float" office:value="2081585.06" table:formula="of:=SUM([.G2:.G5])" table:style-name="ce105">
            <text:p>2,081,585.06<text:s/></text:p>
          </table:table-cell>
          <table:table-cell table:style-name="ce106"/>
          <table:table-cell table:number-columns-repeated="12" table:style-name="ce48"/>
          <table:table-cell table:style-name="ce60"/>
          <table:table-cell table:number-columns-repeated="16363"/>
        </table:table-row>
        <table:table-row table:style-name="ro4">
          <table:table-cell table:style-name="ce50"/>
          <table:table-cell table:style-name="ce71"/>
          <table:table-cell table:number-columns-repeated="2" table:style-name="ce48"/>
          <table:table-cell table:style-name="ce71"/>
          <table:table-cell table:number-columns-repeated="15" table:style-name="ce48"/>
          <table:table-cell table:style-name="ce60"/>
          <table:table-cell table:number-columns-repeated="1636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50"/>
          <table:table-cell table:style-name="ce72"/>
          <table:table-cell table:number-columns-repeated="18" table:style-name="ce48"/>
          <table:table-cell table:style-name="ce60"/>
          <table:table-cell table:number-columns-repeated="16363"/>
        </table:table-row>
        <table:table-row table:style-name="ro4">
          <table:table-cell table:style-name="ce50"/>
          <table:table-cell table:number-columns-repeated="3" table:style-name="ce48"/>
          <table:table-cell table:number-columns-repeated="3" table:style-name="ce106"/>
          <table:table-cell table:number-columns-repeated="13" table:style-name="ce48"/>
          <table:table-cell table:style-name="ce60"/>
          <table:table-cell table:number-columns-repeated="16363"/>
        </table:table-row>
        <table:table-row table:number-rows-repeated="1048565" table:style-name="ro4">
          <table:table-cell table:number-columns-repeated="16384"/>
        </table:table-row>
      </table:table>
      <table:table table:name="TRATT__FISSO_E_ACCESSORIO" table:style-name="ta3">
        <table:table-column table:style-name="co11" table:default-cell-style-name="ce33"/>
        <table:table-column table:style-name="co12" table:default-cell-style-name="ce14"/>
        <table:table-column table:style-name="co13" table:default-cell-style-name="ce20"/>
        <table:table-column table:style-name="co11" table:default-cell-style-name="ce33"/>
        <table:table-column table:style-name="co14" table:default-cell-style-name="ce8"/>
        <table:table-column table:style-name="co15" table:default-cell-style-name="ce8"/>
        <table:table-column table:style-name="co16" table:default-cell-style-name="ce37"/>
        <table:table-column table:style-name="co17" table:default-cell-style-name="ce1"/>
        <table:table-column table:style-name="co5" table:number-columns-repeated="16376" table:default-cell-style-name="ce1"/>
        <table:table-row table:style-name="ro8">
          <table:table-cell table:style-name="ce30"/>
          <table:table-cell table:style-name="ce7"/>
          <table:table-cell table:style-name="ce23"/>
          <table:table-cell table:style-name="ce30"/>
          <table:table-cell table:number-columns-repeated="2" table:style-name="ce14"/>
          <table:table-cell table:style-name="ce37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233">
            <text:p>TRATTAMENTO FISSO</text:p>
          </table:table-cell>
          <table:covered-table-cell/>
          <table:table-cell table:style-name="ce25"/>
          <table:table-cell office:value-type="string" table:number-columns-spanned="2" table:number-rows-spanned="1" table:style-name="ce233">
            <text:p>TRATTAMENTO ACCESSORIO</text:p>
          </table:table-cell>
          <table:covered-table-cell/>
          <table:table-cell table:style-name="ce108"/>
          <table:table-cell table:style-name="ce37"/>
          <table:table-cell table:number-columns-repeated="16377" table:style-name="ce1"/>
        </table:table-row>
        <table:table-row table:style-name="ro9">
          <table:table-cell table:style-name="ce30"/>
          <table:table-cell table:style-name="ce10"/>
          <table:table-cell table:style-name="ce20"/>
          <table:table-cell table:style-name="ce30"/>
          <table:table-cell table:number-columns-repeated="2" table:style-name="ce14"/>
          <table:table-cell table:style-name="ce37"/>
          <table:table-cell table:number-columns-repeated="16377" table:style-name="ce1"/>
        </table:table-row>
        <table:table-row table:style-name="ro10">
          <table:table-cell table:style-name="ce31"/>
          <table:table-cell table:style-name="ce11"/>
          <table:table-cell table:style-name="ce26"/>
          <table:table-cell table:style-name="ce31"/>
          <table:table-cell table:number-columns-repeated="2" table:style-name="ce27"/>
          <table:table-cell table:style-name="ce37"/>
          <table:table-cell table:number-columns-repeated="16377" table:style-name="ce1"/>
        </table:table-row>
        <table:table-row table:style-name="ro11">
          <table:table-cell office:value-type="string" table:style-name="ce179">
            <text:p>TERZA AREA - FASCIA 7</text:p>
          </table:table-cell>
          <table:table-cell office:value-type="currency" office:value="148231" table:formula="of:=[TABELLA_12.I9]+[TABELLA_13.B9]+[TABELLA_13.C9]+[TABELLA_13.G9]+[TABELLA_13.I9]+[TABELLA_13.L9]+[TABELLA_13.Q9]+[TABELLA_13.R9]" table:content-validation-name="val1" table:style-name="ce180">
            <text:p><text:s/>€ 148,231.00<text:s/></text:p>
          </table:table-cell>
          <table:table-cell table:content-validation-name="val1" table:style-name="ce21"/>
          <table:table-cell office:value-type="string" table:style-name="ce201">
            <text:p>TERZA AREA - FASCIA 7</text:p>
          </table:table-cell>
          <table:table-cell office:value-type="currency" office:value="20495" table:formula="of:=[TABELLA_13.J9]+[TABELLA_13.M9]+[TABELLA_13.N9]+[TABELLA_13.P9]+[TABELLA_13.T9]+[TABELLA_13.S9]" table:style-name="ce197">
            <text:p><text:s/>€ 20,495.00<text:s/></text:p>
          </table:table-cell>
          <table:table-cell table:style-name="ce14"/>
          <table:table-cell table:style-name="ce37"/>
          <table:table-cell table:number-columns-repeated="16377" table:style-name="ce1"/>
        </table:table-row>
        <table:table-row table:style-name="ro11">
          <table:table-cell office:value-type="string" table:style-name="ce181">
            <text:p>TERZA AREA - FASCIA 6</text:p>
          </table:table-cell>
          <table:table-cell office:value-type="currency" office:value="253446" table:formula="of:=[TABELLA_12.I10]+[TABELLA_13.B10]+[TABELLA_13.C10]+[TABELLA_13.G10]+[TABELLA_13.I10]+[TABELLA_13.L10]+[TABELLA_13.Q10]+[TABELLA_13.R10]" table:content-validation-name="val1" table:style-name="ce180">
            <text:p><text:s/>€ 253,446.00<text:s/></text:p>
          </table:table-cell>
          <table:table-cell table:content-validation-name="val1" table:style-name="ce21"/>
          <table:table-cell office:value-type="string" table:style-name="ce202">
            <text:p>TERZA AREA - FASCIA 6</text:p>
          </table:table-cell>
          <table:table-cell office:value-type="currency" office:value="15359" table:formula="of:=[TABELLA_13.J10]+[TABELLA_13.M10]+[TABELLA_13.N10]+[TABELLA_13.P10]+[TABELLA_13.T10]+[TABELLA_13.S10]" table:style-name="ce197">
            <text:p><text:s/>€ 15,359.00<text:s/></text:p>
          </table:table-cell>
          <table:table-cell table:style-name="ce14"/>
          <table:table-cell table:style-name="ce192"/>
          <table:table-cell table:style-name="ce193"/>
          <table:table-cell table:number-columns-repeated="16376"/>
        </table:table-row>
        <table:table-row table:style-name="ro11">
          <table:table-cell office:value-type="string" table:style-name="ce181">
            <text:p>TERZA AREA - FASCIA 5</text:p>
          </table:table-cell>
          <table:table-cell office:value-type="currency" office:value="476534" table:formula="of:=[TABELLA_12.I11]+[TABELLA_13.B11]+[TABELLA_13.C11]+[TABELLA_13.G11]+[TABELLA_13.I11]+[TABELLA_13.L11]+[TABELLA_13.Q11]+[TABELLA_13.R11]" table:content-validation-name="val1" table:style-name="ce180">
            <text:p><text:s/>€ 476,534.00<text:s/></text:p>
          </table:table-cell>
          <table:table-cell table:content-validation-name="val1" table:style-name="ce21"/>
          <table:table-cell office:value-type="string" table:style-name="ce202">
            <text:p>TERZA AREA - FASCIA 5</text:p>
          </table:table-cell>
          <table:table-cell office:value-type="currency" office:value="39748" table:formula="of:=[TABELLA_13.J11]+[TABELLA_13.M11]+[TABELLA_13.N11]+[TABELLA_13.P11]+[TABELLA_13.T11]+[TABELLA_13.S11]" table:style-name="ce197">
            <text:p><text:s/>€ 39,748.00<text:s/></text:p>
          </table:table-cell>
          <table:table-cell table:style-name="ce14"/>
          <table:table-cell table:style-name="ce192"/>
          <table:table-cell table:number-columns-repeated="16377" table:style-name="ce1"/>
        </table:table-row>
        <table:table-row table:style-name="ro11">
          <table:table-cell office:value-type="string" table:style-name="ce181">
            <text:p>TERZA AREA - FASCIA 4</text:p>
          </table:table-cell>
          <table:table-cell office:value-type="currency" office:value="825640" table:formula="of:=[TABELLA_12.I12]+[TABELLA_13.B12]+[TABELLA_13.C12]+[TABELLA_13.G12]+[TABELLA_13.I12]+[TABELLA_13.L12]+[TABELLA_13.Q12]+[TABELLA_13.R12]" table:content-validation-name="val1" table:style-name="ce180">
            <text:p><text:s/>€ 825,640.00<text:s/></text:p>
          </table:table-cell>
          <table:table-cell table:content-validation-name="val1" table:style-name="ce21"/>
          <table:table-cell office:value-type="string" table:style-name="ce202">
            <text:p>TERZA AREA - FASCIA 4</text:p>
          </table:table-cell>
          <table:table-cell office:value-type="currency" office:value="46395" table:formula="of:=[TABELLA_13.J12]+[TABELLA_13.M12]+[TABELLA_13.N12]+[TABELLA_13.P12]+[TABELLA_13.T12]+[TABELLA_13.S12]" table:style-name="ce197">
            <text:p><text:s/>€ 46,395.00<text:s/></text:p>
          </table:table-cell>
          <table:table-cell table:style-name="ce14"/>
          <table:table-cell table:style-name="ce192"/>
          <table:table-cell table:number-columns-repeated="16377" table:style-name="ce1"/>
        </table:table-row>
        <table:table-row table:style-name="ro11">
          <table:table-cell office:value-type="string" table:style-name="ce181">
            <text:p>TERZA AREA - FASCIA 3</text:p>
          </table:table-cell>
          <table:table-cell office:value-type="currency" office:value="695141" table:formula="of:=[TABELLA_12.I13]+[TABELLA_13.B13]+[TABELLA_13.C13]+[TABELLA_13.G13]+[TABELLA_13.I13]+[TABELLA_13.L13]+[TABELLA_13.Q13]+[TABELLA_13.R13]" table:content-validation-name="val1" table:style-name="ce180">
            <text:p><text:s/>€ 695,141.00<text:s/></text:p>
          </table:table-cell>
          <table:table-cell table:content-validation-name="val1" table:style-name="ce21"/>
          <table:table-cell office:value-type="string" table:style-name="ce202">
            <text:p>TERZA AREA - FASCIA 3</text:p>
          </table:table-cell>
          <table:table-cell office:value-type="currency" office:value="18416" table:formula="of:=[TABELLA_13.J13]+[TABELLA_13.M13]+[TABELLA_13.N13]+[TABELLA_13.P13]+[TABELLA_13.T13]+[TABELLA_13.S13]" table:style-name="ce197">
            <text:p><text:s/>€ 18,416.00<text:s/></text:p>
          </table:table-cell>
          <table:table-cell table:style-name="ce14"/>
          <table:table-cell table:style-name="ce192"/>
          <table:table-cell table:number-columns-repeated="16377" table:style-name="ce1"/>
        </table:table-row>
        <table:table-row table:style-name="ro11">
          <table:table-cell office:value-type="string" table:style-name="ce181">
            <text:p>TERZA AREA - FASCIA 2</text:p>
          </table:table-cell>
          <table:table-cell office:value-type="currency" office:value="529510" table:formula="of:=[TABELLA_12.I14]+[TABELLA_13.B14]+[TABELLA_13.C14]+[TABELLA_13.G14]+[TABELLA_13.I14]+[TABELLA_13.L14]+[TABELLA_13.Q14]+[TABELLA_13.R14]" table:content-validation-name="val1" table:style-name="ce180">
            <text:p><text:s/>€ 529,510.00<text:s/></text:p>
          </table:table-cell>
          <table:table-cell table:content-validation-name="val1" table:style-name="ce21"/>
          <table:table-cell office:value-type="string" table:style-name="ce202">
            <text:p>TERZA AREA - FASCIA 2</text:p>
          </table:table-cell>
          <table:table-cell office:value-type="currency" office:value="47427" table:formula="of:=[TABELLA_13.J14]+[TABELLA_13.M14]+[TABELLA_13.N14]+[TABELLA_13.P14]+[TABELLA_13.T14]+[TABELLA_13.S14]" table:style-name="ce197">
            <text:p><text:s/>€ 47,427.00<text:s/></text:p>
          </table:table-cell>
          <table:table-cell table:style-name="ce14"/>
          <table:table-cell table:style-name="ce192"/>
          <table:table-cell table:number-columns-repeated="16377" table:style-name="ce1"/>
        </table:table-row>
        <table:table-row table:style-name="ro11">
          <table:table-cell office:value-type="string" table:style-name="ce181">
            <text:p>TERZA AREA - FASCIA 1</text:p>
          </table:table-cell>
          <table:table-cell office:value-type="currency" office:value="917593" table:formula="of:=[TABELLA_12.I15]+[TABELLA_13.B15]+[TABELLA_13.C15]+[TABELLA_13.G15]+[TABELLA_13.I15]+[TABELLA_13.L15]+[TABELLA_13.Q15]+[TABELLA_13.R15]" table:content-validation-name="val1" table:style-name="ce180">
            <text:p><text:s/>€ 917,593.00<text:s/></text:p>
          </table:table-cell>
          <table:table-cell table:content-validation-name="val1" table:style-name="ce21"/>
          <table:table-cell office:value-type="string" table:style-name="ce202">
            <text:p>TERZA AREA - FASCIA 1</text:p>
          </table:table-cell>
          <table:table-cell office:value-type="currency" office:value="28439" table:formula="of:=[TABELLA_13.J15]+[TABELLA_13.M15]+[TABELLA_13.N15]+[TABELLA_13.P15]+[TABELLA_13.T15]+[TABELLA_13.S15]" table:style-name="ce197">
            <text:p><text:s/>€ 28,439.00<text:s/></text:p>
          </table:table-cell>
          <table:table-cell table:style-name="ce14"/>
          <table:table-cell table:style-name="ce192"/>
          <table:table-cell table:number-columns-repeated="16377" table:style-name="ce1"/>
        </table:table-row>
        <table:table-row table:style-name="ro11">
          <table:table-cell office:value-type="string" table:style-name="ce182">
            <text:p>Totale</text:p>
          </table:table-cell>
          <table:table-cell office:value-type="currency" office:value="3846095" table:formula="of:=SUM([.B5:.B11])" table:content-validation-name="val1" table:style-name="ce183">
            <text:p><text:s/>€ 3,846,095.00<text:s/></text:p>
          </table:table-cell>
          <table:table-cell table:content-validation-name="val1" table:style-name="ce22"/>
          <table:table-cell office:value-type="string" table:style-name="ce199">
            <text:p>Totale</text:p>
          </table:table-cell>
          <table:table-cell office:value-type="currency" office:value="216279" table:formula="of:=SUM([.E5:.E11])" table:style-name="ce200">
            <text:p><text:s/>€ 216,279.00<text:s/></text:p>
          </table:table-cell>
          <table:table-cell table:style-name="ce36"/>
          <table:table-cell table:style-name="ce192"/>
          <table:table-cell table:number-columns-repeated="16377" table:style-name="ce1"/>
        </table:table-row>
        <table:table-row table:style-name="ro11">
          <table:table-cell table:style-name="ce32"/>
          <table:table-cell table:content-validation-name="val1" table:style-name="ce12"/>
          <table:table-cell table:content-validation-name="val1" table:style-name="ce21"/>
          <table:table-cell table:style-name="ce34"/>
          <table:table-cell table:number-columns-repeated="2" table:style-name="ce14"/>
          <table:table-cell table:style-name="ce192"/>
          <table:table-cell table:number-columns-repeated="16377" table:style-name="ce1"/>
        </table:table-row>
        <table:table-row table:style-name="ro11">
          <table:table-cell office:value-type="string" table:style-name="ce184">
            <text:p>SECONDA AREA - FASCIA 6</text:p>
          </table:table-cell>
          <table:table-cell office:value-type="currency" office:value="182831" table:formula="of:=[TABELLA_12.I17]+[TABELLA_13.B17]+[TABELLA_13.C17]+[TABELLA_13.G17]+[TABELLA_13.I17]+[TABELLA_13.L17]+[TABELLA_13.Q17]+[TABELLA_13.R17]" table:content-validation-name="val1" table:style-name="ce180">
            <text:p><text:s/>€ 182,831.00<text:s/></text:p>
          </table:table-cell>
          <table:table-cell table:content-validation-name="val1" table:style-name="ce21"/>
          <table:table-cell office:value-type="string" table:style-name="ce196">
            <text:p>SECONDA AREA - FASCIA 6</text:p>
          </table:table-cell>
          <table:table-cell office:value-type="currency" office:value="3848" table:formula="of:=[TABELLA_13.J17]+[TABELLA_13.M17]+[TABELLA_13.N17]+[TABELLA_13.P17]+[TABELLA_13.T17]+[TABELLA_13.S17]" table:style-name="ce197">
            <text:p><text:s/>€ 3,848.00<text:s/></text:p>
          </table:table-cell>
          <table:table-cell table:style-name="ce14"/>
          <table:table-cell table:style-name="ce192"/>
          <table:table-cell table:number-columns-repeated="16377" table:style-name="ce1"/>
        </table:table-row>
        <table:table-row table:style-name="ro11">
          <table:table-cell office:value-type="string" table:style-name="ce185">
            <text:p>SECONDA AREA - FASCIA 5</text:p>
          </table:table-cell>
          <table:table-cell office:value-type="currency" office:value="1315452" table:formula="of:=[TABELLA_12.I18]+[TABELLA_13.B18]+[TABELLA_13.C18]+[TABELLA_13.G18]+[TABELLA_13.I18]+[TABELLA_13.L18]+[TABELLA_13.Q18]+[TABELLA_13.R18]" table:content-validation-name="val1" table:style-name="ce180">
            <text:p><text:s/>€ 1,315,452.00<text:s/></text:p>
          </table:table-cell>
          <table:table-cell table:content-validation-name="val1" table:style-name="ce21"/>
          <table:table-cell office:value-type="string" table:style-name="ce198">
            <text:p>SECONDA AREA - FASCIA 5</text:p>
          </table:table-cell>
          <table:table-cell office:value-type="currency" office:value="45246" table:formula="of:=[TABELLA_13.J18]+[TABELLA_13.M18]+[TABELLA_13.N18]+[TABELLA_13.P18]+[TABELLA_13.T18]+[TABELLA_13.S18]" table:style-name="ce197">
            <text:p><text:s/>€ 45,246.00<text:s/></text:p>
          </table:table-cell>
          <table:table-cell table:style-name="ce14"/>
          <table:table-cell table:style-name="ce192"/>
          <table:table-cell table:number-columns-repeated="16377" table:style-name="ce1"/>
        </table:table-row>
        <table:table-row table:style-name="ro11">
          <table:table-cell office:value-type="string" table:style-name="ce185">
            <text:p>SECONDA AREA - FASCIA 4</text:p>
          </table:table-cell>
          <table:table-cell office:value-type="currency" office:value="5492130" table:formula="of:=[TABELLA_12.I19]+[TABELLA_13.B19]+[TABELLA_13.C19]+[TABELLA_13.G19]+[TABELLA_13.I19]+[TABELLA_13.L19]+[TABELLA_13.Q19]+[TABELLA_13.R19]" table:content-validation-name="val1" table:style-name="ce180">
            <text:p><text:s/>€ 5,492,130.00<text:s/></text:p>
          </table:table-cell>
          <table:table-cell table:content-validation-name="val1" table:style-name="ce21"/>
          <table:table-cell office:value-type="string" table:style-name="ce198">
            <text:p>SECONDA AREA - FASCIA 4</text:p>
          </table:table-cell>
          <table:table-cell office:value-type="currency" office:value="138821" table:formula="of:=[TABELLA_13.J19]+[TABELLA_13.M19]+[TABELLA_13.N19]+[TABELLA_13.P19]+[TABELLA_13.T19]+[TABELLA_13.S19]" table:style-name="ce197">
            <text:p><text:s/>€ 138,821.00<text:s/></text:p>
          </table:table-cell>
          <table:table-cell table:style-name="ce14"/>
          <table:table-cell table:style-name="ce192"/>
          <table:table-cell table:number-columns-repeated="16377" table:style-name="ce1"/>
        </table:table-row>
        <table:table-row table:style-name="ro11">
          <table:table-cell office:value-type="string" table:style-name="ce185">
            <text:p>SECONDA AREA - FASCIA 3</text:p>
          </table:table-cell>
          <table:table-cell office:value-type="currency" office:value="6535739" table:formula="of:=[TABELLA_12.I20]+[TABELLA_13.B20]+[TABELLA_13.C20]+[TABELLA_13.G20]+[TABELLA_13.I20]+[TABELLA_13.L20]+[TABELLA_13.Q20]+[TABELLA_13.R20]" table:content-validation-name="val1" table:style-name="ce180">
            <text:p><text:s/>€ 6,535,739.00<text:s/></text:p>
          </table:table-cell>
          <table:table-cell table:content-validation-name="val1" table:style-name="ce21"/>
          <table:table-cell office:value-type="string" table:style-name="ce198">
            <text:p>SECONDA AREA - FASCIA 3</text:p>
          </table:table-cell>
          <table:table-cell office:value-type="currency" office:value="178461" table:formula="of:=[TABELLA_13.J20]+[TABELLA_13.M20]+[TABELLA_13.N20]+[TABELLA_13.P20]+[TABELLA_13.T20]+[TABELLA_13.S20]" table:style-name="ce197">
            <text:p><text:s/>€ 178,461.00<text:s/></text:p>
          </table:table-cell>
          <table:table-cell table:style-name="ce14"/>
          <table:table-cell table:style-name="ce192"/>
          <table:table-cell table:number-columns-repeated="16377"/>
        </table:table-row>
        <table:table-row table:style-name="ro11">
          <table:table-cell office:value-type="string" table:style-name="ce185">
            <text:p>SECONDA AREA - FASCIA 2</text:p>
          </table:table-cell>
          <table:table-cell office:value-type="currency" office:value="2803216" table:formula="of:=[TABELLA_12.I21]+[TABELLA_13.B21]+[TABELLA_13.C21]+[TABELLA_13.G21]+[TABELLA_13.I21]+[TABELLA_13.L21]+[TABELLA_13.Q21]+[TABELLA_13.R21]" table:content-validation-name="val1" table:style-name="ce180">
            <text:p><text:s/>€ 2,803,216.00<text:s/></text:p>
          </table:table-cell>
          <table:table-cell table:content-validation-name="val1" table:style-name="ce21"/>
          <table:table-cell office:value-type="string" table:style-name="ce198">
            <text:p>SECONDA AREA - FASCIA 2</text:p>
          </table:table-cell>
          <table:table-cell office:value-type="currency" office:value="76864" table:formula="of:=[TABELLA_13.J21]+[TABELLA_13.M21]+[TABELLA_13.N21]+[TABELLA_13.P21]+[TABELLA_13.T21]+[TABELLA_13.S21]" table:style-name="ce197">
            <text:p><text:s/>€ 76,864.00<text:s/></text:p>
          </table:table-cell>
          <table:table-cell table:style-name="ce14"/>
          <table:table-cell table:style-name="ce192"/>
          <table:table-cell table:number-columns-repeated="16377"/>
        </table:table-row>
        <table:table-row table:style-name="ro11">
          <table:table-cell office:value-type="string" table:style-name="ce185">
            <text:p>SECONDA AREA - FASCIA 1</text:p>
          </table:table-cell>
          <table:table-cell office:value-type="currency" office:value="878313" table:formula="of:=[TABELLA_12.I22]+[TABELLA_13.B22]+[TABELLA_13.C22]+[TABELLA_13.G22]+[TABELLA_13.I22]+[TABELLA_13.L22]+[TABELLA_13.Q22]+[TABELLA_13.R22]" table:content-validation-name="val1" table:style-name="ce180">
            <text:p><text:s/>€ 878,313.00<text:s/></text:p>
          </table:table-cell>
          <table:table-cell table:content-validation-name="val1" table:style-name="ce21"/>
          <table:table-cell office:value-type="string" table:style-name="ce198">
            <text:p>SECONDA AREA - FASCIA 1</text:p>
          </table:table-cell>
          <table:table-cell office:value-type="currency" office:value="31800" table:formula="of:=[TABELLA_13.J22]+[TABELLA_13.M22]+[TABELLA_13.N22]+[TABELLA_13.P22]+[TABELLA_13.T22]+[TABELLA_13.S22]" table:style-name="ce197">
            <text:p><text:s/>€ 31,800.00<text:s/></text:p>
          </table:table-cell>
          <table:table-cell table:style-name="ce14"/>
          <table:table-cell table:style-name="ce192"/>
          <table:table-cell table:number-columns-repeated="16377"/>
        </table:table-row>
        <table:table-row table:style-name="ro11">
          <table:table-cell office:value-type="string" table:style-name="ce182">
            <text:p>Totale</text:p>
          </table:table-cell>
          <table:table-cell office:value-type="currency" office:value="17207681" table:formula="of:=SUM([.B14:.B19])" table:content-validation-name="val1" table:style-name="ce183">
            <text:p><text:s/>€ 17,207,681.00<text:s/></text:p>
          </table:table-cell>
          <table:table-cell table:content-validation-name="val1" table:style-name="ce22"/>
          <table:table-cell office:value-type="string" table:style-name="ce199">
            <text:p>Totale</text:p>
          </table:table-cell>
          <table:table-cell office:value-type="currency" office:value="475040" table:formula="of:=SUM([.E14:.E19])" table:style-name="ce200">
            <text:p><text:s/>€ 475,040.00<text:s/></text:p>
          </table:table-cell>
          <table:table-cell table:style-name="ce36"/>
          <table:table-cell table:style-name="ce192"/>
          <table:table-cell table:number-columns-repeated="16377"/>
        </table:table-row>
        <table:table-row table:style-name="ro11">
          <table:table-cell table:style-name="ce32"/>
          <table:table-cell table:content-validation-name="val1" table:style-name="ce12"/>
          <table:table-cell table:content-validation-name="val1" table:style-name="ce21"/>
          <table:table-cell table:style-name="ce34"/>
          <table:table-cell table:number-columns-repeated="2" table:style-name="ce10"/>
          <table:table-cell table:style-name="ce192"/>
          <table:table-cell table:number-columns-repeated="16377"/>
        </table:table-row>
        <table:table-row table:style-name="ro11">
          <table:table-cell office:value-type="string" table:style-name="ce186">
            <text:p>PRIMA AREA - FASCIA 3</text:p>
          </table:table-cell>
          <table:table-cell office:value-type="currency" office:value="1938787" table:formula="of:=[TABELLA_12.I24]+[TABELLA_13.B24]+[TABELLA_13.C24]+[TABELLA_13.G24]+[TABELLA_13.I24]+[TABELLA_13.L24]+[TABELLA_13.Q24]+[TABELLA_13.R24]" table:content-validation-name="val1" table:style-name="ce180">
            <text:p><text:s/>€ 1,938,787.00<text:s/></text:p>
          </table:table-cell>
          <table:table-cell table:content-validation-name="val1" table:style-name="ce21"/>
          <table:table-cell office:value-type="string" table:style-name="ce196">
            <text:p>PRIMA AREA - FASCIA 3</text:p>
          </table:table-cell>
          <table:table-cell office:value-type="currency" office:value="62962" table:formula="of:=[TABELLA_13.J24]+[TABELLA_13.M24]+[TABELLA_13.N24]+[TABELLA_13.P24]+[TABELLA_13.T24]+[TABELLA_13.S24]" table:style-name="ce197">
            <text:p><text:s/>€ 62,962.00<text:s/></text:p>
          </table:table-cell>
          <table:table-cell table:style-name="ce14"/>
          <table:table-cell table:style-name="ce192"/>
          <table:table-cell table:number-columns-repeated="16377"/>
        </table:table-row>
        <table:table-row table:style-name="ro11">
          <table:table-cell office:value-type="string" table:style-name="ce187">
            <text:p>PRIMA AREA - FASCIA 2</text:p>
          </table:table-cell>
          <table:table-cell office:value-type="currency" office:value="335982" table:formula="of:=[TABELLA_12.I25]+[TABELLA_13.B25]+[TABELLA_13.C25]+[TABELLA_13.G25]+[TABELLA_13.I25]+[TABELLA_13.L25]+[TABELLA_13.Q25]+[TABELLA_13.R25]" table:content-validation-name="val1" table:style-name="ce180">
            <text:p><text:s/>€ 335,982.00<text:s/></text:p>
          </table:table-cell>
          <table:table-cell table:content-validation-name="val1" table:style-name="ce21"/>
          <table:table-cell office:value-type="string" table:style-name="ce198">
            <text:p>PRIMA AREA - FASCIA 2</text:p>
          </table:table-cell>
          <table:table-cell office:value-type="currency" office:value="9906" table:formula="of:=[TABELLA_13.J25]+[TABELLA_13.M25]+[TABELLA_13.N25]+[TABELLA_13.P25]+[TABELLA_13.T25]+[TABELLA_13.S25]" table:style-name="ce197">
            <text:p><text:s/>€ 9,906.00<text:s/></text:p>
          </table:table-cell>
          <table:table-cell table:style-name="ce14"/>
          <table:table-cell table:style-name="ce192"/>
          <table:table-cell table:number-columns-repeated="16377"/>
        </table:table-row>
        <table:table-row table:style-name="ro11">
          <table:table-cell office:value-type="string" table:style-name="ce187">
            <text:p>PRIMA AREA - FASCIA 1</text:p>
          </table:table-cell>
          <table:table-cell office:value-type="currency" office:value="385859" table:formula="of:=[TABELLA_12.I26]+[TABELLA_13.B26]+[TABELLA_13.C26]+[TABELLA_13.G26]+[TABELLA_13.I26]+[TABELLA_13.L26]+[TABELLA_13.Q26]+[TABELLA_13.R26]" table:content-validation-name="val1" table:style-name="ce180">
            <text:p><text:s/>€ 385,859.00<text:s/></text:p>
          </table:table-cell>
          <table:table-cell table:content-validation-name="val1" table:style-name="ce21"/>
          <table:table-cell office:value-type="string" table:style-name="ce198">
            <text:p>PRIMA AREA - FASCIA 1</text:p>
          </table:table-cell>
          <table:table-cell office:value-type="currency" office:value="10645" table:formula="of:=[TABELLA_13.J26]+[TABELLA_13.M26]+[TABELLA_13.N26]+[TABELLA_13.P26]+[TABELLA_13.T26]+[TABELLA_13.S26]" table:style-name="ce197">
            <text:p><text:s/>€ 10,645.00<text:s/></text:p>
          </table:table-cell>
          <table:table-cell table:style-name="ce14"/>
          <table:table-cell table:style-name="ce192"/>
          <table:table-cell table:number-columns-repeated="16377"/>
        </table:table-row>
        <table:table-row table:style-name="ro11">
          <table:table-cell office:value-type="string" table:style-name="ce188">
            <text:p>Totale</text:p>
          </table:table-cell>
          <table:table-cell office:value-type="currency" office:value="2660628" table:formula="of:=SUM([.B22:.B24])" table:style-name="ce195">
            <text:p><text:s/>€ 2,660,628.00<text:s/></text:p>
          </table:table-cell>
          <table:table-cell table:style-name="ce19"/>
          <table:table-cell office:value-type="string" table:style-name="ce199">
            <text:p>Totale</text:p>
          </table:table-cell>
          <table:table-cell office:value-type="currency" office:value="83513" table:formula="of:=SUM([.E22:.E24])" table:style-name="ce200">
            <text:p><text:s/>€ 83,513.00<text:s/></text:p>
          </table:table-cell>
          <table:table-cell table:style-name="ce36"/>
          <table:table-cell office:value-type="string" table:style-name="ce45">
            <text:p>TOTALE</text:p>
          </table:table-cell>
          <table:table-cell table:number-columns-repeated="16377"/>
        </table:table-row>
        <table:table-row table:style-name="ro12">
          <table:table-cell table:style-name="ce30"/>
          <table:table-cell table:style-name="ce17"/>
          <table:table-cell table:style-name="ce18"/>
          <table:table-cell table:style-name="ce35"/>
          <table:table-cell table:number-columns-repeated="2" table:style-name="ce14"/>
          <table:table-cell table:style-name="ce37"/>
          <table:table-cell table:number-columns-repeated="16377"/>
        </table:table-row>
        <table:table-row table:style-name="ro13">
          <table:table-cell table:style-name="ce38"/>
          <table:table-cell office:value-type="currency" office:value="23714404" table:formula="of:=[.B12]+[.B20]+[.B25]" table:style-name="ce86">
            <text:p><text:s/>€ 23,714,404.00<text:s/></text:p>
          </table:table-cell>
          <table:table-cell table:style-name="ce87"/>
          <table:table-cell table:style-name="ce88"/>
          <table:table-cell office:value-type="currency" office:value="774832" table:formula="of:=[.E12]+[.E20]+[.E25]" table:style-name="ce89">
            <text:p><text:s/>€ 774,832.00<text:s/></text:p>
          </table:table-cell>
          <table:table-cell table:style-name="ce40"/>
          <table:table-cell office:value-type="currency" office:value="24489236" table:formula="of:=SUM([.B27:.E27])" table:style-name="ce41">
            <text:p><text:s/>€ 24,489,236.00<text:s/></text:p>
          </table:table-cell>
          <table:table-cell table:number-columns-repeated="16377" table:style-name="ce3"/>
        </table:table-row>
        <table:table-row table:style-name="ro14">
          <table:table-cell table:number-columns-repeated="2" table:style-name="ce4"/>
          <table:table-cell table:style-name="ce5"/>
          <table:table-cell table:style-name="ce4"/>
          <table:table-cell table:number-columns-repeated="3" table:style-name="ce189"/>
          <table:table-cell table:number-columns-repeated="16377" table:style-name="ce3"/>
        </table:table-row>
        <table:table-row table:style-name="ro13">
          <table:table-cell table:style-name="ce4"/>
          <table:table-cell table:number-columns-repeated="4" table:style-name="ce39"/>
          <table:table-cell table:style-name="ce44"/>
          <table:table-cell table:style-name="ce41"/>
          <table:table-cell table:number-columns-repeated="16377" table:style-name="ce3"/>
        </table:table-row>
        <table:table-row table:style-name="ro12">
          <table:table-cell table:number-columns-repeated="5" table:style-name="ce4"/>
          <table:table-cell table:style-name="ce43"/>
          <table:table-cell table:style-name="ce42"/>
          <table:table-cell table:number-columns-repeated="16377" table:style-name="ce3"/>
        </table:table-row>
        <table:table-row table:style-name="ro13">
          <table:table-cell table:style-name="ce4"/>
          <table:table-cell table:number-columns-repeated="4" table:style-name="ce39"/>
          <table:table-cell table:style-name="ce44"/>
          <table:table-cell table:style-name="ce41"/>
          <table:table-cell table:number-columns-repeated="16377" table:style-name="ce3"/>
        </table:table-row>
        <table:table-row table:style-name="ro10">
          <table:table-cell table:style-name="ce2"/>
          <table:table-cell table:style-name="ce9"/>
          <table:table-cell table:style-name="ce15"/>
          <table:table-cell table:style-name="ce2"/>
          <table:table-cell table:number-columns-repeated="2" table:style-name="ce9"/>
          <table:table-cell table:style-name="ce131"/>
          <table:table-cell table:number-columns-repeated="16377"/>
        </table:table-row>
        <table:table-row table:style-name="ro10">
          <table:table-cell table:style-name="ce2"/>
          <table:table-cell table:style-name="ce9"/>
          <table:table-cell table:style-name="ce15"/>
          <table:table-cell table:style-name="ce2"/>
          <table:table-cell table:number-columns-repeated="2" table:style-name="ce9"/>
          <table:table-cell table:style-name="ce130"/>
          <table:table-cell table:number-columns-repeated="16377"/>
        </table:table-row>
        <table:table-row table:style-name="ro10">
          <table:table-cell table:style-name="ce2"/>
          <table:table-cell table:style-name="ce9"/>
          <table:table-cell table:style-name="ce15"/>
          <table:table-cell table:style-name="ce2"/>
          <table:table-cell table:style-name="ce177"/>
          <table:table-cell table:style-name="ce9"/>
          <table:table-cell table:style-name="ce37"/>
          <table:table-cell table:number-columns-repeated="16377"/>
        </table:table-row>
        <table:table-row table:number-rows-repeated="2" table:style-name="ro10">
          <table:table-cell table:style-name="ce2"/>
          <table:table-cell table:style-name="ce9"/>
          <table:table-cell table:style-name="ce15"/>
          <table:table-cell table:style-name="ce2"/>
          <table:table-cell table:number-columns-repeated="2" table:style-name="ce9"/>
          <table:table-cell table:style-name="ce37"/>
          <table:table-cell table:number-columns-repeated="16377"/>
        </table:table-row>
        <table:table-row table:number-rows-repeated="2" table:style-name="ro10">
          <table:table-cell table:style-name="ce2"/>
          <table:table-cell table:style-name="ce46"/>
          <table:table-cell table:style-name="ce15"/>
          <table:table-cell table:style-name="ce2"/>
          <table:table-cell table:number-columns-repeated="2" table:style-name="ce9"/>
          <table:table-cell table:style-name="ce37"/>
          <table:table-cell table:number-columns-repeated="16377"/>
        </table:table-row>
        <table:table-row table:number-rows-repeated="10" table:style-name="ro10">
          <table:table-cell table:style-name="ce2"/>
          <table:table-cell table:style-name="ce9"/>
          <table:table-cell table:style-name="ce15"/>
          <table:table-cell table:style-name="ce2"/>
          <table:table-cell table:number-columns-repeated="2" table:style-name="ce9"/>
          <table:table-cell table:style-name="ce37"/>
          <table:table-cell table:number-columns-repeated="16377"/>
        </table:table-row>
        <table:table-row table:number-rows-repeated="1048528" table:style-name="ro9">
          <table:table-cell table:number-columns-repeated="16384"/>
        </table:table-row>
      </table:table>
      <table:table table:name="FONDO_PEREQUATIVO" table:style-name="ta3">
        <table:table-column table:style-name="co18" table:default-cell-style-name="ce6"/>
        <table:table-column table:style-name="co19" table:default-cell-style-name="ce14"/>
        <table:table-column table:style-name="co5" table:number-columns-repeated="2" table:default-cell-style-name="ce1"/>
        <table:table-column table:style-name="co5" table:default-cell-style-name="ce117"/>
        <table:table-column table:style-name="co5" table:number-columns-repeated="16379" table:default-cell-style-name="ce1"/>
        <table:table-row table:style-name="ro8">
          <table:table-cell table:style-name="ce13"/>
          <table:table-cell table:style-name="ce7"/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233">
            <text:p>IND. EXTRACONTR. NON FINANZ. CON FUA</text:p>
          </table:table-cell>
          <table:covered-table-cell/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9">
          <table:table-cell table:style-name="ce13"/>
          <table:table-cell table:style-name="ce10"/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9">
          <table:table-cell table:style-name="ce24"/>
          <table:table-cell table:style-name="ce11"/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08">
            <text:p>TERZA AREA - FASCIA 7</text:p>
          </table:table-cell>
          <table:table-cell table:content-validation-name="val2" table:style-name="ce210"/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09">
            <text:p>TERZA AREA - FASCIA 6</text:p>
          </table:table-cell>
          <table:table-cell office:value-type="currency" office:value="44465" table:formula="of:=[TABELLA_13.H10]" table:content-validation-name="val2" table:style-name="ce210">
            <text:p><text:s/>€ 44,465.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09">
            <text:p>TERZA AREA - FASCIA 5</text:p>
          </table:table-cell>
          <table:table-cell office:value-type="currency" office:value="57243" table:formula="of:=[TABELLA_13.H11]" table:content-validation-name="val2" table:style-name="ce210">
            <text:p><text:s/>€ 57,243.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09">
            <text:p>TERZA AREA - FASCIA 4</text:p>
          </table:table-cell>
          <table:table-cell office:value-type="currency" office:value="112378" table:formula="of:=[TABELLA_13.H12]" table:content-validation-name="val2" table:style-name="ce210">
            <text:p><text:s/>€ 112,378.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09">
            <text:p>TERZA AREA - FASCIA 3</text:p>
          </table:table-cell>
          <table:table-cell office:value-type="currency" office:value="115646" table:formula="of:=[TABELLA_13.H13]" table:content-validation-name="val2" table:style-name="ce210">
            <text:p><text:s/>€ 115,646.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09">
            <text:p>TERZA AREA - FASCIA 2</text:p>
          </table:table-cell>
          <table:table-cell office:value-type="currency" office:value="29478" table:formula="of:=[TABELLA_13.H14]" table:content-validation-name="val2" table:style-name="ce210">
            <text:p><text:s/>€ 29,478.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09">
            <text:p>TERZA AREA - FASCIA 1</text:p>
          </table:table-cell>
          <table:table-cell office:value-type="currency" office:value="162627" table:formula="of:=[TABELLA_13.H15]" table:content-validation-name="val2" table:style-name="ce210">
            <text:p><text:s/>€ 162,627.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05">
            <text:p>Totale</text:p>
          </table:table-cell>
          <table:table-cell office:value-type="currency" office:value="521837" table:formula="of:=SUM([.B6:.B11])" table:content-validation-name="val2" table:style-name="ce211">
            <text:p><text:s/>€ 521,837.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table:style-name="ce28"/>
          <table:table-cell table:content-validation-name="val2" table:style-name="ce12"/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03">
            <text:p>SECONDA AREA - FASCIA 6</text:p>
          </table:table-cell>
          <table:table-cell office:value-type="currency" office:value="8400" table:formula="of:=[TABELLA_13.H17]" table:content-validation-name="val2" table:style-name="ce210">
            <text:p><text:s/>€ 8,400.00<text:s/></text:p>
          </table:table-cell>
          <table:table-cell table:number-columns-repeated="2" table:style-name="ce1"/>
          <table:table-cell table:content-validation-name="val2" table:style-name="ce236"/>
          <table:table-cell table:number-columns-repeated="16379"/>
        </table:table-row>
        <table:table-row table:style-name="ro11">
          <table:table-cell office:value-type="string" table:style-name="ce204">
            <text:p>SECONDA AREA - FASCIA 5</text:p>
          </table:table-cell>
          <table:table-cell office:value-type="currency" office:value="16327" table:formula="of:=[TABELLA_13.H18]" table:content-validation-name="val2" table:style-name="ce210">
            <text:p><text:s/>€ 16,327.00<text:s/></text:p>
          </table:table-cell>
          <table:table-cell table:number-columns-repeated="2" table:style-name="ce1"/>
          <table:table-cell table:content-validation-name="val2" table:style-name="ce236"/>
          <table:table-cell table:number-columns-repeated="16379"/>
        </table:table-row>
        <table:table-row table:style-name="ro11">
          <table:table-cell office:value-type="string" table:style-name="ce204">
            <text:p>SECONDA AREA - FASCIA 4</text:p>
          </table:table-cell>
          <table:table-cell office:value-type="currency" office:value="615960" table:formula="of:=[TABELLA_13.H19]" table:content-validation-name="val2" table:style-name="ce210">
            <text:p><text:s/>€ 615,960.00<text:s/></text:p>
          </table:table-cell>
          <table:table-cell table:number-columns-repeated="2" table:style-name="ce1"/>
          <table:table-cell table:content-validation-name="val2" table:style-name="ce236"/>
          <table:table-cell table:number-columns-repeated="16379"/>
        </table:table-row>
        <table:table-row table:style-name="ro11">
          <table:table-cell office:value-type="string" table:style-name="ce204">
            <text:p>SECONDA AREA - FASCIA 3</text:p>
          </table:table-cell>
          <table:table-cell office:value-type="currency" office:value="1118461" table:formula="of:=[TABELLA_13.H20]" table:content-validation-name="val2" table:style-name="ce210">
            <text:p><text:s/>€ 1,118,461.00<text:s/></text:p>
          </table:table-cell>
          <table:table-cell table:number-columns-repeated="2" table:style-name="ce1"/>
          <table:table-cell table:content-validation-name="val2" table:style-name="ce236"/>
          <table:table-cell table:number-columns-repeated="16379"/>
        </table:table-row>
        <table:table-row table:style-name="ro11">
          <table:table-cell office:value-type="string" table:style-name="ce204">
            <text:p>SECONDA AREA - FASCIA 2</text:p>
          </table:table-cell>
          <table:table-cell office:value-type="currency" office:value="511304" table:formula="of:=[TABELLA_13.H21]" table:content-validation-name="val2" table:style-name="ce210">
            <text:p><text:s/>€ 511,304.00<text:s/></text:p>
          </table:table-cell>
          <table:table-cell table:number-columns-repeated="2" table:style-name="ce1"/>
          <table:table-cell table:content-validation-name="val2" table:style-name="ce236"/>
          <table:table-cell table:number-columns-repeated="16379"/>
        </table:table-row>
        <table:table-row table:style-name="ro11">
          <table:table-cell office:value-type="string" table:style-name="ce204">
            <text:p>SECONDA AREA - FASCIA 1</text:p>
          </table:table-cell>
          <table:table-cell office:value-type="currency" office:value="216452" table:formula="of:=[TABELLA_13.H22]" table:content-validation-name="val2" table:style-name="ce210">
            <text:p><text:s/>€ 216,452.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05">
            <text:p>Totale</text:p>
          </table:table-cell>
          <table:table-cell office:value-type="currency" office:value="2486904" table:formula="of:=SUM([.B14:.B19])" table:content-validation-name="val2" table:style-name="ce207">
            <text:p><text:s/>€ 2,486,904.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table:style-name="ce28"/>
          <table:table-cell table:content-validation-name="val2" table:style-name="ce12"/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03">
            <text:p>PRIMA AREA - FASCIA 3</text:p>
          </table:table-cell>
          <table:table-cell office:value-type="currency" office:value="223550" table:formula="of:=[TABELLA_13.H24]" table:content-validation-name="val2" table:style-name="ce210">
            <text:p><text:s/>€ 223,550.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04">
            <text:p>PRIMA AREA - FASCIA 2</text:p>
          </table:table-cell>
          <table:table-cell office:value-type="currency" office:value="52265" table:formula="of:=[TABELLA_13.H25]" table:content-validation-name="val2" table:style-name="ce210">
            <text:p><text:s/>€ 52,265.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04">
            <text:p>PRIMA AREA - FASCIA 1</text:p>
          </table:table-cell>
          <table:table-cell office:value-type="currency" office:value="94595" table:formula="of:=[TABELLA_13.H26]" table:content-validation-name="val2" table:style-name="ce210">
            <text:p><text:s/>€ 94,595.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05">
            <text:p>Totale</text:p>
          </table:table-cell>
          <table:table-cell office:value-type="currency" office:value="370410" table:formula="of:=SUM([.B22:.B24])" table:style-name="ce206">
            <text:p><text:s/>€ 370,410.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table:style-name="ce13"/>
          <table:table-cell table:style-name="ce17"/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9">
          <table:table-cell table:style-name="ce6"/>
          <table:table-cell office:value-type="currency" office:value="3379151" table:formula="of:=[.B12]+[.B20]+[.B25]" table:style-name="ce16">
            <text:p><text:s/>€ 3,379,151.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9">
          <table:table-cell table:style-name="ce6"/>
          <table:table-cell table:style-name="ce190"/>
          <table:table-cell table:number-columns-repeated="2" table:style-name="ce1"/>
          <table:table-cell table:style-name="ce117"/>
          <table:table-cell table:number-columns-repeated="16379"/>
        </table:table-row>
        <table:table-row table:number-rows-repeated="2" table:style-name="ro9">
          <table:table-cell table:style-name="ce6"/>
          <table:table-cell table:style-name="ce10"/>
          <table:table-cell table:number-columns-repeated="2" table:style-name="ce1"/>
          <table:table-cell table:style-name="ce117"/>
          <table:table-cell table:number-columns-repeated="16379"/>
        </table:table-row>
        <table:table-row table:number-rows-repeated="2" table:style-name="ro10">
          <table:table-cell table:number-columns-repeated="2" table:style-name="ce9"/>
          <table:table-cell table:number-columns-repeated="2" table:style-name="ce1"/>
          <table:table-cell table:style-name="ce117"/>
          <table:table-cell table:number-columns-repeated="16379"/>
        </table:table-row>
        <table:table-row table:number-rows-repeated="19" table:style-name="ro10">
          <table:table-cell table:number-columns-repeated="2" table:style-name="ce9"/>
          <table:table-cell table:number-columns-repeated="16382"/>
        </table:table-row>
        <table:table-row table:number-rows-repeated="1048525" table:style-name="ro9">
          <table:table-cell table:number-columns-repeated="16384"/>
        </table:table-row>
      </table:table>
      <table:table table:name="TABELLA_12" table:style-name="ta4">
        <table:table-column table:style-name="co20" table:default-cell-style-name="ce29"/>
        <table:table-column table:style-name="co7" table:default-cell-style-name="ce3"/>
        <table:table-column table:style-name="co9" table:default-cell-style-name="ce3"/>
        <table:table-column table:style-name="co7" table:number-columns-repeated="5" table:default-cell-style-name="ce3"/>
        <table:table-column table:style-name="co9" table:default-cell-style-name="ce3"/>
        <table:table-column table:style-name="co21" table:default-cell-style-name="ce1"/>
        <table:table-column table:style-name="co5" table:number-columns-repeated="16374" table:default-cell-style-name="ce1"/>
        <table:table-row table:style-name="ro4">
          <table:table-cell office:value-type="string" table:style-name="ce47">
            <text:p>PERSONALE AMMINISTRATIVO</text:p>
          </table:table-cell>
          <table:table-cell table:number-columns-repeated="5" table:style-name="ce48"/>
          <table:table-cell office:value-type="string" table:number-columns-spanned="3" table:number-rows-spanned="1" table:style-name="ce226">
            <text:p>ISTITUZIONE: AVVOCATURA DI STATO</text:p>
          </table:table-cell>
          <table:covered-table-cell table:number-columns-repeated="2"/>
          <table:table-cell table:number-columns-repeated="16375" table:style-name="ce49"/>
        </table:table-row>
        <table:table-row table:style-name="ro5">
          <table:table-cell table:style-name="ce50"/>
          <table:table-cell table:number-columns-repeated="8" table:style-name="ce48"/>
          <table:table-cell table:number-columns-repeated="16375" table:style-name="ce49"/>
        </table:table-row>
        <table:table-row table:style-name="ro5">
          <table:table-cell office:value-type="string" table:number-columns-spanned="8" table:number-rows-spanned="1" table:style-name="ce234">
            <text:p>TABELLA 12<text:s/><text:span text:style-name="T2">- oneri annui per voci retributive a carattere "stipendiale" corrisposte al personale in servizio</text:span></text:p>
          </table:table-cell>
          <table:covered-table-cell table:number-columns-repeated="7"/>
          <table:table-cell office:value-type="float" office:value="2018" table:style-name="ce133">
            <text:p>2018</text:p>
          </table:table-cell>
          <table:table-cell table:number-columns-repeated="16375" table:style-name="ce49"/>
        </table:table-row>
        <table:table-row table:style-name="ro5">
          <table:table-cell table:style-name="ce56"/>
          <table:table-cell table:number-columns-repeated="7" table:style-name="ce57"/>
          <table:table-cell table:style-name="ce58"/>
          <table:table-cell table:number-columns-repeated="16375" table:style-name="ce49"/>
        </table:table-row>
        <table:table-row table:style-name="ro5">
          <table:table-cell table:style-name="ce56"/>
          <table:table-cell office:value-type="string" table:number-columns-spanned="8" table:number-rows-spanned="1" table:style-name="ce235">
            <text:p>VOCI DI SPESA</text:p>
          </table:table-cell>
          <table:covered-table-cell table:number-columns-repeated="7"/>
          <table:table-cell table:number-columns-repeated="16375" table:style-name="ce49"/>
        </table:table-row>
        <table:table-row table:style-name="ro16">
          <table:table-cell table:style-name="ce51"/>
          <table:table-cell table:style-name="ce79"/>
          <table:table-cell office:value-type="string" table:style-name="ce126">
            <text:p>1 - Comp. Fisse</text:p>
          </table:table-cell>
          <table:table-cell office:value-type="string" table:style-name="ce126">
            <text:p>1 - Comp. Fisse</text:p>
          </table:table-cell>
          <table:table-cell office:value-type="string" table:style-name="ce126">
            <text:p>1 - Comp. Fisse</text:p>
          </table:table-cell>
          <table:table-cell office:value-type="string" table:style-name="ce126">
            <text:p>1 - Comp. Fisse</text:p>
          </table:table-cell>
          <table:table-cell office:value-type="string" table:style-name="ce126">
            <text:p>1 - Comp. Fisse</text:p>
          </table:table-cell>
          <table:table-cell office:value-type="string" table:style-name="ce126">
            <text:p>1 - Comp. Fisse (-)</text:p>
          </table:table-cell>
          <table:table-cell table:style-name="ce78"/>
          <table:table-cell table:number-columns-repeated="16375" table:style-name="ce52"/>
        </table:table-row>
        <table:table-row table:style-name="ro17">
          <table:table-cell table:style-name="ce53"/>
          <table:table-cell office:value-type="string" table:style-name="ce75">
            <text:p>NUMERO MENSILITA'</text:p>
          </table:table-cell>
          <table:table-cell office:value-type="string" table:style-name="ce76">
            <text:p>STIPENDIO</text:p>
          </table:table-cell>
          <table:table-cell office:value-type="string" table:style-name="ce76">
            <text:p>R.I.A./ PROGR. ECONOMICA DI ANZIANITA'</text:p>
          </table:table-cell>
          <table:table-cell office:value-type="string" table:style-name="ce76">
            <text:p>TREDICESIMA MENSILITA'</text:p>
          </table:table-cell>
          <table:table-cell office:value-type="string" table:style-name="ce76">
            <text:p>ARRETRATI ANNO CORRENTE</text:p>
          </table:table-cell>
          <table:table-cell office:value-type="string" table:style-name="ce76">
            <text:p>ARRETRATI ANNI PRECEDENTI</text:p>
          </table:table-cell>
          <table:table-cell office:value-type="string" table:style-name="ce76">
            <text:p>RECUPERI DERIVANTI DA ASSENZE, RITARDI, ECC</text:p>
          </table:table-cell>
          <table:table-cell office:value-type="string" table:style-name="ce77">
            <text:p>TOTALE</text:p>
          </table:table-cell>
          <table:table-cell table:number-columns-repeated="16375" table:style-name="ce49"/>
        </table:table-row>
        <table:table-row table:style-name="ro14">
          <table:table-cell office:value-type="string" table:style-name="ce90">
            <text:p>Qualifica/posiz. economica</text:p>
          </table:table-cell>
          <table:table-cell office:value-type="string" table:style-name="ce91">
            <text:p>M000</text:p>
          </table:table-cell>
          <table:table-cell office:value-type="string" table:style-name="ce92">
            <text:p>A015</text:p>
          </table:table-cell>
          <table:table-cell office:value-type="string" table:style-name="ce92">
            <text:p>A030</text:p>
          </table:table-cell>
          <table:table-cell office:value-type="string" table:style-name="ce92">
            <text:p>A035</text:p>
          </table:table-cell>
          <table:table-cell office:value-type="string" table:style-name="ce92">
            <text:p>A120</text:p>
          </table:table-cell>
          <table:table-cell office:value-type="string" table:style-name="ce92">
            <text:p>A045</text:p>
          </table:table-cell>
          <table:table-cell office:value-type="string" table:style-name="ce92">
            <text:p>A070</text:p>
          </table:table-cell>
          <table:table-cell table:style-name="ce93"/>
          <table:table-cell table:number-columns-repeated="16375" table:style-name="ce55"/>
        </table:table-row>
        <table:table-row table:style-name="ro11">
          <table:table-cell office:value-type="string" table:style-name="ce135">
            <text:p>TERZA AREA - FASCIA 7</text:p>
          </table:table-cell>
          <table:table-cell office:value-type="float" office:value="37" table:content-validation-name="val4" table:style-name="ce240">
            <text:p>37.00</text:p>
          </table:table-cell>
          <table:table-cell office:value-type="float" office:value="98507" table:content-validation-name="val3" table:style-name="ce237">
            <text:p>98,507</text:p>
          </table:table-cell>
          <table:table-cell office:value-type="float" office:value="2225" table:content-validation-name="val3" table:style-name="ce239">
            <text:p>2,225</text:p>
          </table:table-cell>
          <table:table-cell office:value-type="float" office:value="11869" table:content-validation-name="val3" table:style-name="ce238">
            <text:p>11,869</text:p>
          </table:table-cell>
          <table:table-cell table:content-validation-name="val3" table:style-name="ce136"/>
          <table:table-cell office:value-type="float" office:value="8403" table:content-validation-name="val3" table:style-name="ce241">
            <text:p>8,403</text:p>
          </table:table-cell>
          <table:table-cell office:value-type="float" office:value="177" table:content-validation-name="val3" table:style-name="ce242">
            <text:p>177</text:p>
          </table:table-cell>
          <table:table-cell office:value-type="float" office:value="120827" table:formula="of:=SUM([.C9:.G9])-[.H9]" table:style-name="ce140">
            <text:p>120,827.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7">
            <text:p>TERZA AREA - FASCIA 6</text:p>
          </table:table-cell>
          <table:table-cell office:value-type="float" office:value="70" table:content-validation-name="val4" table:style-name="ce243">
            <text:p>70.00</text:p>
          </table:table-cell>
          <table:table-cell office:value-type="float" office:value="174956" table:content-validation-name="val3" table:style-name="ce244">
            <text:p>174,956</text:p>
          </table:table-cell>
          <table:table-cell office:value-type="float" office:value="3710" table:content-validation-name="val3" table:style-name="ce244">
            <text:p>3,710</text:p>
          </table:table-cell>
          <table:table-cell office:value-type="float" office:value="14052" table:content-validation-name="val3" table:style-name="ce244">
            <text:p>14,052</text:p>
          </table:table-cell>
          <table:table-cell table:content-validation-name="val3" table:style-name="ce244"/>
          <table:table-cell office:value-type="float" office:value="10760" table:content-validation-name="val3" table:style-name="ce244">
            <text:p>10,760</text:p>
          </table:table-cell>
          <table:table-cell office:value-type="float" office:value="2895" table:content-validation-name="val3" table:style-name="ce244">
            <text:p>2,895</text:p>
          </table:table-cell>
          <table:table-cell office:value-type="float" office:value="200583" table:formula="of:=SUM([.C10:.G10])-[.H10]" table:style-name="ce140">
            <text:p>200,583.00</text:p>
          </table:table-cell>
          <table:table-cell table:number-columns-repeated="2" table:style-name="ce55"/>
          <table:table-cell table:style-name="ce153"/>
          <table:table-cell table:number-columns-repeated="16372" table:style-name="ce55"/>
        </table:table-row>
        <table:table-row table:style-name="ro11">
          <table:table-cell office:value-type="string" table:style-name="ce137">
            <text:p>TERZA AREA - FASCIA 5</text:p>
          </table:table-cell>
          <table:table-cell office:value-type="float" office:value="133.32" table:content-validation-name="val4" table:style-name="ce243">
            <text:p>133.32</text:p>
          </table:table-cell>
          <table:table-cell office:value-type="float" office:value="315822" table:content-validation-name="val3" table:style-name="ce244">
            <text:p>315,822</text:p>
          </table:table-cell>
          <table:table-cell office:value-type="float" office:value="6534" table:content-validation-name="val3" table:style-name="ce244">
            <text:p>6,534</text:p>
          </table:table-cell>
          <table:table-cell office:value-type="float" office:value="34065" table:content-validation-name="val3" table:style-name="ce244">
            <text:p>34,065</text:p>
          </table:table-cell>
          <table:table-cell table:content-validation-name="val3" table:style-name="ce244"/>
          <table:table-cell office:value-type="float" office:value="18767" table:content-validation-name="val3" table:style-name="ce244">
            <text:p>18,767</text:p>
          </table:table-cell>
          <table:table-cell office:value-type="float" office:value="1323" table:content-validation-name="val3" table:style-name="ce244">
            <text:p>1,323</text:p>
          </table:table-cell>
          <table:table-cell office:value-type="float" office:value="373865" table:formula="of:=SUM([.C11:.G11])-[.H11]" table:style-name="ce140">
            <text:p>373,865.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7">
            <text:p>TERZA AREA - FASCIA 4</text:p>
          </table:table-cell>
          <table:table-cell office:value-type="float" office:value="251.04" table:content-validation-name="val4" table:style-name="ce243">
            <text:p>251.04</text:p>
          </table:table-cell>
          <table:table-cell office:value-type="float" office:value="560055" table:content-validation-name="val3" table:style-name="ce244">
            <text:p>560,055</text:p>
          </table:table-cell>
          <table:table-cell office:value-type="float" office:value="13597" table:content-validation-name="val3" table:style-name="ce244">
            <text:p>13,597</text:p>
          </table:table-cell>
          <table:table-cell office:value-type="float" office:value="46869" table:content-validation-name="val3" table:style-name="ce244">
            <text:p>46,869</text:p>
          </table:table-cell>
          <table:table-cell table:content-validation-name="val3" table:style-name="ce244"/>
          <table:table-cell office:value-type="float" office:value="31107" table:content-validation-name="val3" table:style-name="ce244">
            <text:p>31,107</text:p>
          </table:table-cell>
          <table:table-cell office:value-type="float" office:value="5029" table:content-validation-name="val3" table:style-name="ce244">
            <text:p>5,029</text:p>
          </table:table-cell>
          <table:table-cell office:value-type="float" office:value="646599" table:formula="of:=SUM([.C12:.G12])-[.H12]" table:style-name="ce140">
            <text:p>646,599.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7">
            <text:p>TERZA AREA - FASCIA 3</text:p>
          </table:table-cell>
          <table:table-cell office:value-type="float" office:value="224" table:content-validation-name="val4" table:style-name="ce243">
            <text:p>224.00</text:p>
          </table:table-cell>
          <table:table-cell office:value-type="float" office:value="451893" table:content-validation-name="val3" table:style-name="ce244">
            <text:p>451,893</text:p>
          </table:table-cell>
          <table:table-cell office:value-type="float" office:value="12545" table:content-validation-name="val3" table:style-name="ce244">
            <text:p>12,545</text:p>
          </table:table-cell>
          <table:table-cell office:value-type="float" office:value="39364" table:content-validation-name="val3" table:style-name="ce244">
            <text:p>39,364</text:p>
          </table:table-cell>
          <table:table-cell table:content-validation-name="val3" table:style-name="ce244"/>
          <table:table-cell office:value-type="float" office:value="15287" table:content-validation-name="val3" table:style-name="ce244">
            <text:p>15,287</text:p>
          </table:table-cell>
          <table:table-cell office:value-type="float" office:value="5250" table:content-validation-name="val3" table:style-name="ce244">
            <text:p>5,250</text:p>
          </table:table-cell>
          <table:table-cell office:value-type="float" office:value="513839" table:formula="of:=SUM([.C13:.G13])-[.H13]" table:style-name="ce140">
            <text:p>513,839.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7">
            <text:p>TERZA AREA - FASCIA 2</text:p>
          </table:table-cell>
          <table:table-cell office:value-type="float" office:value="187" table:content-validation-name="val4" table:style-name="ce243">
            <text:p>187.00</text:p>
          </table:table-cell>
          <table:table-cell office:value-type="float" office:value="361447" table:content-validation-name="val3" table:style-name="ce244">
            <text:p>361,447</text:p>
          </table:table-cell>
          <table:table-cell office:value-type="float" office:value="5692" table:content-validation-name="val3" table:style-name="ce244">
            <text:p>5,692</text:p>
          </table:table-cell>
          <table:table-cell office:value-type="float" office:value="39354" table:content-validation-name="val3" table:style-name="ce244">
            <text:p>39,354</text:p>
          </table:table-cell>
          <table:table-cell table:content-validation-name="val3" table:style-name="ce244"/>
          <table:table-cell office:value-type="float" office:value="17357" table:content-validation-name="val3" table:style-name="ce244">
            <text:p>17,357</text:p>
          </table:table-cell>
          <table:table-cell office:value-type="float" office:value="5733" table:content-validation-name="val3" table:style-name="ce244">
            <text:p>5,733</text:p>
          </table:table-cell>
          <table:table-cell office:value-type="float" office:value="418117" table:formula="of:=SUM([.C14:.G14])-[.H14]" table:style-name="ce140">
            <text:p>418,117.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7">
            <text:p>TERZA AREA - FASCIA 1</text:p>
          </table:table-cell>
          <table:table-cell office:value-type="float" office:value="355.64" table:content-validation-name="val4" table:style-name="ce243">
            <text:p>355.64</text:p>
          </table:table-cell>
          <table:table-cell office:value-type="float" office:value="654952" table:content-validation-name="val3" table:style-name="ce244">
            <text:p>654,952</text:p>
          </table:table-cell>
          <table:table-cell office:value-type="float" office:value="6396" table:content-validation-name="val3" table:style-name="ce244">
            <text:p>6,396</text:p>
          </table:table-cell>
          <table:table-cell office:value-type="float" office:value="48174" table:content-validation-name="val3" table:style-name="ce244">
            <text:p>48,174</text:p>
          </table:table-cell>
          <table:table-cell table:content-validation-name="val3" table:style-name="ce244"/>
          <table:table-cell office:value-type="float" office:value="16563" table:content-validation-name="val3" table:style-name="ce244">
            <text:p>16,563</text:p>
          </table:table-cell>
          <table:table-cell office:value-type="float" office:value="8655" table:content-validation-name="val3" table:style-name="ce244">
            <text:p>8,655</text:p>
          </table:table-cell>
          <table:table-cell office:value-type="float" office:value="717430" table:formula="of:=SUM([.C15:.G15])-[.H15]" table:style-name="ce140">
            <text:p>717,430.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41">
            <text:p>TOTALE TERZA AREA</text:p>
          </table:table-cell>
          <table:table-cell office:value-type="float" office:value="1258" table:formula="of:=SUM([.B9:.B15])" table:content-validation-name="val3" table:style-name="ce143">
            <text:p>1,258</text:p>
          </table:table-cell>
          <table:table-cell office:value-type="float" office:value="2617632" table:formula="of:=SUM([.C9:.C15])" table:content-validation-name="val3" table:style-name="ce143">
            <text:p>2,617,632</text:p>
          </table:table-cell>
          <table:table-cell office:value-type="float" office:value="50699" table:formula="of:=SUM([.D9:.D15])" table:content-validation-name="val3" table:style-name="ce143">
            <text:p>50,699</text:p>
          </table:table-cell>
          <table:table-cell office:value-type="float" office:value="233747" table:formula="of:=SUM([.E9:.E15])" table:content-validation-name="val3" table:style-name="ce143">
            <text:p>233,747</text:p>
          </table:table-cell>
          <table:table-cell office:value-type="float" office:value="0" table:formula="of:=SUM([.F9:.F15])" table:content-validation-name="val3" table:style-name="ce143">
            <text:p>0</text:p>
          </table:table-cell>
          <table:table-cell office:value-type="float" office:value="118244" table:formula="of:=SUM([.G9:.G15])" table:content-validation-name="val3" table:style-name="ce143">
            <text:p>118,244</text:p>
          </table:table-cell>
          <table:table-cell office:value-type="float" office:value="29062" table:formula="of:=SUM([.H9:.H15])" table:content-validation-name="val3" table:style-name="ce143">
            <text:p>29,062</text:p>
          </table:table-cell>
          <table:table-cell office:value-type="float" office:value="2991260" table:formula="of:=SUM([.I9:.I15])" table:style-name="ce144">
            <text:p>2,991,260.00</text:p>
          </table:table-cell>
          <table:table-cell table:style-name="ce152"/>
          <table:table-cell table:number-columns-repeated="16374" table:style-name="ce55"/>
        </table:table-row>
        <table:table-row table:style-name="ro11">
          <table:table-cell office:value-type="string" table:style-name="ce137">
            <text:p>SECONDA AREA - FASCIA 6</text:p>
          </table:table-cell>
          <table:table-cell office:value-type="float" office:value="64" table:content-validation-name="val4" table:style-name="ce243">
            <text:p>64.00</text:p>
          </table:table-cell>
          <table:table-cell office:value-type="float" office:value="122520" table:content-validation-name="val3" table:style-name="ce244">
            <text:p>122,520</text:p>
          </table:table-cell>
          <table:table-cell office:value-type="float" office:value="4042" table:content-validation-name="val3" table:style-name="ce245">
            <text:p>4,042</text:p>
          </table:table-cell>
          <table:table-cell office:value-type="float" office:value="12635" table:content-validation-name="val3" table:style-name="ce246">
            <text:p>12,635</text:p>
          </table:table-cell>
          <table:table-cell table:content-validation-name="val3" table:style-name="ce145"/>
          <table:table-cell office:value-type="float" office:value="3042" table:content-validation-name="val3" table:style-name="ce247">
            <text:p>3,042</text:p>
          </table:table-cell>
          <table:table-cell office:value-type="float" office:value="681" table:content-validation-name="val3" table:style-name="ce248">
            <text:p>681</text:p>
          </table:table-cell>
          <table:table-cell office:value-type="float" office:value="141558" table:formula="of:=SUM([.C17:.G17])-[.H17]" table:style-name="ce140">
            <text:p>141,558.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7">
            <text:p>SECONDA AREA - FASCIA 5</text:p>
          </table:table-cell>
          <table:table-cell office:value-type="float" office:value="475.55" table:content-validation-name="val4" table:style-name="ce243">
            <text:p>475.55</text:p>
          </table:table-cell>
          <table:table-cell office:value-type="float" office:value="895706" table:content-validation-name="val3" table:style-name="ce244">
            <text:p>895,706</text:p>
          </table:table-cell>
          <table:table-cell office:value-type="float" office:value="13813" table:content-validation-name="val3" table:style-name="ce244">
            <text:p>13,813</text:p>
          </table:table-cell>
          <table:table-cell office:value-type="float" office:value="112148" table:content-validation-name="val3" table:style-name="ce244">
            <text:p>112,148</text:p>
          </table:table-cell>
          <table:table-cell table:content-validation-name="val3" table:style-name="ce244"/>
          <table:table-cell office:value-type="float" office:value="58593" table:content-validation-name="val3" table:style-name="ce244">
            <text:p>58,593</text:p>
          </table:table-cell>
          <table:table-cell office:value-type="float" office:value="26191" table:content-validation-name="val3" table:style-name="ce244">
            <text:p>26,191</text:p>
          </table:table-cell>
          <table:table-cell office:value-type="float" office:value="1054069" table:formula="of:=SUM([.C18:.G18])-[.H18]" table:style-name="ce140">
            <text:p>1,054,069.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7">
            <text:p>SECONDA AREA - FASCIA 4</text:p>
          </table:table-cell>
          <table:table-cell office:value-type="float" office:value="2092.9499999999998" table:content-validation-name="val4" table:style-name="ce243">
            <text:p>2,092.95</text:p>
          </table:table-cell>
          <table:table-cell office:value-type="float" office:value="3774152" table:content-validation-name="val3" table:style-name="ce244">
            <text:p>3,774,152</text:p>
          </table:table-cell>
          <table:table-cell office:value-type="float" office:value="58868" table:content-validation-name="val3" table:style-name="ce244">
            <text:p>58,868</text:p>
          </table:table-cell>
          <table:table-cell office:value-type="float" office:value="367767" table:content-validation-name="val3" table:style-name="ce244">
            <text:p>367,767</text:p>
          </table:table-cell>
          <table:table-cell table:content-validation-name="val3" table:style-name="ce244"/>
          <table:table-cell office:value-type="float" office:value="240183" table:content-validation-name="val3" table:style-name="ce244">
            <text:p>240,183</text:p>
          </table:table-cell>
          <table:table-cell office:value-type="float" office:value="60215" table:content-validation-name="val3" table:style-name="ce244">
            <text:p>60,215</text:p>
          </table:table-cell>
          <table:table-cell office:value-type="float" office:value="4380755" table:formula="of:=SUM([.C19:.G19])-[.H19]" table:style-name="ce140">
            <text:p>4,380,755.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7">
            <text:p>SECONDA AREA - FASCIA 3</text:p>
          </table:table-cell>
          <table:table-cell office:value-type="float" office:value="2682" table:content-validation-name="val4" table:style-name="ce243">
            <text:p>2,682.00</text:p>
          </table:table-cell>
          <table:table-cell office:value-type="float" office:value="4532916" table:content-validation-name="val3" table:style-name="ce244">
            <text:p>4,532,916</text:p>
          </table:table-cell>
          <table:table-cell office:value-type="float" office:value="68485" table:content-validation-name="val3" table:style-name="ce244">
            <text:p>68,485</text:p>
          </table:table-cell>
          <table:table-cell office:value-type="float" office:value="374949" table:content-validation-name="val3" table:style-name="ce244">
            <text:p>374,949</text:p>
          </table:table-cell>
          <table:table-cell table:content-validation-name="val3" table:style-name="ce244"/>
          <table:table-cell office:value-type="float" office:value="162727" table:content-validation-name="val3" table:style-name="ce244">
            <text:p>162,727</text:p>
          </table:table-cell>
          <table:table-cell office:value-type="float" office:value="81188" table:content-validation-name="val3" table:style-name="ce244">
            <text:p>81,188</text:p>
          </table:table-cell>
          <table:table-cell office:value-type="float" office:value="5057889" table:formula="of:=SUM([.C20:.G20])-[.H20]" table:style-name="ce140">
            <text:p>5,057,889.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7">
            <text:p>SECONDA AREA - FASCIA 2</text:p>
          </table:table-cell>
          <table:table-cell office:value-type="float" office:value="1248.99" table:content-validation-name="val4" table:style-name="ce243">
            <text:p>1,248.99</text:p>
          </table:table-cell>
          <table:table-cell office:value-type="float" office:value="1976769" table:content-validation-name="val3" table:style-name="ce244">
            <text:p>1,976,769</text:p>
          </table:table-cell>
          <table:table-cell office:value-type="float" office:value="27449" table:content-validation-name="val3" table:style-name="ce244">
            <text:p>27,449</text:p>
          </table:table-cell>
          <table:table-cell office:value-type="float" office:value="169690" table:content-validation-name="val3" table:style-name="ce244">
            <text:p>169,690</text:p>
          </table:table-cell>
          <table:table-cell table:content-validation-name="val3" table:style-name="ce244"/>
          <table:table-cell office:value-type="float" office:value="56437" table:content-validation-name="val3" table:style-name="ce244">
            <text:p>56,437</text:p>
          </table:table-cell>
          <table:table-cell office:value-type="float" office:value="26785" table:content-validation-name="val3" table:style-name="ce244">
            <text:p>26,785</text:p>
          </table:table-cell>
          <table:table-cell office:value-type="float" office:value="2203560" table:formula="of:=SUM([.C21:.G21])-[.H21]" table:style-name="ce140">
            <text:p>2,203,560.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7">
            <text:p>SECONDA AREA - FASCIA 1</text:p>
          </table:table-cell>
          <table:table-cell office:value-type="float" office:value="415.98" table:content-validation-name="val4" table:style-name="ce243">
            <text:p>415.98</text:p>
          </table:table-cell>
          <table:table-cell office:value-type="float" office:value="625699" table:content-validation-name="val3" table:style-name="ce244">
            <text:p>625,699</text:p>
          </table:table-cell>
          <table:table-cell office:value-type="float" office:value="6976" table:content-validation-name="val3" table:style-name="ce244">
            <text:p>6,976</text:p>
          </table:table-cell>
          <table:table-cell office:value-type="float" office:value="52994" table:content-validation-name="val3" table:style-name="ce244">
            <text:p>52,994</text:p>
          </table:table-cell>
          <table:table-cell table:content-validation-name="val3" table:style-name="ce244"/>
          <table:table-cell office:value-type="float" office:value="13838" table:content-validation-name="val3" table:style-name="ce244">
            <text:p>13,838</text:p>
          </table:table-cell>
          <table:table-cell office:value-type="float" office:value="9802" table:content-validation-name="val3" table:style-name="ce244">
            <text:p>9,802</text:p>
          </table:table-cell>
          <table:table-cell office:value-type="float" office:value="689705" table:formula="of:=SUM([.C22:.G22])-[.H22]" table:style-name="ce140">
            <text:p>689,705.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41">
            <text:p>TOTALE SECONDA AREA</text:p>
          </table:table-cell>
          <table:table-cell office:value-type="float" office:value="6979.4699999999993" table:formula="of:=SUM([.B17:.B22])" table:style-name="ce142">
            <text:p>6,979.47</text:p>
          </table:table-cell>
          <table:table-cell office:value-type="float" office:value="11927762" table:formula="of:=SUM([.C17:.C22])" table:content-validation-name="val3" table:style-name="ce143">
            <text:p>11,927,762</text:p>
          </table:table-cell>
          <table:table-cell office:value-type="float" office:value="179633" table:formula="of:=SUM([.D17:.D22])" table:content-validation-name="val3" table:style-name="ce143">
            <text:p>179,633</text:p>
          </table:table-cell>
          <table:table-cell office:value-type="float" office:value="1090183" table:formula="of:=SUM([.E17:.E22])" table:content-validation-name="val3" table:style-name="ce143">
            <text:p>1,090,183</text:p>
          </table:table-cell>
          <table:table-cell office:value-type="float" office:value="0" table:formula="of:=SUM([.F17:.F22])" table:content-validation-name="val3" table:style-name="ce143">
            <text:p>0</text:p>
          </table:table-cell>
          <table:table-cell office:value-type="float" office:value="534820" table:formula="of:=SUM([.G17:.G22])" table:content-validation-name="val3" table:style-name="ce143">
            <text:p>534,820</text:p>
          </table:table-cell>
          <table:table-cell office:value-type="float" office:value="204862" table:formula="of:=SUM([.H17:.H22])" table:content-validation-name="val3" table:style-name="ce143">
            <text:p>204,862</text:p>
          </table:table-cell>
          <table:table-cell office:value-type="float" office:value="13527536" table:formula="of:=SUM([.I17:.I22])" table:style-name="ce144">
            <text:p>13,527,536.00</text:p>
          </table:table-cell>
          <table:table-cell table:style-name="ce153"/>
          <table:table-cell table:number-columns-repeated="16374" table:style-name="ce55"/>
        </table:table-row>
        <table:table-row table:style-name="ro11">
          <table:table-cell office:value-type="string" table:style-name="ce137">
            <text:p>PRIMA AREA - FASCIA 3</text:p>
          </table:table-cell>
          <table:table-cell office:value-type="float" office:value="908.49" table:content-validation-name="val4" table:style-name="ce243">
            <text:p>908.49</text:p>
          </table:table-cell>
          <table:table-cell office:value-type="float" office:value="1393344" table:content-validation-name="val3" table:style-name="ce244">
            <text:p>1,393,344</text:p>
          </table:table-cell>
          <table:table-cell office:value-type="float" office:value="11154" table:content-validation-name="val3" table:style-name="ce244">
            <text:p>11,154</text:p>
          </table:table-cell>
          <table:table-cell office:value-type="float" office:value="127690" table:content-validation-name="val3" table:style-name="ce244">
            <text:p>127,690</text:p>
          </table:table-cell>
          <table:table-cell table:content-validation-name="val3" table:style-name="ce244"/>
          <table:table-cell office:value-type="float" office:value="32604" table:content-validation-name="val3" table:style-name="ce244">
            <text:p>32,604</text:p>
          </table:table-cell>
          <table:table-cell office:value-type="float" office:value="47431" table:content-validation-name="val3" table:style-name="ce244">
            <text:p>47,431</text:p>
          </table:table-cell>
          <table:table-cell office:value-type="float" office:value="1517361" table:formula="of:=SUM([.C24:.G24])-[.H24]" table:style-name="ce140">
            <text:p>1,517,361.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7">
            <text:p>PRIMA AREA - FASCIA 2</text:p>
          </table:table-cell>
          <table:table-cell office:value-type="float" office:value="163.96" table:content-validation-name="val4" table:style-name="ce243">
            <text:p>163.96</text:p>
          </table:table-cell>
          <table:table-cell office:value-type="float" office:value="242910" table:content-validation-name="val3" table:style-name="ce244">
            <text:p>242,910</text:p>
          </table:table-cell>
          <table:table-cell office:value-type="float" office:value="1171" table:content-validation-name="val3" table:style-name="ce244">
            <text:p>1,171</text:p>
          </table:table-cell>
          <table:table-cell office:value-type="float" office:value="18725" table:content-validation-name="val3" table:style-name="ce244">
            <text:p>18,725</text:p>
          </table:table-cell>
          <table:table-cell table:content-validation-name="val3" table:style-name="ce244"/>
          <table:table-cell office:value-type="float" office:value="6985" table:content-validation-name="val3" table:style-name="ce244">
            <text:p>6,985</text:p>
          </table:table-cell>
          <table:table-cell office:value-type="float" office:value="3189" table:content-validation-name="val3" table:style-name="ce244">
            <text:p>3,189</text:p>
          </table:table-cell>
          <table:table-cell office:value-type="float" office:value="266602" table:formula="of:=SUM([.C25:.G25])-[.H25]" table:style-name="ce140">
            <text:p>266,602.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7">
            <text:p>PRIMA AREA - FASCIA 1</text:p>
          </table:table-cell>
          <table:table-cell office:value-type="float" office:value="186" table:content-validation-name="val4" table:style-name="ce243">
            <text:p>186.00</text:p>
          </table:table-cell>
          <table:table-cell office:value-type="float" office:value="266372" table:content-validation-name="val3" table:style-name="ce244">
            <text:p>266,372</text:p>
          </table:table-cell>
          <table:table-cell office:value-type="float" office:value="130" table:content-validation-name="val3" table:style-name="ce244">
            <text:p>130</text:p>
          </table:table-cell>
          <table:table-cell office:value-type="float" office:value="25594" table:content-validation-name="val3" table:style-name="ce244">
            <text:p>25,594</text:p>
          </table:table-cell>
          <table:table-cell table:content-validation-name="val3" table:style-name="ce244"/>
          <table:table-cell office:value-type="float" office:value="4938" table:content-validation-name="val3" table:style-name="ce244">
            <text:p>4,938</text:p>
          </table:table-cell>
          <table:table-cell office:value-type="float" office:value="1664" table:content-validation-name="val3" table:style-name="ce244">
            <text:p>1,664</text:p>
          </table:table-cell>
          <table:table-cell office:value-type="float" office:value="295370" table:formula="of:=SUM([.C26:.G26])-[.H26]" table:style-name="ce140">
            <text:p>295,370.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41">
            <text:p>TOTALE PRIMA AREA</text:p>
          </table:table-cell>
          <table:table-cell office:value-type="float" office:value="1258.45" table:formula="of:=SUM([.B24:.B26])" table:style-name="ce142">
            <text:p>1,258.45</text:p>
          </table:table-cell>
          <table:table-cell office:value-type="float" office:value="1902626" table:formula="of:=SUM([.C24:.C26])" table:style-name="ce146">
            <text:p>1,902,626</text:p>
          </table:table-cell>
          <table:table-cell office:value-type="float" office:value="12455" table:formula="of:=SUM([.D24:.D26])" table:style-name="ce146">
            <text:p>12,455</text:p>
          </table:table-cell>
          <table:table-cell office:value-type="float" office:value="172009" table:formula="of:=SUM([.E24:.E26])" table:style-name="ce146">
            <text:p>172,009</text:p>
          </table:table-cell>
          <table:table-cell office:value-type="float" office:value="0" table:formula="of:=SUM([.F24:.F26])" table:style-name="ce146">
            <text:p>0</text:p>
          </table:table-cell>
          <table:table-cell office:value-type="float" office:value="44527" table:formula="of:=SUM([.G24:.G26])" table:style-name="ce146">
            <text:p>44,527</text:p>
          </table:table-cell>
          <table:table-cell office:value-type="float" office:value="52284" table:formula="of:=SUM([.H24:.H26])" table:style-name="ce146">
            <text:p>52,284</text:p>
          </table:table-cell>
          <table:table-cell office:value-type="float" office:value="2079333" table:formula="of:=SUM([.I24:.I26])" table:style-name="ce144">
            <text:p>2,079,333.00</text:p>
          </table:table-cell>
          <table:table-cell table:style-name="ce153"/>
          <table:table-cell table:number-columns-repeated="16374" table:style-name="ce55"/>
        </table:table-row>
        <table:table-row table:style-name="ro8">
          <table:table-cell office:value-type="string" table:style-name="ce147">
            <text:p>TOTALE</text:p>
          </table:table-cell>
          <table:table-cell office:value-type="float" office:value="9495.92" table:formula="of:=[.B16]+[.B23]+[.B27]" table:style-name="ce148">
            <text:p>9,495.92</text:p>
          </table:table-cell>
          <table:table-cell office:value-type="float" office:value="16448020" table:formula="of:=[.C16]+[.C23]+[.C27]" table:style-name="ce149">
            <text:p>16,448,020</text:p>
          </table:table-cell>
          <table:table-cell office:value-type="float" office:value="242787" table:formula="of:=[.D16]+[.D23]+[.D27]" table:style-name="ce149">
            <text:p>242,787</text:p>
          </table:table-cell>
          <table:table-cell office:value-type="float" office:value="1495939" table:formula="of:=[.E16]+[.E23]+[.E27]" table:style-name="ce149">
            <text:p>1,495,939</text:p>
          </table:table-cell>
          <table:table-cell office:value-type="float" office:value="0" table:formula="of:=[.F16]+[.F23]+[.F27]" table:style-name="ce149">
            <text:p>0</text:p>
          </table:table-cell>
          <table:table-cell office:value-type="float" office:value="697591" table:formula="of:=[.G16]+[.G23]+[.G27]" table:style-name="ce149">
            <text:p>697,591</text:p>
          </table:table-cell>
          <table:table-cell office:value-type="float" office:value="286208" table:formula="of:=[.H16]+[.H23]+[.H27]" table:style-name="ce155">
            <text:p>286,208</text:p>
          </table:table-cell>
          <table:table-cell office:value-type="float" office:value="18598129" table:formula="of:=[.I16]+[.I23]+[.I27]" table:style-name="ce150">
            <text:p>18,598,129.00</text:p>
          </table:table-cell>
          <table:table-cell table:style-name="ce152"/>
          <table:table-cell table:number-columns-repeated="16374" table:style-name="ce55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6" table:style-name="ce3"/>
          <table:table-cell table:style-name="ce151"/>
          <table:table-cell table:number-columns-repeated="16375"/>
        </table:table-row>
        <table:table-row table:style-name="ro4">
          <table:table-cell table:number-columns-repeated="2"/>
          <table:table-cell table:style-name="ce151"/>
          <table:table-cell table:number-columns-repeated="4" table:style-name="ce3"/>
          <table:table-cell table:style-name="ce151"/>
          <table:table-cell table:style-name="ce154"/>
          <table:table-cell table:number-columns-repeated="16375"/>
        </table:table-row>
        <table:table-row table:style-name="ro4">
          <table:table-cell table:number-columns-repeated="2"/>
          <table:table-cell table:number-columns-repeated="4" table:style-name="ce3"/>
          <table:table-cell table:style-name="ce151"/>
          <table:table-cell table:number-columns-repeated="2" table:style-name="ce3"/>
          <table:table-cell table:number-columns-repeated="16375"/>
        </table:table-row>
        <table:table-row table:number-rows-repeated="1048541" table:style-name="ro4">
          <table:table-cell table:number-columns-repeated="16384"/>
        </table:table-row>
      </table:table>
      <table:table table:name="TABELLA_13" table:style-name="ta5">
        <table:table-column table:style-name="co6" table:default-cell-style-name="ce50"/>
        <table:table-column table:style-name="co7" table:number-columns-repeated="2" table:default-cell-style-name="ce48"/>
        <table:table-column table:style-name="co8" table:default-cell-style-name="ce48"/>
        <table:table-column table:style-name="co7" table:number-columns-repeated="16" table:default-cell-style-name="ce48"/>
        <table:table-column table:style-name="co9" table:default-cell-style-name="ce60"/>
        <table:table-column table:style-name="co5" table:number-columns-repeated="2" table:default-cell-style-name="ce48"/>
        <table:table-column table:style-name="co10" table:default-cell-style-name="ce48"/>
        <table:table-column table:style-name="co5" table:number-columns-repeated="16360" table:default-cell-style-name="ce48"/>
        <table:table-row table:style-name="ro4">
          <table:table-cell table:style-name="ce84"/>
          <table:table-cell office:value-type="string" table:style-name="ce48">
            <text:p>PERSONALE AMMINISTRATIVO</text:p>
          </table:table-cell>
          <table:table-cell table:number-columns-repeated="16" table:style-name="ce48"/>
          <table:table-cell office:value-type="string" table:number-columns-spanned="3" table:number-rows-spanned="1" table:style-name="ce226">
            <text:p>ISTITUZIONE: AVVOCATURA DI STATO</text:p>
          </table:table-cell>
          <table:covered-table-cell table:number-columns-repeated="2"/>
          <table:table-cell table:number-columns-repeated="16363" table:style-name="ce48"/>
        </table:table-row>
        <table:table-row table:style-name="ro5">
          <table:table-cell table:style-name="ce50"/>
          <table:table-cell table:number-columns-repeated="19" table:style-name="ce48"/>
          <table:table-cell table:style-name="ce60"/>
          <table:table-cell table:number-columns-repeated="16363" table:style-name="ce48"/>
        </table:table-row>
        <table:table-row table:style-name="ro5">
          <table:table-cell table:style-name="ce84"/>
          <table:table-cell office:value-type="string" table:style-name="ce61">
            <text:p>TABELLA 13 - oneri annui per indennità e compensi accessori corrisposti al personale in servizio</text:p>
          </table:table-cell>
          <table:table-cell table:number-columns-repeated="18" table:style-name="ce62"/>
          <table:table-cell office:value-type="float" office:value="2016" table:style-name="ce134">
            <text:p>2016</text:p>
          </table:table-cell>
          <table:table-cell table:number-columns-repeated="16363" table:style-name="ce48"/>
        </table:table-row>
        <table:table-row table:style-name="ro5">
          <table:table-cell table:style-name="ce50"/>
          <table:table-cell table:number-columns-repeated="19" table:style-name="ce63"/>
          <table:table-cell table:style-name="ce60"/>
          <table:table-cell table:number-columns-repeated="16363" table:style-name="ce48"/>
        </table:table-row>
        <table:table-row table:style-name="ro5">
          <table:table-cell table:style-name="ce50"/>
          <table:table-cell office:value-type="string" table:number-columns-spanned="20" table:number-rows-spanned="1" table:style-name="ce235">
            <text:p>VOCI DI SPESA</text:p>
          </table:table-cell>
          <table:covered-table-cell table:number-columns-repeated="19"/>
          <table:table-cell table:number-columns-repeated="16363" table:style-name="ce48"/>
        </table:table-row>
        <table:table-row table:style-name="ro16">
          <table:table-cell table:style-name="ce51"/>
          <table:table-cell office:value-type="string" table:style-name="ce127">
            <text:p>1 - Comp. Fisse</text:p>
          </table:table-cell>
          <table:table-cell office:value-type="string" table:style-name="ce123">
            <text:p>1 - Comp. Fisse</text:p>
          </table:table-cell>
          <table:table-cell table:number-columns-repeated="3" table:style-name="ce85"/>
          <table:table-cell office:value-type="string" table:style-name="ce123">
            <text:p>1 - Comp. Fisse</text:p>
          </table:table-cell>
          <table:table-cell office:value-type="string" table:style-name="ce124">
            <text:p>3- Fondo Pereq.</text:p>
          </table:table-cell>
          <table:table-cell table:style-name="ce85"/>
          <table:table-cell office:value-type="string" table:style-name="ce125">
            <text:p>2 - Tratt. Acc.</text:p>
          </table:table-cell>
          <table:table-cell table:style-name="ce85"/>
          <table:table-cell office:value-type="string" table:style-name="ce125">
            <text:p>2 - Tratt. Acc.</text:p>
          </table:table-cell>
          <table:table-cell office:value-type="string" table:style-name="ce125">
            <text:p>2 - Tratt. Acc.</text:p>
          </table:table-cell>
          <table:table-cell office:value-type="string" table:style-name="ce125">
            <text:p>2 - Tratt. Acc.</text:p>
          </table:table-cell>
          <table:table-cell table:style-name="ce85"/>
          <table:table-cell office:value-type="string" table:style-name="ce125">
            <text:p>2 - Tratt. Acc.</text:p>
          </table:table-cell>
          <table:table-cell office:value-type="string" table:style-name="ce123">
            <text:p>1-Comp. Fisse</text:p>
          </table:table-cell>
          <table:table-cell office:value-type="string" table:style-name="ce123">
            <text:p>1 - Comp. Fisse</text:p>
          </table:table-cell>
          <table:table-cell office:value-type="string" table:style-name="ce123">
            <text:p>1 - Comp. Fisse</text:p>
          </table:table-cell>
          <table:table-cell office:value-type="string" table:style-name="ce125">
            <text:p>2 - Tratt. Acc.</text:p>
          </table:table-cell>
          <table:table-cell table:style-name="ce78"/>
          <table:table-cell table:number-columns-repeated="16363" table:style-name="ce52"/>
        </table:table-row>
        <table:table-row table:style-name="ro18">
          <table:table-cell table:style-name="ce53"/>
          <table:table-cell office:value-type="string" table:style-name="ce75">
            <text:p>IND. DI VACANZA CONTRATTUALE</text:p>
          </table:table-cell>
          <table:table-cell office:value-type="string" table:style-name="ce76">
            <text:p>IND. DI AMMINISTRAZIONE</text:p>
          </table:table-cell>
          <table:table-cell office:value-type="string" table:style-name="ce76">
            <text:p>RETRIBUZIONE DI POSIZIONE</text:p>
          </table:table-cell>
          <table:table-cell office:value-type="string" table:style-name="ce76">
            <text:p>RETRIBUZIONE DI POSIZIONE - QUOTA VARIABILE</text:p>
          </table:table-cell>
          <table:table-cell office:value-type="string" table:style-name="ce76">
            <text:p>RETRIBUZIONE DI RISULTATO</text:p>
          </table:table-cell>
          <table:table-cell office:value-type="string" table:style-name="ce76">
            <text:p>ASSEGNO PERSONALE PENSIONABILE</text:p>
          </table:table-cell>
          <table:table-cell office:value-type="string" table:style-name="ce76">
            <text:p>IND. EXTRACONTR. NON FINANZ. CON FUA</text:p>
          </table:table-cell>
          <table:table-cell office:value-type="string" table:style-name="ce76">
            <text:p>INDENNITA' ART. 42, COMMA 5-TER, D.LGS. 151/2001</text:p>
          </table:table-cell>
          <table:table-cell office:value-type="string" table:style-name="ce76">
            <text:p>IND. DI TURNO</text:p>
          </table:table-cell>
          <table:table-cell office:value-type="string" table:style-name="ce76">
            <text:p>TRATTAM. ACCESSORIO ALL'ESTERO</text:p>
          </table:table-cell>
          <table:table-cell office:value-type="string" table:style-name="ce76">
            <text:p>ELEMENTO PEREQUATIVO</text:p>
          </table:table-cell>
          <table:table-cell office:value-type="string" table:style-name="ce76">
            <text:p>IND. FUNZIONE POSIZIONI ORGANIZZ.VE</text:p>
          </table:table-cell>
          <table:table-cell office:value-type="string" table:style-name="ce76">
            <text:p>COMPENSI PRODUTTIVITA'</text:p>
          </table:table-cell>
          <table:table-cell office:value-type="string" table:style-name="ce76">
            <text:p>INCENTIVI ALLA MOBILITA'</text:p>
          </table:table-cell>
          <table:table-cell office:value-type="string" table:style-name="ce76">
            <text:p>INDENNITA' UFFICI DIRETTA COLLABORAZIONE</text:p>
          </table:table-cell>
          <table:table-cell office:value-type="string" table:style-name="ce76">
            <text:p>COMPETENZE PERSONALE COMANDATO/DISTACCATO PRESSO</text:p>
          </table:table-cell>
          <table:table-cell office:value-type="string" table:style-name="ce76">
            <text:p>ARRETRATI ANNI PRECEDENTI</text:p>
          </table:table-cell>
          <table:table-cell office:value-type="string" table:style-name="ce76">
            <text:p>ALTRE SPESE ACCESSORIE ED INDENNITA' VARIE</text:p>
          </table:table-cell>
          <table:table-cell office:value-type="string" table:style-name="ce76">
            <text:p>STRAORDINARIO</text:p>
          </table:table-cell>
          <table:table-cell office:value-type="string" table:style-name="ce77">
            <text:p>TOTALE</text:p>
          </table:table-cell>
          <table:table-cell table:number-columns-repeated="16363" table:style-name="ce54"/>
        </table:table-row>
        <table:table-row table:style-name="ro2">
          <table:table-cell office:value-type="string" table:style-name="ce90">
            <text:p>Qualifica/posiz. economica</text:p>
          </table:table-cell>
          <table:table-cell office:value-type="string" table:style-name="ce91">
            <text:p>I422</text:p>
          </table:table-cell>
          <table:table-cell office:value-type="string" table:style-name="ce92">
            <text:p>I110</text:p>
          </table:table-cell>
          <table:table-cell office:value-type="string" table:style-name="ce92">
            <text:p>I207</text:p>
          </table:table-cell>
          <table:table-cell office:value-type="string" table:style-name="ce92">
            <text:p>I507</text:p>
          </table:table-cell>
          <table:table-cell office:value-type="string" table:style-name="ce92">
            <text:p>I212</text:p>
          </table:table-cell>
          <table:table-cell office:value-type="string" table:style-name="ce92">
            <text:p>I450</text:p>
          </table:table-cell>
          <table:table-cell office:value-type="string" table:style-name="ce92">
            <text:p>I518</text:p>
          </table:table-cell>
          <table:table-cell office:value-type="string" table:style-name="ce92">
            <text:p>I424</text:p>
          </table:table-cell>
          <table:table-cell office:value-type="string" table:style-name="ce92">
            <text:p>S201</text:p>
          </table:table-cell>
          <table:table-cell office:value-type="string" table:style-name="ce92">
            <text:p>S603</text:p>
          </table:table-cell>
          <table:table-cell office:value-type="string" table:style-name="ce92">
            <text:p>S770</text:p>
          </table:table-cell>
          <table:table-cell office:value-type="string" table:style-name="ce92">
            <text:p>S616</text:p>
          </table:table-cell>
          <table:table-cell office:value-type="string" table:style-name="ce92">
            <text:p>S630</text:p>
          </table:table-cell>
          <table:table-cell office:value-type="string" table:style-name="ce92">
            <text:p>S708</text:p>
          </table:table-cell>
          <table:table-cell office:value-type="string" table:style-name="ce92">
            <text:p>S760</text:p>
          </table:table-cell>
          <table:table-cell office:value-type="string" table:style-name="ce92">
            <text:p>S761</text:p>
          </table:table-cell>
          <table:table-cell office:value-type="string" table:style-name="ce92">
            <text:p>S998</text:p>
          </table:table-cell>
          <table:table-cell office:value-type="string" table:style-name="ce92">
            <text:p>S999</text:p>
          </table:table-cell>
          <table:table-cell office:value-type="string" table:style-name="ce92">
            <text:p>T101</text:p>
          </table:table-cell>
          <table:table-cell table:style-name="ce93"/>
          <table:table-cell table:number-columns-repeated="16363" table:style-name="ce94"/>
        </table:table-row>
        <table:table-row table:style-name="ro11">
          <table:table-cell office:value-type="string" table:style-name="ce156">
            <text:p>TERZA AREA - FASCIA 7</text:p>
          </table:table-cell>
          <table:table-cell office:value-type="float" office:value="69" table:content-validation-name="val5" table:style-name="ce253">
            <text:p>69</text:p>
          </table:table-cell>
          <table:table-cell office:value-type="float" office:value="18959" table:content-validation-name="val5" table:style-name="ce254">
            <text:p>18,959</text:p>
          </table:table-cell>
          <table:table-cell table:content-validation-name="val5" table:style-name="ce157"/>
          <table:table-cell table:content-validation-name="val5" table:style-name="ce157"/>
          <table:table-cell table:content-validation-name="val5" table:style-name="ce157"/>
          <table:table-cell office:value-type="float" office:value="8323" table:content-validation-name="val5" table:style-name="ce255">
            <text:p>8,323</text:p>
          </table:table-cell>
          <table:table-cell table:content-validation-name="val5" table:style-name="ce157"/>
          <table:table-cell table:content-validation-name="val5" table:style-name="ce157"/>
          <table:table-cell table:content-validation-name="val5" table:style-name="ce157"/>
          <table:table-cell table:content-validation-name="val5" table:style-name="ce157"/>
          <table:table-cell table:content-validation-name="val5" table:style-name="ce157"/>
          <table:table-cell office:value-type="float" office:value="7773" table:content-validation-name="val5" table:style-name="ce256">
            <text:p>7,773</text:p>
          </table:table-cell>
          <table:table-cell office:value-type="float" office:value="1842" table:content-validation-name="val5" table:style-name="ce257">
            <text:p>1,842</text:p>
          </table:table-cell>
          <table:table-cell table:content-validation-name="val5" table:style-name="ce157"/>
          <table:table-cell table:content-validation-name="val5" table:style-name="ce157"/>
          <table:table-cell table:content-validation-name="val5" table:style-name="ce157"/>
          <table:table-cell office:value-type="float" office:value="53" table:content-validation-name="val5" table:style-name="ce258">
            <text:p>53</text:p>
          </table:table-cell>
          <table:table-cell table:content-validation-name="val5" table:style-name="ce157"/>
          <table:table-cell office:value-type="float" office:value="10880" table:content-validation-name="val5" table:style-name="ce158">
            <text:p>10,880</text:p>
          </table:table-cell>
          <table:table-cell office:value-type="float" office:value="47899" table:formula="of:=SUM([.B9:.T9])" table:style-name="ce161">
            <text:p>47,899.00</text:p>
          </table:table-cell>
          <table:table-cell table:style-name="ce72"/>
          <table:table-cell table:number-columns-repeated="16362" table:style-name="ce48"/>
        </table:table-row>
        <table:table-row table:style-name="ro11">
          <table:table-cell office:value-type="string" table:style-name="ce141">
            <text:p>TERZA AREA - FASCIA 6</text:p>
          </table:table-cell>
          <table:table-cell office:value-type="float" office:value="370" table:content-validation-name="val5" table:style-name="ce249">
            <text:p>370</text:p>
          </table:table-cell>
          <table:table-cell office:value-type="float" office:value="36339" table:content-validation-name="val5" table:style-name="ce249">
            <text:p>36,339</text:p>
          </table:table-cell>
          <table:table-cell table:content-validation-name="val5" table:style-name="ce249"/>
          <table:table-cell table:content-validation-name="val5" table:style-name="ce249"/>
          <table:table-cell table:content-validation-name="val5" table:style-name="ce249"/>
          <table:table-cell office:value-type="float" office:value="16113" table:content-validation-name="val5" table:style-name="ce249">
            <text:p>16,113</text:p>
          </table:table-cell>
          <table:table-cell office:value-type="float" office:value="44465" table:content-validation-name="val5" table:style-name="ce250">
            <text:p>44,465</text:p>
          </table:table-cell>
          <table:table-cell table:content-validation-name="val5" table:style-name="ce249"/>
          <table:table-cell office:value-type="float" office:value="579" table:content-validation-name="val5" table:style-name="ce249">
            <text:p>579</text:p>
          </table:table-cell>
          <table:table-cell table:content-validation-name="val5" table:style-name="ce159"/>
          <table:table-cell table:content-validation-name="val5" table:style-name="ce159"/>
          <table:table-cell office:value-type="float" office:value="7489" table:content-validation-name="val5" table:style-name="ce249">
            <text:p>7,489</text:p>
          </table:table-cell>
          <table:table-cell office:value-type="float" office:value="686" table:content-validation-name="val5" table:style-name="ce249">
            <text:p>686</text:p>
          </table:table-cell>
          <table:table-cell table:content-validation-name="val5" table:style-name="ce159"/>
          <table:table-cell table:style-name="ce160"/>
          <table:table-cell table:content-validation-name="val5" table:style-name="ce249"/>
          <table:table-cell office:value-type="float" office:value="41" table:content-validation-name="val5" table:style-name="ce258">
            <text:p>41</text:p>
          </table:table-cell>
          <table:table-cell table:content-validation-name="val5" table:style-name="ce249"/>
          <table:table-cell office:value-type="float" office:value="6605" table:content-validation-name="val5" table:style-name="ce158">
            <text:p>6,605</text:p>
          </table:table-cell>
          <table:table-cell office:value-type="float" office:value="112687" table:formula="of:=SUM([.B10:.T10])" table:style-name="ce161">
            <text:p>112,687.00</text:p>
          </table:table-cell>
          <table:table-cell table:content-validation-name="val5" table:style-name="ce262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41">
            <text:p>TERZA AREA - FASCIA 5</text:p>
          </table:table-cell>
          <table:table-cell office:value-type="float" office:value="461" table:content-validation-name="val5" table:style-name="ce249">
            <text:p>461</text:p>
          </table:table-cell>
          <table:table-cell office:value-type="float" office:value="69664" table:content-validation-name="val5" table:style-name="ce249">
            <text:p>69,664</text:p>
          </table:table-cell>
          <table:table-cell table:content-validation-name="val5" table:style-name="ce249"/>
          <table:table-cell table:content-validation-name="val5" table:style-name="ce249"/>
          <table:table-cell table:content-validation-name="val5" table:style-name="ce249"/>
          <table:table-cell office:value-type="float" office:value="25864" table:content-validation-name="val5" table:style-name="ce249">
            <text:p>25,864</text:p>
          </table:table-cell>
          <table:table-cell office:value-type="float" office:value="57243" table:content-validation-name="val5" table:style-name="ce250">
            <text:p>57,243</text:p>
          </table:table-cell>
          <table:table-cell table:content-validation-name="val5" table:style-name="ce249"/>
          <table:table-cell office:value-type="float" office:value="1320" table:content-validation-name="val5" table:style-name="ce249">
            <text:p>1,320</text:p>
          </table:table-cell>
          <table:table-cell table:content-validation-name="val5" table:style-name="ce159"/>
          <table:table-cell table:content-validation-name="val5" table:style-name="ce159"/>
          <table:table-cell office:value-type="float" office:value="8430" table:content-validation-name="val5" table:style-name="ce249">
            <text:p>8,430</text:p>
          </table:table-cell>
          <table:table-cell office:value-type="float" office:value="6084" table:content-validation-name="val5" table:style-name="ce249">
            <text:p>6,084</text:p>
          </table:table-cell>
          <table:table-cell table:content-validation-name="val5" table:style-name="ce159"/>
          <table:table-cell table:style-name="ce160"/>
          <table:table-cell office:value-type="float" office:value="6583" table:content-validation-name="val5" table:style-name="ce249">
            <text:p>6,583</text:p>
          </table:table-cell>
          <table:table-cell office:value-type="float" office:value="97" table:content-validation-name="val5" table:style-name="ce249">
            <text:p>97</text:p>
          </table:table-cell>
          <table:table-cell table:content-validation-name="val5" table:style-name="ce249"/>
          <table:table-cell office:value-type="float" office:value="23914" table:content-validation-name="val5" table:style-name="ce158">
            <text:p>23,914</text:p>
          </table:table-cell>
          <table:table-cell office:value-type="float" office:value="199660" table:formula="of:=SUM([.B11:.T11])" table:style-name="ce161">
            <text:p>199,660.00</text:p>
          </table:table-cell>
          <table:table-cell table:content-validation-name="val5" table:style-name="ce262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41">
            <text:p>TERZA AREA - FASCIA 4</text:p>
          </table:table-cell>
          <table:table-cell office:value-type="float" office:value="1028" table:content-validation-name="val5" table:style-name="ce249">
            <text:p>1,028</text:p>
          </table:table-cell>
          <table:table-cell office:value-type="float" office:value="130365" table:content-validation-name="val5" table:style-name="ce249">
            <text:p>130,365</text:p>
          </table:table-cell>
          <table:table-cell table:content-validation-name="val5" table:style-name="ce249"/>
          <table:table-cell table:content-validation-name="val5" table:style-name="ce249"/>
          <table:table-cell table:content-validation-name="val5" table:style-name="ce249"/>
          <table:table-cell office:value-type="float" office:value="41596" table:content-validation-name="val5" table:style-name="ce249">
            <text:p>41,596</text:p>
          </table:table-cell>
          <table:table-cell office:value-type="float" office:value="112378" table:content-validation-name="val5" table:style-name="ce250">
            <text:p>112,378</text:p>
          </table:table-cell>
          <table:table-cell table:content-validation-name="val5" table:style-name="ce249"/>
          <table:table-cell table:content-validation-name="val5" table:style-name="ce249"/>
          <table:table-cell table:content-validation-name="val5" table:style-name="ce159"/>
          <table:table-cell table:content-validation-name="val5" table:style-name="ce159"/>
          <table:table-cell office:value-type="float" office:value="11780" table:content-validation-name="val5" table:style-name="ce249">
            <text:p>11,780</text:p>
          </table:table-cell>
          <table:table-cell office:value-type="float" office:value="12931" table:content-validation-name="val5" table:style-name="ce249">
            <text:p>12,931</text:p>
          </table:table-cell>
          <table:table-cell table:content-validation-name="val5" table:style-name="ce159"/>
          <table:table-cell table:style-name="ce160"/>
          <table:table-cell table:content-validation-name="val5" table:style-name="ce249"/>
          <table:table-cell office:value-type="float" office:value="6052" table:content-validation-name="val5" table:style-name="ce249">
            <text:p>6,052</text:p>
          </table:table-cell>
          <table:table-cell office:value-type="float" office:value="1716" table:content-validation-name="val5" table:style-name="ce249">
            <text:p>1,716</text:p>
          </table:table-cell>
          <table:table-cell office:value-type="float" office:value="19968" table:content-validation-name="val5" table:style-name="ce158">
            <text:p>19,968</text:p>
          </table:table-cell>
          <table:table-cell office:value-type="float" office:value="337814" table:formula="of:=SUM([.B12:.T12])" table:style-name="ce161">
            <text:p>337,814.00</text:p>
          </table:table-cell>
          <table:table-cell table:content-validation-name="val5" table:style-name="ce262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41">
            <text:p>TERZA AREA - FASCIA 3</text:p>
          </table:table-cell>
          <table:table-cell office:value-type="float" office:value="920" table:content-validation-name="val5" table:style-name="ce249">
            <text:p>920</text:p>
          </table:table-cell>
          <table:table-cell office:value-type="float" office:value="102154" table:content-validation-name="val5" table:style-name="ce249">
            <text:p>102,154</text:p>
          </table:table-cell>
          <table:table-cell table:content-validation-name="val5" table:style-name="ce249"/>
          <table:table-cell table:content-validation-name="val5" table:style-name="ce249"/>
          <table:table-cell table:content-validation-name="val5" table:style-name="ce249"/>
          <table:table-cell office:value-type="float" office:value="34436" table:content-validation-name="val5" table:style-name="ce249">
            <text:p>34,436</text:p>
          </table:table-cell>
          <table:table-cell office:value-type="float" office:value="115646" table:content-validation-name="val5" table:style-name="ce250">
            <text:p>115,646</text:p>
          </table:table-cell>
          <table:table-cell office:value-type="float" office:value="1817" table:content-validation-name="val5" table:style-name="ce249">
            <text:p>1,817</text:p>
          </table:table-cell>
          <table:table-cell office:value-type="float" office:value="1320" table:content-validation-name="val5" table:style-name="ce249">
            <text:p>1,320</text:p>
          </table:table-cell>
          <table:table-cell table:content-validation-name="val5" table:style-name="ce159"/>
          <table:table-cell table:content-validation-name="val5" table:style-name="ce159"/>
          <table:table-cell office:value-type="float" office:value="5939" table:content-validation-name="val5" table:style-name="ce249">
            <text:p>5,939</text:p>
          </table:table-cell>
          <table:table-cell office:value-type="float" office:value="7385" table:content-validation-name="val5" table:style-name="ce249">
            <text:p>7,385</text:p>
          </table:table-cell>
          <table:table-cell table:content-validation-name="val5" table:style-name="ce159"/>
          <table:table-cell table:style-name="ce160"/>
          <table:table-cell office:value-type="float" office:value="40428" table:content-validation-name="val5" table:style-name="ce249">
            <text:p>40,428</text:p>
          </table:table-cell>
          <table:table-cell office:value-type="float" office:value="1547" table:content-validation-name="val5" table:style-name="ce249">
            <text:p>1,547</text:p>
          </table:table-cell>
          <table:table-cell table:content-validation-name="val5" table:style-name="ce249"/>
          <table:table-cell office:value-type="float" office:value="3772" table:content-validation-name="val5" table:style-name="ce158">
            <text:p>3,772</text:p>
          </table:table-cell>
          <table:table-cell office:value-type="float" office:value="315364" table:formula="of:=SUM([.B13:.T13])" table:style-name="ce161">
            <text:p>315,364.00</text:p>
          </table:table-cell>
          <table:table-cell table:content-validation-name="val5" table:style-name="ce262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41">
            <text:p>TERZA AREA - FASCIA 2</text:p>
          </table:table-cell>
          <table:table-cell office:value-type="float" office:value="442" table:content-validation-name="val5" table:style-name="ce249">
            <text:p>442</text:p>
          </table:table-cell>
          <table:table-cell office:value-type="float" office:value="80922" table:content-validation-name="val5" table:style-name="ce249">
            <text:p>80,922</text:p>
          </table:table-cell>
          <table:table-cell table:content-validation-name="val5" table:style-name="ce249"/>
          <table:table-cell table:content-validation-name="val5" table:style-name="ce249"/>
          <table:table-cell table:content-validation-name="val5" table:style-name="ce249"/>
          <table:table-cell office:value-type="float" office:value="25326" table:content-validation-name="val5" table:style-name="ce249">
            <text:p>25,326</text:p>
          </table:table-cell>
          <table:table-cell office:value-type="float" office:value="29478" table:content-validation-name="val5" table:style-name="ce250">
            <text:p>29,478</text:p>
          </table:table-cell>
          <table:table-cell office:value-type="float" office:value="4611" table:content-validation-name="val5" table:style-name="ce249">
            <text:p>4,611</text:p>
          </table:table-cell>
          <table:table-cell office:value-type="float" office:value="750" table:content-validation-name="val5" table:style-name="ce249">
            <text:p>750</text:p>
          </table:table-cell>
          <table:table-cell table:content-validation-name="val5" table:style-name="ce159"/>
          <table:table-cell table:content-validation-name="val5" table:style-name="ce159"/>
          <table:table-cell office:value-type="float" office:value="15800" table:content-validation-name="val5" table:style-name="ce249">
            <text:p>15,800</text:p>
          </table:table-cell>
          <table:table-cell office:value-type="float" office:value="7449" table:content-validation-name="val5" table:style-name="ce249">
            <text:p>7,449</text:p>
          </table:table-cell>
          <table:table-cell table:content-validation-name="val5" table:style-name="ce159"/>
          <table:table-cell table:style-name="ce160"/>
          <table:table-cell table:content-validation-name="val5" table:style-name="ce249"/>
          <table:table-cell office:value-type="float" office:value="92" table:content-validation-name="val5" table:style-name="ce249">
            <text:p>92</text:p>
          </table:table-cell>
          <table:table-cell office:value-type="float" office:value="535" table:content-validation-name="val5" table:style-name="ce249">
            <text:p>535</text:p>
          </table:table-cell>
          <table:table-cell office:value-type="float" office:value="22893" table:content-validation-name="val5" table:style-name="ce158">
            <text:p>22,893</text:p>
          </table:table-cell>
          <table:table-cell office:value-type="float" office:value="188298" table:formula="of:=SUM([.B14:.T14])" table:style-name="ce161">
            <text:p>188,298.00</text:p>
          </table:table-cell>
          <table:table-cell table:content-validation-name="val5" table:style-name="ce262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63">
            <text:p>TERZA AREA - FASCIA 1</text:p>
          </table:table-cell>
          <table:table-cell office:value-type="float" office:value="1523" table:content-validation-name="val5" table:style-name="ce251">
            <text:p>1,523</text:p>
          </table:table-cell>
          <table:table-cell office:value-type="float" office:value="153655" table:content-validation-name="val5" table:style-name="ce251">
            <text:p>153,655</text:p>
          </table:table-cell>
          <table:table-cell table:content-validation-name="val5" table:style-name="ce251"/>
          <table:table-cell table:content-validation-name="val5" table:style-name="ce251"/>
          <table:table-cell table:content-validation-name="val5" table:style-name="ce251"/>
          <table:table-cell office:value-type="float" office:value="41912" table:content-validation-name="val5" table:style-name="ce251">
            <text:p>41,912</text:p>
          </table:table-cell>
          <table:table-cell office:value-type="float" office:value="162627" table:content-validation-name="val5" table:style-name="ce252">
            <text:p>162,627</text:p>
          </table:table-cell>
          <table:table-cell table:content-validation-name="val5" table:style-name="ce251"/>
          <table:table-cell table:content-validation-name="val5" table:style-name="ce251"/>
          <table:table-cell table:content-validation-name="val5" table:style-name="ce166"/>
          <table:table-cell table:content-validation-name="val5" table:style-name="ce166"/>
          <table:table-cell office:value-type="float" office:value="5245" table:content-validation-name="val5" table:style-name="ce251">
            <text:p>5,245</text:p>
          </table:table-cell>
          <table:table-cell office:value-type="float" office:value="11379" table:content-validation-name="val5" table:style-name="ce251">
            <text:p>11,379</text:p>
          </table:table-cell>
          <table:table-cell table:content-validation-name="val5" table:style-name="ce166"/>
          <table:table-cell table:style-name="ce167"/>
          <table:table-cell office:value-type="float" office:value="3073" table:content-validation-name="val5" table:style-name="ce251">
            <text:p>3,073</text:p>
          </table:table-cell>
          <table:table-cell table:content-validation-name="val5" table:style-name="ce251"/>
          <table:table-cell office:value-type="float" office:value="268" table:content-validation-name="val5" table:style-name="ce251">
            <text:p>268</text:p>
          </table:table-cell>
          <table:table-cell office:value-type="float" office:value="11547" table:content-validation-name="val5" table:style-name="ce165">
            <text:p>11,547</text:p>
          </table:table-cell>
          <table:table-cell office:value-type="float" office:value="391229" table:formula="of:=SUM([.B15:.T15])" table:style-name="ce161">
            <text:p>391,229.00</text:p>
          </table:table-cell>
          <table:table-cell table:content-validation-name="val5" table:style-name="ce262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59">
            <text:p>TOTALE TERZA AREA</text:p>
          </table:table-cell>
          <table:table-cell office:value-type="float" office:value="4813" table:formula="of:=SUM([.B9:.B15])" table:content-validation-name="val5" table:style-name="ce65">
            <text:p>4,813</text:p>
          </table:table-cell>
          <table:table-cell office:value-type="float" office:value="592058" table:formula="of:=SUM([.C9:.C15])" table:content-validation-name="val5" table:style-name="ce65">
            <text:p>592,058</text:p>
          </table:table-cell>
          <table:table-cell table:content-validation-name="val5" table:style-name="ce65"/>
          <table:table-cell table:content-validation-name="val5" table:style-name="ce65"/>
          <table:table-cell table:content-validation-name="val5" table:style-name="ce65"/>
          <table:table-cell office:value-type="float" office:value="193570" table:formula="of:=SUM([.G9:.G15])" table:content-validation-name="val5" table:style-name="ce65">
            <text:p>193,570</text:p>
          </table:table-cell>
          <table:table-cell office:value-type="float" office:value="521837" table:formula="of:=SUM([.H9:.H15])" table:content-validation-name="val5" table:style-name="ce65">
            <text:p>521,837</text:p>
          </table:table-cell>
          <table:table-cell office:value-type="float" office:value="6428" table:formula="of:=SUM([.I9:.I15])" table:content-validation-name="val5" table:style-name="ce65">
            <text:p>6,428</text:p>
          </table:table-cell>
          <table:table-cell office:value-type="float" office:value="3969" table:formula="of:=SUM([.J9:.J15])" table:content-validation-name="val5" table:style-name="ce65">
            <text:p>3,969</text:p>
          </table:table-cell>
          <table:table-cell office:value-type="float" office:value="0" table:formula="of:=SUM([.K9:.K15])" table:content-validation-name="val5" table:style-name="ce65">
            <text:p>0</text:p>
          </table:table-cell>
          <table:table-cell office:value-type="float" office:value="0" table:formula="of:=SUM([.L9:.L15])" table:content-validation-name="val5" table:style-name="ce65">
            <text:p>0</text:p>
          </table:table-cell>
          <table:table-cell office:value-type="float" office:value="62456" table:formula="of:=SUM([.M9:.M15])" table:content-validation-name="val5" table:style-name="ce65">
            <text:p>62,456</text:p>
          </table:table-cell>
          <table:table-cell office:value-type="float" office:value="47756" table:formula="of:=SUM([.N9:.N15])" table:content-validation-name="val5" table:style-name="ce65">
            <text:p>47,756</text:p>
          </table:table-cell>
          <table:table-cell office:value-type="float" office:value="0" table:formula="of:=SUM([.O9:.O15])" table:content-validation-name="val5" table:style-name="ce65">
            <text:p>0</text:p>
          </table:table-cell>
          <table:table-cell office:value-type="float" office:value="0" table:formula="of:=SUM([.P9:.P15])" table:content-validation-name="val5" table:style-name="ce65">
            <text:p>0</text:p>
          </table:table-cell>
          <table:table-cell office:value-type="float" office:value="50084" table:formula="of:=SUM([.Q9:.Q15])" table:content-validation-name="val5" table:style-name="ce65">
            <text:p>50,084</text:p>
          </table:table-cell>
          <table:table-cell office:value-type="float" office:value="7882" table:formula="of:=SUM([.R9:.R15])" table:content-validation-name="val5" table:style-name="ce65">
            <text:p>7,882</text:p>
          </table:table-cell>
          <table:table-cell office:value-type="float" office:value="2519" table:formula="of:=SUM([.S9:.S15])" table:content-validation-name="val5" table:style-name="ce65">
            <text:p>2,519</text:p>
          </table:table-cell>
          <table:table-cell office:value-type="float" office:value="99579" table:formula="of:=SUM([.T9:.T15])" table:content-validation-name="val5" table:style-name="ce65">
            <text:p>99,579</text:p>
          </table:table-cell>
          <table:table-cell office:value-type="float" office:value="1592951" table:formula="of:=SUM([.U9:.U15])" table:content-validation-name="val5" table:style-name="ce65">
            <text:p>1,592,951</text:p>
          </table:table-cell>
          <table:table-cell table:content-validation-name="val5" table:style-name="ce262"/>
          <table:table-cell table:number-columns-repeated="3" table:style-name="ce120"/>
          <table:table-cell table:number-columns-repeated="16359" table:style-name="ce64"/>
        </table:table-row>
        <table:table-row table:style-name="ro11">
          <table:table-cell office:value-type="string" table:style-name="ce168">
            <text:p>SECONDA AREA - FASCIA 6</text:p>
          </table:table-cell>
          <table:table-cell office:value-type="float" office:value="166" table:content-validation-name="val5" table:style-name="ce173">
            <text:p>166</text:p>
          </table:table-cell>
          <table:table-cell office:value-type="float" office:value="23777" table:content-validation-name="val5" table:style-name="ce173">
            <text:p>23,777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8405" table:content-validation-name="val5" table:style-name="ce173">
            <text:p>8,405</text:p>
          </table:table-cell>
          <table:table-cell office:value-type="float" office:value="8400" table:content-validation-name="val5" table:style-name="ce173">
            <text:p>8,400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2822" table:content-validation-name="val5" table:style-name="ce173">
            <text:p>2,822</text:p>
          </table:table-cell>
          <table:table-cell table:content-validation-name="val5" table:style-name="ce173"/>
          <table:table-cell table:content-validation-name="val5" table:style-name="ce173"/>
          <table:table-cell office:value-type="float" office:value="8916" table:content-validation-name="val5" table:style-name="ce173">
            <text:p>8,916</text:p>
          </table:table-cell>
          <table:table-cell office:value-type="float" office:value="9" table:content-validation-name="val5" table:style-name="ce173">
            <text:p>9</text:p>
          </table:table-cell>
          <table:table-cell table:content-validation-name="val5" table:style-name="ce173"/>
          <table:table-cell office:value-type="float" office:value="1026" table:content-validation-name="val5" table:style-name="ce173">
            <text:p>1,026</text:p>
          </table:table-cell>
          <table:table-cell office:value-type="float" office:value="53521" table:formula="of:=SUM([.B17:.T17])" table:style-name="ce161">
            <text:p>53,521.00</text:p>
          </table:table-cell>
          <table:table-cell table:content-validation-name="val5" table:style-name="ce262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62">
            <text:p>SECONDA AREA - FASCIA 5</text:p>
          </table:table-cell>
          <table:table-cell office:value-type="float" office:value="534" table:content-validation-name="val5" table:style-name="ce249">
            <text:p>534</text:p>
          </table:table-cell>
          <table:table-cell office:value-type="float" office:value="175623" table:content-validation-name="val5" table:style-name="ce249">
            <text:p>175,623</text:p>
          </table:table-cell>
          <table:table-cell table:content-validation-name="val5" table:style-name="ce249"/>
          <table:table-cell table:content-validation-name="val5" table:style-name="ce249"/>
          <table:table-cell table:content-validation-name="val5" table:style-name="ce249"/>
          <table:table-cell office:value-type="float" office:value="74429" table:content-validation-name="val5" table:style-name="ce249">
            <text:p>74,429</text:p>
          </table:table-cell>
          <table:table-cell office:value-type="float" office:value="16327" table:content-validation-name="val5" table:style-name="ce249">
            <text:p>16,327</text:p>
          </table:table-cell>
          <table:table-cell office:value-type="float" office:value="6163" table:content-validation-name="val5" table:style-name="ce249">
            <text:p>6,163</text:p>
          </table:table-cell>
          <table:table-cell office:value-type="float" office:value="77" table:content-validation-name="val5" table:style-name="ce249">
            <text:p>77</text:p>
          </table:table-cell>
          <table:table-cell table:content-validation-name="val5" table:style-name="ce159"/>
          <table:table-cell table:content-validation-name="val5" table:style-name="ce159"/>
          <table:table-cell table:content-validation-name="val5" table:style-name="ce159"/>
          <table:table-cell office:value-type="float" office:value="26095" table:content-validation-name="val5" table:style-name="ce249">
            <text:p>26,095</text:p>
          </table:table-cell>
          <table:table-cell table:content-validation-name="val5" table:style-name="ce159"/>
          <table:table-cell table:style-name="ce160"/>
          <table:table-cell office:value-type="float" office:value="4074" table:content-validation-name="val5" table:style-name="ce173">
            <text:p>4,074</text:p>
          </table:table-cell>
          <table:table-cell office:value-type="float" office:value="560" table:content-validation-name="val5" table:style-name="ce249">
            <text:p>560</text:p>
          </table:table-cell>
          <table:table-cell table:content-validation-name="val5" table:style-name="ce249"/>
          <table:table-cell office:value-type="float" office:value="19074" table:content-validation-name="val5" table:style-name="ce158">
            <text:p>19,074</text:p>
          </table:table-cell>
          <table:table-cell office:value-type="float" office:value="322956" table:formula="of:=SUM([.B18:.T18])" table:style-name="ce161">
            <text:p>322,956.00</text:p>
          </table:table-cell>
          <table:table-cell table:content-validation-name="val5" table:style-name="ce262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62">
            <text:p>SECONDA AREA - FASCIA 4</text:p>
          </table:table-cell>
          <table:table-cell office:value-type="float" office:value="5998" table:content-validation-name="val5" table:style-name="ce249">
            <text:p>5,998</text:p>
          </table:table-cell>
          <table:table-cell office:value-type="float" office:value="771150" table:content-validation-name="val5" table:style-name="ce249">
            <text:p>771,150</text:p>
          </table:table-cell>
          <table:table-cell table:content-validation-name="val5" table:style-name="ce249"/>
          <table:table-cell table:content-validation-name="val5" table:style-name="ce249"/>
          <table:table-cell table:content-validation-name="val5" table:style-name="ce249"/>
          <table:table-cell office:value-type="float" office:value="265977" table:content-validation-name="val5" table:style-name="ce249">
            <text:p>265,977</text:p>
          </table:table-cell>
          <table:table-cell office:value-type="float" office:value="615960" table:content-validation-name="val5" table:style-name="ce249">
            <text:p>615,960</text:p>
          </table:table-cell>
          <table:table-cell office:value-type="float" office:value="3491" table:content-validation-name="val5" table:style-name="ce249">
            <text:p>3,491</text:p>
          </table:table-cell>
          <table:table-cell office:value-type="float" office:value="2555" table:content-validation-name="val5" table:style-name="ce249">
            <text:p>2,555</text:p>
          </table:table-cell>
          <table:table-cell table:content-validation-name="val5" table:style-name="ce159"/>
          <table:table-cell office:value-type="float" office:value="46483" table:content-validation-name="val5" table:style-name="ce261">
            <text:p>46,483</text:p>
          </table:table-cell>
          <table:table-cell table:content-validation-name="val5" table:style-name="ce159"/>
          <table:table-cell office:value-type="float" office:value="88367" table:content-validation-name="val5" table:style-name="ce249">
            <text:p>88,367</text:p>
          </table:table-cell>
          <table:table-cell table:content-validation-name="val5" table:style-name="ce159"/>
          <table:table-cell table:style-name="ce160"/>
          <table:table-cell office:value-type="float" office:value="4458" table:content-validation-name="val5" table:style-name="ce249">
            <text:p>4,458</text:p>
          </table:table-cell>
          <table:table-cell office:value-type="float" office:value="13818" table:content-validation-name="val5" table:style-name="ce249">
            <text:p>13,818</text:p>
          </table:table-cell>
          <table:table-cell office:value-type="float" office:value="204" table:content-validation-name="val5" table:style-name="ce249">
            <text:p>204</text:p>
          </table:table-cell>
          <table:table-cell office:value-type="float" office:value="47695" table:content-validation-name="val5" table:style-name="ce158">
            <text:p>47,695</text:p>
          </table:table-cell>
          <table:table-cell office:value-type="float" office:value="1866156" table:formula="of:=SUM([.B19:.T19])" table:style-name="ce161">
            <text:p>1,866,156.00</text:p>
          </table:table-cell>
          <table:table-cell table:content-validation-name="val5" table:style-name="ce262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62">
            <text:p>SECONDA AREA - FASCIA 3</text:p>
          </table:table-cell>
          <table:table-cell office:value-type="float" office:value="9548" table:content-validation-name="val5" table:style-name="ce249">
            <text:p>9,548</text:p>
          </table:table-cell>
          <table:table-cell office:value-type="float" office:value="1000827" table:content-validation-name="val5" table:style-name="ce249">
            <text:p>1,000,827</text:p>
          </table:table-cell>
          <table:table-cell table:content-validation-name="val5" table:style-name="ce249"/>
          <table:table-cell table:content-validation-name="val5" table:style-name="ce249"/>
          <table:table-cell table:content-validation-name="val5" table:style-name="ce249"/>
          <table:table-cell office:value-type="float" office:value="297176" table:content-validation-name="val5" table:style-name="ce249">
            <text:p>297,176</text:p>
          </table:table-cell>
          <table:table-cell office:value-type="float" office:value="1118461" table:content-validation-name="val5" table:style-name="ce249">
            <text:p>1,118,461</text:p>
          </table:table-cell>
          <table:table-cell office:value-type="float" office:value="23224" table:content-validation-name="val5" table:style-name="ce249">
            <text:p>23,224</text:p>
          </table:table-cell>
          <table:table-cell office:value-type="float" office:value="5527" table:content-validation-name="val5" table:style-name="ce249">
            <text:p>5,527</text:p>
          </table:table-cell>
          <table:table-cell table:content-validation-name="val5" table:style-name="ce159"/>
          <table:table-cell office:value-type="float" office:value="50569" table:content-validation-name="val5" table:style-name="ce249">
            <text:p>50,569</text:p>
          </table:table-cell>
          <table:table-cell office:value-type="float" office:value="2604" table:content-validation-name="val5" table:style-name="ce159">
            <text:p>2,604</text:p>
          </table:table-cell>
          <table:table-cell office:value-type="float" office:value="111069" table:content-validation-name="val5" table:style-name="ce249">
            <text:p>111,069</text:p>
          </table:table-cell>
          <table:table-cell table:content-validation-name="val5" table:style-name="ce159"/>
          <table:table-cell table:style-name="ce160"/>
          <table:table-cell office:value-type="float" office:value="77850" table:content-validation-name="val5" table:style-name="ce249">
            <text:p>77,850</text:p>
          </table:table-cell>
          <table:table-cell office:value-type="float" office:value="18656" table:content-validation-name="val5" table:style-name="ce249">
            <text:p>18,656</text:p>
          </table:table-cell>
          <table:table-cell office:value-type="float" office:value="2030" table:content-validation-name="val5" table:style-name="ce249">
            <text:p>2,030</text:p>
          </table:table-cell>
          <table:table-cell office:value-type="float" office:value="57231" table:content-validation-name="val5" table:style-name="ce158">
            <text:p>57,231</text:p>
          </table:table-cell>
          <table:table-cell office:value-type="float" office:value="2774772" table:formula="of:=SUM([.B20:.T20])" table:style-name="ce161">
            <text:p>2,774,772.00</text:p>
          </table:table-cell>
          <table:table-cell table:content-validation-name="val5" table:style-name="ce262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62">
            <text:p>SECONDA AREA - FASCIA 2</text:p>
          </table:table-cell>
          <table:table-cell office:value-type="float" office:value="4063" table:content-validation-name="val5" table:style-name="ce249">
            <text:p>4,063</text:p>
          </table:table-cell>
          <table:table-cell office:value-type="float" office:value="425684" table:content-validation-name="val5" table:style-name="ce249">
            <text:p>425,684</text:p>
          </table:table-cell>
          <table:table-cell table:content-validation-name="val5" table:style-name="ce249"/>
          <table:table-cell table:content-validation-name="val5" table:style-name="ce249"/>
          <table:table-cell table:content-validation-name="val5" table:style-name="ce249"/>
          <table:table-cell office:value-type="float" office:value="127173" table:content-validation-name="val5" table:style-name="ce249">
            <text:p>127,173</text:p>
          </table:table-cell>
          <table:table-cell office:value-type="float" office:value="511304" table:content-validation-name="val5" table:style-name="ce249">
            <text:p>511,304</text:p>
          </table:table-cell>
          <table:table-cell table:content-validation-name="val5" table:style-name="ce249"/>
          <table:table-cell office:value-type="float" office:value="2527" table:content-validation-name="val5" table:style-name="ce249">
            <text:p>2,527</text:p>
          </table:table-cell>
          <table:table-cell table:content-validation-name="val5" table:style-name="ce159"/>
          <table:table-cell office:value-type="float" office:value="22323" table:content-validation-name="val5" table:style-name="ce249">
            <text:p>22,323</text:p>
          </table:table-cell>
          <table:table-cell office:value-type="float" office:value="7326" table:content-validation-name="val5" table:style-name="ce159">
            <text:p>7,326</text:p>
          </table:table-cell>
          <table:table-cell office:value-type="float" office:value="52872" table:content-validation-name="val5" table:style-name="ce249">
            <text:p>52,872</text:p>
          </table:table-cell>
          <table:table-cell table:content-validation-name="val5" table:style-name="ce159"/>
          <table:table-cell table:style-name="ce160"/>
          <table:table-cell office:value-type="float" office:value="14604" table:content-validation-name="val5" table:style-name="ce249">
            <text:p>14,604</text:p>
          </table:table-cell>
          <table:table-cell office:value-type="float" office:value="5809" table:content-validation-name="val5" table:style-name="ce249">
            <text:p>5,809</text:p>
          </table:table-cell>
          <table:table-cell office:value-type="float" office:value="136" table:content-validation-name="val5" table:style-name="ce249">
            <text:p>136</text:p>
          </table:table-cell>
          <table:table-cell office:value-type="float" office:value="14003" table:content-validation-name="val5" table:style-name="ce158">
            <text:p>14,003</text:p>
          </table:table-cell>
          <table:table-cell office:value-type="float" office:value="1187824" table:formula="of:=SUM([.B21:.T21])" table:style-name="ce161">
            <text:p>1,187,824.00</text:p>
          </table:table-cell>
          <table:table-cell table:content-validation-name="val5" table:style-name="ce262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70">
            <text:p>SECONDA AREA - FASCIA 1</text:p>
          </table:table-cell>
          <table:table-cell office:value-type="float" office:value="1452" table:content-validation-name="val5" table:style-name="ce251">
            <text:p>1,452</text:p>
          </table:table-cell>
          <table:table-cell office:value-type="float" office:value="129819" table:content-validation-name="val5" table:style-name="ce251">
            <text:p>129,819</text:p>
          </table:table-cell>
          <table:table-cell table:content-validation-name="val5" table:style-name="ce251"/>
          <table:table-cell table:content-validation-name="val5" table:style-name="ce251"/>
          <table:table-cell table:content-validation-name="val5" table:style-name="ce251"/>
          <table:table-cell office:value-type="float" office:value="39094" table:content-validation-name="val5" table:style-name="ce251">
            <text:p>39,094</text:p>
          </table:table-cell>
          <table:table-cell office:value-type="float" office:value="216452" table:content-validation-name="val5" table:style-name="ce251">
            <text:p>216,452</text:p>
          </table:table-cell>
          <table:table-cell table:content-validation-name="val5" table:style-name="ce251"/>
          <table:table-cell table:content-validation-name="val5" table:style-name="ce251"/>
          <table:table-cell table:content-validation-name="val5" table:style-name="ce166"/>
          <table:table-cell office:value-type="float" office:value="6941" table:content-validation-name="val5" table:style-name="ce251">
            <text:p>6,941</text:p>
          </table:table-cell>
          <table:table-cell office:value-type="float" office:value="7056" table:content-validation-name="val5" table:style-name="ce166">
            <text:p>7,056</text:p>
          </table:table-cell>
          <table:table-cell office:value-type="float" office:value="21766" table:content-validation-name="val5" table:style-name="ce251">
            <text:p>21,766</text:p>
          </table:table-cell>
          <table:table-cell table:content-validation-name="val5" table:style-name="ce166"/>
          <table:table-cell table:style-name="ce167"/>
          <table:table-cell office:value-type="float" office:value="10746" table:content-validation-name="val5" table:style-name="ce251">
            <text:p>10,746</text:p>
          </table:table-cell>
          <table:table-cell office:value-type="float" office:value="556" table:content-validation-name="val5" table:style-name="ce251">
            <text:p>556</text:p>
          </table:table-cell>
          <table:table-cell table:content-validation-name="val5" table:style-name="ce251"/>
          <table:table-cell office:value-type="float" office:value="2978" table:content-validation-name="val5" table:style-name="ce165">
            <text:p>2,978</text:p>
          </table:table-cell>
          <table:table-cell office:value-type="float" office:value="436860" table:formula="of:=SUM([.B22:.T22])" table:style-name="ce161">
            <text:p>436,860.00</text:p>
          </table:table-cell>
          <table:table-cell table:content-validation-name="val5" table:style-name="ce262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59">
            <text:p>TOTALE SECONDA AREA</text:p>
          </table:table-cell>
          <table:table-cell office:value-type="float" office:value="21761" table:formula="of:=SUM([.B17:.B22])" table:content-validation-name="val5" table:style-name="ce65">
            <text:p>21,761</text:p>
          </table:table-cell>
          <table:table-cell office:value-type="float" office:value="2526880" table:formula="of:=SUM([.C17:.C22])" table:content-validation-name="val5" table:style-name="ce65">
            <text:p>2,526,880</text:p>
          </table:table-cell>
          <table:table-cell table:content-validation-name="val5" table:style-name="ce65"/>
          <table:table-cell table:content-validation-name="val5" table:style-name="ce65"/>
          <table:table-cell table:content-validation-name="val5" table:style-name="ce65"/>
          <table:table-cell office:value-type="float" office:value="812254" table:formula="of:=SUM([.G17:.G22])" table:content-validation-name="val5" table:style-name="ce65">
            <text:p>812,254</text:p>
          </table:table-cell>
          <table:table-cell office:value-type="float" office:value="2486904" table:formula="of:=SUM([.H17:.H22])" table:content-validation-name="val5" table:style-name="ce65">
            <text:p>2,486,904</text:p>
          </table:table-cell>
          <table:table-cell office:value-type="float" office:value="32878" table:formula="of:=SUM([.I17:.I22])" table:content-validation-name="val5" table:style-name="ce65">
            <text:p>32,878</text:p>
          </table:table-cell>
          <table:table-cell office:value-type="float" office:value="10686" table:formula="of:=SUM([.J17:.J22])" table:content-validation-name="val5" table:style-name="ce65">
            <text:p>10,686</text:p>
          </table:table-cell>
          <table:table-cell table:content-validation-name="val5" table:style-name="ce65"/>
          <table:table-cell office:value-type="float" office:value="126316" table:formula="of:=SUM([.L17:.L22])" table:content-validation-name="val5" table:style-name="ce65">
            <text:p>126,316</text:p>
          </table:table-cell>
          <table:table-cell office:value-type="float" office:value="16986" table:formula="of:=SUM([.M17:.M22])" table:content-validation-name="val5" table:style-name="ce65">
            <text:p>16,986</text:p>
          </table:table-cell>
          <table:table-cell office:value-type="float" office:value="302991" table:formula="of:=SUM([.N17:.N22])" table:content-validation-name="val5" table:style-name="ce65">
            <text:p>302,991</text:p>
          </table:table-cell>
          <table:table-cell office:value-type="float" office:value="0" table:formula="of:=SUM([.O17:.O22])" table:content-validation-name="val5" table:style-name="ce65">
            <text:p>0</text:p>
          </table:table-cell>
          <table:table-cell office:value-type="float" office:value="0" table:formula="of:=SUM([.P17:.P22])" table:content-validation-name="val5" table:style-name="ce65">
            <text:p>0</text:p>
          </table:table-cell>
          <table:table-cell office:value-type="float" office:value="120648" table:formula="of:=SUM([.Q17:.Q22])" table:content-validation-name="val5" table:style-name="ce65">
            <text:p>120,648</text:p>
          </table:table-cell>
          <table:table-cell office:value-type="float" office:value="39408" table:formula="of:=SUM([.R17:.R22])" table:content-validation-name="val5" table:style-name="ce65">
            <text:p>39,408</text:p>
          </table:table-cell>
          <table:table-cell office:value-type="float" office:value="2370" table:formula="of:=SUM([.S17:.S22])" table:content-validation-name="val5" table:style-name="ce65">
            <text:p>2,370</text:p>
          </table:table-cell>
          <table:table-cell office:value-type="float" office:value="142007" table:formula="of:=SUM([.T17:.T22])" table:content-validation-name="val5" table:style-name="ce65">
            <text:p>142,007</text:p>
          </table:table-cell>
          <table:table-cell office:value-type="float" office:value="6642089" table:formula="of:=SUM([.U17:.U22])" table:style-name="ce128">
            <text:p>6,642,089.00</text:p>
          </table:table-cell>
          <table:table-cell table:content-validation-name="val5" table:style-name="ce262"/>
          <table:table-cell table:number-columns-repeated="3" table:style-name="ce120"/>
          <table:table-cell table:number-columns-repeated="16359" table:style-name="ce64"/>
        </table:table-row>
        <table:table-row table:style-name="ro11">
          <table:table-cell office:value-type="string" table:style-name="ce168">
            <text:p>PRIMA AREA - FASCIA 3</text:p>
          </table:table-cell>
          <table:table-cell office:value-type="float" office:value="2435" table:content-validation-name="val5" table:style-name="ce259">
            <text:p>2,435</text:p>
          </table:table-cell>
          <table:table-cell office:value-type="float" office:value="279629" table:content-validation-name="val5" table:style-name="ce259">
            <text:p>279,629</text:p>
          </table:table-cell>
          <table:table-cell table:content-validation-name="val5" table:style-name="ce259"/>
          <table:table-cell table:content-validation-name="val5" table:style-name="ce259"/>
          <table:table-cell table:content-validation-name="val5" table:style-name="ce259"/>
          <table:table-cell office:value-type="float" office:value="110737" table:content-validation-name="val5" table:style-name="ce260">
            <text:p>110,737</text:p>
          </table:table-cell>
          <table:table-cell office:value-type="float" office:value="223550" table:content-validation-name="val5" table:style-name="ce260">
            <text:p>223,550</text:p>
          </table:table-cell>
          <table:table-cell office:value-type="float" office:value="11737" table:content-validation-name="val5" table:style-name="ce260">
            <text:p>11,737</text:p>
          </table:table-cell>
          <table:table-cell office:value-type="float" office:value="5537" table:content-validation-name="val5" table:style-name="ce260">
            <text:p>5,537</text:p>
          </table:table-cell>
          <table:table-cell table:content-validation-name="val5" table:style-name="ce169"/>
          <table:table-cell office:value-type="float" office:value="16865" table:content-validation-name="val5" table:style-name="ce169">
            <text:p>16,865</text:p>
          </table:table-cell>
          <table:table-cell table:content-validation-name="val5" table:style-name="ce169"/>
          <table:table-cell office:value-type="float" office:value="39365" table:content-validation-name="val5" table:style-name="ce259">
            <text:p>39,365</text:p>
          </table:table-cell>
          <table:table-cell table:content-validation-name="val5" table:style-name="ce169"/>
          <table:table-cell table:content-validation-name="val5" table:style-name="ce169"/>
          <table:table-cell table:content-validation-name="val5" table:style-name="ce169"/>
          <table:table-cell office:value-type="float" office:value="23" table:content-validation-name="val5" table:style-name="ce259">
            <text:p>23</text:p>
          </table:table-cell>
          <table:table-cell table:content-validation-name="val5" table:style-name="ce259"/>
          <table:table-cell office:value-type="float" office:value="18060" table:content-validation-name="val5" table:style-name="ce173">
            <text:p>18,060</text:p>
          </table:table-cell>
          <table:table-cell office:value-type="float" office:value="707938" table:formula="of:=SUM([.B24:.T24])" table:style-name="ce161">
            <text:p>707,938.00</text:p>
          </table:table-cell>
          <table:table-cell table:content-validation-name="val5" table:style-name="ce262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62">
            <text:p>PRIMA AREA - FASCIA 2</text:p>
          </table:table-cell>
          <table:table-cell office:value-type="float" office:value="496" table:content-validation-name="val5" table:style-name="ce249">
            <text:p>496</text:p>
          </table:table-cell>
          <table:table-cell office:value-type="float" office:value="50539" table:content-validation-name="val5" table:style-name="ce249">
            <text:p>50,539</text:p>
          </table:table-cell>
          <table:table-cell table:content-validation-name="val5" table:style-name="ce249"/>
          <table:table-cell table:content-validation-name="val5" table:style-name="ce249"/>
          <table:table-cell table:content-validation-name="val5" table:style-name="ce249"/>
          <table:table-cell office:value-type="float" office:value="15594" table:content-validation-name="val5" table:style-name="ce249">
            <text:p>15,594</text:p>
          </table:table-cell>
          <table:table-cell office:value-type="float" office:value="52265" table:content-validation-name="val5" table:style-name="ce249">
            <text:p>52,265</text:p>
          </table:table-cell>
          <table:table-cell table:content-validation-name="val5" table:style-name="ce249"/>
          <table:table-cell office:value-type="float" office:value="290" table:content-validation-name="val5" table:style-name="ce249">
            <text:p>290</text:p>
          </table:table-cell>
          <table:table-cell table:content-validation-name="val5" table:style-name="ce159"/>
          <table:table-cell office:value-type="float" office:value="2738" table:content-validation-name="val5" table:style-name="ce159">
            <text:p>2,738</text:p>
          </table:table-cell>
          <table:table-cell table:content-validation-name="val5" table:style-name="ce159"/>
          <table:table-cell office:value-type="float" office:value="5697" table:content-validation-name="val5" table:style-name="ce249">
            <text:p>5,697</text:p>
          </table:table-cell>
          <table:table-cell table:content-validation-name="val5" table:style-name="ce159"/>
          <table:table-cell table:content-validation-name="val5" table:style-name="ce159"/>
          <table:table-cell table:content-validation-name="val5" table:style-name="ce159"/>
          <table:table-cell office:value-type="float" office:value="13" table:content-validation-name="val5" table:style-name="ce249">
            <text:p>13</text:p>
          </table:table-cell>
          <table:table-cell office:value-type="float" office:value="388" table:content-validation-name="val5" table:style-name="ce249">
            <text:p>388</text:p>
          </table:table-cell>
          <table:table-cell office:value-type="float" office:value="3531" table:content-validation-name="val5" table:style-name="ce158">
            <text:p>3,531</text:p>
          </table:table-cell>
          <table:table-cell office:value-type="float" office:value="131551" table:formula="of:=SUM([.B25:.T25])" table:style-name="ce161">
            <text:p>131,551.00</text:p>
          </table:table-cell>
          <table:table-cell table:style-name="ce119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70">
            <text:p>PRIMA AREA - FASCIA 1</text:p>
          </table:table-cell>
          <table:table-cell office:value-type="float" office:value="462" table:content-validation-name="val5" table:style-name="ce251">
            <text:p>462</text:p>
          </table:table-cell>
          <table:table-cell office:value-type="float" office:value="58543" table:content-validation-name="val5" table:style-name="ce251">
            <text:p>58,543</text:p>
          </table:table-cell>
          <table:table-cell table:content-validation-name="val5" table:style-name="ce251"/>
          <table:table-cell table:content-validation-name="val5" table:style-name="ce251"/>
          <table:table-cell table:content-validation-name="val5" table:style-name="ce251"/>
          <table:table-cell office:value-type="float" office:value="16342" table:content-validation-name="val5" table:style-name="ce251">
            <text:p>16,342</text:p>
          </table:table-cell>
          <table:table-cell office:value-type="float" office:value="94595" table:content-validation-name="val5" table:style-name="ce251">
            <text:p>94,595</text:p>
          </table:table-cell>
          <table:table-cell table:content-validation-name="val5" table:style-name="ce251"/>
          <table:table-cell office:value-type="float" office:value="130" table:content-validation-name="val5" table:style-name="ce251">
            <text:p>130</text:p>
          </table:table-cell>
          <table:table-cell table:content-validation-name="val5" table:style-name="ce166"/>
          <table:table-cell office:value-type="float" office:value="3228" table:content-validation-name="val5" table:style-name="ce166">
            <text:p>3,228</text:p>
          </table:table-cell>
          <table:table-cell table:content-validation-name="val5" table:style-name="ce166"/>
          <table:table-cell office:value-type="float" office:value="6741" table:content-validation-name="val5" table:style-name="ce251">
            <text:p>6,741</text:p>
          </table:table-cell>
          <table:table-cell table:content-validation-name="val5" table:style-name="ce166"/>
          <table:table-cell table:content-validation-name="val5" table:style-name="ce166"/>
          <table:table-cell office:value-type="float" office:value="11883" table:content-validation-name="val5" table:style-name="ce251">
            <text:p>11,883</text:p>
          </table:table-cell>
          <table:table-cell office:value-type="float" office:value="31" table:content-validation-name="val5" table:style-name="ce165">
            <text:p>31</text:p>
          </table:table-cell>
          <table:table-cell office:value-type="float" office:value="206" table:content-validation-name="val5" table:style-name="ce251">
            <text:p>206</text:p>
          </table:table-cell>
          <table:table-cell office:value-type="float" office:value="3568" table:content-validation-name="val5" table:style-name="ce165">
            <text:p>3,568</text:p>
          </table:table-cell>
          <table:table-cell office:value-type="float" office:value="195729" table:formula="of:=SUM([.B26:.T26])" table:style-name="ce161">
            <text:p>195,729.00</text:p>
          </table:table-cell>
          <table:table-cell table:style-name="ce119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74">
            <text:p>TOTALE PRIMA AREA</text:p>
          </table:table-cell>
          <table:table-cell office:value-type="float" office:value="3393" table:formula="of:=SUM([.B24:.B26])" table:style-name="ce175">
            <text:p>3,393</text:p>
          </table:table-cell>
          <table:table-cell office:value-type="float" office:value="388711" table:formula="of:=SUM([.C24:.C26])" table:style-name="ce175">
            <text:p>388,711</text:p>
          </table:table-cell>
          <table:table-cell table:number-columns-repeated="3" table:style-name="ce175"/>
          <table:table-cell office:value-type="float" office:value="142673" table:formula="of:=SUM([.G24:.G26])" table:style-name="ce175">
            <text:p>142,673</text:p>
          </table:table-cell>
          <table:table-cell office:value-type="float" office:value="370410" table:formula="of:=SUM([.H24:.H26])" table:style-name="ce175">
            <text:p>370,410</text:p>
          </table:table-cell>
          <table:table-cell office:value-type="float" office:value="11737" table:formula="of:=SUM([.I24:.I26])" table:style-name="ce175">
            <text:p>11,737</text:p>
          </table:table-cell>
          <table:table-cell office:value-type="float" office:value="5957" table:formula="of:=SUM([.J24:.J26])" table:style-name="ce175">
            <text:p>5,957</text:p>
          </table:table-cell>
          <table:table-cell table:style-name="ce175"/>
          <table:table-cell office:value-type="float" office:value="22831" table:formula="of:=SUM([.L24:.L26])" table:style-name="ce175">
            <text:p>22,831</text:p>
          </table:table-cell>
          <table:table-cell office:value-type="float" office:value="0" table:formula="of:=SUM([.M24:.M26])" table:style-name="ce175">
            <text:p>0</text:p>
          </table:table-cell>
          <table:table-cell office:value-type="float" office:value="51803" table:formula="of:=SUM([.N24:.N26])" table:style-name="ce175">
            <text:p>51,803</text:p>
          </table:table-cell>
          <table:table-cell table:style-name="ce175"/>
          <table:table-cell office:value-type="float" office:value="0" table:formula="of:=SUM([.P24:.P26])" table:style-name="ce175">
            <text:p>0</text:p>
          </table:table-cell>
          <table:table-cell office:value-type="float" office:value="11883" table:formula="of:=SUM([.Q24:.Q26])" table:style-name="ce175">
            <text:p>11,883</text:p>
          </table:table-cell>
          <table:table-cell office:value-type="float" office:value="67" table:formula="of:=SUM([.R24:.R26])" table:style-name="ce175">
            <text:p>67</text:p>
          </table:table-cell>
          <table:table-cell office:value-type="float" office:value="594" table:formula="of:=SUM([.S24:.S26])" table:style-name="ce175">
            <text:p>594</text:p>
          </table:table-cell>
          <table:table-cell office:value-type="float" office:value="25159" table:formula="of:=SUM([.T24:.T26])" table:style-name="ce175">
            <text:p>25,159</text:p>
          </table:table-cell>
          <table:table-cell office:value-type="float" office:value="1035218" table:formula="of:=SUM([.U24:.U26])" table:style-name="ce176">
            <text:p>1,035,218.00</text:p>
          </table:table-cell>
          <table:table-cell table:number-columns-repeated="4" table:style-name="ce119"/>
          <table:table-cell table:number-columns-repeated="16359"/>
        </table:table-row>
        <table:table-row table:style-name="ro19">
          <table:table-cell office:value-type="string" table:style-name="ce95">
            <text:p>TOTALE</text:p>
          </table:table-cell>
          <table:table-cell office:value-type="float" office:value="29967" table:formula="of:=[.B16]+[.B23]+[.B27]" table:style-name="ce73">
            <text:p>29,967</text:p>
          </table:table-cell>
          <table:table-cell office:value-type="float" office:value="3507649" table:formula="of:=[.C16]+[.C23]+[.C27]" table:style-name="ce74">
            <text:p>3,507,649</text:p>
          </table:table-cell>
          <table:table-cell office:value-type="float" office:value="0" table:formula="of:=[.D16]+[.D23]+[.D27]" table:style-name="ce74">
            <text:p>0</text:p>
          </table:table-cell>
          <table:table-cell office:value-type="float" office:value="0" table:formula="of:=[.E16]+[.E23]+[.E27]" table:style-name="ce74">
            <text:p>0</text:p>
          </table:table-cell>
          <table:table-cell table:style-name="ce74"/>
          <table:table-cell office:value-type="float" office:value="1148497" table:formula="of:=[.G16]+[.G23]+[.G27]" table:style-name="ce74">
            <text:p>1,148,497</text:p>
          </table:table-cell>
          <table:table-cell office:value-type="float" office:value="3379151" table:formula="of:=[.H16]+[.H23]+[.H27]" table:style-name="ce74">
            <text:p>3,379,151</text:p>
          </table:table-cell>
          <table:table-cell office:value-type="float" office:value="51043" table:formula="of:=[.I16]+[.I23]+[.I27]" table:style-name="ce74">
            <text:p>51,043</text:p>
          </table:table-cell>
          <table:table-cell office:value-type="float" office:value="20612" table:formula="of:=[.J16]+[.J23]+[.J27]" table:style-name="ce74">
            <text:p>20,612</text:p>
          </table:table-cell>
          <table:table-cell office:value-type="float" office:value="0" table:formula="of:=[.K16]+[.K23]+[.K27]" table:style-name="ce74">
            <text:p>0</text:p>
          </table:table-cell>
          <table:table-cell office:value-type="float" office:value="149147" table:formula="of:=[.L16]+[.L23]+[.L27]" table:style-name="ce74">
            <text:p>149,147</text:p>
          </table:table-cell>
          <table:table-cell office:value-type="float" office:value="79442" table:formula="of:=[.M16]+[.M23]+[.M27]" table:style-name="ce74">
            <text:p>79,442</text:p>
          </table:table-cell>
          <table:table-cell office:value-type="float" office:value="402550" table:formula="of:=[.N16]+[.N23]+[.N27]" table:style-name="ce74">
            <text:p>402,550</text:p>
          </table:table-cell>
          <table:table-cell office:value-type="float" office:value="0" table:formula="of:=[.O16]+[.O23]+[.O27]" table:style-name="ce74">
            <text:p>0</text:p>
          </table:table-cell>
          <table:table-cell office:value-type="float" office:value="0" table:formula="of:=[.P16]+[.P23]+[.P27]" table:style-name="ce74">
            <text:p>0</text:p>
          </table:table-cell>
          <table:table-cell office:value-type="float" office:value="182615" table:formula="of:=[.Q16]+[.Q23]+[.Q27]" table:style-name="ce74">
            <text:p>182,615</text:p>
          </table:table-cell>
          <table:table-cell office:value-type="float" office:value="47357" table:formula="of:=[.R16]+[.R23]+[.R27]" table:style-name="ce74">
            <text:p>47,357</text:p>
          </table:table-cell>
          <table:table-cell office:value-type="float" office:value="5483" table:formula="of:=[.S16]+[.S23]+[.S27]" table:style-name="ce74">
            <text:p>5,483</text:p>
          </table:table-cell>
          <table:table-cell office:value-type="float" office:value="266745" table:formula="of:=[.T16]+[.T23]+[.T27]" table:style-name="ce74">
            <text:p>266,745</text:p>
          </table:table-cell>
          <table:table-cell office:value-type="float" office:value="9270258" table:formula="of:=[.U16]+[.U23]+[.U27]" table:style-name="ce129">
            <text:p>9,270,258.00</text:p>
          </table:table-cell>
          <table:table-cell table:number-columns-repeated="2" table:style-name="ce121"/>
          <table:table-cell table:style-name="ce122"/>
          <table:table-cell table:style-name="ce121"/>
          <table:table-cell table:number-columns-repeated="16359" table:style-name="ce66"/>
        </table:table-row>
        <table:table-row table:style-name="ro5">
          <table:table-cell table:style-name="ce50"/>
          <table:table-cell table:number-columns-repeated="10" table:style-name="ce48"/>
          <table:table-cell table:style-name="ce67"/>
          <table:table-cell table:number-columns-repeated="7" table:style-name="ce48"/>
          <table:table-cell table:style-name="ce60"/>
          <table:table-cell table:number-columns-repeated="16364" table:style-name="ce48"/>
        </table:table-row>
        <table:table-row table:style-name="ro6">
          <table:table-cell office:value-type="string" table:style-name="ce96">
            <text:p>1-Competenze fisse</text:p>
          </table:table-cell>
          <table:table-cell office:value-type="float" office:value="23714404" table:formula="of:=[TRATT__FISSO_E_ACCESSORIO.B27]" table:style-name="ce97">
            <text:p>23,714,404.00<text:s/></text:p>
          </table:table-cell>
          <table:table-cell table:style-name="ce97"/>
          <table:table-cell office:value-type="string" table:style-name="ce98">
            <text:p>Contributi a carico dell'Amm.ne</text:p>
          </table:table-cell>
          <table:table-cell office:value-type="float" office:value="7085863.9199999999" table:formula="of:=ROUND(([.B30]*29.88%);2)" table:style-name="ce97">
            <text:p>7,085,863.92<text:s/></text:p>
          </table:table-cell>
          <table:table-cell office:value-type="string" table:style-name="ce98">
            <text:p>IRAP</text:p>
          </table:table-cell>
          <table:table-cell office:value-type="float" office:value="2015724.34" table:formula="of:=ROUND(([.B30]*8.5%);2)" table:style-name="ce99">
            <text:p>2,015,724.34<text:s/></text:p>
          </table:table-cell>
          <table:table-cell table:number-columns-repeated="11" table:style-name="ce68"/>
          <table:table-cell table:style-name="ce69"/>
          <table:table-cell table:style-name="ce70"/>
          <table:table-cell table:style-name="ce69"/>
          <table:table-cell table:number-columns-repeated="16363" table:style-name="ce68"/>
        </table:table-row>
        <table:table-row table:style-name="ro7">
          <table:table-cell office:value-type="string" table:style-name="ce100">
            <text:p>2-Tratt. Accessorio</text:p>
          </table:table-cell>
          <table:table-cell office:value-type="float" office:value="774832" table:formula="of:=[TRATT__FISSO_E_ACCESSORIO.E27]" table:style-name="ce97">
            <text:p>774,832.00<text:s/></text:p>
          </table:table-cell>
          <table:table-cell table:style-name="ce97"/>
          <table:table-cell office:value-type="string" table:style-name="ce98">
            <text:p>Contributi a carico dell'Amm.ne</text:p>
          </table:table-cell>
          <table:table-cell office:value-type="float" office:value="187509.34" table:formula="of:=ROUND(([.B31]*24.2%);2)" table:style-name="ce97">
            <text:p>187,509.34<text:s/></text:p>
          </table:table-cell>
          <table:table-cell office:value-type="string" table:style-name="ce98">
            <text:p>IRAP</text:p>
          </table:table-cell>
          <table:table-cell office:value-type="float" office:value="65860.72" table:formula="of:=ROUND(([.B31]*8.5%);2)" table:style-name="ce99">
            <text:p>65,860.72<text:s/></text:p>
          </table:table-cell>
          <table:table-cell table:number-columns-repeated="12" table:style-name="ce68"/>
          <table:table-cell table:style-name="ce70"/>
          <table:table-cell table:style-name="ce178"/>
          <table:table-cell table:number-columns-repeated="16363" table:style-name="ce68"/>
        </table:table-row>
        <table:table-row table:style-name="ro6">
          <table:table-cell office:value-type="string" table:style-name="ce101">
            <text:p>3-Fondo pereq. - Indennità extracontrattuale non finanzia-ta con il FUA</text:p>
          </table:table-cell>
          <table:table-cell office:value-type="float" office:value="3379151" table:formula="of:=[FONDO_PEREQUATIVO.B27]" table:style-name="ce102">
            <text:p>3,379,151.00</text:p>
          </table:table-cell>
          <table:table-cell table:number-columns-repeated="4" table:style-name="ce103"/>
          <table:table-cell table:style-name="ce104"/>
          <table:table-cell table:number-columns-repeated="12" table:style-name="ce68"/>
          <table:table-cell table:style-name="ce70"/>
          <table:table-cell table:number-columns-repeated="16364" table:style-name="ce68"/>
        </table:table-row>
        <table:table-row table:style-name="ro8">
          <table:table-cell table:style-name="ce81"/>
          <table:table-cell table:style-name="ce83"/>
          <table:table-cell table:number-columns-repeated="4" table:style-name="ce82"/>
          <table:table-cell table:style-name="ce80"/>
          <table:table-cell table:number-columns-repeated="12" table:style-name="ce48"/>
          <table:table-cell table:style-name="ce60"/>
          <table:table-cell table:number-columns-repeated="16364" table:style-name="ce48"/>
        </table:table-row>
        <table:table-row table:style-name="ro8">
          <table:table-cell table:style-name="ce81"/>
          <table:table-cell office:value-type="float" office:value="27868387" table:formula="of:=SUM([.B30:.B33])" table:style-name="ce107">
            <text:p>27,868,387.00<text:s/></text:p>
          </table:table-cell>
          <table:table-cell table:number-columns-repeated="2" table:style-name="ce82"/>
          <table:table-cell office:value-type="float" office:value="7273373.2599999998" table:formula="of:=SUM([.E30:.E33])" table:style-name="ce105">
            <text:p>7,273,373.26<text:s/></text:p>
          </table:table-cell>
          <table:table-cell table:style-name="ce82"/>
          <table:table-cell office:value-type="float" office:value="2081585.06" table:formula="of:=SUM([.G30:.G33])" table:style-name="ce105">
            <text:p>2,081,585.06<text:s/></text:p>
          </table:table-cell>
          <table:table-cell table:style-name="ce106"/>
          <table:table-cell table:number-columns-repeated="12" table:style-name="ce48"/>
          <table:table-cell table:style-name="ce60"/>
          <table:table-cell table:number-columns-repeated="16363"/>
        </table:table-row>
        <table:table-row table:style-name="ro4">
          <table:table-cell table:style-name="ce50"/>
          <table:table-cell table:style-name="ce71"/>
          <table:table-cell table:number-columns-repeated="2" table:style-name="ce48"/>
          <table:table-cell table:style-name="ce71"/>
          <table:table-cell table:number-columns-repeated="15" table:style-name="ce48"/>
          <table:table-cell table:style-name="ce60"/>
          <table:table-cell table:number-columns-repeated="1636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50"/>
          <table:table-cell table:style-name="ce72"/>
          <table:table-cell table:number-columns-repeated="18" table:style-name="ce48"/>
          <table:table-cell table:style-name="ce60"/>
          <table:table-cell table:number-columns-repeated="16363"/>
        </table:table-row>
        <table:table-row table:style-name="ro4">
          <table:table-cell table:style-name="ce50"/>
          <table:table-cell table:style-name="ce71"/>
          <table:table-cell table:number-columns-repeated="6" table:style-name="ce48"/>
          <table:table-cell table:style-name="ce72"/>
          <table:table-cell table:number-columns-repeated="11" table:style-name="ce48"/>
          <table:table-cell table:style-name="ce60"/>
          <table:table-cell table:number-columns-repeated="16363"/>
        </table:table-row>
        <table:table-row table:style-name="ro4">
          <table:table-cell table:style-name="ce50"/>
          <table:table-cell table:style-name="ce71"/>
          <table:table-cell table:number-columns-repeated="6" table:style-name="ce48"/>
          <table:table-cell table:style-name="ce106"/>
          <table:table-cell table:number-columns-repeated="11" table:style-name="ce48"/>
          <table:table-cell table:style-name="ce60"/>
          <table:table-cell table:number-columns-repeated="16363"/>
        </table:table-row>
        <table:table-row table:number-rows-repeated="8" table:style-name="ro4">
          <table:table-cell table:style-name="ce50"/>
          <table:table-cell table:style-name="ce71"/>
          <table:table-cell table:number-columns-repeated="18" table:style-name="ce48"/>
          <table:table-cell table:style-name="ce60"/>
          <table:table-cell table:number-columns-repeated="16363"/>
        </table:table-row>
        <table:table-row table:number-rows-repeated="5" table:style-name="ro4">
          <table:table-cell/>
          <table:table-cell table:style-name="ce71"/>
          <table:table-cell table:number-columns-repeated="16382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76P0" number:language="en" number:country="GB">
      <number:text> </number:text>
      <number:currency-symbol number:language="en" number:country="GB">€</number:currency-symbol>
      <number:text> </number:text>
      <number:number number:decimal-places="2" number:min-integer-digits="1" number:grouping="true"/>
      <number:text> </number:text>
    </number:currency-style>
    <number:currency-style style:name="N76P1" number:language="en" number:country="GB">
      <number:text>-</number:text>
      <number:currency-symbol number:language="en" number:country="GB">€</number:currency-symbol>
      <number:text> </number:text>
      <number:number number:decimal-places="2" number:min-integer-digits="1" number:grouping="true"/>
      <number:text> </number:text>
    </number:currency-style>
    <number:currency-style style:name="N76P2" number:language="en" number:country="GB">
      <number:text> </number:text>
      <number:currency-symbol number:language="en" number:country="GB">€</number:currency-symbol>
      <number:text> -</number:text>
      <number:number number:decimal-places="0" number:min-integer-digits="2"/>
      <number:text> </number:text>
    </number:currency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currency-style style:name="N77P0" number:language="de" number:country="LU">
      <number:text> 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77P1" number:language="de" number:country="LU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77P2" number:language="de" number:country="LU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LU">€</number:currency-symbol>
      <number:text> </number:text>
    </number:currency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number number:decimal-places="2" number:min-integer-digits="1" number:grouping="true"/>
      <number:text> </number:text>
    </number:number-style>
    <number:number-style style:name="N78">
      <number:text>-</number:text>
      <number:number number:decimal-places="2" number:min-integer-digits="1" number:grouping="true"/>
      <number:text> </number:text>
      <style:map style:condition="value()&gt;=0" style:apply-style-name="N78P0"/>
    </number:number-style>
    <number:currency-style style:name="N79P0" number:language="ca" number:country="ES">
      <number:text> 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79P1" number:language="ca" number:country="ES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79P2" number:language="ca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79">
      <number:text> </number:text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style:style style:name="Euro" style:family="table-cell" style:data-style-name="N7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FFCC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in" fo:margin-right="0in" style:print-orientation="landscape" style:print-page-order="ttb" style:first-page-number="continue" style:scale-to="5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icrosoft Corporation</meta:initial-creator>
    <dc:creator>Pippetta</dc:creator>
    <meta:creation-date>1996-11-05T10:16:36Z</meta:creation-date>
    <dc:date>2020-06-17T14:36:47Z</dc:date>
    <meta:print-date>2018-02-16T11:02:33Z</meta:print-date>
  </office:meta>
</office:document-meta>
</file>