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3655cm"/>
    </style:style>
    <style:style style:name="co21" style:family="table-column">
      <style:table-column-properties fo:break-before="auto" style:column-width="1.735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AVVOCATURA DELLO STAT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7">
            <text:p>30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4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5" table:style-name="ce25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8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5" table:style-name="ce25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5" table:style-name="ce25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5" table:style-name="ce25"/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2"/>
        </table:table-row>
        <table:table-row table:style-name="ro12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30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29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21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AVVOCATURA DELLO STATO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07T00:00:00" table:style-name="ce24">
            <text:p>07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4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8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13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6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16" table:style-name="ce38">
            <text:p>Attività e procedimenti</text:p>
          </table:table-cell>
          <table:table-cell office:value-type="string" table:number-columns-spanned="1" table:number-rows-spanned="15" table:style-name="ce28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8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6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13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6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28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13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style-name="ce26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3" table:style-name="ce26">
            <text:p>3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8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7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28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table:style-name="ce14"/>
          <table:table-cell table:number-columns-repeated="1637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Frascaroli Daniela</dc:creator>
    <meta:creation-date>2013-01-24T09:59:07Z</meta:creation-date>
    <dc:date>2020-07-09T16:42:37Z</dc:date>
    <meta:print-date>2020-07-07T14:02:12Z</meta:print-date>
  </office:meta>
</office:document-meta>
</file>