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2pt soli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dotte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igliaia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dotte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dotte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2pt soli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2pt soli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-top="none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6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Default" style:data-style-name="N3">
      <style:table-cell-properties fo:border-top="thin dotte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dotte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dotte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2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thin dotte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"/>
    <style:style style:name="ce58" style:family="table-cell" style:parent-style-name="Default" style:data-style-name="N0">
      <style:text-properties fo:color="#C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9">
            <text:p>COMPARTO MAGISTRATURA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office:value-type="string" table:style-name="ce2">
            <text:p>ISTITUZIONE: AVVOCATURA DI STATO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ELLA 12<text:span text:style-name="T1"><text:s text:c="4"/>oneri annui per voci retributive a carattere "stipendiale" corrisposte al personale in servizio</text:span></text:p>
          </table:table-cell>
          <table:table-cell table:number-columns-repeated="9" table:style-name="ce5"/>
          <table:table-cell office:value-type="float" office:value="2019" table:style-name="ce6">
            <text:p>2019</text:p>
          </table:table-cell>
          <table:table-cell table:number-columns-repeated="1637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60">
            <text:p>VOCI DI SPESA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style-name="ce7"/>
          <table:table-cell table:style-name="ce2"/>
          <table:table-cell office:value-type="string" table:style-name="ce8">
            <text:p>Numero di mensilità</text:p>
          </table:table-cell>
          <table:table-cell office:value-type="string" table:style-name="ce8">
            <text:p>Stipendio tabellare iniziale</text:p>
          </table:table-cell>
          <table:table-cell office:value-type="string" table:style-name="ce8">
            <text:p>Indennità integrativa speciale</text:p>
          </table:table-cell>
          <table:table-cell office:value-type="string" table:style-name="ce8">
            <text:p>Progressione economica di anzianità</text:p>
          </table:table-cell>
          <table:table-cell office:value-type="string" table:style-name="ce8">
            <text:p>Tredicesima mensilità</text:p>
          </table:table-cell>
          <table:table-cell office:value-type="string" table:style-name="ce8">
            <text:p>Arretrati anno corrente</text:p>
          </table:table-cell>
          <table:table-cell office:value-type="string" table:style-name="ce8">
            <text:p>Arretrati anni precedenti</text:p>
          </table:table-cell>
          <table:table-cell office:value-type="string" table:style-name="ce8">
            <text:p>Recuperi derivanti da assenze, ritardi, ecc.</text:p>
          </table:table-cell>
          <table:table-cell office:value-type="string" table:style-name="ce8">
            <text:p>TOTAL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Qualifica/posiz. economica/profilo</text:p>
          </table:table-cell>
          <table:table-cell table:style-name="ce10"/>
          <table:table-cell office:value-type="string" table:style-name="ce11">
            <text:p>M000</text:p>
          </table:table-cell>
          <table:table-cell office:value-type="string" table:style-name="ce11">
            <text:p>A015</text:p>
          </table:table-cell>
          <table:table-cell office:value-type="string" table:style-name="ce11">
            <text:p>A020</text:p>
          </table:table-cell>
          <table:table-cell office:value-type="string" table:style-name="ce11">
            <text:p>A030</text:p>
          </table:table-cell>
          <table:table-cell office:value-type="string" table:style-name="ce11">
            <text:p>A035</text:p>
          </table:table-cell>
          <table:table-cell office:value-type="string" table:style-name="ce11">
            <text:p>A120</text:p>
          </table:table-cell>
          <table:table-cell office:value-type="string" table:style-name="ce11">
            <text:p>A045</text:p>
          </table:table-cell>
          <table:table-cell office:value-type="string" table:style-name="ce11">
            <text:p>A07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12">
            <text:p>Avvocato Generale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43971" table:style-name="ce15">
            <text:p>43.971</text:p>
          </table:table-cell>
          <table:table-cell office:value-type="float" office:value="6732" table:style-name="ce15">
            <text:p>6.732</text:p>
          </table:table-cell>
          <table:table-cell office:value-type="float" office:value="77939" table:style-name="ce15">
            <text:p>77.93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642" table:style-name="ce15">
            <text:p>128.642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Avv. Gen. Aggiunto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84774" table:style-name="ce15">
            <text:p>84.774</text:p>
          </table:table-cell>
          <table:table-cell office:value-type="float" office:value="0" table:style-name="ce15">
            <text:p>0</text:p>
          </table:table-cell>
          <table:table-cell office:value-type="float" office:value="131655" table:style-name="ce15">
            <text:p>131.655</text:p>
          </table:table-cell>
          <table:table-cell office:value-type="float" office:value="18036" table:style-name="ce15">
            <text:p>18.03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465" table:style-name="ce15">
            <text:p>234.46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4^ classe<text:s text:c="2"/></text:p>
          </table:table-cell>
          <table:table-cell table:style-name="ce17"/>
          <table:table-cell office:value-type="float" office:value="2079" table:style-name="ce15">
            <text:p>2.079</text:p>
          </table:table-cell>
          <table:table-cell office:value-type="float" office:value="13370072" table:style-name="ce15">
            <text:p>13.370.072</text:p>
          </table:table-cell>
          <table:table-cell office:value-type="float" office:value="2476375" table:style-name="ce15">
            <text:p>2.476.375</text:p>
          </table:table-cell>
          <table:table-cell office:value-type="float" office:value="13412260" table:style-name="ce15">
            <text:p>13.412.260</text:p>
          </table:table-cell>
          <table:table-cell office:value-type="float" office:value="2447355" table:style-name="ce15">
            <text:p>2.447.355</text:p>
          </table:table-cell>
          <table:table-cell table:style-name="ce15"/>
          <table:table-cell office:value-type="float" office:value="342911" table:style-name="ce15">
            <text:p>342.911</text:p>
          </table:table-cell>
          <table:table-cell office:value-type="float" office:value="44635" table:style-name="ce15">
            <text:p>44.635</text:p>
          </table:table-cell>
          <table:table-cell office:value-type="float" office:value="32004338" table:style-name="ce15">
            <text:p>32.004.33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3^ classe</text:p>
          </table:table-cell>
          <table:table-cell table:style-name="ce17"/>
          <table:table-cell office:value-type="float" office:value="544" table:style-name="ce15">
            <text:p>544</text:p>
          </table:table-cell>
          <table:table-cell office:value-type="float" office:value="2984953" table:style-name="ce15">
            <text:p>2.984.953</text:p>
          </table:table-cell>
          <table:table-cell office:value-type="float" office:value="618026" table:style-name="ce15">
            <text:p>618.026</text:p>
          </table:table-cell>
          <table:table-cell office:value-type="float" office:value="1985426" table:style-name="ce15">
            <text:p>1.985.426</text:p>
          </table:table-cell>
          <table:table-cell office:value-type="float" office:value="467887" table:style-name="ce15">
            <text:p>467.887</text:p>
          </table:table-cell>
          <table:table-cell table:style-name="ce15"/>
          <table:table-cell office:value-type="float" office:value="28004" table:style-name="ce15">
            <text:p>28.004</text:p>
          </table:table-cell>
          <table:table-cell office:value-type="float" office:value="356" table:style-name="ce15">
            <text:p>356</text:p>
          </table:table-cell>
          <table:table-cell office:value-type="float" office:value="6083940" table:style-name="ce15">
            <text:p>6.083.94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2^ classe</text:p>
          </table:table-cell>
          <table:table-cell table:style-name="ce17"/>
          <table:table-cell office:value-type="float" office:value="336" table:style-name="ce15">
            <text:p>336</text:p>
          </table:table-cell>
          <table:table-cell office:value-type="float" office:value="1642335" table:style-name="ce15">
            <text:p>1.642.335</text:p>
          </table:table-cell>
          <table:table-cell office:value-type="float" office:value="368960" table:style-name="ce15">
            <text:p>368.960</text:p>
          </table:table-cell>
          <table:table-cell office:value-type="float" office:value="608861" table:style-name="ce15">
            <text:p>608.861</text:p>
          </table:table-cell>
          <table:table-cell office:value-type="float" office:value="203428" table:style-name="ce15">
            <text:p>203.428</text:p>
          </table:table-cell>
          <table:table-cell table:style-name="ce15"/>
          <table:table-cell office:value-type="float" office:value="25202" table:style-name="ce15">
            <text:p>25.202</text:p>
          </table:table-cell>
          <table:table-cell office:value-type="float" office:value="12100" table:style-name="ce15">
            <text:p>12.100</text:p>
          </table:table-cell>
          <table:table-cell office:value-type="float" office:value="2836686" table:style-name="ce15">
            <text:p>2.836.68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1^ classe ed equiparato</text:p>
          </table:table-cell>
          <table:table-cell table:style-name="ce17"/>
          <table:table-cell office:value-type="float" office:value="591" table:style-name="ce20">
            <text:p>591</text:p>
          </table:table-cell>
          <table:table-cell office:value-type="float" office:value="2534655" table:style-name="ce20">
            <text:p>2.534.655</text:p>
          </table:table-cell>
          <table:table-cell office:value-type="float" office:value="633204" table:style-name="ce20">
            <text:p>633.204</text:p>
          </table:table-cell>
          <table:table-cell office:value-type="float" office:value="560346" table:style-name="ce20">
            <text:p>560.346</text:p>
          </table:table-cell>
          <table:table-cell office:value-type="float" office:value="336635" table:style-name="ce20">
            <text:p>336.635</text:p>
          </table:table-cell>
          <table:table-cell table:style-name="ce20"/>
          <table:table-cell office:value-type="float" office:value="65263" table:style-name="ce20">
            <text:p>65.263</text:p>
          </table:table-cell>
          <table:table-cell office:value-type="float" office:value="572" table:style-name="ce20">
            <text:p>572</text:p>
          </table:table-cell>
          <table:table-cell office:value-type="float" office:value="4129531" table:style-name="ce20">
            <text:p>4.129.53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TOTALE AVVOCATI</text:p>
          </table:table-cell>
          <table:table-cell table:style-name="ce22"/>
          <table:table-cell office:value-type="float" office:value="3568" table:formula="of:=SUM([.C13:.C18])" table:style-name="ce23">
            <text:p>3.568</text:p>
          </table:table-cell>
          <table:table-cell office:value-type="float" office:value="20660760" table:formula="of:=SUM([.D13:.D18])" table:style-name="ce23">
            <text:p>20.660.760</text:p>
          </table:table-cell>
          <table:table-cell office:value-type="float" office:value="4103297" table:formula="of:=SUM([.E13:.E18])" table:style-name="ce23">
            <text:p>4.103.297</text:p>
          </table:table-cell>
          <table:table-cell office:value-type="float" office:value="16776487" table:formula="of:=SUM([.F13:.F18])" table:style-name="ce23">
            <text:p>16.776.487</text:p>
          </table:table-cell>
          <table:table-cell office:value-type="float" office:value="3473341" table:formula="of:=SUM([.G13:.G18])" table:style-name="ce23">
            <text:p>3.473.341</text:p>
          </table:table-cell>
          <table:table-cell table:style-name="ce23"/>
          <table:table-cell office:value-type="float" office:value="461380" table:formula="of:=SUM([.I13:.I18])" table:style-name="ce23">
            <text:p>461.380</text:p>
          </table:table-cell>
          <table:table-cell office:value-type="float" office:value="57663" table:formula="of:=SUM([.J13:.J18])" table:style-name="ce23">
            <text:p>57.663</text:p>
          </table:table-cell>
          <table:table-cell office:value-type="float" office:value="45417602" table:formula="of:=SUM([.K13:.K18])" table:style-name="ce23">
            <text:p>45.417.602</text:p>
          </table:table-cell>
          <table:table-cell table:number-columns-repeated="16373"/>
        </table:table-row>
        <table:table-row table:style-name="ro5">
          <table:table-cell table:style-name="ce19"/>
          <table:table-cell table:style-name="ce17"/>
          <table:table-cell table:number-columns-repeated="9" table:style-name="ce15"/>
          <table:table-cell table:number-columns-repeated="16373"/>
        </table:table-row>
        <table:table-row table:style-name="ro5">
          <table:table-cell office:value-type="string" table:style-name="ce19">
            <text:p>Procuratore 2^ classe</text:p>
          </table:table-cell>
          <table:table-cell table:style-name="ce17"/>
          <table:table-cell office:value-type="float" office:value="183" table:style-name="ce15">
            <text:p>183</text:p>
          </table:table-cell>
          <table:table-cell office:value-type="float" office:value="565508" table:style-name="ce15">
            <text:p>565.508</text:p>
          </table:table-cell>
          <table:table-cell office:value-type="float" office:value="181595" table:style-name="ce15">
            <text:p>181.595</text:p>
          </table:table-cell>
          <table:table-cell office:value-type="float" office:value="56789" table:style-name="ce15">
            <text:p>56.789</text:p>
          </table:table-cell>
          <table:table-cell office:value-type="float" office:value="38557" table:style-name="ce15">
            <text:p>38.557</text:p>
          </table:table-cell>
          <table:table-cell table:style-name="ce15"/>
          <table:table-cell office:value-type="float" office:value="44525" table:style-name="ce24">
            <text:p><text:s/>44.525<text:s/></text:p>
          </table:table-cell>
          <table:table-cell office:value-type="float" office:value="3515" table:style-name="ce15">
            <text:p>3.515</text:p>
          </table:table-cell>
          <table:table-cell office:value-type="float" office:value="883459" table:style-name="ce15">
            <text:p>883.459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Procuratore 1^ classe</text:p>
          </table:table-cell>
          <table:table-cell table:style-name="ce26"/>
          <table:table-cell office:value-type="float" office:value="419" table:style-name="ce20">
            <text:p>419</text:p>
          </table:table-cell>
          <table:table-cell office:value-type="float" office:value="923305" table:style-name="ce20">
            <text:p>923.305</text:p>
          </table:table-cell>
          <table:table-cell office:value-type="float" office:value="391141" table:style-name="ce20">
            <text:p>391.141</text:p>
          </table:table-cell>
          <table:table-cell office:value-type="float" office:value="0" table:style-name="ce20">
            <text:p>0</text:p>
          </table:table-cell>
          <table:table-cell office:value-type="float" office:value="100624" table:style-name="ce20">
            <text:p>100.62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5070" table:style-name="ce20">
            <text:p>1.415.07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TOTALE PROCURATORI</text:p>
          </table:table-cell>
          <table:table-cell table:style-name="ce27"/>
          <table:table-cell office:value-type="float" office:value="602" table:formula="of:=SUM([.C21:.C22])" table:style-name="ce23">
            <text:p>602</text:p>
          </table:table-cell>
          <table:table-cell office:value-type="float" office:value="1488813" table:formula="of:=SUM([.D21:.D22])" table:style-name="ce23">
            <text:p>1.488.813</text:p>
          </table:table-cell>
          <table:table-cell office:value-type="float" office:value="572736" table:formula="of:=SUM([.E21:.E22])" table:style-name="ce23">
            <text:p>572.736</text:p>
          </table:table-cell>
          <table:table-cell office:value-type="float" office:value="56789" table:formula="of:=SUM([.F21:.F22])" table:style-name="ce23">
            <text:p>56.789</text:p>
          </table:table-cell>
          <table:table-cell office:value-type="float" office:value="139181" table:formula="of:=SUM([.G21:.G22])" table:style-name="ce23">
            <text:p>139.181</text:p>
          </table:table-cell>
          <table:table-cell table:style-name="ce23"/>
          <table:table-cell office:value-type="float" office:value="44525" table:formula="of:=SUM([.I21:.I22])" table:style-name="ce23">
            <text:p>44.525</text:p>
          </table:table-cell>
          <table:table-cell office:value-type="float" office:value="3515" table:formula="of:=SUM([.J21:.J22])" table:style-name="ce23">
            <text:p>3.515</text:p>
          </table:table-cell>
          <table:table-cell office:value-type="float" office:value="2298529" table:formula="of:=SUM([.K21:.K22])" table:style-name="ce23">
            <text:p>2.298.529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TOTALE</text:p>
          </table:table-cell>
          <table:table-cell table:style-name="ce28"/>
          <table:table-cell office:value-type="float" office:value="4170" table:formula="of:=[.C19]+[.C23]" table:style-name="ce29">
            <text:p>4.170</text:p>
          </table:table-cell>
          <table:table-cell office:value-type="float" office:value="22149573" table:formula="of:=[.D19]+[.D23]" table:style-name="ce29">
            <text:p>22.149.573</text:p>
          </table:table-cell>
          <table:table-cell office:value-type="float" office:value="4676033" table:formula="of:=[.E19]+[.E23]" table:style-name="ce29">
            <text:p>4.676.033</text:p>
          </table:table-cell>
          <table:table-cell office:value-type="float" office:value="16833276" table:formula="of:=[.F19]+[.F23]" table:style-name="ce29">
            <text:p>16.833.276</text:p>
          </table:table-cell>
          <table:table-cell office:value-type="float" office:value="3612522" table:formula="of:=[.G19]+[.G23]" table:style-name="ce29">
            <text:p>3.612.522</text:p>
          </table:table-cell>
          <table:table-cell office:value-type="float" office:value="0" table:formula="of:=[.H19]+[.H23]" table:style-name="ce29">
            <text:p>0</text:p>
          </table:table-cell>
          <table:table-cell office:value-type="float" office:value="505905" table:formula="of:=[.I19]+[.I23]" table:style-name="ce29">
            <text:p>505.905</text:p>
          </table:table-cell>
          <table:table-cell office:value-type="float" office:value="61178" table:formula="of:=[.J19]+[.J23]" table:style-name="ce29">
            <text:p>61.178</text:p>
          </table:table-cell>
          <table:table-cell office:value-type="float" office:value="47716131" table:formula="of:=[.K19]+[.K23]" table:style-name="ce29">
            <text:p>47.716.131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30"/>
          <table:table-cell table:style-name="ce2"/>
          <table:table-cell table:number-columns-repeated="9" table:style-name="ce31"/>
          <table:table-cell table:number-columns-repeated="16373" table:style-name="ce1"/>
        </table:table-row>
        <table:table-row table:number-rows-repeated="2" table:style-name="ro6">
          <table:table-cell table:style-name="ce30"/>
          <table:table-cell table:style-name="ce2"/>
          <table:table-cell table:style-name="ce32"/>
          <table:table-cell table:number-columns-repeated="8" table:style-name="ce31"/>
          <table:table-cell table:number-columns-repeated="16373" table:style-name="ce1"/>
        </table:table-row>
        <table:table-row table:style-name="ro1">
          <table:table-cell table:style-name="ce33"/>
          <table:table-cell table:number-columns-repeated="3" table:style-name="ce2"/>
          <table:table-cell table:style-name="ce34"/>
          <table:table-cell table:number-columns-repeated="5" table:style-name="ce2"/>
          <table:table-cell table:style-name="ce3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4"/>
          <table:table-cell table:number-columns-repeated="5" table:style-name="ce2"/>
          <table:table-cell table:style-name="ce3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table:number-columns-repeated="3" table:style-name="ce2"/>
          <table:table-cell table:style-name="ce34"/>
          <table:table-cell table:number-columns-repeated="5" table:style-name="ce2"/>
          <table:table-cell table:style-name="ce3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4"/>
          <table:table-cell table:number-columns-repeated="5" table:style-name="ce2"/>
          <table:table-cell table:style-name="ce3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table:style-name="ce2"/>
          <table:table-cell table:style-name="ce33"/>
          <table:table-cell table:style-name="ce2"/>
          <table:table-cell table:style-name="ce3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3"/>
          <table:table-cell table:style-name="ce2"/>
          <table:table-cell table:style-name="ce32"/>
          <table:table-cell table:number-columns-repeated="16379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ella_13" table:style-name="ta2">
        <table:table-column table:style-name="co7" table:default-cell-style-name="ce2"/>
        <table:table-column table:style-name="co8" table:default-cell-style-name="ce2"/>
        <table:table-column table:style-name="co4" table:number-columns-repeated="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6" table:number-columns-repeated="16371" table:default-cell-style-name="ce2"/>
        <table:table-row table:style-name="ro7">
          <table:table-cell office:value-type="string" table:style-name="ce35">
            <text:p>COMPARTO MAGISTRATURA</text:p>
          </table:table-cell>
          <table:table-cell table:number-columns-repeated="6" table:style-name="ce2"/>
          <table:table-cell office:value-type="string" table:style-name="ce2">
            <text:p>ISTITUZIONE: AVVOCATURA DI STATO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ELLA 13<text:span text:style-name="T1"><text:s text:c="4"/>oneri annui per indennità e compensi accessori corrisposti al personale in servizio</text:span></text:p>
          </table:table-cell>
          <table:table-cell table:number-columns-repeated="8" table:style-name="ce5"/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60">
            <text:p>VOCI DI SPES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7"/>
          <table:table-cell table:style-name="ce2"/>
          <table:table-cell office:value-type="string" table:style-name="ce8">
            <text:p>Assegno magistrati</text:p>
          </table:table-cell>
          <table:table-cell office:value-type="string" table:style-name="ce8">
            <text:p>Indennità seconda lingua</text:p>
          </table:table-cell>
          <table:table-cell office:value-type="string" table:style-name="ce8">
            <text:p>Assegno personale pensionabile</text:p>
          </table:table-cell>
          <table:table-cell office:value-type="string" table:style-name="ce8">
            <text:p>Indenn. prov. da provv. specifici</text:p>
          </table:table-cell>
          <table:table-cell office:value-type="string" table:style-name="ce8">
            <text:p>Arretrati A.P.</text:p>
          </table:table-cell>
          <table:table-cell office:value-type="string" table:style-name="ce36">
            <text:p>Altre spese accessorie ed indennità varie</text:p>
          </table:table-cell>
          <table:table-cell office:value-type="string" table:style-name="ce8">
            <text:p>Straordinario</text:p>
          </table:table-cell>
          <table:table-cell office:value-type="string" table:style-name="ce8">
            <text:p>TOTALE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Qualifica/posiz. economica/profilo</text:p>
          </table:table-cell>
          <table:table-cell table:style-name="ce10"/>
          <table:table-cell office:value-type="string" table:style-name="ce37">
            <text:p>I128</text:p>
          </table:table-cell>
          <table:table-cell office:value-type="string" table:style-name="ce37">
            <text:p>I402</text:p>
          </table:table-cell>
          <table:table-cell office:value-type="string" table:style-name="ce37">
            <text:p>I418</text:p>
          </table:table-cell>
          <table:table-cell office:value-type="string" table:style-name="ce37">
            <text:p>I517</text:p>
          </table:table-cell>
          <table:table-cell office:value-type="string" table:style-name="ce37">
            <text:p>S998</text:p>
          </table:table-cell>
          <table:table-cell office:value-type="string" table:style-name="ce37">
            <text:p>S999</text:p>
          </table:table-cell>
          <table:table-cell office:value-type="string" table:style-name="ce37">
            <text:p>T101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12">
            <text:p>Avvocato Generale</text:p>
          </table:table-cell>
          <table:table-cell table:style-name="ce13"/>
          <table:table-cell office:value-type="float" office:value="6179" table:style-name="ce38">
            <text:p>6.179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8">
            <text:p>0</text:p>
          </table:table-cell>
          <table:table-cell table:style-name="ce39"/>
          <table:table-cell office:value-type="float" office:value="6179" table:style-name="ce40">
            <text:p>6.17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vv. Gen. Aggiunto</text:p>
          </table:table-cell>
          <table:table-cell table:style-name="ce41"/>
          <table:table-cell office:value-type="float" office:value="0" table:style-name="ce15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4^ classe<text:s text:c="2"/></text:p>
          </table:table-cell>
          <table:table-cell table:style-name="ce17"/>
          <table:table-cell office:value-type="float" office:value="2376198" table:style-name="ce15">
            <text:p>2.376.198</text:p>
          </table:table-cell>
          <table:table-cell table:style-name="ce15"/>
          <table:table-cell office:value-type="float" office:value="4176" table:style-name="ce15">
            <text:p>4.176</text:p>
          </table:table-cell>
          <table:table-cell office:value-type="float" office:value="9814651" table:style-name="ce15">
            <text:p>9.814.651</text:p>
          </table:table-cell>
          <table:table-cell office:value-type="float" office:value="0" table:style-name="ce15">
            <text:p>0</text:p>
          </table:table-cell>
          <table:table-cell office:value-type="float" office:value="171732" table:style-name="ce42">
            <text:p>171.732</text:p>
          </table:table-cell>
          <table:table-cell table:style-name="ce42"/>
          <table:table-cell office:value-type="float" office:value="12366757" table:style-name="ce43">
            <text:p>12.366.75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3^ classe</text:p>
          </table:table-cell>
          <table:table-cell table:style-name="ce17"/>
          <table:table-cell office:value-type="float" office:value="622445" table:style-name="ce15">
            <text:p>622.445</text:p>
          </table:table-cell>
          <table:table-cell table:style-name="ce15"/>
          <table:table-cell office:value-type="float" office:value="1834" table:style-name="ce15">
            <text:p>1.834</text:p>
          </table:table-cell>
          <table:table-cell office:value-type="float" office:value="2760974" table:style-name="ce15">
            <text:p>2.760.974</text:p>
          </table:table-cell>
          <table:table-cell office:value-type="float" office:value="0" table:style-name="ce15">
            <text:p>0</text:p>
          </table:table-cell>
          <table:table-cell office:value-type="float" office:value="188780" table:style-name="ce42">
            <text:p>188.780</text:p>
          </table:table-cell>
          <table:table-cell table:style-name="ce42"/>
          <table:table-cell office:value-type="float" office:value="3574033" table:style-name="ce43">
            <text:p>3.574.03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2^ classe</text:p>
          </table:table-cell>
          <table:table-cell table:style-name="ce17"/>
          <table:table-cell office:value-type="float" office:value="384451" table:style-name="ce15">
            <text:p>384.451</text:p>
          </table:table-cell>
          <table:table-cell table:style-name="ce15"/>
          <table:table-cell office:value-type="float" office:value="1098" table:style-name="ce15">
            <text:p>1.098</text:p>
          </table:table-cell>
          <table:table-cell office:value-type="float" office:value="1903206.0228414501" table:style-name="ce15">
            <text:p>1.903.206</text:p>
          </table:table-cell>
          <table:table-cell office:value-type="float" office:value="0" table:style-name="ce15">
            <text:p>0</text:p>
          </table:table-cell>
          <table:table-cell office:value-type="float" office:value="41002" table:style-name="ce44">
            <text:p>41.002</text:p>
          </table:table-cell>
          <table:table-cell table:style-name="ce42"/>
          <table:table-cell office:value-type="float" office:value="2329757.0228414498" table:style-name="ce43">
            <text:p>2.329.75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1^ classe ed equiparato</text:p>
          </table:table-cell>
          <table:table-cell table:style-name="ce17"/>
          <table:table-cell office:value-type="float" office:value="675841" table:style-name="ce45">
            <text:p>675.841</text:p>
          </table:table-cell>
          <table:table-cell table:style-name="ce15"/>
          <table:table-cell office:value-type="float" office:value="3080" table:style-name="ce45">
            <text:p>3.080</text:p>
          </table:table-cell>
          <table:table-cell office:value-type="float" office:value="2658518.8734427802" table:style-name="ce45">
            <text:p>2.658.519</text:p>
          </table:table-cell>
          <table:table-cell office:value-type="float" office:value="1106" table:style-name="ce20">
            <text:p>1.106</text:p>
          </table:table-cell>
          <table:table-cell office:value-type="float" office:value="345" table:style-name="ce20">
            <text:p>345</text:p>
          </table:table-cell>
          <table:table-cell table:style-name="ce20"/>
          <table:table-cell office:value-type="float" office:value="3338890.8734427802" table:formula="of:=[.C13]+[.D13]+[.E13]+[.F13]+[.G13]+[.H13]+[.I13]" table:style-name="ce46">
            <text:p>3.338.89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1">
            <text:p>TOTALE AVVOCATI</text:p>
          </table:table-cell>
          <table:covered-table-cell/>
          <table:table-cell office:value-type="float" office:value="4065114" table:formula="of:=SUM([.C8:.C13])" table:style-name="ce23">
            <text:p>4.065.114</text:p>
          </table:table-cell>
          <table:table-cell office:value-type="float" office:value="0" table:formula="of:=SUM([.D8:.D13])" table:style-name="ce23">
            <text:p>0</text:p>
          </table:table-cell>
          <table:table-cell office:value-type="float" office:value="10188" table:formula="of:=SUM([.E8:.E13])" table:style-name="ce23">
            <text:p>10.188</text:p>
          </table:table-cell>
          <table:table-cell office:value-type="float" office:value="17137349.89628423" table:formula="of:=SUM([.F8:.F13])" table:style-name="ce23">
            <text:p>17.137.350</text:p>
          </table:table-cell>
          <table:table-cell office:value-type="float" office:value="1106" table:formula="of:=SUM([.G10:.G13])" table:style-name="ce23">
            <text:p>1.106</text:p>
          </table:table-cell>
          <table:table-cell office:value-type="float" office:value="401859" table:formula="of:=SUM([.H8:.H13])" table:style-name="ce23">
            <text:p>401.859</text:p>
          </table:table-cell>
          <table:table-cell office:value-type="float" office:value="0" table:formula="of:=SUM([.I8:.I13])" table:style-name="ce47">
            <text:p>0</text:p>
          </table:table-cell>
          <table:table-cell office:value-type="float" office:value="21615616.89628423" table:formula="of:=SUM([.J8:.J13])" table:style-name="ce48">
            <text:p>21.615.617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17"/>
          <table:table-cell table:number-columns-repeated="4" table:style-name="ce15"/>
          <table:table-cell table:style-name="ce18"/>
          <table:table-cell table:style-name="ce15"/>
          <table:table-cell table:style-name="ce47"/>
          <table:table-cell table:style-name="ce43"/>
          <table:table-cell table:number-columns-repeated="16374"/>
        </table:table-row>
        <table:table-row table:style-name="ro2">
          <table:table-cell office:value-type="string" table:style-name="ce19">
            <text:p>Procuratore 2^ classe</text:p>
          </table:table-cell>
          <table:table-cell table:style-name="ce17"/>
          <table:table-cell office:value-type="float" office:value="209389" table:style-name="ce15">
            <text:p>209.389</text:p>
          </table:table-cell>
          <table:table-cell table:style-name="ce15"/>
          <table:table-cell office:value-type="float" office:value="3463" table:style-name="ce15">
            <text:p>3.463</text:p>
          </table:table-cell>
          <table:table-cell office:value-type="float" office:value="398855" table:style-name="ce15">
            <text:p>398.8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7"/>
          <table:table-cell office:value-type="float" office:value="611707" table:style-name="ce43">
            <text:p>611.707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Procuratore 1^ classe</text:p>
          </table:table-cell>
          <table:table-cell table:style-name="ce50"/>
          <table:table-cell office:value-type="float" office:value="473623" table:style-name="ce51">
            <text:p>473.623</text:p>
          </table:table-cell>
          <table:table-cell office:value-type="float" office:value="4800" table:style-name="ce51">
            <text:p>4.800</text:p>
          </table:table-cell>
          <table:table-cell office:value-type="float" office:value="0" table:style-name="ce51">
            <text:p>0</text:p>
          </table:table-cell>
          <table:table-cell office:value-type="float" office:value="1904147.3390337301" table:style-name="ce51">
            <text:p>1.904.147</text:p>
          </table:table-cell>
          <table:table-cell office:value-type="float" office:value="0" table:style-name="ce51">
            <text:p>0</text:p>
          </table:table-cell>
          <table:table-cell office:value-type="float" office:value="9844" table:style-name="ce51">
            <text:p>9.844</text:p>
          </table:table-cell>
          <table:table-cell table:style-name="ce51"/>
          <table:table-cell office:value-type="float" office:value="2392414.3390337303" table:style-name="ce46">
            <text:p>2.392.414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61">
            <text:p><text:s text:c="5"/>TOTALE PROCURATORI</text:p>
          </table:table-cell>
          <table:covered-table-cell/>
          <table:table-cell office:value-type="float" office:value="683012" table:formula="of:=SUM([.C16:.C17])" table:style-name="ce52">
            <text:p>683.012</text:p>
          </table:table-cell>
          <table:table-cell office:value-type="float" office:value="4800" table:formula="of:=SUM([.D16:.D17])" table:style-name="ce52">
            <text:p>4.800</text:p>
          </table:table-cell>
          <table:table-cell office:value-type="float" office:value="3463" table:formula="of:=SUM([.E16:.E17])" table:style-name="ce52">
            <text:p>3.463</text:p>
          </table:table-cell>
          <table:table-cell office:value-type="float" office:value="2303002.3390337303" table:formula="of:=SUM([.F16:.F17])" table:style-name="ce52">
            <text:p>2.303.002</text:p>
          </table:table-cell>
          <table:table-cell office:value-type="float" office:value="0" table:formula="of:=SUM([.G16:.G17])" table:style-name="ce52">
            <text:p>0</text:p>
          </table:table-cell>
          <table:table-cell office:value-type="float" office:value="9844" table:formula="of:=SUM([.H16:.H17])" table:style-name="ce52">
            <text:p>9.844</text:p>
          </table:table-cell>
          <table:table-cell office:value-type="float" office:value="0" table:formula="of:=SUM([.I16:.I17])" table:style-name="ce52">
            <text:p>0</text:p>
          </table:table-cell>
          <table:table-cell office:value-type="float" office:value="3004121.3390337303" table:formula="of:=SUM([.J16:.J17])" table:style-name="ce53">
            <text:p>3.004.12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TOTALE</text:p>
          </table:table-cell>
          <table:table-cell table:style-name="ce28"/>
          <table:table-cell office:value-type="float" office:value="4748126" table:formula="of:=[.C14]+[.C18]" table:style-name="ce29">
            <text:p>4.748.126</text:p>
          </table:table-cell>
          <table:table-cell office:value-type="float" office:value="4800" table:formula="of:=[.D14]+[.D18]" table:style-name="ce29">
            <text:p>4.800</text:p>
          </table:table-cell>
          <table:table-cell office:value-type="float" office:value="13651" table:formula="of:=[.E14]+[.E18]" table:style-name="ce29">
            <text:p>13.651</text:p>
          </table:table-cell>
          <table:table-cell office:value-type="float" office:value="19440352.23531796" table:formula="of:=[.F14]+[.F18]" table:style-name="ce29">
            <text:p>19.440.352</text:p>
          </table:table-cell>
          <table:table-cell office:value-type="float" office:value="1106" table:formula="of:=[.G14]+[.G18]" table:style-name="ce29">
            <text:p>1.106</text:p>
          </table:table-cell>
          <table:table-cell office:value-type="float" office:value="411703" table:formula="of:=[.H14]+[.H18]" table:style-name="ce29">
            <text:p>411.703</text:p>
          </table:table-cell>
          <table:table-cell office:value-type="float" office:value="0" table:formula="of:=[.I14]+[.I18]" table:style-name="ce54">
            <text:p>0</text:p>
          </table:table-cell>
          <table:table-cell office:value-type="float" office:value="24619738.23531796" table:formula="of:=[.J14]+[.J18]" table:style-name="ce29">
            <text:p>24.619.738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">
            <text:p>Contributi a carico dell'Amministrazione su competenze fisse e accessorie -<text:s/><text:span text:style-name="T2">Avvocati</text:span><text:s/>(tab. 12 e 13)</text:p>
          </table:table-cell>
          <table:table-cell table:style-name="ce2"/>
          <table:table-cell table:style-name="ce32"/>
          <table:table-cell table:number-columns-repeated="6" table:style-name="ce31"/>
          <table:table-cell office:value-type="float" office:value="14462296.98" table:style-name="ce31">
            <text:p>14.462.297</text:p>
          </table:table-cell>
          <table:table-cell table:style-name="ce31"/>
          <table:table-cell table:style-name="ce2"/>
          <table:table-cell table:number-columns-repeated="16372" table:style-name="ce1"/>
        </table:table-row>
        <table:table-row table:style-name="ro9">
          <table:table-cell table:number-columns-repeated="2" table:style-name="ce2"/>
          <table:table-cell table:style-name="ce32"/>
          <table:table-cell table:number-columns-repeated="8" table:style-name="ce3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IRAP su competenze fisse e accessorie - avvocati (tab. 12 e 13)</text:p>
          </table:table-cell>
          <table:table-cell table:style-name="ce2"/>
          <table:table-cell table:style-name="ce32"/>
          <table:table-cell table:number-columns-repeated="6" table:style-name="ce31"/>
          <table:table-cell office:value-type="float" office:value="4264450.7299999995" table:style-name="ce55">
            <text:p>4.264.451</text:p>
          </table:table-cell>
          <table:table-cell table:style-name="ce31"/>
          <table:table-cell table:style-name="ce2"/>
          <table:table-cell table:number-columns-repeated="16372" table:style-name="ce1"/>
        </table:table-row>
        <table:table-row table:style-name="ro5">
          <table:table-cell table:number-columns-repeated="2" table:style-name="ce2"/>
          <table:table-cell table:style-name="ce32"/>
          <table:table-cell table:number-columns-repeated="4" table:style-name="ce31"/>
          <table:table-cell office:value-type="string" table:style-name="ce56">
            <text:p>Costo<text:s/><text:span text:style-name="T2">AVVOCATI</text:span></text:p>
          </table:table-cell>
          <table:table-cell table:style-name="ce31"/>
          <table:table-cell office:value-type="float" office:value="85759966.606284231" table:formula="of:=[Tabella_12.K19]+[.J14]+[.J21]+[.J23]" table:style-name="ce31">
            <text:p>85.759.967</text:p>
          </table:table-cell>
          <table:table-cell table:style-name="ce31"/>
          <table:table-cell table:style-name="ce2"/>
          <table:table-cell table:number-columns-repeated="16372" table:style-name="ce1"/>
        </table:table-row>
        <table:table-row table:style-name="ro10">
          <table:table-cell table:number-columns-repeated="2" table:style-name="ce2"/>
          <table:table-cell table:style-name="ce32"/>
          <table:table-cell table:number-columns-repeated="8" table:style-name="ce3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Contributi a carico dell'Amministrazione su competenze fisse e accessorie -<text:s/><text:span text:style-name="T2">Procuratori</text:span><text:s/>(tab. 12 e 13)</text:p>
          </table:table-cell>
          <table:table-cell table:style-name="ce2"/>
          <table:table-cell table:style-name="ce32"/>
          <table:table-cell table:number-columns-repeated="6" table:style-name="ce31"/>
          <table:table-cell office:value-type="float" office:value="832661.9" table:style-name="ce31">
            <text:p>832.662</text:p>
          </table:table-cell>
          <table:table-cell table:style-name="ce3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8" table:style-name="ce3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IRAP su competenze fisse e accessorie - procuratori (tab. 12 e 13)</text:p>
          </table:table-cell>
          <table:table-cell table:style-name="ce2"/>
          <table:table-cell table:style-name="ce32"/>
          <table:table-cell table:number-columns-repeated="6" table:style-name="ce31"/>
          <table:table-cell office:value-type="float" office:value="253012.53" table:style-name="ce55">
            <text:p>253.013</text:p>
          </table:table-cell>
          <table:table-cell table:style-name="ce31"/>
          <table:table-cell table:style-name="ce2"/>
          <table:table-cell table:number-columns-repeated="16372" table:style-name="ce1"/>
        </table:table-row>
        <table:table-row table:style-name="ro5">
          <table:table-cell table:number-columns-repeated="2" table:style-name="ce2"/>
          <table:table-cell table:style-name="ce32"/>
          <table:table-cell table:number-columns-repeated="4" table:style-name="ce31"/>
          <table:table-cell office:value-type="string" table:style-name="ce2">
            <text:p>Costo<text:span text:style-name="T2"><text:s/>PROCURATORI</text:span></text:p>
          </table:table-cell>
          <table:table-cell table:style-name="ce31"/>
          <table:table-cell office:value-type="float" office:value="6388324.769033731" table:formula="of:=[Tabella_12.K23]+[.J18]+[.J26]+[.J28]" table:style-name="ce31">
            <text:p>6.388.325</text:p>
          </table:table-cell>
          <table:table-cell table:style-name="ce3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32"/>
          <table:table-cell table:number-columns-repeated="8" table:style-name="ce31"/>
          <table:table-cell table:style-name="ce2"/>
          <table:table-cell table:number-columns-repeated="16372" table:style-name="ce1"/>
        </table:table-row>
        <table:table-row table:style-name="ro2">
          <table:table-cell table:style-name="ce33"/>
          <table:table-cell table:number-columns-repeated="3" table:style-name="ce2"/>
          <table:table-cell table:style-name="ce34"/>
          <table:table-cell table:number-columns-repeated="4" table:style-name="ce2"/>
          <table:table-cell table:style-name="ce34"/>
          <table:table-cell table:style-name="ce2"/>
          <table:table-cell table:style-name="ce44"/>
          <table:table-cell table:style-name="ce57"/>
          <table:table-cell table:number-columns-repeated="16371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style-name="ce34"/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11" table:style-name="ce2"/>
          <table:table-cell table:style-name="ce44"/>
          <table:table-cell table:number-columns-repeated="16372" table:style-name="ce1"/>
        </table:table-row>
        <table:table-row table:style-name="ro2">
          <table:table-cell table:style-name="ce33"/>
          <table:table-cell table:number-columns-repeated="3" table:style-name="ce2"/>
          <table:table-cell table:style-name="ce34"/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style-name="ce34"/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58"/>
          <table:table-cell table:number-columns-repeated="16378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tente</meta:initial-creator>
    <dc:creator>Angelucci Alessandra</dc:creator>
    <meta:creation-date>2002-05-13T13:26:50Z</meta:creation-date>
    <dc:date>2021-07-07T10:31:56Z</dc:date>
    <meta:print-date>2020-09-07T18:39:40Z</meta:print-date>
  </office:meta>
</office:document-meta>
</file>