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uro" style:data-style-name="N70">
      <style:table-cell-properties style:vertical-align="automatic"/>
      <style:text-properties fo:font-size="12pt" style:font-size-asian="12pt" style:font-size-complex="12pt"/>
    </style:style>
    <style:style style:name="ce8" style:family="table-cell" style:parent-style-name="Euro" style:data-style-name="N70"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Euro" style:data-style-name="N70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Euro" style:data-style-name="N70">
      <style:table-cell-properties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" style:family="table-cell" style:parent-style-name="Euro" style:data-style-name="N70">
      <style:table-cell-properties fo:background-color="#FFFFFF" style:cell-protect="none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uro" style:data-style-name="N70"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Euro" style:data-style-name="N7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Euro" style:data-style-name="N70">
      <style:table-cell-properties fo:background-color="#FFFFFF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ackground-color="#FFFFFF" style:cell-protect="none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3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7" style:family="table-cell" style:parent-style-name="Euro" style:data-style-name="N7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Euro" style:data-style-name="N70">
      <style:table-cell-properties style:vertical-align="automatic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Euro" style:data-style-name="N7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Euro" style:data-style-name="N7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9" style:family="table-cell" style:parent-style-name="Euro" style:data-style-name="N70">
      <style:table-cell-properties fo:background-color="#FFFFFF"/>
      <style:text-properties fo:font-size="11pt" style:font-size-asian="11pt" style:font-size-complex="11pt" style:font-family-generic="swiss"/>
    </style:style>
    <style:style style:name="ce40" style:family="table-cell" style:parent-style-name="Euro" style:data-style-name="N7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7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4" style:family="table-cell" style:parent-style-name="Euro" style:data-style-name="N70">
      <style:table-cell-properties fo:background-color="#FFFFFF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71"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3">
      <style:table-cell-properties fo:border="thin solid #000000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71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">
      <style:table-cell-properties fo:border-top="2pt solid #000000" fo:border-bottom="2pt solid #000000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2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2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Euro" style:data-style-name="N72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4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Euro" style:data-style-name="N7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Euro" style:data-style-name="N7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2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Euro" style:data-style-name="N72">
      <style:table-cell-properties fo:border-top="2pt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Euro" style:data-style-name="N72">
      <style:table-cell-properties fo:border-top="2pt solid #000000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Euro" style:data-style-name="N72">
      <style:table-cell-properties fo:border-top="2pt solid #000000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Euro" style:data-style-name="N72">
      <style:table-cell-properties fo:border-top="2pt solid #000000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72">
      <style:table-cell-properties fo:border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72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72">
      <style:table-cell-properties fo:border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double #000000" fo:border-bottom="thin solid #000000" fo:border-left="thin double #000000" fo:border-right="none" fo:background-color="#C0C0C0"/>
    </style:style>
    <style:style style:name="ce110" style:family="table-cell" style:parent-style-name="Default" style:data-style-name="N0">
      <style:table-cell-properties fo:border-top="none" fo:border-bottom="thin solid #000000" fo:border-left="thin double #000000" fo:border-right="thin solid #000000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double #000000" fo:border-right="thin solid #000000"/>
    </style:style>
    <style:style style:name="ce113" style:family="table-cell" style:parent-style-name="Euro" style:data-style-name="N70">
      <style:table-cell-properties fo:border-top="thin solid #000000" fo:border-bottom="thin solid #000000" fo:border-left="thin solid #000000" fo:border-right="thin double #000000" fo:background-color="#FFFFFF"/>
    </style:style>
    <style:style style:name="ce114" style:family="table-cell" style:parent-style-name="Euro" style:data-style-name="N70">
      <style:table-cell-properties fo:border-top="thin solid #000000" fo:border-bottom="thin solid #000000" fo:border-left="thin solid #000000" fo:border-right="thin double #000000" fo:background-color="#FFFFFF"/>
    </style:style>
    <style:style style:name="ce115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116" style:family="table-cell" style:parent-style-name="Default" style:data-style-name="N70">
      <style:table-cell-properties fo:border-top="thin solid #000000" fo:border-bottom="thin double #000000" fo:border-left="thin solid #000000" fo:border-right="thin double #000000"/>
    </style:style>
    <style:style style:name="ce117" style:family="table-cell" style:parent-style-name="Default" style:data-style-name="N0"/>
    <style:style style:name="ce118" style:family="table-cell" style:parent-style-name="Default" style:data-style-name="N3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66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9CC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66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66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-top="2pt solid #000000" fo:border-bottom="2pt solid #000000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4">
      <style:text-properties fo:font-size="11pt" style:font-size-asian="11pt" style:font-size-complex="11pt"/>
    </style:style>
    <style:style style:name="ce131" style:family="table-cell" style:parent-style-name="Default" style:data-style-name="N70">
      <style:text-properties fo:font-size="11pt" style:font-size-asian="11pt" style:font-size-complex="11pt"/>
    </style:style>
    <style:style style:name="ce132" style:family="table-cell" style:parent-style-name="Default" style:data-style-name="N71"/>
    <style:style style:name="ce133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Default" style:data-style-name="N3">
      <style:table-cell-properties fo:background-color="#FFFFFF"/>
    </style:style>
    <style:style style:name="ce15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4">
      <style:table-cell-properties fo:background-color="#FFFFFF"/>
    </style:style>
    <style:style style:name="ce15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#FFFFFF" style:cell-protect="none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</style:style>
    <style:style style:name="ce166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 style:cell-protect="none"/>
      <style:text-properties fo:font-size="8pt" style:font-size-asian="8pt" style:font-size-complex="8pt" style:font-family-generic="swiss"/>
    </style:style>
    <style:style style:name="ce16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</style:style>
    <style:style style:name="ce175" style:family="table-cell" style:parent-style-name="Default" style:data-style-name="N3">
      <style:table-cell-properties fo:border-top="none" fo:border-bottom="thin solid #000000" fo:border-left="thin solid #000000" fo:border-right="thin solid #000000" style:cell-protect="none"/>
      <style:text-properties fo:font-size="8pt" style:font-size-asian="8pt" style:font-size-complex="8pt" style:font-family-generic="swiss"/>
    </style:style>
    <style:style style:name="ce17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 style:cell-protect="none"/>
      <style:text-properties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0" style:family="table-cell" style:parent-style-name="Default" style:data-style-name="N4">
      <style:text-properties fo:font-size="12pt" style:font-size-asian="12pt" style:font-size-complex="12pt"/>
    </style:style>
    <style:style style:name="ce181" style:family="table-cell" style:parent-style-name="Default" style:data-style-name="N4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Euro" style:data-style-name="N70">
      <style:table-cell-properties fo:border-top="thin solid #000000" fo:border-bottom="thin solid #000000" fo:border-left="thin solid #000000" fo:border-right="thin solid #000000" fo:background-color="#FFFFFF" style:cell-protect="none"/>
      <style:text-properties fo:font-size="12pt" style:font-size-asian="12pt" style:font-size-complex="12pt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Euro" style:data-style-name="N70">
      <style:table-cell-properties fo:border-top="thin solid #000000" fo:border-bottom="thin solid #000000" fo:border-left="thin solid #000000" fo:border-right="thin solid #000000" fo:background-color="#FFFFFF" style:cell-protect="none"/>
      <style:text-properties fo:font-size="12pt" style:font-size-asian="12pt" style:font-size-complex="12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Euro" style:data-style-name="N70">
      <style:table-cell-properties fo:border-top="thin solid #000000" fo:border-bottom="thin solid #000000" fo:border-left="thin solid #000000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5" style:family="table-cell" style:parent-style-name="Default" style:data-style-name="N73"/>
    <style:style style:name="ce196" style:family="table-cell" style:parent-style-name="Default" style:data-style-name="N73">
      <style:text-properties fo:font-size="11pt" style:font-size-asian="11pt" style:font-size-complex="11pt"/>
    </style:style>
    <style:style style:name="ce197" style:family="table-cell" style:parent-style-name="Default" style:data-style-name="N3"/>
    <style:style style:name="ce198" style:family="table-cell" style:parent-style-name="Default" style:data-style-name="N70"/>
    <style:style style:name="ce199" style:family="table-cell" style:parent-style-name="Euro" style:data-style-name="N70">
      <style:table-cell-properties fo:border-top="thin solid #000000" fo:border-bottom="thin solid #000000" fo:border-left="thin solid #000000" fo:border-right="thin solid #000000" fo:background-color="#FFFFFF" style:cell-protect="none"/>
      <style:text-properties fo:font-size="12pt" style:font-size-asian="12pt" style:font-size-complex="12pt" style:font-family-generic="swiss"/>
    </style:style>
    <style:style style:name="ce200" style:family="table-cell" style:parent-style-name="Euro" style:data-style-name="N70">
      <style:table-cell-properties fo:border-top="thin solid #000000" fo:border-bottom="thin solid #000000" fo:border-left="thin solid #000000" fo:border-right="thin solid #000000" fo:background-color="#FFFFFF" style:cell-protect="none"/>
      <style:text-properties fo:font-size="12pt" style:font-size-asian="12pt" style:font-size-complex="12pt" style:font-family-generic="swiss"/>
    </style:style>
    <style:style style:name="ce201" style:family="table-cell" style:parent-style-name="Euro" style:data-style-name="N70">
      <style:table-cell-properties fo:border-top="thin solid #000000" fo:border-bottom="thin solid #000000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Euro" style:data-style-name="N7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Euro" style:data-style-name="N7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7" style:family="table-cell" style:parent-style-name="Euro" style:data-style-name="N7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1" style:family="table-cell" style:parent-style-name="Euro" style:data-style-name="N70">
      <style:table-cell-properties fo:border-top="thin solid #000000" fo:border-bottom="thin solid #000000" fo:border-left="none" fo:border-right="thin solid #000000" fo:background-color="#FFFFFF" style:cell-protect="none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Euro" style:data-style-name="N70">
      <style:table-cell-properties fo:border-top="thin solid #000000" fo:border-bottom="thin solid #000000" fo:border-left="none" fo:border-right="thin solid #000000" fo:background-color="#FFFFFF" style:cell-protect="none"/>
      <style:text-properties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5" style:family="table-cell" style:parent-style-name="Euro" style:data-style-name="N7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Euro" style:data-style-name="N70">
      <style:table-cell-properties fo:border-top="thin solid #000000" fo:border-bottom="thin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9" style:family="table-cell" style:parent-style-name="Euro" style:data-style-name="N70">
      <style:table-cell-properties fo:border-top="thin solid #000000" fo:border-bottom="thin solid #000000" fo:border-left="none" fo:border-right="thin solid #000000" fo:background-color="#FFFFFF" style:cell-protect="none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20" style:family="table-cell" style:parent-style-name="Euro" style:data-style-name="N70">
      <style:table-cell-properties fo:border-top="thin solid #000000" fo:border-bottom="thin solid #000000" fo:border-left="none" fo:border-right="thin solid #000000" fo:background-color="#FFFFFF" style:cell-protect="non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22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60375cm" style:use-optimal-column-width="true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5.42395833333333cm" style:use-optimal-column-width="true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0.370416666666667cm"/>
    </style:style>
    <style:style style:name="co16" style:family="table-column">
      <style:table-column-properties fo:break-before="auto" style:column-width="3.254375cm" style:use-optimal-column-width="true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6.05895833333333cm" style:use-optimal-column-width="true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5.23875cm" style:use-optimal-column-width="true"/>
    </style:style>
    <style:style style:name="co21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51.75pt" style:use-optimal-row-height="true" fo:break-before="auto"/>
    </style:style>
    <style:style style:name="ro18" style:family="table-row">
      <style:table-row-properties style:row-height="64.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44" style:family="table-cell" style:parent-style-name="Default" style:data-style-name="N3">
      <style:table-cell-properties fo:background-color="transparent" style:cell-protect="none"/>
      <style:text-properties fo:font-size="8pt" style:font-size-asian="8pt" style:font-size-complex="8pt" style:font-family-generic="swiss"/>
      <style:map style:condition="of:is-true-formula([.$X14]&gt;0)" style:apply-style-name="cf1" style:base-cell-address="FONDO_PEREQUATIVO.E14"/>
    </style:style>
    <style:style style:name="ce245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K9]&gt;0)" style:apply-style-name="cf1" style:base-cell-address="TABELLA_12.D9"/>
    </style:style>
    <style:style style:name="ce246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K9]&gt;0)" style:apply-style-name="cf1" style:base-cell-address="TABELLA_12.E9"/>
    </style:style>
    <style:style style:name="ce247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K9]&gt;0)" style:apply-style-name="cf1" style:base-cell-address="TABELLA_12.B9"/>
    </style:style>
    <style:style style:name="ce248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K9]&gt;0)" style:apply-style-name="cf1" style:base-cell-address="TABELLA_12.G9"/>
    </style:style>
    <style:style style:name="ce249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K9]&gt;0)" style:apply-style-name="cf1" style:base-cell-address="TABELLA_12.F9"/>
    </style:style>
    <style:style style:name="ce25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K9]&gt;0)" style:apply-style-name="cf1" style:base-cell-address="TABELLA_12.C9"/>
    </style:style>
    <style:style style:name="ce251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K9]&gt;0)" style:apply-style-name="cf1" style:base-cell-address="TABELLA_12.H9"/>
    </style:style>
    <style:style style:name="ce252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K10]&gt;0)" style:apply-style-name="cf1" style:base-cell-address="TABELLA_12.B10"/>
    </style:style>
    <style:style style:name="ce253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K10]&gt;0)" style:apply-style-name="cf1" style:base-cell-address="TABELLA_12.B10"/>
    </style:style>
    <style:style style:name="ce254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X9]&gt;0)" style:apply-style-name="cf1" style:base-cell-address="TABELLA_13.B9"/>
    </style:style>
    <style:style style:name="ce255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X10]&gt;0)" style:apply-style-name="cf1" style:base-cell-address="TABELLA_13.B10"/>
    </style:style>
    <style:style style:name="ce256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#FFFFFF" style:cell-protect="none"/>
      <style:text-properties fo:font-size="8pt" style:font-size-asian="8pt" style:font-size-complex="8pt" style:font-family-generic="swiss"/>
      <style:map style:condition="of:is-true-formula([.$X10]&gt;0)" style:apply-style-name="cf1" style:base-cell-address="TABELLA_13.B10"/>
    </style:style>
    <style:style style:name="ce257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X10]&gt;0)" style:apply-style-name="cf1" style:base-cell-address="TABELLA_13.B10"/>
    </style:style>
    <style:style style:name="ce258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 style:cell-protect="none"/>
      <style:text-properties fo:font-size="8pt" style:font-size-asian="8pt" style:font-size-complex="8pt" style:font-family-generic="swiss"/>
      <style:map style:condition="of:is-true-formula([.$X10]&gt;0)" style:apply-style-name="cf1" style:base-cell-address="TABELLA_13.B10"/>
    </style:style>
    <style:style style:name="ce259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X9]&gt;0)" style:apply-style-name="cf1" style:base-cell-address="TABELLA_13.C9"/>
    </style:style>
    <style:style style:name="ce260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X9]&gt;0)" style:apply-style-name="cf1" style:base-cell-address="TABELLA_13.G9"/>
    </style:style>
    <style:style style:name="ce261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X9]&gt;0)" style:apply-style-name="cf1" style:base-cell-address="TABELLA_13.H9"/>
    </style:style>
    <style:style style:name="ce262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X10]&gt;0)" style:apply-style-name="cf1" style:base-cell-address="TABELLA_13.R10"/>
    </style:style>
    <style:style style:name="ce263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X10]&gt;0)" style:apply-style-name="cf1" style:base-cell-address="TABELLA_13.B10"/>
    </style:style>
    <style:style style:name="ce264" style:family="table-cell" style:parent-style-name="Default" style:data-style-name="N3">
      <style:table-cell-properties fo:background-color="transparent" style:cell-protect="none"/>
      <style:text-properties fo:font-size="8pt" style:font-size-asian="8pt" style:font-size-complex="8pt" style:font-family-generic="swiss"/>
      <style:map style:condition="of:is-true-formula([.$X10]&gt;0)" style:apply-style-name="cf1" style:base-cell-address="TABELLA_13.B10"/>
    </style:style>
    <style:style style:name="ce265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X18]&gt;0)" style:apply-style-name="cf1" style:base-cell-address="TABELLA_13.Q18"/>
    </style:style>
    <style:style style:name="ce266" style:family="table-cell" style:parent-style-name="Default" style:data-style-name="N3">
      <style:table-cell-properties fo:border-top="none" fo:border-bottom="thin solid #000000" fo:border-left="thin solid #000000" fo:border-right="thin solid #000000" style:cell-protect="none"/>
      <style:text-properties fo:font-size="8pt" style:font-size-asian="8pt" style:font-size-complex="8pt" style:font-family-generic="swiss"/>
      <style:map style:condition="of:is-true-formula([.$X10]&gt;0)" style:apply-style-name="cf1" style:base-cell-address="TABELLA_13.B10"/>
    </style:style>
    <style:style style:name="ce267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X19]&gt;0)" style:apply-style-name="cf1" style:base-cell-address="TABELLA_13.H19"/>
    </style:style>
    <style:style style:name="ce268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X9]&gt;0)" style:apply-style-name="cf1" style:base-cell-address="TABELLA_13.M9"/>
    </style:style>
    <style:style style:name="ce269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X9]&gt;0)" style:apply-style-name="cf1" style:base-cell-address="TABELLA_13.N9"/>
    </style:style>
    <style:style style:name="ce270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X9]&gt;0)" style:apply-style-name="cf1" style:base-cell-address="TABELLA_13.R9"/>
    </style:style>
    <style:style style:name="ce271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X9]&gt;0)" style:apply-style-name="cf1" style:base-cell-address="TABELLA_13.T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  <table:content-validation table:name="val2" table:condition="of:cell-content-is-whole-number() and cell-content-is-between(1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  <table:content-validation table:name="val3" table:condition="of:cell-content-is-whole-number() and cell-content-is-between(1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  <table:content-validation table:name="val4" table:condition="of:cell-content-is-decimal-number() and cell-content-is-between(0,99999999)">
          <table:help-message table:display="true"/>
          <table:error-message table:display="true"/>
        </table:content-validation>
        <table:content-validation table:name="val5" table:condition="of:cell-content-is-whole-number() and cell-content-is-between(1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</table:content-validations>
      <table:table table:name="RIEPILOGO_COSTI_PERS__AMM_VO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2" table:default-cell-style-name="ce1"/>
        <table:table-row table:style-name="ro1">
          <table:table-cell table:style-name="ce109"/>
          <table:table-cell office:value-type="string" table:number-columns-spanned="9" table:number-rows-spanned="1" table:style-name="ce229">
            <text:p>COSTO DEL LAVORO COMPLESSIVO DEL PERSONALE AMMINISTRATIVO DELL'AVVOCATURA DELLO STATO -<text:s/><text:span text:style-name="T3">ANNO 2016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10"/>
          <table:table-cell office:value-type="string" table:number-columns-spanned="8" table:number-rows-spanned="1" table:style-name="ce240">
            <text:p>Voci di spesa</text:p>
          </table:table-cell>
          <table:covered-table-cell table:number-columns-repeated="7"/>
          <table:table-cell office:value-type="string" table:style-name="ce111">
            <text:p>Importo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12">
            <text:p>1</text:p>
          </table:table-cell>
          <table:table-cell office:value-type="string" table:number-columns-spanned="8" table:number-rows-spanned="1" table:style-name="ce224">
            <text:p>Retribuzioni lorde lavoratori a tempo indeterminato</text:p>
          </table:table-cell>
          <table:covered-table-cell table:number-columns-repeated="7"/>
          <table:table-cell office:value-type="currency" office:value="24033338" table:formula="of:=[TRATT__FISSO_E_ACCESSORIO.B27]+[TRATT__FISSO_E_ACCESSORIO.E27]" table:style-name="ce113">
            <text:p><text:s/>€ 24.033.338,00<text:s/></text:p>
          </table:table-cell>
          <table:table-cell table:style-name="ce132"/>
          <table:table-cell table:number-columns-repeated="16373" table:style-name="ce1"/>
        </table:table-row>
        <table:table-row table:style-name="ro1">
          <table:table-cell office:value-type="float" office:value="2" table:style-name="ce112">
            <text:p>2</text:p>
          </table:table-cell>
          <table:table-cell office:value-type="string" table:number-columns-spanned="8" table:number-rows-spanned="1" table:style-name="ce224">
            <text:p>Assegni per il nucleo familiare</text:p>
          </table:table-cell>
          <table:covered-table-cell table:number-columns-repeated="7"/>
          <table:table-cell office:value-type="currency" office:value="94699" table:style-name="ce113">
            <text:p><text:s/>€ 94.699,00<text:s/></text:p>
          </table:table-cell>
          <table:table-cell table:style-name="ce198"/>
          <table:table-cell table:style-name="ce195"/>
          <table:table-cell table:number-columns-repeated="16372"/>
        </table:table-row>
        <table:table-row table:style-name="ro1">
          <table:table-cell office:value-type="float" office:value="3" table:style-name="ce112">
            <text:p>3</text:p>
          </table:table-cell>
          <table:table-cell office:value-type="string" table:number-columns-spanned="8" table:number-rows-spanned="1" table:style-name="ce224">
            <text:p>Erogazione Buoni pasto</text:p>
          </table:table-cell>
          <table:covered-table-cell table:number-columns-repeated="7"/>
          <table:table-cell office:value-type="currency" office:value="551552" table:style-name="ce113">
            <text:p><text:s/>€ 551.552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112">
            <text:p>4</text:p>
          </table:table-cell>
          <table:table-cell office:value-type="string" table:number-columns-spanned="8" table:number-rows-spanned="1" table:style-name="ce224">
            <text:p>Formazione del personale</text:p>
          </table:table-cell>
          <table:covered-table-cell table:number-columns-repeated="7"/>
          <table:table-cell office:value-type="currency" office:value="17453" table:style-name="ce113">
            <text:p><text:s/>€ 17.453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112">
            <text:p>5</text:p>
          </table:table-cell>
          <table:table-cell office:value-type="string" table:number-columns-spanned="8" table:number-rows-spanned="1" table:style-name="ce224">
            <text:p>Benessere del personale</text:p>
          </table:table-cell>
          <table:covered-table-cell table:number-columns-repeated="7"/>
          <table:table-cell office:value-type="currency" office:value="1834" table:style-name="ce113">
            <text:p><text:s/>€ 1.834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112">
            <text:p>6</text:p>
          </table:table-cell>
          <table:table-cell office:value-type="string" table:number-columns-spanned="8" table:number-rows-spanned="1" table:style-name="ce224">
            <text:p>Equo indennizzo al personale</text:p>
          </table:table-cell>
          <table:covered-table-cell table:number-columns-repeated="7"/>
          <table:table-cell office:value-type="currency" office:value="0" table:style-name="ce113">
            <text:p><text:s/>€ -<text:s text:c="3"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112">
            <text:p>7</text:p>
          </table:table-cell>
          <table:table-cell office:value-type="string" table:number-columns-spanned="8" table:number-rows-spanned="1" table:style-name="ce224">
            <text:p>Ind. extracontratt. non finanz. con FUA</text:p>
          </table:table-cell>
          <table:covered-table-cell table:number-columns-repeated="7"/>
          <table:table-cell office:value-type="currency" office:value="2876525" table:formula="of:=[FONDO_PEREQUATIVO.B27]" table:style-name="ce113">
            <text:p><text:s/>€ 2.876.525,00<text:s/></text:p>
          </table:table-cell>
          <table:table-cell table:style-name="ce195"/>
          <table:table-cell table:number-columns-repeated="16373" table:style-name="ce1"/>
        </table:table-row>
        <table:table-row table:style-name="ro1">
          <table:table-cell office:value-type="float" office:value="8" table:style-name="ce112">
            <text:p>8</text:p>
          </table:table-cell>
          <table:table-cell office:value-type="string" table:number-columns-spanned="8" table:number-rows-spanned="1" table:style-name="ce223">
            <text:p>Altre spese (interessi e rivalutazione - gettoni di presenza - indennità sostitutiva del preavviso - ferie non godute)</text:p>
          </table:table-cell>
          <table:covered-table-cell table:number-columns-repeated="7"/>
          <table:table-cell office:value-type="currency" office:value="28737" table:style-name="ce114">
            <text:p><text:s/>€ 28.737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112">
            <text:p>9</text:p>
          </table:table-cell>
          <table:table-cell office:value-type="string" table:number-columns-spanned="8" table:number-rows-spanned="1" table:style-name="ce224">
            <text:p>Indennità di missione e trasferimento</text:p>
          </table:table-cell>
          <table:covered-table-cell table:number-columns-repeated="7"/>
          <table:table-cell office:value-type="currency" office:value="16146" table:style-name="ce113">
            <text:p><text:s/>€ 16.146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10" table:style-name="ce112">
            <text:p>10</text:p>
          </table:table-cell>
          <table:table-cell office:value-type="string" table:number-columns-spanned="8" table:number-rows-spanned="1" table:style-name="ce224">
            <text:p>Contributi a carico dell'Amm.ne per Fondi Previdenza complementare</text:p>
          </table:table-cell>
          <table:covered-table-cell table:number-columns-repeated="7"/>
          <table:table-cell office:value-type="currency" office:value="0" table:style-name="ce113">
            <text:p><text:s/>€ -<text:s text:c="3"/></text:p>
          </table:table-cell>
          <table:table-cell table:number-columns-repeated="16374" table:style-name="ce1"/>
        </table:table-row>
        <table:table-row table:style-name="ro1">
          <table:table-cell office:value-type="float" office:value="11" table:style-name="ce112">
            <text:p>11</text:p>
          </table:table-cell>
          <table:table-cell office:value-type="string" table:number-columns-spanned="8" table:number-rows-spanned="1" table:style-name="ce223">
            <text:p>Contributi a carico dell'Amministrazione su competenze fisse ed accessorie, sui buoni pasto, sui rimborsi alle altre Amm.ni e su altre spese (€ <text:s/>7.030.706,053+ € 38.040,47)</text:p>
          </table:table-cell>
          <table:covered-table-cell table:number-columns-repeated="7"/>
          <table:table-cell office:value-type="currency" office:value="7068747" table:style-name="ce113">
            <text:p><text:s/>€ 7.068.747,00<text:s/></text:p>
          </table:table-cell>
          <table:table-cell table:number-columns-repeated="2" table:style-name="ce132"/>
          <table:table-cell table:number-columns-repeated="16372"/>
        </table:table-row>
        <table:table-row table:style-name="ro1">
          <table:table-cell office:value-type="float" office:value="12" table:style-name="ce112">
            <text:p>12</text:p>
          </table:table-cell>
          <table:table-cell office:value-type="string" table:number-columns-spanned="8" table:number-rows-spanned="1" table:style-name="ce223">
            <text:p>IRAP su competenze fisse ed accessorie, sui buoni pasto, sui rimborsi alle altre Amm.ni e su altre spese (€ 2.014.706,30 + € 41.165,70)</text:p>
          </table:table-cell>
          <table:covered-table-cell table:number-columns-repeated="7"/>
          <table:table-cell office:value-type="currency" office:value="2055872" table:style-name="ce113">
            <text:p><text:s/>€ 2.055.872,00<text:s/></text:p>
          </table:table-cell>
          <table:table-cell table:number-columns-repeated="2" table:style-name="ce132"/>
          <table:table-cell table:number-columns-repeated="16372"/>
        </table:table-row>
        <table:table-row table:style-name="ro1">
          <table:table-cell office:value-type="float" office:value="13" table:style-name="ce112">
            <text:p>13</text:p>
          </table:table-cell>
          <table:table-cell office:value-type="string" table:number-columns-spanned="8" table:number-rows-spanned="1" table:style-name="ce224">
            <text:p>Somme rimborsate ad Amministrazioni per spese personale comandato</text:p>
          </table:table-cell>
          <table:covered-table-cell table:number-columns-repeated="7"/>
          <table:table-cell office:value-type="currency" office:value="1610848" table:style-name="ce113">
            <text:p><text:s/>€ 1.610.848,00<text:s/></text:p>
          </table:table-cell>
          <table:table-cell table:number-columns-repeated="16374" table:style-name="ce1"/>
        </table:table-row>
        <table:table-row table:style-name="ro1">
          <table:table-cell table:style-name="ce115"/>
          <table:table-cell office:value-type="string" table:number-columns-spanned="8" table:number-rows-spanned="1" table:style-name="ce230">
            <text:p>TOTALE GENERALE</text:p>
          </table:table-cell>
          <table:covered-table-cell table:number-columns-repeated="7"/>
          <table:table-cell office:value-type="currency" office:value="38355751" table:formula="of:=SUM([.J3:.J15])" table:style-name="ce116">
            <text:p><text:s/>€ 38.355.751,00<text:s/>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9" table:number-rows-spanned="1" table:style-name="ce221">
            <text:p>N.B. La somma del rigo 1 e del rigo 7 è pari alla somma degli importi delle allegate tabelle 12 e 13 riferite al conto annuale<text:s/><text:span text:style-name="T3">2016</text:span><text:span text:style-name="T1">.</text:span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8" table:style-name="ce1"/>
          <table:table-cell table:style-name="ce195"/>
          <table:table-cell table:number-columns-repeated="16374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number-rows-repeated="1048553" table:style-name="ro4">
          <table:table-cell table:number-columns-repeated="16384"/>
        </table:table-row>
      </table:table>
      <table:table table:name="RIEPILOGO_ONERI" table:style-name="ta2">
        <table:table-column table:style-name="co6" table:default-cell-style-name="ce50"/>
        <table:table-column table:style-name="co7" table:number-columns-repeated="2" table:default-cell-style-name="ce48"/>
        <table:table-column table:style-name="co8" table:default-cell-style-name="ce48"/>
        <table:table-column table:style-name="co7" table:number-columns-repeated="16" table:default-cell-style-name="ce48"/>
        <table:table-column table:style-name="co9" table:default-cell-style-name="ce60"/>
        <table:table-column table:style-name="co5" table:number-columns-repeated="2" table:default-cell-style-name="ce48"/>
        <table:table-column table:style-name="co10" table:default-cell-style-name="ce48"/>
        <table:table-column table:style-name="co5" table:number-columns-repeated="16360" table:default-cell-style-name="ce48"/>
        <table:table-row table:style-name="ro5">
          <table:table-cell table:style-name="ce50"/>
          <table:table-cell table:number-columns-repeated="10" table:style-name="ce48"/>
          <table:table-cell table:style-name="ce67"/>
          <table:table-cell table:number-columns-repeated="7" table:style-name="ce48"/>
          <table:table-cell table:style-name="ce60"/>
          <table:table-cell table:number-columns-repeated="16364" table:style-name="ce48"/>
        </table:table-row>
        <table:table-row table:style-name="ro6">
          <table:table-cell office:value-type="string" table:style-name="ce96">
            <text:p>1-Competenze fisse</text:p>
          </table:table-cell>
          <table:table-cell office:value-type="float" office:value="23060396" table:formula="of:=[TRATT__FISSO_E_ACCESSORIO.B27]" table:style-name="ce97">
            <text:p>23.060.396,00<text:s/></text:p>
          </table:table-cell>
          <table:table-cell table:style-name="ce97"/>
          <table:table-cell office:value-type="string" table:style-name="ce98">
            <text:p>Contributi a carico dell'Amm.ne</text:p>
          </table:table-cell>
          <table:table-cell office:value-type="float" office:value="6890446.3200000003" table:formula="of:=ROUND(([.B2]*29.88%);2)" table:style-name="ce97">
            <text:p>6.890.446,32<text:s/></text:p>
          </table:table-cell>
          <table:table-cell office:value-type="string" table:style-name="ce98">
            <text:p>IRAP</text:p>
          </table:table-cell>
          <table:table-cell office:value-type="float" office:value="1960133.66" table:formula="of:=ROUND(([.B2]*8.5%);2)" table:style-name="ce99">
            <text:p>1.960.133,66<text:s/></text:p>
          </table:table-cell>
          <table:table-cell table:number-columns-repeated="11" table:style-name="ce68"/>
          <table:table-cell table:style-name="ce69"/>
          <table:table-cell table:style-name="ce70"/>
          <table:table-cell table:number-columns-repeated="16364" table:style-name="ce68"/>
        </table:table-row>
        <table:table-row table:style-name="ro7">
          <table:table-cell office:value-type="string" table:style-name="ce100">
            <text:p>2-Tratt. Accessorio</text:p>
          </table:table-cell>
          <table:table-cell office:value-type="float" office:value="972942" table:formula="of:=[TRATT__FISSO_E_ACCESSORIO.E27]" table:style-name="ce97">
            <text:p>972.942,00<text:s/></text:p>
          </table:table-cell>
          <table:table-cell table:style-name="ce97"/>
          <table:table-cell office:value-type="string" table:style-name="ce98">
            <text:p>Contributi a carico dell'Amm.ne</text:p>
          </table:table-cell>
          <table:table-cell office:value-type="float" office:value="235451.96" table:formula="of:=ROUND(([.B3]*24.2%);2)" table:style-name="ce97">
            <text:p>235.451,96<text:s/></text:p>
          </table:table-cell>
          <table:table-cell office:value-type="string" table:style-name="ce98">
            <text:p>IRAP</text:p>
          </table:table-cell>
          <table:table-cell office:value-type="float" office:value="82700.070000000007" table:formula="of:=ROUND(([.B3]*8.5%);2)" table:style-name="ce99">
            <text:p>82.700,07<text:s/></text:p>
          </table:table-cell>
          <table:table-cell table:number-columns-repeated="12" table:style-name="ce68"/>
          <table:table-cell table:style-name="ce70"/>
          <table:table-cell table:number-columns-repeated="16364" table:style-name="ce68"/>
        </table:table-row>
        <table:table-row table:style-name="ro6">
          <table:table-cell office:value-type="string" table:style-name="ce101">
            <text:p>3-Fondo pereq. - Indennità extracontrattuale non finanzia-ta con il FUA</text:p>
          </table:table-cell>
          <table:table-cell office:value-type="float" office:value="2876525" table:formula="of:=[FONDO_PEREQUATIVO.B27]" table:style-name="ce102">
            <text:p>2.876.525,00</text:p>
          </table:table-cell>
          <table:table-cell table:number-columns-repeated="4" table:style-name="ce103"/>
          <table:table-cell table:style-name="ce104"/>
          <table:table-cell table:number-columns-repeated="12" table:style-name="ce68"/>
          <table:table-cell table:style-name="ce70"/>
          <table:table-cell table:number-columns-repeated="16364" table:style-name="ce68"/>
        </table:table-row>
        <table:table-row table:style-name="ro8">
          <table:table-cell table:style-name="ce81"/>
          <table:table-cell table:style-name="ce83"/>
          <table:table-cell table:number-columns-repeated="4" table:style-name="ce82"/>
          <table:table-cell table:style-name="ce80"/>
          <table:table-cell table:number-columns-repeated="12" table:style-name="ce48"/>
          <table:table-cell table:style-name="ce60"/>
          <table:table-cell table:number-columns-repeated="16364" table:style-name="ce48"/>
        </table:table-row>
        <table:table-row table:style-name="ro8">
          <table:table-cell table:style-name="ce81"/>
          <table:table-cell office:value-type="float" office:value="26909863" table:formula="of:=SUM([.B2:.B5])" table:style-name="ce107">
            <text:p>26.909.863,00<text:s/></text:p>
          </table:table-cell>
          <table:table-cell table:number-columns-repeated="2" table:style-name="ce82"/>
          <table:table-cell office:value-type="float" office:value="7125898.2800000003" table:formula="of:=SUM([.E2:.E5])" table:style-name="ce105">
            <text:p>7.125.898,28<text:s/></text:p>
          </table:table-cell>
          <table:table-cell table:style-name="ce82"/>
          <table:table-cell office:value-type="float" office:value="2042833.73" table:formula="of:=SUM([.G2:.G5])" table:style-name="ce105">
            <text:p>2.042.833,73<text:s/></text:p>
          </table:table-cell>
          <table:table-cell table:style-name="ce106"/>
          <table:table-cell table:number-columns-repeated="12" table:style-name="ce48"/>
          <table:table-cell table:style-name="ce60"/>
          <table:table-cell table:number-columns-repeated="16363"/>
        </table:table-row>
        <table:table-row table:style-name="ro4">
          <table:table-cell table:style-name="ce50"/>
          <table:table-cell table:style-name="ce71"/>
          <table:table-cell table:number-columns-repeated="2" table:style-name="ce48"/>
          <table:table-cell table:style-name="ce71"/>
          <table:table-cell table:number-columns-repeated="15" table:style-name="ce48"/>
          <table:table-cell table:style-name="ce60"/>
          <table:table-cell table:number-columns-repeated="1636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50"/>
          <table:table-cell table:style-name="ce72"/>
          <table:table-cell table:number-columns-repeated="18" table:style-name="ce48"/>
          <table:table-cell table:style-name="ce60"/>
          <table:table-cell table:number-columns-repeated="16363"/>
        </table:table-row>
        <table:table-row table:style-name="ro4">
          <table:table-cell table:style-name="ce50"/>
          <table:table-cell table:number-columns-repeated="3" table:style-name="ce48"/>
          <table:table-cell table:number-columns-repeated="3" table:style-name="ce106"/>
          <table:table-cell table:number-columns-repeated="13" table:style-name="ce48"/>
          <table:table-cell table:style-name="ce60"/>
          <table:table-cell table:number-columns-repeated="16363"/>
        </table:table-row>
        <table:table-row table:number-rows-repeated="1048565" table:style-name="ro4">
          <table:table-cell table:number-columns-repeated="16384"/>
        </table:table-row>
      </table:table>
      <table:table table:name="TRATT__FISSO_E_ACCESSORIO" table:style-name="ta3">
        <table:table-column table:style-name="co11" table:default-cell-style-name="ce33"/>
        <table:table-column table:style-name="co12" table:default-cell-style-name="ce14"/>
        <table:table-column table:style-name="co13" table:default-cell-style-name="ce20"/>
        <table:table-column table:style-name="co11" table:default-cell-style-name="ce33"/>
        <table:table-column table:style-name="co14" table:default-cell-style-name="ce8"/>
        <table:table-column table:style-name="co15" table:default-cell-style-name="ce8"/>
        <table:table-column table:style-name="co16" table:default-cell-style-name="ce37"/>
        <table:table-column table:style-name="co17" table:default-cell-style-name="ce1"/>
        <table:table-column table:style-name="co5" table:number-columns-repeated="16376" table:default-cell-style-name="ce1"/>
        <table:table-row table:style-name="ro8">
          <table:table-cell table:style-name="ce30"/>
          <table:table-cell table:style-name="ce7"/>
          <table:table-cell table:style-name="ce23"/>
          <table:table-cell table:style-name="ce30"/>
          <table:table-cell table:number-columns-repeated="2" table:style-name="ce14"/>
          <table:table-cell table:style-name="ce37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241">
            <text:p>TRATTAMENTO FISSO</text:p>
          </table:table-cell>
          <table:covered-table-cell/>
          <table:table-cell table:style-name="ce25"/>
          <table:table-cell office:value-type="string" table:number-columns-spanned="2" table:number-rows-spanned="1" table:style-name="ce241">
            <text:p>TRATTAMENTO ACCESSORIO</text:p>
          </table:table-cell>
          <table:covered-table-cell/>
          <table:table-cell table:style-name="ce108"/>
          <table:table-cell table:style-name="ce37"/>
          <table:table-cell table:number-columns-repeated="16377" table:style-name="ce1"/>
        </table:table-row>
        <table:table-row table:style-name="ro9">
          <table:table-cell table:style-name="ce30"/>
          <table:table-cell table:style-name="ce10"/>
          <table:table-cell table:style-name="ce20"/>
          <table:table-cell table:style-name="ce30"/>
          <table:table-cell table:number-columns-repeated="2" table:style-name="ce14"/>
          <table:table-cell table:style-name="ce37"/>
          <table:table-cell table:number-columns-repeated="16377" table:style-name="ce1"/>
        </table:table-row>
        <table:table-row table:style-name="ro10">
          <table:table-cell table:style-name="ce31"/>
          <table:table-cell table:style-name="ce11"/>
          <table:table-cell table:style-name="ce26"/>
          <table:table-cell table:style-name="ce31"/>
          <table:table-cell table:number-columns-repeated="2" table:style-name="ce27"/>
          <table:table-cell table:style-name="ce37"/>
          <table:table-cell table:number-columns-repeated="16377" table:style-name="ce1"/>
        </table:table-row>
        <table:table-row table:style-name="ro11">
          <table:table-cell office:value-type="string" table:style-name="ce182">
            <text:p>TERZA AREA - FASCIA 7</text:p>
          </table:table-cell>
          <table:table-cell office:value-type="currency" office:value="213120" table:formula="of:=[TABELLA_12.I9]+[TABELLA_13.B9]+[TABELLA_13.C9]+[TABELLA_13.G9]+[TABELLA_13.Q9]+[TABELLA_13.R9]+[TABELLA_13.S9]" table:content-validation-name="val1" table:style-name="ce183">
            <text:p><text:s/>€ 213.120,00<text:s/></text:p>
          </table:table-cell>
          <table:table-cell table:content-validation-name="val1" table:style-name="ce21"/>
          <table:table-cell office:value-type="string" table:style-name="ce208">
            <text:p>TERZA AREA - FASCIA 7</text:p>
          </table:table-cell>
          <table:table-cell office:value-type="currency" office:value="17891" table:formula="of:=[TABELLA_13.J9]+[TABELLA_13.L9]+[TABELLA_13.M9]+[TABELLA_13.N9]+[TABELLA_13.P9]+[TABELLA_13.T9]" table:style-name="ce203">
            <text:p><text:s/>€ 17.891,00<text:s/></text:p>
          </table:table-cell>
          <table:table-cell table:style-name="ce14"/>
          <table:table-cell table:style-name="ce37"/>
          <table:table-cell table:number-columns-repeated="16377" table:style-name="ce1"/>
        </table:table-row>
        <table:table-row table:style-name="ro11">
          <table:table-cell office:value-type="string" table:style-name="ce184">
            <text:p>TERZA AREA - FASCIA 6</text:p>
          </table:table-cell>
          <table:table-cell office:value-type="currency" office:value="249320" table:formula="of:=[TABELLA_12.C10]+[TABELLA_12.D10]+[TABELLA_12.E10]+[TABELLA_12.F10]+[TABELLA_12.G10]-[TABELLA_12.H10]+[TABELLA_13.B10]+[TABELLA_13.C10]+[TABELLA_13.G10]+[TABELLA_13.Q10]+[TABELLA_13.R10]+[TABELLA_13.S10]" table:content-validation-name="val1" table:style-name="ce185">
            <text:p><text:s/>€ 249.320,00<text:s/></text:p>
          </table:table-cell>
          <table:table-cell table:content-validation-name="val1" table:style-name="ce21"/>
          <table:table-cell office:value-type="string" table:style-name="ce209">
            <text:p>TERZA AREA - FASCIA 6</text:p>
          </table:table-cell>
          <table:table-cell office:value-type="currency" office:value="31061" table:formula="of:=[TABELLA_13.J10]+[TABELLA_13.L10]+[TABELLA_13.M10]+[TABELLA_13.N10]+[TABELLA_13.P10]+[TABELLA_13.T10]" table:style-name="ce205">
            <text:p><text:s/>€ 31.061,00<text:s/></text:p>
          </table:table-cell>
          <table:table-cell table:style-name="ce14"/>
          <table:table-cell table:style-name="ce196"/>
          <table:table-cell table:style-name="ce197"/>
          <table:table-cell table:number-columns-repeated="16376"/>
        </table:table-row>
        <table:table-row table:style-name="ro11">
          <table:table-cell office:value-type="string" table:style-name="ce184">
            <text:p>TERZA AREA - FASCIA 5</text:p>
          </table:table-cell>
          <table:table-cell office:value-type="currency" office:value="506810" table:formula="of:=[TABELLA_12.C11]+[TABELLA_12.D11]+[TABELLA_12.E11]+[TABELLA_12.F11]+[TABELLA_12.G11]-[TABELLA_12.H11]+[TABELLA_13.B11]+[TABELLA_13.C11]+[TABELLA_13.G11]+[TABELLA_13.Q11]+[TABELLA_13.R11]+[TABELLA_13.S11]" table:content-validation-name="val1" table:style-name="ce185">
            <text:p><text:s/>€ 506.810,00<text:s/></text:p>
          </table:table-cell>
          <table:table-cell table:content-validation-name="val1" table:style-name="ce21"/>
          <table:table-cell office:value-type="string" table:style-name="ce209">
            <text:p>TERZA AREA - FASCIA 5</text:p>
          </table:table-cell>
          <table:table-cell office:value-type="currency" office:value="42151" table:formula="of:=[TABELLA_13.J11]+[TABELLA_13.L11]+[TABELLA_13.M11]+[TABELLA_13.N11]+[TABELLA_13.P11]+[TABELLA_13.T11]" table:style-name="ce205">
            <text:p><text:s/>€ 42.151,00<text:s/></text:p>
          </table:table-cell>
          <table:table-cell table:style-name="ce14"/>
          <table:table-cell table:style-name="ce196"/>
          <table:table-cell table:number-columns-repeated="16377" table:style-name="ce1"/>
        </table:table-row>
        <table:table-row table:style-name="ro11">
          <table:table-cell office:value-type="string" table:style-name="ce184">
            <text:p>TERZA AREA - FASCIA 4</text:p>
          </table:table-cell>
          <table:table-cell office:value-type="currency" office:value="738365" table:formula="of:=[TABELLA_12.C12]+[TABELLA_12.D12]+[TABELLA_12.E12]+[TABELLA_12.F12]+[TABELLA_12.G12]-[TABELLA_12.H12]+[TABELLA_13.B12]+[TABELLA_13.C12]+[TABELLA_13.G12]+[TABELLA_13.Q12]+[TABELLA_13.R12]+[TABELLA_13.S12]" table:content-validation-name="val1" table:style-name="ce185">
            <text:p><text:s/>€ 738.365,00<text:s/></text:p>
          </table:table-cell>
          <table:table-cell table:content-validation-name="val1" table:style-name="ce21"/>
          <table:table-cell office:value-type="string" table:style-name="ce209">
            <text:p>TERZA AREA - FASCIA 4</text:p>
          </table:table-cell>
          <table:table-cell office:value-type="currency" office:value="40124" table:formula="of:=[TABELLA_13.J12]+[TABELLA_13.L12]+[TABELLA_13.M12]+[TABELLA_13.N12]+[TABELLA_13.P12]+[TABELLA_13.T12]" table:style-name="ce205">
            <text:p><text:s/>€ 40.124,00<text:s/></text:p>
          </table:table-cell>
          <table:table-cell table:style-name="ce14"/>
          <table:table-cell table:style-name="ce196"/>
          <table:table-cell table:number-columns-repeated="16377" table:style-name="ce1"/>
        </table:table-row>
        <table:table-row table:style-name="ro11">
          <table:table-cell office:value-type="string" table:style-name="ce184">
            <text:p>TERZA AREA - FASCIA 3</text:p>
          </table:table-cell>
          <table:table-cell office:value-type="currency" office:value="556362" table:formula="of:=[TABELLA_12.C13]+[TABELLA_12.D13]+[TABELLA_12.E13]+[TABELLA_12.F13]+[TABELLA_12.G13]-[TABELLA_12.H13]+[TABELLA_13.B13]+[TABELLA_13.C13]+[TABELLA_13.G13]+[TABELLA_13.Q13]+[TABELLA_13.R13]+[TABELLA_13.S13]" table:content-validation-name="val1" table:style-name="ce185">
            <text:p><text:s/>€ 556.362,00<text:s/></text:p>
          </table:table-cell>
          <table:table-cell table:content-validation-name="val1" table:style-name="ce21"/>
          <table:table-cell office:value-type="string" table:style-name="ce209">
            <text:p>TERZA AREA - FASCIA 3</text:p>
          </table:table-cell>
          <table:table-cell office:value-type="currency" office:value="16529" table:formula="of:=[TABELLA_13.J13]+[TABELLA_13.L13]+[TABELLA_13.M13]+[TABELLA_13.N13]+[TABELLA_13.P13]+[TABELLA_13.T13]" table:style-name="ce205">
            <text:p><text:s/>€ 16.529,00<text:s/></text:p>
          </table:table-cell>
          <table:table-cell table:style-name="ce14"/>
          <table:table-cell table:style-name="ce196"/>
          <table:table-cell table:number-columns-repeated="16377" table:style-name="ce1"/>
        </table:table-row>
        <table:table-row table:style-name="ro11">
          <table:table-cell office:value-type="string" table:style-name="ce184">
            <text:p>TERZA AREA - FASCIA 2</text:p>
          </table:table-cell>
          <table:table-cell office:value-type="currency" office:value="778525" table:formula="of:=[TABELLA_12.C14]+[TABELLA_12.D14]+[TABELLA_12.E14]+[TABELLA_12.F14]+[TABELLA_12.G14]-[TABELLA_12.H14]+[TABELLA_13.B14]+[TABELLA_13.C14]+[TABELLA_13.G14]+[TABELLA_13.Q14]+[TABELLA_13.R14]+[TABELLA_13.S14]" table:content-validation-name="val1" table:style-name="ce185">
            <text:p><text:s/>€ 778.525,00<text:s/></text:p>
          </table:table-cell>
          <table:table-cell table:content-validation-name="val1" table:style-name="ce21"/>
          <table:table-cell office:value-type="string" table:style-name="ce209">
            <text:p>TERZA AREA - FASCIA 2</text:p>
          </table:table-cell>
          <table:table-cell office:value-type="currency" office:value="56757" table:formula="of:=[TABELLA_13.J14]+[TABELLA_13.L14]+[TABELLA_13.M14]+[TABELLA_13.N14]+[TABELLA_13.P14]+[TABELLA_13.T14]" table:style-name="ce205">
            <text:p><text:s/>€ 56.757,00<text:s/></text:p>
          </table:table-cell>
          <table:table-cell table:style-name="ce14"/>
          <table:table-cell table:style-name="ce196"/>
          <table:table-cell table:number-columns-repeated="16377" table:style-name="ce1"/>
        </table:table-row>
        <table:table-row table:style-name="ro11">
          <table:table-cell office:value-type="string" table:style-name="ce184">
            <text:p>TERZA AREA - FASCIA 1</text:p>
          </table:table-cell>
          <table:table-cell office:value-type="currency" office:value="577289" table:formula="of:=[TABELLA_12.C15]+[TABELLA_12.D15]+[TABELLA_12.E15]+[TABELLA_12.F15]+[TABELLA_12.G15]-[TABELLA_12.H15]+[TABELLA_13.B15]+[TABELLA_13.C15]+[TABELLA_13.G15]+[TABELLA_13.Q15]+[TABELLA_13.R15]+[TABELLA_13.S15]" table:content-validation-name="val1" table:style-name="ce185">
            <text:p><text:s/>€ 577.289,00<text:s/></text:p>
          </table:table-cell>
          <table:table-cell table:content-validation-name="val1" table:style-name="ce21"/>
          <table:table-cell office:value-type="string" table:style-name="ce209">
            <text:p>TERZA AREA - FASCIA 1</text:p>
          </table:table-cell>
          <table:table-cell office:value-type="currency" office:value="30130" table:formula="of:=[TABELLA_13.J15]+[TABELLA_13.L15]+[TABELLA_13.M15]+[TABELLA_13.N15]+[TABELLA_13.P15]+[TABELLA_13.T15]" table:style-name="ce205">
            <text:p><text:s/>€ 30.130,00<text:s/></text:p>
          </table:table-cell>
          <table:table-cell table:style-name="ce14"/>
          <table:table-cell table:style-name="ce196"/>
          <table:table-cell table:number-columns-repeated="16377" table:style-name="ce1"/>
        </table:table-row>
        <table:table-row table:style-name="ro11">
          <table:table-cell office:value-type="string" table:style-name="ce186">
            <text:p>Totale</text:p>
          </table:table-cell>
          <table:table-cell office:value-type="currency" office:value="3619791" table:formula="of:=SUM([.B5:.B11])" table:content-validation-name="val1" table:style-name="ce187">
            <text:p><text:s/>€ 3.619.791,00<text:s/></text:p>
          </table:table-cell>
          <table:table-cell table:content-validation-name="val1" table:style-name="ce22"/>
          <table:table-cell office:value-type="string" table:style-name="ce206">
            <text:p>Totale</text:p>
          </table:table-cell>
          <table:table-cell office:value-type="currency" office:value="234643" table:formula="of:=SUM([.E5:.E11])" table:style-name="ce207">
            <text:p><text:s/>€ 234.643,00<text:s/></text:p>
          </table:table-cell>
          <table:table-cell table:style-name="ce36"/>
          <table:table-cell table:style-name="ce196"/>
          <table:table-cell table:number-columns-repeated="16377" table:style-name="ce1"/>
        </table:table-row>
        <table:table-row table:style-name="ro11">
          <table:table-cell table:style-name="ce32"/>
          <table:table-cell table:content-validation-name="val1" table:style-name="ce12"/>
          <table:table-cell table:content-validation-name="val1" table:style-name="ce21"/>
          <table:table-cell table:style-name="ce34"/>
          <table:table-cell table:number-columns-repeated="2" table:style-name="ce14"/>
          <table:table-cell table:style-name="ce196"/>
          <table:table-cell table:number-columns-repeated="16377" table:style-name="ce1"/>
        </table:table-row>
        <table:table-row table:style-name="ro11">
          <table:table-cell office:value-type="string" table:style-name="ce188">
            <text:p>SECONDA AREA - FASCIA 6</text:p>
          </table:table-cell>
          <table:table-cell office:value-type="currency" office:value="270224" table:formula="of:=[TABELLA_12.C17]+[TABELLA_12.D17]+[TABELLA_12.E17]+[TABELLA_12.F17]+[TABELLA_12.G17]-[TABELLA_12.H17]+[TABELLA_13.B17]+[TABELLA_13.C17]+[TABELLA_13.G17]+[TABELLA_13.Q17]+[TABELLA_13.R17]+[TABELLA_13.S17]" table:content-validation-name="val1" table:style-name="ce183">
            <text:p><text:s/>€ 270.224,00<text:s/></text:p>
          </table:table-cell>
          <table:table-cell table:content-validation-name="val1" table:style-name="ce21"/>
          <table:table-cell office:value-type="string" table:style-name="ce202">
            <text:p>SECONDA AREA - FASCIA 6</text:p>
          </table:table-cell>
          <table:table-cell office:value-type="currency" office:value="10692" table:formula="of:=[TABELLA_13.J17]+[TABELLA_13.L17]+[TABELLA_13.M17]+[TABELLA_13.N17]+[TABELLA_13.P17]+[TABELLA_13.T17]" table:style-name="ce203">
            <text:p><text:s/>€ 10.692,00<text:s/></text:p>
          </table:table-cell>
          <table:table-cell table:style-name="ce14"/>
          <table:table-cell table:style-name="ce196"/>
          <table:table-cell table:number-columns-repeated="16377" table:style-name="ce1"/>
        </table:table-row>
        <table:table-row table:style-name="ro11">
          <table:table-cell office:value-type="string" table:style-name="ce189">
            <text:p>SECONDA AREA - FASCIA 5</text:p>
          </table:table-cell>
          <table:table-cell office:value-type="currency" office:value="2469460" table:formula="of:=[TABELLA_12.C18]+[TABELLA_12.D18]+[TABELLA_12.E18]+[TABELLA_12.F18]+[TABELLA_12.G18]-[TABELLA_12.H18]+[TABELLA_13.B18]+[TABELLA_13.C18]+[TABELLA_13.G18]+[TABELLA_13.Q18]+[TABELLA_13.R18]+[TABELLA_13.S18]" table:content-validation-name="val1" table:style-name="ce185">
            <text:p><text:s/>€ 2.469.460,00<text:s/></text:p>
          </table:table-cell>
          <table:table-cell table:content-validation-name="val1" table:style-name="ce21"/>
          <table:table-cell office:value-type="string" table:style-name="ce204">
            <text:p>SECONDA AREA - FASCIA 5</text:p>
          </table:table-cell>
          <table:table-cell office:value-type="currency" office:value="99577" table:formula="of:=[TABELLA_13.J18]+[TABELLA_13.L18]+[TABELLA_13.M18]+[TABELLA_13.N18]+[TABELLA_13.P18]+[TABELLA_13.T18]" table:style-name="ce205">
            <text:p><text:s/>€ 99.577,00<text:s/></text:p>
          </table:table-cell>
          <table:table-cell table:style-name="ce14"/>
          <table:table-cell table:style-name="ce196"/>
          <table:table-cell table:number-columns-repeated="16377" table:style-name="ce1"/>
        </table:table-row>
        <table:table-row table:style-name="ro11">
          <table:table-cell office:value-type="string" table:style-name="ce189">
            <text:p>SECONDA AREA - FASCIA 4</text:p>
          </table:table-cell>
          <table:table-cell office:value-type="currency" office:value="5990281" table:formula="of:=[TABELLA_12.C19]+[TABELLA_12.D19]+[TABELLA_12.E19]+[TABELLA_12.F19]+[TABELLA_12.G19]-[TABELLA_12.H19]+[TABELLA_13.B19]+[TABELLA_13.C19]+[TABELLA_13.G19]+[TABELLA_13.Q19]+[TABELLA_13.R19]+[TABELLA_13.S19]" table:content-validation-name="val1" table:style-name="ce185">
            <text:p><text:s/>€ 5.990.281,00<text:s/></text:p>
          </table:table-cell>
          <table:table-cell table:content-validation-name="val1" table:style-name="ce21"/>
          <table:table-cell office:value-type="string" table:style-name="ce204">
            <text:p>SECONDA AREA - FASCIA 4</text:p>
          </table:table-cell>
          <table:table-cell office:value-type="currency" office:value="217348" table:formula="of:=[TABELLA_13.J19]+[TABELLA_13.L19]+[TABELLA_13.M19]+[TABELLA_13.N19]+[TABELLA_13.P19]+[TABELLA_13.T19]" table:style-name="ce205">
            <text:p><text:s/>€ 217.348,00<text:s/></text:p>
          </table:table-cell>
          <table:table-cell table:style-name="ce14"/>
          <table:table-cell table:style-name="ce196"/>
          <table:table-cell table:number-columns-repeated="16377" table:style-name="ce1"/>
        </table:table-row>
        <table:table-row table:style-name="ro11">
          <table:table-cell office:value-type="string" table:style-name="ce189">
            <text:p>SECONDA AREA - FASCIA 3</text:p>
          </table:table-cell>
          <table:table-cell office:value-type="currency" office:value="5266584" table:formula="of:=[TABELLA_12.C20]+[TABELLA_12.D20]+[TABELLA_12.E20]+[TABELLA_12.F20]+[TABELLA_12.G20]-[TABELLA_12.H20]+[TABELLA_13.B20]+[TABELLA_13.C20]+[TABELLA_13.G20]+[TABELLA_13.Q20]+[TABELLA_13.R20]+[TABELLA_13.S20]" table:content-validation-name="val1" table:style-name="ce185">
            <text:p><text:s/>€ 5.266.584,00<text:s/></text:p>
          </table:table-cell>
          <table:table-cell table:content-validation-name="val1" table:style-name="ce21"/>
          <table:table-cell office:value-type="string" table:style-name="ce204">
            <text:p>SECONDA AREA - FASCIA 3</text:p>
          </table:table-cell>
          <table:table-cell office:value-type="currency" office:value="199453" table:formula="of:=[TABELLA_13.J20]+[TABELLA_13.L20]+[TABELLA_13.M20]+[TABELLA_13.N20]+[TABELLA_13.P20]+[TABELLA_13.T20]" table:style-name="ce205">
            <text:p><text:s/>€ 199.453,00<text:s/></text:p>
          </table:table-cell>
          <table:table-cell table:style-name="ce14"/>
          <table:table-cell table:style-name="ce196"/>
          <table:table-cell table:number-columns-repeated="16377"/>
        </table:table-row>
        <table:table-row table:style-name="ro11">
          <table:table-cell office:value-type="string" table:style-name="ce189">
            <text:p>SECONDA AREA - FASCIA 2</text:p>
          </table:table-cell>
          <table:table-cell office:value-type="currency" office:value="2414391" table:formula="of:=[TABELLA_12.C21]+[TABELLA_12.D21]+[TABELLA_12.E21]+[TABELLA_12.F21]+[TABELLA_12.G21]-[TABELLA_12.H21]+[TABELLA_13.B21]+[TABELLA_13.C21]+[TABELLA_13.G21]+[TABELLA_13.Q21]+[TABELLA_13.R21]+[TABELLA_13.S21]" table:content-validation-name="val1" table:style-name="ce185">
            <text:p><text:s/>€ 2.414.391,00<text:s/></text:p>
          </table:table-cell>
          <table:table-cell table:content-validation-name="val1" table:style-name="ce21"/>
          <table:table-cell office:value-type="string" table:style-name="ce204">
            <text:p>SECONDA AREA - FASCIA 2</text:p>
          </table:table-cell>
          <table:table-cell office:value-type="currency" office:value="78795" table:formula="of:=[TABELLA_13.J21]+[TABELLA_13.L21]+[TABELLA_13.M21]+[TABELLA_13.N21]+[TABELLA_13.P21]+[TABELLA_13.T21]" table:style-name="ce205">
            <text:p><text:s/>€ 78.795,00<text:s/></text:p>
          </table:table-cell>
          <table:table-cell table:style-name="ce14"/>
          <table:table-cell table:style-name="ce196"/>
          <table:table-cell table:number-columns-repeated="16377"/>
        </table:table-row>
        <table:table-row table:style-name="ro11">
          <table:table-cell office:value-type="string" table:style-name="ce189">
            <text:p>SECONDA AREA - FASCIA 1</text:p>
          </table:table-cell>
          <table:table-cell office:value-type="currency" office:value="557717" table:formula="of:=[TABELLA_12.C22]+[TABELLA_12.D22]+[TABELLA_12.E22]+[TABELLA_12.F22]+[TABELLA_12.G22]-[TABELLA_12.H22]+[TABELLA_13.B22]+[TABELLA_13.C22]+[TABELLA_13.G22]+[TABELLA_13.Q22]+[TABELLA_13.R22]+[TABELLA_13.S22]" table:content-validation-name="val1" table:style-name="ce185">
            <text:p><text:s/>€ 557.717,00<text:s/></text:p>
          </table:table-cell>
          <table:table-cell table:content-validation-name="val1" table:style-name="ce21"/>
          <table:table-cell office:value-type="string" table:style-name="ce204">
            <text:p>SECONDA AREA - FASCIA 1</text:p>
          </table:table-cell>
          <table:table-cell office:value-type="currency" office:value="27031" table:formula="of:=[TABELLA_13.J22]+[TABELLA_13.L22]+[TABELLA_13.M22]+[TABELLA_13.N22]+[TABELLA_13.P22]+[TABELLA_13.T22]" table:style-name="ce205">
            <text:p><text:s/>€ 27.031,00<text:s/></text:p>
          </table:table-cell>
          <table:table-cell table:style-name="ce14"/>
          <table:table-cell table:style-name="ce196"/>
          <table:table-cell table:number-columns-repeated="16377"/>
        </table:table-row>
        <table:table-row table:style-name="ro11">
          <table:table-cell office:value-type="string" table:style-name="ce186">
            <text:p>Totale</text:p>
          </table:table-cell>
          <table:table-cell office:value-type="currency" office:value="16968657" table:formula="of:=SUM([.B14:.B19])" table:content-validation-name="val1" table:style-name="ce187">
            <text:p><text:s/>€ 16.968.657,00<text:s/></text:p>
          </table:table-cell>
          <table:table-cell table:content-validation-name="val1" table:style-name="ce22"/>
          <table:table-cell office:value-type="string" table:style-name="ce206">
            <text:p>Totale</text:p>
          </table:table-cell>
          <table:table-cell office:value-type="currency" office:value="632896" table:formula="of:=SUM([.E14:.E19])" table:style-name="ce207">
            <text:p><text:s/>€ 632.896,00<text:s/></text:p>
          </table:table-cell>
          <table:table-cell table:style-name="ce36"/>
          <table:table-cell table:style-name="ce196"/>
          <table:table-cell table:number-columns-repeated="16377"/>
        </table:table-row>
        <table:table-row table:style-name="ro11">
          <table:table-cell table:style-name="ce32"/>
          <table:table-cell table:content-validation-name="val1" table:style-name="ce12"/>
          <table:table-cell table:content-validation-name="val1" table:style-name="ce21"/>
          <table:table-cell table:style-name="ce34"/>
          <table:table-cell table:number-columns-repeated="2" table:style-name="ce10"/>
          <table:table-cell table:style-name="ce196"/>
          <table:table-cell table:number-columns-repeated="16377"/>
        </table:table-row>
        <table:table-row table:style-name="ro11">
          <table:table-cell office:value-type="string" table:style-name="ce190">
            <text:p>PRIMA AREA - FASCIA 3</text:p>
          </table:table-cell>
          <table:table-cell office:value-type="currency" office:value="1853131" table:formula="of:=[TABELLA_12.C24]+[TABELLA_12.D24]+[TABELLA_12.E24]+[TABELLA_12.F24]+[TABELLA_12.G24]-[TABELLA_12.H24]+[TABELLA_13.B24]+[TABELLA_13.C24]+[TABELLA_13.G24]+[TABELLA_13.Q24]+[TABELLA_13.R24]+[TABELLA_13.S24]" table:content-validation-name="val1" table:style-name="ce199">
            <text:p><text:s/>€ 1.853.131,00<text:s/></text:p>
          </table:table-cell>
          <table:table-cell table:content-validation-name="val1" table:style-name="ce21"/>
          <table:table-cell office:value-type="string" table:style-name="ce202">
            <text:p>PRIMA AREA - FASCIA 3</text:p>
          </table:table-cell>
          <table:table-cell office:value-type="currency" office:value="80179" table:formula="of:=[TABELLA_13.J24]+[TABELLA_13.L24]+[TABELLA_13.M24]+[TABELLA_13.N24]+[TABELLA_13.P24]+[TABELLA_13.T24]" table:style-name="ce203">
            <text:p><text:s/>€ 80.179,00<text:s/></text:p>
          </table:table-cell>
          <table:table-cell table:style-name="ce14"/>
          <table:table-cell table:style-name="ce196"/>
          <table:table-cell table:number-columns-repeated="16377"/>
        </table:table-row>
        <table:table-row table:style-name="ro11">
          <table:table-cell office:value-type="string" table:style-name="ce191">
            <text:p>PRIMA AREA - FASCIA 2</text:p>
          </table:table-cell>
          <table:table-cell office:value-type="currency" office:value="296864" table:formula="of:=[TABELLA_12.C25]+[TABELLA_12.D25]+[TABELLA_12.E25]+[TABELLA_12.F25]+[TABELLA_12.G25]-[TABELLA_12.H25]+[TABELLA_13.B25]+[TABELLA_13.C25]+[TABELLA_13.G25]+[TABELLA_13.Q25]+[TABELLA_13.R25]+[TABELLA_13.S25]" table:content-validation-name="val1" table:style-name="ce200">
            <text:p><text:s/>€ 296.864,00<text:s/></text:p>
          </table:table-cell>
          <table:table-cell table:content-validation-name="val1" table:style-name="ce21"/>
          <table:table-cell office:value-type="string" table:style-name="ce204">
            <text:p>PRIMA AREA - FASCIA 2</text:p>
          </table:table-cell>
          <table:table-cell office:value-type="currency" office:value="14177" table:formula="of:=[TABELLA_13.J25]+[TABELLA_13.L25]+[TABELLA_13.M25]+[TABELLA_13.N25]+[TABELLA_13.P25]+[TABELLA_13.T25]" table:style-name="ce205">
            <text:p><text:s/>€ 14.177,00<text:s/></text:p>
          </table:table-cell>
          <table:table-cell table:style-name="ce14"/>
          <table:table-cell table:style-name="ce196"/>
          <table:table-cell table:number-columns-repeated="16377"/>
        </table:table-row>
        <table:table-row table:style-name="ro11">
          <table:table-cell office:value-type="string" table:style-name="ce191">
            <text:p>PRIMA AREA - FASCIA 1</text:p>
          </table:table-cell>
          <table:table-cell office:value-type="currency" office:value="321953" table:formula="of:=[TABELLA_12.C26]+[TABELLA_12.D26]+[TABELLA_12.E26]+[TABELLA_12.F26]+[TABELLA_12.G26]-[TABELLA_12.H26]+[TABELLA_13.B26]+[TABELLA_13.C26]+[TABELLA_13.G26]+[TABELLA_13.Q26]+[TABELLA_13.R26]+[TABELLA_13.S26]" table:content-validation-name="val1" table:style-name="ce200">
            <text:p><text:s/>€ 321.953,00<text:s/></text:p>
          </table:table-cell>
          <table:table-cell table:content-validation-name="val1" table:style-name="ce21"/>
          <table:table-cell office:value-type="string" table:style-name="ce204">
            <text:p>PRIMA AREA - FASCIA 1</text:p>
          </table:table-cell>
          <table:table-cell office:value-type="currency" office:value="11047" table:formula="of:=[TABELLA_13.J26]+[TABELLA_13.L26]+[TABELLA_13.M26]+[TABELLA_13.N26]+[TABELLA_13.P26]+[TABELLA_13.T26]" table:style-name="ce205">
            <text:p><text:s/>€ 11.047,00<text:s/></text:p>
          </table:table-cell>
          <table:table-cell table:style-name="ce14"/>
          <table:table-cell table:style-name="ce196"/>
          <table:table-cell table:number-columns-repeated="16377"/>
        </table:table-row>
        <table:table-row table:style-name="ro11">
          <table:table-cell office:value-type="string" table:style-name="ce192">
            <text:p>Totale</text:p>
          </table:table-cell>
          <table:table-cell office:value-type="currency" office:value="2471948" table:formula="of:=SUM([.B22:.B24])" table:style-name="ce201">
            <text:p><text:s/>€ 2.471.948,00<text:s/></text:p>
          </table:table-cell>
          <table:table-cell table:style-name="ce19"/>
          <table:table-cell office:value-type="string" table:style-name="ce206">
            <text:p>Totale</text:p>
          </table:table-cell>
          <table:table-cell office:value-type="currency" office:value="105403" table:formula="of:=SUM([.E22:.E24])" table:style-name="ce207">
            <text:p><text:s/>€ 105.403,00<text:s/></text:p>
          </table:table-cell>
          <table:table-cell table:style-name="ce36"/>
          <table:table-cell office:value-type="string" table:style-name="ce45">
            <text:p>TOTALE</text:p>
          </table:table-cell>
          <table:table-cell table:number-columns-repeated="16377"/>
        </table:table-row>
        <table:table-row table:style-name="ro12">
          <table:table-cell table:style-name="ce30"/>
          <table:table-cell table:style-name="ce17"/>
          <table:table-cell table:style-name="ce18"/>
          <table:table-cell table:style-name="ce35"/>
          <table:table-cell table:number-columns-repeated="2" table:style-name="ce14"/>
          <table:table-cell table:style-name="ce37"/>
          <table:table-cell table:number-columns-repeated="16377"/>
        </table:table-row>
        <table:table-row table:style-name="ro13">
          <table:table-cell table:style-name="ce38"/>
          <table:table-cell office:value-type="currency" office:value="23060396" table:formula="of:=[.B12]+[.B20]+[.B25]" table:style-name="ce86">
            <text:p><text:s/>€ 23.060.396,00<text:s/></text:p>
          </table:table-cell>
          <table:table-cell table:style-name="ce87"/>
          <table:table-cell table:style-name="ce88"/>
          <table:table-cell office:value-type="currency" office:value="972942" table:formula="of:=[.E12]+[.E20]+[.E25]" table:style-name="ce89">
            <text:p><text:s/>€ 972.942,00<text:s/></text:p>
          </table:table-cell>
          <table:table-cell table:style-name="ce40"/>
          <table:table-cell office:value-type="currency" office:value="24033338" table:formula="of:=SUM([.B27:.E27])" table:style-name="ce41">
            <text:p><text:s/>€ 24.033.338,00<text:s/></text:p>
          </table:table-cell>
          <table:table-cell table:number-columns-repeated="16377" table:style-name="ce3"/>
        </table:table-row>
        <table:table-row table:style-name="ro14">
          <table:table-cell table:number-columns-repeated="2" table:style-name="ce4"/>
          <table:table-cell table:style-name="ce5"/>
          <table:table-cell table:style-name="ce4"/>
          <table:table-cell table:number-columns-repeated="3" table:style-name="ce193"/>
          <table:table-cell table:number-columns-repeated="16377" table:style-name="ce3"/>
        </table:table-row>
        <table:table-row table:style-name="ro13">
          <table:table-cell table:style-name="ce4"/>
          <table:table-cell table:number-columns-repeated="4" table:style-name="ce39"/>
          <table:table-cell table:style-name="ce44"/>
          <table:table-cell table:style-name="ce41"/>
          <table:table-cell table:number-columns-repeated="16377" table:style-name="ce3"/>
        </table:table-row>
        <table:table-row table:style-name="ro12">
          <table:table-cell table:number-columns-repeated="5" table:style-name="ce4"/>
          <table:table-cell table:style-name="ce43"/>
          <table:table-cell table:style-name="ce42"/>
          <table:table-cell table:number-columns-repeated="16377" table:style-name="ce3"/>
        </table:table-row>
        <table:table-row table:style-name="ro13">
          <table:table-cell table:style-name="ce4"/>
          <table:table-cell table:number-columns-repeated="4" table:style-name="ce39"/>
          <table:table-cell table:style-name="ce44"/>
          <table:table-cell table:style-name="ce41"/>
          <table:table-cell table:number-columns-repeated="16377" table:style-name="ce3"/>
        </table:table-row>
        <table:table-row table:style-name="ro10">
          <table:table-cell table:style-name="ce2"/>
          <table:table-cell table:style-name="ce9"/>
          <table:table-cell table:style-name="ce15"/>
          <table:table-cell table:style-name="ce2"/>
          <table:table-cell table:number-columns-repeated="2" table:style-name="ce9"/>
          <table:table-cell table:style-name="ce131"/>
          <table:table-cell table:number-columns-repeated="16377"/>
        </table:table-row>
        <table:table-row table:style-name="ro10">
          <table:table-cell table:style-name="ce2"/>
          <table:table-cell table:style-name="ce9"/>
          <table:table-cell table:style-name="ce15"/>
          <table:table-cell table:style-name="ce2"/>
          <table:table-cell table:number-columns-repeated="2" table:style-name="ce9"/>
          <table:table-cell table:style-name="ce130"/>
          <table:table-cell table:number-columns-repeated="16377"/>
        </table:table-row>
        <table:table-row table:style-name="ro10">
          <table:table-cell table:style-name="ce2"/>
          <table:table-cell table:style-name="ce9"/>
          <table:table-cell table:style-name="ce15"/>
          <table:table-cell table:style-name="ce2"/>
          <table:table-cell table:style-name="ce180"/>
          <table:table-cell table:style-name="ce9"/>
          <table:table-cell table:style-name="ce37"/>
          <table:table-cell table:number-columns-repeated="16377"/>
        </table:table-row>
        <table:table-row table:number-rows-repeated="2" table:style-name="ro10">
          <table:table-cell table:style-name="ce2"/>
          <table:table-cell table:style-name="ce9"/>
          <table:table-cell table:style-name="ce15"/>
          <table:table-cell table:style-name="ce2"/>
          <table:table-cell table:number-columns-repeated="2" table:style-name="ce9"/>
          <table:table-cell table:style-name="ce37"/>
          <table:table-cell table:number-columns-repeated="16377"/>
        </table:table-row>
        <table:table-row table:number-rows-repeated="2" table:style-name="ro10">
          <table:table-cell table:style-name="ce2"/>
          <table:table-cell table:style-name="ce46"/>
          <table:table-cell table:style-name="ce15"/>
          <table:table-cell table:style-name="ce2"/>
          <table:table-cell table:number-columns-repeated="2" table:style-name="ce9"/>
          <table:table-cell table:style-name="ce37"/>
          <table:table-cell table:number-columns-repeated="16377"/>
        </table:table-row>
        <table:table-row table:number-rows-repeated="10" table:style-name="ro10">
          <table:table-cell table:style-name="ce2"/>
          <table:table-cell table:style-name="ce9"/>
          <table:table-cell table:style-name="ce15"/>
          <table:table-cell table:style-name="ce2"/>
          <table:table-cell table:number-columns-repeated="2" table:style-name="ce9"/>
          <table:table-cell table:style-name="ce37"/>
          <table:table-cell table:number-columns-repeated="16377"/>
        </table:table-row>
        <table:table-row table:number-rows-repeated="1048528" table:style-name="ro9">
          <table:table-cell table:number-columns-repeated="16384"/>
        </table:table-row>
      </table:table>
      <table:table table:name="FONDO_PEREQUATIVO" table:style-name="ta3">
        <table:table-column table:style-name="co18" table:default-cell-style-name="ce6"/>
        <table:table-column table:style-name="co19" table:default-cell-style-name="ce14"/>
        <table:table-column table:style-name="co5" table:number-columns-repeated="2" table:default-cell-style-name="ce1"/>
        <table:table-column table:style-name="co5" table:default-cell-style-name="ce117"/>
        <table:table-column table:style-name="co5" table:number-columns-repeated="16379" table:default-cell-style-name="ce1"/>
        <table:table-row table:style-name="ro8">
          <table:table-cell table:style-name="ce13"/>
          <table:table-cell table:style-name="ce7"/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241">
            <text:p>IND. EXTRACONTR. NON FINANZ. CON FUA</text:p>
          </table:table-cell>
          <table:covered-table-cell/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9">
          <table:table-cell table:style-name="ce13"/>
          <table:table-cell table:style-name="ce10"/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9">
          <table:table-cell table:style-name="ce24"/>
          <table:table-cell table:style-name="ce11"/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17">
            <text:p>TERZA AREA - FASCIA 7</text:p>
          </table:table-cell>
          <table:table-cell office:value-type="currency" office:value="27384" table:content-validation-name="val2" table:style-name="ce211">
            <text:p><text:s/>€ 27.384,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18">
            <text:p>TERZA AREA - FASCIA 6</text:p>
          </table:table-cell>
          <table:table-cell office:value-type="currency" office:value="30948" table:content-validation-name="val2" table:style-name="ce219">
            <text:p><text:s/>€ 30.948,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18">
            <text:p>TERZA AREA - FASCIA 5</text:p>
          </table:table-cell>
          <table:table-cell office:value-type="currency" office:value="62815" table:content-validation-name="val2" table:style-name="ce219">
            <text:p><text:s/>€ 62.815,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18">
            <text:p>TERZA AREA - FASCIA 4</text:p>
          </table:table-cell>
          <table:table-cell office:value-type="currency" office:value="90759" table:content-validation-name="val2" table:style-name="ce219">
            <text:p><text:s/>€ 90.759,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18">
            <text:p>TERZA AREA - FASCIA 3</text:p>
          </table:table-cell>
          <table:table-cell office:value-type="currency" office:value="49586" table:content-validation-name="val2" table:style-name="ce219">
            <text:p><text:s/>€ 49.586,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18">
            <text:p>TERZA AREA - FASCIA 2</text:p>
          </table:table-cell>
          <table:table-cell office:value-type="currency" office:value="86219" table:content-validation-name="val2" table:style-name="ce219">
            <text:p><text:s/>€ 86.219,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18">
            <text:p>TERZA AREA - FASCIA 1</text:p>
          </table:table-cell>
          <table:table-cell office:value-type="currency" office:value="64363" table:content-validation-name="val2" table:style-name="ce219">
            <text:p><text:s/>€ 64.363,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14">
            <text:p>Totale</text:p>
          </table:table-cell>
          <table:table-cell office:value-type="currency" office:value="412074" table:formula="of:=SUM([.B5:.B11])" table:content-validation-name="val2" table:style-name="ce220">
            <text:p><text:s/>€ 412.074,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table:style-name="ce28"/>
          <table:table-cell table:content-validation-name="val2" table:style-name="ce12"/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10">
            <text:p>SECONDA AREA - FASCIA 6</text:p>
          </table:table-cell>
          <table:table-cell office:value-type="currency" office:value="39089" table:content-validation-name="val2" table:style-name="ce213">
            <text:p><text:s/>€ 39.089,00<text:s/></text:p>
          </table:table-cell>
          <table:table-cell table:number-columns-repeated="2" table:style-name="ce1"/>
          <table:table-cell table:content-validation-name="val2" table:style-name="ce244"/>
          <table:table-cell table:number-columns-repeated="16379"/>
        </table:table-row>
        <table:table-row table:style-name="ro11">
          <table:table-cell office:value-type="string" table:style-name="ce212">
            <text:p>SECONDA AREA - FASCIA 5</text:p>
          </table:table-cell>
          <table:table-cell office:value-type="currency" office:value="342059" table:style-name="ce14">
            <text:p><text:s/>€ 342.059,00<text:s/></text:p>
          </table:table-cell>
          <table:table-cell table:number-columns-repeated="2" table:style-name="ce1"/>
          <table:table-cell table:content-validation-name="val2" table:style-name="ce244"/>
          <table:table-cell table:number-columns-repeated="16379"/>
        </table:table-row>
        <table:table-row table:style-name="ro11">
          <table:table-cell office:value-type="string" table:style-name="ce212">
            <text:p>SECONDA AREA - FASCIA 4</text:p>
          </table:table-cell>
          <table:table-cell office:value-type="currency" office:value="751884" table:content-validation-name="val2" table:style-name="ce213">
            <text:p><text:s/>€ 751.884,00<text:s/></text:p>
          </table:table-cell>
          <table:table-cell table:number-columns-repeated="2" table:style-name="ce1"/>
          <table:table-cell table:content-validation-name="val2" table:style-name="ce244"/>
          <table:table-cell table:number-columns-repeated="16379"/>
        </table:table-row>
        <table:table-row table:style-name="ro11">
          <table:table-cell office:value-type="string" table:style-name="ce212">
            <text:p>SECONDA AREA - FASCIA 3</text:p>
          </table:table-cell>
          <table:table-cell office:value-type="currency" office:value="698462" table:content-validation-name="val2" table:style-name="ce213">
            <text:p><text:s/>€ 698.462,00<text:s/></text:p>
          </table:table-cell>
          <table:table-cell table:number-columns-repeated="2" table:style-name="ce1"/>
          <table:table-cell table:content-validation-name="val2" table:style-name="ce244"/>
          <table:table-cell table:number-columns-repeated="16379"/>
        </table:table-row>
        <table:table-row table:style-name="ro11">
          <table:table-cell office:value-type="string" table:style-name="ce212">
            <text:p>SECONDA AREA - FASCIA 2</text:p>
          </table:table-cell>
          <table:table-cell office:value-type="currency" office:value="214463" table:content-validation-name="val2" table:style-name="ce213">
            <text:p><text:s/>€ 214.463,00<text:s/></text:p>
          </table:table-cell>
          <table:table-cell table:number-columns-repeated="2" table:style-name="ce1"/>
          <table:table-cell table:content-validation-name="val2" table:style-name="ce244"/>
          <table:table-cell table:number-columns-repeated="16379"/>
        </table:table-row>
        <table:table-row table:style-name="ro11">
          <table:table-cell office:value-type="string" table:style-name="ce212">
            <text:p>SECONDA AREA - FASCIA 1</text:p>
          </table:table-cell>
          <table:table-cell office:value-type="currency" office:value="77292" table:content-validation-name="val2" table:style-name="ce213">
            <text:p><text:s/>€ 77.292,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14">
            <text:p>Totale</text:p>
          </table:table-cell>
          <table:table-cell office:value-type="currency" office:value="2123249" table:formula="of:=SUM([.B14:.B19])" table:content-validation-name="val2" table:style-name="ce216">
            <text:p><text:s/>€ 2.123.249,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table:style-name="ce28"/>
          <table:table-cell table:content-validation-name="val2" table:style-name="ce12"/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10">
            <text:p>PRIMA AREA - FASCIA 3</text:p>
          </table:table-cell>
          <table:table-cell office:value-type="currency" office:value="254837" table:content-validation-name="val2" table:style-name="ce211">
            <text:p><text:s/>€ 254.837,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12">
            <text:p>PRIMA AREA - FASCIA 2</text:p>
          </table:table-cell>
          <table:table-cell office:value-type="currency" office:value="39452" table:content-validation-name="val2" table:style-name="ce213">
            <text:p><text:s/>€ 39.452,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12">
            <text:p>PRIMA AREA - FASCIA 1</text:p>
          </table:table-cell>
          <table:table-cell office:value-type="currency" office:value="46913" table:content-validation-name="val2" table:style-name="ce213">
            <text:p><text:s/>€ 46.913,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14">
            <text:p>Totale</text:p>
          </table:table-cell>
          <table:table-cell office:value-type="currency" office:value="341202" table:formula="of:=SUM([.B22:.B24])" table:style-name="ce215">
            <text:p><text:s/>€ 341.202,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table:style-name="ce13"/>
          <table:table-cell table:style-name="ce17"/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9">
          <table:table-cell table:style-name="ce6"/>
          <table:table-cell office:value-type="currency" office:value="2876525" table:formula="of:=[.B12]+[.B20]+[.B25]" table:style-name="ce16">
            <text:p><text:s/>€ 2.876.525,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9">
          <table:table-cell table:style-name="ce6"/>
          <table:table-cell table:style-name="ce194"/>
          <table:table-cell table:number-columns-repeated="2" table:style-name="ce1"/>
          <table:table-cell table:style-name="ce117"/>
          <table:table-cell table:number-columns-repeated="16379"/>
        </table:table-row>
        <table:table-row table:number-rows-repeated="2" table:style-name="ro9">
          <table:table-cell table:style-name="ce6"/>
          <table:table-cell table:style-name="ce10"/>
          <table:table-cell table:number-columns-repeated="2" table:style-name="ce1"/>
          <table:table-cell table:style-name="ce117"/>
          <table:table-cell table:number-columns-repeated="16379"/>
        </table:table-row>
        <table:table-row table:number-rows-repeated="2" table:style-name="ro10">
          <table:table-cell table:number-columns-repeated="2" table:style-name="ce9"/>
          <table:table-cell table:number-columns-repeated="2" table:style-name="ce1"/>
          <table:table-cell table:style-name="ce117"/>
          <table:table-cell table:number-columns-repeated="16379"/>
        </table:table-row>
        <table:table-row table:number-rows-repeated="19" table:style-name="ro10">
          <table:table-cell table:number-columns-repeated="2" table:style-name="ce9"/>
          <table:table-cell table:number-columns-repeated="16382"/>
        </table:table-row>
        <table:table-row table:number-rows-repeated="1048525" table:style-name="ro9">
          <table:table-cell table:number-columns-repeated="16384"/>
        </table:table-row>
      </table:table>
      <table:table table:name="TABELLA_12" table:style-name="ta4">
        <table:table-column table:style-name="co20" table:default-cell-style-name="ce29"/>
        <table:table-column table:style-name="co7" table:default-cell-style-name="ce3"/>
        <table:table-column table:style-name="co9" table:default-cell-style-name="ce3"/>
        <table:table-column table:style-name="co7" table:number-columns-repeated="5" table:default-cell-style-name="ce3"/>
        <table:table-column table:style-name="co9" table:default-cell-style-name="ce3"/>
        <table:table-column table:style-name="co21" table:default-cell-style-name="ce1"/>
        <table:table-column table:style-name="co5" table:number-columns-repeated="16374" table:default-cell-style-name="ce1"/>
        <table:table-row table:style-name="ro4">
          <table:table-cell office:value-type="string" table:style-name="ce47">
            <text:p>PERSONALE AMMINISTRATIVO</text:p>
          </table:table-cell>
          <table:table-cell table:number-columns-repeated="5" table:style-name="ce48"/>
          <table:table-cell office:value-type="string" table:number-columns-spanned="3" table:number-rows-spanned="1" table:style-name="ce234">
            <text:p>ISTITUZIONE: AVVOCATURA DI STATO</text:p>
          </table:table-cell>
          <table:covered-table-cell table:number-columns-repeated="2"/>
          <table:table-cell table:number-columns-repeated="16375" table:style-name="ce49"/>
        </table:table-row>
        <table:table-row table:style-name="ro5">
          <table:table-cell table:style-name="ce50"/>
          <table:table-cell table:number-columns-repeated="8" table:style-name="ce48"/>
          <table:table-cell table:number-columns-repeated="16375" table:style-name="ce49"/>
        </table:table-row>
        <table:table-row table:style-name="ro5">
          <table:table-cell office:value-type="string" table:number-columns-spanned="8" table:number-rows-spanned="1" table:style-name="ce242">
            <text:p>TABELLA 12<text:s/><text:span text:style-name="T2">- oneri annui per voci retributive a carattere "stipendiale" corrisposte al personale in servizio</text:span></text:p>
          </table:table-cell>
          <table:covered-table-cell table:number-columns-repeated="7"/>
          <table:table-cell office:value-type="float" office:value="2019" table:style-name="ce133">
            <text:p>2019</text:p>
          </table:table-cell>
          <table:table-cell table:number-columns-repeated="16375" table:style-name="ce49"/>
        </table:table-row>
        <table:table-row table:style-name="ro5">
          <table:table-cell table:style-name="ce56"/>
          <table:table-cell table:number-columns-repeated="7" table:style-name="ce57"/>
          <table:table-cell table:style-name="ce58"/>
          <table:table-cell table:number-columns-repeated="16375" table:style-name="ce49"/>
        </table:table-row>
        <table:table-row table:style-name="ro5">
          <table:table-cell table:style-name="ce56"/>
          <table:table-cell office:value-type="string" table:number-columns-spanned="8" table:number-rows-spanned="1" table:style-name="ce243">
            <text:p>VOCI DI SPESA</text:p>
          </table:table-cell>
          <table:covered-table-cell table:number-columns-repeated="7"/>
          <table:table-cell table:number-columns-repeated="16375" table:style-name="ce49"/>
        </table:table-row>
        <table:table-row table:style-name="ro16">
          <table:table-cell table:style-name="ce51"/>
          <table:table-cell table:style-name="ce79"/>
          <table:table-cell office:value-type="string" table:style-name="ce126">
            <text:p>1 - Comp. Fisse</text:p>
          </table:table-cell>
          <table:table-cell office:value-type="string" table:style-name="ce126">
            <text:p>1 - Comp. Fisse</text:p>
          </table:table-cell>
          <table:table-cell office:value-type="string" table:style-name="ce126">
            <text:p>1 - Comp. Fisse</text:p>
          </table:table-cell>
          <table:table-cell office:value-type="string" table:style-name="ce126">
            <text:p>1 - Comp. Fisse</text:p>
          </table:table-cell>
          <table:table-cell office:value-type="string" table:style-name="ce126">
            <text:p>1 - Comp. Fisse</text:p>
          </table:table-cell>
          <table:table-cell office:value-type="string" table:style-name="ce126">
            <text:p>1 - Comp. Fisse (-)</text:p>
          </table:table-cell>
          <table:table-cell table:style-name="ce78"/>
          <table:table-cell table:number-columns-repeated="16375" table:style-name="ce52"/>
        </table:table-row>
        <table:table-row table:style-name="ro17">
          <table:table-cell table:style-name="ce53"/>
          <table:table-cell office:value-type="string" table:style-name="ce75">
            <text:p>NUMERO MENSILITA'</text:p>
          </table:table-cell>
          <table:table-cell office:value-type="string" table:style-name="ce76">
            <text:p>STIPENDIO</text:p>
          </table:table-cell>
          <table:table-cell office:value-type="string" table:style-name="ce76">
            <text:p>R.I.A./ PROGR. ECONOMICA DI ANZIANITA'</text:p>
          </table:table-cell>
          <table:table-cell office:value-type="string" table:style-name="ce76">
            <text:p>TREDICESIMA MENSILITA'</text:p>
          </table:table-cell>
          <table:table-cell office:value-type="string" table:style-name="ce76">
            <text:p>ARRETRATI ANNO CORRENTE</text:p>
          </table:table-cell>
          <table:table-cell office:value-type="string" table:style-name="ce76">
            <text:p>ARRETRATI ANNI PRECEDENTI</text:p>
          </table:table-cell>
          <table:table-cell office:value-type="string" table:style-name="ce76">
            <text:p>RECUPERI DERIVANTI DA ASSENZE, RITARDI, ECC</text:p>
          </table:table-cell>
          <table:table-cell office:value-type="string" table:style-name="ce77">
            <text:p>TOTALE</text:p>
          </table:table-cell>
          <table:table-cell table:number-columns-repeated="16375" table:style-name="ce49"/>
        </table:table-row>
        <table:table-row table:style-name="ro14">
          <table:table-cell office:value-type="string" table:style-name="ce90">
            <text:p>Qualifica/posiz. economica</text:p>
          </table:table-cell>
          <table:table-cell office:value-type="string" table:style-name="ce91">
            <text:p>M000</text:p>
          </table:table-cell>
          <table:table-cell office:value-type="string" table:style-name="ce92">
            <text:p>A015</text:p>
          </table:table-cell>
          <table:table-cell office:value-type="string" table:style-name="ce92">
            <text:p>A030</text:p>
          </table:table-cell>
          <table:table-cell office:value-type="string" table:style-name="ce92">
            <text:p>A035</text:p>
          </table:table-cell>
          <table:table-cell office:value-type="string" table:style-name="ce92">
            <text:p>A120</text:p>
          </table:table-cell>
          <table:table-cell office:value-type="string" table:style-name="ce92">
            <text:p>A045</text:p>
          </table:table-cell>
          <table:table-cell office:value-type="string" table:style-name="ce92">
            <text:p>A070</text:p>
          </table:table-cell>
          <table:table-cell table:style-name="ce93"/>
          <table:table-cell table:number-columns-repeated="16375" table:style-name="ce55"/>
        </table:table-row>
        <table:table-row table:style-name="ro11">
          <table:table-cell office:value-type="string" table:style-name="ce135">
            <text:p>TERZA AREA - FASCIA 7</text:p>
          </table:table-cell>
          <table:table-cell office:value-type="float" office:value="56" table:content-validation-name="val3" table:style-name="ce247">
            <text:p>56,00</text:p>
          </table:table-cell>
          <table:table-cell office:value-type="float" office:value="151110" table:content-validation-name="val3" table:style-name="ce250">
            <text:p>151.110,00</text:p>
          </table:table-cell>
          <table:table-cell office:value-type="float" office:value="3751" table:content-validation-name="val3" table:style-name="ce245">
            <text:p>3.751,00</text:p>
          </table:table-cell>
          <table:table-cell table:content-validation-name="val3" table:style-name="ce246"/>
          <table:table-cell office:value-type="float" office:value="14892" table:content-validation-name="val3" table:style-name="ce249">
            <text:p>14.892,00</text:p>
          </table:table-cell>
          <table:table-cell office:value-type="float" office:value="2034" table:content-validation-name="val3" table:style-name="ce248">
            <text:p>2.034,00</text:p>
          </table:table-cell>
          <table:table-cell office:value-type="float" office:value="691" table:content-validation-name="val3" table:style-name="ce251">
            <text:p>691,00</text:p>
          </table:table-cell>
          <table:table-cell office:value-type="float" office:value="171096" table:formula="of:=SUM([.C9:.G9])-[.H9]" table:style-name="ce139">
            <text:p>171.096,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6">
            <text:p>TERZA AREA - FASCIA 6</text:p>
          </table:table-cell>
          <table:table-cell office:value-type="float" office:value="69" table:content-validation-name="val4" table:style-name="ce252">
            <text:p>69,00</text:p>
          </table:table-cell>
          <table:table-cell office:value-type="float" office:value="175741" table:content-validation-name="val3" table:style-name="ce253">
            <text:p>175.741</text:p>
          </table:table-cell>
          <table:table-cell office:value-type="float" office:value="2870" table:content-validation-name="val3" table:style-name="ce253">
            <text:p>2.870</text:p>
          </table:table-cell>
          <table:table-cell table:content-validation-name="val3" table:style-name="ce253"/>
          <table:table-cell office:value-type="float" office:value="16649" table:content-validation-name="val3" table:style-name="ce253">
            <text:p>16.649</text:p>
          </table:table-cell>
          <table:table-cell office:value-type="float" office:value="4169" table:content-validation-name="val3" table:style-name="ce253">
            <text:p>4.169</text:p>
          </table:table-cell>
          <table:table-cell office:value-type="float" office:value="687" table:content-validation-name="val3" table:style-name="ce253">
            <text:p>687</text:p>
          </table:table-cell>
          <table:table-cell office:value-type="float" office:value="198742" table:formula="of:=SUM([.C10:.G10])-[.H10]" table:style-name="ce139">
            <text:p>198.742,00</text:p>
          </table:table-cell>
          <table:table-cell table:number-columns-repeated="2" table:style-name="ce55"/>
          <table:table-cell table:style-name="ce153"/>
          <table:table-cell table:number-columns-repeated="16372" table:style-name="ce55"/>
        </table:table-row>
        <table:table-row table:style-name="ro11">
          <table:table-cell office:value-type="string" table:style-name="ce136">
            <text:p>TERZA AREA - FASCIA 5</text:p>
          </table:table-cell>
          <table:table-cell office:value-type="float" office:value="149.32" table:content-validation-name="val4" table:style-name="ce252">
            <text:p>149,32</text:p>
          </table:table-cell>
          <table:table-cell office:value-type="float" office:value="356349" table:content-validation-name="val3" table:style-name="ce253">
            <text:p>356.349</text:p>
          </table:table-cell>
          <table:table-cell office:value-type="float" office:value="7505" table:content-validation-name="val3" table:style-name="ce253">
            <text:p>7.505</text:p>
          </table:table-cell>
          <table:table-cell table:content-validation-name="val3" table:style-name="ce253"/>
          <table:table-cell office:value-type="float" office:value="34495" table:content-validation-name="val3" table:style-name="ce253">
            <text:p>34.495</text:p>
          </table:table-cell>
          <table:table-cell office:value-type="float" office:value="5622" table:content-validation-name="val3" table:style-name="ce253">
            <text:p>5.622</text:p>
          </table:table-cell>
          <table:table-cell office:value-type="float" office:value="3669" table:content-validation-name="val3" table:style-name="ce253">
            <text:p>3.669</text:p>
          </table:table-cell>
          <table:table-cell office:value-type="float" office:value="400302" table:formula="of:=SUM([.C11:.G11])-[.H11]" table:style-name="ce139">
            <text:p>400.302,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6">
            <text:p>TERZA AREA - FASCIA 4</text:p>
          </table:table-cell>
          <table:table-cell office:value-type="float" office:value="229.04" table:content-validation-name="val4" table:style-name="ce252">
            <text:p>229,04</text:p>
          </table:table-cell>
          <table:table-cell office:value-type="float" office:value="511634" table:content-validation-name="val3" table:style-name="ce253">
            <text:p>511.634</text:p>
          </table:table-cell>
          <table:table-cell office:value-type="float" office:value="11855" table:content-validation-name="val3" table:style-name="ce253">
            <text:p>11.855</text:p>
          </table:table-cell>
          <table:table-cell table:content-validation-name="val3" table:style-name="ce253"/>
          <table:table-cell office:value-type="float" office:value="47125" table:content-validation-name="val3" table:style-name="ce253">
            <text:p>47.125</text:p>
          </table:table-cell>
          <table:table-cell office:value-type="float" office:value="12958" table:content-validation-name="val3" table:style-name="ce253">
            <text:p>12.958</text:p>
          </table:table-cell>
          <table:table-cell office:value-type="float" office:value="7129" table:content-validation-name="val3" table:style-name="ce253">
            <text:p>7.129</text:p>
          </table:table-cell>
          <table:table-cell office:value-type="float" office:value="576443" table:formula="of:=SUM([.C12:.G12])-[.H12]" table:style-name="ce139">
            <text:p>576.443,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6">
            <text:p>TERZA AREA - FASCIA 3</text:p>
          </table:table-cell>
          <table:table-cell office:value-type="float" office:value="162" table:content-validation-name="val4" table:style-name="ce252">
            <text:p>162,00</text:p>
          </table:table-cell>
          <table:table-cell office:value-type="float" office:value="327994" table:content-validation-name="val3" table:style-name="ce253">
            <text:p>327.994</text:p>
          </table:table-cell>
          <table:table-cell office:value-type="float" office:value="6232" table:content-validation-name="val3" table:style-name="ce253">
            <text:p>6.232</text:p>
          </table:table-cell>
          <table:table-cell table:content-validation-name="val3" table:style-name="ce253"/>
          <table:table-cell office:value-type="float" office:value="24632" table:content-validation-name="val3" table:style-name="ce253">
            <text:p>24.632</text:p>
          </table:table-cell>
          <table:table-cell office:value-type="float" office:value="1460" table:content-validation-name="val3" table:style-name="ce253">
            <text:p>1.460</text:p>
          </table:table-cell>
          <table:table-cell office:value-type="float" office:value="5998" table:content-validation-name="val3" table:style-name="ce253">
            <text:p>5.998</text:p>
          </table:table-cell>
          <table:table-cell office:value-type="float" office:value="354320" table:formula="of:=SUM([.C13:.G13])-[.H13]" table:style-name="ce139">
            <text:p>354.320,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6">
            <text:p>TERZA AREA - FASCIA 2</text:p>
          </table:table-cell>
          <table:table-cell office:value-type="float" office:value="284.36" table:content-validation-name="val4" table:style-name="ce252">
            <text:p>284,36</text:p>
          </table:table-cell>
          <table:table-cell office:value-type="float" office:value="548768" table:content-validation-name="val3" table:style-name="ce253">
            <text:p>548.768</text:p>
          </table:table-cell>
          <table:table-cell office:value-type="float" office:value="7302" table:content-validation-name="val3" table:style-name="ce253">
            <text:p>7.302</text:p>
          </table:table-cell>
          <table:table-cell table:content-validation-name="val3" table:style-name="ce253"/>
          <table:table-cell office:value-type="float" office:value="53086" table:content-validation-name="val3" table:style-name="ce253">
            <text:p>53.086</text:p>
          </table:table-cell>
          <table:table-cell office:value-type="float" office:value="6855" table:content-validation-name="val3" table:style-name="ce253">
            <text:p>6.855</text:p>
          </table:table-cell>
          <table:table-cell office:value-type="float" office:value="1520" table:content-validation-name="val3" table:style-name="ce253">
            <text:p>1.520</text:p>
          </table:table-cell>
          <table:table-cell office:value-type="float" office:value="614491" table:formula="of:=SUM([.C14:.G14])-[.H14]" table:style-name="ce139">
            <text:p>614.491,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6">
            <text:p>TERZA AREA - FASCIA 1</text:p>
          </table:table-cell>
          <table:table-cell office:value-type="float" office:value="236.2" table:content-validation-name="val4" table:style-name="ce252">
            <text:p>236,20</text:p>
          </table:table-cell>
          <table:table-cell office:value-type="float" office:value="438530" table:content-validation-name="val3" table:style-name="ce253">
            <text:p>438.530</text:p>
          </table:table-cell>
          <table:table-cell office:value-type="float" office:value="4412" table:content-validation-name="val3" table:style-name="ce253">
            <text:p>4.412</text:p>
          </table:table-cell>
          <table:table-cell table:content-validation-name="val3" table:style-name="ce253"/>
          <table:table-cell office:value-type="float" office:value="33319" table:content-validation-name="val3" table:style-name="ce253">
            <text:p>33.319</text:p>
          </table:table-cell>
          <table:table-cell office:value-type="float" office:value="0" table:content-validation-name="val3" table:style-name="ce253">
            <text:p>0</text:p>
          </table:table-cell>
          <table:table-cell office:value-type="float" office:value="31468" table:content-validation-name="val3" table:style-name="ce253">
            <text:p>31.468</text:p>
          </table:table-cell>
          <table:table-cell office:value-type="float" office:value="444793" table:formula="of:=SUM([.C15:.G15])-[.H15]" table:style-name="ce139">
            <text:p>444.793,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40">
            <text:p>TOTALE TERZA AREA</text:p>
          </table:table-cell>
          <table:table-cell office:value-type="float" office:value="1185.92" table:formula="of:=SUM([.B9:.B15])" table:style-name="ce141">
            <text:p>1.185,92</text:p>
          </table:table-cell>
          <table:table-cell office:value-type="float" office:value="2510126" table:formula="of:=SUM([.C9:.C15])" table:content-validation-name="val3" table:style-name="ce142">
            <text:p>2.510.126</text:p>
          </table:table-cell>
          <table:table-cell office:value-type="float" office:value="43927" table:formula="of:=SUM([.D9:.D15])" table:content-validation-name="val3" table:style-name="ce142">
            <text:p>43.927</text:p>
          </table:table-cell>
          <table:table-cell office:value-type="float" office:value="0" table:formula="of:=SUM([.E9:.E15])" table:content-validation-name="val3" table:style-name="ce142">
            <text:p>0</text:p>
          </table:table-cell>
          <table:table-cell office:value-type="float" office:value="224198" table:formula="of:=SUM([.F9:.F15])" table:content-validation-name="val3" table:style-name="ce142">
            <text:p>224.198</text:p>
          </table:table-cell>
          <table:table-cell office:value-type="float" office:value="33098" table:formula="of:=SUM([.G9:.G15])" table:content-validation-name="val3" table:style-name="ce142">
            <text:p>33.098</text:p>
          </table:table-cell>
          <table:table-cell office:value-type="float" office:value="51162" table:formula="of:=SUM([.H9:.H15])" table:content-validation-name="val3" table:style-name="ce142">
            <text:p>51.162</text:p>
          </table:table-cell>
          <table:table-cell office:value-type="float" office:value="2760187" table:formula="of:=SUM([.I9:.I15])" table:style-name="ce143">
            <text:p>2.760.187,00</text:p>
          </table:table-cell>
          <table:table-cell table:style-name="ce152"/>
          <table:table-cell table:number-columns-repeated="16374" table:style-name="ce55"/>
        </table:table-row>
        <table:table-row table:style-name="ro11">
          <table:table-cell office:value-type="string" table:style-name="ce136">
            <text:p>SECONDA AREA - FASCIA 6</text:p>
          </table:table-cell>
          <table:table-cell office:value-type="float" office:value="103" table:content-validation-name="val4" table:style-name="ce252">
            <text:p>103,00</text:p>
          </table:table-cell>
          <table:table-cell office:value-type="float" office:value="197704" table:content-validation-name="val3" table:style-name="ce253">
            <text:p>197.704</text:p>
          </table:table-cell>
          <table:table-cell office:value-type="float" office:value="4729" table:content-validation-name="val3" table:style-name="ce144">
            <text:p>4.729</text:p>
          </table:table-cell>
          <table:table-cell table:content-validation-name="val3" table:style-name="ce151"/>
          <table:table-cell office:value-type="float" office:value="17124" table:content-validation-name="val3" table:style-name="ce144">
            <text:p>17.124</text:p>
          </table:table-cell>
          <table:table-cell office:value-type="float" office:value="697" table:content-validation-name="val3" table:style-name="ce144">
            <text:p>697</text:p>
          </table:table-cell>
          <table:table-cell office:value-type="float" office:value="1005" table:content-validation-name="val3" table:style-name="ce144">
            <text:p>1.005</text:p>
          </table:table-cell>
          <table:table-cell office:value-type="float" office:value="219249" table:formula="of:=SUM([.C17:.G17])-[.H17]" table:style-name="ce139">
            <text:p>219.249,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6">
            <text:p>SECONDA AREA - FASCIA 5</text:p>
          </table:table-cell>
          <table:table-cell office:value-type="float" office:value="936.33" table:content-validation-name="val4" table:style-name="ce252">
            <text:p>936,33</text:p>
          </table:table-cell>
          <table:table-cell office:value-type="float" office:value="1752408" table:content-validation-name="val3" table:style-name="ce253">
            <text:p>1.752.408</text:p>
          </table:table-cell>
          <table:table-cell office:value-type="float" office:value="25825" table:content-validation-name="val3" table:style-name="ce253">
            <text:p>25.825</text:p>
          </table:table-cell>
          <table:table-cell table:content-validation-name="val3" table:style-name="ce253"/>
          <table:table-cell office:value-type="float" office:value="184616" table:content-validation-name="val3" table:style-name="ce253">
            <text:p>184.616</text:p>
          </table:table-cell>
          <table:table-cell office:value-type="float" office:value="30081" table:content-validation-name="val3" table:style-name="ce253">
            <text:p>30.081</text:p>
          </table:table-cell>
          <table:table-cell office:value-type="float" office:value="17260" table:content-validation-name="val3" table:style-name="ce253">
            <text:p>17.260</text:p>
          </table:table-cell>
          <table:table-cell office:value-type="float" office:value="1975670" table:formula="of:=SUM([.C18:.G18])-[.H18]" table:style-name="ce139">
            <text:p>1.975.670,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6">
            <text:p>SECONDA AREA - FASCIA 4</text:p>
          </table:table-cell>
          <table:table-cell office:value-type="float" office:value="2362.9499999999998" table:content-validation-name="val4" table:style-name="ce252">
            <text:p>2.362,95</text:p>
          </table:table-cell>
          <table:table-cell office:value-type="float" office:value="4270869" table:content-validation-name="val3" table:style-name="ce253">
            <text:p>4.270.869</text:p>
          </table:table-cell>
          <table:table-cell office:value-type="float" office:value="61716" table:content-validation-name="val3" table:style-name="ce253">
            <text:p>61.716</text:p>
          </table:table-cell>
          <table:table-cell table:content-validation-name="val3" table:style-name="ce253"/>
          <table:table-cell office:value-type="float" office:value="397430" table:content-validation-name="val3" table:style-name="ce253">
            <text:p>397.430</text:p>
          </table:table-cell>
          <table:table-cell office:value-type="float" office:value="93474" table:content-validation-name="val3" table:style-name="ce253">
            <text:p>93.474</text:p>
          </table:table-cell>
          <table:table-cell office:value-type="float" office:value="38306" table:content-validation-name="val3" table:style-name="ce253">
            <text:p>38.306</text:p>
          </table:table-cell>
          <table:table-cell office:value-type="float" office:value="4785183" table:formula="of:=SUM([.C19:.G19])-[.H19]" table:style-name="ce139">
            <text:p>4.785.183,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6">
            <text:p>SECONDA AREA - FASCIA 3</text:p>
          </table:table-cell>
          <table:table-cell office:value-type="float" office:value="2203.89" table:content-validation-name="val4" table:style-name="ce252">
            <text:p>2.203,89</text:p>
          </table:table-cell>
          <table:table-cell office:value-type="float" office:value="3758318" table:content-validation-name="val3" table:style-name="ce253">
            <text:p>3.758.318</text:p>
          </table:table-cell>
          <table:table-cell office:value-type="float" office:value="58196" table:content-validation-name="val3" table:style-name="ce253">
            <text:p>58.196</text:p>
          </table:table-cell>
          <table:table-cell table:content-validation-name="val3" table:style-name="ce253"/>
          <table:table-cell office:value-type="float" office:value="331272" table:content-validation-name="val3" table:style-name="ce253">
            <text:p>331.272</text:p>
          </table:table-cell>
          <table:table-cell office:value-type="float" office:value="53333" table:content-validation-name="val3" table:style-name="ce253">
            <text:p>53.333</text:p>
          </table:table-cell>
          <table:table-cell office:value-type="float" office:value="38045" table:content-validation-name="val3" table:style-name="ce253">
            <text:p>38.045</text:p>
          </table:table-cell>
          <table:table-cell office:value-type="float" office:value="4163074" table:formula="of:=SUM([.C20:.G20])-[.H20]" table:style-name="ce139">
            <text:p>4.163.074,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6">
            <text:p>SECONDA AREA - FASCIA 2</text:p>
          </table:table-cell>
          <table:table-cell office:value-type="float" office:value="1090.06" table:content-validation-name="val4" table:style-name="ce252">
            <text:p>1.090,06</text:p>
          </table:table-cell>
          <table:table-cell office:value-type="float" office:value="1740171" table:content-validation-name="val3" table:style-name="ce253">
            <text:p>1.740.171</text:p>
          </table:table-cell>
          <table:table-cell office:value-type="float" office:value="16873" table:content-validation-name="val3" table:style-name="ce253">
            <text:p>16.873</text:p>
          </table:table-cell>
          <table:table-cell table:content-validation-name="val3" table:style-name="ce253"/>
          <table:table-cell office:value-type="float" office:value="134749" table:content-validation-name="val3" table:style-name="ce253">
            <text:p>134.749</text:p>
          </table:table-cell>
          <table:table-cell office:value-type="float" office:value="15843" table:content-validation-name="val3" table:style-name="ce253">
            <text:p>15.843</text:p>
          </table:table-cell>
          <table:table-cell office:value-type="float" office:value="14719" table:content-validation-name="val3" table:style-name="ce253">
            <text:p>14.719</text:p>
          </table:table-cell>
          <table:table-cell office:value-type="float" office:value="1892917" table:formula="of:=SUM([.C21:.G21])-[.H21]" table:style-name="ce139">
            <text:p>1.892.917,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6">
            <text:p>SECONDA AREA - FASCIA 1</text:p>
          </table:table-cell>
          <table:table-cell office:value-type="float" office:value="263.72000000000003" table:content-validation-name="val4" table:style-name="ce252">
            <text:p>263,72</text:p>
          </table:table-cell>
          <table:table-cell office:value-type="float" office:value="399998" table:content-validation-name="val3" table:style-name="ce253">
            <text:p>399.998</text:p>
          </table:table-cell>
          <table:table-cell office:value-type="float" office:value="3904" table:content-validation-name="val3" table:style-name="ce253">
            <text:p>3.904</text:p>
          </table:table-cell>
          <table:table-cell table:content-validation-name="val3" table:style-name="ce253"/>
          <table:table-cell office:value-type="float" office:value="29344" table:content-validation-name="val3" table:style-name="ce253">
            <text:p>29.344</text:p>
          </table:table-cell>
          <table:table-cell office:value-type="float" office:value="0" table:content-validation-name="val3" table:style-name="ce253">
            <text:p>0</text:p>
          </table:table-cell>
          <table:table-cell office:value-type="float" office:value="1975" table:content-validation-name="val3" table:style-name="ce253">
            <text:p>1.975</text:p>
          </table:table-cell>
          <table:table-cell office:value-type="float" office:value="431271" table:formula="of:=SUM([.C22:.G22])-[.H22]" table:style-name="ce139">
            <text:p>431.271,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40">
            <text:p>TOTALE TERZA AREA</text:p>
          </table:table-cell>
          <table:table-cell office:value-type="float" office:value="6959.95" table:formula="of:=SUM([.B17:.B22])" table:style-name="ce141">
            <text:p>6.959,95</text:p>
          </table:table-cell>
          <table:table-cell office:value-type="float" office:value="12119468" table:formula="of:=SUM([.C17:.C22])" table:content-validation-name="val3" table:style-name="ce142">
            <text:p>12.119.468</text:p>
          </table:table-cell>
          <table:table-cell office:value-type="float" office:value="171243" table:formula="of:=SUM([.D17:.D22])" table:content-validation-name="val3" table:style-name="ce142">
            <text:p>171.243</text:p>
          </table:table-cell>
          <table:table-cell office:value-type="float" office:value="0" table:formula="of:=SUM([.E17:.E22])" table:content-validation-name="val3" table:style-name="ce142">
            <text:p>0</text:p>
          </table:table-cell>
          <table:table-cell office:value-type="float" office:value="1094535" table:formula="of:=SUM([.F17:.F22])" table:content-validation-name="val3" table:style-name="ce142">
            <text:p>1.094.535</text:p>
          </table:table-cell>
          <table:table-cell office:value-type="float" office:value="193428" table:formula="of:=SUM([.G17:.G22])" table:content-validation-name="val3" table:style-name="ce142">
            <text:p>193.428</text:p>
          </table:table-cell>
          <table:table-cell office:value-type="float" office:value="111310" table:formula="of:=SUM([.H17:.H22])" table:content-validation-name="val3" table:style-name="ce142">
            <text:p>111.310</text:p>
          </table:table-cell>
          <table:table-cell office:value-type="float" office:value="13467364" table:formula="of:=SUM([.I17:.I22])" table:style-name="ce143">
            <text:p>13.467.364,00</text:p>
          </table:table-cell>
          <table:table-cell table:style-name="ce153"/>
          <table:table-cell table:number-columns-repeated="16374" table:style-name="ce55"/>
        </table:table-row>
        <table:table-row table:style-name="ro11">
          <table:table-cell office:value-type="string" table:style-name="ce136">
            <text:p>PRIMA AREA - FASCIA 3</text:p>
          </table:table-cell>
          <table:table-cell office:value-type="float" office:value="900" table:content-validation-name="val4" table:style-name="ce252">
            <text:p>900,00</text:p>
          </table:table-cell>
          <table:table-cell office:value-type="float" office:value="1390374" table:content-validation-name="val3" table:style-name="ce253">
            <text:p>1.390.374</text:p>
          </table:table-cell>
          <table:table-cell office:value-type="float" office:value="10797" table:content-validation-name="val3" table:style-name="ce253">
            <text:p>10.797</text:p>
          </table:table-cell>
          <table:table-cell table:content-validation-name="val3" table:style-name="ce253"/>
          <table:table-cell office:value-type="float" office:value="125133" table:content-validation-name="val3" table:style-name="ce253">
            <text:p>125.133</text:p>
          </table:table-cell>
          <table:table-cell office:value-type="float" office:value="2370" table:content-validation-name="val3" table:style-name="ce253">
            <text:p>2.370</text:p>
          </table:table-cell>
          <table:table-cell office:value-type="float" office:value="53527" table:content-validation-name="val3" table:style-name="ce253">
            <text:p>53.527</text:p>
          </table:table-cell>
          <table:table-cell office:value-type="float" office:value="1475147" table:formula="of:=SUM([.C24:.G24])-[.H24]" table:style-name="ce139">
            <text:p>1.475.147,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6">
            <text:p>PRIMA AREA - FASCIA 2</text:p>
          </table:table-cell>
          <table:table-cell office:value-type="float" office:value="144.96" table:content-validation-name="val4" table:style-name="ce252">
            <text:p>144,96</text:p>
          </table:table-cell>
          <table:table-cell office:value-type="float" office:value="216917" table:content-validation-name="val3" table:style-name="ce253">
            <text:p>216.917</text:p>
          </table:table-cell>
          <table:table-cell office:value-type="float" office:value="427" table:content-validation-name="val3" table:style-name="ce253">
            <text:p>427</text:p>
          </table:table-cell>
          <table:table-cell table:content-validation-name="val3" table:style-name="ce253"/>
          <table:table-cell office:value-type="float" office:value="18304" table:content-validation-name="val3" table:style-name="ce253">
            <text:p>18.304</text:p>
          </table:table-cell>
          <table:table-cell office:value-type="float" office:value="3293" table:content-validation-name="val3" table:style-name="ce253">
            <text:p>3.293</text:p>
          </table:table-cell>
          <table:table-cell office:value-type="float" office:value="1052" table:content-validation-name="val3" table:style-name="ce253">
            <text:p>1.052</text:p>
          </table:table-cell>
          <table:table-cell office:value-type="float" office:value="237889" table:formula="of:=SUM([.C25:.G25])-[.H25]" table:style-name="ce139">
            <text:p>237.889,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6">
            <text:p>PRIMA AREA - FASCIA 1</text:p>
          </table:table-cell>
          <table:table-cell office:value-type="float" office:value="167" table:content-validation-name="val4" table:style-name="ce252">
            <text:p>167,00</text:p>
          </table:table-cell>
          <table:table-cell office:value-type="float" office:value="240250" table:content-validation-name="val3" table:style-name="ce253">
            <text:p>240.250</text:p>
          </table:table-cell>
          <table:table-cell office:value-type="float" office:value="9" table:content-validation-name="val3" table:style-name="ce253">
            <text:p>9</text:p>
          </table:table-cell>
          <table:table-cell table:content-validation-name="val3" table:style-name="ce253"/>
          <table:table-cell office:value-type="float" office:value="18315" table:content-validation-name="val3" table:style-name="ce253">
            <text:p>18.315</text:p>
          </table:table-cell>
          <table:table-cell office:value-type="float" office:value="0" table:content-validation-name="val3" table:style-name="ce253">
            <text:p>0</text:p>
          </table:table-cell>
          <table:table-cell office:value-type="float" office:value="2188" table:content-validation-name="val3" table:style-name="ce253">
            <text:p>2.188</text:p>
          </table:table-cell>
          <table:table-cell office:value-type="float" office:value="256386" table:formula="of:=SUM([.C26:.G26])-[.H26]" table:style-name="ce139">
            <text:p>256.386,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40">
            <text:p>TOTALE PRIMA AREA</text:p>
          </table:table-cell>
          <table:table-cell office:value-type="float" office:value="1211.96" table:formula="of:=SUM([.B24:.B26])" table:style-name="ce141">
            <text:p>1.211,96</text:p>
          </table:table-cell>
          <table:table-cell office:value-type="float" office:value="1847541" table:formula="of:=SUM([.C24:.C26])" table:style-name="ce145">
            <text:p>1.847.541</text:p>
          </table:table-cell>
          <table:table-cell office:value-type="float" office:value="11233" table:formula="of:=SUM([.D24:.D26])" table:style-name="ce145">
            <text:p>11.233</text:p>
          </table:table-cell>
          <table:table-cell office:value-type="float" office:value="0" table:formula="of:=SUM([.E24:.E26])" table:style-name="ce145">
            <text:p>0</text:p>
          </table:table-cell>
          <table:table-cell office:value-type="float" office:value="161752" table:formula="of:=SUM([.F24:.F26])" table:style-name="ce145">
            <text:p>161.752</text:p>
          </table:table-cell>
          <table:table-cell office:value-type="float" office:value="5663" table:formula="of:=SUM([.G24:.G26])" table:style-name="ce145">
            <text:p>5.663</text:p>
          </table:table-cell>
          <table:table-cell office:value-type="float" office:value="56767" table:formula="of:=SUM([.H24:.H26])" table:style-name="ce145">
            <text:p>56.767</text:p>
          </table:table-cell>
          <table:table-cell office:value-type="float" office:value="1969422" table:formula="of:=SUM([.I24:.I26])" table:style-name="ce143">
            <text:p>1.969.422,00</text:p>
          </table:table-cell>
          <table:table-cell table:style-name="ce153"/>
          <table:table-cell table:number-columns-repeated="16374" table:style-name="ce55"/>
        </table:table-row>
        <table:table-row table:style-name="ro8">
          <table:table-cell office:value-type="string" table:style-name="ce146">
            <text:p>TOTALE</text:p>
          </table:table-cell>
          <table:table-cell office:value-type="float" office:value="9357.83" table:formula="of:=[.B16]+[.B23]+[.B27]" table:style-name="ce147">
            <text:p>9.357,83</text:p>
          </table:table-cell>
          <table:table-cell office:value-type="float" office:value="16477135" table:formula="of:=[.C16]+[.C23]+[.C27]" table:style-name="ce148">
            <text:p>16.477.135</text:p>
          </table:table-cell>
          <table:table-cell office:value-type="float" office:value="226403" table:formula="of:=[.D16]+[.D23]+[.D27]" table:style-name="ce148">
            <text:p>226.403</text:p>
          </table:table-cell>
          <table:table-cell office:value-type="float" office:value="0" table:formula="of:=[.E16]+[.E23]+[.E27]" table:style-name="ce148">
            <text:p>0</text:p>
          </table:table-cell>
          <table:table-cell office:value-type="float" office:value="1480485" table:formula="of:=[.F16]+[.F23]+[.F27]" table:style-name="ce148">
            <text:p>1.480.485</text:p>
          </table:table-cell>
          <table:table-cell office:value-type="float" office:value="232189" table:formula="of:=[.G16]+[.G23]+[.G27]" table:style-name="ce148">
            <text:p>232.189</text:p>
          </table:table-cell>
          <table:table-cell office:value-type="float" office:value="219239" table:formula="of:=[.H16]+[.H23]+[.H27]" table:style-name="ce155">
            <text:p>219.239</text:p>
          </table:table-cell>
          <table:table-cell office:value-type="float" office:value="18196973" table:formula="of:=[.I16]+[.I23]+[.I27]" table:style-name="ce149">
            <text:p>18.196.973,00</text:p>
          </table:table-cell>
          <table:table-cell table:style-name="ce152"/>
          <table:table-cell table:number-columns-repeated="16374" table:style-name="ce55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6" table:style-name="ce3"/>
          <table:table-cell table:style-name="ce150"/>
          <table:table-cell table:number-columns-repeated="16375"/>
        </table:table-row>
        <table:table-row table:style-name="ro4">
          <table:table-cell table:number-columns-repeated="2"/>
          <table:table-cell table:style-name="ce150"/>
          <table:table-cell table:number-columns-repeated="4" table:style-name="ce3"/>
          <table:table-cell table:style-name="ce150"/>
          <table:table-cell table:style-name="ce154"/>
          <table:table-cell table:number-columns-repeated="16375"/>
        </table:table-row>
        <table:table-row table:style-name="ro4">
          <table:table-cell table:number-columns-repeated="2"/>
          <table:table-cell table:number-columns-repeated="4" table:style-name="ce3"/>
          <table:table-cell table:style-name="ce150"/>
          <table:table-cell table:number-columns-repeated="2" table:style-name="ce3"/>
          <table:table-cell table:number-columns-repeated="16375"/>
        </table:table-row>
        <table:table-row table:number-rows-repeated="1048541" table:style-name="ro4">
          <table:table-cell table:number-columns-repeated="16384"/>
        </table:table-row>
      </table:table>
      <table:table table:name="TABELLA_13" table:style-name="ta5">
        <table:table-column table:style-name="co6" table:default-cell-style-name="ce50"/>
        <table:table-column table:style-name="co7" table:number-columns-repeated="2" table:default-cell-style-name="ce48"/>
        <table:table-column table:style-name="co8" table:default-cell-style-name="ce48"/>
        <table:table-column table:style-name="co7" table:number-columns-repeated="16" table:default-cell-style-name="ce48"/>
        <table:table-column table:style-name="co9" table:default-cell-style-name="ce60"/>
        <table:table-column table:style-name="co5" table:number-columns-repeated="2" table:default-cell-style-name="ce48"/>
        <table:table-column table:style-name="co10" table:default-cell-style-name="ce48"/>
        <table:table-column table:style-name="co5" table:number-columns-repeated="16360" table:default-cell-style-name="ce48"/>
        <table:table-row table:style-name="ro4">
          <table:table-cell table:style-name="ce84"/>
          <table:table-cell office:value-type="string" table:style-name="ce48">
            <text:p>PERSONALE AMMINISTRATIVO</text:p>
          </table:table-cell>
          <table:table-cell table:number-columns-repeated="16" table:style-name="ce48"/>
          <table:table-cell office:value-type="string" table:number-columns-spanned="3" table:number-rows-spanned="1" table:style-name="ce234">
            <text:p>ISTITUZIONE: AVVOCATURA DI STATO</text:p>
          </table:table-cell>
          <table:covered-table-cell table:number-columns-repeated="2"/>
          <table:table-cell table:number-columns-repeated="16363" table:style-name="ce48"/>
        </table:table-row>
        <table:table-row table:style-name="ro5">
          <table:table-cell table:style-name="ce50"/>
          <table:table-cell table:number-columns-repeated="19" table:style-name="ce48"/>
          <table:table-cell table:style-name="ce60"/>
          <table:table-cell table:number-columns-repeated="16363" table:style-name="ce48"/>
        </table:table-row>
        <table:table-row table:style-name="ro5">
          <table:table-cell table:style-name="ce84"/>
          <table:table-cell office:value-type="string" table:style-name="ce61">
            <text:p>TABELLA 13 - oneri annui per indennità e compensi accessori corrisposti al personale in servizio</text:p>
          </table:table-cell>
          <table:table-cell table:number-columns-repeated="18" table:style-name="ce62"/>
          <table:table-cell office:value-type="float" office:value="2019" table:style-name="ce134">
            <text:p>2019</text:p>
          </table:table-cell>
          <table:table-cell table:number-columns-repeated="16363" table:style-name="ce48"/>
        </table:table-row>
        <table:table-row table:style-name="ro5">
          <table:table-cell table:style-name="ce50"/>
          <table:table-cell table:number-columns-repeated="19" table:style-name="ce63"/>
          <table:table-cell table:style-name="ce60"/>
          <table:table-cell table:number-columns-repeated="16363" table:style-name="ce48"/>
        </table:table-row>
        <table:table-row table:style-name="ro5">
          <table:table-cell table:style-name="ce50"/>
          <table:table-cell office:value-type="string" table:number-columns-spanned="20" table:number-rows-spanned="1" table:style-name="ce243">
            <text:p>VOCI DI SPESA</text:p>
          </table:table-cell>
          <table:covered-table-cell table:number-columns-repeated="19"/>
          <table:table-cell table:number-columns-repeated="16363" table:style-name="ce48"/>
        </table:table-row>
        <table:table-row table:style-name="ro16">
          <table:table-cell table:style-name="ce51"/>
          <table:table-cell office:value-type="string" table:style-name="ce127">
            <text:p>1 - Comp. Fisse</text:p>
          </table:table-cell>
          <table:table-cell office:value-type="string" table:style-name="ce123">
            <text:p>1 - Comp. Fisse</text:p>
          </table:table-cell>
          <table:table-cell table:number-columns-repeated="3" table:style-name="ce85"/>
          <table:table-cell office:value-type="string" table:style-name="ce123">
            <text:p>1 - Comp. Fisse</text:p>
          </table:table-cell>
          <table:table-cell office:value-type="string" table:style-name="ce124">
            <text:p>3- Fondo Pereq.</text:p>
          </table:table-cell>
          <table:table-cell table:style-name="ce85"/>
          <table:table-cell office:value-type="string" table:style-name="ce125">
            <text:p>2 - Tratt. Acc.</text:p>
          </table:table-cell>
          <table:table-cell table:style-name="ce85"/>
          <table:table-cell office:value-type="string" table:style-name="ce125">
            <text:p>2 - Tratt. Acc.</text:p>
          </table:table-cell>
          <table:table-cell office:value-type="string" table:style-name="ce125">
            <text:p>2 - Tratt. Acc.</text:p>
          </table:table-cell>
          <table:table-cell office:value-type="string" table:style-name="ce125">
            <text:p>2 - Tratt. Acc.</text:p>
          </table:table-cell>
          <table:table-cell table:style-name="ce85"/>
          <table:table-cell office:value-type="string" table:style-name="ce125">
            <text:p>2 - Tratt. Acc.</text:p>
          </table:table-cell>
          <table:table-cell office:value-type="string" table:style-name="ce123">
            <text:p>1-Comp. Fisse</text:p>
          </table:table-cell>
          <table:table-cell office:value-type="string" table:style-name="ce123">
            <text:p>1 - Comp. Fisse</text:p>
          </table:table-cell>
          <table:table-cell office:value-type="string" table:style-name="ce123">
            <text:p>1 - Comp. Fisse</text:p>
          </table:table-cell>
          <table:table-cell office:value-type="string" table:style-name="ce125">
            <text:p>2 - Tratt. Acc.</text:p>
          </table:table-cell>
          <table:table-cell table:style-name="ce78"/>
          <table:table-cell table:number-columns-repeated="16363" table:style-name="ce52"/>
        </table:table-row>
        <table:table-row table:style-name="ro18">
          <table:table-cell table:style-name="ce53"/>
          <table:table-cell office:value-type="string" table:style-name="ce75">
            <text:p>IND. DI VACANZA CONTRATTUALE</text:p>
          </table:table-cell>
          <table:table-cell office:value-type="string" table:style-name="ce76">
            <text:p>IND. DI AMMINISTRAZIONE</text:p>
          </table:table-cell>
          <table:table-cell office:value-type="string" table:style-name="ce76">
            <text:p>RETRIBUZIONE DI POSIZIONE</text:p>
          </table:table-cell>
          <table:table-cell office:value-type="string" table:style-name="ce76">
            <text:p>RETRIBUZIONE DI POSIZIONE - QUOTA VARIABILE</text:p>
          </table:table-cell>
          <table:table-cell office:value-type="string" table:style-name="ce76">
            <text:p>RETRIBUZIONE DI RISULTATO</text:p>
          </table:table-cell>
          <table:table-cell office:value-type="string" table:style-name="ce76">
            <text:p>ASSEGNO PERSONALE PENSIONABILE</text:p>
          </table:table-cell>
          <table:table-cell office:value-type="string" table:style-name="ce76">
            <text:p>IND. EXTRACONTR. NON FINANZ. CON FUA</text:p>
          </table:table-cell>
          <table:table-cell office:value-type="string" table:style-name="ce76">
            <text:p>INDENNITA' ART. 42, COMMA 5-TER, D.LGS. 151/2001</text:p>
          </table:table-cell>
          <table:table-cell office:value-type="string" table:style-name="ce76">
            <text:p>IND. DI TURNO</text:p>
          </table:table-cell>
          <table:table-cell office:value-type="string" table:style-name="ce76">
            <text:p>TRATTAM. ACCESSORIO ALL'ESTERO</text:p>
          </table:table-cell>
          <table:table-cell office:value-type="string" table:style-name="ce76">
            <text:p>COMPENSI ONERI E RISCHI</text:p>
          </table:table-cell>
          <table:table-cell office:value-type="string" table:style-name="ce76">
            <text:p>IND. FUNZIONE POSIZIONI ORGANIZZ.VE</text:p>
          </table:table-cell>
          <table:table-cell office:value-type="string" table:style-name="ce76">
            <text:p>COMPENSI PRODUTTIVITA'</text:p>
          </table:table-cell>
          <table:table-cell office:value-type="string" table:style-name="ce76">
            <text:p>INCENTIVI ALLA MOBILITA'</text:p>
          </table:table-cell>
          <table:table-cell office:value-type="string" table:style-name="ce76">
            <text:p>INDENNITA' UFFICI DIRETTA COLLABORAZIONE</text:p>
          </table:table-cell>
          <table:table-cell office:value-type="string" table:style-name="ce76">
            <text:p>COMPETENZE PERSONALE COMANDATO/DISTACCATO PRESSO</text:p>
          </table:table-cell>
          <table:table-cell office:value-type="string" table:style-name="ce76">
            <text:p>ARRETRATI ANNI PRECEDENTI</text:p>
          </table:table-cell>
          <table:table-cell office:value-type="string" table:style-name="ce76">
            <text:p>ALTRE SPESE ACCESSORIE ED INDENNITA' VARIE</text:p>
          </table:table-cell>
          <table:table-cell office:value-type="string" table:style-name="ce76">
            <text:p>STRAORDINARIO</text:p>
          </table:table-cell>
          <table:table-cell office:value-type="string" table:style-name="ce77">
            <text:p>TOTALE</text:p>
          </table:table-cell>
          <table:table-cell table:number-columns-repeated="16363" table:style-name="ce54"/>
        </table:table-row>
        <table:table-row table:style-name="ro2">
          <table:table-cell office:value-type="string" table:style-name="ce90">
            <text:p>Qualifica/posiz. economica</text:p>
          </table:table-cell>
          <table:table-cell office:value-type="string" table:style-name="ce91">
            <text:p>I422</text:p>
          </table:table-cell>
          <table:table-cell office:value-type="string" table:style-name="ce92">
            <text:p>I110</text:p>
          </table:table-cell>
          <table:table-cell office:value-type="string" table:style-name="ce92">
            <text:p>I207</text:p>
          </table:table-cell>
          <table:table-cell office:value-type="string" table:style-name="ce92">
            <text:p>I507</text:p>
          </table:table-cell>
          <table:table-cell office:value-type="string" table:style-name="ce92">
            <text:p>I212</text:p>
          </table:table-cell>
          <table:table-cell office:value-type="string" table:style-name="ce92">
            <text:p>I450</text:p>
          </table:table-cell>
          <table:table-cell office:value-type="string" table:style-name="ce92">
            <text:p>I518</text:p>
          </table:table-cell>
          <table:table-cell office:value-type="string" table:style-name="ce92">
            <text:p>I424</text:p>
          </table:table-cell>
          <table:table-cell office:value-type="string" table:style-name="ce92">
            <text:p>S201</text:p>
          </table:table-cell>
          <table:table-cell office:value-type="string" table:style-name="ce92">
            <text:p>S603</text:p>
          </table:table-cell>
          <table:table-cell office:value-type="string" table:style-name="ce92">
            <text:p>S604</text:p>
          </table:table-cell>
          <table:table-cell office:value-type="string" table:style-name="ce92">
            <text:p>S616</text:p>
          </table:table-cell>
          <table:table-cell office:value-type="string" table:style-name="ce92">
            <text:p>S630</text:p>
          </table:table-cell>
          <table:table-cell office:value-type="string" table:style-name="ce92">
            <text:p>S708</text:p>
          </table:table-cell>
          <table:table-cell office:value-type="string" table:style-name="ce92">
            <text:p>S760</text:p>
          </table:table-cell>
          <table:table-cell office:value-type="string" table:style-name="ce92">
            <text:p>S761</text:p>
          </table:table-cell>
          <table:table-cell office:value-type="string" table:style-name="ce92">
            <text:p>S998</text:p>
          </table:table-cell>
          <table:table-cell office:value-type="string" table:style-name="ce92">
            <text:p>S999</text:p>
          </table:table-cell>
          <table:table-cell office:value-type="string" table:style-name="ce92">
            <text:p>T101</text:p>
          </table:table-cell>
          <table:table-cell table:style-name="ce93"/>
          <table:table-cell table:number-columns-repeated="16363" table:style-name="ce94"/>
        </table:table-row>
        <table:table-row table:style-name="ro11">
          <table:table-cell office:value-type="string" table:style-name="ce156">
            <text:p>TERZA AREA - FASCIA 7</text:p>
          </table:table-cell>
          <table:table-cell office:value-type="float" office:value="715" table:content-validation-name="val5" table:style-name="ce254">
            <text:p>715</text:p>
          </table:table-cell>
          <table:table-cell office:value-type="float" office:value="29492" table:content-validation-name="val5" table:style-name="ce259">
            <text:p>29.492</text:p>
          </table:table-cell>
          <table:table-cell table:content-validation-name="val5" table:style-name="ce157"/>
          <table:table-cell table:content-validation-name="val5" table:style-name="ce157"/>
          <table:table-cell table:content-validation-name="val5" table:style-name="ce157"/>
          <table:table-cell office:value-type="float" office:value="11814" table:content-validation-name="val5" table:style-name="ce260">
            <text:p>11.814</text:p>
          </table:table-cell>
          <table:table-cell office:value-type="float" office:value="27384" table:content-validation-name="val5" table:style-name="ce261">
            <text:p>27.384</text:p>
          </table:table-cell>
          <table:table-cell table:content-validation-name="val5" table:style-name="ce157"/>
          <table:table-cell table:content-validation-name="val5" table:style-name="ce157"/>
          <table:table-cell table:content-validation-name="val5" table:style-name="ce157"/>
          <table:table-cell table:content-validation-name="val5" table:style-name="ce157"/>
          <table:table-cell office:value-type="float" office:value="8805" table:content-validation-name="val5" table:style-name="ce268">
            <text:p>8.805</text:p>
          </table:table-cell>
          <table:table-cell office:value-type="float" office:value="996" table:content-validation-name="val5" table:style-name="ce269">
            <text:p>996</text:p>
          </table:table-cell>
          <table:table-cell table:content-validation-name="val5" table:style-name="ce157"/>
          <table:table-cell table:content-validation-name="val5" table:style-name="ce157"/>
          <table:table-cell table:content-validation-name="val5" table:style-name="ce157"/>
          <table:table-cell office:value-type="float" office:value="3" table:content-validation-name="val5" table:style-name="ce270">
            <text:p>3</text:p>
          </table:table-cell>
          <table:table-cell table:content-validation-name="val5" table:style-name="ce157"/>
          <table:table-cell office:value-type="float" office:value="8090" table:content-validation-name="val5" table:style-name="ce271">
            <text:p>8.090</text:p>
          </table:table-cell>
          <table:table-cell office:value-type="float" office:value="87299" table:formula="of:=SUM([.B9:.T9])" table:style-name="ce158">
            <text:p>87.299,00</text:p>
          </table:table-cell>
          <table:table-cell table:style-name="ce72"/>
          <table:table-cell table:number-columns-repeated="16362" table:style-name="ce48"/>
        </table:table-row>
        <table:table-row table:style-name="ro11">
          <table:table-cell office:value-type="string" table:style-name="ce140">
            <text:p>TERZA AREA - FASCIA 6</text:p>
          </table:table-cell>
          <table:table-cell office:value-type="float" office:value="821" table:content-validation-name="val5" table:style-name="ce255">
            <text:p>821</text:p>
          </table:table-cell>
          <table:table-cell office:value-type="float" office:value="36339" table:content-validation-name="val5" table:style-name="ce255">
            <text:p>36.339</text:p>
          </table:table-cell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office:value-type="float" office:value="13411" table:content-validation-name="val5" table:style-name="ce255">
            <text:p>13.411</text:p>
          </table:table-cell>
          <table:table-cell office:value-type="float" office:value="30948" table:content-validation-name="val5" table:style-name="ce256">
            <text:p>30.948</text:p>
          </table:table-cell>
          <table:table-cell table:content-validation-name="val5" table:style-name="ce255"/>
          <table:table-cell office:value-type="float" office:value="579" table:content-validation-name="val5" table:style-name="ce255">
            <text:p>579</text:p>
          </table:table-cell>
          <table:table-cell table:content-validation-name="val5" table:style-name="ce160"/>
          <table:table-cell table:content-validation-name="val5" table:style-name="ce160"/>
          <table:table-cell office:value-type="float" office:value="10170" table:content-validation-name="val5" table:style-name="ce255">
            <text:p>10.170</text:p>
          </table:table-cell>
          <table:table-cell office:value-type="float" office:value="2561" table:content-validation-name="val5" table:style-name="ce255">
            <text:p>2.561</text:p>
          </table:table-cell>
          <table:table-cell table:content-validation-name="val5" table:style-name="ce160"/>
          <table:table-cell office:value-type="float" office:value="0" table:style-name="ce161">
            <text:p>0</text:p>
          </table:table-cell>
          <table:table-cell table:content-validation-name="val5" table:style-name="ce255"/>
          <table:table-cell office:value-type="float" office:value="7" table:content-validation-name="val5" table:style-name="ce262">
            <text:p>7</text:p>
          </table:table-cell>
          <table:table-cell table:content-validation-name="val5" table:style-name="ce255"/>
          <table:table-cell office:value-type="float" office:value="17751" table:content-validation-name="val5" table:style-name="ce159">
            <text:p>17.751</text:p>
          </table:table-cell>
          <table:table-cell office:value-type="float" office:value="112587" table:formula="of:=SUM([.B10:.T10])" table:style-name="ce162">
            <text:p>112.587,00</text:p>
          </table:table-cell>
          <table:table-cell table:content-validation-name="val5" table:style-name="ce264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40">
            <text:p>TERZA AREA - FASCIA 5</text:p>
          </table:table-cell>
          <table:table-cell office:value-type="float" office:value="1562" table:content-validation-name="val5" table:style-name="ce255">
            <text:p>1.562</text:p>
          </table:table-cell>
          <table:table-cell office:value-type="float" office:value="78646" table:content-validation-name="val5" table:style-name="ce255">
            <text:p>78.646</text:p>
          </table:table-cell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office:value-type="float" office:value="26291" table:content-validation-name="val5" table:style-name="ce255">
            <text:p>26.291</text:p>
          </table:table-cell>
          <table:table-cell office:value-type="float" office:value="62815" table:content-validation-name="val5" table:style-name="ce256">
            <text:p>62.815</text:p>
          </table:table-cell>
          <table:table-cell table:content-validation-name="val5" table:style-name="ce255"/>
          <table:table-cell office:value-type="float" office:value="1320" table:content-validation-name="val5" table:style-name="ce255">
            <text:p>1.320</text:p>
          </table:table-cell>
          <table:table-cell table:content-validation-name="val5" table:style-name="ce160"/>
          <table:table-cell table:content-validation-name="val5" table:style-name="ce160"/>
          <table:table-cell office:value-type="float" office:value="7303" table:content-validation-name="val5" table:style-name="ce255">
            <text:p>7.303</text:p>
          </table:table-cell>
          <table:table-cell office:value-type="float" office:value="13410" table:content-validation-name="val5" table:style-name="ce255">
            <text:p>13.410</text:p>
          </table:table-cell>
          <table:table-cell table:content-validation-name="val5" table:style-name="ce160"/>
          <table:table-cell office:value-type="float" office:value="0" table:style-name="ce161">
            <text:p>0</text:p>
          </table:table-cell>
          <table:table-cell table:content-validation-name="val5" table:style-name="ce255"/>
          <table:table-cell office:value-type="float" office:value="9" table:content-validation-name="val5" table:style-name="ce255">
            <text:p>9</text:p>
          </table:table-cell>
          <table:table-cell table:content-validation-name="val5" table:style-name="ce255"/>
          <table:table-cell office:value-type="float" office:value="20118" table:content-validation-name="val5" table:style-name="ce159">
            <text:p>20.118</text:p>
          </table:table-cell>
          <table:table-cell office:value-type="float" office:value="211474" table:formula="of:=SUM([.B11:.T11])" table:style-name="ce162">
            <text:p>211.474,00</text:p>
          </table:table-cell>
          <table:table-cell table:content-validation-name="val5" table:style-name="ce264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40">
            <text:p>TERZA AREA - FASCIA 4</text:p>
          </table:table-cell>
          <table:table-cell office:value-type="float" office:value="2288" table:content-validation-name="val5" table:style-name="ce255">
            <text:p>2.288</text:p>
          </table:table-cell>
          <table:table-cell office:value-type="float" office:value="120582" table:content-validation-name="val5" table:style-name="ce255">
            <text:p>120.582</text:p>
          </table:table-cell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office:value-type="float" office:value="36049" table:content-validation-name="val5" table:style-name="ce255">
            <text:p>36.049</text:p>
          </table:table-cell>
          <table:table-cell office:value-type="float" office:value="90759" table:content-validation-name="val5" table:style-name="ce256">
            <text:p>90.759</text:p>
          </table:table-cell>
          <table:table-cell office:value-type="float" office:value="6200" table:content-validation-name="val5" table:style-name="ce255">
            <text:p>6.200</text:p>
          </table:table-cell>
          <table:table-cell table:content-validation-name="val5" table:style-name="ce255"/>
          <table:table-cell table:content-validation-name="val5" table:style-name="ce160"/>
          <table:table-cell table:content-validation-name="val5" table:style-name="ce160"/>
          <table:table-cell office:value-type="float" office:value="10406" table:content-validation-name="val5" table:style-name="ce255">
            <text:p>10.406</text:p>
          </table:table-cell>
          <table:table-cell office:value-type="float" office:value="15907" table:content-validation-name="val5" table:style-name="ce255">
            <text:p>15.907</text:p>
          </table:table-cell>
          <table:table-cell table:content-validation-name="val5" table:style-name="ce160"/>
          <table:table-cell office:value-type="float" office:value="0" table:style-name="ce161">
            <text:p>0</text:p>
          </table:table-cell>
          <table:table-cell table:content-validation-name="val5" table:style-name="ce255"/>
          <table:table-cell office:value-type="float" office:value="3003" table:content-validation-name="val5" table:style-name="ce255">
            <text:p>3.003</text:p>
          </table:table-cell>
          <table:table-cell table:content-validation-name="val5" table:style-name="ce255"/>
          <table:table-cell office:value-type="float" office:value="13811" table:content-validation-name="val5" table:style-name="ce159">
            <text:p>13.811</text:p>
          </table:table-cell>
          <table:table-cell office:value-type="float" office:value="299005" table:formula="of:=SUM([.B12:.T12])" table:style-name="ce162">
            <text:p>299.005,00</text:p>
          </table:table-cell>
          <table:table-cell table:content-validation-name="val5" table:style-name="ce264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40">
            <text:p>TERZA AREA - FASCIA 3</text:p>
          </table:table-cell>
          <table:table-cell office:value-type="float" office:value="1372" table:content-validation-name="val5" table:style-name="ce255">
            <text:p>1.372</text:p>
          </table:table-cell>
          <table:table-cell office:value-type="float" office:value="73146" table:content-validation-name="val5" table:style-name="ce255">
            <text:p>73.146</text:p>
          </table:table-cell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office:value-type="float" office:value="21566" table:content-validation-name="val5" table:style-name="ce255">
            <text:p>21.566</text:p>
          </table:table-cell>
          <table:table-cell office:value-type="float" office:value="49586" table:content-validation-name="val5" table:style-name="ce256">
            <text:p>49.586</text:p>
          </table:table-cell>
          <table:table-cell table:content-validation-name="val5" table:style-name="ce255"/>
          <table:table-cell table:content-validation-name="val5" table:style-name="ce255"/>
          <table:table-cell table:content-validation-name="val5" table:style-name="ce160"/>
          <table:table-cell table:content-validation-name="val5" table:style-name="ce160"/>
          <table:table-cell office:value-type="float" office:value="3611" table:content-validation-name="val5" table:style-name="ce255">
            <text:p>3.611</text:p>
          </table:table-cell>
          <table:table-cell office:value-type="float" office:value="9604" table:content-validation-name="val5" table:style-name="ce255">
            <text:p>9.604</text:p>
          </table:table-cell>
          <table:table-cell table:content-validation-name="val5" table:style-name="ce160"/>
          <table:table-cell office:value-type="float" office:value="0" table:style-name="ce161">
            <text:p>0</text:p>
          </table:table-cell>
          <table:table-cell office:value-type="float" office:value="105956" table:content-validation-name="val5" table:style-name="ce255">
            <text:p>105.956</text:p>
          </table:table-cell>
          <table:table-cell office:value-type="float" office:value="2" table:content-validation-name="val5" table:style-name="ce255">
            <text:p>2</text:p>
          </table:table-cell>
          <table:table-cell table:content-validation-name="val5" table:style-name="ce255"/>
          <table:table-cell office:value-type="float" office:value="3314" table:content-validation-name="val5" table:style-name="ce159">
            <text:p>3.314</text:p>
          </table:table-cell>
          <table:table-cell office:value-type="float" office:value="268157" table:formula="of:=SUM([.B13:.T13])" table:style-name="ce162">
            <text:p>268.157,00</text:p>
          </table:table-cell>
          <table:table-cell table:content-validation-name="val5" table:style-name="ce264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40">
            <text:p>TERZA AREA - FASCIA 2</text:p>
          </table:table-cell>
          <table:table-cell office:value-type="float" office:value="2661" table:content-validation-name="val5" table:style-name="ce255">
            <text:p>2.661</text:p>
          </table:table-cell>
          <table:table-cell office:value-type="float" office:value="123064" table:content-validation-name="val5" table:style-name="ce255">
            <text:p>123.064</text:p>
          </table:table-cell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office:value-type="float" office:value="37496" table:content-validation-name="val5" table:style-name="ce255">
            <text:p>37.496</text:p>
          </table:table-cell>
          <table:table-cell office:value-type="float" office:value="86219" table:content-validation-name="val5" table:style-name="ce256">
            <text:p>86.219</text:p>
          </table:table-cell>
          <table:table-cell table:content-validation-name="val5" table:style-name="ce255"/>
          <table:table-cell office:value-type="float" office:value="750" table:content-validation-name="val5" table:style-name="ce255">
            <text:p>750</text:p>
          </table:table-cell>
          <table:table-cell table:content-validation-name="val5" table:style-name="ce160"/>
          <table:table-cell table:content-validation-name="val5" table:style-name="ce160"/>
          <table:table-cell office:value-type="float" office:value="10914" table:content-validation-name="val5" table:style-name="ce255">
            <text:p>10.914</text:p>
          </table:table-cell>
          <table:table-cell office:value-type="float" office:value="24268" table:content-validation-name="val5" table:style-name="ce255">
            <text:p>24.268</text:p>
          </table:table-cell>
          <table:table-cell table:content-validation-name="val5" table:style-name="ce160"/>
          <table:table-cell table:style-name="ce161"/>
          <table:table-cell table:content-validation-name="val5" table:style-name="ce255"/>
          <table:table-cell office:value-type="float" office:value="10" table:content-validation-name="val5" table:style-name="ce255">
            <text:p>10</text:p>
          </table:table-cell>
          <table:table-cell office:value-type="float" office:value="803" table:content-validation-name="val5" table:style-name="ce255">
            <text:p>803</text:p>
          </table:table-cell>
          <table:table-cell office:value-type="float" office:value="20825" table:content-validation-name="val5" table:style-name="ce159">
            <text:p>20.825</text:p>
          </table:table-cell>
          <table:table-cell office:value-type="float" office:value="307010" table:formula="of:=SUM([.B14:.T14])" table:style-name="ce162">
            <text:p>307.010,00</text:p>
          </table:table-cell>
          <table:table-cell table:content-validation-name="val5" table:style-name="ce264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64">
            <text:p>TERZA AREA - FASCIA 1</text:p>
          </table:table-cell>
          <table:table-cell office:value-type="float" office:value="1812" table:content-validation-name="val5" table:style-name="ce257">
            <text:p>1.812</text:p>
          </table:table-cell>
          <table:table-cell office:value-type="float" office:value="102156" table:content-validation-name="val5" table:style-name="ce257">
            <text:p>102.156</text:p>
          </table:table-cell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office:value-type="float" office:value="28528" table:content-validation-name="val5" table:style-name="ce257">
            <text:p>28.528</text:p>
          </table:table-cell>
          <table:table-cell office:value-type="float" office:value="64363" table:content-validation-name="val5" table:style-name="ce258">
            <text:p>64.363</text:p>
          </table:table-cell>
          <table:table-cell office:value-type="float" office:value="33982" table:content-validation-name="val5" table:style-name="ce257">
            <text:p>33.982</text:p>
          </table:table-cell>
          <table:table-cell table:content-validation-name="val5" table:style-name="ce257"/>
          <table:table-cell table:content-validation-name="val5" table:style-name="ce167"/>
          <table:table-cell table:content-validation-name="val5" table:style-name="ce167"/>
          <table:table-cell office:value-type="float" office:value="3789" table:content-validation-name="val5" table:style-name="ce257">
            <text:p>3.789</text:p>
          </table:table-cell>
          <table:table-cell office:value-type="float" office:value="12687" table:content-validation-name="val5" table:style-name="ce257">
            <text:p>12.687</text:p>
          </table:table-cell>
          <table:table-cell office:value-type="float" office:value="0" table:content-validation-name="val5" table:style-name="ce167">
            <text:p>0</text:p>
          </table:table-cell>
          <table:table-cell office:value-type="float" office:value="0" table:style-name="ce168">
            <text:p>0</text:p>
          </table:table-cell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office:value-type="float" office:value="13654" table:content-validation-name="val5" table:style-name="ce166">
            <text:p>13.654</text:p>
          </table:table-cell>
          <table:table-cell office:value-type="float" office:value="260971" table:formula="of:=SUM([.B15:.T15])" table:style-name="ce169">
            <text:p>260.971,00</text:p>
          </table:table-cell>
          <table:table-cell table:content-validation-name="val5" table:style-name="ce264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59">
            <text:p>TOTALE TERZA AREA</text:p>
          </table:table-cell>
          <table:table-cell office:value-type="float" office:value="11231" table:formula="of:=SUM([.B9:.B15])" table:content-validation-name="val5" table:style-name="ce65">
            <text:p>11.231</text:p>
          </table:table-cell>
          <table:table-cell office:value-type="float" office:value="563425" table:formula="of:=SUM([.C9:.C15])" table:content-validation-name="val5" table:style-name="ce65">
            <text:p>563.425</text:p>
          </table:table-cell>
          <table:table-cell table:content-validation-name="val5" table:style-name="ce65"/>
          <table:table-cell table:content-validation-name="val5" table:style-name="ce65"/>
          <table:table-cell table:content-validation-name="val5" table:style-name="ce65"/>
          <table:table-cell office:value-type="float" office:value="175155" table:formula="of:=SUM([.G9:.G15])" table:content-validation-name="val5" table:style-name="ce65">
            <text:p>175.155</text:p>
          </table:table-cell>
          <table:table-cell office:value-type="float" office:value="412074" table:formula="of:=SUM([.H9:.H15])" table:content-validation-name="val5" table:style-name="ce65">
            <text:p>412.074</text:p>
          </table:table-cell>
          <table:table-cell office:value-type="float" office:value="40182" table:formula="of:=[.I15]+[.I12]" table:content-validation-name="val5" table:style-name="ce65">
            <text:p>40.182</text:p>
          </table:table-cell>
          <table:table-cell office:value-type="float" office:value="2649" table:formula="of:=SUM([.J9:.J15])" table:content-validation-name="val5" table:style-name="ce65">
            <text:p>2.649</text:p>
          </table:table-cell>
          <table:table-cell table:content-validation-name="val5" table:style-name="ce65"/>
          <table:table-cell office:value-type="float" office:value="0" table:formula="of:=SUM([.L9:.L15])" table:content-validation-name="val5" table:style-name="ce65">
            <text:p>0</text:p>
          </table:table-cell>
          <table:table-cell office:value-type="float" office:value="54998" table:formula="of:=SUM([.M9:.M15])" table:content-validation-name="val5" table:style-name="ce65">
            <text:p>54.998</text:p>
          </table:table-cell>
          <table:table-cell office:value-type="float" office:value="79433" table:formula="of:=SUM([.N9:.N15])" table:content-validation-name="val5" table:style-name="ce65">
            <text:p>79.433</text:p>
          </table:table-cell>
          <table:table-cell table:content-validation-name="val5" table:style-name="ce65"/>
          <table:table-cell table:content-validation-name="val5" table:style-name="ce65"/>
          <table:table-cell office:value-type="float" office:value="105956" table:formula="of:=SUM([.Q9:.Q15])" table:content-validation-name="val5" table:style-name="ce65">
            <text:p>105.956</text:p>
          </table:table-cell>
          <table:table-cell office:value-type="float" office:value="3034" table:formula="of:=SUM([.R9:.R15])" table:content-validation-name="val5" table:style-name="ce65">
            <text:p>3.034</text:p>
          </table:table-cell>
          <table:table-cell office:value-type="float" office:value="803" table:formula="of:=SUM([.S9:.S15])" table:content-validation-name="val5" table:style-name="ce65">
            <text:p>803</text:p>
          </table:table-cell>
          <table:table-cell office:value-type="float" office:value="97563" table:formula="of:=SUM([.T9:.T15])" table:content-validation-name="val5" table:style-name="ce65">
            <text:p>97.563</text:p>
          </table:table-cell>
          <table:table-cell office:value-type="float" office:value="1546503" table:formula="of:=SUM([.U9:.U15])" table:style-name="ce128">
            <text:p>1.546.503,00</text:p>
          </table:table-cell>
          <table:table-cell table:content-validation-name="val5" table:style-name="ce264"/>
          <table:table-cell table:number-columns-repeated="3" table:style-name="ce120"/>
          <table:table-cell table:number-columns-repeated="16359" table:style-name="ce64"/>
        </table:table-row>
        <table:table-row table:style-name="ro11">
          <table:table-cell office:value-type="string" table:style-name="ce170">
            <text:p>SECONDA AREA - FASCIA 6</text:p>
          </table:table-cell>
          <table:table-cell office:value-type="float" office:value="956" table:content-validation-name="val5" table:style-name="ce176">
            <text:p>956</text:p>
          </table:table-cell>
          <table:table-cell office:value-type="float" office:value="37894" table:content-validation-name="val5" table:style-name="ce176">
            <text:p>37.894</text:p>
          </table:table-cell>
          <table:table-cell table:content-validation-name="val5" table:style-name="ce176"/>
          <table:table-cell table:content-validation-name="val5" table:style-name="ce176"/>
          <table:table-cell table:content-validation-name="val5" table:style-name="ce176"/>
          <table:table-cell office:value-type="float" office:value="12124" table:content-validation-name="val5" table:style-name="ce176">
            <text:p>12.124</text:p>
          </table:table-cell>
          <table:table-cell office:value-type="float" office:value="39089" table:content-validation-name="val5" table:style-name="ce176">
            <text:p>39.089</text:p>
          </table:table-cell>
          <table:table-cell table:content-validation-name="val5" table:style-name="ce176"/>
          <table:table-cell table:content-validation-name="val5" table:style-name="ce176"/>
          <table:table-cell table:content-validation-name="val5" table:style-name="ce176"/>
          <table:table-cell table:content-validation-name="val5" table:style-name="ce176"/>
          <table:table-cell table:content-validation-name="val5" table:style-name="ce176"/>
          <table:table-cell office:value-type="float" office:value="6805" table:content-validation-name="val5" table:style-name="ce176">
            <text:p>6.805</text:p>
          </table:table-cell>
          <table:table-cell table:content-validation-name="val5" table:style-name="ce176"/>
          <table:table-cell table:content-validation-name="val5" table:style-name="ce176"/>
          <table:table-cell table:content-validation-name="val5" table:style-name="ce176"/>
          <table:table-cell office:value-type="float" office:value="1" table:content-validation-name="val5" table:style-name="ce176">
            <text:p>1</text:p>
          </table:table-cell>
          <table:table-cell table:content-validation-name="val5" table:style-name="ce176"/>
          <table:table-cell office:value-type="float" office:value="3887" table:content-validation-name="val5" table:style-name="ce176">
            <text:p>3.887</text:p>
          </table:table-cell>
          <table:table-cell office:value-type="float" office:value="100756" table:formula="of:=SUM([.B17:.T17])" table:style-name="ce172">
            <text:p>100.756,00</text:p>
          </table:table-cell>
          <table:table-cell table:content-validation-name="val5" table:style-name="ce264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63">
            <text:p>SECONDA AREA - FASCIA 5</text:p>
          </table:table-cell>
          <table:table-cell office:value-type="float" office:value="8657" table:content-validation-name="val5" table:style-name="ce255">
            <text:p>8.657</text:p>
          </table:table-cell>
          <table:table-cell office:value-type="float" office:value="346015" table:content-validation-name="val5" table:style-name="ce255">
            <text:p>346.015</text:p>
          </table:table-cell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office:value-type="float" office:value="113948" table:content-validation-name="val5" table:style-name="ce255">
            <text:p>113.948</text:p>
          </table:table-cell>
          <table:table-cell office:value-type="float" office:value="342059" table:content-validation-name="val5" table:style-name="ce255">
            <text:p>342.059</text:p>
          </table:table-cell>
          <table:table-cell table:content-validation-name="val5" table:style-name="ce255"/>
          <table:table-cell office:value-type="float" office:value="77" table:content-validation-name="val5" table:style-name="ce255">
            <text:p>77</text:p>
          </table:table-cell>
          <table:table-cell table:content-validation-name="val5" table:style-name="ce160"/>
          <table:table-cell table:content-validation-name="val5" table:style-name="ce160"/>
          <table:table-cell table:content-validation-name="val5" table:style-name="ce160"/>
          <table:table-cell office:value-type="float" office:value="71823" table:content-validation-name="val5" table:style-name="ce255">
            <text:p>71.823</text:p>
          </table:table-cell>
          <table:table-cell table:content-validation-name="val5" table:style-name="ce160"/>
          <table:table-cell table:style-name="ce161"/>
          <table:table-cell office:value-type="float" office:value="24816" table:content-validation-name="val5" table:style-name="ce265">
            <text:p>24.816</text:p>
          </table:table-cell>
          <table:table-cell office:value-type="float" office:value="354" table:content-validation-name="val5" table:style-name="ce255">
            <text:p>354</text:p>
          </table:table-cell>
          <table:table-cell table:content-validation-name="val5" table:style-name="ce255"/>
          <table:table-cell office:value-type="float" office:value="27677" table:content-validation-name="val5" table:style-name="ce159">
            <text:p>27.677</text:p>
          </table:table-cell>
          <table:table-cell office:value-type="float" office:value="935426" table:formula="of:=SUM([.B18:.T18])" table:style-name="ce162">
            <text:p>935.426,00</text:p>
          </table:table-cell>
          <table:table-cell table:content-validation-name="val5" table:style-name="ce264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63">
            <text:p>SECONDA AREA - FASCIA 4</text:p>
          </table:table-cell>
          <table:table-cell office:value-type="float" office:value="19731" table:content-validation-name="val5" table:style-name="ce255">
            <text:p>19.731</text:p>
          </table:table-cell>
          <table:table-cell office:value-type="float" office:value="874986" table:content-validation-name="val5" table:style-name="ce255">
            <text:p>874.986</text:p>
          </table:table-cell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office:value-type="float" office:value="293893" table:content-validation-name="val5" table:style-name="ce255">
            <text:p>293.893</text:p>
          </table:table-cell>
          <table:table-cell office:value-type="float" office:value="751884" table:style-name="ce267">
            <text:p>751.884</text:p>
          </table:table-cell>
          <table:table-cell table:content-validation-name="val5" table:style-name="ce255"/>
          <table:table-cell office:value-type="float" office:value="2555" table:content-validation-name="val5" table:style-name="ce255">
            <text:p>2.555</text:p>
          </table:table-cell>
          <table:table-cell table:content-validation-name="val5" table:style-name="ce160"/>
          <table:table-cell table:content-validation-name="val5" table:style-name="ce160"/>
          <table:table-cell table:content-validation-name="val5" table:style-name="ce160"/>
          <table:table-cell office:value-type="float" office:value="164603" table:content-validation-name="val5" table:style-name="ce255">
            <text:p>164.603</text:p>
          </table:table-cell>
          <table:table-cell table:content-validation-name="val5" table:style-name="ce160"/>
          <table:table-cell table:style-name="ce161"/>
          <table:table-cell office:value-type="float" office:value="12421" table:content-validation-name="val5" table:style-name="ce255">
            <text:p>12.421</text:p>
          </table:table-cell>
          <table:table-cell office:value-type="float" office:value="2455" table:content-validation-name="val5" table:style-name="ce255">
            <text:p>2.455</text:p>
          </table:table-cell>
          <table:table-cell office:value-type="float" office:value="1612" table:content-validation-name="val5" table:style-name="ce255">
            <text:p>1.612</text:p>
          </table:table-cell>
          <table:table-cell office:value-type="float" office:value="50190" table:content-validation-name="val5" table:style-name="ce159">
            <text:p>50.190</text:p>
          </table:table-cell>
          <table:table-cell office:value-type="float" office:value="2174330" table:formula="of:=SUM([.B19:.T19])" table:style-name="ce162">
            <text:p>2.174.330,00</text:p>
          </table:table-cell>
          <table:table-cell table:content-validation-name="val5" table:style-name="ce264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63">
            <text:p>SECONDA AREA - FASCIA 3</text:p>
          </table:table-cell>
          <table:table-cell office:value-type="float" office:value="16393" table:content-validation-name="val5" table:style-name="ce255">
            <text:p>16.393</text:p>
          </table:table-cell>
          <table:table-cell office:value-type="float" office:value="825260" table:content-validation-name="val5" table:style-name="ce255">
            <text:p>825.260</text:p>
          </table:table-cell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office:value-type="float" office:value="223536" table:content-validation-name="val5" table:style-name="ce255">
            <text:p>223.536</text:p>
          </table:table-cell>
          <table:table-cell office:value-type="float" office:value="698462" table:content-validation-name="val5" table:style-name="ce255">
            <text:p>698.462</text:p>
          </table:table-cell>
          <table:table-cell office:value-type="float" office:value="304" table:content-validation-name="val5" table:style-name="ce255">
            <text:p>304</text:p>
          </table:table-cell>
          <table:table-cell office:value-type="float" office:value="5731" table:content-validation-name="val5" table:style-name="ce255">
            <text:p>5.731</text:p>
          </table:table-cell>
          <table:table-cell table:content-validation-name="val5" table:style-name="ce160"/>
          <table:table-cell office:value-type="float" office:value="2604" table:content-validation-name="val5" table:style-name="ce255">
            <text:p>2.604</text:p>
          </table:table-cell>
          <table:table-cell table:content-validation-name="val5" table:style-name="ce160"/>
          <table:table-cell office:value-type="float" office:value="146732" table:content-validation-name="val5" table:style-name="ce255">
            <text:p>146.732</text:p>
          </table:table-cell>
          <table:table-cell table:content-validation-name="val5" table:style-name="ce160"/>
          <table:table-cell table:style-name="ce161"/>
          <table:table-cell office:value-type="float" office:value="25116" table:content-validation-name="val5" table:style-name="ce255">
            <text:p>25.116</text:p>
          </table:table-cell>
          <table:table-cell office:value-type="float" office:value="12566" table:content-validation-name="val5" table:style-name="ce255">
            <text:p>12.566</text:p>
          </table:table-cell>
          <table:table-cell office:value-type="float" office:value="639" table:content-validation-name="val5" table:style-name="ce255">
            <text:p>639</text:p>
          </table:table-cell>
          <table:table-cell office:value-type="float" office:value="44386" table:content-validation-name="val5" table:style-name="ce159">
            <text:p>44.386</text:p>
          </table:table-cell>
          <table:table-cell office:value-type="float" office:value="2001729" table:formula="of:=SUM([.B20:.T20])" table:style-name="ce162">
            <text:p>2.001.729,00</text:p>
          </table:table-cell>
          <table:table-cell table:content-validation-name="val5" table:style-name="ce264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63">
            <text:p>SECONDA AREA - FASCIA 2</text:p>
          </table:table-cell>
          <table:table-cell office:value-type="float" office:value="7566" table:content-validation-name="val5" table:style-name="ce255">
            <text:p>7.566</text:p>
          </table:table-cell>
          <table:table-cell office:value-type="float" office:value="368175" table:content-validation-name="val5" table:style-name="ce255">
            <text:p>368.175</text:p>
          </table:table-cell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office:value-type="float" office:value="108759" table:content-validation-name="val5" table:style-name="ce255">
            <text:p>108.759</text:p>
          </table:table-cell>
          <table:table-cell office:value-type="float" office:value="214463" table:content-validation-name="val5" table:style-name="ce255">
            <text:p>214.463</text:p>
          </table:table-cell>
          <table:table-cell office:value-type="float" office:value="436" table:content-validation-name="val5" table:style-name="ce255">
            <text:p>436</text:p>
          </table:table-cell>
          <table:table-cell office:value-type="float" office:value="3643" table:content-validation-name="val5" table:style-name="ce255">
            <text:p>3.643</text:p>
          </table:table-cell>
          <table:table-cell table:content-validation-name="val5" table:style-name="ce160"/>
          <table:table-cell office:value-type="float" office:value="7326" table:content-validation-name="val5" table:style-name="ce255">
            <text:p>7.326</text:p>
          </table:table-cell>
          <table:table-cell table:content-validation-name="val5" table:style-name="ce160"/>
          <table:table-cell office:value-type="float" office:value="61023" table:content-validation-name="val5" table:style-name="ce255">
            <text:p>61.023</text:p>
          </table:table-cell>
          <table:table-cell table:content-validation-name="val5" table:style-name="ce160"/>
          <table:table-cell table:style-name="ce161"/>
          <table:table-cell office:value-type="float" office:value="20536" table:content-validation-name="val5" table:style-name="ce255">
            <text:p>20.536</text:p>
          </table:table-cell>
          <table:table-cell office:value-type="float" office:value="6160" table:content-validation-name="val5" table:style-name="ce255">
            <text:p>6.160</text:p>
          </table:table-cell>
          <table:table-cell office:value-type="float" office:value="10278" table:content-validation-name="val5" table:style-name="ce255">
            <text:p>10.278</text:p>
          </table:table-cell>
          <table:table-cell office:value-type="float" office:value="6803" table:content-validation-name="val5" table:style-name="ce159">
            <text:p>6.803</text:p>
          </table:table-cell>
          <table:table-cell office:value-type="float" office:value="815168" table:formula="of:=SUM([.B21:.T21])" table:style-name="ce162">
            <text:p>815.168,00</text:p>
          </table:table-cell>
          <table:table-cell table:content-validation-name="val5" table:style-name="ce264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73">
            <text:p>SECONDA AREA - FASCIA 1</text:p>
          </table:table-cell>
          <table:table-cell office:value-type="float" office:value="1567" table:content-validation-name="val5" table:style-name="ce257">
            <text:p>1.567</text:p>
          </table:table-cell>
          <table:table-cell office:value-type="float" office:value="81636" table:content-validation-name="val5" table:style-name="ce257">
            <text:p>81.636</text:p>
          </table:table-cell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office:value-type="float" office:value="23869" table:content-validation-name="val5" table:style-name="ce257">
            <text:p>23.869</text:p>
          </table:table-cell>
          <table:table-cell office:value-type="float" office:value="77292" table:content-validation-name="val5" table:style-name="ce257">
            <text:p>77.292</text:p>
          </table:table-cell>
          <table:table-cell table:content-validation-name="val5" table:style-name="ce257"/>
          <table:table-cell office:value-type="float" office:value="130" table:content-validation-name="val5" table:style-name="ce257">
            <text:p>130</text:p>
          </table:table-cell>
          <table:table-cell table:content-validation-name="val5" table:style-name="ce167"/>
          <table:table-cell office:value-type="float" office:value="7056" table:content-validation-name="val5" table:style-name="ce257">
            <text:p>7.056</text:p>
          </table:table-cell>
          <table:table-cell table:content-validation-name="val5" table:style-name="ce167"/>
          <table:table-cell office:value-type="float" office:value="17645" table:content-validation-name="val5" table:style-name="ce257">
            <text:p>17.645</text:p>
          </table:table-cell>
          <table:table-cell table:content-validation-name="val5" table:style-name="ce167"/>
          <table:table-cell table:style-name="ce168"/>
          <table:table-cell office:value-type="float" office:value="13704" table:content-validation-name="val5" table:style-name="ce257">
            <text:p>13.704</text:p>
          </table:table-cell>
          <table:table-cell table:content-validation-name="val5" table:style-name="ce257"/>
          <table:table-cell office:value-type="float" office:value="5670" table:content-validation-name="val5" table:style-name="ce257">
            <text:p>5.670</text:p>
          </table:table-cell>
          <table:table-cell office:value-type="float" office:value="2200" table:content-validation-name="val5" table:style-name="ce166">
            <text:p>2.200</text:p>
          </table:table-cell>
          <table:table-cell office:value-type="float" office:value="230769" table:formula="of:=SUM([.B22:.T22])" table:style-name="ce169">
            <text:p>230.769,00</text:p>
          </table:table-cell>
          <table:table-cell table:content-validation-name="val5" table:style-name="ce264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59">
            <text:p>TOTALE SECONDA AREA</text:p>
          </table:table-cell>
          <table:table-cell office:value-type="float" office:value="54870" table:formula="of:=SUM([.B17:.B22])" table:content-validation-name="val5" table:style-name="ce65">
            <text:p>54.870</text:p>
          </table:table-cell>
          <table:table-cell office:value-type="float" office:value="2533966" table:formula="of:=SUM([.C17:.C22])" table:content-validation-name="val5" table:style-name="ce65">
            <text:p>2.533.966</text:p>
          </table:table-cell>
          <table:table-cell table:content-validation-name="val5" table:style-name="ce65"/>
          <table:table-cell table:content-validation-name="val5" table:style-name="ce65"/>
          <table:table-cell table:content-validation-name="val5" table:style-name="ce65"/>
          <table:table-cell office:value-type="float" office:value="776129" table:formula="of:=SUM([.G17:.G22])" table:content-validation-name="val5" table:style-name="ce65">
            <text:p>776.129</text:p>
          </table:table-cell>
          <table:table-cell office:value-type="float" office:value="2123249" table:formula="of:=SUM([.H17:.H22])" table:content-validation-name="val5" table:style-name="ce65">
            <text:p>2.123.249</text:p>
          </table:table-cell>
          <table:table-cell office:value-type="float" office:value="740" table:formula="of:=[.I21]+[.I20]" table:content-validation-name="val5" table:style-name="ce65">
            <text:p>740</text:p>
          </table:table-cell>
          <table:table-cell office:value-type="float" office:value="12136" table:formula="of:=SUM([.J17:.J22])" table:content-validation-name="val5" table:style-name="ce65">
            <text:p>12.136</text:p>
          </table:table-cell>
          <table:table-cell table:content-validation-name="val5" table:style-name="ce65"/>
          <table:table-cell office:value-type="float" office:value="16986" table:formula="of:=SUM([.L17:.L22])" table:content-validation-name="val5" table:style-name="ce65">
            <text:p>16.986</text:p>
          </table:table-cell>
          <table:table-cell table:content-validation-name="val5" table:style-name="ce65"/>
          <table:table-cell office:value-type="float" office:value="468631" table:formula="of:=SUM([.N17:.N22])" table:content-validation-name="val5" table:style-name="ce65">
            <text:p>468.631</text:p>
          </table:table-cell>
          <table:table-cell office:value-type="float" office:value="0" table:formula="of:=SUM([.O17:.O22])" table:content-validation-name="val5" table:style-name="ce65">
            <text:p>0</text:p>
          </table:table-cell>
          <table:table-cell office:value-type="float" office:value="0" table:formula="of:=SUM([.P17:.P22])" table:content-validation-name="val5" table:style-name="ce65">
            <text:p>0</text:p>
          </table:table-cell>
          <table:table-cell office:value-type="float" office:value="96593" table:formula="of:=SUM([.Q17:.Q22])" table:content-validation-name="val5" table:style-name="ce65">
            <text:p>96.593</text:p>
          </table:table-cell>
          <table:table-cell office:value-type="float" office:value="21536" table:formula="of:=SUM([.R17:.R22])" table:content-validation-name="val5" table:style-name="ce65">
            <text:p>21.536</text:p>
          </table:table-cell>
          <table:table-cell office:value-type="float" office:value="18199" table:formula="of:=SUM([.S18:.S22])" table:content-validation-name="val5" table:style-name="ce65">
            <text:p>18.199</text:p>
          </table:table-cell>
          <table:table-cell office:value-type="float" office:value="135143" table:formula="of:=SUM([.T17:.T22])" table:content-validation-name="val5" table:style-name="ce65">
            <text:p>135.143</text:p>
          </table:table-cell>
          <table:table-cell office:value-type="float" office:value="6258178" table:formula="of:=SUM([.U17:.U22])" table:style-name="ce128">
            <text:p>6.258.178,00</text:p>
          </table:table-cell>
          <table:table-cell table:content-validation-name="val5" table:style-name="ce264"/>
          <table:table-cell table:number-columns-repeated="3" table:style-name="ce120"/>
          <table:table-cell table:number-columns-repeated="16359" table:style-name="ce64"/>
        </table:table-row>
        <table:table-row table:style-name="ro11">
          <table:table-cell office:value-type="string" table:style-name="ce170">
            <text:p>PRIMA AREA - FASCIA 3</text:p>
          </table:table-cell>
          <table:table-cell office:value-type="float" office:value="6336" table:content-validation-name="val5" table:style-name="ce263">
            <text:p>6.336</text:p>
          </table:table-cell>
          <table:table-cell office:value-type="float" office:value="277464" table:content-validation-name="val5" table:style-name="ce263">
            <text:p>277.464</text:p>
          </table:table-cell>
          <table:table-cell table:content-validation-name="val5" table:style-name="ce263"/>
          <table:table-cell table:content-validation-name="val5" table:style-name="ce263"/>
          <table:table-cell table:content-validation-name="val5" table:style-name="ce263"/>
          <table:table-cell office:value-type="float" office:value="83910" table:content-validation-name="val5" table:style-name="ce266">
            <text:p>83.910</text:p>
          </table:table-cell>
          <table:table-cell office:value-type="float" office:value="254837" table:content-validation-name="val5" table:style-name="ce266">
            <text:p>254.837</text:p>
          </table:table-cell>
          <table:table-cell office:value-type="float" office:value="47435" table:content-validation-name="val5" table:style-name="ce266">
            <text:p>47.435</text:p>
          </table:table-cell>
          <table:table-cell office:value-type="float" office:value="4505" table:content-validation-name="val5" table:style-name="ce266">
            <text:p>4.505</text:p>
          </table:table-cell>
          <table:table-cell table:content-validation-name="val5" table:style-name="ce171"/>
          <table:table-cell table:content-validation-name="val5" table:style-name="ce171"/>
          <table:table-cell table:content-validation-name="val5" table:style-name="ce171"/>
          <table:table-cell office:value-type="float" office:value="57541" table:content-validation-name="val5" table:style-name="ce263">
            <text:p>57.541</text:p>
          </table:table-cell>
          <table:table-cell table:content-validation-name="val5" table:style-name="ce171"/>
          <table:table-cell table:content-validation-name="val5" table:style-name="ce171"/>
          <table:table-cell table:content-validation-name="val5" table:style-name="ce171"/>
          <table:table-cell office:value-type="float" office:value="5" table:content-validation-name="val5" table:style-name="ce263">
            <text:p>5</text:p>
          </table:table-cell>
          <table:table-cell office:value-type="float" office:value="10269" table:content-validation-name="val5" table:style-name="ce263">
            <text:p>10.269</text:p>
          </table:table-cell>
          <table:table-cell office:value-type="float" office:value="18133" table:content-validation-name="val5" table:style-name="ce176">
            <text:p>18.133</text:p>
          </table:table-cell>
          <table:table-cell office:value-type="float" office:value="760435" table:formula="of:=SUM([.B24:.T24])" table:style-name="ce172">
            <text:p>760.435,00</text:p>
          </table:table-cell>
          <table:table-cell table:content-validation-name="val5" table:style-name="ce264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63">
            <text:p>PRIMA AREA - FASCIA 2</text:p>
          </table:table-cell>
          <table:table-cell office:value-type="float" office:value="966" table:content-validation-name="val5" table:style-name="ce255">
            <text:p>966</text:p>
          </table:table-cell>
          <table:table-cell office:value-type="float" office:value="44677" table:content-validation-name="val5" table:style-name="ce255">
            <text:p>44.677</text:p>
          </table:table-cell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office:value-type="float" office:value="13328" table:content-validation-name="val5" table:style-name="ce255">
            <text:p>13.328</text:p>
          </table:table-cell>
          <table:table-cell office:value-type="float" office:value="39452" table:content-validation-name="val5" table:style-name="ce255">
            <text:p>39.452</text:p>
          </table:table-cell>
          <table:table-cell table:content-validation-name="val5" table:style-name="ce255"/>
          <table:table-cell office:value-type="float" office:value="290" table:content-validation-name="val5" table:style-name="ce255">
            <text:p>290</text:p>
          </table:table-cell>
          <table:table-cell table:content-validation-name="val5" table:style-name="ce160"/>
          <table:table-cell table:content-validation-name="val5" table:style-name="ce160"/>
          <table:table-cell table:content-validation-name="val5" table:style-name="ce160"/>
          <table:table-cell office:value-type="float" office:value="9325" table:content-validation-name="val5" table:style-name="ce255">
            <text:p>9.325</text:p>
          </table:table-cell>
          <table:table-cell table:content-validation-name="val5" table:style-name="ce160"/>
          <table:table-cell table:content-validation-name="val5" table:style-name="ce160"/>
          <table:table-cell table:content-validation-name="val5" table:style-name="ce160"/>
          <table:table-cell office:value-type="float" office:value="4" table:content-validation-name="val5" table:style-name="ce255">
            <text:p>4</text:p>
          </table:table-cell>
          <table:table-cell table:content-validation-name="val5" table:style-name="ce255"/>
          <table:table-cell office:value-type="float" office:value="4562" table:content-validation-name="val5" table:style-name="ce159">
            <text:p>4.562</text:p>
          </table:table-cell>
          <table:table-cell office:value-type="float" office:value="112604" table:formula="of:=SUM([.B25:.T25])" table:style-name="ce162">
            <text:p>112.604,00</text:p>
          </table:table-cell>
          <table:table-cell table:style-name="ce119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73">
            <text:p>PRIMA AREA - FASCIA 1</text:p>
          </table:table-cell>
          <table:table-cell office:value-type="float" office:value="1003" table:content-validation-name="val5" table:style-name="ce257">
            <text:p>1.003</text:p>
          </table:table-cell>
          <table:table-cell office:value-type="float" office:value="51456" table:content-validation-name="val5" table:style-name="ce257">
            <text:p>51.456</text:p>
          </table:table-cell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office:value-type="float" office:value="13108" table:content-validation-name="val5" table:style-name="ce257">
            <text:p>13.108</text:p>
          </table:table-cell>
          <table:table-cell office:value-type="float" office:value="46913" table:content-validation-name="val5" table:style-name="ce257">
            <text:p>46.913</text:p>
          </table:table-cell>
          <table:table-cell table:content-validation-name="val5" table:style-name="ce257"/>
          <table:table-cell office:value-type="float" office:value="1032" table:content-validation-name="val5" table:style-name="ce257">
            <text:p>1.032</text:p>
          </table:table-cell>
          <table:table-cell table:content-validation-name="val5" table:style-name="ce167"/>
          <table:table-cell table:content-validation-name="val5" table:style-name="ce167"/>
          <table:table-cell table:content-validation-name="val5" table:style-name="ce167"/>
          <table:table-cell office:value-type="float" office:value="8085" table:content-validation-name="val5" table:style-name="ce257">
            <text:p>8.085</text:p>
          </table:table-cell>
          <table:table-cell table:content-validation-name="val5" table:style-name="ce167"/>
          <table:table-cell table:content-validation-name="val5" table:style-name="ce167"/>
          <table:table-cell table:content-validation-name="val5" table:style-name="ce257"/>
          <table:table-cell table:content-validation-name="val5" table:style-name="ce166"/>
          <table:table-cell table:content-validation-name="val5" table:style-name="ce257"/>
          <table:table-cell office:value-type="float" office:value="1930" table:content-validation-name="val5" table:style-name="ce166">
            <text:p>1.930</text:p>
          </table:table-cell>
          <table:table-cell office:value-type="float" office:value="123527" table:formula="of:=SUM([.B26:.T26])" table:style-name="ce169">
            <text:p>123.527,00</text:p>
          </table:table-cell>
          <table:table-cell table:style-name="ce119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77">
            <text:p>TOTALE PRIMA AREA</text:p>
          </table:table-cell>
          <table:table-cell office:value-type="float" office:value="8305" table:formula="of:=SUM([.B24:.B26])" table:style-name="ce178">
            <text:p>8.305</text:p>
          </table:table-cell>
          <table:table-cell office:value-type="float" office:value="373597" table:formula="of:=SUM([.C24:.C26])" table:style-name="ce178">
            <text:p>373.597</text:p>
          </table:table-cell>
          <table:table-cell table:number-columns-repeated="3" table:style-name="ce178"/>
          <table:table-cell office:value-type="float" office:value="110346" table:formula="of:=SUM([.G24:.G26])" table:style-name="ce178">
            <text:p>110.346</text:p>
          </table:table-cell>
          <table:table-cell office:value-type="float" office:value="341202" table:formula="of:=SUM([.H24:.H26])" table:style-name="ce178">
            <text:p>341.202</text:p>
          </table:table-cell>
          <table:table-cell office:value-type="float" office:value="47435" table:formula="of:=[.I24]" table:style-name="ce178">
            <text:p>47.435</text:p>
          </table:table-cell>
          <table:table-cell office:value-type="float" office:value="5827" table:formula="of:=SUM([.J24:.J26])" table:style-name="ce178">
            <text:p>5.827</text:p>
          </table:table-cell>
          <table:table-cell table:style-name="ce178"/>
          <table:table-cell office:value-type="float" office:value="0" table:formula="of:=SUM([.L24:.L26])" table:style-name="ce178">
            <text:p>0</text:p>
          </table:table-cell>
          <table:table-cell office:value-type="float" office:value="0" table:formula="of:=SUM([.M24:.M26])" table:style-name="ce178">
            <text:p>0</text:p>
          </table:table-cell>
          <table:table-cell office:value-type="float" office:value="74951" table:formula="of:=SUM([.N24:.N26])" table:style-name="ce178">
            <text:p>74.951</text:p>
          </table:table-cell>
          <table:table-cell table:style-name="ce178"/>
          <table:table-cell office:value-type="float" office:value="0" table:formula="of:=SUM([.P24:.P26])" table:style-name="ce178">
            <text:p>0</text:p>
          </table:table-cell>
          <table:table-cell office:value-type="float" office:value="0" table:formula="of:=SUM([.Q24:.Q26])" table:style-name="ce178">
            <text:p>0</text:p>
          </table:table-cell>
          <table:table-cell office:value-type="float" office:value="9" table:formula="of:=SUM([.R24:.R26])" table:style-name="ce178">
            <text:p>9</text:p>
          </table:table-cell>
          <table:table-cell office:value-type="float" office:value="10269" table:formula="of:=SUM([.S24:.S26])" table:style-name="ce178">
            <text:p>10.269</text:p>
          </table:table-cell>
          <table:table-cell office:value-type="float" office:value="24625" table:formula="of:=SUM([.T24:.T26])" table:style-name="ce178">
            <text:p>24.625</text:p>
          </table:table-cell>
          <table:table-cell office:value-type="float" office:value="996566" table:formula="of:=SUM([.U24:.U26])" table:style-name="ce179">
            <text:p>996.566,00</text:p>
          </table:table-cell>
          <table:table-cell table:number-columns-repeated="4" table:style-name="ce119"/>
          <table:table-cell table:number-columns-repeated="16359"/>
        </table:table-row>
        <table:table-row table:style-name="ro19">
          <table:table-cell office:value-type="string" table:style-name="ce95">
            <text:p>TOTALE</text:p>
          </table:table-cell>
          <table:table-cell office:value-type="float" office:value="74406" table:formula="of:=[.B16]+[.B23]+[.B27]" table:style-name="ce73">
            <text:p>74.406</text:p>
          </table:table-cell>
          <table:table-cell office:value-type="float" office:value="3470988" table:formula="of:=[.C16]+[.C23]+[.C27]" table:style-name="ce74">
            <text:p>3.470.988</text:p>
          </table:table-cell>
          <table:table-cell office:value-type="float" office:value="0" table:formula="of:=[.D16]+[.D23]+[.D27]" table:style-name="ce74">
            <text:p>0</text:p>
          </table:table-cell>
          <table:table-cell office:value-type="float" office:value="0" table:formula="of:=[.E16]+[.E23]+[.E27]" table:style-name="ce74">
            <text:p>0</text:p>
          </table:table-cell>
          <table:table-cell table:style-name="ce74"/>
          <table:table-cell office:value-type="float" office:value="1061630" table:formula="of:=[.G16]+[.G23]+[.G27]" table:style-name="ce74">
            <text:p>1.061.630</text:p>
          </table:table-cell>
          <table:table-cell office:value-type="float" office:value="2876525" table:formula="of:=[.H16]+[.H23]+[.H27]" table:style-name="ce74">
            <text:p>2.876.525</text:p>
          </table:table-cell>
          <table:table-cell office:value-type="float" office:value="88357" table:formula="of:=[.I24]+[.I21]+[.I20]+[.I15]+[.I12]" table:style-name="ce74">
            <text:p>88.357</text:p>
          </table:table-cell>
          <table:table-cell office:value-type="float" office:value="20612" table:formula="of:=[.J16]+[.J23]+[.J27]" table:style-name="ce74">
            <text:p>20.612</text:p>
          </table:table-cell>
          <table:table-cell office:value-type="float" office:value="0" table:formula="of:=[.K16]+[.K23]+[.K27]" table:style-name="ce74">
            <text:p>0</text:p>
          </table:table-cell>
          <table:table-cell office:value-type="float" office:value="16986" table:formula="of:=[.L16]+[.L23]+[.L27]" table:style-name="ce74">
            <text:p>16.986</text:p>
          </table:table-cell>
          <table:table-cell office:value-type="float" office:value="54998" table:formula="of:=[.M16]+[.M23]+[.M27]" table:style-name="ce74">
            <text:p>54.998</text:p>
          </table:table-cell>
          <table:table-cell office:value-type="float" office:value="623015" table:formula="of:=[.N16]+[.N23]+[.N27]" table:style-name="ce74">
            <text:p>623.015</text:p>
          </table:table-cell>
          <table:table-cell office:value-type="float" office:value="0" table:formula="of:=[.O16]+[.O23]+[.O27]" table:style-name="ce74">
            <text:p>0</text:p>
          </table:table-cell>
          <table:table-cell office:value-type="float" office:value="0" table:formula="of:=[.P16]+[.P23]+[.P27]" table:style-name="ce74">
            <text:p>0</text:p>
          </table:table-cell>
          <table:table-cell office:value-type="float" office:value="202549" table:formula="of:=[.Q16]+[.Q23]+[.Q27]" table:style-name="ce74">
            <text:p>202.549</text:p>
          </table:table-cell>
          <table:table-cell office:value-type="float" office:value="24579" table:formula="of:=[.R16]+[.R23]+[.R27]" table:style-name="ce74">
            <text:p>24.579</text:p>
          </table:table-cell>
          <table:table-cell office:value-type="float" office:value="29271" table:formula="of:=[.S16]+[.S23]+[.S27]" table:style-name="ce74">
            <text:p>29.271</text:p>
          </table:table-cell>
          <table:table-cell office:value-type="float" office:value="257331" table:formula="of:=[.T16]+[.T23]+[.T27]" table:style-name="ce74">
            <text:p>257.331</text:p>
          </table:table-cell>
          <table:table-cell office:value-type="float" office:value="8801247" table:formula="of:=[.U16]+[.U23]+[.U27]" table:style-name="ce129">
            <text:p>8.801.247,00</text:p>
          </table:table-cell>
          <table:table-cell table:number-columns-repeated="2" table:style-name="ce121"/>
          <table:table-cell table:style-name="ce122"/>
          <table:table-cell table:style-name="ce121"/>
          <table:table-cell table:number-columns-repeated="16359" table:style-name="ce66"/>
        </table:table-row>
        <table:table-row table:style-name="ro5">
          <table:table-cell table:style-name="ce50"/>
          <table:table-cell table:number-columns-repeated="10" table:style-name="ce48"/>
          <table:table-cell table:style-name="ce67"/>
          <table:table-cell table:number-columns-repeated="7" table:style-name="ce48"/>
          <table:table-cell table:style-name="ce60"/>
          <table:table-cell table:number-columns-repeated="16364" table:style-name="ce48"/>
        </table:table-row>
        <table:table-row table:style-name="ro6">
          <table:table-cell office:value-type="string" table:style-name="ce96">
            <text:p>1-Competenze fisse</text:p>
          </table:table-cell>
          <table:table-cell office:value-type="float" office:value="23060396" table:formula="of:=[TRATT__FISSO_E_ACCESSORIO.B27]" table:style-name="ce97">
            <text:p>23.060.396,00<text:s/></text:p>
          </table:table-cell>
          <table:table-cell table:style-name="ce97"/>
          <table:table-cell office:value-type="string" table:style-name="ce98">
            <text:p>Contributi a carico dell'Amm.ne</text:p>
          </table:table-cell>
          <table:table-cell office:value-type="float" office:value="6890446.3200000003" table:formula="of:=ROUND(([.B30]*29.88%);2)" table:style-name="ce97">
            <text:p>6.890.446,32<text:s/></text:p>
          </table:table-cell>
          <table:table-cell office:value-type="string" table:style-name="ce98">
            <text:p>IRAP</text:p>
          </table:table-cell>
          <table:table-cell office:value-type="float" office:value="1960133.66" table:formula="of:=ROUND(([.B30]*8.5%);2)" table:style-name="ce99">
            <text:p>1.960.133,66<text:s/></text:p>
          </table:table-cell>
          <table:table-cell table:number-columns-repeated="11" table:style-name="ce68"/>
          <table:table-cell table:style-name="ce69"/>
          <table:table-cell table:style-name="ce70"/>
          <table:table-cell table:style-name="ce69"/>
          <table:table-cell table:number-columns-repeated="16363" table:style-name="ce68"/>
        </table:table-row>
        <table:table-row table:style-name="ro7">
          <table:table-cell office:value-type="string" table:style-name="ce100">
            <text:p>2-Tratt. Accessorio</text:p>
          </table:table-cell>
          <table:table-cell office:value-type="float" office:value="972942" table:formula="of:=[TRATT__FISSO_E_ACCESSORIO.E27]" table:style-name="ce97">
            <text:p>972.942,00<text:s/></text:p>
          </table:table-cell>
          <table:table-cell table:style-name="ce97"/>
          <table:table-cell office:value-type="string" table:style-name="ce98">
            <text:p>Contributi a carico dell'Amm.ne</text:p>
          </table:table-cell>
          <table:table-cell office:value-type="float" office:value="235451.96" table:formula="of:=ROUND(([.B31]*24.2%);2)" table:style-name="ce97">
            <text:p>235.451,96<text:s/></text:p>
          </table:table-cell>
          <table:table-cell office:value-type="string" table:style-name="ce98">
            <text:p>IRAP</text:p>
          </table:table-cell>
          <table:table-cell office:value-type="float" office:value="82700.070000000007" table:formula="of:=ROUND(([.B31]*8.5%);2)" table:style-name="ce99">
            <text:p>82.700,07<text:s/></text:p>
          </table:table-cell>
          <table:table-cell table:number-columns-repeated="12" table:style-name="ce68"/>
          <table:table-cell table:style-name="ce70"/>
          <table:table-cell table:style-name="ce181"/>
          <table:table-cell table:number-columns-repeated="16363" table:style-name="ce68"/>
        </table:table-row>
        <table:table-row table:style-name="ro6">
          <table:table-cell office:value-type="string" table:style-name="ce101">
            <text:p>3-Fondo pereq. - Indennità extracontrattuale non finanzia-ta con il FUA</text:p>
          </table:table-cell>
          <table:table-cell office:value-type="float" office:value="2876525" table:formula="of:=[FONDO_PEREQUATIVO.B27]" table:style-name="ce102">
            <text:p>2.876.525,00</text:p>
          </table:table-cell>
          <table:table-cell table:number-columns-repeated="4" table:style-name="ce103"/>
          <table:table-cell table:style-name="ce104"/>
          <table:table-cell table:number-columns-repeated="12" table:style-name="ce68"/>
          <table:table-cell table:style-name="ce70"/>
          <table:table-cell table:number-columns-repeated="16364" table:style-name="ce68"/>
        </table:table-row>
        <table:table-row table:style-name="ro8">
          <table:table-cell table:style-name="ce81"/>
          <table:table-cell table:style-name="ce83"/>
          <table:table-cell table:number-columns-repeated="4" table:style-name="ce82"/>
          <table:table-cell table:style-name="ce80"/>
          <table:table-cell table:number-columns-repeated="12" table:style-name="ce48"/>
          <table:table-cell table:style-name="ce60"/>
          <table:table-cell table:number-columns-repeated="16364" table:style-name="ce48"/>
        </table:table-row>
        <table:table-row table:style-name="ro8">
          <table:table-cell table:style-name="ce81"/>
          <table:table-cell office:value-type="float" office:value="26909863" table:formula="of:=SUM([.B30:.B33])" table:style-name="ce107">
            <text:p>26.909.863,00<text:s/></text:p>
          </table:table-cell>
          <table:table-cell table:number-columns-repeated="2" table:style-name="ce82"/>
          <table:table-cell office:value-type="float" office:value="7125898.2800000003" table:formula="of:=SUM([.E30:.E33])" table:style-name="ce105">
            <text:p>7.125.898,28<text:s/></text:p>
          </table:table-cell>
          <table:table-cell table:style-name="ce82"/>
          <table:table-cell office:value-type="float" office:value="2042833.73" table:formula="of:=SUM([.G30:.G33])" table:style-name="ce105">
            <text:p>2.042.833,73<text:s/></text:p>
          </table:table-cell>
          <table:table-cell table:style-name="ce106"/>
          <table:table-cell table:number-columns-repeated="12" table:style-name="ce48"/>
          <table:table-cell table:style-name="ce60"/>
          <table:table-cell table:number-columns-repeated="16363"/>
        </table:table-row>
        <table:table-row table:style-name="ro4">
          <table:table-cell table:style-name="ce50"/>
          <table:table-cell table:style-name="ce71"/>
          <table:table-cell table:number-columns-repeated="2" table:style-name="ce48"/>
          <table:table-cell table:style-name="ce71"/>
          <table:table-cell table:number-columns-repeated="15" table:style-name="ce48"/>
          <table:table-cell table:style-name="ce60"/>
          <table:table-cell table:number-columns-repeated="1636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50"/>
          <table:table-cell table:style-name="ce72"/>
          <table:table-cell table:number-columns-repeated="18" table:style-name="ce48"/>
          <table:table-cell table:style-name="ce60"/>
          <table:table-cell table:number-columns-repeated="16363"/>
        </table:table-row>
        <table:table-row table:style-name="ro4">
          <table:table-cell table:style-name="ce50"/>
          <table:table-cell table:style-name="ce71"/>
          <table:table-cell table:number-columns-repeated="6" table:style-name="ce48"/>
          <table:table-cell table:style-name="ce72"/>
          <table:table-cell table:number-columns-repeated="11" table:style-name="ce48"/>
          <table:table-cell table:style-name="ce60"/>
          <table:table-cell table:number-columns-repeated="16363"/>
        </table:table-row>
        <table:table-row table:style-name="ro4">
          <table:table-cell table:style-name="ce50"/>
          <table:table-cell table:style-name="ce71"/>
          <table:table-cell table:number-columns-repeated="6" table:style-name="ce48"/>
          <table:table-cell table:style-name="ce106"/>
          <table:table-cell table:number-columns-repeated="11" table:style-name="ce48"/>
          <table:table-cell table:style-name="ce60"/>
          <table:table-cell table:number-columns-repeated="16363"/>
        </table:table-row>
        <table:table-row table:number-rows-repeated="8" table:style-name="ro4">
          <table:table-cell table:style-name="ce50"/>
          <table:table-cell table:style-name="ce71"/>
          <table:table-cell table:number-columns-repeated="18" table:style-name="ce48"/>
          <table:table-cell table:style-name="ce60"/>
          <table:table-cell table:number-columns-repeated="16363"/>
        </table:table-row>
        <table:table-row table:number-rows-repeated="5" table:style-name="ro4">
          <table:table-cell/>
          <table:table-cell table:style-name="ce71"/>
          <table:table-cell table:number-columns-repeated="16382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7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currency-style style:name="N71P0" number:language="de" number:country="LU">
      <number:text> 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71P1" number:language="de" number:country="LU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71P2" number:language="de" number:country="LU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LU">€</number:currency-symbol>
      <number:text> </number:text>
    </number:currency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number number:decimal-places="2" number:min-integer-digits="1" number:grouping="true"/>
      <number:text> </number:text>
    </number:number-style>
    <number:number-style style:name="N72">
      <number:text>-</number:text>
      <number:number number:decimal-places="2" number:min-integer-digits="1" number:grouping="true"/>
      <number:text> </number:text>
      <style:map style:condition="value()&gt;=0" style:apply-style-name="N72P0"/>
    </number:number-style>
    <number:currency-style style:name="N73P0" number:language="ca" number:country="ES">
      <number:text> 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73P1" number:language="ca" number:country="ES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73P2" number:language="ca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style:style style:name="Euro" style:family="table-cell" style:data-style-name="N7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FFCC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in" fo:margin-right="0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in" fo:margin-right="0in" style:print-orientation="landscape" style:print-page-order="ttb" style:first-page-number="continue" style:scale-to="5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icrosoft Corporation</meta:initial-creator>
    <dc:creator>Angelucci Alessandra</dc:creator>
    <meta:creation-date>1996-11-05T10:16:36Z</meta:creation-date>
    <dc:date>2021-07-07T10:51:44Z</dc:date>
    <meta:print-date>2018-02-16T11:02:33Z</meta:print-date>
  </office:meta>
</office:document-meta>
</file>