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FF00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5DCE4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6600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top" fo:wrap-option="wrap"/>
      <style:text-properties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6.540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5.43983333333333cm"/>
    </style:style>
    <style:style style:name="co10" style:family="table-column">
      <style:table-column-properties fo:break-before="auto" style:column-width="5.418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1.8pt" style:use-optimal-row-height="false" fo:break-before="auto"/>
    </style:style>
    <style:style style:name="ro3" style:family="table-row">
      <style:table-row-properties style:row-height="219pt" style:use-optimal-row-height="false" fo:break-before="auto"/>
    </style:style>
    <style:style style:name="ro4" style:family="table-row">
      <style:table-row-properties style:row-height="184.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7.6pt" style:use-optimal-row-height="false" fo:break-before="auto"/>
    </style:style>
    <style:style style:name="ro8" style:family="table-row">
      <style:table-row-properties style:row-height="228pt" style:use-optimal-row-height="true" fo:break-before="auto"/>
    </style:style>
    <style:style style:name="ro9" style:family="table-row">
      <style:table-row-properties style:row-height="199.8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205.2pt" style:use-optimal-row-height="false" fo:break-before="auto"/>
    </style:style>
    <style:style style:name="ro12" style:family="table-row">
      <style:table-row-properties style:row-height="21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tazione_dirigenti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Allegato 4_PIAO 2023-2025_Sezione_Prevenzione della Corruzione e Trasparenza_Rotazione ordinaria Dirigenti_Misura B.11.0.</text:p>
          </table:table-cell>
          <table:covered-table-cell table:number-columns-repeated="8"/>
          <table:table-cell table:number-columns-repeated="6" table:style-name="ce6"/>
          <table:table-cell table:number-columns-repeated="16369"/>
        </table:table-row>
        <table:table-row table:style-name="ro2">
          <table:table-cell office:value-type="string" table:style-name="ce7">
            <text:p>Categoria di rischio</text:p>
          </table:table-cell>
          <table:table-cell office:value-type="string" table:style-name="ce7">
            <text:p>Ufficio di provenienza</text:p>
          </table:table-cell>
          <table:table-cell office:value-type="string" table:style-name="ce7">
            <text:p>Criterio di rotazione</text:p>
            <text:p>(tra uffici e/o territoriale, funzionale, misura alternativa)</text:p>
          </table:table-cell>
          <table:table-cell office:value-type="string" table:style-name="ce7">
            <text:p>Periodicità</text:p>
            <text:p>a decorrere dal 1°/1/2023</text:p>
          </table:table-cell>
          <table:table-cell office:value-type="string" table:style-name="ce7">
            <text:p>Termine verifica precondizioni</text:p>
            <text:p>(presenza di vincoli normativi che interessano il soggetto; presenza di professionalità con competenze adeguate per subentrare al soggetto sottoposto a rotazione; valutazione fabbisogni formativi)</text:p>
          </table:table-cell>
          <table:table-cell office:value-type="string" table:style-name="ce7">
            <text:p>Dirigente responsabile della verifica delle precondizioni</text:p>
          </table:table-cell>
          <table:table-cell office:value-type="string" table:style-name="ce7">
            <text:p>Dirigente responsabile della rotazione o dell'applicazione della misura alternativa</text:p>
          </table:table-cell>
          <table:table-cell office:value-type="string" table:style-name="ce7">
            <text:p>Data della verifica dell'attuazione</text:p>
            <text:p>della rotazione in presenza delle condizioni</text:p>
          </table:table-cell>
          <table:table-cell office:value-type="string" table:style-name="ce7">
            <text:p>Responsabilità verifica attuazione della misura di rotazione o della misura alternativ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A)<text:span text:style-name="T1"><text:s/>Elevato rischio di corruzione</text:span>, in ragione del numero di processi di competenza dell'Ufficio con valutazione di rischio altissimo/alto e degli indicatori di contesto esterno del rischio corruttivo nei territori delle varie province con valore più elevato (cfr. Dashboard indicatori di contesto ANAC)</text:p>
          </table:table-cell>
          <table:table-cell office:value-type="string" table:style-name="ce3">
            <text:p>Uffici dell’Avvocatura Generale e Uffici amministrativi unici distrettuali<text:s/></text:p>
          </table:table-cell>
          <table:table-cell office:value-type="string" table:style-name="ce4">
            <text:p><text:span text:style-name="T1">Rotazione nell'ambito o verso Uffici dell'Avvocatura Generale ovvero verso Uffici distrettuali aventi prossimità territoriale <text:s/>ovvero, a richiesta, presso diverso Ufficio distrettuale<text:s/></text:span></text:p>
            <text:p/>
            <text:p>Misura alternativa, in presenza di vincoli di natura soggettiva o oggettiva:</text:p>
            <text:p/>
            <text:p>Permanenza nell’incarico - di regola - per un ulteriore triennio, con affiancamento di uno o più funzionari ai fini della condivisione delle fasi procedimentali dei processi classificati a rischio altissimo/alto o altre misure alternative di prevenzione.</text:p>
          </table:table-cell>
          <table:table-cell office:value-type="string" table:style-name="ce5">
            <text:p><text:span text:style-name="T1">Al termine del periodo massimo di sei anni (corrispondente a un ciclo di due incarichi)</text:span></text:p>
            <text:p/>
          </table:table-cell>
          <table:table-cell office:value-type="string" table:style-name="ce3">
            <text:p>Entro il 30/06/2028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date" office:date-value="2029-01-15T00:00:00" table:style-name="ce10">
            <text:p>15/01/2029</text:p>
          </table:table-cell>
          <table:table-cell office:value-type="string" table:style-name="ce4">
            <text:p>RPC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B) In tutte le circostanze in cui non si verificano le condizioni di cui alla lettera A)</text:p>
          </table:table-cell>
          <table:table-cell office:value-type="string" table:style-name="ce3">
            <text:p>Uffici dell’Avvocatura Generale e Uffici amministrativi unici distrettuali<text:s/></text:p>
          </table:table-cell>
          <table:table-cell office:value-type="string" table:style-name="ce4">
            <text:p><text:span text:style-name="T1">Rotazione nell'ambito o verso Uffici dell'Avvocatura Generale ovvero verso Uffici distrettuali aventi prossimità territoriale <text:s/>ovvero, a richiesta, presso diverso Ufficio distrettuale<text:s/></text:span></text:p>
            <text:p/>
            <text:p>Misura alternativa, in presenza di vincoli di natura soggettiva o oggettiva:</text:p>
            <text:p/>
            <text:p>Permanenza nell’incarico - di regola - per un ulteriore triennio, con affiancamento di uno o più funzionari ai fini della condivisione delle fasi procedimentali dei processi classificati a rischio altissimo/alto o altre misure alternative di prevenzione.</text:p>
          </table:table-cell>
          <table:table-cell office:value-type="string" table:style-name="ce5">
            <text:p><text:span text:style-name="T1">Al termine del periodo massimo di nove anni (corrispondente a un ciclo di tre incarichi)</text:span></text:p>
            <text:p/>
          </table:table-cell>
          <table:table-cell office:value-type="string" table:style-name="ce3">
            <text:p>Entro il 30/06/2031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date" office:date-value="2032-01-15T00:00:00" table:style-name="ce10">
            <text:p>15/01/2032</text:p>
          </table:table-cell>
          <table:table-cell office:value-type="string" table:style-name="ce4">
            <text:p>RPCT</text:p>
          </table:table-cell>
          <table:table-cell table:number-columns-repeated="16375" table:style-name="ce1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Rotazione_dirigenti_.$A$1:Rotazione_dirigenti_.$I$4" table:base-cell-address="Rotazione_dirigenti_.$A$1"/>
          <table:named-range table:name="Print_Titles" table:cell-range-address="Rotazione_dirigenti_.$A$2:Rotazione_dirigenti_.$XFD$2" table:base-cell-address="Rotazione_dirigenti_.$A$1"/>
        </table:named-expressions>
      </table:table>
      <table:table table:name="Rotazione_non_dirigenti" table:style-name="ta1"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Allegato 4_PIAO 2023-2025_Sezione_Prevenzione della Corruzione e Trasparenza_Rotazione ordinaria personale non dirigenziale</text:p>
          </table:table-cell>
          <table:covered-table-cell table:number-columns-repeated="9"/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7">
            <text:p>Livello di rischio del processo</text:p>
          </table:table-cell>
          <table:table-cell office:value-type="string" table:style-name="ce7">
            <text:p>Posizione funzionale rivestita dal dipendente</text:p>
            <text:p>(funzionario responsabile del procedimento, funzionario, componente di commissione interna, assistente/operatore)</text:p>
          </table:table-cell>
          <table:table-cell office:value-type="string" table:style-name="ce7">
            <text:p>Ufficio di appartenenza</text:p>
            <text:p>(ufficio dell’amministrazione centrale, sede distrettuale organizzata con pluralità di uffici, sede distrettuale di piccole dimensioni non organizzata con pluralità di uffici)</text:p>
          </table:table-cell>
          <table:table-cell office:value-type="string" table:style-name="ce7">
            <text:p>Criterio di rotazione</text:p>
            <text:p>(tra uffici, funzionale, misura alternativa)</text:p>
          </table:table-cell>
          <table:table-cell office:value-type="string" table:style-name="ce7">
            <text:p>Periodicità</text:p>
            <text:p>a decorrere dal 1°/1/2023</text:p>
          </table:table-cell>
          <table:table-cell office:value-type="string" table:style-name="ce7">
            <text:p>Termine verifica precondizioni</text:p>
            <text:p>(presenza di vincoli normativi che interessano il soggetto; presenza di professionalità con competenze adeguate per subentrare al soggetto sottoposto a rotazione; valutazione fabbisogni formativi)</text:p>
          </table:table-cell>
          <table:table-cell office:value-type="string" table:style-name="ce7">
            <text:p>Dirigente responsabile della verifica delle precondizioni</text:p>
          </table:table-cell>
          <table:table-cell office:value-type="string" table:style-name="ce7">
            <text:p>Dirigente responsabile della rotazione o dell'applicazione della misura alternativa</text:p>
          </table:table-cell>
          <table:table-cell office:value-type="string" table:style-name="ce7">
            <text:p>Data della verifica dell'attuazione</text:p>
            <text:p>della rotazione in presenza delle necessarie condizioni</text:p>
          </table:table-cell>
          <table:table-cell office:value-type="string" table:style-name="ce7">
            <text:p>Responsabilità verifica attuazione della misura di rotazione o della misura alternativa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1">
            <text:p>Misura B.11.1. – Processi interessati: D28, E1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Altissim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ufficio dell’amministrazione centrale</text:p>
          </table:table-cell>
          <table:table-cell office:value-type="string" table:style-name="ce4">
            <text:p>Rotazione tra uffici</text:p>
            <text:p/>
            <text:p>Misura alternativa, in presenza di vincoli di natura soggettiva o oggettiva:</text:p>
            <text:p/>
            <text:p>Rotazione funzionale con assegnazione a diverso incarico nell’ambito dello stesso ufficio</text:p>
          </table:table-cell>
          <table:table-cell office:value-type="string" table:style-name="ce5">
            <text:p><text:span text:style-name="T1">Quinquennale</text:span></text:p>
            <text:p/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date" office:date-value="2028-01-15T00:00:00" table:style-name="ce10">
            <text:p>15/01/2028</text:p>
          </table:table-cell>
          <table:table-cell office:value-type="string" table:style-name="ce4">
            <text:p>Referente prevenzione della corruzione AG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Altissim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 organizzata con pluralità di servizi</text:p>
          </table:table-cell>
          <table:table-cell office:value-type="string" table:style-name="ce4">
            <text:p>Rotazione tra servizi</text:p>
            <text:p/>
            <text:p>Misura alternativa, in presenza di vincoli di natura soggettiva o oggettiva:</text:p>
            <text:p/>
            <text:p>Rotazione funzionale con assegnazione a diverso incarico nell’ambito dello stesso servizio</text:p>
          </table:table-cell>
          <table:table-cell office:value-type="string" table:style-name="ce5">
            <text:p><text:span text:style-name="T1">Quinquennale</text:span></text:p>
            <text:p/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28-01-15T00:00:00" table:style-name="ce10">
            <text:p>15/01/2028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Altissim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 di piccole dimensioni non organizzata con pluralità di servizi</text:p>
          </table:table-cell>
          <table:table-cell office:value-type="string" table:style-name="ce3">
            <text:p>Rotazione funzionale con assegnazione a diverso incarico nell’ambito dello stesso servizio</text:p>
            <text:p/>
            <text:p/>
          </table:table-cell>
          <table:table-cell office:value-type="string" table:style-name="ce5">
            <text:p><text:span text:style-name="T1">Quinquennale</text:span></text:p>
            <text:p/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28-01-15T00:00:00" table:style-name="ce10">
            <text:p>15/01/2028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Altissimo</text:p>
          </table:table-cell>
          <table:table-cell office:value-type="string" table:style-name="ce3">
            <text:p>assistente/operatore</text:p>
          </table:table-cell>
          <table:table-cell office:value-type="string" table:style-name="ce3">
            <text:p>Tutte le sedi</text:p>
          </table:table-cell>
          <table:table-cell office:value-type="string" table:style-name="ce4">
            <text:p>Rotazione tra servizi</text:p>
            <text:p/>
            <text:p>Misura alternativa, in presenza di vincoli di natura soggettiva o oggettiva:</text:p>
            <text:p/>
            <text:p>Rotazione funzionale con assegnazione a diverso incarico nell’ambito dello stesso servizio</text:p>
          </table:table-cell>
          <table:table-cell office:value-type="string" table:style-name="ce5">
            <text:p><text:span text:style-name="T1">Decennale</text:span></text:p>
            <text:p/>
          </table:table-cell>
          <table:table-cell office:value-type="string" table:style-name="ce3">
            <text:p>Entro il 30/06/2032</text:p>
          </table:table-cell>
          <table:table-cell office:value-type="string" table:style-name="ce4">
            <text:p>Dirigente Ufficio I Affari generali programmazione e risorse umane o</text:p>
            <text:p>Dirigente Ufficio amministrativo unico distrettuale</text:p>
          </table:table-cell>
          <table:table-cell office:value-type="string" table:style-name="ce4">
            <text:p>Dirigente Ufficio I Affari generali programmazione e risorse umane o</text:p>
            <text:p>Dirigente Ufficio amministrativo unico distrettuale</text:p>
          </table:table-cell>
          <table:table-cell office:value-type="date" office:date-value="2033-01-15T00:00:00" table:style-name="ce10">
            <text:p>15/01/2033</text:p>
          </table:table-cell>
          <table:table-cell office:value-type="string" table:style-name="ce4">
            <text:p>Referente prevenzione di ciascuna sede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1">
            <text:p>Misura B.11.2. – Processi interessati: B13, C4, C5, C8, D5, D6, D13, D14, D15, D16, D17, D18, D19, D20, D21, E3, E4, F1, F2, F9, F12, F13, F14, F17, F18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style-name="ce8">
            <text:p>Alt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ufficio dell’amministrazione centrale</text:p>
          </table:table-cell>
          <table:table-cell office:value-type="string" table:style-name="ce3">
            <text:p>Rotazione funzionale con assegnazione a diverso incarico nell’ambito dello stesso uffic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 ai fini della condivisione delle fasi procedimentali del processo interessato</text:span></text:p>
            <text:p/>
            <text:p>La misura alternativa non è applicabile al soggetto componente di commissione interna</text:p>
          </table:table-cell>
          <table:table-cell office:value-type="string" table:style-name="ce3">
            <text:p>Quinquennale</text:p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date" office:date-value="2028-01-15T00:00:00" table:style-name="ce10">
            <text:p>15/01/2028</text:p>
          </table:table-cell>
          <table:table-cell office:value-type="string" table:style-name="ce4">
            <text:p>Referente prevenzione della corruzione AGS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Alt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 organizzata con pluralità di servizi</text:p>
          </table:table-cell>
          <table:table-cell office:value-type="string" table:style-name="ce3">
            <text:p>Rotazione funzionale con assegnazione a diverso incarico nell’ambito dello stesso serviz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/assistente/operatore ai fini della condivisione delle fasi procedimentali del processo interessato</text:span></text:p>
            <text:p/>
            <text:p>La misura alternativa non è applicabile al soggetto componente di commissione interna</text:p>
            <text:p/>
            <text:p/>
          </table:table-cell>
          <table:table-cell office:value-type="string" table:style-name="ce3">
            <text:p>Quinquennale</text:p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28-01-15T00:00:00" table:style-name="ce10">
            <text:p>15/01/2028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Alt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 di piccole dimensioni non organizzata con pluralità di servizi</text:p>
          </table:table-cell>
          <table:table-cell office:value-type="string" table:style-name="ce3">
            <text:p>Rotazione funzionale con assegnazione a diverso incarico nell’ambito dello stesso serviz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/ assistente/operatore ai fini della condivisione delle fasi procedimentali del processo interessato</text:span></text:p>
            <text:p/>
            <text:p>La misura alternativa non è applicabile al soggetto componente di commissione interna</text:p>
          </table:table-cell>
          <table:table-cell office:value-type="string" table:style-name="ce3">
            <text:p>Quinquennale</text:p>
          </table:table-cell>
          <table:table-cell office:value-type="string" table:style-name="ce3">
            <text:p>Entro il 30/06/2027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28-01-15T00:00:00" table:style-name="ce10">
            <text:p>15/01/2028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Alto</text:p>
          </table:table-cell>
          <table:table-cell office:value-type="string" table:style-name="ce3">
            <text:p>assistente/operatore</text:p>
          </table:table-cell>
          <table:table-cell office:value-type="string" table:style-name="ce3">
            <text:p>Tutte le sedi</text:p>
          </table:table-cell>
          <table:table-cell office:value-type="string" table:style-name="ce3">
            <text:p>Rotazione funzionale con assegnazione a diverso incarico nell’ambito dello stesso ufficio/servizio</text:p>
          </table:table-cell>
          <table:table-cell office:value-type="string" table:style-name="ce3">
            <text:p>Decennale</text:p>
          </table:table-cell>
          <table:table-cell office:value-type="string" table:style-name="ce3">
            <text:p>Entro il 30/06/2032</text:p>
          </table:table-cell>
          <table:table-cell office:value-type="string" table:style-name="ce4">
            <text:p>Dirigente Ufficio I Affari generali programmazione e risorse umane o</text:p>
            <text:p>Dirigente Ufficio amministrativo unico distrettuale</text:p>
          </table:table-cell>
          <table:table-cell office:value-type="string" table:style-name="ce4">
            <text:p>Dirigente Ufficio I Affari generali programmazione e risorse umane o</text:p>
            <text:p>Dirigente Ufficio amministrativo unico distrettuale</text:p>
          </table:table-cell>
          <table:table-cell office:value-type="date" office:date-value="2033-01-15T00:00:00" table:style-name="ce10">
            <text:p>15/01/2033</text:p>
          </table:table-cell>
          <table:table-cell office:value-type="string" table:style-name="ce4">
            <text:p>Referente prevenzione di ciascuna sede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11">
            <text:p>Misura B.11.3. – Processi interessati: A9, A10, A11, A13, A16, A17, B5, C9, C10, C12, C26, C29, C30, C31, D9, D10, D11, D22, D24, D26, E5, F3, F4, F6, F8, F10, F19, F21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style-name="ce9">
            <text:p>Medi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ufficio dell’amministrazione centrale</text:p>
          </table:table-cell>
          <table:table-cell office:value-type="string" table:style-name="ce3">
            <text:p>Rotazione funzionale con assegnazione a diverso incarico nell’ambito dello stesso uffic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 ai fini della condivisione delle fasi procedimentali del processo interessato</text:span></text:p>
            <text:p/>
            <text:p>La misura alternativa non è applicabile al soggetto componente di commissione interna</text:p>
          </table:table-cell>
          <table:table-cell office:value-type="string" table:style-name="ce3">
            <text:p>Decennale</text:p>
          </table:table-cell>
          <table:table-cell office:value-type="string" table:style-name="ce3">
            <text:p>Entro il 30/06/2032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string" table:style-name="ce4">
            <text:p>Dirigente Ufficio I Affari generali programmazione e risorse umane</text:p>
          </table:table-cell>
          <table:table-cell office:value-type="date" office:date-value="2033-01-15T00:00:00" table:style-name="ce10">
            <text:p>15/01/2033</text:p>
          </table:table-cell>
          <table:table-cell office:value-type="string" table:style-name="ce4">
            <text:p>Referente prevenzione della corruzione AGS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Medio</text:p>
          </table:table-cell>
          <table:table-cell office:value-type="string" table:style-name="ce3">
            <text:p>funzionario responsabile del procedimento, funzionario, componente di commissione interna</text:p>
          </table:table-cell>
          <table:table-cell office:value-type="string" table:style-name="ce3">
            <text:p>sede distrettuale</text:p>
          </table:table-cell>
          <table:table-cell office:value-type="string" table:style-name="ce3">
            <text:p>Rotazione funzionale con assegnazione a diverso incarico nell’ambito dello stesso servizio</text:p>
            <text:p/>
            <text:p><text:span text:style-name="T2">Misura alternativa, in presenza di vincoli di natura soggettiva o oggettiva:</text:span></text:p>
            <text:p><text:span text:style-name="T2"/></text:p>
            <text:p><text:span text:style-name="T2">Permanenza nell’incarico con affiancamento di altro funzionario/assistente/operatore ai fini della condivisione delle fasi procedimentali del processo interessato</text:span></text:p>
            <text:p/>
            <text:p>La misura alternativa non è applicabile al soggetto componente di commissione interna</text:p>
          </table:table-cell>
          <table:table-cell office:value-type="string" table:style-name="ce3">
            <text:p>Decennale</text:p>
          </table:table-cell>
          <table:table-cell office:value-type="string" table:style-name="ce3">
            <text:p>Entro il 30/06/2032</text:p>
          </table:table-cell>
          <table:table-cell office:value-type="string" table:style-name="ce4">
            <text:p>Dirigente Ufficio amministrativo unico distrettuale</text:p>
          </table:table-cell>
          <table:table-cell office:value-type="string" table:style-name="ce4">
            <text:p>Dirigente Ufficio amministrativo unico distrettuale</text:p>
          </table:table-cell>
          <table:table-cell office:value-type="date" office:date-value="2033-01-15T00:00:00" table:style-name="ce10">
            <text:p>15/01/2033</text:p>
          </table:table-cell>
          <table:table-cell office:value-type="string" table:style-name="ce4">
            <text:p>Referente prevenzione dell’Avvocatura distrettuale</text:p>
          </table:table-cell>
          <table:table-cell table:number-columns-repeated="16374" table:style-name="ce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Rotazione_non_dirigenti.$A$1:Rotazione_non_dirigenti.$J$15" table:base-cell-address="Rotazione_non_dirigenti.$A$1"/>
          <table:named-range table:name="Print_Titles" table:cell-range-address="Rotazione_non_dirigenti.$A$2:Rotazione_non_dirigenti.$XFD$2" table:base-cell-address="Rotazione_non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5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rascaroli Daniela</meta:initial-creator>
    <dc:creator>Frascaroli Daniela</dc:creator>
    <meta:creation-date>2022-08-02T15:15:34Z</meta:creation-date>
    <dc:date>2023-04-14T15:24:26Z</dc:date>
    <meta:print-date>2023-04-14T15:15:56Z</meta:print-date>
  </office:meta>
</office:document-meta>
</file>