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51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51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1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-_I_semestr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15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7">
            <text:p>AVVOCATURA DISTRETTUALE DELLO STATO DI ANCO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5">
            <text:p>Dirigente che ha emanato l'atto</text:p>
          </table:table-cell>
          <table:table-cell office:value-type="string" table:style-name="ce5">
            <text:p>Estremi del provvedimento</text:p>
          </table:table-cell>
          <table:table-cell office:value-type="string" table:style-name="ce5">
            <text:p>Oggetto del provvedimento o dell'accordo</text:p>
          </table:table-cell>
          <table:table-cell office:value-type="string" table:style-name="ce5">
            <text:p>Modalità di selezione (es. affidamento diretto)</text:p>
          </table:table-cell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1/2019 (prot. n. 7415 del 14.3.2019)</text:p>
          </table:table-cell>
          <table:table-cell office:value-type="string" table:number-columns-spanned="1" table:number-rows-spanned="3" table:style-name="ce21">
            <text:p>acquisto materiale di cancelleria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 table:style-name="ce3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/2019 (prot. n. 10868 del 12.4.2019)</text:p>
          </table:table-cell>
          <table:table-cell office:value-type="string" table:number-columns-spanned="1" table:number-rows-spanned="3" table:style-name="ce21">
            <text:p>acquisto carta bianca A4</text:p>
          </table:table-cell>
          <table:table-cell office:value-type="string" table:number-columns-spanned="1" table:number-rows-spanned="3" table:style-name="ce22">
            <text:p>PROCEDURA NEGOZIATA SENZA PREVIA PUBBLICAZIONE DEL BANDO</text:p>
          </table:table-cell>
          <table:table-cell table:number-columns-repeated="16379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provvedimento di aggiudicazione n. 1/2019 (prot. n. 13649 del 9.5.2019)</text:p>
          </table:table-cell>
          <table:table-cell office:value-type="string" table:number-columns-spanned="1" table:number-rows-spanned="3" table:style-name="ce21">
            <text:p>acquisto carta bianca A4</text:p>
          </table:table-cell>
          <table:table-cell office:value-type="string" table:number-columns-spanned="1" table:number-rows-spanned="3" table:style-name="ce22">
            <text:p>PROCEDURA NEGOZIATA SENZA PREVIA PUBBLICAZIONE DEL BANDO</text:p>
          </table:table-cell>
          <table:table-cell table:number-columns-repeated="16379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4/2019 (prot. n. 13651 del 9.5.2019)</text:p>
          </table:table-cell>
          <table:table-cell office:value-type="string" table:number-columns-spanned="1" table:number-rows-spanned="3" table:style-name="ce21">
            <text:p>acquisto accessori uffici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6/2019 (prot. n. 14379 del 15.5.2019)</text:p>
          </table:table-cell>
          <table:table-cell office:value-type="string" table:number-columns-spanned="1" table:number-rows-spanned="3" table:style-name="ce21">
            <text:p>fornitura toner Brother TN3512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7/2019 (prot. n. 15459 del 23.5.2019)</text:p>
          </table:table-cell>
          <table:table-cell office:value-type="string" table:number-columns-spanned="1" table:number-rows-spanned="3" table:style-name="ce21">
            <text:p>fornitura materiale informatico di consum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8/2019 (prot. n. 15923 del 29.5.2019)</text:p>
          </table:table-cell>
          <table:table-cell office:value-type="string" table:number-columns-spanned="1" table:number-rows-spanned="3" table:style-name="ce21">
            <text:p>servizio gestione integrata salute e sicurezza sui luoghi di lavoro - triennio 2019/2022</text:p>
          </table:table-cell>
          <table:table-cell office:value-type="string" table:number-columns-spanned="1" table:number-rows-spanned="3" table:style-name="ce22">
            <text:p>AFFIDAMENTO DIRETTO IN ADESIONE A CONVENZIONE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9/2019 (prot. n. 16755 del 5.6.2019)</text:p>
          </table:table-cell>
          <table:table-cell office:value-type="string" table:number-columns-spanned="1" table:number-rows-spanned="3" table:style-name="ce21">
            <text:p>fornitura annuale energia elettrica</text:p>
          </table:table-cell>
          <table:table-cell office:value-type="string" table:number-columns-spanned="1" table:number-rows-spanned="3" table:style-name="ce22">
            <text:p>AFFIDAMENTO DIRETTO IN ADESIONE A CONVENZIONE</text:p>
          </table:table-cell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19_-_I_semestre.$B$1:2019_-_I_semestre.$E$27" table:base-cell-address="2019_-_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51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urzi Maria Stefania</meta:initial-creator>
    <dc:creator>Frascaroli Daniela</dc:creator>
    <meta:creation-date>2010-11-08T11:56:50Z</meta:creation-date>
    <dc:date>2023-06-19T10:09:38Z</dc:date>
    <meta:print-date>2019-01-02T12:10:06Z</meta:print-date>
  </office:meta>
</office:document-meta>
</file>