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 fo:background-color="#FF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969696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9">
      <style:table-cell-properties fo:border-top="none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9">
      <style:table-cell-properties fo:border-top="none" fo:border-bottom="2pt solid #969696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39">
      <style:table-cell-properties fo:border-top="2pt solid #969696" fo:border-bottom="none" fo:border-left="2pt solid #969696" fo:border-right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69696" fo:border-bottom="thin solid #969696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69696" fo:border-bottom="thin solid #969696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969696" fo:border-bottom="thin solid #000000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3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969696" fo:border-bottom="2pt solid #969696" fo:border-left="2pt solid #000000" fo:border-right="2pt solid #969696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9">
      <style:table-cell-properties fo:border="2pt solid #969696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6.64633333333333cm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5.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-_I_semestre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number-columns-spanned="4" table:number-rows-spanned="1" table:style-name="ce16">
            <text:p>ART. 23 D.LGS. N. 33/2013 - OBBLIGHI DI PUBBLICAZIONE DEI PROVVEDIMENTI DEI DIRIGENTI AMMINISTRATIVI - <text:s/>Avvocati Distrettuali -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8">
            <text:p>AVVOCATURA DISTRETTUALE DELLO STATO DI ANCON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table-cell office:value-type="string" table:style-name="ce5">
            <text:p>Dirigente che ha emanato l'atto</text:p>
          </table:table-cell>
          <table:table-cell office:value-type="string" table:style-name="ce5">
            <text:p>Estremi del provvedimento</text:p>
          </table:table-cell>
          <table:table-cell office:value-type="string" table:style-name="ce5">
            <text:p>Oggetto del provvedimento o dell'accordo</text:p>
          </table:table-cell>
          <table:table-cell office:value-type="string" table:style-name="ce5">
            <text:p>Modalità di selezione (es. affidamento diretto)</text:p>
          </table:table-cell>
          <table:table-cell table:number-columns-repeated="16379" table:style-name="ce2"/>
        </table:table-row>
        <table:table-row table:style-name="ro4">
          <table:table-cell table:style-name="ce3"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3 del 30.1.2020 (prot. n. 2731 del 30.1.2020)</text:p>
          </table:table-cell>
          <table:table-cell office:value-type="string" table:number-columns-spanned="1" table:number-rows-spanned="3" table:style-name="ce21">
            <text:p>acquisto carta bianca A4</text:p>
          </table:table-cell>
          <table:table-cell office:value-type="string" table:number-columns-spanned="1" table:number-rows-spanned="3" table:style-name="ce22">
            <text:p>PROCEDURA NEGOZIATA SENZA PREVIA PUBBLICAZIONE DEL BANDO</text:p>
          </table:table-cell>
          <table:table-cell table:number-columns-repeated="16379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4">
          <table:table-cell table:style-name="ce3"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provvedimento di aggiudicazione n. 1 del 18.2.2020 (prot. n. 4250 del 18.2.2020)</text:p>
          </table:table-cell>
          <table:table-cell office:value-type="string" table:number-columns-spanned="1" table:number-rows-spanned="3" table:style-name="ce21">
            <text:p>acquisto carta bianca A4</text:p>
          </table:table-cell>
          <table:table-cell office:value-type="string" table:number-columns-spanned="1" table:number-rows-spanned="3" table:style-name="ce22">
            <text:p>PROCEDURA NEGOZIATA SENZA PREVIA PUBBLICAZIONE DEL BANDO</text:p>
          </table:table-cell>
          <table:table-cell table:number-columns-repeated="16379" table:style-name="ce3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5">
          <table:table-cell table:style-name="ce3"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4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4 del 27.2.2020 (prot. n. 5209 del 27.2.2020)</text:p>
          </table:table-cell>
          <table:table-cell office:value-type="string" table:number-columns-spanned="1" table:number-rows-spanned="3" table:style-name="ce21">
            <text:p>fornitura annuale di energia elettrica</text:p>
          </table:table-cell>
          <table:table-cell office:value-type="string" table:number-columns-spanned="1" table:number-rows-spanned="3" table:style-name="ce22">
            <text:p>AFFIDAMENTO DIRETTO IN ADESIONE A CONVENZIONE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5 del 5.3.2020 (prot. n. 5950 del 5.3.2020)</text:p>
          </table:table-cell>
          <table:table-cell office:value-type="string" table:number-columns-spanned="1" table:number-rows-spanned="3" table:style-name="ce21">
            <text:p>acquisto al dettaglio di materiale igienico ed elettrico di consumo</text:p>
          </table:table-cell>
          <table:table-cell office:value-type="string" table:number-columns-spanned="1" table:number-rows-spanned="3" table:style-name="ce22">
            <text:p>ACQUISTO AL DETTAGLI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6 dell'11.3.2020 (prot. n. 6580 dell'11.3.2020)</text:p>
          </table:table-cell>
          <table:table-cell office:value-type="string" table:number-columns-spanned="1" table:number-rows-spanned="3" table:style-name="ce21">
            <text:p>fornitura servizio facility management immobili - quadriennio 2020/2024</text:p>
          </table:table-cell>
          <table:table-cell office:value-type="string" table:number-columns-spanned="1" table:number-rows-spanned="3" table:style-name="ce22">
            <text:p>AFFIDAMENTO DIRETTO IN ADESIONE A CONVENZIONE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7 dell'8.4.2020 (prot. n. 8391 dell'8.4.2020)</text:p>
          </table:table-cell>
          <table:table-cell office:value-type="string" table:number-columns-spanned="1" table:number-rows-spanned="3" table:style-name="ce21">
            <text:p>fornitura servizio integrato di verifica e manutenzione periodica ex artt. 46, 80 e segg., D. Lgs. n. 81/2008, della sede dell’Avvocatura Distrettuale dello Stato di Ancona per il primo semestre dell’anno 2020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13 del 20.5.2020 (prot. n. 11534 del 20.5.2020)</text:p>
          </table:table-cell>
          <table:table-cell office:value-type="string" table:number-columns-spanned="1" table:number-rows-spanned="3" table:style-name="ce21">
            <text:p>manutenzione stampanti locali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14 del 21.5.2020 (prot. n. 11552 del 21.5.2020)</text:p>
          </table:table-cell>
          <table:table-cell office:value-type="string" table:number-columns-spanned="1" table:number-rows-spanned="3" table:style-name="ce21">
            <text:p>manutenzione straordinaria condizionatori e rimozione impianto in disuso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16 del 28.5.2020 (prot. n. 12252 del 28.5.2020)</text:p>
          </table:table-cell>
          <table:table-cell office:value-type="string" table:number-columns-spanned="1" table:number-rows-spanned="3" table:style-name="ce21">
            <text:p>fornitura cavi e prolunghe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17 del 28.5.2020 (prot. n. 12254 del 28.5.2020)</text:p>
          </table:table-cell>
          <table:table-cell office:value-type="string" table:number-columns-spanned="1" table:number-rows-spanned="3" table:style-name="ce21">
            <text:p>rettifica determina n. 13/2020</text:p>
          </table:table-cell>
          <table:table-cell office:value-type="string" table:number-columns-spanned="1" table:number-rows-spanned="3" table:style-name="ce24">
            <text:p>-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19 del 3.6.2020 (prot. n. 12631 del 3.6.2020)</text:p>
          </table:table-cell>
          <table:table-cell office:value-type="string" table:number-columns-spanned="1" table:number-rows-spanned="3" table:style-name="ce21">
            <text:p>fornitura materiale igienico-sanitario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20 del 4.6.2020 (prot. n. 12835 del 4.6.2020)</text:p>
          </table:table-cell>
          <table:table-cell office:value-type="string" table:number-columns-spanned="1" table:number-rows-spanned="3" table:style-name="ce21">
            <text:p>manutenzione mobili in legno intagliato e portoncini in legno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1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21 del 5.6.2020 (prot. n. 12894 del 5.6.2020)</text:p>
          </table:table-cell>
          <table:table-cell office:value-type="string" table:number-columns-spanned="1" table:number-rows-spanned="3" table:style-name="ce21">
            <text:p>fornitura sedute operative con ruote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number-rows-repeated="2" table:style-name="ro1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22 del 11.6.2020 (prot. n. 13396 del 11.6.2020)</text:p>
          </table:table-cell>
          <table:table-cell office:value-type="string" table:number-columns-spanned="1" table:number-rows-spanned="3" table:style-name="ce21">
            <text:p>manutenzione tappezzeria sedia in legno intagliato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23 del 11.6.2020 (prot. n. 13542 del 11.6.2020)</text:p>
          </table:table-cell>
          <table:table-cell office:value-type="string" table:number-columns-spanned="1" table:number-rows-spanned="3" table:style-name="ce21">
            <text:p>integrazione determina n. 13/2020</text:p>
          </table:table-cell>
          <table:table-cell office:value-type="string" table:number-columns-spanned="1" table:number-rows-spanned="3" table:style-name="ce24">
            <text:p>-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24 del 16.6.2020 (prot. n. 13958 del 16.6.2020)</text:p>
          </table:table-cell>
          <table:table-cell office:value-type="string" table:number-columns-spanned="1" table:number-rows-spanned="3" table:style-name="ce21">
            <text:p>servizio di pulizia straordinaria e contestuale fornitura di materiale igienico di consumo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26 del 18.6.2020 (prot. n. 14117del 18.6.2020)</text:p>
          </table:table-cell>
          <table:table-cell office:value-type="string" table:number-columns-spanned="1" table:number-rows-spanned="3" table:style-name="ce21">
            <text:p>fornitura toner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3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27 del 19.6.2020 (prot. n. 14270 del 19.6.2020)</text:p>
          </table:table-cell>
          <table:table-cell office:value-type="string" table:number-columns-spanned="1" table:number-rows-spanned="3" table:style-name="ce21">
            <text:p>fornitura servizio trasloco linee telefoniche</text:p>
          </table:table-cell>
          <table:table-cell office:value-type="string" table:number-columns-spanned="1" table:number-rows-spanned="3" table:style-name="ce22">
            <text:p>AFFIDAMENTO DIRETTO IN ADESIONE A CONVENZIONE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/>
          <table:table-cell office:value-type="string" table:number-columns-spanned="1" table:number-rows-spanned="3" table:style-name="ce20">
            <text:p>Avv. Antonio Livio Tarentini (Avvocato Distrettuale)</text:p>
          </table:table-cell>
          <table:table-cell office:value-type="string" table:number-columns-spanned="1" table:number-rows-spanned="3" table:style-name="ce21">
            <text:p>determina n. 28 del 22.6.2020 (prot. n. 14462 del 22.6.2020)</text:p>
          </table:table-cell>
          <table:table-cell office:value-type="string" table:number-columns-spanned="1" table:number-rows-spanned="3" table:style-name="ce21">
            <text:p>ritiro e distruzione certificata di documenti da scartare</text:p>
          </table:table-cell>
          <table:table-cell office:value-type="string" table:number-columns-spanned="1" table:number-rows-spanned="3" table:style-name="ce22">
            <text:p>AFFIDAMENTO DIRETTO</text:p>
          </table:table-cell>
          <table:table-cell table:number-columns-repeated="16379"/>
        </table:table-row>
        <table:table-row table:style-name="ro4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0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16" table:style-name="ro7">
          <table:table-cell table:number-columns-repeated="16384"/>
        </table:table-row>
        <table:named-expressions>
          <table:named-range table:name="Print_Area" table:cell-range-address="2020_-_I_semestre.$B$1:2020_-_I_semestre.$E$60" table:base-cell-address="2020_-_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9">
      <number:currency-symbol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Curzi Maria Stefania</meta:initial-creator>
    <dc:creator>Frascaroli Daniela</dc:creator>
    <meta:creation-date>2010-11-08T11:56:50Z</meta:creation-date>
    <dc:date>2023-06-19T10:06:33Z</dc:date>
    <meta:print-date>2020-07-15T15:25:40Z</meta:print-date>
    <meta:user-defined meta:name="ContentTypeId">0x01010087505B1BC8582A45A129A6A0263CE9C7</meta:user-defined>
  </office:meta>
</office:document-meta>
</file>