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969696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38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8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8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8">
      <style:table-cell-properties fo:border-top="2pt solid #969696" fo:border-bottom="none" fo:border-left="2pt solid #969696" fo:border-right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none" fo:border-bottom="none" fo:border-left="2pt solid #969696" fo:border-right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8">
      <style:table-cell-properties fo:border-top="none" fo:border-bottom="2pt solid #969696" fo:border-left="2pt solid #969696" fo:border-right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8">
      <style:table-cell-properties fo:border-top="2pt solid #969696" fo:border-bottom="none" fo:border-left="2pt solid #969696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8">
      <style:table-cell-properties fo:border-top="none" fo:border-bottom="none" fo:border-left="2pt solid #969696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8">
      <style:table-cell-properties fo:border-top="none" fo:border-bottom="2pt solid #969696" fo:border-left="2pt solid #969696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969696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8">
      <style:table-cell-properties fo:border-top="2pt solid #969696" fo:border-bottom="none" fo:border-left="2pt solid #969696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8">
      <style:table-cell-properties fo:border-top="none" fo:border-bottom="none" fo:border-left="2pt solid #969696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fo:border-top="none" fo:border-bottom="2pt solid #969696" fo:border-left="2pt solid #969696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38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969696" fo:border-bottom="thin solid #000000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2pt solid #969696" fo:border-bottom="2pt solid #969696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38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8">
      <style:table-cell-properties fo:border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8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8">
      <style:table-cell-properties fo:border-top="2pt solid #969696" fo:border-bottom="2pt solid #969696" fo:border-left="2pt solid #969696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38">
      <style:table-cell-properties fo:border-top="2pt solid #969696" fo:border-bottom="2pt solid #969696" fo:border-left="2pt solid #969696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6.64633333333333cm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-_I_semestre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20">
            <text:p>ART. 23 D.LGS. N. 33/2013 - OBBLIGHI DI PUBBLICAZIONE DEI PROVVEDIMENTI DEI DIRIGENTI AMMINISTRATIVI - <text:s/>Avvocati Distrettuali -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VVOCATURA DISTRETTUALE DELLO STATO DI ANCON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Dirigente che ha emanato l'atto</text:p>
          </table:table-cell>
          <table:table-cell office:value-type="string" table:style-name="ce4">
            <text:p>Estremi del provvedimento</text:p>
          </table:table-cell>
          <table:table-cell office:value-type="string" table:style-name="ce4">
            <text:p>Oggetto del provvedimento o dell'accordo</text:p>
          </table:table-cell>
          <table:table-cell office:value-type="string" table:style-name="ce4">
            <text:p>Modalità di selezione (es. affidamento diretto)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1" table:number-rows-spanned="3" table:style-name="ce29">
            <text:p>Avv. Antonio Livio Tarentini (Avvocato Distrettuale)</text:p>
          </table:table-cell>
          <table:table-cell office:value-type="string" table:number-columns-spanned="1" table:number-rows-spanned="3" table:style-name="ce30">
            <text:p>determina n. 4 del 24.2.2021 (prot. n. 6421 del 24.2.2021)</text:p>
          </table:table-cell>
          <table:table-cell office:value-type="string" table:number-columns-spanned="1" table:number-rows-spanned="3" table:style-name="ce30">
            <text:p><text:s/>fornitura di servizio di detersione/disinfezione ambientale certificata (Covid-19)<text:s/></text:p>
          </table:table-cell>
          <table:table-cell office:value-type="string" table:number-columns-spanned="1" table:number-rows-spanned="3" table:style-name="ce31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5 del 10.3.2021 (prot. n. 7795 del 10.3.2021)</text:p>
          </table:table-cell>
          <table:table-cell office:value-type="string" table:number-columns-spanned="1" table:number-rows-spanned="3" table:style-name="ce30">
            <text:p>fornitura biennale di energia elettrica</text:p>
          </table:table-cell>
          <table:table-cell office:value-type="string" table:number-columns-spanned="1" table:number-rows-spanned="3" table:style-name="ce35">
            <text:p>AFFIDAMENTO DIRETTO IN ADESIONE A CONVENZIONE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7 del 19.3.2021 (prot. n. 8802 del 19.3.2021)</text:p>
          </table:table-cell>
          <table:table-cell office:value-type="string" table:number-columns-spanned="1" table:number-rows-spanned="3" table:style-name="ce30">
            <text:p>servizio di raccolta e distruzione certificata di documenti scartati</text:p>
          </table:table-cell>
          <table:table-cell office:value-type="string" table:number-columns-spanned="1" table:number-rows-spanned="3" table:style-name="ce31">
            <text:p>AFFIDAMENTO DIRETTO</text:p>
          </table:table-cell>
          <table:table-cell table:number-columns-repeated="16379"/>
        </table:table-row>
        <table:table-row table:number-rows-repeated="2"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8 del 22.3.2021 (prot. n. 8991 del 23.3.2021)</text:p>
          </table:table-cell>
          <table:table-cell office:value-type="string" table:number-columns-spanned="1" table:number-rows-spanned="3" table:style-name="ce30">
            <text:p>rettifica determine anno 2020 nn. 21, 52, 53, 56, 58</text:p>
          </table:table-cell>
          <table:table-cell office:value-type="string" table:number-columns-spanned="1" table:number-rows-spanned="3" table:style-name="ce34">
            <text:p>-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9 del 25.3.2021 (prot. n. 9349 del 25.3.2021)</text:p>
          </table:table-cell>
          <table:table-cell office:value-type="string" table:number-columns-spanned="1" table:number-rows-spanned="3" table:style-name="ce30">
            <text:p>fornitura toga</text:p>
          </table:table-cell>
          <table:table-cell office:value-type="string" table:number-columns-spanned="1" table:number-rows-spanned="3" table:style-name="ce31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10 del 25.3.2021 (prot. n. 9351 del 25.3.2021)</text:p>
          </table:table-cell>
          <table:table-cell office:value-type="string" table:number-columns-spanned="1" table:number-rows-spanned="3" table:style-name="ce30">
            <text:p>fornitura segnaletica di sicurezza</text:p>
          </table:table-cell>
          <table:table-cell office:value-type="string" table:number-columns-spanned="1" table:number-rows-spanned="3" table:style-name="ce31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11 del 25.3.2021 (prot. n. 9353 del 25.3.2021)</text:p>
          </table:table-cell>
          <table:table-cell office:value-type="string" table:number-columns-spanned="1" table:number-rows-spanned="3" table:style-name="ce30">
            <text:p>fornitura ricambi per cassette primo soccorso</text:p>
          </table:table-cell>
          <table:table-cell office:value-type="string" table:number-columns-spanned="1" table:number-rows-spanned="3" table:style-name="ce31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12 del 26.3.2021 (prot. n. 9505 del 26.3.2021)</text:p>
          </table:table-cell>
          <table:table-cell office:value-type="string" table:number-columns-spanned="1" table:number-rows-spanned="3" table:style-name="ce30">
            <text:p>fornitura targhe e timbri</text:p>
          </table:table-cell>
          <table:table-cell office:value-type="string" table:number-columns-spanned="1" table:number-rows-spanned="3" table:style-name="ce31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13 del 29.3.2021 (prot. n. 9570 del 29.3.2021)</text:p>
          </table:table-cell>
          <table:table-cell office:value-type="string" table:number-columns-spanned="1" table:number-rows-spanned="3" table:style-name="ce30">
            <text:p>rettifica determina n. 12/2021</text:p>
          </table:table-cell>
          <table:table-cell office:value-type="string" table:number-columns-spanned="1" table:number-rows-spanned="3" table:style-name="ce34">
            <text:p>-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14 del 30.3.2021 (prot. n. 9663 del 30.3.2021)</text:p>
          </table:table-cell>
          <table:table-cell office:value-type="string" table:number-columns-spanned="1" table:number-rows-spanned="3" table:style-name="ce30">
            <text:p>restauro sedie d'epoca</text:p>
          </table:table-cell>
          <table:table-cell office:value-type="string" table:number-columns-spanned="1" table:number-rows-spanned="3" table:style-name="ce31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15 del 2.4.2021 (prot. n. 10077 del 2.4.2021)</text:p>
          </table:table-cell>
          <table:table-cell office:value-type="string" table:number-columns-spanned="1" table:number-rows-spanned="3" table:style-name="ce30">
            <text:p>realizzazione foro su vetro finestra</text:p>
          </table:table-cell>
          <table:table-cell office:value-type="string" table:number-columns-spanned="1" table:number-rows-spanned="3" table:style-name="ce31">
            <text:p>AFFIDAMENTO DIRETTO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16 del 2.4.2021 (prot. n. 10132 del 2.4.2021)</text:p>
          </table:table-cell>
          <table:table-cell office:value-type="string" table:number-columns-spanned="1" table:number-rows-spanned="3" table:style-name="ce30">
            <text:p>ripristino funzionalità serrature finestre</text:p>
          </table:table-cell>
          <table:table-cell office:value-type="string" table:number-columns-spanned="1" table:number-rows-spanned="3" table:style-name="ce31">
            <text:p>AFFIDAMENTO DIRETTO</text:p>
          </table:table-cell>
          <table:table-cell table:number-columns-repeated="16379"/>
        </table:table-row>
        <table:table-row table:number-rows-repeated="2" table:style-name="ro5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17 del 6.4.2021 (prot. n. 10206 del 6.4.2021)</text:p>
          </table:table-cell>
          <table:table-cell office:value-type="string" table:number-columns-spanned="1" table:number-rows-spanned="3" table:style-name="ce30">
            <text:p>fornitura servizio di somministrazione alimenti mediante distributori automatici</text:p>
          </table:table-cell>
          <table:table-cell office:value-type="string" table:number-columns-spanned="1" table:number-rows-spanned="3" table:style-name="ce32">
            <text:p>PROCEDURA NEGOZIATA SENZA PREVIA PUBBLICAZIONE DEL BANDO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18 del 6.4.2021 (prot. n. 10210 del 6.4.2021)</text:p>
          </table:table-cell>
          <table:table-cell office:value-type="string" table:number-columns-spanned="1" table:number-rows-spanned="3" table:style-name="ce30">
            <text:p>fornitura materiale di cancelleria</text:p>
          </table:table-cell>
          <table:table-cell office:value-type="string" table:number-columns-spanned="1" table:number-rows-spanned="3" table:style-name="ce31">
            <text:p>AFFIDAMENTO DIRETTO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19 del 7.4.2021 (prot. n. 10330 del 7.4.2021)</text:p>
          </table:table-cell>
          <table:table-cell office:value-type="string" table:number-columns-spanned="1" table:number-rows-spanned="3" table:style-name="ce30">
            <text:p>fornitura e applicazione pellicole di sicurezza</text:p>
          </table:table-cell>
          <table:table-cell office:value-type="string" table:number-columns-spanned="1" table:number-rows-spanned="3" table:style-name="ce31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20 dell'8.4.2021 (prot. n. 10432 dell'8.4.2021)</text:p>
          </table:table-cell>
          <table:table-cell office:value-type="string" table:number-columns-spanned="1" table:number-rows-spanned="3" table:style-name="ce30">
            <text:p>fornitura materiale igienico-sanitario</text:p>
          </table:table-cell>
          <table:table-cell office:value-type="string" table:number-columns-spanned="1" table:number-rows-spanned="3" table:style-name="ce31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21 del 9.4.2021 (prot. n. 10532 del 9.4.2021)</text:p>
          </table:table-cell>
          <table:table-cell office:value-type="string" table:number-columns-spanned="1" table:number-rows-spanned="3" table:style-name="ce30">
            <text:p>fornitura parafiato in plexiglass</text:p>
          </table:table-cell>
          <table:table-cell office:value-type="string" table:number-columns-spanned="1" table:number-rows-spanned="3" table:style-name="ce31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22 del 13.4.2021 (prot. n. 10919 del 13.4.2021)</text:p>
          </table:table-cell>
          <table:table-cell office:value-type="string" table:number-columns-spanned="1" table:number-rows-spanned="3" table:style-name="ce30">
            <text:p>servizio gestione integrata salute e sicurezza sui luoghi di lavoro - triennio 2021/2024</text:p>
          </table:table-cell>
          <table:table-cell office:value-type="string" table:number-columns-spanned="1" table:number-rows-spanned="3" table:style-name="ce35">
            <text:p>AFFIDAMENTO DIRETTO IN ADESIONE A CONVENZIONE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23 del 14.4.2021 (prot. n. 11028 del 14.4.2021)</text:p>
          </table:table-cell>
          <table:table-cell office:value-type="string" table:number-columns-spanned="1" table:number-rows-spanned="3" table:style-name="ce30">
            <text:p>fornitura biglietti per comunicazioni Avvocato Distrettuale</text:p>
          </table:table-cell>
          <table:table-cell office:value-type="string" table:number-columns-spanned="1" table:number-rows-spanned="3" table:style-name="ce31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24 del 15.4.2021 (prot. n. 11136 del 15.4.2021)</text:p>
          </table:table-cell>
          <table:table-cell office:value-type="string" table:number-columns-spanned="1" table:number-rows-spanned="3" table:style-name="ce30">
            <text:p>fornitura interventi periodici di igienizzazione e disinfezione</text:p>
          </table:table-cell>
          <table:table-cell office:value-type="string" table:number-columns-spanned="1" table:number-rows-spanned="3" table:style-name="ce32">
            <text:p>PROCEDURA NEGOZIATA SENZA PREVIA PUBBLICAZIONE DEL BAND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25 del 15.4.2021 (prot. n. 11160 del 15.4.2021)</text:p>
          </table:table-cell>
          <table:table-cell office:value-type="string" table:number-columns-spanned="1" table:number-rows-spanned="3" table:style-name="ce30">
            <text:p>fornitura e messa in opera di serratura</text:p>
          </table:table-cell>
          <table:table-cell office:value-type="string" table:number-columns-spanned="1" table:number-rows-spanned="3" table:style-name="ce31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provvedimento di aggiudicazione n. 1 del 3.5.2021 (prot. n. 12773 del 3.5.2021)</text:p>
          </table:table-cell>
          <table:table-cell office:value-type="string" table:number-columns-spanned="1" table:number-rows-spanned="3" table:style-name="ce30">
            <text:p>fornitura servizio di somministrazione alimenti mediante distributori automatici</text:p>
          </table:table-cell>
          <table:table-cell office:value-type="string" table:number-columns-spanned="1" table:number-rows-spanned="3" table:style-name="ce32">
            <text:p>PROCEDURA NEGOZIATA SENZA PREVIA PUBBLICAZIONE DEL BAND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provvedimento n. 2 del 6.5.2021 (prot. n. 13050 del 6.5.2021)</text:p>
          </table:table-cell>
          <table:table-cell office:value-type="string" table:number-columns-spanned="1" table:number-rows-spanned="3" table:style-name="ce30">
            <text:p>rettifica provvedimento di aggiudicazione n. 1/2021</text:p>
          </table:table-cell>
          <table:table-cell office:value-type="string" table:number-columns-spanned="1" table:number-rows-spanned="3" table:style-name="ce34">
            <text:p>-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26 del 7.5.2021 (prot. n. 13211 del 7.5.2021)</text:p>
          </table:table-cell>
          <table:table-cell office:value-type="string" table:number-columns-spanned="1" table:number-rows-spanned="3" table:style-name="ce30">
            <text:p>rettifica determina n. 16/2021</text:p>
          </table:table-cell>
          <table:table-cell office:value-type="string" table:number-columns-spanned="1" table:number-rows-spanned="3" table:style-name="ce34">
            <text:p>-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27 del 7.5.2021 (prot. n. 13442 del 11.5.2021)</text:p>
          </table:table-cell>
          <table:table-cell office:value-type="string" table:number-columns-spanned="1" table:number-rows-spanned="3" table:style-name="ce30">
            <text:p>fornitura servizio annuale consegna posta a domicilio</text:p>
          </table:table-cell>
          <table:table-cell office:value-type="string" table:number-columns-spanned="1" table:number-rows-spanned="3" table:style-name="ce31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28 del 7.5.2021 (prot. n. 13443 del 11.5.2021)</text:p>
          </table:table-cell>
          <table:table-cell office:value-type="string" table:number-columns-spanned="1" table:number-rows-spanned="3" table:style-name="ce30">
            <text:p>fornitura servizio annuale ritiro posta a domicilio</text:p>
          </table:table-cell>
          <table:table-cell office:value-type="string" table:number-columns-spanned="1" table:number-rows-spanned="3" table:style-name="ce31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29 del 7.5.2021 (prot. n. 13444 del 11.5.2021)</text:p>
          </table:table-cell>
          <table:table-cell office:value-type="string" table:number-columns-spanned="1" table:number-rows-spanned="3" table:style-name="ce30">
            <text:p>fornitura servizio annuale posta raccomandata</text:p>
          </table:table-cell>
          <table:table-cell office:value-type="string" table:number-columns-spanned="1" table:number-rows-spanned="3" table:style-name="ce31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31 del 11.5.2021 (prot. n. 13551 del 12.5.2021)</text:p>
          </table:table-cell>
          <table:table-cell office:value-type="string" table:number-columns-spanned="1" table:number-rows-spanned="3" table:style-name="ce30">
            <text:p>fornitura interventi periodici di igienizzazione e disinfezione - ammissione/esclusione partecipanti</text:p>
          </table:table-cell>
          <table:table-cell office:value-type="string" table:number-columns-spanned="1" table:number-rows-spanned="3" table:style-name="ce33">
            <text:p>-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32 del 18.5.2021 (prot. n. 14347 del 19.5.2021)</text:p>
          </table:table-cell>
          <table:table-cell office:value-type="string" table:number-columns-spanned="1" table:number-rows-spanned="3" table:style-name="ce30">
            <text:p>fornitura interventi periodici di igienizzazione e disinfezione - ammissione/esclusione partecipanti</text:p>
          </table:table-cell>
          <table:table-cell office:value-type="string" table:number-columns-spanned="1" table:number-rows-spanned="3" table:style-name="ce33">
            <text:p>-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provvedimento di aggiudicazione n. 3 del 18.5.2021 (prot. n. 14402 del 19.5.2021)</text:p>
          </table:table-cell>
          <table:table-cell office:value-type="string" table:number-columns-spanned="1" table:number-rows-spanned="3" table:style-name="ce30">
            <text:p>fornitura interventi periodici di igienizzazione e disinfezione</text:p>
          </table:table-cell>
          <table:table-cell office:value-type="string" table:number-columns-spanned="1" table:number-rows-spanned="3" table:style-name="ce32">
            <text:p>PROCEDURA NEGOZIATA SENZA PREVIA PUBBLICAZIONE DEL BAND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33 del 20.5.2021 (prot. n. 14537 del 20.5.2021)</text:p>
          </table:table-cell>
          <table:table-cell office:value-type="string" table:number-columns-spanned="1" table:number-rows-spanned="3" table:style-name="ce30">
            <text:p>fornitura e messa in opera di sistemi di dissuasione volatili</text:p>
          </table:table-cell>
          <table:table-cell office:value-type="string" table:number-columns-spanned="1" table:number-rows-spanned="3" table:style-name="ce31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9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34 del 17.6.2021 (prot. n. 17068 del 17.6.2021)</text:p>
          </table:table-cell>
          <table:table-cell office:value-type="string" table:number-columns-spanned="1" table:number-rows-spanned="3" table:style-name="ce30">
            <text:p>fornitura materiale di ferramenta</text:p>
          </table:table-cell>
          <table:table-cell office:value-type="string" table:number-columns-spanned="1" table:number-rows-spanned="3" table:style-name="ce31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8">
            <text:p>Avv. Fernando Musio (Avvocato Distrettuale f.f.)</text:p>
          </table:table-cell>
          <table:table-cell office:value-type="string" table:number-columns-spanned="1" table:number-rows-spanned="3" table:style-name="ce30">
            <text:p>determina n. 35 del 25.6.2021 (prot. n. 17813 del 25.6.2021)</text:p>
          </table:table-cell>
          <table:table-cell office:value-type="string" table:number-columns-spanned="1" table:number-rows-spanned="3" table:style-name="ce30">
            <text:p>fornitura toner e drum</text:p>
          </table:table-cell>
          <table:table-cell office:value-type="string" table:number-columns-spanned="1" table:number-rows-spanned="3" table:style-name="ce31">
            <text:p>AFFIDAMENTO DIRETTO</text:p>
          </table:table-cell>
          <table:table-cell table:number-columns-repeated="16379"/>
        </table:table-row>
        <table:table-row table:number-rows-repeated="2"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474" table:style-name="ro6">
          <table:table-cell table:number-columns-repeated="16384"/>
        </table:table-row>
        <table:named-expressions>
          <table:named-range table:name="Print_Area" table:cell-range-address="2021_-_I_semestre.$B$1:2021_-_I_semestre.$E$102" table:base-cell-address="2021_-_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8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Curzi Maria Stefania</meta:initial-creator>
    <dc:creator>Frascaroli Daniela</dc:creator>
    <meta:creation-date>2010-11-08T11:56:50Z</meta:creation-date>
    <dc:date>2023-06-19T10:11:07Z</dc:date>
    <meta:print-date>2021-01-05T09:21:22Z</meta:print-date>
  </office:meta>
</office:document-meta>
</file>