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2pt solid #969696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2pt solid #969696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2pt solid #969696" fo:border-bottom="none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2pt solid #969696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2pt solid #969696" fo:border-bottom="2pt solid #969696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-_II_semestr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21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3">
            <text:p>AVVOCATURA DISTRETTUALE DELLO STATO DI ANCON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5">
            <text:p>Dirigente che ha emanato l'atto</text:p>
          </table:table-cell>
          <table:table-cell office:value-type="string" table:style-name="ce5">
            <text:p>Estremi del provvedimento</text:p>
          </table:table-cell>
          <table:table-cell office:value-type="string" table:style-name="ce5">
            <text:p>Oggetto del provvedimento o dell'accordo</text:p>
          </table:table-cell>
          <table:table-cell office:value-type="string" table:style-name="ce5">
            <text:p>Modalità di selezione (es. affidamento diretto)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1" table:number-rows-spanned="3" table:style-name="ce25">
            <text:p>Avv. Lorenza Di Bartolomeo (Viceavvocato Distrettuale)</text:p>
          </table:table-cell>
          <table:table-cell office:value-type="string" table:number-columns-spanned="1" table:number-rows-spanned="3" table:style-name="ce26">
            <text:p>determina n. 36 del 1.7.2021 (prot. n. 18300 del 1.7.2021)</text:p>
          </table:table-cell>
          <table:table-cell office:value-type="string" table:number-columns-spanned="1" table:number-rows-spanned="3" table:style-name="ce14">
            <text:p>sostituzione collettori del caldo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37 del 8.7.2021 (prot. n. 18924 del 8.7.2021)</text:p>
          </table:table-cell>
          <table:table-cell office:value-type="string" table:number-columns-spanned="1" table:number-rows-spanned="3" table:style-name="ce26">
            <text:p>fornitura pubblicazioni giuridiche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38 del 8.7.2021 (prot. n. 18934 del 8.7.2021)</text:p>
          </table:table-cell>
          <table:table-cell office:value-type="string" table:number-columns-spanned="1" table:number-rows-spanned="3" table:style-name="ce26">
            <text:p>fornitura carta bianca per stampe/copie formato A4 - peso 80 g/mq</text:p>
          </table:table-cell>
          <table:table-cell office:value-type="string" table:number-columns-spanned="1" table:number-rows-spanned="3" table:style-name="ce27">
            <text:p>PROCEDURA NEGOZIATA SENZA PREVIA PUBBLICAZIONE DEL BAND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39 del 21.7.2021 (prot. n. 20076 del 21.7.2021)</text:p>
          </table:table-cell>
          <table:table-cell office:value-type="string" table:number-columns-spanned="1" table:number-rows-spanned="3" table:style-name="ce26">
            <text:p>fornitura distruggidocumenti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5">
            <text:p>Avv. Marco De Piero</text:p>
          </table:table-cell>
          <table:table-cell office:value-type="string" table:number-columns-spanned="1" table:number-rows-spanned="3" table:style-name="ce26">
            <text:p>provvedimento di aggiudicazione n. 4 del 2.8.2021 (prot. n. 20991 del 2.8.2021)</text:p>
          </table:table-cell>
          <table:table-cell office:value-type="string" table:number-columns-spanned="1" table:number-rows-spanned="3" table:style-name="ce26">
            <text:p>sostituzione collettori del caldo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5">
            <text:p>Avv. Marco De Piero</text:p>
          </table:table-cell>
          <table:table-cell office:value-type="string" table:number-columns-spanned="1" table:number-rows-spanned="3" table:style-name="ce26">
            <text:p>determina n. 40 del 4.8.2021 (prot. n. 21242 del 4.8.2021)</text:p>
          </table:table-cell>
          <table:table-cell office:value-type="string" table:number-columns-spanned="1" table:number-rows-spanned="3" table:style-name="ce26">
            <text:p>fornitura toner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provvedimento di aggiudicazione n. 5 del 31.8.2021 (prot. n. 22523 del 31.8.2021)</text:p>
          </table:table-cell>
          <table:table-cell office:value-type="string" table:number-columns-spanned="1" table:number-rows-spanned="3" table:style-name="ce26">
            <text:p>fornitura carta bianca per stampe/copie formato A4 - peso 80 g/mq</text:p>
          </table:table-cell>
          <table:table-cell office:value-type="string" table:number-columns-spanned="1" table:number-rows-spanned="3" table:style-name="ce27">
            <text:p>PROCEDURA NEGOZIATA SENZA PREVIA PUBBLICAZIONE DEL BAND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44 del 1.10.2021 (prot. n. 25450 del 1.10.2021)</text:p>
          </table:table-cell>
          <table:table-cell office:value-type="string" table:number-columns-spanned="1" table:number-rows-spanned="3" table:style-name="ce26">
            <text:p>ritiro, trasporto, analisi e smaltimento rifiuti speciali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46 del 6.10.2021 (prot. n. 25896 del 6.10.2021)</text:p>
          </table:table-cell>
          <table:table-cell office:value-type="string" table:number-columns-spanned="1" table:number-rows-spanned="3" table:style-name="ce26">
            <text:p>racolta, trasporto, e smaltimento materiale cartaceo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provvedimento di aggiudicazione n. 6 del 8.10.2021 (prot. n. 26193 del 8.10.2021)</text:p>
          </table:table-cell>
          <table:table-cell office:value-type="string" table:number-columns-spanned="1" table:number-rows-spanned="3" table:style-name="ce26">
            <text:p>ritiro, trasporto, analisi e smaltimento rifiuti speciali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provvedimento di aggiudicazione n. 7 del 13.10.2021 (prot. n. 26511 del 13.10.2021)</text:p>
          </table:table-cell>
          <table:table-cell office:value-type="string" table:number-columns-spanned="1" table:number-rows-spanned="3" table:style-name="ce26">
            <text:p>racolta, trasporto, e smaltimento materiale cartaceo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47 del 28.10.2021 (prot. n. 27940 del 28.10.2021)</text:p>
          </table:table-cell>
          <table:table-cell office:value-type="string" table:number-columns-spanned="1" table:number-rows-spanned="3" table:style-name="ce26">
            <text:p>fornitura arredi ufficio</text:p>
          </table:table-cell>
          <table:table-cell office:value-type="string" table:number-columns-spanned="1" table:number-rows-spanned="3" table:style-name="ce27">
            <text:p>PROCEDURA NEGOZIATA SENZA PREVIA PUBBLICAZIONE DEL BANDO</text:p>
          </table:table-cell>
          <table:table-cell table:number-columns-repeated="16379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53 dell'11.11.2021 (prot. n. 29299 del 12.11.2021)</text:p>
          </table:table-cell>
          <table:table-cell office:value-type="string" table:number-columns-spanned="1" table:number-rows-spanned="3" table:style-name="ce26">
            <text:p>certificazione messa a terra impianto elettrico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 table:style-name="ce1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provvedimento n. 8 del 12.11.2021 (prot. n. 29301 del 12.11.2021)</text:p>
          </table:table-cell>
          <table:table-cell office:value-type="string" table:number-columns-spanned="1" table:number-rows-spanned="3" table:style-name="ce26">
            <text:p>fornitura arredi ufficio</text:p>
          </table:table-cell>
          <table:table-cell office:value-type="string" table:number-columns-spanned="1" table:number-rows-spanned="3" table:style-name="ce27">
            <text:p>PROCEDURA NEGOZIATA SENZA PREVIA PUBBLICAZIONE DEL BANDO</text:p>
          </table:table-cell>
          <table:table-cell table:style-name="ce3"/>
          <table:table-cell table:number-columns-repeated="16378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56 del 19.11.2021 (prot. n. 30044 del 19.11.2021)</text:p>
          </table:table-cell>
          <table:table-cell office:value-type="string" table:number-columns-spanned="1" table:number-rows-spanned="3" table:style-name="ce26">
            <text:p>fornitura arredi ufficio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 table:style-name="ce1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57 del 22.11.2021 (prot. n. 30188 del 22.11.2021)</text:p>
          </table:table-cell>
          <table:table-cell office:value-type="string" table:number-columns-spanned="1" table:number-rows-spanned="3" table:style-name="ce26">
            <text:p>rettifica provvedimento di aggiudicazione n. 7/2021</text:p>
          </table:table-cell>
          <table:table-cell office:value-type="string" table:number-columns-spanned="1" table:number-rows-spanned="3" table:style-name="ce28">
            <text:p>-</text:p>
          </table:table-cell>
          <table:table-cell table:number-columns-repeated="16379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60 del 21.12.2021 (prot. n. 33115 del 21.12.2021)</text:p>
          </table:table-cell>
          <table:table-cell office:value-type="string" table:number-columns-spanned="1" table:number-rows-spanned="3" table:style-name="ce26">
            <text:p>fornitura e messa in opera serrature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repeated="16379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)</text:p>
          </table:table-cell>
          <table:table-cell office:value-type="string" table:number-columns-spanned="1" table:number-rows-spanned="3" table:style-name="ce26">
            <text:p>determina n. 61 del 27.12.2021 (prot. n. 33509 del 27.12.2021)</text:p>
          </table:table-cell>
          <table:table-cell office:value-type="string" table:number-columns-spanned="1" table:number-rows-spanned="3" table:style-name="ce26">
            <text:p>fornitura interventi periodici di igienizzazione e disinfezione - variante contrattuale in corso d'opera ex art. 106, co. 1, lett. c), D. Lgs. n. 50/2016</text:p>
          </table:table-cell>
          <table:table-cell office:value-type="string" table:number-columns-spanned="1" table:number-rows-spanned="3" table:style-name="ce28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2021_-_II_semestre.$B$1:2021_-_II_semestre.$E$57" table:base-cell-address="2021_-_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urzi Maria Stefania</meta:initial-creator>
    <dc:creator>Frascaroli Daniela</dc:creator>
    <meta:creation-date>2010-11-08T11:56:50Z</meta:creation-date>
    <dc:date>2023-06-19T10:11:32Z</dc:date>
    <meta:print-date>2022-01-10T07:13:08Z</meta:print-date>
  </office:meta>
</office:document-meta>
</file>