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52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4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1/2018 del 16.3.2018</text:p>
          </table:table-cell>
          <table:table-cell office:value-type="string" table:style-name="ce13">
            <text:p>ADESIONE CONVENZIONE CONSIP FORNITURA ENERGIA ELETTRICA</text:p>
          </table:table-cell>
          <table:table-cell office:value-type="string" table:number-columns-spanned="1" table:number-rows-spanned="3" table:style-name="ce51">
            <text:p>ADESIONE 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2/2018 del 16.3.2018</text:p>
          </table:table-cell>
          <table:table-cell office:value-type="string" table:style-name="ce13">
            <text:p>MANUTENZIONE TRIENNALE IMPIANTI ANTINCENDIOE FORNITURA ESTINTORI E MANICHETTE</text:p>
          </table:table-cell>
          <table:table-cell office:value-type="string" table:number-columns-spanned="1" table:number-rows-spanned="3" table:style-name="ce51">
            <text:p>RD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3/2018 del 16.3.2018</text:p>
          </table:table-cell>
          <table:table-cell office:value-type="string" table:style-name="ce3">
            <text:p>MANUTENZIONE TRIENNALE IMPIANTO ELETTRICO</text:p>
          </table:table-cell>
          <table:table-cell office:value-type="string" table:number-columns-spanned="1" table:number-rows-spanned="3" table:style-name="ce51">
            <text:p>RD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4/2018 dell'11.4.2018</text:p>
          </table:table-cell>
          <table:table-cell office:value-type="string" table:style-name="ce13">
            <text:p>AFFIDAMENTO SERVIZIO SCARICO PEC</text:p>
          </table:table-cell>
          <table:table-cell office:value-type="string" table:number-columns-spanned="1" table:number-rows-spanned="3" table:style-name="ce51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table:number-columns-spanned="1" table:number-rows-spanned="3" table:style-name="ce47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49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spanned="1" table:number-rows-spanned="3" table:style-name="ce47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49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/>
          <table:table-cell table:number-columns-spanned="1" table:number-rows-spanned="3" table:style-name="ce47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49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table:number-columns-spanned="1" table:number-rows-spanned="3" table:style-name="ce50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49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5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27:42Z</dc:date>
    <meta:print-date>2011-05-09T07:05:40Z</meta:print-date>
  </office:meta>
</office:document-meta>
</file>