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6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52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42">
            <text:p>AVVOCATURA DISTRETTUALE DELLO STATO DI BARI</text:p>
          </table:table-cell>
          <table:covered-table-cell table:number-columns-repeated="3"/>
          <table:table-cell table:number-columns-repeated="4" table:style-name="ce12"/>
          <table:table-cell table:style-name="ce16"/>
          <table:table-cell table:number-columns-repeated="16374"/>
        </table:table-row>
        <table:table-row table:style-name="ro3">
          <table:table-cell table:style-name="ce2"/>
          <table:table-cell office:value-type="string" table:style-name="ce28">
            <text:p>Dirigente che ha emanato l'atto</text:p>
          </table:table-cell>
          <table:table-cell office:value-type="string" table:style-name="ce28">
            <text:p>Estremi del provvedimento</text:p>
          </table:table-cell>
          <table:table-cell office:value-type="string" table:style-name="ce28">
            <text:p>Oggetto del provvedimento o dell'accordo</text:p>
          </table:table-cell>
          <table:table-cell office:value-type="string" table:style-name="ce28">
            <text:p>Modalità di selezione (es. affidamento diretto)</text:p>
          </table:table-cell>
          <table:table-cell table:number-columns-repeated="4" table:style-name="ce7"/>
          <table:table-cell table:style-name="ce17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1/2022 del 26.01.2022<text:s/></text:p>
          </table:table-cell>
          <table:table-cell office:value-type="string" table:style-name="ce13">
            <text:p>ADESIONE CONVENZIONE CONSIP 3 FOTOCOPIATORI</text:p>
          </table:table-cell>
          <table:table-cell office:value-type="string" table:number-columns-spanned="1" table:number-rows-spanned="3" table:style-name="ce49">
            <text:p>ADESIONE CONVENZIONE CONSIP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11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2/2022 del 7.03.2022</text:p>
          </table:table-cell>
          <table:table-cell office:value-type="string" table:style-name="ce13">
            <text:p>AFFIDAMENTO PER 6 MESI NOLEGGIO 3 FOTOCOPIATORI</text:p>
          </table:table-cell>
          <table:table-cell office:value-type="string" table:number-columns-spanned="1" table:number-rows-spanned="3" table:style-name="ce49">
            <text:p>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3/2022 del 9.03.2022<text:s/></text:p>
          </table:table-cell>
          <table:table-cell office:value-type="string" table:style-name="ce13">
            <text:p>ACQUISTO 480 RISME CARTA A4</text:p>
          </table:table-cell>
          <table:table-cell office:value-type="string" table:number-columns-spanned="1" table:number-rows-spanned="3" table:style-name="ce49">
            <text:p>ODA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4/2022 del 16.03.2022</text:p>
          </table:table-cell>
          <table:table-cell office:value-type="string" table:style-name="ce13">
            <text:p>ADESIONE CONVENZIONE CONSIP FORNITURA ENERGIA ELETTRICA A PREZZO FISSO</text:p>
          </table:table-cell>
          <table:table-cell office:value-type="string" table:number-columns-spanned="1" table:number-rows-spanned="3" table:style-name="ce49">
            <text:p>ADESIONE CONVENZIONE CONSIP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5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5/2022 del 23.03.2022</text:p>
          </table:table-cell>
          <table:table-cell office:value-type="string" table:style-name="ce13">
            <text:p>REVOCA DETERMINA 4/2022 E ADESIONE CONVENZIONE CONSIP FORNITURA ENERGIA ELETTRICA A PREZZO VARIABILE</text:p>
          </table:table-cell>
          <table:table-cell office:value-type="string" table:number-columns-spanned="1" table:number-rows-spanned="3" table:style-name="ce49">
            <text:p>ADESIONE CONVENZIONE CONSIP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6/2022 del 23.05.2022</text:p>
          </table:table-cell>
          <table:table-cell office:value-type="string" table:style-name="ce13">
            <text:p>REVOCA DETERMINA 12/2021</text:p>
          </table:table-cell>
          <table:table-cell table:number-columns-spanned="1" table:number-rows-spanned="3" table:style-name="ce49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7/2022 del 24.06.2022</text:p>
          </table:table-cell>
          <table:table-cell office:value-type="string" table:style-name="ce13">
            <text:p>RICHIESTA PREVENTIVI PER AFFIDAMENTO TRIENNALE INSTALLAZIONE DISTRIBUTORI AUTOMATICI</text:p>
          </table:table-cell>
          <table:table-cell office:value-type="string" table:number-columns-spanned="1" table:number-rows-spanned="3" table:style-name="ce49">
            <text:p>AFFIDAMENTO DIRETTO<text:s/>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table:number-columns-spanned="1" table:number-rows-spanned="3" table:style-name="ce50"/>
          <table:table-cell table:number-columns-spanned="1" table:number-rows-spanned="3" table:style-name="ce48"/>
          <table:table-cell table:style-name="ce13"/>
          <table:table-cell table:number-columns-spanned="1" table:number-rows-spanned="3" table:style-name="ce51"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3">
          <table:table-cell/>
          <table:table-cell table:style-name="ce4"/>
          <table:table-cell table:style-name="ce29"/>
          <table:table-cell table:number-columns-repeated="4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Print_Area" table:expression="of:=#N/A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sa Antonello</meta:initial-creator>
    <dc:creator>Frascaroli Daniela</dc:creator>
    <meta:creation-date>2010-11-08T11:56:50Z</meta:creation-date>
    <dc:date>2023-06-19T10:43:23Z</dc:date>
    <meta:print-date>2011-05-09T07:05:40Z</meta:print-date>
  </office:meta>
</office:document-meta>
</file>