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2pt solid #969696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969696" fo:border-bottom="2pt solid #969696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969696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5" table:visibility="collapse"/>
        <table:table-column table:style-name="co8" table:default-cell-style-name="ce4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31">
            <text:p>AVVOCATURA DISTRETTUALE DELLO STATO DI BARI</text:p>
          </table:table-cell>
          <table:covered-table-cell table:number-columns-repeated="3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Dirigente che ha emanato l'atto</text:p>
          </table:table-cell>
          <table:table-cell office:value-type="string" table:style-name="ce18">
            <text:p>Estremi del provvedimento</text:p>
          </table:table-cell>
          <table:table-cell office:value-type="string" table:style-name="ce18">
            <text:p>Oggetto del provvedimento o dell'accordo</text:p>
          </table:table-cell>
          <table:table-cell office:value-type="string" table:style-name="ce18">
            <text:p>Modalità di selezione (es. affidamento diretto)</text:p>
          </table:table-cell>
          <table:table-cell table:number-columns-repeated="4" table:style-name="ce6"/>
          <table:table-cell table:style-name="ce9"/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5/2018 del 3.07.2018</text:p>
          </table:table-cell>
          <table:table-cell office:value-type="string" table:number-columns-spanned="1" table:number-rows-spanned="3" table:style-name="ce34">
            <text:p>ACQUISTO TRAMITE MEPA 400 RISME CARTA</text:p>
          </table:table-cell>
          <table:table-cell office:value-type="string" table:number-columns-spanned="1" table:number-rows-spanned="3" table:style-name="ce36">
            <text:p>AFFIDAMENTO DIRETTO TRAMITE MEPA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6/2018 del 18.09.2018</text:p>
          </table:table-cell>
          <table:table-cell office:value-type="string" table:number-columns-spanned="1" table:number-rows-spanned="3" table:style-name="ce34">
            <text:p>MANUTENZIONE ANNUALE SOFTWARE NOVADIS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7/2018 del 18.09.2018</text:p>
          </table:table-cell>
          <table:table-cell office:value-type="string" table:number-columns-spanned="1" table:number-rows-spanned="3" table:style-name="ce34">
            <text:p>AFFIDAMENTO SERVIZIO RITIRO E SMALTIMENTO TONER ESAUSTI<text:s/>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16375" table:style-name="ce1"/>
        </table:table-row>
        <table:table-row table:number-rows-repeated="2" table:style-name="ro5">
          <table: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style-name="ce4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8/2018 del 27.09.2018</text:p>
          </table:table-cell>
          <table:table-cell office:value-type="string" table:number-columns-spanned="1" table:number-rows-spanned="3" table:style-name="ce34">
            <text:p>AFFIDAMENTO SERVIZIO RIPARAZIONE PC<text:s/>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16375" table:style-name="ce1"/>
        </table:table-row>
        <table:table-row table:number-rows-repeated="2" table:style-name="ro5">
          <table: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9/2018 del 01.10.2018</text:p>
          </table:table-cell>
          <table:table-cell office:value-type="string" table:number-columns-spanned="1" table:number-rows-spanned="3" table:style-name="ce34">
            <text:p>AFFIDAMENTO SERVIZIO DISINFESTAZIONE LOCALI SEDE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16375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10/2018 del 5.10.2018</text:p>
          </table:table-cell>
          <table:table-cell office:value-type="string" table:number-columns-spanned="1" table:number-rows-spanned="3" table:style-name="ce34">
            <text:p>AFFIDAMENTO SERVIZIO SOMMINISTRAZIONE BEVANDE TRAMITE DISTRIBUTORI AUTOMATICI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16379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11/2018 dell'8.10.2018</text:p>
          </table:table-cell>
          <table:table-cell office:value-type="string" table:number-columns-spanned="1" table:number-rows-spanned="3" table:style-name="ce34">
            <text:p>AFFIDAMENTO SERVIZIO NOLEGGIO FOTOCOPIATORI</text:p>
          </table:table-cell>
          <table:table-cell office:value-type="string" table:number-columns-spanned="1" table:number-rows-spanned="3" table:style-name="ce36">
            <text:p>ADESIONE CONVENZIONE CONSIP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3" table:style-name="ce34">
            <text:p>AVVOCATO DISTRETTUALE DELLO STATO DI BARI</text:p>
          </table:table-cell>
          <table:table-cell office:value-type="string" table:number-columns-spanned="1" table:number-rows-spanned="3" table:style-name="ce35">
            <text:p>DETERMINA 12/2018 del 31.10.2018</text:p>
          </table:table-cell>
          <table:table-cell office:value-type="string" table:number-columns-spanned="1" table:number-rows-spanned="3" table:style-name="ce34">
            <text:p>ACQUISTO TRAMITE MEPA 400 RISME CARTA</text:p>
          </table:table-cell>
          <table:table-cell office:value-type="string" table:number-columns-spanned="1" table:number-rows-spanned="3" table:style-name="ce36">
            <text:p>AFFIDAMENTO DIRETTO TRAMITE MEPA</text:p>
          </table:table-cell>
          <table:table-cell table:number-columns-repeated="16379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3" table:style-name="ce37">
            <text:p>AVVOCATO DISTRETTUALE DELLO STATO DI BARI</text:p>
          </table:table-cell>
          <table:table-cell office:value-type="string" table:number-columns-spanned="1" table:number-rows-spanned="3" table:style-name="ce37">
            <text:p>DETERMINA 13/2018 del 14.11.2018</text:p>
          </table:table-cell>
          <table:table-cell office:value-type="string" table:number-columns-spanned="1" table:number-rows-spanned="3" table:style-name="ce34">
            <text:p>AFFIDAMENTO SERVIZIO PULIZIA SEDE</text:p>
          </table:table-cell>
          <table:table-cell office:value-type="string" table:number-columns-spanned="1" table:number-rows-spanned="3" table:style-name="ce36">
            <text:p>RDO TRAMITE MEPA</text:p>
          </table:table-cell>
          <table:table-cell table:number-columns-repeated="16379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 table:style-name="ce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3" table:style-name="ce37">
            <text:p>AVVOCATO DISTRETTUALE DELLO STATO DI BARI</text:p>
          </table:table-cell>
          <table:table-cell office:value-type="string" table:number-columns-spanned="1" table:number-rows-spanned="3" table:style-name="ce37">
            <text:p>DETERMINA 14/2018 del 14.11.2018</text:p>
          </table:table-cell>
          <table:table-cell office:value-type="string" table:number-columns-spanned="1" table:number-rows-spanned="3" table:style-name="ce34">
            <text:p>AFFIDAMENTO FORNITURA TONER E DRUM</text:p>
          </table:table-cell>
          <table:table-cell office:value-type="string" table:number-columns-spanned="1" table:number-rows-spanned="3" table:style-name="ce36">
            <text:p>AFFIDAMENTO DIRETTO TRAMITE MEPA</text:p>
          </table:table-cell>
          <table:table-cell table:number-columns-repeated="16379"/>
        </table:table-row>
        <table:table-row table:style-name="ro11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 table:visibility="collapse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37">
            <text:p>AVVOCATO DISTRETTUALE DELLO STATO DI BARI</text:p>
          </table:table-cell>
          <table:table-cell office:value-type="string" table:number-columns-spanned="1" table:number-rows-spanned="3" table:style-name="ce37">
            <text:p>DETERMINA 15/2018 dell'8.10.2018</text:p>
          </table:table-cell>
          <table:table-cell office:value-type="string" table:number-columns-spanned="1" table:number-rows-spanned="3" table:style-name="ce34">
            <text:p>AFFIDAMENTO FORNITURA MATERIALE ELETTRICO</text:p>
          </table:table-cell>
          <table:table-cell office:value-type="string" table:number-columns-spanned="1" table:number-rows-spanned="3" table:style-name="ce36">
            <text:p>AFFIDAMENTO DIRETTO TRAMITE MEPA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38">
            <text:p>AVVOCATO DISTRETTUALE DELLO STATO DI BARI</text:p>
          </table:table-cell>
          <table:table-cell office:value-type="string" table:number-columns-spanned="1" table:number-rows-spanned="3" table:style-name="ce38">
            <text:p>DETERMINA 16/2018 del 6.12.2018</text:p>
          </table:table-cell>
          <table:table-cell office:value-type="string" table:number-columns-spanned="1" table:number-rows-spanned="3" table:style-name="ce39">
            <text:p>AFFIDAMENTO EFFETTUAZIONE VISITE OCULISTICHE</text:p>
          </table:table-cell>
          <table:table-cell office:value-type="string" table:number-columns-spanned="1" table:number-rows-spanned="3" table:style-name="ce36">
            <text:p>AFFIDAMENTO DIRETTO<text:s/>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3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28:21Z</dc:date>
    <meta:print-date>2011-05-09T07:05:40Z</meta:print-date>
  </office:meta>
</office:document-meta>
</file>