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2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833,4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MAG-LUG 2020.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4833,43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15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7-20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364,58</text:p>
          </table:table-cell>
          <table:table-cell office:value-type="date" office:date-value="2020-08-26T00:00:00" table:style-name="ce10">
            <text:p>2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033,9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04.2020-10.07.2020</text:p>
          </table:table-cell>
          <table:table-cell office:value-type="date" office:date-value="2020-08-12T00:00:00" table:style-name="ce10">
            <text:p>12/08/2020</text:p>
          </table:table-cell>
          <table:table-cell office:value-type="string" table:style-name="ce11">
            <text:p>6033,96</text:p>
          </table:table-cell>
          <table:table-cell office:value-type="date" office:date-value="2020-08-26T00:00:00" table:style-name="ce10">
            <text:p>2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97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20.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1">
            <text:p>47,26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6,6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LUGLIO 2020.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98,70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6,6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LUGLIO 2020.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44,01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6,6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LUGLIO 2020.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,92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4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845,86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OMET ADS CZ CANONE <text:s/>LOCAZIONE 01.06.2020 31.08.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29845,86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4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08,8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MARZO 2020 - POSTA CELERE PACCO CELERE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308,82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4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951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RIFACIMENTO RETI LOCALI - SEDE DI ANCONA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11">
            <text:p>2951,61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5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82,75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GIU-LUG-AGO 2020.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7182,75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8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GIUGNO 2020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95,51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8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GIUGNO 2020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42,57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1,8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GIUGNO 2020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3,78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98,4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LIO - AGOSTO 2020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19,48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98,4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LUGLIO - AGOSTO 2020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2578,94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40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2084,02</text:p>
          </table:table-cell>
          <table:table-cell office:value-type="string" table:style-name="ce9">
            <text:p>DEDAGROUP PUBLIC SERVICES SRL</text:p>
          </table:table-cell>
          <table:table-cell office:value-type="string" table:style-name="ce9">
            <text:p>03188950103</text:p>
          </table:table-cell>
          <table:table-cell office:value-type="string" table:style-name="ce9">
            <text:p>CIG 71394826EC - GESTIONE APPLICATIVI APRILE-GIUGNO 2020.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22084,02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96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10,22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96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52,2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51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0000,00</text:p>
          </table:table-cell>
          <table:table-cell office:value-type="string" table:style-name="ce9">
            <text:p>SZ CONSULTING</text:p>
          </table:table-cell>
          <table:table-cell office:value-type="string" table:style-name="ce9">
            <text:p>ZMBSML77D07L378S</text:p>
          </table:table-cell>
          <table:table-cell office:value-type="string" table:style-name="ce9">
            <text:p>LIQUIDAZIONE MESI LUGLIO AGOSTO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1000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LUGLIO 2020 - SERVIZIO PICK-UP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76,00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43,4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GEN-FEB.2020_SERVIZIO_POSTA CELERE-PACCO CELER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22,60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43,4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GEN-FEB.2020_SERVIZIO_POSTA CELERE-PACCO CELERE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20,81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0,8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6-13.8.2020.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5,19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97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20.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1">
            <text:p>6,23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97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20.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1">
            <text:p>50,10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97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20.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1">
            <text:p>8904,15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97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20.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1">
            <text:p>12582,40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97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LUGLIO 2020.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11">
            <text:p>7,62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0,8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6-13.8.2020.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1,01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0,87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6-13.8.2020.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94,67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6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8189254230 - FORNITURA ENERGIA ELETTRICA GIUGNO 2020.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45,8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43,7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 APRILE-GIUGNO 2020 SERVIZIO DI POSTA CELERE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243,77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8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39500,00</text:p>
          </table:table-cell>
          <table:table-cell office:value-type="string" table:style-name="ce9">
            <text:p>KAY SYSTEMS ITALIA s.r.l.</text:p>
          </table:table-cell>
          <table:table-cell office:value-type="string" table:style-name="ce9">
            <text:p>05380651009</text:p>
          </table:table-cell>
          <table:table-cell office:value-type="string" table:style-name="ce9">
            <text:p>SERVIZIO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39500,00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6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1313,40</text:p>
          </table:table-cell>
          <table:table-cell office:value-type="string" table:style-name="ce9">
            <text:p>IRIDE SPV SRL</text:p>
          </table:table-cell>
          <table:table-cell office:value-type="string" table:style-name="ce9">
            <text:p>10832440969</text:p>
          </table:table-cell>
          <table:table-cell office:value-type="string" table:style-name="ce9">
            <text:p>CORSI FORMAZ.SALUTE E SICUREZ.SUL LAVORO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1313,4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60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CMDBUILD I TRIM 2020</text:p>
          </table:table-cell>
          <table:table-cell office:value-type="date" office:date-value="2020-06-04T00:00:00" table:style-name="ce10">
            <text:p>04/06/2020</text:p>
          </table:table-cell>
          <table:table-cell office:value-type="string" table:style-name="ce11">
            <text:p>1282,5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64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060,00</text:p>
          </table:table-cell>
          <table:table-cell office:value-type="string" table:style-name="ce9">
            <text:p>SOFTJAM S.P.A.</text:p>
          </table:table-cell>
          <table:table-cell office:value-type="string" table:style-name="ce9">
            <text:p>03603780101</text:p>
          </table:table-cell>
          <table:table-cell office:value-type="string" table:style-name="ce9">
            <text:p>SERVIZIO DI COPY E SYNC USER DATA I RATA</text:p>
          </table:table-cell>
          <table:table-cell office:value-type="date" office:date-value="2020-06-05T00:00:00" table:style-name="ce10">
            <text:p>05/06/2020</text:p>
          </table:table-cell>
          <table:table-cell office:value-type="string" table:style-name="ce11">
            <text:p>3060,0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4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3420,31</text:p>
          </table:table-cell>
          <table:table-cell office:value-type="string" table:style-name="ce9">
            <text:p>IRIDE SPV SRL</text:p>
          </table:table-cell>
          <table:table-cell office:value-type="string" table:style-name="ce9">
            <text:p>10832440969</text:p>
          </table:table-cell>
          <table:table-cell office:value-type="string" table:style-name="ce9">
            <text:p>CORSI FORMAZ.SALUTE E SICUREZ.SUL LAVORO</text:p>
          </table:table-cell>
          <table:table-cell office:value-type="date" office:date-value="2020-06-12T00:00:00" table:style-name="ce10">
            <text:p>12/06/2020</text:p>
          </table:table-cell>
          <table:table-cell office:value-type="string" table:style-name="ce11">
            <text:p>3420,31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4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10,0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FATT. <text:s/>202030009026 DEL 27.05.20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10,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MAGGIO 2020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421,50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82,75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25 FOTOCOPIATRICI MAR-APR-MAG 2020.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7182,75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7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1606,00</text:p>
          </table:table-cell>
          <table:table-cell office:value-type="string" table:style-name="ce9">
            <text:p>CIsoft customer Interaction S.r.l.</text:p>
          </table:table-cell>
          <table:table-cell office:value-type="string" table:style-name="ce9">
            <text:p>04976861007</text:p>
          </table:table-cell>
          <table:table-cell office:value-type="string" table:style-name="ce9">
            <text:p>SUPPORTO UTENTI II RATA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31606,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7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672,00</text:p>
          </table:table-cell>
          <table:table-cell office:value-type="string" table:style-name="ce9">
            <text:p>SOFTJAM S.P.A.</text:p>
          </table:table-cell>
          <table:table-cell office:value-type="string" table:style-name="ce9">
            <text:p>03603780101</text:p>
          </table:table-cell>
          <table:table-cell office:value-type="string" table:style-name="ce9">
            <text:p>SERVIZIO DI COPY E SYNC USER DATA II RATA</text:p>
          </table:table-cell>
          <table:table-cell office:value-type="date" office:date-value="2020-06-17T00:00:00" table:style-name="ce10">
            <text:p>17/06/2020</text:p>
          </table:table-cell>
          <table:table-cell office:value-type="string" table:style-name="ce11">
            <text:p>3672,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1,05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5.4 - 11.6.2020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687,42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1,05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5.4 - 11.6.2020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14,30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1,05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5.4 - 11.6.2020</text:p>
          </table:table-cell>
          <table:table-cell office:value-type="date" office:date-value="2020-06-18T00:00:00" table:style-name="ce10">
            <text:p>18/06/2020</text:p>
          </table:table-cell>
          <table:table-cell office:value-type="string" table:style-name="ce11">
            <text:p>1089,33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2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50,81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2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,7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2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7,9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2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3522,53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2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4659,9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932,9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MAGGIO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7,61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8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425,59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B.D. FORO ITALIANO ON-LINE 2020</text:p>
          </table:table-cell>
          <table:table-cell office:value-type="date" office:date-value="2020-06-22T00:00:00" table:style-name="ce10">
            <text:p>22/06/2020</text:p>
          </table:table-cell>
          <table:table-cell office:value-type="string" table:style-name="ce11">
            <text:p>11425,59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number-rows-repeated="5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7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51064,35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GEN-MAG 2020.</text:p>
          </table:table-cell>
          <table:table-cell office:value-type="date" office:date-value="2020-06-25T00:00:00" table:style-name="ce10">
            <text:p>25/06/2020</text:p>
          </table:table-cell>
          <table:table-cell office:value-type="string" table:style-name="ce11">
            <text:p>10212,87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3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080,90</text:p>
          </table:table-cell>
          <table:table-cell office:value-type="string" table:style-name="ce9">
            <text:p>Bellucci S.p.A.</text:p>
          </table:table-cell>
          <table:table-cell office:value-type="string" table:style-name="ce9">
            <text:p>02044780019</text:p>
          </table:table-cell>
          <table:table-cell office:value-type="string" table:style-name="ce9">
            <text:p>FORNITURA 10 PC PORTATILI</text:p>
          </table:table-cell>
          <table:table-cell office:value-type="date" office:date-value="2020-06-26T00:00:00" table:style-name="ce10">
            <text:p>26/06/2020</text:p>
          </table:table-cell>
          <table:table-cell office:value-type="string" table:style-name="ce11">
            <text:p>4080,9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7167,00</text:p>
          </table:table-cell>
          <table:table-cell office:value-type="string" table:style-name="ce9">
            <text:p>FIDAS SRL</text:p>
          </table:table-cell>
          <table:table-cell office:value-type="string" table:style-name="ce9">
            <text:p>07119391006</text:p>
          </table:table-cell>
          <table:table-cell office:value-type="string" table:style-name="ce9">
            <text:p>MANUTENZIONE ORDINARIA LAVORI EDILI.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37167,0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6,6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 MAGGIO 2020.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98,7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6,6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 MAGGIO 2020.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44,01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5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6,63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FORNITURA GAS MESE DI MAGGIO 2020.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3,92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63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30000,00</text:p>
          </table:table-cell>
          <table:table-cell office:value-type="string" table:style-name="ce9">
            <text:p>SZ CONSULTING</text:p>
          </table:table-cell>
          <table:table-cell office:value-type="string" table:style-name="ce9">
            <text:p>ZMBSML77D07L378S</text:p>
          </table:table-cell>
          <table:table-cell office:value-type="string" table:style-name="ce9">
            <text:p>LIQUIDAZIONE FATTURE MARZO-APRILE-MAGGIO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0000,00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6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37,1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O TELEFONIA MOBILE - 4BIM 20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637,16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63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30000,00</text:p>
          </table:table-cell>
          <table:table-cell office:value-type="string" table:style-name="ce9">
            <text:p>SZ CONSULTING</text:p>
          </table:table-cell>
          <table:table-cell office:value-type="string" table:style-name="ce9">
            <text:p>ZMBSML77D07L378S</text:p>
          </table:table-cell>
          <table:table-cell office:value-type="string" table:style-name="ce9">
            <text:p>LIQUIDAZIONE FATTURE MARZO-APRILE-MAGGIO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0000,00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6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DI LOCAZIONE 3 TRIM. 2020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2750,0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6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ADS PA CICAS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6065,00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8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800,00</text:p>
          </table:table-cell>
          <table:table-cell office:value-type="string" table:style-name="ce9">
            <text:p>ARUBA PEC SPA</text:p>
          </table:table-cell>
          <table:table-cell office:value-type="string" table:style-name="ce9">
            <text:p>01879020517</text:p>
          </table:table-cell>
          <table:table-cell office:value-type="string" table:style-name="ce9">
            <text:p>75 TOKEN ARUBA 2020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800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6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RASSEGNA STAMPA MAG-GIU 2020.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2220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7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0212,87</text:p>
          </table:table-cell>
          <table:table-cell office:value-type="string" table:style-name="ce9">
            <text:p>DEMAX DEPOSITI E TRASPORTI SPA</text:p>
          </table:table-cell>
          <table:table-cell office:value-type="string" table:style-name="ce9">
            <text:p>06700240580</text:p>
          </table:table-cell>
          <table:table-cell office:value-type="string" table:style-name="ce9">
            <text:p>SERVIZIO CUSTODIA FASCICOLI GIU 2020.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10212,87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3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462,5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N04891-2020 II FORNIT.BP 750 ADS VE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4462,5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7,62</text:p>
          </table:table-cell>
          <table:table-cell office:value-type="string" table:style-name="ce9">
            <text:p>ASL ROMA 2</text:p>
          </table:table-cell>
          <table:table-cell office:value-type="string" table:style-name="ce9">
            <text:p>13665151000</text:p>
          </table:table-cell>
          <table:table-cell office:value-type="string" table:style-name="ce9">
            <text:p>VISITE MEDICO LEGALI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44,44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7,62</text:p>
          </table:table-cell>
          <table:table-cell office:value-type="string" table:style-name="ce9">
            <text:p>ASL ROMA 2</text:p>
          </table:table-cell>
          <table:table-cell office:value-type="string" table:style-name="ce9">
            <text:p>13665151000</text:p>
          </table:table-cell>
          <table:table-cell office:value-type="string" table:style-name="ce9">
            <text:p>VISITE MEDICO LEGALI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9,30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7,62</text:p>
          </table:table-cell>
          <table:table-cell office:value-type="string" table:style-name="ce9">
            <text:p>ASL ROMA 2</text:p>
          </table:table-cell>
          <table:table-cell office:value-type="string" table:style-name="ce9">
            <text:p>13665151000</text:p>
          </table:table-cell>
          <table:table-cell office:value-type="string" table:style-name="ce9">
            <text:p>VISITE MEDICO LEGALI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41,32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7,62</text:p>
          </table:table-cell>
          <table:table-cell office:value-type="string" table:style-name="ce9">
            <text:p>ASL ROMA 2</text:p>
          </table:table-cell>
          <table:table-cell office:value-type="string" table:style-name="ce9">
            <text:p>13665151000</text:p>
          </table:table-cell>
          <table:table-cell office:value-type="string" table:style-name="ce9">
            <text:p>VISITE MEDICO LEGALI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50,62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7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ONTRATTO DI LOCAZIONE - IMMOBILE - VIA ARSENALE 23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42500,0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8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839,64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ABB.TO CASELLE PEC I QUAD 20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2839,64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3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704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VQ20001771_BP8_2 FORNITURA 2020_GE_LOTTO 5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4704,0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4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920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VQ20001769_2 FORNIT.'20-2000 BP LOTTO 11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10920,0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96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9958,54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96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52,61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96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10311,07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396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11,9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4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 SETT- NOV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59807,69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97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ENZIONE CMDBUILD II TRIM 20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1282,5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4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107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 VQ20001770 2 FORNIT.2020 BP8 <text:s/>LOTTO 10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16107,0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4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0748,00</text:p>
          </table:table-cell>
          <table:table-cell office:value-type="string" table:style-name="ce9">
            <text:p>Sodexo Motivation Solutions Italia Srl</text:p>
          </table:table-cell>
          <table:table-cell office:value-type="string" table:style-name="ce9">
            <text:p>05892970152</text:p>
          </table:table-cell>
          <table:table-cell office:value-type="string" table:style-name="ce9">
            <text:p>FATT.VQ20001768_ 2 FORNIT. 2020 <text:s/>LOTTO 12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20748,0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7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OCCUPAZIONE ADS SA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32765,07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76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26385,12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GEN-GIU 2020.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63192,56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80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1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I TRIM 2020.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7306,81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8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7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D IGIENE AMBIENTALE II TRIM 2020.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70403,87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8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I TRIM 2020.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34851,49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8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3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D IGIENE II TRIM 2020.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67642,93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I TRIM 2020.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33484,76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7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88,03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A PERIODO APRILE 2020-CONTI CREDITO ORDINARI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688,03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GIUGNO 2020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421,5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5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160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VO-52514_2400BP8 ADS MI-BS 2 FORNIT.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14160,0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4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479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VO-52526_2 FORNIT. LOTTO 2 BP8 N.1100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6479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5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446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VO53146_780BP8 ADS BO 2 FORNIT.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4446,0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137,0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APRILE-MAGGIO 2020 - NOTIFICHE ATTI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3791,4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5137,0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APRILE-MAGGIO 2020 - NOTIFICHE ATTI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1345,68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5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182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5340-27_1100BP8 ADS FI 2 FORNIT.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6182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5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8048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5435-27_3200BP8 LOTTO 8 2 FORNIT.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18048,00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375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3245,00</text:p>
          </table:table-cell>
          <table:table-cell office:value-type="string" table:style-name="ce9">
            <text:p>BANCA FARMAFACTORING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5468-27_6100BP8 ADS NA-SA 2 FORNIT.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33245,00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37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ERVIZIO TELEFONIA FISSA MAGGIO-GIUGNO 2020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9,48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37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ERVIZIO TELEFONIA FISSA MAGGIO-GIUGNO 2020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2617,55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7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10000,00</text:p>
          </table:table-cell>
          <table:table-cell office:value-type="string" table:style-name="ce9">
            <text:p>SZ CONSULTING</text:p>
          </table:table-cell>
          <table:table-cell office:value-type="string" table:style-name="ce9">
            <text:p>ZMBSML77D07L378S</text:p>
          </table:table-cell>
          <table:table-cell office:value-type="string" table:style-name="ce9">
            <text:p>LIQUIDAZIONE MESE GIUGNO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0000,00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11</text:p>
          </table:table-cell>
          <table:table-cell office:value-type="string" table:style-name="ce9">
            <text:p>276</text:p>
          </table:table-cell>
          <table:table-cell office:value-type="string" table:style-name="ce9">
            <text:p>1918,00</text:p>
          </table:table-cell>
          <table:table-cell office:value-type="string" table:style-name="ce9">
            <text:p>Word System Communications S.r.l.</text:p>
          </table:table-cell>
          <table:table-cell office:value-type="string" table:style-name="ce9">
            <text:p>06356701000</text:p>
          </table:table-cell>
          <table:table-cell office:value-type="string" table:style-name="ce9">
            <text:p>SERVIZIO DI RIPARAZIONE 6 PLOTTER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918,00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3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7711,00</text:p>
          </table:table-cell>
          <table:table-cell office:value-type="string" table:style-name="ce9">
            <text:p>EUSTEMA S.P.A.</text:p>
          </table:table-cell>
          <table:table-cell office:value-type="string" table:style-name="ce9">
            <text:p>05982771007</text:p>
          </table:table-cell>
          <table:table-cell office:value-type="string" table:style-name="ce9">
            <text:p>SERVIZIO GESTIONE APPLICATIVA - APR.-GIU. 2020.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7711,00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8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291,70</text:p>
          </table:table-cell>
          <table:table-cell office:value-type="string" table:style-name="ce9">
            <text:p>XEROX ITALIA RENTAL SERVICES SRL- X.I.RE.S S.r.l.</text:p>
          </table:table-cell>
          <table:table-cell office:value-type="string" table:style-name="ce9">
            <text:p>04763060961</text:p>
          </table:table-cell>
          <table:table-cell office:value-type="string" table:style-name="ce9">
            <text:p>NOLEGGIO XEROX II TRIM 20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3291,70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0</text:p>
          </table:table-cell>
          <table:table-cell office:value-type="string" table:style-name="ce9">
            <text:p>082</text:p>
          </table:table-cell>
          <table:table-cell office:value-type="string" table:style-name="ce9">
            <text:p>194,50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POLIZZE KASKO 166.701137 E INF VP 166.701138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194,5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4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DI LOCAZIONE ADS RC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7072,5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86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7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I TRIM 2020.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7020,27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39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DI LOCAZIONE ADS REGGIO CALABRIA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11">
            <text:p>27072,5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9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995,00</text:p>
          </table:table-cell>
          <table:table-cell office:value-type="string" table:style-name="ce9">
            <text:p>SOFTWARE EXPERIENCE S.R.L.</text:p>
          </table:table-cell>
          <table:table-cell office:value-type="string" table:style-name="ce9">
            <text:p>01248620112</text:p>
          </table:table-cell>
          <table:table-cell office:value-type="string" table:style-name="ce9">
            <text:p>LICENZA SOFTWARE 'ASPOSE 2020'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6995,00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3,75</text:p>
          </table:table-cell>
          <table:table-cell office:value-type="string" table:style-name="ce9">
            <text:p>YOUNG GROUP SOCIETA' COOPERATIVA</text:p>
          </table:table-cell>
          <table:table-cell office:value-type="string" table:style-name="ce9">
            <text:p>12055511005</text:p>
          </table:table-cell>
          <table:table-cell office:value-type="string" table:style-name="ce9">
            <text:p>SERVIZIO CUSTODIA TOGHE 01.10.2019-31.12.2019.</text:p>
          </table:table-cell>
          <table:table-cell office:value-type="date" office:date-value="2020-07-22T00:00:00" table:style-name="ce10">
            <text:p>22/07/2020</text:p>
          </table:table-cell>
          <table:table-cell office:value-type="string" table:style-name="ce11">
            <text:p>93,75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9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8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.D ON LINE 'LEGGI D'ITALIA'-V SEM 2020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68000,00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9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499,98</text:p>
          </table:table-cell>
          <table:table-cell office:value-type="string" table:style-name="ce9">
            <text:p>Giuriconsult s.r.l.</text:p>
          </table:table-cell>
          <table:table-cell office:value-type="string" table:style-name="ce9">
            <text:p>05247730822</text:p>
          </table:table-cell>
          <table:table-cell office:value-type="string" table:style-name="ce9">
            <text:p>RIVISTA GIURIDICA ON-LINE 'LEXTEL.IT' I SEM 20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27499,98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261,1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IUGNO 2020-NOTIFICHE ATTI GIUDIZIARI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2406,90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261,1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IUGNO 2020-NOTIFICHE ATTI GIUDIZIARI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115,26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9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3261,1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GIUGNO 2020-NOTIFICHE ATTI GIUDIZIARI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739,02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6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7,2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E CONGUAGLI PERIODO 11.7-10.9.2020.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1089,33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5</text:p>
          </table:table-cell>
          <table:table-cell office:value-type="string" table:style-name="ce9">
            <text:p>082</text:p>
          </table:table-cell>
          <table:table-cell office:value-type="string" table:style-name="ce9">
            <text:p>515,92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POLIZZE 166.701218 - 166.701219 E 116.701247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515,92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0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364,58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6-20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364,58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0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1628,00</text:p>
          </table:table-cell>
          <table:table-cell office:value-type="string" table:style-name="ce9">
            <text:p>SOFTJAM S.P.A.</text:p>
          </table:table-cell>
          <table:table-cell office:value-type="string" table:style-name="ce9">
            <text:p>03603780101</text:p>
          </table:table-cell>
          <table:table-cell office:value-type="string" table:style-name="ce9">
            <text:p>COPY E SYNC USER DATA III RATA 20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1628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0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981,4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II TRIM 20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38981,4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07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98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PDA E REDATTORE ATTI P.C.T. I SEM 20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9800,00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9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MAGGIO-GIUGNO 2020 - SERVIZIO PICK-UP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52,00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9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MAGGIO-GIUGNO 2020 - SERVIZIO PICK-UP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44,00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0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50,00</text:p>
          </table:table-cell>
          <table:table-cell office:value-type="string" table:style-name="ce9">
            <text:p>TELEXTITALIA DI CURZI VINCENZO S.a.s.</text:p>
          </table:table-cell>
          <table:table-cell office:value-type="string" table:style-name="ce9">
            <text:p>10151641007</text:p>
          </table:table-cell>
          <table:table-cell office:value-type="string" table:style-name="ce9">
            <text:p>RILEVAZIONE LOGISTICA BENI MOBILI II TRIM 2020.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9950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109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729,96</text:p>
          </table:table-cell>
          <table:table-cell office:value-type="string" table:style-name="ce9">
            <text:p>ACTALIS S.P.A.</text:p>
          </table:table-cell>
          <table:table-cell office:value-type="string" table:style-name="ce9">
            <text:p>03358520967</text:p>
          </table:table-cell>
          <table:table-cell office:value-type="string" table:style-name="ce9">
            <text:p>FORNITURA SMART CARD E CNS ANNO 2019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4729,96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6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8189254230 - FORNITURA ENERGIA ELETTRICA GIUGNO 2020.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4,85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6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8189254230 - FORNITURA ENERGIA ELETTRICA GIUGNO 2020.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38,76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6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8189254230 - FORNITURA ENERGIA ELETTRICA GIUGNO 2020.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3675,94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6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8189254230 - FORNITURA ENERGIA ELETTRICA GIUGNO 2020.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4584,38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356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8189254230 - FORNITURA ENERGIA ELETTRICA GIUGNO 2020.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7,61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789538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736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ONV.NE CONSIP RETI LOCALI 6-ADS CAMPOBASSO</text:p>
          </table:table-cell>
          <table:table-cell office:value-type="date" office:date-value="2020-08-06T00:00:00" table:style-name="ce10">
            <text:p>06/08/2020</text:p>
          </table:table-cell>
          <table:table-cell office:value-type="string" table:style-name="ce11">
            <text:p>2736,25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2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283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MANUTENZIONE CENTRALI TELEFONICHE MAG-LUG 2020.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13283,75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1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468,75</text:p>
          </table:table-cell>
          <table:table-cell office:value-type="string" table:style-name="ce9">
            <text:p>GENERALI 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DS TRIESTE - GENERALI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27468,75</text:p>
          </table:table-cell>
          <table:table-cell office:value-type="date" office:date-value="2020-08-21T00:00:00" table:style-name="ce10">
            <text:p>2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5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IMMOBILIARE SANTORO CANONE ADS CB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1525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454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RASSEGNA STAMPA LUG-AGO 2020.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222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6139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45,34</text:p>
          </table:table-cell>
          <table:table-cell office:value-type="string" table:style-name="ce9">
            <text:p>Acea Ato 2 S.p.a Acqua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2.6-10.7.2020 E CONGUAGLIO PERIODI PRECED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089,36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002084044909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LICENZA 'ALFRESCO' - II TRIM 20</text:p>
          </table:table-cell>
          <table:table-cell office:value-type="date" office:date-value="2020-07-22T00:00:00" table:style-name="ce10">
            <text:p>22/07/2020</text:p>
          </table:table-cell>
          <table:table-cell office:value-type="string" table:style-name="ce11">
            <text:p>11950,00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8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MAGGIOLI EDITORE S.p.A.</text:p>
          </table:table-cell>
          <table:table-cell office:value-type="string" table:style-name="ce9">
            <text:p>06188330150</text:p>
          </table:table-cell>
          <table:table-cell office:value-type="string" table:style-name="ce9">
            <text:p>SALDO FATTURA ABBONAMENTO A SANITA' PUBBLICA 2020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250,0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91,53</text:p>
          </table:table-cell>
          <table:table-cell office:value-type="string" table:style-name="ce9">
            <text:p>IGEAMED SRL</text:p>
          </table:table-cell>
          <table:table-cell office:value-type="string" table:style-name="ce9">
            <text:p>05111821004</text:p>
          </table:table-cell>
          <table:table-cell office:value-type="string" table:style-name="ce9">
            <text:p>CIG ZC61C7DAC1 PSS PERIODO 01.10.19 AL 21.12.19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291,53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82,9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VR AGOSTO-SETTEMBRE-OTTOBRE NOVEMBRE-DICEMBR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79,1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4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5187,31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IG 6104005047 SALDO FATTURA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5187,31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299,00</text:p>
          </table:table-cell>
          <table:table-cell office:value-type="string" table:style-name="ce9">
            <text:p>IL SOLE 24 ORE S.P.A.</text:p>
          </table:table-cell>
          <table:table-cell office:value-type="string" table:style-name="ce9">
            <text:p>00777910159</text:p>
          </table:table-cell>
          <table:table-cell office:value-type="string" table:style-name="ce9">
            <text:p>CIG Z622B020C3 - Abbonamento Guida al Diritto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299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82,9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VR AGOSTO-SETTEMBRE-OTTOBRE NOVEMBRE-DICEMBR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19,4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82,9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VR AGOSTO-SETTEMBRE-OTTOBRE NOVEMBRE-DICEMBR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59,7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82,9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2B1D1D05B DVR AGOSTO-SETTEMBRE-OTTOBRE NOVEMBRE-DICEMBR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24,71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18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CIG Z062BC97E7 FATTURA P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50,0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7,4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, CIG Z1A0550592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332,25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3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6,37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0-07-25T00:00:00" table:style-name="ce10">
            <text:p>25/07/2020</text:p>
          </table:table-cell>
          <table:table-cell office:value-type="string" table:style-name="ce11">
            <text:p>116,37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5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29,23</text:p>
          </table:table-cell>
          <table:table-cell office:value-type="string" table:style-name="ce9">
            <text:p>DRAGONE FRANCESCO</text:p>
          </table:table-cell>
          <table:table-cell office:value-type="string" table:style-name="ce9">
            <text:p>DRGFNC80M30F839Z</text:p>
          </table:table-cell>
          <table:table-cell office:value-type="string" table:style-name="ce9">
            <text:p>abbonamento annuale a riviste giuridiche - C.I.G. Z9F2C508E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829,23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42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894,40</text:p>
          </table:table-cell>
          <table:table-cell office:value-type="string" table:style-name="ce9">
            <text:p>OFFICE DEPOT ITALIA SRL</text:p>
          </table:table-cell>
          <table:table-cell office:value-type="string" table:style-name="ce9">
            <text:p>03675290286</text:p>
          </table:table-cell>
          <table:table-cell office:value-type="string" table:style-name="ce9">
            <text:p>CIG Z322D03ADC FORNITURA SC5X500 FOGLI PAPER ND A4 75G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894,4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44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35,7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5109638A2 FOTOCOPIATRICI 26 - LOTTO 2 - 48 MESICIG 651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435,75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9,8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 30079401-005versamento diretto dell'IVA verso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29,8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9,58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ompetenze Servizi di Manutenzione, maggio e giugno 2020 CIG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24,79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80,00</text:p>
          </table:table-cell>
          <table:table-cell office:value-type="string" table:style-name="ce9">
            <text:p>PROGETTO SALUTE s.r.l.</text:p>
          </table:table-cell>
          <table:table-cell office:value-type="string" table:style-name="ce9">
            <text:p>01214730226</text:p>
          </table:table-cell>
          <table:table-cell office:value-type="string" table:style-name="ce9">
            <text:p>CIG ZE42A02502 - Corso aggiornamento rischi specifici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8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4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85,90</text:p>
          </table:table-cell>
          <table:table-cell office:value-type="string" table:style-name="ce9">
            <text:p>ECOIGIENE DI SORRENTINO DARIO</text:p>
          </table:table-cell>
          <table:table-cell office:value-type="string" table:style-name="ce9">
            <text:p>SRRDRA76L09C351G</text:p>
          </table:table-cell>
          <table:table-cell office:value-type="string" table:style-name="ce9">
            <text:p>Acquisto carta per i servizi, sapone e Gel igienizzante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385,90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- aprile 2020 - C.I.G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743,59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74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 e di pulizia ed igiene ambi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7374,21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Aprile-Maggio 2020 - CODICE CLIENTE <text:s/>L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3,66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616,00</text:p>
          </table:table-cell>
          <table:table-cell office:value-type="string" table:style-name="ce9">
            <text:p>TECNO SHOP SRL</text:p>
          </table:table-cell>
          <table:table-cell office:value-type="string" table:style-name="ce9">
            <text:p>06220851213</text:p>
          </table:table-cell>
          <table:table-cell office:value-type="string" table:style-name="ce9">
            <text:p>CIG Z612CBB1E8 - <text:s/>FORNITURA CARTA PER FOTOCOPIE A4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2616,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9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 Servizi di pulizia e lavanderia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062,93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7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28,8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DI PULIZIE LOCALI SEDE AVVOCATUR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828,8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96,2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DI PULIZIA SEDE AVVOCATUR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596,2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8,88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agamento acconto acquisto mascherine chirurgiche e FFP2.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68,88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5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261,12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agamento a saldo acquisto mascherine chirurgiche e FFP2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261,12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D52AD3D1C Manutenzione trimestrale sistema telefonico d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360,0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0,40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37189 del 16-06-2020 CIG Z5728B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230,4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9,0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o pulizia ufficio mese maggio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260,0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0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4BIM 2020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20,67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,2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A29B3B85. <text:s/>Fornitura di gas natural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9,24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1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45,93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1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36,24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1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264,94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1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4,42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6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4 BIM 2020 APRILE-MAGGIO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176,86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52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91,20</text:p>
          </table:table-cell>
          <table:table-cell office:value-type="string" table:style-name="ce9">
            <text:p>ECOIGIENE DI DARIO SORRENTINO</text:p>
          </table:table-cell>
          <table:table-cell office:value-type="string" table:style-name="ce9">
            <text:p>SRRDRA76L09C351G</text:p>
          </table:table-cell>
          <table:table-cell office:value-type="string" table:style-name="ce9">
            <text:p>CIG Z942CF10BD VENDITA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91,20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3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04,00</text:p>
          </table:table-cell>
          <table:table-cell office:value-type="string" table:style-name="ce9">
            <text:p>SISTEMA UFFICIO SRL</text:p>
          </table:table-cell>
          <table:table-cell office:value-type="string" table:style-name="ce9">
            <text:p>02322610540</text:p>
          </table:table-cell>
          <table:table-cell office:value-type="string" table:style-name="ce9">
            <text:p>CIG ZE52A131ED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104,0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9,58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ompetenze Servizi di Manutenzione, maggio e giugno 2020 CIG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24,79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1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79,04</text:p>
          </table:table-cell>
          <table:table-cell office:value-type="string" table:style-name="ce9">
            <text:p>DITTA TIPOGRAFIA LEO DOMENICO DI LEO DOMENICO</text:p>
          </table:table-cell>
          <table:table-cell office:value-type="string" table:style-name="ce9">
            <text:p>LEODNC61R17H224F</text:p>
          </table:table-cell>
          <table:table-cell office:value-type="string" table:style-name="ce9">
            <text:p>RIPRISTINO TIMBRI E FORNITURA STAMPE - CIG Z192C47601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79,04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23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10,00</text:p>
          </table:table-cell>
          <table:table-cell office:value-type="string" table:style-name="ce9">
            <text:p>DITTA TIPOGRAFIA LEO DOMENICO DI LEO DOMENICO</text:p>
          </table:table-cell>
          <table:table-cell office:value-type="string" table:style-name="ce9">
            <text:p>LEODNC61R17H224F</text:p>
          </table:table-cell>
          <table:table-cell office:value-type="string" table:style-name="ce9">
            <text:p>FORNITURA TARGA FUORIPORTA IN OTTONE -CIG Z162D3DE9A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210,0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8,2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20 utenza 0934 591262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88,26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77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20 UTENZA 0934 591651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277,39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<text:s/>4 BIM 2020 UTENZA 0934 591129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65,85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4 BIM 2020 UTENZA 0934 591555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65,85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8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78,80</text:p>
          </table:table-cell>
          <table:table-cell office:value-type="string" table:style-name="ce9">
            <text:p>CENTRO UFFICI SRL</text:p>
          </table:table-cell>
          <table:table-cell office:value-type="string" table:style-name="ce9">
            <text:p>03095020362</text:p>
          </table:table-cell>
          <table:table-cell office:value-type="string" table:style-name="ce9">
            <text:p>CIG ZE62D0B4E9. ACQUISTO MATERIALE INFORMATICO.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478,8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7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731,04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OSTO COPIA STAMPANTI NOLEGGIO GENN-GIU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731,04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0,1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20.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0,03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0,1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20.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0,04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0,1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2038D25C 4BIM 2020.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0,11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,8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4BIM 2020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50,83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 mese di giugno 202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1195,4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6,05</text:p>
          </table:table-cell>
          <table:table-cell office:value-type="string" table:style-name="ce9">
            <text:p>DE GIOANNIS ANTINCENDIO E SICUREZZA SRL</text:p>
          </table:table-cell>
          <table:table-cell office:value-type="string" table:style-name="ce9">
            <text:p>01734080920</text:p>
          </table:table-cell>
          <table:table-cell office:value-type="string" table:style-name="ce9">
            <text:p>CIG Z0024DD226 09P MANUTENZIONE IMPIANTO ANTINCENDIO DA GENN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266,05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9,00</text:p>
          </table:table-cell>
          <table:table-cell office:value-type="string" table:style-name="ce9">
            <text:p>ARGO di Garegnani Marco Enrico</text:p>
          </table:table-cell>
          <table:table-cell office:value-type="string" table:style-name="ce9">
            <text:p>GRGMCN75E05E801O</text:p>
          </table:table-cell>
          <table:table-cell office:value-type="string" table:style-name="ce9">
            <text:p>CIG Z9C2AE161E Controllo I semestre presidi antincendio.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409,0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,68</text:p>
          </table:table-cell>
          <table:table-cell office:value-type="string" table:style-name="ce9">
            <text:p>C.I.C.L.A.T.</text:p>
          </table:table-cell>
          <table:table-cell office:value-type="string" table:style-name="ce9">
            <text:p>00424610582</text:p>
          </table:table-cell>
          <table:table-cell office:value-type="string" table:style-name="ce9">
            <text:p>Servizi di Facility Management per immobili adibiti prevalen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11">
            <text:p>6,68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,95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C62CBBB7B Competenze Servizi di Manutenzione ascensore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90,95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4,3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FORNITURA ENERGIA ELETTRICA periodo- 01.05.20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184,30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68,75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72262047E - Canone I semestre servizio manutenzione imp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968,75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2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S.E. TRAND SRL</text:p>
          </table:table-cell>
          <table:table-cell office:value-type="string" table:style-name="ce9">
            <text:p>00629500927</text:p>
          </table:table-cell>
          <table:table-cell office:value-type="string" table:style-name="ce9">
            <text:p>CIG ZB4290A0F0 GIUGNO 2020 ritiro di rifiuti speciali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80,0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2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Affidamento del servizio di Gestione Integrat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361,0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4BIM 2020, <text:s/>4BIM 20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48,1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4BIM 2020, <text:s/>4BIM 20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53,19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4BIM 2020, <text:s/>4BIM 20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49,33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,19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CODICE UTENZA 2000021877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34,19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2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1,22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CODICE UTENZA 200002026156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51,22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0,0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CLI0000996 - <text:s/>Nr. Matricola R87380 MC CLI0000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315,88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0,0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CLI0000996 - <text:s/>Nr. Matricola R87380 MC CLI0000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67,02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0,0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CLI0000996 - <text:s/>Nr. Matricola R87380 MC CLI0000</text:p>
          </table:table-cell>
          <table:table-cell office:value-type="date" office:date-value="2020-07-02T00:00:00" table:style-name="ce10">
            <text:p>02/07/2020</text:p>
          </table:table-cell>
          <table:table-cell office:value-type="string" table:style-name="ce11">
            <text:p>27,19</text:p>
          </table:table-cell>
          <table:table-cell office:value-type="date" office:date-value="2020-07-02T00:00:00" table:style-name="ce10">
            <text:p>0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7,9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Maggio 2020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787,99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II trimestre 2020 - Contrat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150,0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61,3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GIUGNO 2020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2661,33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CAUTO Cooperativa Soc. a responsabilit <text:s/>limitata</text:p>
          </table:table-cell>
          <table:table-cell office:value-type="string" table:style-name="ce9">
            <text:p>03329360170</text:p>
          </table:table-cell>
          <table:table-cell office:value-type="string" table:style-name="ce9">
            <text:p>CIG Z6B2D478E5 - servizio di ritiro e smaltimento rifiuto ca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400,0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CAUTO Cooperativa Soc. a responsabilit <text:s/>limitata</text:p>
          </table:table-cell>
          <table:table-cell office:value-type="string" table:style-name="ce9">
            <text:p>03329360170</text:p>
          </table:table-cell>
          <table:table-cell office:value-type="string" table:style-name="ce9">
            <text:p>CIG Z592D478F2 - smaltimento toner esausto 1a annualita'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00,00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16,68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ORDINE 3831029, CIG Z8E1FD51B6COMPETENZA 09-03-2020 al 08-06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716,68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9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8,43</text:p>
          </table:table-cell>
          <table:table-cell office:value-type="string" table:style-name="ce9">
            <text:p>PROMOSAFE S.R.L.</text:p>
          </table:table-cell>
          <table:table-cell office:value-type="string" table:style-name="ce9">
            <text:p>06780300486</text:p>
          </table:table-cell>
          <table:table-cell office:value-type="string" table:style-name="ce9">
            <text:p>FORNITURA MASCHERINE FFP2 - CIG ZD12D46844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28,43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6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719,57</text:p>
          </table:table-cell>
          <table:table-cell office:value-type="string" table:style-name="ce9">
            <text:p>PROMOSAFE S.R.L.</text:p>
          </table:table-cell>
          <table:table-cell office:value-type="string" table:style-name="ce9">
            <text:p>06780300486</text:p>
          </table:table-cell>
          <table:table-cell office:value-type="string" table:style-name="ce9">
            <text:p>FORNITURA MASCHERINE FFP2 - CIG ZD12D46844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719,57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78,5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. Fatt.re n. CA20020201000020967, A20020201000020968, A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49,25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78,5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. Fatt.re n. CA20020201000020967, A20020201000020968, A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80,0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384 del 30-06-2020 CIG ZFA2AF1AC4 perio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1416,50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779,17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362,0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2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177,31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,59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Acconto fattura servizio pulizia locali mese di giugno 20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29,59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7,96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II acconto fattura servizio pulizia locali mese di giugno 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167,96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6,12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III acconto (saldo) fattura servizio pulizia locali giugno 2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76,12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6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fattura noleggio Olivetti 5000MF trimestre aprile-giug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665,66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2,13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ANTINCENDIO 28 APR - 25 GIU 2020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132,13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7,02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FEBB - AGO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83,64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fattura noleggio Olivetti 6004MF trimestre aprile-giug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11">
            <text:p>240,00</text:p>
          </table:table-cell>
          <table:table-cell office:value-type="date" office:date-value="2020-07-03T00:00:00" table:style-name="ce10">
            <text:p>0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9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0,91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50,91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075,00</text:p>
          </table:table-cell>
          <table:table-cell office:value-type="string" table:style-name="ce9">
            <text:p>PARTENUFFICIO DI FENIZIA ANTONIO <text:s/>S.r.l.</text:p>
          </table:table-cell>
          <table:table-cell office:value-type="string" table:style-name="ce9">
            <text:p>04770060632</text:p>
          </table:table-cell>
          <table:table-cell office:value-type="string" table:style-name="ce9">
            <text:p>CIG Z0C2CCBF2D fornitura di gel, mascherine e dispenser a co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2075,00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03,00</text:p>
          </table:table-cell>
          <table:table-cell office:value-type="string" table:style-name="ce9">
            <text:p>LP PHARM SRL</text:p>
          </table:table-cell>
          <table:table-cell office:value-type="string" table:style-name="ce9">
            <text:p>04376821213</text:p>
          </table:table-cell>
          <table:table-cell office:value-type="string" table:style-name="ce9">
            <text:p>CIG Z032D017A4 - ACQUISTO GUANTI MONOUSO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403,00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64,87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A1C13B6E - Canone noleggio fotocopiatrice - periodo 1.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264,87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19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223,67</text:p>
          </table:table-cell>
          <table:table-cell office:value-type="string" table:style-name="ce9">
            <text:p>C2 <text:s/>S.r.l.</text:p>
          </table:table-cell>
          <table:table-cell office:value-type="string" table:style-name="ce9">
            <text:p>01121130197</text:p>
          </table:table-cell>
          <table:table-cell office:value-type="string" table:style-name="ce9">
            <text:p>CIG Z8D2D560A0 Fornitura materiale informatico.</text:p>
          </table:table-cell>
          <table:table-cell office:value-type="date" office:date-value="2020-07-06T00:00:00" table:style-name="ce10">
            <text:p>06/07/2020</text:p>
          </table:table-cell>
          <table:table-cell office:value-type="string" table:style-name="ce11">
            <text:p>1223,67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9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4BIM 2020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249,7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02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8,80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PERIODO GIUGNO 2020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138,8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4,6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MESE GIUGNO 2020 - SALDO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64,61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3,3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4BIM 2020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233,34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9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75,00</text:p>
          </table:table-cell>
          <table:table-cell office:value-type="string" table:style-name="ce9">
            <text:p>PRIVITERA IMPIANTI ELETTRICI DI PRIVITERA ROSARIO</text:p>
          </table:table-cell>
          <table:table-cell office:value-type="string" table:style-name="ce9">
            <text:p>PRVRRN82C06C351T</text:p>
          </table:table-cell>
          <table:table-cell office:value-type="string" table:style-name="ce9">
            <text:p>CIG ZCE2D19DAD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675,0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periodo dal 01-04-2020 al 30-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747,0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AVVOCATURA DISTRETTUALE DI CATANIA, ORDINE 42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829,52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79,9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B-Bollettazione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479,90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6C29ABC99 PULIZIA LOCALI MESE DI GIUGNO Doc 721 del 30-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916,66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1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22ACE7CC NOLEGGIO FOTOCOPIATRICE APRILE GIUGNO 2020 Do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253,78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551BC1C93 NOLEGGIO FOPTOCOPIATRICE APRIL-GIUGNO 2020 Do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305,76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8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54,05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E COSTOCOPIA FAX APR-GIU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254,05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,45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B-Bollettazione CONSUMI 6.12.2019-24.6.2020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11,45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7,19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B-Bollettazione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67,19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FOTOCOPIATRICI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301,16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11">
            <text:p>1166,66</text:p>
          </table:table-cell>
          <table:table-cell office:value-type="date" office:date-value="2020-07-07T00:00:00" table:style-name="ce10">
            <text:p>0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0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31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- Fornitura in noleggio di apparecchiature mu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4931,22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259,24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6738108E9C - Fornitura in noleggio di apparecchiature mu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4259,24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33,3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ENERGIA ELETTRICA 01.06.2020-30.06.2020 kWh 2867 E 01.07.202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459,90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8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IU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2158,08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6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475,60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Spese di riscaldamento stagione invernale 2019-2020 - ACCONT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7475,6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30,01</text:p>
          </table:table-cell>
          <table:table-cell office:value-type="string" table:style-name="ce9">
            <text:p>PASTORE COSTRUTTORI SPA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Spese riscaldamento stagione invernale 2019-2020 SALDO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530,01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energia mese di giugno 2020 CIG ZF0275F766 Descrizio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507,92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nsumi energia mese di giugno 2020 CIG ZF0275F766 Descrizio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14,42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62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25,00</text:p>
          </table:table-cell>
          <table:table-cell office:value-type="string" table:style-name="ce9">
            <text:p>PAPER-INGROS <text:s/>DI DAVIDE FREGA</text:p>
          </table:table-cell>
          <table:table-cell office:value-type="string" table:style-name="ce9">
            <text:p>FRGDVD45L24E745Y</text:p>
          </table:table-cell>
          <table:table-cell office:value-type="string" table:style-name="ce9">
            <text:p>CIG ZC92D48481 CAP. 4461 P.G. 01 -FORNITURA GEL IDROALCOLICO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325,0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3,94</text:p>
          </table:table-cell>
          <table:table-cell office:value-type="string" table:style-name="ce9">
            <text:p>FERRAIOLI S.R.L.</text:p>
          </table:table-cell>
          <table:table-cell office:value-type="string" table:style-name="ce9">
            <text:p>02328470428</text:p>
          </table:table-cell>
          <table:table-cell office:value-type="string" table:style-name="ce9">
            <text:p>CIG Z6C2D0CCE5. Intervento manutenzione split nuova sede e d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163,94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3,94</text:p>
          </table:table-cell>
          <table:table-cell office:value-type="string" table:style-name="ce9">
            <text:p>FERRAIOLI S.R.L.</text:p>
          </table:table-cell>
          <table:table-cell office:value-type="string" table:style-name="ce9">
            <text:p>02328470428</text:p>
          </table:table-cell>
          <table:table-cell office:value-type="string" table:style-name="ce9">
            <text:p>CIG Z6C2D0CCE5. Intervento manutenzione split nuova sede e d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180,00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27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189,54</text:p>
          </table:table-cell>
          <table:table-cell office:value-type="string" table:style-name="ce9">
            <text:p>MONTEDIL SRL</text:p>
          </table:table-cell>
          <table:table-cell office:value-type="string" table:style-name="ce9">
            <text:p>00143690436</text:p>
          </table:table-cell>
          <table:table-cell office:value-type="string" table:style-name="ce9">
            <text:p>CIG 81984338EE. Lavori di manutenzione immobile nuova sede c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3189,54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5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4000,00</text:p>
          </table:table-cell>
          <table:table-cell office:value-type="string" table:style-name="ce9">
            <text:p>MONTEDIL SRL</text:p>
          </table:table-cell>
          <table:table-cell office:value-type="string" table:style-name="ce9">
            <text:p>00143690436</text:p>
          </table:table-cell>
          <table:table-cell office:value-type="string" table:style-name="ce9">
            <text:p>CIG 81984338EE . Lavori di manutenzione nuova sede, immobile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4000,00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78191,98</text:p>
          </table:table-cell>
          <table:table-cell office:value-type="string" table:style-name="ce9">
            <text:p>MONTEDIL SRL</text:p>
          </table:table-cell>
          <table:table-cell office:value-type="string" table:style-name="ce9">
            <text:p>00143690436</text:p>
          </table:table-cell>
          <table:table-cell office:value-type="string" table:style-name="ce9">
            <text:p>CIG 81984338EE. Lavori di manutenzione nuova sede, immobile</text:p>
          </table:table-cell>
          <table:table-cell office:value-type="date" office:date-value="2020-07-09T00:00:00" table:style-name="ce10">
            <text:p>09/07/2020</text:p>
          </table:table-cell>
          <table:table-cell office:value-type="string" table:style-name="ce11">
            <text:p>78191,98</text:p>
          </table:table-cell>
          <table:table-cell office:value-type="date" office:date-value="2020-07-09T00:00:00" table:style-name="ce10">
            <text:p>0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6,4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ERVIZIO ELETTRICO NAZIONALE PERIODO GIUGNO 2020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236,43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CON TRATTAMENTO OZONO</text:p>
          </table:table-cell>
          <table:table-cell office:value-type="date" office:date-value="2020-07-08T00:00:00" table:style-name="ce10">
            <text:p>08/07/2020</text:p>
          </table:table-cell>
          <table:table-cell office:value-type="string" table:style-name="ce11">
            <text:p>280,00</text:p>
          </table:table-cell>
          <table:table-cell office:value-type="date" office:date-value="2020-07-08T00:00:00" table:style-name="ce10">
            <text:p>0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,3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- MAGGIO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32,37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0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- MAGGIO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339,08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4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30,00</text:p>
          </table:table-cell>
          <table:table-cell office:value-type="string" table:style-name="ce9">
            <text:p>COMPUTER SERVICE SNC DI BRANCATI E VADALA'</text:p>
          </table:table-cell>
          <table:table-cell office:value-type="string" table:style-name="ce9">
            <text:p>00974070807</text:p>
          </table:table-cell>
          <table:table-cell office:value-type="string" table:style-name="ce9">
            <text:p>riparazione personal computer CIG Z752D6E44E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130,0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1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Maggio-Giugno 2020 - CODICE CLIENTE <text:s/>L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156,12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1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3,50</text:p>
          </table:table-cell>
          <table:table-cell office:value-type="string" table:style-name="ce9">
            <text:p>SALENTO MULTISERVIZI SRL</text:p>
          </table:table-cell>
          <table:table-cell office:value-type="string" table:style-name="ce9">
            <text:p>04545810758</text:p>
          </table:table-cell>
          <table:table-cell office:value-type="string" table:style-name="ce9">
            <text:p>CIG Z0225E3718- servizio di pulizia sede Ufficio - Mese di G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2203,50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servizio di pulizia ordinaria aree comuni -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357,47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1,7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CO MAG-AGO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77,92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1,7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TELEFONICO MAG-AGO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123,79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0,8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BIMESTRE MAGGIO - GIUGNO 2020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140,8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22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76,00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8,1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onsumi telefonici mese Maggio giugno 2020 CIG Z6425857FA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88,16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6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45,00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FONRITURA MAT IG SANITARIO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45,00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6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SERVIZI PULIZIA UFFICIO GIUGNO 2020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1260,00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6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41,49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6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15,07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53,7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9F206294B - canone noleggio multifunzioni VR47902520+3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453,72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6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14,42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6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345,23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281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2100,00</text:p>
          </table:table-cell>
          <table:table-cell office:value-type="string" table:style-name="ce9">
            <text:p>ALESSANDRO VIANELLO INTERIORS SRL</text:p>
          </table:table-cell>
          <table:table-cell office:value-type="string" table:style-name="ce9">
            <text:p>04188490272</text:p>
          </table:table-cell>
          <table:table-cell office:value-type="string" table:style-name="ce9">
            <text:p>lavori di restauro <text:s/>salotto studio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2100,00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canone noleggio multifunzione RR19501270 per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207,16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3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97,8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3D1A50AA0 Noleggio multifunzioni matr. LXP6609696 e LXP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497,80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4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,49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 - noleggio multifunzione Matr. RRZ9800877 per</text:p>
          </table:table-cell>
          <table:table-cell office:value-type="date" office:date-value="2020-07-10T00:00:00" table:style-name="ce10">
            <text:p>10/07/2020</text:p>
          </table:table-cell>
          <table:table-cell office:value-type="string" table:style-name="ce11">
            <text:p>110,49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Giugno - RdO 237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1964,57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75,05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 canoni per energia elettrica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475,05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AE2610FDC - servizio teleallarme trimestre luglio-sette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120,00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6,5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6.2020-30.06.2020 P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226,52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7,9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6.2020-30.06.2020 P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137,97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13,7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<text:s/>Servizio pulizia locali mese di giugno (Acco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513,74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8,30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giugno (Saldo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918,30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1,6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iugno 2020.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711,61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0,7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maggio-giugno 2020 - codice client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100,77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4,6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244,61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2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 in convenzione forniti dal 01.04.2020 al 31.05.2020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409,83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8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8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 in convenzione forniti dal 01.02.2019 al 31.03.2019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248,55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3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01.05.2020-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81,36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 ZF42CCEC0F - SERVIZIO DI PULIZIA ORDINARIA CANONE MENSIL</text:p>
          </table:table-cell>
          <table:table-cell office:value-type="date" office:date-value="2020-07-13T00:00:00" table:style-name="ce10">
            <text:p>13/07/2020</text:p>
          </table:table-cell>
          <table:table-cell office:value-type="string" table:style-name="ce11">
            <text:p>975,08</text:p>
          </table:table-cell>
          <table:table-cell office:value-type="date" office:date-value="2020-07-13T00:00:00" table:style-name="ce10">
            <text:p>1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7,4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, CIG Z1A0550592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325,2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6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GDA SRL</text:p>
          </table:table-cell>
          <table:table-cell office:value-type="string" table:style-name="ce9">
            <text:p>04179290756</text:p>
          </table:table-cell>
          <table:table-cell office:value-type="string" table:style-name="ce9">
            <text:p>ODA 5519530, CIG Z292D024D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750,0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06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865B67 4BIM 2020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406,17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6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40,26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6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647,25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6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201,92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6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295,71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6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314,55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6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, CIG Z2B238EA93 , CIG Z2324819F0 , CIG Z2B238EA93 , CIG Z23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170,08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9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70,00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Acconto Fattura n. <text:s/>357PA000016 del 01-07-2020 CONTRATTO DI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370,0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801,57</text:p>
          </table:table-cell>
          <table:table-cell office:value-type="string" table:style-name="ce9">
            <text:p>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Saldo Fattura n. 357PA000016 del 01-07-2020 CONTRATTO DI LOC</text:p>
          </table:table-cell>
          <table:table-cell office:value-type="date" office:date-value="2020-07-14T00:00:00" table:style-name="ce10">
            <text:p>14/07/2020</text:p>
          </table:table-cell>
          <table:table-cell office:value-type="string" table:style-name="ce11">
            <text:p>7880,00</text:p>
          </table:table-cell>
          <table:table-cell office:value-type="date" office:date-value="2020-07-14T00:00:00" table:style-name="ce10">
            <text:p>1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7,6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. 2 fatture fornitura energia elettric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18,97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7,6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. 2 fatture fornitura energia elettric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11">
            <text:p>298,72</text:p>
          </table:table-cell>
          <table:table-cell office:value-type="date" office:date-value="2020-07-15T00:00:00" table:style-name="ce10">
            <text:p>1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82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,82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Lavori di pulizia locale sede giugno 2020- in Acconto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99,82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2,68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Lavori pulizia locale sede mese di giugno 2020 - a Saldo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232,68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3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giugno 2020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17,37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4,6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giugno 2020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214,65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0,49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giugno 2020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80,49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95,47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295,47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78,4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78,43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4,0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FATTURA ENEL N CLIENTE 419543292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234,04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39,72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P GIU 20 E CONGUAGLIO GEN-MAG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139,72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48,20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- noleggio stampanti di rete - periodo 24.04.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448,20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,9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- noleggio stampanti di rete periodo 26.04.20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19,92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5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1.05.2020-30.06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65,53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8,0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6.2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308,09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9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 Servizi di pulizia e lavanderia mese di giugn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1062,93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5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.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11">
            <text:p>81,52</text:p>
          </table:table-cell>
          <table:table-cell office:value-type="date" office:date-value="2020-07-16T00:00:00" table:style-name="ce10">
            <text:p>16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0,0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Servizio telefonia fissa AdS Lecce mesi di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90,00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598,00</text:p>
          </table:table-cell>
          <table:table-cell office:value-type="string" table:style-name="ce9">
            <text:p>FARM.STADIO MAZZARELLA SUSANNA Dr.ssa Susanna Mazzarella</text:p>
          </table:table-cell>
          <table:table-cell office:value-type="string" table:style-name="ce9">
            <text:p>MZZSNN71E48M208V</text:p>
          </table:table-cell>
          <table:table-cell office:value-type="string" table:style-name="ce9">
            <text:p>Saldo fattura fornitura mascherine chirurgiche e termoscanne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199,33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598,00</text:p>
          </table:table-cell>
          <table:table-cell office:value-type="string" table:style-name="ce9">
            <text:p>FARM.STADIO MAZZARELLA SUSANNA Dr.ssa Susanna Mazzarella</text:p>
          </table:table-cell>
          <table:table-cell office:value-type="string" table:style-name="ce9">
            <text:p>MZZSNN71E48M208V</text:p>
          </table:table-cell>
          <table:table-cell office:value-type="string" table:style-name="ce9">
            <text:p>Saldo fattura fornitura mascherine chirurgiche e termoscanne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0,00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9,38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44202 del 15-07-2020 CIG Z5728B1</text:p>
          </table:table-cell>
          <table:table-cell office:value-type="date" office:date-value="2020-07-17T00:00:00" table:style-name="ce10">
            <text:p>17/07/2020</text:p>
          </table:table-cell>
          <table:table-cell office:value-type="string" table:style-name="ce11">
            <text:p>289,38</text:p>
          </table:table-cell>
          <table:table-cell office:value-type="date" office:date-value="2020-07-17T00:00:00" table:style-name="ce10">
            <text:p>1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77,54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FACILITY MANAGMENT MESE DI MAGGIO 2020 Doc 579-PA del 15-07-</text:p>
          </table:table-cell>
          <table:table-cell office:value-type="date" office:date-value="2020-07-18T00:00:00" table:style-name="ce10">
            <text:p>18/07/2020</text:p>
          </table:table-cell>
          <table:table-cell office:value-type="string" table:style-name="ce11">
            <text:p>477,54</text:p>
          </table:table-cell>
          <table:table-cell office:value-type="date" office:date-value="2020-07-18T00:00:00" table:style-name="ce10">
            <text:p>1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4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520,00</text:p>
          </table:table-cell>
          <table:table-cell office:value-type="string" table:style-name="ce9">
            <text:p>CROCE ROSSA ITALIANA COMITATO PROV.LE LECCE</text:p>
          </table:table-cell>
          <table:table-cell office:value-type="string" table:style-name="ce9">
            <text:p>04599400753</text:p>
          </table:table-cell>
          <table:table-cell office:value-type="string" table:style-name="ce9">
            <text:p>CIG Z712CDE9FD - Servizio rilevazione temperatura corporea a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1520,00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2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53,40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MEDICO COMPETENTE - PERIODO SETTEMBRE 2019 - GIUGNO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453,40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2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canoni per servizi di manutenzione ordinaria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906,17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244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58,11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Servizio Gestione integrata Sicurezza - Can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258,11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9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47,68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Servizio Gestione integrata Sicurezza - Can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447,68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e per Gestione Sicurezza Integrata (pr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53,65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34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43,86</text:p>
          </table:table-cell>
          <table:table-cell office:value-type="string" table:style-name="ce9">
            <text:p>M.A.D. Snc di BOTTAZZO Donato e PUSTERLA Salvatore</text:p>
          </table:table-cell>
          <table:table-cell office:value-type="string" table:style-name="ce9">
            <text:p>03274470750</text:p>
          </table:table-cell>
          <table:table-cell office:value-type="string" table:style-name="ce9">
            <text:p>CIG ZD22B4BB14 -Saldo lavori lett. affidamento MIT nr. 10762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43,86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36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155,26</text:p>
          </table:table-cell>
          <table:table-cell office:value-type="string" table:style-name="ce9">
            <text:p>M.A.D. Snc di BOTTAZZO Donato e PUSTERLA Salvatore</text:p>
          </table:table-cell>
          <table:table-cell office:value-type="string" table:style-name="ce9">
            <text:p>03274470750</text:p>
          </table:table-cell>
          <table:table-cell office:value-type="string" table:style-name="ce9">
            <text:p>CIG Z2A2AB7725 - Saldo lavori <text:s/>lett. affid 10762 del del 19.</text:p>
          </table:table-cell>
          <table:table-cell office:value-type="date" office:date-value="2020-07-20T00:00:00" table:style-name="ce10">
            <text:p>20/07/2020</text:p>
          </table:table-cell>
          <table:table-cell office:value-type="string" table:style-name="ce11">
            <text:p>155,26</text:p>
          </table:table-cell>
          <table:table-cell office:value-type="date" office:date-value="2020-07-20T00:00:00" table:style-name="ce10">
            <text:p>2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FOTOCOPIATRICI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425,7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7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48,25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2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11">
            <text:p>296,59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32,92</text:p>
          </table:table-cell>
          <table:table-cell office:value-type="string" table:style-name="ce9">
            <text:p>LE.LI. SICUREZZA S.R.L.</text:p>
          </table:table-cell>
          <table:table-cell office:value-type="string" table:style-name="ce9">
            <text:p>06339270727</text:p>
          </table:table-cell>
          <table:table-cell office:value-type="string" table:style-name="ce9">
            <text:p>SMONTAGGIO REVISIONE E COLLAUDO DI N. 3 BOMBOLE ANTINCENDI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432,92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77,08</text:p>
          </table:table-cell>
          <table:table-cell office:value-type="string" table:style-name="ce9">
            <text:p>LE.LI. SICUREZZA S.R.L.</text:p>
          </table:table-cell>
          <table:table-cell office:value-type="string" table:style-name="ce9">
            <text:p>06339270727</text:p>
          </table:table-cell>
          <table:table-cell office:value-type="string" table:style-name="ce9">
            <text:p>SMONTAGGIO REVISIONE E COLLAUDO DI N. 3 BOMBOLE ANTINCENDI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2177,08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6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HP775 LUG-SET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304,05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5,27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GIU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35,27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1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GIU 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63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271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CADI <text:s/>dei <text:s/>fratelli <text:s/>MILASI s.r.l.</text:p>
          </table:table-cell>
          <table:table-cell office:value-type="string" table:style-name="ce9">
            <text:p>01025850809</text:p>
          </table:table-cell>
          <table:table-cell office:value-type="string" table:style-name="ce9">
            <text:p>CORSI DI FORMAZIONE D.LGS. 81.2008 - CIG Z792C3D983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350,0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11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L.P. DISTRIBUZIONE DI LUCIANO P.</text:p>
          </table:table-cell>
          <table:table-cell office:value-type="string" table:style-name="ce9">
            <text:p>LCNPRN61L24B519Z</text:p>
          </table:table-cell>
          <table:table-cell office:value-type="string" table:style-name="ce9">
            <text:p>RIPARAZIONE N. 2 PC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70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1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. Servizio di Raccomandata 1 mesi di apr.-mag.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24,9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1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. Servizio di Raccomandata 1 mesi di apr.-mag.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27,4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1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328D12FC. Servizio di Raccomandata 1 mesi di apr.-mag.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48,7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C28D11B0. Servizio di consegna della corrispondenza m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75,0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C28D11B0. Servizio di consegna della corrispondenza m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68,75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6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C28D11B0. Servizio di consegna della corrispondenza m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81,25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11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210,00</text:p>
          </table:table-cell>
          <table:table-cell office:value-type="string" table:style-name="ce9">
            <text:p>R.C.M. Italia SRL</text:p>
          </table:table-cell>
          <table:table-cell office:value-type="string" table:style-name="ce9">
            <text:p>06736060630</text:p>
          </table:table-cell>
          <table:table-cell office:value-type="string" table:style-name="ce9">
            <text:p>ACQUISTO CARTUCCIA MACCHINA AFFRANCATRICE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210,00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9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502,00</text:p>
          </table:table-cell>
          <table:table-cell office:value-type="string" table:style-name="ce9">
            <text:p>FALEGNAMERIA LU.NA DI BECIANI L. E CAVALLETTI N. S.N.C.</text:p>
          </table:table-cell>
          <table:table-cell office:value-type="string" table:style-name="ce9">
            <text:p>02065240422</text:p>
          </table:table-cell>
          <table:table-cell office:value-type="string" table:style-name="ce9">
            <text:p>CIG Z5F2CFD05A . Intervento di restauro mobili in stile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502,0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</text:p>
          </table:table-cell>
          <table:table-cell office:value-type="string" table:style-name="ce9">
            <text:p>073</text:p>
          </table:table-cell>
          <table:table-cell office:value-type="string" table:style-name="ce9">
            <text:p>51,56</text:p>
          </table:table-cell>
          <table:table-cell office:value-type="string" table:style-name="ce9">
            <text:p>ANPA S.N.C. di Pastore Walter <text:s/>e C.</text:p>
          </table:table-cell>
          <table:table-cell office:value-type="string" table:style-name="ce9">
            <text:p>PSTWTR83S06A271T</text:p>
          </table:table-cell>
          <table:table-cell office:value-type="string" table:style-name="ce9">
            <text:p>CIG Z962D81C2A. Fornitura duplicati di chiavi apertura uffic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51,56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07,80</text:p>
          </table:table-cell>
          <table:table-cell office:value-type="string" table:style-name="ce9">
            <text:p>PIGRECO S.R.L.</text:p>
          </table:table-cell>
          <table:table-cell office:value-type="string" table:style-name="ce9">
            <text:p>02789840341</text:p>
          </table:table-cell>
          <table:table-cell office:value-type="string" table:style-name="ce9">
            <text:p>CIG Z812D258C8. Fornitura detergente disinfettante per mani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07,8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,79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Noleggio copiatrice SHARP dal 01-04-2020 al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26,79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9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4BIM 2020, <text:s/>4BIM 2020, <text:s/>4BIM 20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42,97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5,73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Noleggio SHARP ODA 3910376 dal 1-04-2020 al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75,73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9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4BIM 2020, <text:s/>4BIM 2020, <text:s/>4BIM 20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42,97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9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4BIM 2020, <text:s/>4BIM 2020, <text:s/>4BIM 20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83,92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,32</text:p>
          </table:table-cell>
          <table:table-cell office:value-type="string" table:style-name="ce9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9">
            <text:p>SERVIZIO IDRICO I TRIM. 2020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23,32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1,86</text:p>
          </table:table-cell>
          <table:table-cell office:value-type="string" table:style-name="ce9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9">
            <text:p>CANONE SERVIZIO IDRICO 2019-2</text:p>
          </table:table-cell>
          <table:table-cell office:value-type="date" office:date-value="2020-07-21T00:00:00" table:style-name="ce10">
            <text:p>21/07/2020</text:p>
          </table:table-cell>
          <table:table-cell office:value-type="string" table:style-name="ce11">
            <text:p>91,86</text:p>
          </table:table-cell>
          <table:table-cell office:value-type="date" office:date-value="2020-07-21T00:00:00" table:style-name="ce10">
            <text:p>2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 30079401-005versamento diretto dell'IVA verso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45,0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42860764 30079401-005versamento diretto dell'IVA verso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40,0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0205230 del 21-07-2020 CIG ZDD2868F8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100,00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0207648 del 21-07-2020 CIG Z802CF133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105,00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4,45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Z302AA0043. Servizio pulizia spazi condominiali- spesa c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314,45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,66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Fornitura di energia elettrica periodo 01.04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59,66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7,9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FORNITURA ENERGIA ELETTRICA periodi 01.04.202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40,13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 giugno al 18 luglio</text:p>
          </table:table-cell>
          <table:table-cell office:value-type="date" office:date-value="2020-07-22T00:00:00" table:style-name="ce10">
            <text:p>22/07/2020</text:p>
          </table:table-cell>
          <table:table-cell office:value-type="string" table:style-name="ce11">
            <text:p>1694,23</text:p>
          </table:table-cell>
          <table:table-cell office:value-type="date" office:date-value="2020-07-22T00:00:00" table:style-name="ce10">
            <text:p>22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7,9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FORNITURA ENERGIA ELETTRICA periodi 01.04.202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67,84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8,6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elefonico MAG.-GIU. 2020 sede attu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58,68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1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PATRIZIO MANETTI ASCENSORI <text:s/>S.r.l.</text:p>
          </table:table-cell>
          <table:table-cell office:value-type="string" table:style-name="ce9">
            <text:p>01972060972</text:p>
          </table:table-cell>
          <table:table-cell office:value-type="string" table:style-name="ce9">
            <text:p>CIG Z7B24246D5 Serv. manut. ord. impianti elevatori in via A</text:p>
          </table:table-cell>
          <table:table-cell office:value-type="date" office:date-value="2020-07-25T00:00:00" table:style-name="ce10">
            <text:p>25/07/2020</text:p>
          </table:table-cell>
          <table:table-cell office:value-type="string" table:style-name="ce11">
            <text:p>450,00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MAPLEP di Rosati Mario</text:p>
          </table:table-cell>
          <table:table-cell office:value-type="string" table:style-name="ce9">
            <text:p>RSTMRA43P10F381T</text:p>
          </table:table-cell>
          <table:table-cell office:value-type="string" table:style-name="ce9">
            <text:p>CIG Z892D5B8C5. Servizio di ritiro e distruzione certificat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50,0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6,22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Fattura Consumi Servizio Acqua Cliente 00001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66,22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FALEGNAMERIA LU.NA DI BECIANI L. E CAVALLETTI N. S.N.C.</text:p>
          </table:table-cell>
          <table:table-cell office:value-type="string" table:style-name="ce9">
            <text:p>02065240422</text:p>
          </table:table-cell>
          <table:table-cell office:value-type="string" table:style-name="ce9">
            <text:p>CIG Z5F2CFD05A. Intervento manutenzione portoncini di ingres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320,0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,93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572AA9505. Servizio di manutenzione ascensore nuova sed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62,93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5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518,20</text:p>
          </table:table-cell>
          <table:table-cell office:value-type="string" table:style-name="ce9">
            <text:p>RIGENERA SERVICE S.R.L.</text:p>
          </table:table-cell>
          <table:table-cell office:value-type="string" table:style-name="ce9">
            <text:p>02761170428</text:p>
          </table:table-cell>
          <table:table-cell office:value-type="string" table:style-name="ce9">
            <text:p>CIG Z6D2D5521E . Acquisto di cartucce toner per stampanti BR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518,2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5,00</text:p>
          </table:table-cell>
          <table:table-cell office:value-type="string" table:style-name="ce9">
            <text:p>GIANCOLA DOMENICO</text:p>
          </table:table-cell>
          <table:table-cell office:value-type="string" table:style-name="ce9">
            <text:p>GNCDNC64M29I238X</text:p>
          </table:table-cell>
          <table:table-cell office:value-type="string" table:style-name="ce9">
            <text:p>ADEGUAMENTO IMPIANTO TV NUOVA SEDE ADS CB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255,00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115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45,00</text:p>
          </table:table-cell>
          <table:table-cell office:value-type="string" table:style-name="ce9">
            <text:p>GIANCOLA DOMENICO</text:p>
          </table:table-cell>
          <table:table-cell office:value-type="string" table:style-name="ce9">
            <text:p>GNCDNC64M29I238X</text:p>
          </table:table-cell>
          <table:table-cell office:value-type="string" table:style-name="ce9">
            <text:p>AGGIUNTA ELEMENTO PATCH PANEL QUADRO DISTRIBUZIONE RETE LAN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11">
            <text:p>45,00</text:p>
          </table:table-cell>
          <table:table-cell office:value-type="date" office:date-value="2020-07-27T00:00:00" table:style-name="ce10">
            <text:p>27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3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79,32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0-07-25T00:00:00" table:style-name="ce10">
            <text:p>25/07/2020</text:p>
          </table:table-cell>
          <table:table-cell office:value-type="string" table:style-name="ce11">
            <text:p>179,32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35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8,37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A62B5F3C1 Affidamento Servizi di supporto specialistico</text:p>
          </table:table-cell>
          <table:table-cell office:value-type="date" office:date-value="2020-07-25T00:00:00" table:style-name="ce10">
            <text:p>25/07/2020</text:p>
          </table:table-cell>
          <table:table-cell office:value-type="string" table:style-name="ce11">
            <text:p>58,37</text:p>
          </table:table-cell>
          <table:table-cell office:value-type="date" office:date-value="2020-07-25T00:00:00" table:style-name="ce10">
            <text:p>25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prestato nel mese di maggio 2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70,00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0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cconto fattura servizio Pick-up <text:s/>prestato nel mese di giugn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16,00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1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residuo fattura 1020207752 giugno e saldo fatture serv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57,5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43,00</text:p>
          </table:table-cell>
          <table:table-cell office:value-type="string" table:style-name="ce9">
            <text:p>SIMIC SPA</text:p>
          </table:table-cell>
          <table:table-cell office:value-type="string" table:style-name="ce9">
            <text:p>02121640045</text:p>
          </table:table-cell>
          <table:table-cell office:value-type="string" table:style-name="ce9">
            <text:p>Pagamento Fattura n. 400068-S del 23-07-2020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643,00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0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 APR - 15 LUG 20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107,65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,9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E92863D7C</text:p>
          </table:table-cell>
          <table:table-cell office:value-type="date" office:date-value="2020-07-24T00:00:00" table:style-name="ce10">
            <text:p>24/07/2020</text:p>
          </table:table-cell>
          <table:table-cell office:value-type="string" table:style-name="ce11">
            <text:p>31,98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3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FOTOCOPIATRICI 30 - LOTTO 2 - 60 MESICONSIP 3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83,61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27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6236,86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432D581A0 acquisto mobili ed arredi per ufficio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6236,86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2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noleggio macchina affrancatrice Luglio Agosto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00,39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0,60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 MAGGIO GIUGNO 2020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38,25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0,60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 MAGGIO GIUGNO 2020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682,35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5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Farmacia croce verde della Dott.ssa Valenza Angela Maria - c</text:p>
          </table:table-cell>
          <table:table-cell office:value-type="string" table:style-name="ce9">
            <text:p>01468900855</text:p>
          </table:table-cell>
          <table:table-cell office:value-type="string" table:style-name="ce9">
            <text:p>Acquisto mascherine chirurgiche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11">
            <text:p>100,0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9,4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, CIG ZC82C31815 NOLEGGIO FOTORIPRODUTTORI MA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85,33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2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9,4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, CIG ZC82C31815 NOLEGGIO FOTORIPRODUTTORI MA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14,13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7,4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34,62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7,4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49,80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7,4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93,05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2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722,09</text:p>
          </table:table-cell>
          <table:table-cell office:value-type="string" table:style-name="ce9">
            <text:p>CARTOLERIA FERELLA SAS</text:p>
          </table:table-cell>
          <table:table-cell office:value-type="string" table:style-name="ce9">
            <text:p>01530740669</text:p>
          </table:table-cell>
          <table:table-cell office:value-type="string" table:style-name="ce9">
            <text:p>CIG ZAF2DBED91 MATERIALE SANITARIO COVID 19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722,09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62,02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25,00</text:p>
          </table:table-cell>
          <table:table-cell office:value-type="string" table:style-name="ce9">
            <text:p>LA DEMA SRL</text:p>
          </table:table-cell>
          <table:table-cell office:value-type="string" table:style-name="ce9">
            <text:p>02829840921</text:p>
          </table:table-cell>
          <table:table-cell office:value-type="string" table:style-name="ce9">
            <text:p>CIG ZE72A993BB servizio pulizia locali sede Giugno 2020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425,0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3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telefonia fissa MAGGIO GIUGNO 2020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70,37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39,92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245,58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2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14,56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268,00</text:p>
          </table:table-cell>
          <table:table-cell office:value-type="string" table:style-name="ce9">
            <text:p>CARIS SERVIZI SRL</text:p>
          </table:table-cell>
          <table:table-cell office:value-type="string" table:style-name="ce9">
            <text:p>05524750964</text:p>
          </table:table-cell>
          <table:table-cell office:value-type="string" table:style-name="ce9">
            <text:p>CIG ZCD2DAA84B Scarto d'archivio fascicoli di causa annate 2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268,0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91,96</text:p>
          </table:table-cell>
          <table:table-cell office:value-type="string" table:style-name="ce9">
            <text:p>E.TEC SRL</text:p>
          </table:table-cell>
          <table:table-cell office:value-type="string" table:style-name="ce9">
            <text:p>02877550166</text:p>
          </table:table-cell>
          <table:table-cell office:value-type="string" table:style-name="ce9">
            <text:p>C.I.G. Z1B2D350CD Manutenzione straordinaria impianto elettr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591,96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40,00</text:p>
          </table:table-cell>
          <table:table-cell office:value-type="string" table:style-name="ce9">
            <text:p>ECO IMPIANTI SRL</text:p>
          </table:table-cell>
          <table:table-cell office:value-type="string" table:style-name="ce9">
            <text:p>08426080969</text:p>
          </table:table-cell>
          <table:table-cell office:value-type="string" table:style-name="ce9">
            <text:p>CIG Z652D8362D Lavori straordinari di manutenzione all'impia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240,0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72,26</text:p>
          </table:table-cell>
          <table:table-cell office:value-type="string" table:style-name="ce9">
            <text:p>EUROIMPIANTI SRL</text:p>
          </table:table-cell>
          <table:table-cell office:value-type="string" table:style-name="ce9">
            <text:p>00166620427</text:p>
          </table:table-cell>
          <table:table-cell office:value-type="string" table:style-name="ce9">
            <text:p>CIG Z9D29EC774. Servizio di manutenzione periodica impianto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772,26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5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239,55</text:p>
          </table:table-cell>
          <table:table-cell office:value-type="string" table:style-name="ce9">
            <text:p>MARCHE ELETTROFORNITURE AN S.R.L.</text:p>
          </table:table-cell>
          <table:table-cell office:value-type="string" table:style-name="ce9">
            <text:p>01365370426</text:p>
          </table:table-cell>
          <table:table-cell office:value-type="string" table:style-name="ce9">
            <text:p>CIG Z992D0CF38 . Acquisto di cavi per postazioni PC.</text:p>
          </table:table-cell>
          <table:table-cell office:value-type="date" office:date-value="2020-07-28T00:00:00" table:style-name="ce10">
            <text:p>28/07/2020</text:p>
          </table:table-cell>
          <table:table-cell office:value-type="string" table:style-name="ce11">
            <text:p>239,55</text:p>
          </table:table-cell>
          <table:table-cell office:value-type="date" office:date-value="2020-07-28T00:00:00" table:style-name="ce10">
            <text:p>28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2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80,5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Affidamento del servizio di Gestione Integrat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80,5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7D2D7B943 Fattura clienti Split Payment ex art. 17-ter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303,12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7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0,54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ACCONTO SOSTITUZIONE VASO ESPANSIONE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70,54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4,6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ALDO SOSTITUZIONE VASO ESPANSIONE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54,69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42,02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192C88D25 Servizio di gestione della salute e sicurezza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442,02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3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65,00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3-2020 al 03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465,00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49,0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Servizio di fornitura Energia Elettrica mese di Giugno 2020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849,02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71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- RIFATTURAZIONE FATTURA N.- 422071980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371,33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7E2D3649F FATTURA IMMEDIATA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1400,00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8,6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UTENZE 3 TRIMESTRE</text:p>
          </table:table-cell>
          <table:table-cell office:value-type="date" office:date-value="2020-08-06T00:00:00" table:style-name="ce10">
            <text:p>06/08/2020</text:p>
          </table:table-cell>
          <table:table-cell office:value-type="string" table:style-name="ce11">
            <text:p>158,60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9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7,31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8-06T00:00:00" table:style-name="ce10">
            <text:p>06/08/2020</text:p>
          </table:table-cell>
          <table:table-cell office:value-type="string" table:style-name="ce11">
            <text:p>87,31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800,00</text:p>
          </table:table-cell>
          <table:table-cell office:value-type="string" table:style-name="ce9">
            <text:p>FERCAM SPA</text:p>
          </table:table-cell>
          <table:table-cell office:value-type="string" table:style-name="ce9">
            <text:p>00098090210</text:p>
          </table:table-cell>
          <table:table-cell office:value-type="string" table:style-name="ce9">
            <text:p>CIG ZEC29C1BCA SERVIZIO MOVIMENTAZIONE DOCUMENTALE</text:p>
          </table:table-cell>
          <table:table-cell office:value-type="date" office:date-value="2020-08-06T00:00:00" table:style-name="ce10">
            <text:p>06/08/2020</text:p>
          </table:table-cell>
          <table:table-cell office:value-type="string" table:style-name="ce11">
            <text:p>4800,00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00,00</text:p>
          </table:table-cell>
          <table:table-cell office:value-type="string" table:style-name="ce9">
            <text:p>S.AP.P. SOCIETA' APPALTI PROGETTAZIONI SRL</text:p>
          </table:table-cell>
          <table:table-cell office:value-type="string" table:style-name="ce9">
            <text:p>04774440582</text:p>
          </table:table-cell>
          <table:table-cell office:value-type="string" table:style-name="ce9">
            <text:p>SANIFICAZIONE IMPIANTO CLIMATIZZAZIONE PRESSO UFFICI AVVOCAT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2100,00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2,3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 Consumo di energia elettrica giu. 2020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192,37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56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38,88</text:p>
          </table:table-cell>
          <table:table-cell office:value-type="string" table:style-name="ce9">
            <text:p>NOVACART SRL</text:p>
          </table:table-cell>
          <table:table-cell office:value-type="string" table:style-name="ce9">
            <text:p>03305710927</text:p>
          </table:table-cell>
          <table:table-cell office:value-type="string" table:style-name="ce9">
            <text:p>Acquisto toner fotocopiatore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238,88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4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ARREDOMOBIL DI FABIO RUGA</text:p>
          </table:table-cell>
          <table:table-cell office:value-type="string" table:style-name="ce9">
            <text:p>RGUFBA72P21C352A</text:p>
          </table:table-cell>
          <table:table-cell office:value-type="string" table:style-name="ce9">
            <text:p>CIG Z692D35A0F. Fornitura di sedie ergonomiche con ruote gir</text:p>
          </table:table-cell>
          <table:table-cell office:value-type="date" office:date-value="2020-07-29T00:00:00" table:style-name="ce10">
            <text:p>29/07/2020</text:p>
          </table:table-cell>
          <table:table-cell office:value-type="string" table:style-name="ce11">
            <text:p>750,00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1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294,90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ACQUISTO ESTINTORI POLVERE E CO2 CON CASSETTE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1294,9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2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58,00</text:p>
          </table:table-cell>
          <table:table-cell office:value-type="string" table:style-name="ce9">
            <text:p>AD SERVICE S.N.C.</text:p>
          </table:table-cell>
          <table:table-cell office:value-type="string" table:style-name="ce9">
            <text:p>01312760794</text:p>
          </table:table-cell>
          <table:table-cell office:value-type="string" table:style-name="ce9">
            <text:p>Saldo fattura fornitura barriere parafiato pandemia Covid-19</text:p>
          </table:table-cell>
          <table:table-cell office:value-type="date" office:date-value="2020-07-30T00:00:00" table:style-name="ce10">
            <text:p>30/07/2020</text:p>
          </table:table-cell>
          <table:table-cell office:value-type="string" table:style-name="ce11">
            <text:p>358,00</text:p>
          </table:table-cell>
          <table:table-cell office:value-type="date" office:date-value="2020-07-30T00:00:00" table:style-name="ce10">
            <text:p>30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,7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332CB332CB <text:s/>Manutenzione impianto ascensore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11">
            <text:p>24,79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9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91,5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192C88D25 Attivita' medico competente periodo dal 01.04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691,57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3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950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BA2DB46E9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11">
            <text:p>950,0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3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00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8E2DC199E SANIFICAZIONE FAN COIL</text:p>
          </table:table-cell>
          <table:table-cell office:value-type="date" office:date-value="2020-07-31T00:00:00" table:style-name="ce10">
            <text:p>31/07/2020</text:p>
          </table:table-cell>
          <table:table-cell office:value-type="string" table:style-name="ce11">
            <text:p>1500,00</text:p>
          </table:table-cell>
          <table:table-cell office:value-type="date" office:date-value="2020-07-31T00:00:00" table:style-name="ce10">
            <text:p>31/07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7,68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PER IL <text:s/>MESE DI LUGLIO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77,6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61,3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LUGLIO 2020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2661,33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17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286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8F2BC4B18 Canone di manutenzione nr. 1 macchina affranc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286,0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27,00</text:p>
          </table:table-cell>
          <table:table-cell office:value-type="string" table:style-name="ce9">
            <text:p>ARGO di Garegnani Marco Enrico</text:p>
          </table:table-cell>
          <table:table-cell office:value-type="string" table:style-name="ce9">
            <text:p>GRGMCN75E05E801O</text:p>
          </table:table-cell>
          <table:table-cell office:value-type="string" table:style-name="ce9">
            <text:p>CIG ZA42D987C5 Manutenzione straordinaria presidi antincendi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527,0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50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285,00</text:p>
          </table:table-cell>
          <table:table-cell office:value-type="string" table:style-name="ce9">
            <text:p>BRUNO LIBRI SAS DI ROBERTO AMODIO e C.</text:p>
          </table:table-cell>
          <table:table-cell office:value-type="string" table:style-name="ce9">
            <text:p>03728760657</text:p>
          </table:table-cell>
          <table:table-cell office:value-type="string" table:style-name="ce9">
            <text:p>CIG Z482DBB850 -Abbonamento rivista giuridica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285,0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Servizio di pulizia ordinaria parti comuni -</text:p>
          </table:table-cell>
          <table:table-cell office:value-type="date" office:date-value="2020-08-04T00:00:00" table:style-name="ce10">
            <text:p>04/08/2020</text:p>
          </table:table-cell>
          <table:table-cell office:value-type="string" table:style-name="ce11">
            <text:p>357,47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</text:p>
          </table:table-cell>
          <table:table-cell office:value-type="date" office:date-value="2020-08-03T00:00:00" table:style-name="ce10">
            <text:p>03/08/2020</text:p>
          </table:table-cell>
          <table:table-cell office:value-type="string" table:style-name="ce11">
            <text:p>1195,4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1,14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78,79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1,14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101,84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462 del 31-07-2020 CIG ZFA2AF1AC4 perio</text:p>
          </table:table-cell>
          <table:table-cell office:value-type="date" office:date-value="2020-08-04T00:00:00" table:style-name="ce10">
            <text:p>04/08/2020</text:p>
          </table:table-cell>
          <table:table-cell office:value-type="string" table:style-name="ce11">
            <text:p>1416,50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1,14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40,51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312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417,00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A72D31382.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417,00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8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26,28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facchinaggio interno svolto tra novembre e dicembre 2019 - 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226,28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5,8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FORNITURA ENERGIA ELETTRICA periodo- 01.06.20</text:p>
          </table:table-cell>
          <table:table-cell office:value-type="date" office:date-value="2020-08-06T00:00:00" table:style-name="ce10">
            <text:p>06/08/2020</text:p>
          </table:table-cell>
          <table:table-cell office:value-type="string" table:style-name="ce11">
            <text:p>185,82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,8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.ENERGIA ELETTRICA GIUGNO 2020</text:p>
          </table:table-cell>
          <table:table-cell office:value-type="date" office:date-value="2020-08-04T00:00:00" table:style-name="ce10">
            <text:p>04/08/2020</text:p>
          </table:table-cell>
          <table:table-cell office:value-type="string" table:style-name="ce11">
            <text:p>32,86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34,0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.SERV.ENERGIA ELETTRICA UFFICI ADS LECCE</text:p>
          </table:table-cell>
          <table:table-cell office:value-type="date" office:date-value="2020-08-04T00:00:00" table:style-name="ce10">
            <text:p>04/08/2020</text:p>
          </table:table-cell>
          <table:table-cell office:value-type="string" table:style-name="ce11">
            <text:p>434,01</text:p>
          </table:table-cell>
          <table:table-cell office:value-type="date" office:date-value="2020-08-04T00:00:00" table:style-name="ce10">
            <text:p>0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19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530,20</text:p>
          </table:table-cell>
          <table:table-cell office:value-type="string" table:style-name="ce9">
            <text:p>COMOLI FERRARI <text:s text:c="2"/>C. <text:s/>S.P.A.</text:p>
          </table:table-cell>
          <table:table-cell office:value-type="string" table:style-name="ce9">
            <text:p>00123060030</text:p>
          </table:table-cell>
          <table:table-cell office:value-type="string" table:style-name="ce9">
            <text:p>CIG Z822D5B1FB Fornitura materiale elettrico.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530,20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86,4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 Giugno Luglio 202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73,16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86,4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Z91286DB27 Fattura Energia Elettrica Giugno Luglio 202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913,29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4BIM 2020, <text:s/>4BIM 2020, <text:s/>4BIM 2020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42,97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6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ELETTROALLARM SNC</text:p>
          </table:table-cell>
          <table:table-cell office:value-type="string" table:style-name="ce9">
            <text:p>01766350928</text:p>
          </table:table-cell>
          <table:table-cell office:value-type="string" table:style-name="ce9">
            <text:p>CIG ZA32DB3BCF servizio di manutenzione al cancello carrabil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70,00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2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9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 Pulizie mese di luglio 2020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1062,93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7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908,7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82C2B2B6. DVR PDA PME ECC. I E II TRIM. 2020 SEDE AVVO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390,26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8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1,6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82C2B2B6. PSS SEDE AVVOCATURA MESSINA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69,84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7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908,7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82C2B2B6. DVR PDA PME ECC. I E II TRIM. 2020 SEDE AVVO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518,49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8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31,63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682C2B2B6. PSS SEDE AVVOCATURA MESSINA</text:p>
          </table:table-cell>
          <table:table-cell office:value-type="date" office:date-value="2020-08-05T00:00:00" table:style-name="ce10">
            <text:p>05/08/2020</text:p>
          </table:table-cell>
          <table:table-cell office:value-type="string" table:style-name="ce11">
            <text:p>161,79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TERZO INTERVENTO MESE DI LUGLIO PULIZIA CON OZONO COPERATIV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80,00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302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83,78</text:p>
          </table:table-cell>
          <table:table-cell office:value-type="string" table:style-name="ce9">
            <text:p>PROMO RIGENERA SRL</text:p>
          </table:table-cell>
          <table:table-cell office:value-type="string" table:style-name="ce9">
            <text:p>01431180551</text:p>
          </table:table-cell>
          <table:table-cell office:value-type="string" table:style-name="ce9">
            <text:p>Pagamento fattura n. 643-2020PA del 30-07-2020 CIG Z832DA74F</text:p>
          </table:table-cell>
          <table:table-cell office:value-type="date" office:date-value="2020-08-06T00:00:00" table:style-name="ce10">
            <text:p>06/08/2020</text:p>
          </table:table-cell>
          <table:table-cell office:value-type="string" table:style-name="ce11">
            <text:p>483,78</text:p>
          </table:table-cell>
          <table:table-cell office:value-type="date" office:date-value="2020-08-06T00:00:00" table:style-name="ce10">
            <text:p>0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11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4BIM 2020. SPESE DI TELEFONIA MOBILE SEDE AVV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111,93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4,2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74,20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05,6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25741 del 31-07-2020 CIG 4059298EA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405,63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, CIG ZA22AC5E86. NOLEGGIO MACCHINE FOTOCOPIA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179,20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73,67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CIG ZA02BF2F07 Saldo fattura servizio pulizia locali mese di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1373,67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, CIG ZA22AC5E86. NOLEGGIO MACCHINE FOTOCOPIA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121,00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0,34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MANUTENZIONE IMPIANTI SEDE AVVOCATURA</text:p>
          </table:table-cell>
          <table:table-cell office:value-type="date" office:date-value="2020-08-10T00:00:00" table:style-name="ce10">
            <text:p>10/08/2020</text:p>
          </table:table-cell>
          <table:table-cell office:value-type="string" table:style-name="ce11">
            <text:p>190,34</text:p>
          </table:table-cell>
          <table:table-cell office:value-type="date" office:date-value="2020-08-10T00:00:00" table:style-name="ce10">
            <text:p>1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07,42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SPESE PULIZIE SEDE AVVOCATURA</text:p>
          </table:table-cell>
          <table:table-cell office:value-type="date" office:date-value="2020-08-12T00:00:00" table:style-name="ce10">
            <text:p>12/08/2020</text:p>
          </table:table-cell>
          <table:table-cell office:value-type="string" table:style-name="ce11">
            <text:p>307,42</text:p>
          </table:table-cell>
          <table:table-cell office:value-type="date" office:date-value="2020-08-12T00:00:00" table:style-name="ce10">
            <text:p>12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8,66</text:p>
          </table:table-cell>
          <table:table-cell office:value-type="string" table:style-name="ce9">
            <text:p>L'AMBIENTE S.R.L.</text:p>
          </table:table-cell>
          <table:table-cell office:value-type="string" table:style-name="ce9">
            <text:p>03150050833</text:p>
          </table:table-cell>
          <table:table-cell office:value-type="string" table:style-name="ce9">
            <text:p>CIG Z8828D5C81. SPESE DI PULIZIE SEDE AVVOCATURA</text:p>
          </table:table-cell>
          <table:table-cell office:value-type="date" office:date-value="2020-08-12T00:00:00" table:style-name="ce10">
            <text:p>12/08/2020</text:p>
          </table:table-cell>
          <table:table-cell office:value-type="string" table:style-name="ce11">
            <text:p>1168,66</text:p>
          </table:table-cell>
          <table:table-cell office:value-type="date" office:date-value="2020-08-12T00:00:00" table:style-name="ce10">
            <text:p>12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4,5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24,50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luglio.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1432,04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24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852,50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CIG Z712D6A575 CONTRIBUTO CONAI ASSOLTO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1852,50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9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270,00</text:p>
          </table:table-cell>
          <table:table-cell office:value-type="string" table:style-name="ce9">
            <text:p>INTERTOUCH SRL</text:p>
          </table:table-cell>
          <table:table-cell office:value-type="string" table:style-name="ce9">
            <text:p>11834151000</text:p>
          </table:table-cell>
          <table:table-cell office:value-type="string" table:style-name="ce9">
            <text:p>CIG Z6D2DE2037 FORNITURA TERMOSCANNER</text:p>
          </table:table-cell>
          <table:table-cell office:value-type="date" office:date-value="2020-08-07T00:00:00" table:style-name="ce10">
            <text:p>07/08/2020</text:p>
          </table:table-cell>
          <table:table-cell office:value-type="string" table:style-name="ce11">
            <text:p>1270,00</text:p>
          </table:table-cell>
          <table:table-cell office:value-type="date" office:date-value="2020-08-07T00:00:00" table:style-name="ce10">
            <text:p>0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4BIM 2020, <text:s/>4BIM 2020, <text:s/>4BIM 2020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42,97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4BIM 2020, <text:s/>4BIM 2020, <text:s/>4BIM 2020, <text:s/>4BIM 2020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32,5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0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1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4BIM 2020, CIG Z1814AC8BB riferimento fattura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3,64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3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9,5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129,57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4,57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CIG 7527149FD7 Fattura Energia Elettrica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774,57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0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1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1814AC8BB 4BIM 2020, CIG Z1814AC8BB riferimento fattura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77,83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0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4273C3C0 Pulizia annuale uffici e magazzini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1100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14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60,84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921FC0087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60,84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DF173 Fattura P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779,17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33,3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ENERGIA ELETTRICA 01.06.2020-30.06.2020 kWh 2867 E 01.07.202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573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3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05,76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305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DI PULIZIA MAG-GIU-LUG 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101,67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305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DI PULIZIA MAG-GIU-LUG 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101,66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305,00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DI PULIZIA MAG-GIU-LUG 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101,67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65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00,00</text:p>
          </table:table-cell>
          <table:table-cell office:value-type="string" table:style-name="ce9">
            <text:p>ERGOCOM S.R.L.</text:p>
          </table:table-cell>
          <table:table-cell office:value-type="string" table:style-name="ce9">
            <text:p>01760161206</text:p>
          </table:table-cell>
          <table:table-cell office:value-type="string" table:style-name="ce9">
            <text:p>ACQUISTO ARMADI GLOBO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00,0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2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500,00</text:p>
          </table:table-cell>
          <table:table-cell office:value-type="string" table:style-name="ce9">
            <text:p>TELETEL SRL</text:p>
          </table:table-cell>
          <table:table-cell office:value-type="string" table:style-name="ce9">
            <text:p>02059460366</text:p>
          </table:table-cell>
          <table:table-cell office:value-type="string" table:style-name="ce9">
            <text:p>ASSISTENZA CENTRALINO TELEFONICO 8 LUG 20 - 7 LUG 21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500,0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4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390,00</text:p>
          </table:table-cell>
          <table:table-cell office:value-type="string" table:style-name="ce9">
            <text:p>COOPERATIVA TRASPORTI PERSICETO SOC. COOP. A R.L.</text:p>
          </table:table-cell>
          <table:table-cell office:value-type="string" table:style-name="ce9">
            <text:p>00312750375</text:p>
          </table:table-cell>
          <table:table-cell office:value-type="string" table:style-name="ce9">
            <text:p>SISTEMAZIONE PORTE UFFICIO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90,0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8,9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ACCONTO FORNITURA ENERGIA ELETTRICA LUG 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968,90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33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FORNITURA ENERGIA ELETTRICA LUG 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2233,18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6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2 APR - 1 LUG 20</text:p>
          </table:table-cell>
          <table:table-cell office:value-type="date" office:date-value="2020-08-11T00:00:00" table:style-name="ce10">
            <text:p>11/08/2020</text:p>
          </table:table-cell>
          <table:table-cell office:value-type="string" table:style-name="ce11">
            <text:p>369,42</text:p>
          </table:table-cell>
          <table:table-cell office:value-type="date" office:date-value="2020-08-11T00:00:00" table:style-name="ce10">
            <text:p>11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0,84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60,84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4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-Contratto prestazione di servizio di archivia</text:p>
          </table:table-cell>
          <table:table-cell office:value-type="date" office:date-value="2020-08-27T00:00:00" table:style-name="ce10">
            <text:p>27/08/2020</text:p>
          </table:table-cell>
          <table:table-cell office:value-type="string" table:style-name="ce11">
            <text:p>2421,58</text:p>
          </table:table-cell>
          <table:table-cell office:value-type="date" office:date-value="2020-08-27T00:00:00" table:style-name="ce10">
            <text:p>2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8,1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7.20</text:p>
          </table:table-cell>
          <table:table-cell office:value-type="date" office:date-value="2020-09-17T00:00:00" table:style-name="ce10">
            <text:p>17/09/2020</text:p>
          </table:table-cell>
          <table:table-cell office:value-type="string" table:style-name="ce11">
            <text:p>518,17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 due fattura fornitura energia elettri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20,53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E2A191E7 Saldo n due fattura fornitura energia elettri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408,13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262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38,00</text:p>
          </table:table-cell>
          <table:table-cell office:value-type="string" table:style-name="ce9">
            <text:p>IL SOLE 24 ORE S.P.A.</text:p>
          </table:table-cell>
          <table:table-cell office:value-type="string" table:style-name="ce9">
            <text:p>00777910159</text:p>
          </table:table-cell>
          <table:table-cell office:value-type="string" table:style-name="ce9">
            <text:p>CIG Z622B020C3 - Codice civile e di procedura civile e Codic</text:p>
          </table:table-cell>
          <table:table-cell office:value-type="date" office:date-value="2020-08-13T00:00:00" table:style-name="ce10">
            <text:p>13/08/2020</text:p>
          </table:table-cell>
          <table:table-cell office:value-type="string" table:style-name="ce11">
            <text:p>38,00</text:p>
          </table:table-cell>
          <table:table-cell office:value-type="date" office:date-value="2020-08-13T00:00:00" table:style-name="ce10">
            <text:p>13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12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tipolitografia style sas di Badano F. e C.</text:p>
          </table:table-cell>
          <table:table-cell office:value-type="string" table:style-name="ce9">
            <text:p>02565780109</text:p>
          </table:table-cell>
          <table:table-cell office:value-type="string" table:style-name="ce9">
            <text:p>STAMPATI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750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1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08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IG Z522CC7FAF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108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09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F82779655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362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4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382,85</text:p>
          </table:table-cell>
          <table:table-cell office:value-type="string" table:style-name="ce9">
            <text:p>PETRINI ANDREA AGENZIA LIBR GIURIDICA</text:p>
          </table:table-cell>
          <table:table-cell office:value-type="string" table:style-name="ce9">
            <text:p>BTTVLR64A44D969D</text:p>
          </table:table-cell>
          <table:table-cell office:value-type="string" table:style-name="ce9">
            <text:p>CIG ZAA2DB7690 FATTURA ACCOMPAGNATORIA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382,85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80,00</text:p>
          </table:table-cell>
          <table:table-cell office:value-type="string" table:style-name="ce9">
            <text:p>TCM srl</text:p>
          </table:table-cell>
          <table:table-cell office:value-type="string" table:style-name="ce9">
            <text:p>02146490996</text:p>
          </table:table-cell>
          <table:table-cell office:value-type="string" table:style-name="ce9">
            <text:p>CIG Z412D363DE</text:p>
          </table:table-cell>
          <table:table-cell office:value-type="date" office:date-value="2020-08-14T00:00:00" table:style-name="ce10">
            <text:p>14/08/2020</text:p>
          </table:table-cell>
          <table:table-cell office:value-type="string" table:style-name="ce11">
            <text:p>580,00</text:p>
          </table:table-cell>
          <table:table-cell office:value-type="date" office:date-value="2020-08-14T00:00:00" table:style-name="ce10">
            <text:p>1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7,3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ERVIZIO ELETTRICO NAZIONALE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527,38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28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61,2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3E2AA546F -Canone 2020 contratto FULL RISK di manut.Mac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261,29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8,71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3E2AA546F -Canone 2020 contratto FULL RISK di manut.Mac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78,71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4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LUG 20 E CONGUAGLIO MAG-GIU 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84,60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118,24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118,49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89,66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116,00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118,00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118,92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5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. 8 fatture V bimestre Giugno-Luglio 2020 telefonia f</text:p>
          </table:table-cell>
          <table:table-cell office:value-type="date" office:date-value="2020-08-17T00:00:00" table:style-name="ce10">
            <text:p>17/08/2020</text:p>
          </table:table-cell>
          <table:table-cell office:value-type="string" table:style-name="ce11">
            <text:p>118,00</text:p>
          </table:table-cell>
          <table:table-cell office:value-type="date" office:date-value="2020-08-17T00:00:00" table:style-name="ce10">
            <text:p>17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82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85,96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ACCONTO - CIG Z1A2914940 <text:s/>di Gestione Integrata Sicurezza ed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185,96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2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80,99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SALDO - CIG Z1A2914940 <text:s/>Gestione Integrata Sicurezza ed. 4 -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180,99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7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CIG Z39137B12A 5BIM 2020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22,77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7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CIG Z39137B12A 5BIM 2020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50,21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7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CIG Z39137B12A 5BIM 2020</text:p>
          </table:table-cell>
          <table:table-cell office:value-type="date" office:date-value="2020-08-18T00:00:00" table:style-name="ce10">
            <text:p>18/08/2020</text:p>
          </table:table-cell>
          <table:table-cell office:value-type="string" table:style-name="ce11">
            <text:p>44,96</text:p>
          </table:table-cell>
          <table:table-cell office:value-type="date" office:date-value="2020-08-18T00:00:00" table:style-name="ce10">
            <text:p>18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80,18</text:p>
          </table:table-cell>
          <table:table-cell office:value-type="string" table:style-name="ce9">
            <text:p>SIDRA S.P.A.</text:p>
          </table:table-cell>
          <table:table-cell office:value-type="string" table:style-name="ce9">
            <text:p>03291390874</text:p>
          </table:table-cell>
          <table:table-cell office:value-type="string" table:style-name="ce9">
            <text:p>Bolletta per la fornitura di acqua del 2-2020 - Num. contat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180,18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9</text:p>
          </table:table-cell>
          <table:table-cell office:value-type="string" table:style-name="ce9">
            <text:p>059</text:p>
          </table:table-cell>
          <table:table-cell office:value-type="string" table:style-name="ce9">
            <text:p>4,1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rzo-Giugno 2020-c.cliente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4,13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1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2,38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E Giugno 2020-c.cliente 33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12,38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17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1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Giugno 2020 - O.D.A. n.44791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211,91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8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2,01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Saldo Giugno + Luglio 2020 -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0,05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8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2,01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fattura Leasys Saldo Giugno + Luglio 2020 -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211,96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913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967,48</text:p>
          </table:table-cell>
          <table:table-cell office:value-type="string" table:style-name="ce9">
            <text:p>Italiana Petroli SpA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CIG Z5C2DD80B8 - Acquisto buoni gasolio dal n.1932601 al 193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967,48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61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794,46</text:p>
          </table:table-cell>
          <table:table-cell office:value-type="string" table:style-name="ce9">
            <text:p>Italiana Petroli SpA</text:p>
          </table:table-cell>
          <table:table-cell office:value-type="string" table:style-name="ce9">
            <text:p>00051570893</text:p>
          </table:table-cell>
          <table:table-cell office:value-type="string" table:style-name="ce9">
            <text:p>CIG Z5C2DD80B8 - Acquisto buoni gasolio dal n.1932601 al 193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794,46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711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05,00</text:p>
          </table:table-cell>
          <table:table-cell office:value-type="string" table:style-name="ce9">
            <text:p>DITTA ARTURO ANTONIO CARCASSI</text:p>
          </table:table-cell>
          <table:table-cell office:value-type="string" table:style-name="ce9">
            <text:p>CRCRRN39B13C351Z</text:p>
          </table:table-cell>
          <table:table-cell office:value-type="string" table:style-name="ce9">
            <text:p>N 3 BOX RACCOLTA TONER ESAUSTI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205,00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1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760,00</text:p>
          </table:table-cell>
          <table:table-cell office:value-type="string" table:style-name="ce9">
            <text:p>SOLARIA S.R.L. UNIPERSONALE</text:p>
          </table:table-cell>
          <table:table-cell office:value-type="string" table:style-name="ce9">
            <text:p>03701970877</text:p>
          </table:table-cell>
          <table:table-cell office:value-type="string" table:style-name="ce9">
            <text:p>CIG Z1B2C4AD73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760,00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,4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 canoni per energia elettrica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51,48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i per servizi manutentivi ordinari LUG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906,17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92,89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i di giugno e luglio 2020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2692,89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73,61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pulizia mesi di giugno e luglio 2020</text:p>
          </table:table-cell>
          <table:table-cell office:value-type="date" office:date-value="2020-08-19T00:00:00" table:style-name="ce10">
            <text:p>19/08/2020</text:p>
          </table:table-cell>
          <table:table-cell office:value-type="string" table:style-name="ce11">
            <text:p>473,61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32,20</text:p>
          </table:table-cell>
          <table:table-cell office:value-type="string" table:style-name="ce9">
            <text:p>F.lli Pavone s.r.l.</text:p>
          </table:table-cell>
          <table:table-cell office:value-type="string" table:style-name="ce9">
            <text:p>00604930701</text:p>
          </table:table-cell>
          <table:table-cell office:value-type="string" table:style-name="ce9">
            <text:p>ACQUISTO MATERIALE IGIENICO</text:p>
          </table:table-cell>
          <table:table-cell office:value-type="date" office:date-value="2020-08-20T00:00:00" table:style-name="ce10">
            <text:p>20/08/2020</text:p>
          </table:table-cell>
          <table:table-cell office:value-type="string" table:style-name="ce11">
            <text:p>116,10</text:p>
          </table:table-cell>
          <table:table-cell office:value-type="date" office:date-value="2020-08-20T00:00:00" table:style-name="ce10">
            <text:p>20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4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MOBILE 5BIM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56,90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4,3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TELEFONIA MOBILE 5BIM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67,46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12,7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luglio 2020.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1512,78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6273A647 Telefonia mobile (contratto 888011872373) Bim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9,00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13</text:p>
          </table:table-cell>
          <table:table-cell office:value-type="string" table:style-name="ce9">
            <text:p>275</text:p>
          </table:table-cell>
          <table:table-cell office:value-type="string" table:style-name="ce9">
            <text:p>640,00</text:p>
          </table:table-cell>
          <table:table-cell office:value-type="string" table:style-name="ce9">
            <text:p>COCIMANO E DI PAOLA SOCIETA' COOPERATIVA</text:p>
          </table:table-cell>
          <table:table-cell office:value-type="string" table:style-name="ce9">
            <text:p>04562990871</text:p>
          </table:table-cell>
          <table:table-cell office:value-type="string" table:style-name="ce9">
            <text:p>CIG ZD72C4B20A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640,00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9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- canoni servizi gestione integrata sicurezza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277,79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378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e ordinario sorveglianza salitaria - L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53,65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15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027,00</text:p>
          </table:table-cell>
          <table:table-cell office:value-type="string" table:style-name="ce9">
            <text:p>COCIMANO E DI PAOLA SOCIETA' COOPERATIVA</text:p>
          </table:table-cell>
          <table:table-cell office:value-type="string" table:style-name="ce9">
            <text:p>04562990871</text:p>
          </table:table-cell>
          <table:table-cell office:value-type="string" table:style-name="ce9">
            <text:p>CIG ZD72C4B20A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2027,00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6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5BIM 2020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76,74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8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355,90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8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78,64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8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99,62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8,8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ENERGIA ELETTRICA SEDE AVVOCATURA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14,72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8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STRANO GIOVANNI</text:p>
          </table:table-cell>
          <table:table-cell office:value-type="string" table:style-name="ce9">
            <text:p>STRGNN59M27F158K</text:p>
          </table:table-cell>
          <table:table-cell office:value-type="string" table:style-name="ce9">
            <text:p>CIG Z682DA6AC1 Lavori manutenzione</text:p>
          </table:table-cell>
          <table:table-cell office:value-type="date" office:date-value="2020-09-02T00:00:00" table:style-name="ce10">
            <text:p>02/09/2020</text:p>
          </table:table-cell>
          <table:table-cell office:value-type="string" table:style-name="ce11">
            <text:p>450,00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47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47832 del 17-08-2020 CIG Z5728B1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16,47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3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7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6820200801000346 del 19-08-2020 CIG Z08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427,35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5 BIM 2020 Giugno-Lugli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19,79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5 BIM 2020 Giugno-Lugli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18,33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COCIMANO E DI PAOLA SOCIETA' COOPERATIVA</text:p>
          </table:table-cell>
          <table:table-cell office:value-type="string" table:style-name="ce9">
            <text:p>04562990871</text:p>
          </table:table-cell>
          <table:table-cell office:value-type="string" table:style-name="ce9">
            <text:p>CIG Z9029A0C03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350,00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fissa 5 BIM 2020 Giugno-Lugli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18,33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5,2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5 BIM 2020 GIUGNO-LUGLIO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175,25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64,57</text:p>
          </table:table-cell>
          <table:table-cell office:value-type="string" table:style-name="ce9">
            <text:p>BEST SERVICE S.R.L.SEMPL.</text:p>
          </table:table-cell>
          <table:table-cell office:value-type="string" table:style-name="ce9">
            <text:p>05052840872</text:p>
          </table:table-cell>
          <table:table-cell office:value-type="string" table:style-name="ce9">
            <text:p>CIG Z382894C3C Servizio di Pulizia Uffici - Luglio - RdO 237</text:p>
          </table:table-cell>
          <table:table-cell office:value-type="date" office:date-value="2020-08-25T00:00:00" table:style-name="ce10">
            <text:p>25/08/2020</text:p>
          </table:table-cell>
          <table:table-cell office:value-type="string" table:style-name="ce11">
            <text:p>1964,57</text:p>
          </table:table-cell>
          <table:table-cell office:value-type="date" office:date-value="2020-08-25T00:00:00" table:style-name="ce10">
            <text:p>25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29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11">
            <text:p>296,59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8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11">
            <text:p>48,25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3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124,00</text:p>
          </table:table-cell>
          <table:table-cell office:value-type="string" table:style-name="ce9">
            <text:p>DEBA S.RL.</text:p>
          </table:table-cell>
          <table:table-cell office:value-type="string" table:style-name="ce9">
            <text:p>08458520155</text:p>
          </table:table-cell>
          <table:table-cell office:value-type="string" table:style-name="ce9">
            <text:p>CIG Z4D2DB420B - acquisto carta per fotocopiatrici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2124,00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5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0,5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 Z002B20C09 - canone manutenzione estintori II semestre 2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170,50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. ZF42CCEC0F - SERVIZIO DI PULIZIA ORDINARIA CANONE MENSI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975,08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80,8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7.2020-31.07.2020 P</text:p>
          </table:table-cell>
          <table:table-cell office:value-type="date" office:date-value="2020-08-24T00:00:00" table:style-name="ce10">
            <text:p>24/08/2020</text:p>
          </table:table-cell>
          <table:table-cell office:value-type="string" table:style-name="ce11">
            <text:p>580,84</text:p>
          </table:table-cell>
          <table:table-cell office:value-type="date" office:date-value="2020-08-24T00:00:00" table:style-name="ce10">
            <text:p>24/08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57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64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11,03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1,57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38,27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1,59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3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Utenze e canoni per telefonia fiss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1,65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1,8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mese di luglio al 3 agosto</text:p>
          </table:table-cell>
          <table:table-cell office:value-type="date" office:date-value="2020-08-26T00:00:00" table:style-name="ce10">
            <text:p>26/08/2020</text:p>
          </table:table-cell>
          <table:table-cell office:value-type="string" table:style-name="ce11">
            <text:p>401,83</text:p>
          </table:table-cell>
          <table:table-cell office:value-type="date" office:date-value="2020-08-26T00:00:00" table:style-name="ce10">
            <text:p>26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B26FC795 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4,15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5,03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- cod. cliente 800688 - pdf 301393 - periodo f</text:p>
          </table:table-cell>
          <table:table-cell office:value-type="date" office:date-value="2020-08-28T00:00:00" table:style-name="ce10">
            <text:p>28/08/2020</text:p>
          </table:table-cell>
          <table:table-cell office:value-type="string" table:style-name="ce11">
            <text:p>145,03</text:p>
          </table:table-cell>
          <table:table-cell office:value-type="date" office:date-value="2020-08-28T00:00:00" table:style-name="ce10">
            <text:p>28/08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32,50</text:p>
          </table:table-cell>
          <table:table-cell office:value-type="string" table:style-name="ce9">
            <text:p>G.L. SERVIZI SRLS UNIPERSONALE</text:p>
          </table:table-cell>
          <table:table-cell office:value-type="string" table:style-name="ce9">
            <text:p>02016520856</text:p>
          </table:table-cell>
          <table:table-cell office:value-type="string" table:style-name="ce9">
            <text:p>Lavori di pulizia sede ufficio mese di luglio 2020 -CIG Z48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332,50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1,64</text:p>
          </table:table-cell>
          <table:table-cell office:value-type="string" table:style-name="ce9">
            <text:p>M e G Antincendio s.r.l.</text:p>
          </table:table-cell>
          <table:table-cell office:value-type="string" table:style-name="ce9">
            <text:p>01829110855</text:p>
          </table:table-cell>
          <table:table-cell office:value-type="string" table:style-name="ce9">
            <text:p>Manutenzione estintori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11">
            <text:p>151,64</text:p>
          </table:table-cell>
          <table:table-cell office:value-type="date" office:date-value="2020-09-05T00:00:00" table:style-name="ce10">
            <text:p>0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8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luglio 2020 -CIG Z4627B9AE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268,00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energia elettrica mese di Luglio 2020 CIG Z4627B9AE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18,16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2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Ditta Coniglio Clima s.r.l.</text:p>
          </table:table-cell>
          <table:table-cell office:value-type="string" table:style-name="ce9">
            <text:p>01601680851</text:p>
          </table:table-cell>
          <table:table-cell office:value-type="string" table:style-name="ce9">
            <text:p>Sanificazione disinfezione climatizzatori CIG ZCB2D8DEDB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11">
            <text:p>450,00</text:p>
          </table:table-cell>
          <table:table-cell office:value-type="date" office:date-value="2020-09-05T00:00:00" table:style-name="ce10">
            <text:p>0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4,6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5 BIM 2020 utenza 0934 591262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104,69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9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5 BIM 2020 utenza 0934 591651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319,55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<text:s/>5 BIM 2020 utenza 0934 591555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65,80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5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e telefoniche 5 BIM 2020 utenza 0934 591129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65,80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54,1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Luglio 2020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11">
            <text:p>1754,17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,47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 canoni per energia elettric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9,47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1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17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9151B7D7 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17,93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65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 , CIG ZD82C62101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76,0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426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7,20</text:p>
          </table:table-cell>
          <table:table-cell office:value-type="string" table:style-name="ce9">
            <text:p>Pelizzon Luigi s.r.l.</text:p>
          </table:table-cell>
          <table:table-cell office:value-type="string" table:style-name="ce9">
            <text:p>01492100274</text:p>
          </table:table-cell>
          <table:table-cell office:value-type="string" table:style-name="ce9">
            <text:p>fornitura mat <text:s/>ig sanitario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87,2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4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7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6930022311 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47,23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59,6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58,12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6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675,1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2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0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36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1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67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4,42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1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6,4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1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63,98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5,19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1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, <text:s/>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63,50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9,7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45,05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2,6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32,69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GEMINI SRL</text:p>
          </table:table-cell>
          <table:table-cell office:value-type="string" table:style-name="ce9">
            <text:p>02189580273</text:p>
          </table:table-cell>
          <table:table-cell office:value-type="string" table:style-name="ce9">
            <text:p>CIG ZDD2D232D4 fatture elettroniche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285,0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12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5BIM 2020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12,22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7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81402883 RISCATTO APPARATI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27,40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3,6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5BIM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33,64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0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60,7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Utenze e canoni per energia elettrica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860,73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OPERATIVA ULISSE PERIODO 19 LUGLIO 18 AGOSTO 2020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694,23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16,5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561 del 31-08-2020 CIG ZFA2AF1AC4 perio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1416,50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2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5BIM 2020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82,81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7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,7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332CB332CB Competenze Servizi di Manutenzione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24,79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64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74,97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7290FE4F Servizio Sicurezza luoghi di lavoro maggio-gi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374,97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3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5,20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CIG Z77290FE4F Servizio sorveglianza sanitaria maggio-giugno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115,20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3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 7X03001163 del 14-08-2020 CIG Z0A14C716</text:p>
          </table:table-cell>
          <table:table-cell office:value-type="date" office:date-value="2020-09-01T00:00:00" table:style-name="ce10">
            <text:p>01/09/2020</text:p>
          </table:table-cell>
          <table:table-cell office:value-type="string" table:style-name="ce11">
            <text:p>298,15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5,4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Archivio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35,43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53,8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99276A40B FORNITURA SERVIZIO ENERGIA ELETTRICA Sede Uff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953,86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2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50,00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BF2D61CA0 -Servizio Pulizia Uffici - Luglio 202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3250,0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2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50,00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BF2D61CA0 Servizio Pulizia Uffici - AGOSTO 202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3250,0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89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SERV.PULIZIA PARTI COMUNI AGOSTO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357,47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2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,29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UTENZA IDRICO FOGNARIA DAL 30 gennaio 2020 AL 30 APRILE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17,29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79,59</text:p>
          </table:table-cell>
          <table:table-cell office:value-type="string" table:style-name="ce9">
            <text:p>GUERRATO S.P.A.</text:p>
          </table:table-cell>
          <table:table-cell office:value-type="string" table:style-name="ce9">
            <text:p>00099440299</text:p>
          </table:table-cell>
          <table:table-cell office:value-type="string" table:style-name="ce9">
            <text:p>facility management mese di giugno 2020 Doc 632-PA del 31-07</text:p>
          </table:table-cell>
          <table:table-cell office:value-type="date" office:date-value="2020-09-02T00:00:00" table:style-name="ce10">
            <text:p>02/09/2020</text:p>
          </table:table-cell>
          <table:table-cell office:value-type="string" table:style-name="ce11">
            <text:p>579,59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pulizia uffici mese di luglio 2020CIG Z6C29ABC99</text:p>
          </table:table-cell>
          <table:table-cell office:value-type="date" office:date-value="2020-09-02T00:00:00" table:style-name="ce10">
            <text:p>02/09/2020</text:p>
          </table:table-cell>
          <table:table-cell office:value-type="string" table:style-name="ce11">
            <text:p>916,66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7,02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FEBB - AGO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40,90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2,97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SERVIZIO ACQUA ANTINCENDIO 26 GIU - 26 AGO 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92,97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65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52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D82C62101 , CIG ZD82C62101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76,0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70,00</text:p>
          </table:table-cell>
          <table:table-cell office:value-type="string" table:style-name="ce9">
            <text:p>BECAM SRL</text:p>
          </table:table-cell>
          <table:table-cell office:value-type="string" table:style-name="ce9">
            <text:p>05784090655</text:p>
          </table:table-cell>
          <table:table-cell office:value-type="string" table:style-name="ce9">
            <text:p>CIG ZEC2D22343 FORNITURA MATERIALE MASCHERINE</text:p>
          </table:table-cell>
          <table:table-cell office:value-type="date" office:date-value="2020-09-02T00:00:00" table:style-name="ce10">
            <text:p>02/09/2020</text:p>
          </table:table-cell>
          <table:table-cell office:value-type="string" table:style-name="ce11">
            <text:p>170,00</text:p>
          </table:table-cell>
          <table:table-cell office:value-type="date" office:date-value="2020-09-02T00:00:00" table:style-name="ce10">
            <text:p>0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2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5,00</text:p>
          </table:table-cell>
          <table:table-cell office:value-type="string" table:style-name="ce9">
            <text:p>LA NUOVA COOPERATIVA SOCIETA' COOPERATIVA SOCIALE</text:p>
          </table:table-cell>
          <table:table-cell office:value-type="string" table:style-name="ce9">
            <text:p>03717670016</text:p>
          </table:table-cell>
          <table:table-cell office:value-type="string" table:style-name="ce9">
            <text:p>Pagamento fattura n. 525 TE del 26-08-2020 CIG ZDA2E0BDD7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25,00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espletati durante il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743,59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8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57,14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, pulizia ed igiene ambienta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2257,14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5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117,07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, pulizia ed igiene ambienta</text:p>
          </table:table-cell>
          <table:table-cell office:value-type="date" office:date-value="2020-09-16T00:00:00" table:style-name="ce10">
            <text:p>16/09/2020</text:p>
          </table:table-cell>
          <table:table-cell office:value-type="string" table:style-name="ce11">
            <text:p>5117,07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dal 01.07.2020 al 31.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743,59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74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, pulizia ed igiene ambienta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7374,21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33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utenza gas feb - mar - apr -mag -giu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664,34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33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utenza gas feb - mar - apr -mag -giu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744,96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33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utenza gas feb - mar - apr -mag -giu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406,22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33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utenza gas feb - mar - apr -mag -giu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14,83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1166,66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3,6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423,64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31,48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9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Doc 8P00129081, 8P00128772, 8P00129207 , 8P0012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105,00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0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5BIM 2020</text:p>
          </table:table-cell>
          <table:table-cell office:value-type="date" office:date-value="2020-09-03T00:00:00" table:style-name="ce10">
            <text:p>03/09/2020</text:p>
          </table:table-cell>
          <table:table-cell office:value-type="string" table:style-name="ce11">
            <text:p>40,44</text:p>
          </table:table-cell>
          <table:table-cell office:value-type="date" office:date-value="2020-09-03T00:00:00" table:style-name="ce10">
            <text:p>0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9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Doc 8P00129081, 8P00128772, 8P00129207 , 8P0012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42,97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9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Doc 8P00129081, 8P00128772, 8P00129207 , 8P0012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98,95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9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Doc 8P00129081, 8P00128772, 8P00129207 , 8P0012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31,48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99,9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Doc 8P00129081, 8P00128772, 8P00129207 , 8P00128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21,56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4,35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 Doc 7X02790164 del 14-08-2020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274,35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16,66</text:p>
          </table:table-cell>
          <table:table-cell office:value-type="string" table:style-name="ce9">
            <text:p>L'OASI DEL PULITO SNC di GREGORI CLAUDIO</text:p>
          </table:table-cell>
          <table:table-cell office:value-type="string" table:style-name="ce9">
            <text:p>01499520664</text:p>
          </table:table-cell>
          <table:table-cell office:value-type="string" table:style-name="ce9">
            <text:p>CIG Z6C29ABC99 PULIZIA LOCALI MESE DI AGOSTO 2020 Doc 1103 d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916,66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1218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70,24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OSTO COPIA STAMPANTE 29 GENN - 28 LUG 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70,24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75,08</text:p>
          </table:table-cell>
          <table:table-cell office:value-type="string" table:style-name="ce9">
            <text:p>SILVI S.r.l.</text:p>
          </table:table-cell>
          <table:table-cell office:value-type="string" table:style-name="ce9">
            <text:p>03509390989</text:p>
          </table:table-cell>
          <table:table-cell office:value-type="string" table:style-name="ce9">
            <text:p>CIG. ZF42CCEC0F - SERVIZIO DI PULIZIA ORDINARIA CANONE MENSI</text:p>
          </table:table-cell>
          <table:table-cell office:value-type="date" office:date-value="2020-09-04T00:00:00" table:style-name="ce10">
            <text:p>04/09/2020</text:p>
          </table:table-cell>
          <table:table-cell office:value-type="string" table:style-name="ce11">
            <text:p>975,08</text:p>
          </table:table-cell>
          <table:table-cell office:value-type="date" office:date-value="2020-09-04T00:00:00" table:style-name="ce10">
            <text:p>0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99,89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CANONI E CONSUMI RELATIVI AD AGOSTO 2020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199,89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9,17</text:p>
          </table:table-cell>
          <table:table-cell office:value-type="string" table:style-name="ce9">
            <text:p>PULIUMBRIA sas di LEPRI GIANCARLO e C.</text:p>
          </table:table-cell>
          <table:table-cell office:value-type="string" table:style-name="ce9">
            <text:p>00749310546</text:p>
          </table:table-cell>
          <table:table-cell office:value-type="string" table:style-name="ce9">
            <text:p>CIG ZC721FD173 Fattura PA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779,17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 15 FIX18M, C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835,61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5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Descrizione Contratto CONSIPEE16 15 FIX18M, C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4,42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10,6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2528790D8 , Servizio pulizie mese di Maggio-Giugno-Lugl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170,2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3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90,00</text:p>
          </table:table-cell>
          <table:table-cell office:value-type="string" table:style-name="ce9">
            <text:p>POLONORD ADESTE SRL</text:p>
          </table:table-cell>
          <table:table-cell office:value-type="string" table:style-name="ce9">
            <text:p>02052230394</text:p>
          </table:table-cell>
          <table:table-cell office:value-type="string" table:style-name="ce9">
            <text:p>CIG Z172E0FBFF VENDITA MASCHERINE CHIRURGICHE MONOUSO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29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5BIM 2020 TELEFONIA MOBILE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11">
            <text:p>27,06</text:p>
          </table:table-cell>
          <table:table-cell office:value-type="date" office:date-value="2020-09-05T00:00:00" table:style-name="ce10">
            <text:p>0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73,67</text:p>
          </table:table-cell>
          <table:table-cell office:value-type="string" table:style-name="ce9">
            <text:p>GIOVANI DEL 2000 SOC. COOP.</text:p>
          </table:table-cell>
          <table:table-cell office:value-type="string" table:style-name="ce9">
            <text:p>02232940797</text:p>
          </table:table-cell>
          <table:table-cell office:value-type="string" table:style-name="ce9">
            <text:p>SALDO FATTURA SERVIZIO PULIZIA LOCALI MESE DI AGOSTO 2020</text:p>
          </table:table-cell>
          <table:table-cell office:value-type="date" office:date-value="2020-09-05T00:00:00" table:style-name="ce10">
            <text:p>05/09/2020</text:p>
          </table:table-cell>
          <table:table-cell office:value-type="string" table:style-name="ce11">
            <text:p>1373,67</text:p>
          </table:table-cell>
          <table:table-cell office:value-type="date" office:date-value="2020-09-05T00:00:00" table:style-name="ce10">
            <text:p>0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16,6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MANUTENZIONE ASCENSORE GEN-GIU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316,69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3,05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33,05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40</text:p>
          </table:table-cell>
          <table:table-cell office:value-type="string" table:style-name="ce9">
            <text:p>DITTA NICOLA TRUPA IMPRESA INDIVIDUALE</text:p>
          </table:table-cell>
          <table:table-cell office:value-type="string" table:style-name="ce9">
            <text:p>TRPNCL70B02C619U</text:p>
          </table:table-cell>
          <table:table-cell office:value-type="string" table:style-name="ce9">
            <text:p>CIG Z3125F8C38 Servizio di pulizia locali mese di agosto 202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1195,40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,7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37,00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,7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51,51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4,7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,</text:p>
          </table:table-cell>
          <table:table-cell office:value-type="date" office:date-value="2020-09-07T00:00:00" table:style-name="ce10">
            <text:p>07/09/2020</text:p>
          </table:table-cell>
          <table:table-cell office:value-type="string" table:style-name="ce11">
            <text:p>196,25</text:p>
          </table:table-cell>
          <table:table-cell office:value-type="date" office:date-value="2020-09-07T00:00:00" table:style-name="ce10">
            <text:p>07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78,00</text:p>
          </table:table-cell>
          <table:table-cell office:value-type="string" table:style-name="ce9">
            <text:p>SIMPLETEK SAS</text:p>
          </table:table-cell>
          <table:table-cell office:value-type="string" table:style-name="ce9">
            <text:p>02046910515</text:p>
          </table:table-cell>
          <table:table-cell office:value-type="string" table:style-name="ce9">
            <text:p>CIG ZD32DDCDE5 acquisto termometro digitale termoscanner a i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178,0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72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21,95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Acconto fattura canone trimestrale servizi DVR e PDE maggio-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21,95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03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13,2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a canone trimestrale servizi DVR e PDE maggio-gi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413,21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3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n due fatture fornitura energia elettrica agosto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23,99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8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3,1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aldo n due fatture fornitura energia elettrica agosto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429,19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2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04,41</text:p>
          </table:table-cell>
          <table:table-cell office:value-type="string" table:style-name="ce9">
            <text:p>GI ONE S.p.A.</text:p>
          </table:table-cell>
          <table:table-cell office:value-type="string" table:style-name="ce9">
            <text:p>11940290015</text:p>
          </table:table-cell>
          <table:table-cell office:value-type="string" table:style-name="ce9">
            <text:p>Saldo fattura canone trimestrale servizio PSS maggio-giugno-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204,41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7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42,97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7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101,56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7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5BIM 2020, <text:s/>5BIM 2020, <text:s/>5BIM 2020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42,97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06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435,00</text:p>
          </table:table-cell>
          <table:table-cell office:value-type="string" table:style-name="ce9">
            <text:p>DI TOTA GIOVANNI</text:p>
          </table:table-cell>
          <table:table-cell office:value-type="string" table:style-name="ce9">
            <text:p>DTTGNN63S10H501B</text:p>
          </table:table-cell>
          <table:table-cell office:value-type="string" table:style-name="ce9">
            <text:p>ACQUISTO TENDE</text:p>
          </table:table-cell>
          <table:table-cell office:value-type="date" office:date-value="2020-09-08T00:00:00" table:style-name="ce10">
            <text:p>08/09/2020</text:p>
          </table:table-cell>
          <table:table-cell office:value-type="string" table:style-name="ce11">
            <text:p>4435,00</text:p>
          </table:table-cell>
          <table:table-cell office:value-type="date" office:date-value="2020-09-08T00:00:00" table:style-name="ce10">
            <text:p>0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7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43,59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manutenzione degli impianti dal 01.05.2020 al 31.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743,59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74,21</text:p>
          </table:table-cell>
          <table:table-cell office:value-type="string" table:style-name="ce9">
            <text:p>ROMEO GESTIONI SPA</text:p>
          </table:table-cell>
          <table:table-cell office:value-type="string" table:style-name="ce9">
            <text:p>05850080630</text:p>
          </table:table-cell>
          <table:table-cell office:value-type="string" table:style-name="ce9">
            <text:p>servizi di consulenza gestionale, pulizia ed igiene ambient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7374,21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1,53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AGOSTO 2020 - ACCONTO -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731,53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29,80</text:p>
          </table:table-cell>
          <table:table-cell office:value-type="string" table:style-name="ce9">
            <text:p>MERIDIONALE SERVIZI SOC. COOP</text:p>
          </table:table-cell>
          <table:table-cell office:value-type="string" table:style-name="ce9">
            <text:p>02434290728</text:p>
          </table:table-cell>
          <table:table-cell office:value-type="string" table:style-name="ce9">
            <text:p>SERVIZIO DI PULIZIA SEDE MESE DI AGOSTO 2020 - SALDO -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1929,80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2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FASTWEB SETT- OTT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118,31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6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AGOSTO 2020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1583,25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9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di fatturazione luglio-agosto 2020 - C.I.G. Z1325531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11">
            <text:p>109,21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4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5-2019 al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1108,26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6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96,41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agosto (Accon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896,41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35,63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agosto (Saldo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535,63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66,66</text:p>
          </table:table-cell>
          <table:table-cell office:value-type="string" table:style-name="ce9">
            <text:p>GE.SE.VA. Soc. Coop. Sociale</text:p>
          </table:table-cell>
          <table:table-cell office:value-type="string" table:style-name="ce9">
            <text:p>03880540657</text:p>
          </table:table-cell>
          <table:table-cell office:value-type="string" table:style-name="ce9">
            <text:p>CIG ZF52B8B46F LAVORI DI PULIZIA ORDINARIA LOCALI-UFFICIO ES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1166,66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04,7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periodo- 01.08.2020-31.08.2020 P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604,74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1.7.2020-31.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77,03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0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Saldo energia elettrica mese di agosto 2020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18,71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2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Energia elettrica mese di agosto 2020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63,00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0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F0275F766 Saldo energia elettrica mese di agosto 2020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892,02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57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8910,9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recupero spese condominiali relative all immobile ubicato in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11">
            <text:p>8910,90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6,2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FASTWEB SETT- OTT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77,92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11,52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95182FF6D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611,52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3,3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A42A13FC8 FORNITURA ENERGIA ELETTRICA periodo- 01.08.20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663,33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1,5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FORNITURA ENERGIA ELETTRICA periodo- 01.07.20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221,59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0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- Bolletta telefonica periodo 1.07.2020-31.08</text:p>
          </table:table-cell>
          <table:table-cell office:value-type="date" office:date-value="2020-09-10T00:00:00" table:style-name="ce10">
            <text:p>10/09/2020</text:p>
          </table:table-cell>
          <table:table-cell office:value-type="string" table:style-name="ce11">
            <text:p>60,75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7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3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ANONE RELATIVO AL BIMESTRE 1.7.20 - 31.8.20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143,21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8,6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258,68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0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EC23E4553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22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4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,8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telefonia fissa luglio agosto 2020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68,87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88,7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Luglio-Agosto 2020 - CODICE CLIENTE <text:s/>L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11">
            <text:p>188,72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51,00</text:p>
          </table:table-cell>
          <table:table-cell office:value-type="string" table:style-name="ce9">
            <text:p>PAPER-INGROS <text:s/>DI DAVIDE FREGA</text:p>
          </table:table-cell>
          <table:table-cell office:value-type="string" table:style-name="ce9">
            <text:p>FRGDVD45L24E745Y</text:p>
          </table:table-cell>
          <table:table-cell office:value-type="string" table:style-name="ce9">
            <text:p>Acquisto n. 2 termometri a infrarossi e n. 30 conf. gel disi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11">
            <text:p>351,00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31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7,19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MANUTENZIONE EXSTRA CANONE ANTINCENDIO Doc 669-PA del 31-08-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57,19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,41</text:p>
          </table:table-cell>
          <table:table-cell office:value-type="string" table:style-name="ce9">
            <text:p>HERA COMM S.R.L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MANUTENZIONE EXSTRA CANONE ANTINGENDIO Doc 669-PA del 31-08-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21,41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9,74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ervizio elettrico nazionale cod cliente 419543292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309,74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,44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ubliacqua <text:s/>codice utenza 200002210552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24,44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2,72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UBLIACQUA CODIC UTENZA 2000022100503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12,72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81,60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ervizio nazionale elettrico mese agosto 2020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981,6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5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680,00</text:p>
          </table:table-cell>
          <table:table-cell office:value-type="string" table:style-name="ce9">
            <text:p>B.M.B.SRL</text:p>
          </table:table-cell>
          <table:table-cell office:value-type="string" table:style-name="ce9">
            <text:p>06005310484</text:p>
          </table:table-cell>
          <table:table-cell office:value-type="string" table:style-name="ce9">
            <text:p>B.M.B. S.r.l.</text:p>
          </table:table-cell>
          <table:table-cell office:value-type="date" office:date-value="2020-09-14T00:00:00" table:style-name="ce10">
            <text:p>14/09/2020</text:p>
          </table:table-cell>
          <table:table-cell office:value-type="string" table:style-name="ce11">
            <text:p>680,0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96,4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gosto 2020.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1896,42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06,17</text:p>
          </table:table-cell>
          <table:table-cell office:value-type="string" table:style-name="ce9">
            <text:p>MEIT MULTISERVICES S.R.L.</text:p>
          </table:table-cell>
          <table:table-cell office:value-type="string" table:style-name="ce9">
            <text:p>05691520729</text:p>
          </table:table-cell>
          <table:table-cell office:value-type="string" table:style-name="ce9">
            <text:p>CIG ZB728F15A3 - Canoni per sevizi manutentivi ordinari AGOS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906,17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740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62,87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Affidamento del servizio di Gestione Integrat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62,87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4,1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onsumi telefonici lugli-agosto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84,17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70,20</text:p>
          </table:table-cell>
          <table:table-cell office:value-type="string" table:style-name="ce9">
            <text:p>BRUTIA SERVICE S.R.L.</text:p>
          </table:table-cell>
          <table:table-cell office:value-type="string" table:style-name="ce9">
            <text:p>02558420804</text:p>
          </table:table-cell>
          <table:table-cell office:value-type="string" table:style-name="ce9">
            <text:p>CIG Z2528790D8 canone pulizie mese di agosto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1170,20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0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9,36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Consumi dal 4 al 31 agosto 2020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229,36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1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95,48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295,48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4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2,18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3B2A699A1</text:p>
          </table:table-cell>
          <table:table-cell office:value-type="date" office:date-value="2020-09-15T00:00:00" table:style-name="ce10">
            <text:p>15/09/2020</text:p>
          </table:table-cell>
          <table:table-cell office:value-type="string" table:style-name="ce11">
            <text:p>102,18</text:p>
          </table:table-cell>
          <table:table-cell office:value-type="date" office:date-value="2020-09-15T00:00:00" table:style-name="ce10">
            <text:p>1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4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,32</text:p>
          </table:table-cell>
          <table:table-cell office:value-type="string" table:style-name="ce9">
            <text:p>GALA SPA IN LIQUIDAZIONE</text:p>
          </table:table-cell>
          <table:table-cell office:value-type="string" table:style-name="ce9">
            <text:p>06832931007</text:p>
          </table:table-cell>
          <table:table-cell office:value-type="string" table:style-name="ce9">
            <text:p>CIG Z0C13DA27D - fattura di conguaglio relativa al mese di S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11">
            <text:p>32,32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29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AGOSTO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3029,54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1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4,60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FORNITURA GAS AGOSTO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84,60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94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4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Servizio di telefonia fissa bimestre Luglio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84,86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6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0,24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6-2020 al 03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280,24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9,76</text:p>
          </table:table-cell>
          <table:table-cell office:value-type="string" table:style-name="ce9">
            <text:p>DELTA ELETTRONICA S.r.l.</text:p>
          </table:table-cell>
          <table:table-cell office:value-type="string" table:style-name="ce9">
            <text:p>03525340729</text:p>
          </table:table-cell>
          <table:table-cell office:value-type="string" table:style-name="ce9">
            <text:p>Manutenzione impianto elettrico periodo dal 04-06-2020 al 03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69,76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89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48,25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296,59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,66</text:p>
          </table:table-cell>
          <table:table-cell office:value-type="string" table:style-name="ce9">
            <text:p>GALA SPA IN LIQUIDAZIONE</text:p>
          </table:table-cell>
          <table:table-cell office:value-type="string" table:style-name="ce9">
            <text:p>06832931007</text:p>
          </table:table-cell>
          <table:table-cell office:value-type="string" table:style-name="ce9">
            <text:p>CIG Z871DCF9BA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71,66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99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19,88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99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909,72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99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51,04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99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1029A9AFA Descrizione Contratto CONSIPEE16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18,71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4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4,5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154,50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9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2,69</text:p>
          </table:table-cell>
          <table:table-cell office:value-type="string" table:style-name="ce9">
            <text:p>SOENERGY S.R.L.</text:p>
          </table:table-cell>
          <table:table-cell office:value-type="string" table:style-name="ce9">
            <text:p>01565370382</text:p>
          </table:table-cell>
          <table:table-cell office:value-type="string" table:style-name="ce9">
            <text:p>CIG Z2F298C1EC FORNITURA GASPDR 00883500587500 PIAZZA SAN MA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32,69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0116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contratto prestazione servizi di archiviazi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2421,58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16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cconto Fattura n. 1020247282 del 08-09-2020 CIG Z802CF1331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70,0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n. 1020247282 del 08-09-2020 CIG Z802CF1331 30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45,0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0,60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51845 del 15-09-2020 CIG Z5728B1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370,60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1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0,05</text:p>
          </table:table-cell>
          <table:table-cell office:value-type="string" table:style-name="ce9">
            <text:p>IREN MERCATO SPA</text:p>
          </table:table-cell>
          <table:table-cell office:value-type="string" table:style-name="ce9">
            <text:p>01178580997</text:p>
          </table:table-cell>
          <table:table-cell office:value-type="string" table:style-name="ce9">
            <text:p>Pagamento Fattura n. 012040056142 del 15-09-2020 CIG ZC32D6A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630,05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95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502,72</text:p>
          </table:table-cell>
          <table:table-cell office:value-type="string" table:style-name="ce9">
            <text:p>Dolomiti Ambiente Srl</text:p>
          </table:table-cell>
          <table:table-cell office:value-type="string" table:style-name="ce9">
            <text:p>02352570226</text:p>
          </table:table-cell>
          <table:table-cell office:value-type="string" table:style-name="ce9">
            <text:p>TARIFFA RIFIUTI periodo 01-01-2020 - 30-06-2020 cod. contrib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502,72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1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residuo fattura 1020207752 giugno e saldo fatture serv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80,5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98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LUGLIO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69,00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13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387,72</text:p>
          </table:table-cell>
          <table:table-cell office:value-type="string" table:style-name="ce9">
            <text:p>CENTRO MINERVA SRL</text:p>
          </table:table-cell>
          <table:table-cell office:value-type="string" table:style-name="ce9">
            <text:p>03156060984</text:p>
          </table:table-cell>
          <table:table-cell office:value-type="string" table:style-name="ce9">
            <text:p>CIG ZE02D1B332 - corsi di aggiornamento D.Lgs. 81-2008</text:p>
          </table:table-cell>
          <table:table-cell office:value-type="date" office:date-value="2020-09-18T00:00:00" table:style-name="ce10">
            <text:p>18/09/2020</text:p>
          </table:table-cell>
          <table:table-cell office:value-type="string" table:style-name="ce11">
            <text:p>387,72</text:p>
          </table:table-cell>
          <table:table-cell office:value-type="date" office:date-value="2020-09-18T00:00:00" table:style-name="ce10">
            <text:p>1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19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46,49</text:p>
          </table:table-cell>
          <table:table-cell office:value-type="string" table:style-name="ce9">
            <text:p>FLAMINI UFFICIO SRL</text:p>
          </table:table-cell>
          <table:table-cell office:value-type="string" table:style-name="ce9">
            <text:p>01374520425</text:p>
          </table:table-cell>
          <table:table-cell office:value-type="string" table:style-name="ce9">
            <text:p>CIG Z6A2D9D44D. Acquisto di materiale di cancelleria.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11">
            <text:p>146,49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5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TRE GI <text:s/>DI GREGORINI G.</text:p>
          </table:table-cell>
          <table:table-cell office:value-type="string" table:style-name="ce9">
            <text:p>00685000424</text:p>
          </table:table-cell>
          <table:table-cell office:value-type="string" table:style-name="ce9">
            <text:p>CIG Z1C2D037DF. Intervento di riparazione stampanti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11">
            <text:p>120,00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21</text:p>
          </table:table-cell>
          <table:table-cell office:value-type="string" table:style-name="ce9">
            <text:p>073</text:p>
          </table:table-cell>
          <table:table-cell office:value-type="string" table:style-name="ce9">
            <text:p>330,00</text:p>
          </table:table-cell>
          <table:table-cell office:value-type="string" table:style-name="ce9">
            <text:p>CAPURSO LUCIA</text:p>
          </table:table-cell>
          <table:table-cell office:value-type="string" table:style-name="ce9">
            <text:p>CPRLCU58T46B180Y</text:p>
          </table:table-cell>
          <table:table-cell office:value-type="string" table:style-name="ce9">
            <text:p>CIG Z222D2EDB3. Riparazione tappezzeria di sedia in legno</text:p>
          </table:table-cell>
          <table:table-cell office:value-type="date" office:date-value="2020-09-21T00:00:00" table:style-name="ce10">
            <text:p>21/09/2020</text:p>
          </table:table-cell>
          <table:table-cell office:value-type="string" table:style-name="ce11">
            <text:p>330,00</text:p>
          </table:table-cell>
          <table:table-cell office:value-type="date" office:date-value="2020-09-21T00:00:00" table:style-name="ce10">
            <text:p>21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6,00</text:p>
          </table:table-cell>
          <table:table-cell office:value-type="string" table:style-name="ce9">
            <text:p>CISA LAVORI SOCIETA' COOPERATIVA SOCIALE</text:p>
          </table:table-cell>
          <table:table-cell office:value-type="string" table:style-name="ce9">
            <text:p>02431860424</text:p>
          </table:table-cell>
          <table:table-cell office:value-type="string" table:style-name="ce9">
            <text:p>CIG Z322DA11AF . Servizio di ritiro e smaltimento rifiuti in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276,00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9,9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Consumo di energia elettrica dal 01.07.2020-3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274,24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9,9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2128AD41B.Consumo di energia elettrica dal 01.07.2020-3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5,68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6,9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elefonico lug.-ago. 2020.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46,94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0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91,36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8D2D84FAA. Intervento di sanificazione straordinaria p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491,36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53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0,60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A42D35A46. lavori di pulizia straordinaria pre-trasloco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2440,60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0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9,97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A42D35A46 . Lavori di pulizia straordinaria pre-trasloc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149,97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FERRAIOLI S.R.L.</text:p>
          </table:table-cell>
          <table:table-cell office:value-type="string" table:style-name="ce9">
            <text:p>02328470428</text:p>
          </table:table-cell>
          <table:table-cell office:value-type="string" table:style-name="ce9">
            <text:p>CIG Z2D2DF0510. Intervento di riparazione di un condizionato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110,00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550,00</text:p>
          </table:table-cell>
          <table:table-cell office:value-type="string" table:style-name="ce9">
            <text:p>VETRERIA ANCONITANA DI MARCHETTI SERGIO</text:p>
          </table:table-cell>
          <table:table-cell office:value-type="string" table:style-name="ce9">
            <text:p>02819200425</text:p>
          </table:table-cell>
          <table:table-cell office:value-type="string" table:style-name="ce9">
            <text:p>CIG Z7D2DFB780 , CIG Z642D81B6F. Inter.to per adattamento v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70,00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5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550,00</text:p>
          </table:table-cell>
          <table:table-cell office:value-type="string" table:style-name="ce9">
            <text:p>VETRERIA ANCONITANA DI MARCHETTI SERGIO</text:p>
          </table:table-cell>
          <table:table-cell office:value-type="string" table:style-name="ce9">
            <text:p>02819200425</text:p>
          </table:table-cell>
          <table:table-cell office:value-type="string" table:style-name="ce9">
            <text:p>CIG Z7D2DFB780 , CIG Z642D81B6F. Inter.to per adattamento ve</text:p>
          </table:table-cell>
          <table:table-cell office:value-type="date" office:date-value="2020-09-22T00:00:00" table:style-name="ce10">
            <text:p>22/09/2020</text:p>
          </table:table-cell>
          <table:table-cell office:value-type="string" table:style-name="ce11">
            <text:p>480,00</text:p>
          </table:table-cell>
          <table:table-cell office:value-type="date" office:date-value="2020-09-22T00:00:00" table:style-name="ce10">
            <text:p>22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9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65,00</text:p>
          </table:table-cell>
          <table:table-cell office:value-type="string" table:style-name="ce9">
            <text:p>DUE EFFE IMPIANTI di Furiano Maurizio srl</text:p>
          </table:table-cell>
          <table:table-cell office:value-type="string" table:style-name="ce9">
            <text:p>02040100543</text:p>
          </table:table-cell>
          <table:table-cell office:value-type="string" table:style-name="ce9">
            <text:p>FATTURA DIRETTA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665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6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ELEVATORI S.R.L.</text:p>
          </table:table-cell>
          <table:table-cell office:value-type="string" table:style-name="ce9">
            <text:p>02723290728</text:p>
          </table:table-cell>
          <table:table-cell office:value-type="string" table:style-name="ce9">
            <text:p>Canone di manutenzione impianti ascensori III trimestre 2020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384,00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0,5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18,86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0,5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405,65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0,5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98,63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0,5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F2B747A9. SPESE DI ENERGIA ELETTRICA SEDE AVVOCATUR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127,45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2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0,7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5BIM 2020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50,71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2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62,93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F2BC8A09. Mese di agosto 2020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1062,93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0,7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1E26FA7DA FORNITURA ENERGIA ELETTRICA periodo- 01.08.20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590,77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3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.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81,33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9253</text:p>
          </table:table-cell>
          <table:table-cell office:value-type="string" table:style-name="ce9">
            <text:p>083</text:p>
          </table:table-cell>
          <table:table-cell office:value-type="string" table:style-name="ce9">
            <text:p>91,82</text:p>
          </table:table-cell>
          <table:table-cell office:value-type="string" table:style-name="ce9">
            <text:p>Camera di Commercio Industria Artigianato e Agricoltura Vene</text:p>
          </table:table-cell>
          <table:table-cell office:value-type="string" table:style-name="ce9">
            <text:p>01275660320</text:p>
          </table:table-cell>
          <table:table-cell office:value-type="string" table:style-name="ce9">
            <text:p>GIG NON PREVISTO PER SPESE DI AVVIO E SPESE VIVE. ACCONTO.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91,82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9321</text:p>
          </table:table-cell>
          <table:table-cell office:value-type="string" table:style-name="ce9">
            <text:p>083</text:p>
          </table:table-cell>
          <table:table-cell office:value-type="string" table:style-name="ce9">
            <text:p>7,96</text:p>
          </table:table-cell>
          <table:table-cell office:value-type="string" table:style-name="ce9">
            <text:p>Camera di Commercio Industria Artigianato e Agricoltura Vene</text:p>
          </table:table-cell>
          <table:table-cell office:value-type="string" table:style-name="ce9">
            <text:p>01275660320</text:p>
          </table:table-cell>
          <table:table-cell office:value-type="string" table:style-name="ce9">
            <text:p>SPESE DI AVVIO E SPESE VIVE. Saldo fattura.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7,96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28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04,18</text:p>
          </table:table-cell>
          <table:table-cell office:value-type="string" table:style-name="ce9">
            <text:p>STUDIO DI INFORMATICA SNC</text:p>
          </table:table-cell>
          <table:table-cell office:value-type="string" table:style-name="ce9">
            <text:p>01193630520</text:p>
          </table:table-cell>
          <table:table-cell office:value-type="string" table:style-name="ce9">
            <text:p>CIG Z522D906CC PRESTAZIONE DI SERVIZI E CESSIONE DI BENI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404,18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SIAS S.R.L. <text:s/>SISTEMI INTEGRATI ANTINCENDIO E SICUREZZA</text:p>
          </table:table-cell>
          <table:table-cell office:value-type="string" table:style-name="ce9">
            <text:p>01191160322</text:p>
          </table:table-cell>
          <table:table-cell office:value-type="string" table:style-name="ce9">
            <text:p>CIG- ZDOA5DA66 <text:s text:c="2"/>Manutenzione impianto antincendio primo sem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110,0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9323</text:p>
          </table:table-cell>
          <table:table-cell office:value-type="string" table:style-name="ce9">
            <text:p>083</text:p>
          </table:table-cell>
          <table:table-cell office:value-type="string" table:style-name="ce9">
            <text:p>430,66</text:p>
          </table:table-cell>
          <table:table-cell office:value-type="string" table:style-name="ce9">
            <text:p>ISTITUTO POLIGRAFICO E ZECCA DELLO STATO SPA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CIG ZA02E4A112.notifiche per pubblici proclami.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430,66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1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28,00</text:p>
          </table:table-cell>
          <table:table-cell office:value-type="string" table:style-name="ce9">
            <text:p>D.B. TRADING SRL</text:p>
          </table:table-cell>
          <table:table-cell office:value-type="string" table:style-name="ce9">
            <text:p>01879290441</text:p>
          </table:table-cell>
          <table:table-cell office:value-type="string" table:style-name="ce9">
            <text:p>CIG ZAF2DF2915. ACQUISTO DI TERMOSCANNER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128,0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3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5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. SPESE DI TELEFONIA FISSA SEDE AVVOCATURA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75,19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312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3,6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ACQUISTO CARTA IGIENICA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33,6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17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CALOR SISTEM SRL</text:p>
          </table:table-cell>
          <table:table-cell office:value-type="string" table:style-name="ce9">
            <text:p>02751960838</text:p>
          </table:table-cell>
          <table:table-cell office:value-type="string" table:style-name="ce9">
            <text:p>CIG Z452DB6CFD FORNITURA E POSA IN OPERA DI UN CLIMATIZZATOR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600,00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76,06</text:p>
          </table:table-cell>
          <table:table-cell office:value-type="string" table:style-name="ce9">
            <text:p>MANITALIDEA S.P.A.</text:p>
          </table:table-cell>
          <table:table-cell office:value-type="string" table:style-name="ce9">
            <text:p>07124210019</text:p>
          </table:table-cell>
          <table:table-cell office:value-type="string" table:style-name="ce9">
            <text:p>CIG Z8828D5C81. PULIZIE SEDE AVVOCATURA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1476,06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FOTOCOPIATRICI 28 L2 - 60 MESIFOTOCOPIATRICI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301,16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01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50,01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Fornitura agende LEGALI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350,01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9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Ulisse dal 19 agosto al 18 settembre 2020</text:p>
          </table:table-cell>
          <table:table-cell office:value-type="date" office:date-value="2020-09-23T00:00:00" table:style-name="ce10">
            <text:p>23/09/2020</text:p>
          </table:table-cell>
          <table:table-cell office:value-type="string" table:style-name="ce11">
            <text:p>1694,23</text:p>
          </table:table-cell>
          <table:table-cell office:value-type="date" office:date-value="2020-09-23T00:00:00" table:style-name="ce10">
            <text:p>23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8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4,39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7E2E45637 RIPARAZIONE STRAORDINARIA ACCONTO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444,39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6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7,35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IG Z7E2E45637 RIPARAZIONE STRAORDINARIA <text:s/>IMPIANO DI CONDIZI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447,35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35,00</text:p>
          </table:table-cell>
          <table:table-cell office:value-type="string" table:style-name="ce9">
            <text:p>ELETTROSERVICE di Palermo Giorgio e C.S.a.s.</text:p>
          </table:table-cell>
          <table:table-cell office:value-type="string" table:style-name="ce9">
            <text:p>00777230327</text:p>
          </table:table-cell>
          <table:table-cell office:value-type="string" table:style-name="ce9">
            <text:p>CIG Z132A460F6. Manutenzione impianto elettrico. Lavori sist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630,0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4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35,00</text:p>
          </table:table-cell>
          <table:table-cell office:value-type="string" table:style-name="ce9">
            <text:p>ELETTROSERVICE di Palermo Giorgio e C.S.a.s.</text:p>
          </table:table-cell>
          <table:table-cell office:value-type="string" table:style-name="ce9">
            <text:p>00777230327</text:p>
          </table:table-cell>
          <table:table-cell office:value-type="string" table:style-name="ce9">
            <text:p>CIG Z132A460F6. Manutenzione impianto elettrico. Lavori sist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305,0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512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511,96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169-01 del 21-09-2020 CIG ZB52955A20 pe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511,96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45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51,72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177-01 del 22.09.2020 CIG ZB52955A20 pe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151,72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500,00</text:p>
          </table:table-cell>
          <table:table-cell office:value-type="string" table:style-name="ce9">
            <text:p>BLUEBAG ITALIA SRL</text:p>
          </table:table-cell>
          <table:table-cell office:value-type="string" table:style-name="ce9">
            <text:p>08050520967</text:p>
          </table:table-cell>
          <table:table-cell office:value-type="string" table:style-name="ce9">
            <text:p>5,000 MASCHERINE CHIRURGICHE CE IIR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1500,00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36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F IMPIANTI S.R.L.</text:p>
          </table:table-cell>
          <table:table-cell office:value-type="string" table:style-name="ce9">
            <text:p>07963220152</text:p>
          </table:table-cell>
          <table:table-cell office:value-type="string" table:style-name="ce9">
            <text:p>CIG ZD52AD3D1C Manutenzione trimestrale sistema telefonico d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360,00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3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1,19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CA2D2F4BE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51,19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2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86,4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Affidamento del servizio di Gestione Integrat</text:p>
          </table:table-cell>
          <table:table-cell office:value-type="date" office:date-value="2020-09-24T00:00:00" table:style-name="ce10">
            <text:p>24/09/2020</text:p>
          </table:table-cell>
          <table:table-cell office:value-type="string" table:style-name="ce11">
            <text:p>186,48</text:p>
          </table:table-cell>
          <table:table-cell office:value-type="date" office:date-value="2020-09-24T00:00:00" table:style-name="ce10">
            <text:p>24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789271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1991,00</text:p>
          </table:table-cell>
          <table:table-cell office:value-type="string" table:style-name="ce9">
            <text:p>LIBRERIA GIURIDICA PICELLI DI PICELLI G. -DITTA INDIVIDUALE-</text:p>
          </table:table-cell>
          <table:table-cell office:value-type="string" table:style-name="ce9">
            <text:p>PCLGPP53R26B157T</text:p>
          </table:table-cell>
          <table:table-cell office:value-type="string" table:style-name="ce9">
            <text:p>CIG Z5F2DB2C6C - acquisto il -Foro Italiano- anni 2016-2017-</text:p>
          </table:table-cell>
          <table:table-cell office:value-type="date" office:date-value="2020-09-25T00:00:00" table:style-name="ce10">
            <text:p>25/09/2020</text:p>
          </table:table-cell>
          <table:table-cell office:value-type="string" table:style-name="ce11">
            <text:p>1991,00</text:p>
          </table:table-cell>
          <table:table-cell office:value-type="date" office:date-value="2020-09-25T00:00:00" table:style-name="ce10">
            <text:p>25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9077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601,46</text:p>
          </table:table-cell>
          <table:table-cell office:value-type="string" table:style-name="ce9">
            <text:p>BIMAC</text:p>
          </table:table-cell>
          <table:table-cell office:value-type="string" table:style-name="ce9">
            <text:p>04174760373</text:p>
          </table:table-cell>
          <table:table-cell office:value-type="string" table:style-name="ce9">
            <text:p>MANUTENZIONE ORDINARIA STAMPANTI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601,46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M.A.P.I.A. S.r.l.</text:p>
          </table:table-cell>
          <table:table-cell office:value-type="string" table:style-name="ce9">
            <text:p>04050650722</text:p>
          </table:table-cell>
          <table:table-cell office:value-type="string" table:style-name="ce9">
            <text:p>Servizio di sanificazione locali Avvocatura dello Stato Bari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350,00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51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85,04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Agosto 2020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1785,04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01,67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SERVIZIO DI PULIZIA AGOSTO 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3101,67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38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48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PESE PER LA MATERIA ENERGIA ELETTRICA SETTEMBRE2020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14,48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227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660,00</text:p>
          </table:table-cell>
          <table:table-cell office:value-type="string" table:style-name="ce9">
            <text:p>CULTRARO VASTA GIUSEPPE</text:p>
          </table:table-cell>
          <table:table-cell office:value-type="string" table:style-name="ce9">
            <text:p>CLTGPP73S03C351D</text:p>
          </table:table-cell>
          <table:table-cell office:value-type="string" table:style-name="ce9">
            <text:p>CIG Z7D2E06024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660,00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7,5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 mese di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57,07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7,5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 mese di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63,97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68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7,5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D02866AB6 FORNITURA SERVIZIO ENERGIA ELETTRICA mese di</text:p>
          </table:table-cell>
          <table:table-cell office:value-type="date" office:date-value="2020-09-28T00:00:00" table:style-name="ce10">
            <text:p>28/09/2020</text:p>
          </table:table-cell>
          <table:table-cell office:value-type="string" table:style-name="ce11">
            <text:p>226,48</text:p>
          </table:table-cell>
          <table:table-cell office:value-type="date" office:date-value="2020-09-28T00:00:00" table:style-name="ce10">
            <text:p>28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343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0269584 del 28-09-2020 CIG Z802CF133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105,00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175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3,8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CIG ZD92C24AD8 FORNITURA ENERGIA ELETTRICA periodo- 01.08.20</text:p>
          </table:table-cell>
          <table:table-cell office:value-type="date" office:date-value="2020-09-29T00:00:00" table:style-name="ce10">
            <text:p>29/09/2020</text:p>
          </table:table-cell>
          <table:table-cell office:value-type="string" table:style-name="ce11">
            <text:p>243,89</text:p>
          </table:table-cell>
          <table:table-cell office:value-type="date" office:date-value="2020-09-29T00:00:00" table:style-name="ce10">
            <text:p>29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6,49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84,79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6,49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110,33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273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36,49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FORNITURA SERVIZIO ACQUA, CIG Z801CCDBFD FORN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41,37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0020840446141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1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residuo fattura 1020207752 giugno e saldo fatture serv</text:p>
          </table:table-cell>
          <table:table-cell office:value-type="date" office:date-value="2020-09-30T00:00:00" table:style-name="ce10">
            <text:p>30/09/2020</text:p>
          </table:table-cell>
          <table:table-cell office:value-type="string" table:style-name="ce11">
            <text:p>73,50</text:p>
          </table:table-cell>
          <table:table-cell office:value-type="date" office:date-value="2020-09-30T00:00:00" table:style-name="ce10">
            <text:p>30/09/2020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0-3317-5952</text:p>
          </table:table-cell>
          <table:table-cell table:style-name="ce9"/>
          <table:table-cell office:value-type="string" table:style-name="ce9">
            <text:p>25837,66</text:p>
          </table:table-cell>
          <table:table-cell office:value-type="string" table:style-name="ce9">
            <text:p>I.B.M. ITALIA SPA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0"/>
          <table:table-cell office:value-type="string" table:style-name="ce11">
            <text:p>25837,66</text:p>
          </table:table-cell>
          <table:table-cell office:value-type="date" office:date-value="2020-07-22T00:00:00" table:style-name="ce10">
            <text:p>22/07/2020</text:p>
          </table:table-cell>
          <table:table-cell table:number-columns-repeated="16364"/>
        </table:table-row>
        <table:table-row table:number-rows-repeated="1047734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tente</meta:initial-creator>
    <dc:creator>Angelucci Alessandra</dc:creator>
    <meta:creation-date>2020-10-15T11:13:23Z</meta:creation-date>
    <dc:date>2022-05-26T14:22:06Z</dc:date>
  </office:meta>
</office:document-meta>
</file>