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3">
            <text:p>IMPORTO TITOLO ASSOCIATO AL DOCUMENTO</text:p>
          </table:table-cell>
          <table:table-cell office:value-type="string" table:style-name="ce14">
            <text:p>DATA PAGAMENTO TITOLO<text:s text:c="3"/>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78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304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XEROX D136 - II TRIM 202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2304,00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105,0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1.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444,31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105,0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1.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1,5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58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FEBBRAIO 2021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style-name="ce11">
            <text:p>421,50</text:p>
          </table:table-cell>
          <table:table-cell office:value-type="date" office:date-value="2021-04-14T00:00:00" table:style-name="ce10">
            <text:p>14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67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61552,02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SERVIZIO GESTIONE ARCHIVIO ESTERNO GEN-MAR 2021.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61552,02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22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2544,35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FOTOCOPIATRICI - COPIE ECCEDENTI.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22544,35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1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94,1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MARZO-APRILE 2021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2674,64</text:p>
          </table:table-cell>
          <table:table-cell office:value-type="date" office:date-value="2021-05-21T00:00:00" table:style-name="ce10">
            <text:p>2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1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94,1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MARZO-APRILE 2021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19,51</text:p>
          </table:table-cell>
          <table:table-cell office:value-type="date" office:date-value="2021-05-21T00:00:00" table:style-name="ce10">
            <text:p>2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250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FOTOCOPIATRICI MAR-APR-MAG 2021.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5250,00</text:p>
          </table:table-cell>
          <table:table-cell office:value-type="date" office:date-value="2021-05-21T00:00:00" table:style-name="ce10">
            <text:p>2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26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940,1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FATT. 7200001416 DEL 17.5.21 - INDRA ITALIA SPA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940,1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30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26,3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FATT. 7200001416 DEL 17.5.21 - INDRA ITALIA SPA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226,3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9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54,7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GEN-MAR.21 CORRIERE ESPRESSO E PICK-UP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211,08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05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020,27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STAMPANTI I TRIM 2021.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7020,27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0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7642,93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SERVIZI PULIZIA E IGIENE AMBIENTALE I TRIM 2021.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67642,93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0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484,76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IMPIANTI I TRIM 2021.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33484,76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105,0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1.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0,18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105,0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1.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8194,37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105,0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1.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65,56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105,0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1.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3,02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105,0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1.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3282,35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8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06,0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PAGAMENTO TRATTENUTE 0,5 X 100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24,54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9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0,24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PAGAMENTO 0,5 PER CENTO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10,24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5578,3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FEBBRAIO - MARZO 2021.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7551,24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5578,3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FEBBRAIO - MARZO 2021.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7942,30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5578,3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FEBBRAIO - MARZO 2021.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40,25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5578,3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FEBBRAIO - MARZO 2021.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4,16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5578,3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FEBBRAIO - MARZO 2021.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3,79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5578,3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FEBBRAIO - MARZO 2021.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36,61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72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3749,99</text:p>
          </table:table-cell>
          <table:table-cell office:value-type="string" table:style-name="ce9">
            <text:p>Giuriconsult s.r.l.</text:p>
          </table:table-cell>
          <table:table-cell office:value-type="string" table:style-name="ce9">
            <text:p>05247730822</text:p>
          </table:table-cell>
          <table:table-cell office:value-type="string" table:style-name="ce9">
            <text:p>B.D. 'LEXTITALIA.IT' I TRIM 21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13749,99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68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MARZO 20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421,5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2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5091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E POSTAZIONI DI LAVORO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43088,92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2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5091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E POSTAZIONI DI LAVORO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0126,85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2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5091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E POSTAZIONI DI LAVORO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641,75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2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5091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E POSTAZIONI DI LAVORO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2189,0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24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75,00</text:p>
          </table:table-cell>
          <table:table-cell office:value-type="string" table:style-name="ce9">
            <text:p>Arsek s.r.l.</text:p>
          </table:table-cell>
          <table:table-cell office:value-type="string" table:style-name="ce9">
            <text:p>02184260681</text:p>
          </table:table-cell>
          <table:table-cell office:value-type="string" table:style-name="ce9">
            <text:p>RILEVAZIONE LOGISTICA BENI MOBILI I TRIM 2021.</text:p>
          </table:table-cell>
          <table:table-cell office:value-type="date" office:date-value="2021-05-24T00:00:00" table:style-name="ce10">
            <text:p>24/05/2021</text:p>
          </table:table-cell>
          <table:table-cell office:value-type="string" table:style-name="ce11">
            <text:p>9975,00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80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4-2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364,58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88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14416,66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AUT. PAGAMENTO FATTURE N. 98 E N. 120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7208,33</text:p>
          </table:table-cell>
          <table:table-cell office:value-type="date" office:date-value="2021-05-11T00:00:00" table:style-name="ce10">
            <text:p>1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9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2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RASSEGNA STAMPA MAR-APR 2021.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2220,00</text:p>
          </table:table-cell>
          <table:table-cell office:value-type="date" office:date-value="2021-05-11T00:00:00" table:style-name="ce10">
            <text:p>11/05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68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207,2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1 ANNO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27,10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8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37,7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1.2-14.4.202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5,15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8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37,7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1.2-14.4.202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11,64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8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37,7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1.2-14.4.202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1347,02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82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920,00</text:p>
          </table:table-cell>
          <table:table-cell office:value-type="string" table:style-name="ce9">
            <text:p>ISWEB S.P.A.</text:p>
          </table:table-cell>
          <table:table-cell office:value-type="string" table:style-name="ce9">
            <text:p>01722270665</text:p>
          </table:table-cell>
          <table:table-cell office:value-type="string" table:style-name="ce9">
            <text:p>FORNITURA SW PA_WHISTLERBLOWING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920,00</text:p>
          </table:table-cell>
          <table:table-cell office:value-type="date" office:date-value="2021-05-26T00:00:00" table:style-name="ce10">
            <text:p>2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84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300,00</text:p>
          </table:table-cell>
          <table:table-cell office:value-type="string" table:style-name="ce9">
            <text:p>ISWEB S.P.A.</text:p>
          </table:table-cell>
          <table:table-cell office:value-type="string" table:style-name="ce9">
            <text:p>01722270665</text:p>
          </table:table-cell>
          <table:table-cell office:value-type="string" table:style-name="ce9">
            <text:p>FORNITURA SW PA_WHISTLERBLOWING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2300,00</text:p>
          </table:table-cell>
          <table:table-cell office:value-type="date" office:date-value="2021-05-26T00:00:00" table:style-name="ce10">
            <text:p>2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4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CANONE ADS BARI FINNI</text:p>
          </table:table-cell>
          <table:table-cell office:value-type="date" office:date-value="2021-06-04T00:00:00" table:style-name="ce10">
            <text:p>04/06/2021</text:p>
          </table:table-cell>
          <table:table-cell office:value-type="string" table:style-name="ce11">
            <text:p>59807,69</text:p>
          </table:table-cell>
          <table:table-cell office:value-type="date" office:date-value="2021-06-04T00:00:00" table:style-name="ce10">
            <text:p>0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52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5091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E POSTAZIONI DI LAVORO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1681,51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6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6637,8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GEN.21-NOTIFICHE ATTI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4899,0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8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37,7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1.2-14.4.202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173,97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6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6637,8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GEN.21-NOTIFICHE ATTI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1738,8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70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1966,67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06294880965</text:p>
          </table:table-cell>
          <table:table-cell office:value-type="string" table:style-name="ce9">
            <text:p>MANUT.LETT.BADGE 1.11-31.12.2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1966,67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065,00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CANONE LOCAZIONE ADS PA CICAS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16065,00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8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717,1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FEBBRAIO 2021-NOTIFICHE ATTI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449,8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26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033,9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11.01.2021-10.04.2021.</text:p>
          </table:table-cell>
          <table:table-cell office:value-type="date" office:date-value="2021-05-24T00:00:00" table:style-name="ce10">
            <text:p>24/05/2021</text:p>
          </table:table-cell>
          <table:table-cell office:value-type="string" table:style-name="ce11">
            <text:p>6033,96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68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207,2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1 ANNO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98,86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8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717,1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FEBBRAIO 2021-NOTIFICHE ATTI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1267,35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3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33,4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FEB-APR 2021.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4833,43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6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072,50</text:p>
          </table:table-cell>
          <table:table-cell office:value-type="string" table:style-name="ce9">
            <text:p>FARMACEUTICA FRATELLI PULITANO</text:p>
          </table:table-cell>
          <table:table-cell office:value-type="string" table:style-name="ce9">
            <text:p>00154270805</text:p>
          </table:table-cell>
          <table:table-cell office:value-type="string" table:style-name="ce9">
            <text:p>CANONE ADS RC PULITANO'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27072,5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,1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A SOSTITUTIVA DELLA N. 3041312105 - 16.6.19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74,18</text:p>
          </table:table-cell>
          <table:table-cell office:value-type="date" office:date-value="2021-05-20T00:00:00" table:style-name="ce10">
            <text:p>2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8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597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ERVIZIO TELEFONIA MOBILE 6-2020 E 3-202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1813,95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8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597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ERVIZIO TELEFONIA MOBILE 6-2020 E 3-202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1783,16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4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451,12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EE18 - APRILE 2021</text:p>
          </table:table-cell>
          <table:table-cell office:value-type="date" office:date-value="2021-06-04T00:00:00" table:style-name="ce10">
            <text:p>04/06/2021</text:p>
          </table:table-cell>
          <table:table-cell office:value-type="string" table:style-name="ce11">
            <text:p>7,37</text:p>
          </table:table-cell>
          <table:table-cell office:value-type="date" office:date-value="2021-06-21T00:00:00" table:style-name="ce10">
            <text:p>21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4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451,12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EE18 - APRILE 2021</text:p>
          </table:table-cell>
          <table:table-cell office:value-type="date" office:date-value="2021-06-04T00:00:00" table:style-name="ce10">
            <text:p>04/06/2021</text:p>
          </table:table-cell>
          <table:table-cell office:value-type="string" table:style-name="ce11">
            <text:p>7543,65</text:p>
          </table:table-cell>
          <table:table-cell office:value-type="date" office:date-value="2021-06-21T00:00:00" table:style-name="ce10">
            <text:p>21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50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7900,00</text:p>
          </table:table-cell>
          <table:table-cell office:value-type="string" table:style-name="ce9">
            <text:p>A.C. ESSE SRL</text:p>
          </table:table-cell>
          <table:table-cell office:value-type="string" table:style-name="ce9">
            <text:p>05371121004</text:p>
          </table:table-cell>
          <table:table-cell office:value-type="string" table:style-name="ce9">
            <text:p>FORNITURA CARTA PER FOTOCOPIE.</text:p>
          </table:table-cell>
          <table:table-cell office:value-type="date" office:date-value="2021-06-04T00:00:00" table:style-name="ce10">
            <text:p>04/06/2021</text:p>
          </table:table-cell>
          <table:table-cell office:value-type="string" table:style-name="ce11">
            <text:p>27900,00</text:p>
          </table:table-cell>
          <table:table-cell office:value-type="date" office:date-value="2021-06-21T00:00:00" table:style-name="ce10">
            <text:p>21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8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06,0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PAGAMENTO TRATTENUTE 0,5 X 100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34,8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8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06,0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PAGAMENTO TRATTENUTE 0,5 X 100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211,86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8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06,0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PAGAMENTO TRATTENUTE 0,5 X 100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34,8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89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06,44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PAGAMENTO TRATTENUTE 0,5 X 100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34,8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63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9845,86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CANONE ADS CATANZARO COMET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29845,86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8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765,07</text:p>
          </table:table-cell>
          <table:table-cell office:value-type="string" table:style-name="ce9">
            <text:p>PASTORE S.R.L.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CANONE ADS SALERNO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32765,07</text:p>
          </table:table-cell>
          <table:table-cell office:value-type="date" office:date-value="2021-05-18T00:00:00" table:style-name="ce10">
            <text:p>1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99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306,81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STAMPANTI I TRIM 2021.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7306,81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0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0403,87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SERVIZI PULIZIA E IGIENE AMBIENTALE I TRIM 2021.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70403,87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0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851,49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IMPIANTI I TRIM 2021.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34851,49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7892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17089,31</text:p>
          </table:table-cell>
          <table:table-cell office:value-type="string" table:style-name="ce9">
            <text:p>FIDAS S.R.L.</text:p>
          </table:table-cell>
          <table:table-cell office:value-type="string" table:style-name="ce9">
            <text:p>07119391006</text:p>
          </table:table-cell>
          <table:table-cell office:value-type="string" table:style-name="ce9">
            <text:p>FPA 11-21 VIDEOSORVEGLIANZA FIDAS SRL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17089,31</text:p>
          </table:table-cell>
          <table:table-cell office:value-type="date" office:date-value="2021-05-21T00:00:00" table:style-name="ce10">
            <text:p>2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10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3088,0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MARZO 2021-NOTIFICHE ATTI GIUDIZ.</text:p>
          </table:table-cell>
          <table:table-cell office:value-type="date" office:date-value="2021-05-24T00:00:00" table:style-name="ce10">
            <text:p>24/05/2021</text:p>
          </table:table-cell>
          <table:table-cell office:value-type="string" table:style-name="ce11">
            <text:p>808,92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89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06,44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PAGAMENTO TRATTENUTE 0,5 X 100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35,82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03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11 PA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1503,00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28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APRILE 2021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421,50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66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2709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RASSEGNA AVVOCATURA DELLO STATO N.3-2020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2709,00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66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9000,00</text:p>
          </table:table-cell>
          <table:table-cell office:value-type="string" table:style-name="ce9">
            <text:p>SOFTJAM S.P.A.</text:p>
          </table:table-cell>
          <table:table-cell office:value-type="string" table:style-name="ce9">
            <text:p>03603780101</text:p>
          </table:table-cell>
          <table:table-cell office:value-type="string" table:style-name="ce9">
            <text:p>SERVIZIO DI COPY E SYNC USER DAT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9000,00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61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195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LICENZA 'ALFRESCO' - I TRIM 21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11950,00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6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CANONE LOCAZIONE ADS PA SACI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12750,00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6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42500,00</text:p>
          </table:table-cell>
          <table:table-cell office:value-type="string" table:style-name="ce9">
            <text:p>REAM 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CANONE ADS TORINO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42500,00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7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70199,06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MOVIMENTAZIONE DOCUMENTALE GEN-MAR 2021.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70199,06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9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54,7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GEN-MAR.21 CORRIERE ESPRESSO E PICK-UP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107,85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19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54,7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. GEN-MAR.21 CORRIERE ESPRESSO E PICK-UP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335,80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68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207,2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1 ANNO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27,10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64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480,00</text:p>
          </table:table-cell>
          <table:table-cell office:value-type="string" table:style-name="ce9">
            <text:p>ARUBA PEC SPA</text:p>
          </table:table-cell>
          <table:table-cell office:value-type="string" table:style-name="ce9">
            <text:p>01879020517</text:p>
          </table:table-cell>
          <table:table-cell office:value-type="string" table:style-name="ce9">
            <text:p>12 ARUBA KEY 3-2021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480,00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76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8981,4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.PROT.DOC.LEGALE I TRIM 2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38981,40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9074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3-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364,58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910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3088,0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MARZO 2021-NOTIFICHE ATTI GIUDIZ.</text:p>
          </table:table-cell>
          <table:table-cell office:value-type="date" office:date-value="2021-05-24T00:00:00" table:style-name="ce10">
            <text:p>24/05/2021</text:p>
          </table:table-cell>
          <table:table-cell office:value-type="string" table:style-name="ce11">
            <text:p>2279,10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13</text:p>
          </table:table-cell>
          <table:table-cell office:value-type="string" table:style-name="ce9">
            <text:p>037</text:p>
          </table:table-cell>
          <table:table-cell office:value-type="string" table:style-name="ce9">
            <text:p>50,40</text:p>
          </table:table-cell>
          <table:table-cell office:value-type="string" table:style-name="ce9">
            <text:p>LONGONI VALTER</text:p>
          </table:table-cell>
          <table:table-cell office:value-type="string" table:style-name="ce9">
            <text:p>LNGVTR59R09I625R</text:p>
          </table:table-cell>
          <table:table-cell office:value-type="string" table:style-name="ce9">
            <text:p>SERVIZIO DI INTERPRETARIATO -CONCORSO 4.3.21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50,40</text:p>
          </table:table-cell>
          <table:table-cell office:value-type="date" office:date-value="2021-05-20T00:00:00" table:style-name="ce10">
            <text:p>2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6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5250,0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CANONE ADS CAMPOBASSO SANTORO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15250,00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4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451,12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EE18 - APRILE 2021</text:p>
          </table:table-cell>
          <table:table-cell office:value-type="date" office:date-value="2021-06-04T00:00:00" table:style-name="ce10">
            <text:p>04/06/2021</text:p>
          </table:table-cell>
          <table:table-cell office:value-type="string" table:style-name="ce11">
            <text:p>9900,10</text:p>
          </table:table-cell>
          <table:table-cell office:value-type="date" office:date-value="2021-06-21T00:00:00" table:style-name="ce10">
            <text:p>21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3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500,1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APRILE 2021.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10,96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3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500,1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APRILE 2021.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7442,81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3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500,1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APRILE 2021.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46,36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4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49,55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2021012000047091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1149,55</text:p>
          </table:table-cell>
          <table:table-cell office:value-type="date" office:date-value="2021-06-03T00:00:00" table:style-name="ce10">
            <text:p>0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4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125,20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TI DI CREDITO MARZO 2021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7125,20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5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283,7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FEB-APR 2021.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13283,75</text:p>
          </table:table-cell>
          <table:table-cell office:value-type="date" office:date-value="2021-06-22T00:00:00" table:style-name="ce10">
            <text:p>22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10208404461256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2500,00</text:p>
          </table:table-cell>
          <table:table-cell office:value-type="string" table:style-name="ce9">
            <text:p>DELTA SERVICE S.r.l.</text:p>
          </table:table-cell>
          <table:table-cell office:value-type="string" table:style-name="ce9">
            <text:p>06930021008</text:p>
          </table:table-cell>
          <table:table-cell office:value-type="string" table:style-name="ce9">
            <text:p>FORNITURA MATERIALE IGIENICO SANITARIO.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22500,00</text:p>
          </table:table-cell>
          <table:table-cell office:value-type="date" office:date-value="2021-06-21T00:00:00" table:style-name="ce10">
            <text:p>21/06/2021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9425-AVVOCATURA DISTRETTUALE DELLO STATO DI NAPOLI</text:p>
          </table:table-cell>
          <table:table-cell table:number-columns-repeated="2" table:style-name="ce9"/>
          <table:table-cell office:value-type="string" table:style-name="ce9">
            <text:p>Ordine di pagamento</text:p>
          </table:table-cell>
          <table:table-cell office:value-type="string" table:style-name="ce9">
            <text:p>20210204251112</text:p>
          </table:table-cell>
          <table:table-cell table:style-name="ce9"/>
          <table:table-cell office:value-type="string" table:style-name="ce9">
            <text:p>4,90</text:p>
          </table:table-cell>
          <table:table-cell office:value-type="string" table:style-name="ce9">
            <text:p>RIGA DOMENICO SAS</text:p>
          </table:table-cell>
          <table:table-cell office:value-type="string" table:style-name="ce9">
            <text:p>06537350636</text:p>
          </table:table-cell>
          <table:table-cell office:value-type="string" table:style-name="ce9">
            <text:p>a saldo fattura n. 260-PA del 18.12.2020 - acquisto gel amuc</text:p>
          </table:table-cell>
          <table:table-cell table:style-name="ce10"/>
          <table:table-cell office:value-type="string" table:style-name="ce11">
            <text:p>4,90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9425-AVVOCATURA DISTRETTUALE DELLO STATO DI NAPOLI</text:p>
          </table:table-cell>
          <table:table-cell table:number-columns-repeated="2" table:style-name="ce9"/>
          <table:table-cell office:value-type="string" table:style-name="ce9">
            <text:p>Ordine di pagamento</text:p>
          </table:table-cell>
          <table:table-cell office:value-type="string" table:style-name="ce9">
            <text:p>202102042511111</text:p>
          </table:table-cell>
          <table:table-cell table:style-name="ce9"/>
          <table:table-cell office:value-type="string" table:style-name="ce9">
            <text:p>17,01</text:p>
          </table:table-cell>
          <table:table-cell office:value-type="string" table:style-name="ce9">
            <text:p>De Marino Antonio</text:p>
          </table:table-cell>
          <table:table-cell office:value-type="string" table:style-name="ce9">
            <text:p>09554151218</text:p>
          </table:table-cell>
          <table:table-cell office:value-type="string" table:style-name="ce9">
            <text:p>Lavaggio e sanificazione autovettura di servizio FW919BK in</text:p>
          </table:table-cell>
          <table:table-cell table:style-name="ce10"/>
          <table:table-cell office:value-type="string" table:style-name="ce11">
            <text:p>17,01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9,80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CIG ZB12FZC61D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169,80</text:p>
          </table:table-cell>
          <table:table-cell office:value-type="date" office:date-value="2021-04-06T00:00:00" table:style-name="ce10">
            <text:p>0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11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53,82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OSTO COPIA 1 LUG- <text:s/>15 DIC 2020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253,82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3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220,49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ERVIZIO MANUTENZIONE IMPIANTO CLIMA LUG-DIC 20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6220,49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2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6,54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NANUTENZIONE <text:s/>LUGLIO AGOSTO SETTEMBRE OTTOBRE Doc 19-PA del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146,18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2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6,54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NANUTENZIONE <text:s/>LUGLIO AGOSTO SETTEMBRE OTTOBRE Doc 19-PA del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340,36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21,08</text:p>
          </table:table-cell>
          <table:table-cell office:value-type="string" table:style-name="ce9">
            <text:p>OMNIA SERVITIA S.R.L.</text:p>
          </table:table-cell>
          <table:table-cell office:value-type="string" table:style-name="ce9">
            <text:p>02058900693</text:p>
          </table:table-cell>
          <table:table-cell office:value-type="string" table:style-name="ce9">
            <text:p>canoni da luglio a dicembre <text:s/>Doc 1-PA del 02-01-2021, 122-PA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146,18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21,08</text:p>
          </table:table-cell>
          <table:table-cell office:value-type="string" table:style-name="ce9">
            <text:p>OMNIA SERVITIA S.R.L.</text:p>
          </table:table-cell>
          <table:table-cell office:value-type="string" table:style-name="ce9">
            <text:p>02058900693</text:p>
          </table:table-cell>
          <table:table-cell office:value-type="string" table:style-name="ce9">
            <text:p>canoni da luglio a dicembre <text:s/>Doc 1-PA del 02-01-2021, 122-PA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340,36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74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7374,21</text:p>
          </table:table-cell>
          <table:table-cell office:value-type="date" office:date-value="2021-04-06T00:00:00" table:style-name="ce10">
            <text:p>0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3,5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- periodo 01.12.2020-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743,59</text:p>
          </table:table-cell>
          <table:table-cell office:value-type="date" office:date-value="2021-04-06T00:00:00" table:style-name="ce10">
            <text:p>0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16,69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ANONE MANUTENZIONE LUG-DIC 20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316,69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6,17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- Canone per manut.ordinarie <text:s/>DICEMBRE 2020 e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906,17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0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quota pulizia parti comuni DICEMBRE 2020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357,47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0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quota pulizie parti comuni GENNAIO 202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357,47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9221</text:p>
          </table:table-cell>
          <table:table-cell office:value-type="string" table:style-name="ce9">
            <text:p>085</text:p>
          </table:table-cell>
          <table:table-cell office:value-type="string" table:style-name="ce9">
            <text:p>300,00</text:p>
          </table:table-cell>
          <table:table-cell office:value-type="string" table:style-name="ce9">
            <text:p>ISTITUTO POLIGRAFICO E ZECCA DELLO STATO SPA</text:p>
          </table:table-cell>
          <table:table-cell office:value-type="string" table:style-name="ce9">
            <text:p>00399810589</text:p>
          </table:table-cell>
          <table:table-cell office:value-type="string" table:style-name="ce9">
            <text:p>CIG Z113048CF9 , CIG Z113048CF9 1221003938, CIG Z113048CF9 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451,84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2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38,79</text:p>
          </table:table-cell>
          <table:table-cell office:value-type="string" table:style-name="ce9">
            <text:p>AR.CO LAVORI S.C.C.</text:p>
          </table:table-cell>
          <table:table-cell office:value-type="string" table:style-name="ce9">
            <text:p>01468160393</text:p>
          </table:table-cell>
          <table:table-cell office:value-type="string" table:style-name="ce9">
            <text:p>MANUTENZIONE BIMESTRE NOVEMBRE DICEMBRE Doc 695-2021-D del 3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438,79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3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1,32</text:p>
          </table:table-cell>
          <table:table-cell office:value-type="string" table:style-name="ce9">
            <text:p>SICURA SPA</text:p>
          </table:table-cell>
          <table:table-cell office:value-type="string" table:style-name="ce9">
            <text:p>02394290247</text:p>
          </table:table-cell>
          <table:table-cell office:value-type="string" table:style-name="ce9">
            <text:p>CONTROLLO SEMESTRALE ESTINTORI 2020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111,32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2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31,31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MANUTENZIONE NOVEMBRE DICEMBRE 2020 Doc 50268 del 31-01-2021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731,31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21,08</text:p>
          </table:table-cell>
          <table:table-cell office:value-type="string" table:style-name="ce9">
            <text:p>OMNIA SERVITIA S.R.L.</text:p>
          </table:table-cell>
          <table:table-cell office:value-type="string" table:style-name="ce9">
            <text:p>02058900693</text:p>
          </table:table-cell>
          <table:table-cell office:value-type="string" table:style-name="ce9">
            <text:p>canoni da luglio a dicembre <text:s/>Doc 1-PA del 02-01-2021, 122-PA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534,54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6,17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- Canone per manut.ordinarie <text:s/>DICEMBRE 2020 e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906,17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34,54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bimestre novembre dicembre 2020 Doc 19-PA del 31-01-2021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534,54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85,00</text:p>
          </table:table-cell>
          <table:table-cell office:value-type="string" table:style-name="ce9">
            <text:p>DITTA ME.I.E.L. DI CILIONE SEBASTIANO</text:p>
          </table:table-cell>
          <table:table-cell office:value-type="string" table:style-name="ce9">
            <text:p>CLNSST60A02B756O</text:p>
          </table:table-cell>
          <table:table-cell office:value-type="string" table:style-name="ce9">
            <text:p>manutenzione impianti elettrici dic-gen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285,00</text:p>
          </table:table-cell>
          <table:table-cell office:value-type="date" office:date-value="2021-04-02T00:00:00" table:style-name="ce10">
            <text:p>0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3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,50</text:p>
          </table:table-cell>
          <table:table-cell office:value-type="string" table:style-name="ce9">
            <text:p>BOLOGNA AUTOMAZIONE</text:p>
          </table:table-cell>
          <table:table-cell office:value-type="string" table:style-name="ce9">
            <text:p>03356331201</text:p>
          </table:table-cell>
          <table:table-cell office:value-type="string" table:style-name="ce9">
            <text:p>VERIFICA E MANUTENZIONE CANCELLO CARRABILE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40,50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9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ARGO SOFTWARE S.R.L.</text:p>
          </table:table-cell>
          <table:table-cell office:value-type="string" table:style-name="ce9">
            <text:p>00838520880</text:p>
          </table:table-cell>
          <table:table-cell office:value-type="string" table:style-name="ce9">
            <text:p>CIG Z16306D7A9 FATTURA PA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150,00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061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La Tribuna S.r.L.</text:p>
          </table:table-cell>
          <table:table-cell office:value-type="string" table:style-name="ce9">
            <text:p>01107460337</text:p>
          </table:table-cell>
          <table:table-cell office:value-type="string" table:style-name="ce9">
            <text:p>CIG ZC73086A4C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360,00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062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570,0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CIG Z75307FEE5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570,00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7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29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F230AE11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829,52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0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quota pulizia parti comuni - Febbraio 202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357,47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74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7374,21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6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3,5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- periodo 01.01.2021-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743,59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26,58</text:p>
          </table:table-cell>
          <table:table-cell office:value-type="string" table:style-name="ce9">
            <text:p>GIACCA s.r.l. Costruzioni Elettriche</text:p>
          </table:table-cell>
          <table:table-cell office:value-type="string" table:style-name="ce9">
            <text:p>01905350227</text:p>
          </table:table-cell>
          <table:table-cell office:value-type="string" table:style-name="ce9">
            <text:p>CIG Z7D30BEFFE - Manutenzione impianto telefonico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226,58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VCB Securitas Soc. Coop. p. A.</text:p>
          </table:table-cell>
          <table:table-cell office:value-type="string" table:style-name="ce9">
            <text:p>00868700170</text:p>
          </table:table-cell>
          <table:table-cell office:value-type="string" table:style-name="ce9">
            <text:p>CIG Z9C2FAB465 - canone servizio teleallarme I trimestre 202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120,00</text:p>
          </table:table-cell>
          <table:table-cell office:value-type="date" office:date-value="2021-04-02T00:00:00" table:style-name="ce10">
            <text:p>0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9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20,00</text:p>
          </table:table-cell>
          <table:table-cell office:value-type="string" table:style-name="ce9">
            <text:p>Autospurgo Fiorentino s.n.c. di SUSINI ALESSANDRO E UGO</text:p>
          </table:table-cell>
          <table:table-cell office:value-type="string" table:style-name="ce9">
            <text:p>03451170488</text:p>
          </table:table-cell>
          <table:table-cell office:value-type="string" table:style-name="ce9">
            <text:p>SERVIZIO DI VUOTATURA PULIZIALAVAGGIO FOSSE BIOLOGICHE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920,0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8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6450,00</text:p>
          </table:table-cell>
          <table:table-cell office:value-type="string" table:style-name="ce9">
            <text:p>ANTINCENDIO DOMENIGHINI S.R.L.</text:p>
          </table:table-cell>
          <table:table-cell office:value-type="string" table:style-name="ce9">
            <text:p>02225700984</text:p>
          </table:table-cell>
          <table:table-cell office:value-type="string" table:style-name="ce9">
            <text:p>CIG Z452FD68B0 - realizzazione impianto antincendio deposito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6450,00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0,50</text:p>
          </table:table-cell>
          <table:table-cell office:value-type="string" table:style-name="ce9">
            <text:p>ANTINCENDIO DOMENIGHINI S.R.L.</text:p>
          </table:table-cell>
          <table:table-cell office:value-type="string" table:style-name="ce9">
            <text:p>02225700984</text:p>
          </table:table-cell>
          <table:table-cell office:value-type="string" table:style-name="ce9">
            <text:p>CIG ZBCEFA8FEB - canone servizio di manutenzione estintori I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170,50</text:p>
          </table:table-cell>
          <table:table-cell office:value-type="date" office:date-value="2021-04-02T00:00:00" table:style-name="ce10">
            <text:p>0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4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80,00</text:p>
          </table:table-cell>
          <table:table-cell office:value-type="string" table:style-name="ce9">
            <text:p>ANTINCENDIO DOMENIGHINI S.R.L.</text:p>
          </table:table-cell>
          <table:table-cell office:value-type="string" table:style-name="ce9">
            <text:p>02225700984</text:p>
          </table:table-cell>
          <table:table-cell office:value-type="string" table:style-name="ce9">
            <text:p>CIG ZF430671B8 - intervento di collegamento nuovo impianto a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980,00</text:p>
          </table:table-cell>
          <table:table-cell office:value-type="date" office:date-value="2021-04-02T00:00:00" table:style-name="ce10">
            <text:p>0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70,00</text:p>
          </table:table-cell>
          <table:table-cell office:value-type="string" table:style-name="ce9">
            <text:p>TK ELEVATOR ITALIA S.P.A.</text:p>
          </table:table-cell>
          <table:table-cell office:value-type="string" table:style-name="ce9">
            <text:p>03702760962</text:p>
          </table:table-cell>
          <table:table-cell office:value-type="string" table:style-name="ce9">
            <text:p>CIG Z1B2C6210C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270,00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8,6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FIX18M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19,33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8,6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FIX18M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65,63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8,6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FIX18M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18,08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3,8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FIX18M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743,85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8,6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Descrizione Contratto CONSIPEE17 5 FIX18M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58,40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16,67</text:p>
          </table:table-cell>
          <table:table-cell office:value-type="string" table:style-name="ce9">
            <text:p>IMPRESA DI PULIZIE LA LUCENTE DI DI GRIGOLI DONATELLA</text:p>
          </table:table-cell>
          <table:table-cell office:value-type="string" table:style-name="ce9">
            <text:p>DGRDTL79S48C665Q</text:p>
          </table:table-cell>
          <table:table-cell office:value-type="string" table:style-name="ce9">
            <text:p>lavori di pulizia Sede mese di Febbraio 2021.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416,67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3,9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mese di gennaio 2021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253,99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,8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mese di gennaio 2021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79,85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18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0828,08</text:p>
          </table:table-cell>
          <table:table-cell office:value-type="string" table:style-name="ce9">
            <text:p>RICOH ITALIA Srl</text:p>
          </table:table-cell>
          <table:table-cell office:value-type="string" table:style-name="ce9">
            <text:p>00748490158</text:p>
          </table:table-cell>
          <table:table-cell office:value-type="string" table:style-name="ce9">
            <text:p>CIG 8222923AB7 - Noleggio e on site servicies di macchina DI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10828,08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85,54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PER MANUTENZIONI SEDE AVVOCATURA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190,34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85,54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PER MANUTENZIONI SEDE AVVOCATURA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95,20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0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60,00</text:p>
          </table:table-cell>
          <table:table-cell office:value-type="string" table:style-name="ce9">
            <text:p>R.ED.EL. <text:s/>SRL</text:p>
          </table:table-cell>
          <table:table-cell office:value-type="string" table:style-name="ce9">
            <text:p>00361930803</text:p>
          </table:table-cell>
          <table:table-cell office:value-type="string" table:style-name="ce9">
            <text:p>CIG Z60305760C , <text:s/>CIG Z06305BCE5 , Lavori straordinari impia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700,00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0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60,00</text:p>
          </table:table-cell>
          <table:table-cell office:value-type="string" table:style-name="ce9">
            <text:p>R.ED.EL. <text:s/>SRL</text:p>
          </table:table-cell>
          <table:table-cell office:value-type="string" table:style-name="ce9">
            <text:p>00361930803</text:p>
          </table:table-cell>
          <table:table-cell office:value-type="string" table:style-name="ce9">
            <text:p>CIG Z60305760C , <text:s/>CIG Z06305BCE5 , Lavori straordinari impia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170,00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0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60,00</text:p>
          </table:table-cell>
          <table:table-cell office:value-type="string" table:style-name="ce9">
            <text:p>R.ED.EL. <text:s/>SRL</text:p>
          </table:table-cell>
          <table:table-cell office:value-type="string" table:style-name="ce9">
            <text:p>00361930803</text:p>
          </table:table-cell>
          <table:table-cell office:value-type="string" table:style-name="ce9">
            <text:p>CIG Z60305760C , <text:s/>CIG Z06305BCE5 , Lavori straordinari impia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90,00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LF IMPIANTI S.R.L.</text:p>
          </table:table-cell>
          <table:table-cell office:value-type="string" table:style-name="ce9">
            <text:p>07963220152</text:p>
          </table:table-cell>
          <table:table-cell office:value-type="string" table:style-name="ce9">
            <text:p>CIG ZD52AD3D1C Manutenzione trimestrale sistema telefonico d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360,00</text:p>
          </table:table-cell>
          <table:table-cell office:value-type="date" office:date-value="2021-04-06T00:00:00" table:style-name="ce10">
            <text:p>0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88,46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style-name="ce11">
            <text:p>7388,46</text:p>
          </table:table-cell>
          <table:table-cell office:value-type="date" office:date-value="2021-04-14T00:00:00" table:style-name="ce10">
            <text:p>14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4,94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- periodo 01.02.2021-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style-name="ce11">
            <text:p>744,94</text:p>
          </table:table-cell>
          <table:table-cell office:value-type="date" office:date-value="2021-04-14T00:00:00" table:style-name="ce10">
            <text:p>14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84,00</text:p>
          </table:table-cell>
          <table:table-cell office:value-type="string" table:style-name="ce9">
            <text:p>FVM ANTINCENDI SOC. COOP.</text:p>
          </table:table-cell>
          <table:table-cell office:value-type="string" table:style-name="ce9">
            <text:p>03479230546</text:p>
          </table:table-cell>
          <table:table-cell office:value-type="string" table:style-name="ce9">
            <text:p>CIG Z832E48896</text:p>
          </table:table-cell>
          <table:table-cell office:value-type="date" office:date-value="2021-04-08T00:00:00" table:style-name="ce10">
            <text:p>08/04/2021</text:p>
          </table:table-cell>
          <table:table-cell office:value-type="string" table:style-name="ce11">
            <text:p>384,00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0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5,00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CIG Z2F2F90310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485,00</text:p>
          </table:table-cell>
          <table:table-cell office:value-type="date" office:date-value="2021-04-06T00:00:00" table:style-name="ce10">
            <text:p>0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22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FVM ANTINCENDI SOC. COOP.</text:p>
          </table:table-cell>
          <table:table-cell office:value-type="string" table:style-name="ce9">
            <text:p>03479230546</text:p>
          </table:table-cell>
          <table:table-cell office:value-type="string" table:style-name="ce9">
            <text:p>CIG Z832E48896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100,00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0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45,00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CIG ZE82F92A24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1">
            <text:p>945,00</text:p>
          </table:table-cell>
          <table:table-cell office:value-type="date" office:date-value="2021-04-06T00:00:00" table:style-name="ce10">
            <text:p>0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3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971,44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CIG Z722DD5796 FORNITURA GASPDR 00883500587500 PIAZZA SAN MA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1598,05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3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971,44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CIG Z722DD5796 FORNITURA GASPDR 00883500587500 PIAZZA SAN MA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1373,39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3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57,50</text:p>
          </table:table-cell>
          <table:table-cell office:value-type="string" table:style-name="ce9">
            <text:p>PROCED S.R.L.</text:p>
          </table:table-cell>
          <table:table-cell office:value-type="string" table:style-name="ce9">
            <text:p>01952150264</text:p>
          </table:table-cell>
          <table:table-cell office:value-type="string" table:style-name="ce9">
            <text:p>CIG Z46308D0CB. Materiale igienico sanitario.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357,50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841,40</text:p>
          </table:table-cell>
          <table:table-cell office:value-type="string" table:style-name="ce9">
            <text:p>POWERMEDIA SRL</text:p>
          </table:table-cell>
          <table:table-cell office:value-type="string" table:style-name="ce9">
            <text:p>04440930826</text:p>
          </table:table-cell>
          <table:table-cell office:value-type="string" table:style-name="ce9">
            <text:p>CIG Z7A2BD8220</text:p>
          </table:table-cell>
          <table:table-cell office:value-type="date" office:date-value="2021-04-09T00:00:00" table:style-name="ce10">
            <text:p>09/04/2021</text:p>
          </table:table-cell>
          <table:table-cell office:value-type="string" table:style-name="ce11">
            <text:p>1841,40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9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44,00</text:p>
          </table:table-cell>
          <table:table-cell office:value-type="string" table:style-name="ce9">
            <text:p>S.D.N. SPA</text:p>
          </table:table-cell>
          <table:table-cell office:value-type="string" table:style-name="ce9">
            <text:p>01288650631</text:p>
          </table:table-cell>
          <table:table-cell office:value-type="string" table:style-name="ce9">
            <text:p>prestazioni sanitarie eseguite in data 22.01.2021 - C.I.G. Z</text:p>
          </table:table-cell>
          <table:table-cell office:value-type="date" office:date-value="2021-04-07T00:00:00" table:style-name="ce10">
            <text:p>07/04/2021</text:p>
          </table:table-cell>
          <table:table-cell office:value-type="string" table:style-name="ce11">
            <text:p>144,00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1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129,28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Affidamento del servizio di Gestione Integrat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129,28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3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029,02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FACCHINAGGI INTERNI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1029,02</text:p>
          </table:table-cell>
          <table:table-cell office:value-type="date" office:date-value="2021-04-13T00:00:00" table:style-name="ce10">
            <text:p>1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518,4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. SORVEGLIANZA SANITARIA LUOGHI DI LAVORO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518,49</text:p>
          </table:table-cell>
          <table:table-cell office:value-type="date" office:date-value="2021-04-13T00:00:00" table:style-name="ce10">
            <text:p>1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7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1,39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versamento diretto dell'IVA verso l'Erario a carico del comm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70,23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84,00</text:p>
          </table:table-cell>
          <table:table-cell office:value-type="string" table:style-name="ce9">
            <text:p>ELEVATORI S.R.L.</text:p>
          </table:table-cell>
          <table:table-cell office:value-type="string" table:style-name="ce9">
            <text:p>02723290728</text:p>
          </table:table-cell>
          <table:table-cell office:value-type="string" table:style-name="ce9">
            <text:p>Canone di manutenzione impianti ascensori I trimestre 2021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384,0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9,3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3E2EA5025. SPESE PER GAS SEDE AVVOCATURA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69,33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5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358,50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CIG ZAC3108684. CARTA FORMATO A4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11">
            <text:p>358,50</text:p>
          </table:table-cell>
          <table:table-cell office:value-type="date" office:date-value="2021-04-13T00:00:00" table:style-name="ce10">
            <text:p>1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35,62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E554134B-BOLLETTAZIONE MASSIVAFornitura di e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17,98</text:p>
          </table:table-cell>
          <table:table-cell office:value-type="date" office:date-value="2021-04-02T00:00:00" table:style-name="ce10">
            <text:p>0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35,62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E554134B-BOLLETTAZIONE MASSIVAFornitura di e</text:p>
          </table:table-cell>
          <table:table-cell office:value-type="date" office:date-value="2021-04-02T00:00:00" table:style-name="ce10">
            <text:p>02/04/2021</text:p>
          </table:table-cell>
          <table:table-cell office:value-type="string" table:style-name="ce11">
            <text:p>817,64</text:p>
          </table:table-cell>
          <table:table-cell office:value-type="date" office:date-value="2021-04-02T00:00:00" table:style-name="ce10">
            <text:p>0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6273A647 Telefonia mobile (contratto 888011872373) Bim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8,94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marzo.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1432,04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4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VCB Securitas Soc. Coop. p. A.</text:p>
          </table:table-cell>
          <table:table-cell office:value-type="string" table:style-name="ce9">
            <text:p>00868700170</text:p>
          </table:table-cell>
          <table:table-cell office:value-type="string" table:style-name="ce9">
            <text:p>CIG Z9C2FAB465 - canone servizio teleallarme II trimestre 20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120,00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17</text:p>
          </table:table-cell>
          <table:table-cell office:value-type="string" table:style-name="ce9">
            <text:p>062</text:p>
          </table:table-cell>
          <table:table-cell office:value-type="string" table:style-name="ce9">
            <text:p>380,6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a n. PAE0010065 del 31-03-2021 canone canali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380,62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2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025,00</text:p>
          </table:table-cell>
          <table:table-cell office:value-type="string" table:style-name="ce9">
            <text:p>Masservice Snc</text:p>
          </table:table-cell>
          <table:table-cell office:value-type="string" table:style-name="ce9">
            <text:p>01964521205</text:p>
          </table:table-cell>
          <table:table-cell office:value-type="string" table:style-name="ce9">
            <text:p>FACCHINAGGIO PER SPOSTAMENTO FASCICOLI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3025,00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85,00</text:p>
          </table:table-cell>
          <table:table-cell office:value-type="string" table:style-name="ce9">
            <text:p>GEMINI SRL</text:p>
          </table:table-cell>
          <table:table-cell office:value-type="string" table:style-name="ce9">
            <text:p>02189580273</text:p>
          </table:table-cell>
          <table:table-cell office:value-type="string" table:style-name="ce9">
            <text:p>CIG ZDD2D232D4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1285,00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44,8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MAR 21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2044,87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2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518,62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FORNITURA GAS MAR 21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1518,62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74,20</text:p>
          </table:table-cell>
          <table:table-cell office:value-type="string" table:style-name="ce9">
            <text:p>MARIN S.R.L.</text:p>
          </table:table-cell>
          <table:table-cell office:value-type="string" table:style-name="ce9">
            <text:p>04425810266</text:p>
          </table:table-cell>
          <table:table-cell office:value-type="string" table:style-name="ce9">
            <text:p>MANUTENZIONE IMPIANTI E DISPOSITIVI ANTINCENDIO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689,04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2,5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OLEGGIO APPARATI MAG-GIU 21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172,59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3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2658,70</text:p>
          </table:table-cell>
          <table:table-cell office:value-type="string" table:style-name="ce9">
            <text:p>GIO.SS S.R.L.</text:p>
          </table:table-cell>
          <table:table-cell office:value-type="string" table:style-name="ce9">
            <text:p>02816371203</text:p>
          </table:table-cell>
          <table:table-cell office:value-type="string" table:style-name="ce9">
            <text:p>ADEGUAMENTO CENTRALE TERMICA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2658,70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8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75,08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anone servizio di pulizia mese di marzo 2021 - CIG ZF42CCEC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975,08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2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42,93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54,0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1403539 del 12-04-2021 - noleggio ap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154,02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11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0,69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agamento fattura n.183 del 14-04-2021 - gestione integrata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0,69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62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717,00</text:p>
          </table:table-cell>
          <table:table-cell office:value-type="string" table:style-name="ce9">
            <text:p>Pelizzon Luigi s.r.l.</text:p>
          </table:table-cell>
          <table:table-cell office:value-type="string" table:style-name="ce9">
            <text:p>01492100274</text:p>
          </table:table-cell>
          <table:table-cell office:value-type="string" table:style-name="ce9">
            <text:p>CIG Z9830DCEE0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717,00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20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4,75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agamento fattura n. 182 del 14-04-2021 <text:s/>- recupero ritenute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34,75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9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3,92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fattura Leasys marzo-aprile 2021 - O.D.A. n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211,96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99,67</text:p>
          </table:table-cell>
          <table:table-cell office:value-type="string" table:style-name="ce9">
            <text:p>LORECA APPALTI</text:p>
          </table:table-cell>
          <table:table-cell office:value-type="string" table:style-name="ce9">
            <text:p>10435880967</text:p>
          </table:table-cell>
          <table:table-cell office:value-type="string" table:style-name="ce9">
            <text:p>Pagamento fattura n. 21-2021 del 31-03-2021 servizio di puli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1499,67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6,3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a III bimestre 2021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96,38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44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D82C62101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176,00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82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92,49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- PAGAMENTO ACCONTO - POD IT006T000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92,49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4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707,37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Pod IT006T00006424 - periodo 16.2.2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707,37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a III bimestre 2021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118,00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mese di marzo 2021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70,80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74,20</text:p>
          </table:table-cell>
          <table:table-cell office:value-type="string" table:style-name="ce9">
            <text:p>MARIN S.R.L.</text:p>
          </table:table-cell>
          <table:table-cell office:value-type="string" table:style-name="ce9">
            <text:p>04425810266</text:p>
          </table:table-cell>
          <table:table-cell office:value-type="string" table:style-name="ce9">
            <text:p>MANUTENZIONE IMPIANTI E DISPOSITIVI ANTINCENDIO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685,16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8,7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mese di marzo 2021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128,72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9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16,68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E1FD51B6 canone noleggio fotocopiatori del 09.12.2020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716,68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5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fotocopiatrice xerox 01 gennaio 31 marzo 2021 Doc 2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305,76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314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248,63</text:p>
          </table:table-cell>
          <table:table-cell office:value-type="string" table:style-name="ce9">
            <text:p>SICURA SPA</text:p>
          </table:table-cell>
          <table:table-cell office:value-type="string" table:style-name="ce9">
            <text:p>02394290247</text:p>
          </table:table-cell>
          <table:table-cell office:value-type="string" table:style-name="ce9">
            <text:p>MANUTENZIONE PORTE TAGLIAFUOCO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248,63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16,67</text:p>
          </table:table-cell>
          <table:table-cell office:value-type="string" table:style-name="ce9">
            <text:p>IMPRESA DI PULIZIE LA LUCENTE DI DI GRIGOLI DONATELLA</text:p>
          </table:table-cell>
          <table:table-cell office:value-type="string" table:style-name="ce9">
            <text:p>DGRDTL79S48C665Q</text:p>
          </table:table-cell>
          <table:table-cell office:value-type="string" table:style-name="ce9">
            <text:p>Servizio di pulizia sede mese di marzo 2021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416,67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5,04</text:p>
          </table:table-cell>
          <table:table-cell office:value-type="string" table:style-name="ce9">
            <text:p>T.I.M. S.p.a.</text:p>
          </table:table-cell>
          <table:table-cell office:value-type="string" table:style-name="ce9">
            <text:p>06947890015</text:p>
          </table:table-cell>
          <table:table-cell office:value-type="string" table:style-name="ce9">
            <text:p>VERSAMENTO I.V.A.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345,04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2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816,34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Acquisto scanner e materiale informatico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816,34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0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59,00</text:p>
          </table:table-cell>
          <table:table-cell office:value-type="string" table:style-name="ce9">
            <text:p>ditta eredi chisari francesco</text:p>
          </table:table-cell>
          <table:table-cell office:value-type="string" table:style-name="ce9">
            <text:p>03001930803</text:p>
          </table:table-cell>
          <table:table-cell office:value-type="string" table:style-name="ce9">
            <text:p>manutenzione <text:s/>climatizzatori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259,00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9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1,57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ESTRE 2021 Doc 7X01370402 del 12-04-2021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231,57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52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853035222 SERVIZIO DI PULIZIA MARZO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1152,00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7,87</text:p>
          </table:table-cell>
          <table:table-cell office:value-type="string" table:style-name="ce9">
            <text:p>RECOMP Srl</text:p>
          </table:table-cell>
          <table:table-cell office:value-type="string" table:style-name="ce9">
            <text:p>04131170658</text:p>
          </table:table-cell>
          <table:table-cell office:value-type="string" table:style-name="ce9">
            <text:p>CIG ZDD30D9BDC -SANIFICAZIONE LOCALI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327,87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0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per quota pulizia parti comuni - Marzo 202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357,47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37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CARFI' SALVATORE</text:p>
          </table:table-cell>
          <table:table-cell office:value-type="string" table:style-name="ce9">
            <text:p>CRFSVT74M28C351A</text:p>
          </table:table-cell>
          <table:table-cell office:value-type="string" table:style-name="ce9">
            <text:p>Sorveglianza sanitaria personale ADS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70,00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,2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marzo 2021.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17,29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6,55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012140019002 del 15-04-2021 - corrispett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406,55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9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24,58</text:p>
          </table:table-cell>
          <table:table-cell office:value-type="string" table:style-name="ce9">
            <text:p>S.I.G.R.A S.R.L servizi integrati per la gestione del risch</text:p>
          </table:table-cell>
          <table:table-cell office:value-type="string" table:style-name="ce9">
            <text:p>01571160801</text:p>
          </table:table-cell>
          <table:table-cell office:value-type="string" table:style-name="ce9">
            <text:p>CIG ZE52D86A53 Gest. integrata sicurezza e salute Rata 2.6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424,58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1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5,5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73E87 acconto canone febr.-marzo 202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45,59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6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6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73E87 <text:s/>Saldo canone febr.-marzo 2021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77,58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21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04,0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NOLEGGIO HPM775 APR-GIU 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304,05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1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73,67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Saldo fattura servizio pulizia locali mese di marzo 2021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1373,67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0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,9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B26FC795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13,90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5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259,24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6738108E9C - NOLEGGIO MULTIFUNZIONI - MESE GENNAIO-MARZO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4259,24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77,42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estre 2021 Doc 8P00054361, 8P00054111, 8P00054706, 8P0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42,97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0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779,17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11,88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611,88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6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6 fatture telefonia fissa III bimestre 2021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118,00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83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, CIG Z412E2005B , CIG Z412E2005B , CIG Z412E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18,08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2,20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742ED287B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222,20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,8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742ED287B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73,85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83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, CIG Z412E2005B , CIG Z412E2005B , CIG Z412E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54,47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83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, CIG Z412E2005B , CIG Z412E2005B , CIG Z412E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19,19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83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, CIG Z412E2005B , CIG Z412E2005B , CIG Z412E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73,51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83,9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, CIG Z412E2005B , CIG Z412E2005B , CIG Z412E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718,68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77,42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estre 2021 Doc 8P00054361, 8P00054111, 8P00054706, 8P0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113,82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6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166,40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ACQUISTO N. 480 RISME CARTA FABRIANO A4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1166,40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2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2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E13FCE5B Saldo fattura telefonia mobile III bimestre 2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22,84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77,42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estre 2021 Doc 8P00054361, 8P00054111, 8P00054706, 8P0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22,60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6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25,7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FOTORIPRODUTTORI PERIODO 15.12.2020 - 14.3.2021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425,70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72C3E6E6- noleggio multifunzione d-copia 5001 MF-C30 m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207,16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6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6 fatture telefonia fissa III bimestre 2021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118,00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6F29BE582 - noleggio multifunzione D-COPIA 5000MF C30 m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207,16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1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53,7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F206294B - noleggio D-Copia 6004MF c.26 matr. VR479025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453,72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8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65,6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41D8A36B saldo fattura canone trimestrale noleggio OLI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665,66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6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6 fatture telefonia fissa III bimestre 2021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118,00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7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53,7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22ACE7CC noleggio fotocopiatrice olivetti 01.01.2021-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253,78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2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,2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C2F4ADED Saldo fattura fornitura energia elettrica mes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24,23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6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000,00</text:p>
          </table:table-cell>
          <table:table-cell office:value-type="string" table:style-name="ce9">
            <text:p>TRASLOCHI BISCOTTI S.N.C.</text:p>
          </table:table-cell>
          <table:table-cell office:value-type="string" table:style-name="ce9">
            <text:p>00405820945</text:p>
          </table:table-cell>
          <table:table-cell office:value-type="string" table:style-name="ce9">
            <text:p>LAVORI DI TRASLOCO INTERNO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1000,00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6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6 fatture telefonia fissa III bimestre 2021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116,00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6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6 fatture telefonia fissa III bimestre 2021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118,00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66,50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FEBBRAIO E MESE DI MARZO 2021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1583,25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18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0,87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agamento fattura n. 185 del 14.04.2021 recupero ritenute pe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0,87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24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0,18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 1863 del 14-04-2021 recupero ritenute a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0,18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66,50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FEBBRAIO E MESE DI MARZO 2021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1583,25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1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56,64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222E4048D - noleggio multifunzione <text:s/>D-Copia 6001MF-C31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256,64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51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356,2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7976412768 - noleggio multifunzioni-GENNAIO-MARZO 2021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3356,22</text:p>
          </table:table-cell>
          <table:table-cell office:value-type="date" office:date-value="2021-05-20T00:00:00" table:style-name="ce10">
            <text:p>2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575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7976412768 noleggio multifunzioni-GENNAIO-MARZO 2021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1575,00</text:p>
          </table:table-cell>
          <table:table-cell office:value-type="date" office:date-value="2021-05-20T00:00:00" table:style-name="ce10">
            <text:p>2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2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057322, <text:s/>8P00056995, <text:s/>8P00057077 TELEFONIA FISSA III BIM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43,03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22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,18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 1860 del 14.04.2021 recupero ritenute p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6,18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1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8250,00</text:p>
          </table:table-cell>
          <table:table-cell office:value-type="string" table:style-name="ce9">
            <text:p>REAM 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Pagamento fattura nr 357PA000003 del 04.01.2021 Ditta REAL E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8250,00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2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767,94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 74-01 del 29-03-2021 servizio di preven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767,94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2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057322, <text:s/>8P00056995, <text:s/>8P00057077 TELEFONIA FISSA III BIM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42,97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2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057322, <text:s/>8P00056995, <text:s/>8P00057077 TELEFONIA FISSA III BIM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76,48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0,03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Consumi reali 1.10.2020-31.3.2021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20,03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16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25,79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agamento fattura n. 150 del 11.03.2021 -servizio di gestion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125,79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12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2,89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agamento fattura n. 147 del 11-03-2021 servizio di gestione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62,89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14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37,29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agamento fattura n. 148 del 11.03.2021 servizio gestione in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237,29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5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49,25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<text:s/>A20020211000007854 del 31-03-2021 nole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149,25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2,0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C2F4ADED Saldo fattura fornitura energia elettrica mes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412,00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8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324CDB13 Saldo fattura noleggio Olivetti 6004MF primo</text:p>
          </table:table-cell>
          <table:table-cell office:value-type="date" office:date-value="2021-04-21T00:00:00" table:style-name="ce10">
            <text:p>21/04/2021</text:p>
          </table:table-cell>
          <table:table-cell office:value-type="string" table:style-name="ce11">
            <text:p>240,00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9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8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211000007856 del 31-03-2021 noleg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180,00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,2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CONVENZIONE CONSIP CONSUMO ENERGIA MARZO 20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08,24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41,30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CONVENZIONE CONSIP CONSUMO ENERGIA MARZO 20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041,3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4,4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 marzo 2021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464,43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21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33,63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NOLEGGIO FAX APR-GIU21 E COSTO COPIA GEN-MAR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133,63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9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1,9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CONSUMO ENERGIA ELETTRICA MARZO 20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01,94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3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F22C3030C 456-21, CIG ZF22C3030C 252-21, CIG Z0630BCB04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1100,00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0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81402883 7X01211692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50,52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0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724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F82779655 A20020211000012319, CIG ZF82779655 A200202010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362,00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3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64,43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1012000006787 CONGUAGLIO SEMESTRALE FORNITURA ACQUA E CAN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564,43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0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65,91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1012000006787 CONGUAGLIO SEMESTRALE CONSUMI - SALDO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1865,91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4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A2C31808 A20020211000007414 CONTRATTO CONVENZIONE CONS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60,0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4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06,67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A2F671FB A20020211000007416 NOLEGGIO FOTORIPRODUTTORE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06,67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4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14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82C31815 A20020211000007415 --NOLEGGIO FOTORIPRODUTTOR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214,0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5,0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5FPA PULIZIA LOCALI SEDE AVVOCATURA MARZO 202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1425,00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0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68,48</text:p>
          </table:table-cell>
          <table:table-cell office:value-type="string" table:style-name="ce9">
            <text:p>WUERTH S.R.L.</text:p>
          </table:table-cell>
          <table:table-cell office:value-type="string" table:style-name="ce9">
            <text:p>00125230219</text:p>
          </table:table-cell>
          <table:table-cell office:value-type="string" table:style-name="ce9">
            <text:p>CIG ZC83116F92. Fornitura n. 2 Kit ricambio per cassetta pro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168,48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7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51,8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211000007855 del 31-03-2021 CIG Z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151,80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0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85,00</text:p>
          </table:table-cell>
          <table:table-cell office:value-type="string" table:style-name="ce9">
            <text:p>GEMINI SRL</text:p>
          </table:table-cell>
          <table:table-cell office:value-type="string" table:style-name="ce9">
            <text:p>02189580273</text:p>
          </table:table-cell>
          <table:table-cell office:value-type="string" table:style-name="ce9">
            <text:p>CIG ZDD2D232D4 50174-FE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1285,00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1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296,59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6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68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3 BIM 2021 FEBBRAIO-MARZO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168,63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0,00</text:p>
          </table:table-cell>
          <table:table-cell office:value-type="string" table:style-name="ce9">
            <text:p>DELTA ELETTRONICA S.r.l.</text:p>
          </table:table-cell>
          <table:table-cell office:value-type="string" table:style-name="ce9">
            <text:p>03525340729</text:p>
          </table:table-cell>
          <table:table-cell office:value-type="string" table:style-name="ce9">
            <text:p>Manutenzione impianto elettrico periodo dal 04-12-2020 al 03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350,0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780,00</text:p>
          </table:table-cell>
          <table:table-cell office:value-type="string" table:style-name="ce9">
            <text:p>CAST BOLZONELLA SRL</text:p>
          </table:table-cell>
          <table:table-cell office:value-type="string" table:style-name="ce9">
            <text:p>05160150289</text:p>
          </table:table-cell>
          <table:table-cell office:value-type="string" table:style-name="ce9">
            <text:p>Mascherine chirurgiche 3 strati Tipo IIR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780,0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1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296,59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7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185,00</text:p>
          </table:table-cell>
          <table:table-cell office:value-type="string" table:style-name="ce9">
            <text:p>Valsecchi Cancelleria S.r.l.</text:p>
          </table:table-cell>
          <table:table-cell office:value-type="string" table:style-name="ce9">
            <text:p>09521810961</text:p>
          </table:table-cell>
          <table:table-cell office:value-type="string" table:style-name="ce9">
            <text:p>Carta bianca fotoriproduttori f.to A4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1185,0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2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7,50</text:p>
          </table:table-cell>
          <table:table-cell office:value-type="string" table:style-name="ce9">
            <text:p>DABBICCO TELECOMUNICAZIONI S.R.L.</text:p>
          </table:table-cell>
          <table:table-cell office:value-type="string" table:style-name="ce9">
            <text:p>04952540724</text:p>
          </table:table-cell>
          <table:table-cell office:value-type="string" table:style-name="ce9">
            <text:p>Manutenzione impianto telefonico I trimestre 2021 - Contratt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147,5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77,42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estre 2021 Doc 8P00054361, 8P00054111, 8P00054706, 8P00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98,03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28,10</text:p>
          </table:table-cell>
          <table:table-cell office:value-type="string" table:style-name="ce9">
            <text:p>SOCIETA' COOPERATIVA MACCHIA</text:p>
          </table:table-cell>
          <table:table-cell office:value-type="string" table:style-name="ce9">
            <text:p>03298270723</text:p>
          </table:table-cell>
          <table:table-cell office:value-type="string" table:style-name="ce9">
            <text:p>SERVIZIO DI PULIZIA SEDE MESE DI MARZO 2021 - SALDO -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828,1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6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29,40</text:p>
          </table:table-cell>
          <table:table-cell office:value-type="string" table:style-name="ce9">
            <text:p>SOCIETA' COOPERATIVA MACCHIA</text:p>
          </table:table-cell>
          <table:table-cell office:value-type="string" table:style-name="ce9">
            <text:p>03298270723</text:p>
          </table:table-cell>
          <table:table-cell office:value-type="string" table:style-name="ce9">
            <text:p>SERVIZIO DI PULIZIA SEDE MESE DI MARZO 2021 - ACCONTO -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1829,4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47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e locazione fotocopiatori periodo dal 01-01-2021 al 31-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747,0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9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estre 2021 Doc 8P00054637 del 12-04-2021</text:p>
          </table:table-cell>
          <table:table-cell office:value-type="date" office:date-value="2021-04-23T00:00:00" table:style-name="ce10">
            <text:p>23/04/2021</text:p>
          </table:table-cell>
          <table:table-cell office:value-type="string" table:style-name="ce11">
            <text:p>31,48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2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60,8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51091 - Canoni ordinari -Facility Management-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160,86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8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201,01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51091- Canoni ordinari - Facility Management-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7201,01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49,7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51091-Canoni ordinari - Facility Management -</text:p>
          </table:table-cell>
          <table:table-cell office:value-type="date" office:date-value="2021-04-27T00:00:00" table:style-name="ce10">
            <text:p>27/04/2021</text:p>
          </table:table-cell>
          <table:table-cell office:value-type="string" table:style-name="ce11">
            <text:p>1949,70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1,33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51091- Canoni ordinari - Facility Management-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241,33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08,49</text:p>
          </table:table-cell>
          <table:table-cell office:value-type="string" table:style-name="ce9">
            <text:p>IGEAM CONSULTING S.R.L.</text:p>
          </table:table-cell>
          <table:table-cell office:value-type="string" table:style-name="ce9">
            <text:p>00526570395</text:p>
          </table:table-cell>
          <table:table-cell office:value-type="string" table:style-name="ce9">
            <text:p>CIG Z882C8E0FD 1223-2021 SERVIZI TECNICI <text:s/>GENNAIO MARZO 2021</text:p>
          </table:table-cell>
          <table:table-cell office:value-type="date" office:date-value="2021-04-26T00:00:00" table:style-name="ce10">
            <text:p>26/04/2021</text:p>
          </table:table-cell>
          <table:table-cell office:value-type="string" table:style-name="ce11">
            <text:p>208,49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,34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FE000120210000757041 - Serv. elettrico presso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28,34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3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9,00</text:p>
          </table:table-cell>
          <table:table-cell office:value-type="string" table:style-name="ce9">
            <text:p>AZIENDA USL DI BOLOGNA</text:p>
          </table:table-cell>
          <table:table-cell office:value-type="string" table:style-name="ce9">
            <text:p>02406911202</text:p>
          </table:table-cell>
          <table:table-cell office:value-type="string" table:style-name="ce9">
            <text:p>ASL - VERIFICA PERIODICA CENTRALE TERMICA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169,00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3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50,00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SERVIZIO PULIZIA FEBB 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3250,00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3,61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3101617B0 1010679602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83,61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91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1,37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ACCONTO SERVIZIO DI PULIZIA LOCALE MESI DI GENNAIO FEBBRAIO</text:p>
          </table:table-cell>
          <table:table-cell office:value-type="date" office:date-value="2021-05-29T00:00:00" table:style-name="ce10">
            <text:p>29/05/2021</text:p>
          </table:table-cell>
          <table:table-cell office:value-type="string" table:style-name="ce11">
            <text:p>731,37</text:p>
          </table:table-cell>
          <table:table-cell office:value-type="date" office:date-value="2021-05-29T00:00:00" table:style-name="ce10">
            <text:p>2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51,31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51177 DEL 23-04-2021 SALDO SERVIZIO DI PULIZI</text:p>
          </table:table-cell>
          <table:table-cell office:value-type="date" office:date-value="2021-05-29T00:00:00" table:style-name="ce10">
            <text:p>29/05/2021</text:p>
          </table:table-cell>
          <table:table-cell office:value-type="string" table:style-name="ce11">
            <text:p>3151,31</text:p>
          </table:table-cell>
          <table:table-cell office:value-type="date" office:date-value="2021-05-29T00:00:00" table:style-name="ce10">
            <text:p>2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15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541,53</text:p>
          </table:table-cell>
          <table:table-cell office:value-type="string" table:style-name="ce9">
            <text:p>BRONCHI Combustibili Srl</text:p>
          </table:table-cell>
          <table:table-cell office:value-type="string" table:style-name="ce9">
            <text:p>01252710403</text:p>
          </table:table-cell>
          <table:table-cell office:value-type="string" table:style-name="ce9">
            <text:p>CIG ZB230BD323 1627 <text:s/>PAGAMENTO A SALDO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541,53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910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2807,96</text:p>
          </table:table-cell>
          <table:table-cell office:value-type="string" table:style-name="ce9">
            <text:p>BRONCHI Combustibili Srl</text:p>
          </table:table-cell>
          <table:table-cell office:value-type="string" table:style-name="ce9">
            <text:p>01252710403</text:p>
          </table:table-cell>
          <table:table-cell office:value-type="string" table:style-name="ce9">
            <text:p>ACCONTO GASOLIO RISCALDAMENTO CIG ZB230BD323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2807,96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0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9,16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332CB332CB Manutenzione imp. sollevamento dal 01.01.202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99,16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62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42A6BB9D A20020211000008147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362,00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69,91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E000120210000757043, FE000120210000757040 Co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851,93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912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131,9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ACCONTO PERIODO DI COMPETENZA DAL 01.04.21 AL 30.06.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131,9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7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56,1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SALDO <text:s/>FATTURA PERIODO DI COMPETENZA 01.04.2021 AL 30.06.202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56,10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69,91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E000120210000757043, FE000120210000757040 Co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17,98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7,3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1259F586 A20020211000008146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177,31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5,86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Z022F1FA8F 32111556,Servizio pulizie mese Febr.-Marzo 20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2449,97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5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5,86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Z022F1FA8F 32111556,Servizio pulizie mese Febr.-Marzo 20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205,89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ERIODO DAL 19 FEBBRAIO 2021 AL 18 MARZO 20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694,23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41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51,72</text:p>
          </table:table-cell>
          <table:table-cell office:value-type="string" table:style-name="ce9">
            <text:p>TUTTOCARTA FIRENZE SRL</text:p>
          </table:table-cell>
          <table:table-cell office:value-type="string" table:style-name="ce9">
            <text:p>06499290481</text:p>
          </table:table-cell>
          <table:table-cell office:value-type="string" table:style-name="ce9">
            <text:p>CIG ZC4305FE21 300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51,72</text:p>
          </table:table-cell>
          <table:table-cell office:value-type="date" office:date-value="2021-05-11T00:00:00" table:style-name="ce10">
            <text:p>1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9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ERIODO DAL 19.03.21 AL 18.04.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694,23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2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1105701 del 27-04-2021 servizio pick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115,00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37,91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FE000120210000757044 - serv. elettrico Sede A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837,91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4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,37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ACCONTO MESE DI FEBBRAIO INTERVENTO DI PULIZIA STRAORDINARIA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32,37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7,6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SALDO MESE DI FEBBRAIO INTERVENTO DI PULIZIA STRAORDINARIA C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247,63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7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1,86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A64015 7X01400383.Utenze e canoni per telefonia mobi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1,86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4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17-14 INTERVENTO DI PULIZIA STRAORDINARIA CON TRATTAMENTO OZ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280,0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6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5,6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157922 TERZO BIMESTRE 2021 - ACCONTO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235,64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7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8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157922- TERZO BIMESTRE 2021 - SALDO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258,81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44,61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UTENZA 423253347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44,61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7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7,40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 764. Servizi di pulizia e lavanderia mese di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247,4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4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02,76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UTENZA 200002026156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202,76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,40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UTENZA 200002210503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3,4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8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3210291817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40,00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,74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UTENZA 200002210552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25,74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7,0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A CELERE MAR 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57,05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8,33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UTENZA 200002181770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28,33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4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MAR 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184,00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72117, <text:s/>8L00169286, <text:s/>8L00172754, <text:s/>8L00170598, <text:s/>8L0017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4,26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658,04</text:p>
          </table:table-cell>
          <table:table-cell office:value-type="string" table:style-name="ce9">
            <text:p>E.TEC SRL</text:p>
          </table:table-cell>
          <table:table-cell office:value-type="string" table:style-name="ce9">
            <text:p>02877550166</text:p>
          </table:table-cell>
          <table:table-cell office:value-type="string" table:style-name="ce9">
            <text:p>Lavori di sostituzione corpi illuminanti con fornitura e pos</text:p>
          </table:table-cell>
          <table:table-cell office:value-type="date" office:date-value="2021-04-28T00:00:00" table:style-name="ce10">
            <text:p>28/04/2021</text:p>
          </table:table-cell>
          <table:table-cell office:value-type="string" table:style-name="ce11">
            <text:p>3658,04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72117, <text:s/>8L00169286, <text:s/>8L00172754, <text:s/>8L00170598, <text:s/>8L0017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21,48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7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92,37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611CCDB7A 712100289602, CIG Z801CCDBFD 712100289601, CI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2,1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72117, <text:s/>8L00169286, <text:s/>8L00172754, <text:s/>8L00170598, <text:s/>8L0017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64,02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72117, <text:s/>8L00169286, <text:s/>8L00172754, <text:s/>8L00170598, <text:s/>8L0017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62,89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7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92,37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611CCDB7A 712100289602, CIG Z801CCDBFD 712100289601, CI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37,65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72117, <text:s/>8L00169286, <text:s/>8L00172754, <text:s/>8L00170598, <text:s/>8L0017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31,48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7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92,37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611CCDB7A 712100289602, CIG Z801CCDBFD 712100289601, CI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02,62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0,4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A2E0185B 821000106169.Utenze e canoni per energia elet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420,44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7,1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A2E0185B 821000106169.Saldo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917,17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72117, <text:s/>8L00169286, <text:s/>8L00172754, <text:s/>8L00170598, <text:s/>8L0017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6,13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72117, <text:s/>8L00169286, <text:s/>8L00172754, <text:s/>8L00170598, <text:s/>8L0017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9,46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72117, <text:s/>8L00169286, <text:s/>8L00172754, <text:s/>8L00170598, <text:s/>8L0017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31,48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9221</text:p>
          </table:table-cell>
          <table:table-cell office:value-type="string" table:style-name="ce9">
            <text:p>085</text:p>
          </table:table-cell>
          <table:table-cell office:value-type="string" table:style-name="ce9">
            <text:p>300,00</text:p>
          </table:table-cell>
          <table:table-cell office:value-type="string" table:style-name="ce9">
            <text:p>ISTITUTO POLIGRAFICO E ZECCA DELLO STATO SPA</text:p>
          </table:table-cell>
          <table:table-cell office:value-type="string" table:style-name="ce9">
            <text:p>00399810589</text:p>
          </table:table-cell>
          <table:table-cell office:value-type="string" table:style-name="ce9">
            <text:p>CIG Z113048CF9 , CIG Z113048CF9 1221003938, CIG Z113048CF9 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300,0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9251</text:p>
          </table:table-cell>
          <table:table-cell office:value-type="string" table:style-name="ce9">
            <text:p>085</text:p>
          </table:table-cell>
          <table:table-cell office:value-type="string" table:style-name="ce9">
            <text:p>151,84</text:p>
          </table:table-cell>
          <table:table-cell office:value-type="string" table:style-name="ce9">
            <text:p>ISTITUTO POLIGRAFICO E ZECCA DELLO STATO SPA</text:p>
          </table:table-cell>
          <table:table-cell office:value-type="string" table:style-name="ce9">
            <text:p>00399810589</text:p>
          </table:table-cell>
          <table:table-cell office:value-type="string" table:style-name="ce9">
            <text:p>CIG Z113048CF9 1221003939.SALDO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151,84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2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4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6930022311 7X01394878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4,6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03,06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escrizione Contratto CONSIPEE17-16-FIX18M doc 004129260870,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42,53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5,83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 004122810564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735,83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,23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 004122810563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19,23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33,8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FATTURA FORNITURA ENERGIA ELETTRICA MESE DI MARZO 20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433,8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9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0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OSTE PICK-UP MESE DI MARZO 20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80,5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46,80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480330300531013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46,8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5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4,32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480330300531521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11">
            <text:p>594,32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9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7X01309036. TELEFONIA MOBILE III BIM. 2021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69,80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6739,31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Convenzione FM servizi di trasloco ufficio n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46122,30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0,25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Convenzione FM servizio di sostituzione sens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350,25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6739,31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Convenzione FM servizi di trasloco ufficio n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617,01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162,62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8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,8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C2F4ADED Saldo fattura fornitura energia elettrica mes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24,83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150,46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36,48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26,48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36,48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26,57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36,48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40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7X01322060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240,52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9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7X01095869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49,63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36,48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26,48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6,12</text:p>
          </table:table-cell>
          <table:table-cell office:value-type="string" table:style-name="ce9">
            <text:p>SIDRA S.P.A.</text:p>
          </table:table-cell>
          <table:table-cell office:value-type="string" table:style-name="ce9">
            <text:p>03291390874</text:p>
          </table:table-cell>
          <table:table-cell office:value-type="string" table:style-name="ce9">
            <text:p>143600-21-FA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56,12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36,48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26,58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36,48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36,56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7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DE314C88C 7721004527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150,00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31,5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51176 FACILITY MANAGEMENT GENNAIO-FEBBRAIO Do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631,58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2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31,04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51176 FACILITY MANAGEMENT GENNAIO FEBBRAIO Do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831,04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21-PA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1964,57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43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29,86</text:p>
          </table:table-cell>
          <table:table-cell office:value-type="string" table:style-name="ce9">
            <text:p>AP SISTEMI DI MACI P. E CARBONE A. S.N.C.</text:p>
          </table:table-cell>
          <table:table-cell office:value-type="string" table:style-name="ce9">
            <text:p>03614790875</text:p>
          </table:table-cell>
          <table:table-cell office:value-type="string" table:style-name="ce9">
            <text:p>CIG ZAC3111D82 130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229,86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2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80,14</text:p>
          </table:table-cell>
          <table:table-cell office:value-type="string" table:style-name="ce9">
            <text:p>AP SISTEMI DI MACI P. E CARBONE A. S.N.C.</text:p>
          </table:table-cell>
          <table:table-cell office:value-type="string" table:style-name="ce9">
            <text:p>03614790875</text:p>
          </table:table-cell>
          <table:table-cell office:value-type="string" table:style-name="ce9">
            <text:p>CIG ZAC3111D82 130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180,14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17-PA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1964,57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0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per quota pulizia parti comuni - Aprile 2021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357,47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413</text:p>
          </table:table-cell>
          <table:table-cell office:value-type="string" table:style-name="ce9">
            <text:p>042</text:p>
          </table:table-cell>
          <table:table-cell office:value-type="string" table:style-name="ce9">
            <text:p>254,20</text:p>
          </table:table-cell>
          <table:table-cell office:value-type="string" table:style-name="ce9">
            <text:p>PBM - PUBBLICITA' MULTIMEDIALE SRL</text:p>
          </table:table-cell>
          <table:table-cell office:value-type="string" table:style-name="ce9">
            <text:p>01959730928</text:p>
          </table:table-cell>
          <table:table-cell office:value-type="string" table:style-name="ce9">
            <text:p>CIG Z70311E605 000179-PA PUBBLICAZIONE AVVISO SU QUOTIDIANO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254,20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8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70,00</text:p>
          </table:table-cell>
          <table:table-cell office:value-type="string" table:style-name="ce9">
            <text:p>PRIVITERA IMPIANTI ELETTRICI DI PRIVITERA ROSARIO</text:p>
          </table:table-cell>
          <table:table-cell office:value-type="string" table:style-name="ce9">
            <text:p>PRVRRN82C06C351T</text:p>
          </table:table-cell>
          <table:table-cell office:value-type="string" table:style-name="ce9">
            <text:p>CIG ZE330AC7EE 4-A-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370,00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8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05,00</text:p>
          </table:table-cell>
          <table:table-cell office:value-type="string" table:style-name="ce9">
            <text:p>MANUTENPRO DI LONGO PLACIDO RICCARDO</text:p>
          </table:table-cell>
          <table:table-cell office:value-type="string" table:style-name="ce9">
            <text:p>LNGPCD83H18G371E</text:p>
          </table:table-cell>
          <table:table-cell office:value-type="string" table:style-name="ce9">
            <text:p>9-FA-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305,00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415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03,12</text:p>
          </table:table-cell>
          <table:table-cell office:value-type="string" table:style-name="ce9">
            <text:p>SICURTECNICA</text:p>
          </table:table-cell>
          <table:table-cell office:value-type="string" table:style-name="ce9">
            <text:p>03436260925</text:p>
          </table:table-cell>
          <table:table-cell office:value-type="string" table:style-name="ce9">
            <text:p>CIG Z7D2D7B943 605-V1 contratto di videosorveglianza primo s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303,1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417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00,39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5E238FA48 contratto di noleggio macchina affrancatrice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100,39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00,00</text:p>
          </table:table-cell>
          <table:table-cell office:value-type="string" table:style-name="ce9">
            <text:p>DG ASCENSORI SRL</text:p>
          </table:table-cell>
          <table:table-cell office:value-type="string" table:style-name="ce9">
            <text:p>05328580872</text:p>
          </table:table-cell>
          <table:table-cell office:value-type="string" table:style-name="ce9">
            <text:p>CIG ZD22E178EA 10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11">
            <text:p>3200,00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86,95</text:p>
          </table:table-cell>
          <table:table-cell office:value-type="string" table:style-name="ce9">
            <text:p>ASL 1 SASSARI</text:p>
          </table:table-cell>
          <table:table-cell office:value-type="string" table:style-name="ce9">
            <text:p>92005870909</text:p>
          </table:table-cell>
          <table:table-cell office:value-type="string" table:style-name="ce9">
            <text:p>A FTEL-2020-698 Verifica periodica apparecchi di pressione i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286,95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41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9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MAR 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69,00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21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07,6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KYOCERA 16GENN-15APR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107,65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67,90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0140020210000015100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267,90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7,35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0140020210000005700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417,35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57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TEL.FISSA 3 BIM.202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36,48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6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0,04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ACCONTO - CIG Z672EC6F97 306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1480,04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459,96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SALDO CIG Z672EC6F97 306, CIG Z672EC6F97 395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989,96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6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922,69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CA2D2F4BE 211900737034, CIG ZCA2D2F4BE 211900999077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1283,54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6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2,2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412103048366, CIG ZD02866AB6 412103048364, CI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201,67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6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2,2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412103048366, CIG ZD02866AB6 412103048364, CI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67,96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6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2,2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412103048366, CIG ZD02866AB6 412103048364, CI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92,59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84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2566,28</text:p>
          </table:table-cell>
          <table:table-cell office:value-type="string" table:style-name="ce9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9">
            <text:p>ACCONTO - CIG ZCD31075EB 2040-210007692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2566,28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6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54,23</text:p>
          </table:table-cell>
          <table:table-cell office:value-type="string" table:style-name="ce9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9">
            <text:p>SALDO - CIG ZCD31075EB 2040-210007692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154,23</text:p>
          </table:table-cell>
          <table:table-cell office:value-type="date" office:date-value="2021-05-18T00:00:00" table:style-name="ce10">
            <text:p>1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3,0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 PAE0010696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33,00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6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922,69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CA2D2F4BE 211900737034, CIG ZCA2D2F4BE 211900999077</text:p>
          </table:table-cell>
          <table:table-cell office:value-type="date" office:date-value="2021-05-04T00:00:00" table:style-name="ce10">
            <text:p>04/05/2021</text:p>
          </table:table-cell>
          <table:table-cell office:value-type="string" table:style-name="ce11">
            <text:p>1639,15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459,96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SALDO CIG Z672EC6F97 306, CIG Z672EC6F97 395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2470,00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8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99,67</text:p>
          </table:table-cell>
          <table:table-cell office:value-type="string" table:style-name="ce9">
            <text:p>LORECA APPALTI</text:p>
          </table:table-cell>
          <table:table-cell office:value-type="string" table:style-name="ce9">
            <text:p>10435880967</text:p>
          </table:table-cell>
          <table:table-cell office:value-type="string" table:style-name="ce9">
            <text:p>Pagamento fattura 25-2021 del 30-04-2021 - servizio di puliz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1499,67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SOCIETA' COOPERATIVA MACCHIA</text:p>
          </table:table-cell>
          <table:table-cell office:value-type="string" table:style-name="ce9">
            <text:p>03298270723</text:p>
          </table:table-cell>
          <table:table-cell office:value-type="string" table:style-name="ce9">
            <text:p>SERVIZIO DI PULIZIA SEDE MESE DI APRILE 2021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2657,50</text:p>
          </table:table-cell>
          <table:table-cell office:value-type="date" office:date-value="2021-05-26T00:00:00" table:style-name="ce10">
            <text:p>2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219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9,4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SHARP 02GENN-01APR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369,42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1,0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125,98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9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3,54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marzo-maggio 2021-c.clie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41,56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7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2,06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marzo-aprile 2021-c.cliente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1,03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6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980,2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SPESE CONDOMINIALI LOCAZIONE MESI DI GENNAIO E FEBBRAIO 2021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1980,20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3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4,20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26FEBB-27APR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144,20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7,33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ANTINCENDIO 26FEBB-27APR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197,33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2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5,4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3E2EA5025. FT N. 211900996347, SPESE PER GAS SEDE AVVOC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85,48</text:p>
          </table:table-cell>
          <table:table-cell office:value-type="date" office:date-value="2021-05-11T00:00:00" table:style-name="ce10">
            <text:p>1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46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F030A0757 1100040255</text:p>
          </table:table-cell>
          <table:table-cell office:value-type="date" office:date-value="2021-05-05T00:00:00" table:style-name="ce10">
            <text:p>05/05/2021</text:p>
          </table:table-cell>
          <table:table-cell office:value-type="string" table:style-name="ce11">
            <text:p>176,00</text:p>
          </table:table-cell>
          <table:table-cell office:value-type="date" office:date-value="2021-05-05T00:00:00" table:style-name="ce10">
            <text:p>0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9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A22AC5E86 A20020211000007538, CIG Z1F25BBCB4 A200202110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121,00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9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A22AC5E86 A20020211000007538, CIG Z1F25BBCB4 A200202110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179,20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7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1,39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versamento diretto dell'IVA verso l'Erario a carico del comm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91,16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03,06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escrizione Contratto CONSIPEE17-16-FIX18M doc 004129260870,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275,29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03,06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escrizione Contratto CONSIPEE17-16-FIX18M doc 004129260870,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176,38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03,06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escrizione Contratto CONSIPEE17-16-FIX18M doc 004129260870,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174,89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03,06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escrizione Contratto CONSIPEE17-16-FIX18M doc 004129260870,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301,39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03,06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escrizione Contratto CONSIPEE17-16-FIX18M doc 004129260870,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132,58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133416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70,80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16,1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D92C24AD8 - Fornitura energia elettrica mesi di febbrai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321,26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16,1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D92C24AD8 - Fornitura energia elettrica mesi di febbrai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294,90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,00</text:p>
          </table:table-cell>
          <table:table-cell office:value-type="string" table:style-name="ce9">
            <text:p>WEGHER SRL</text:p>
          </table:table-cell>
          <table:table-cell office:value-type="string" table:style-name="ce9">
            <text:p>01259630224</text:p>
          </table:table-cell>
          <table:table-cell office:value-type="string" table:style-name="ce9">
            <text:p>CIG Z8E310B16A - Controllo estintori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48,00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68,00</text:p>
          </table:table-cell>
          <table:table-cell office:value-type="string" table:style-name="ce9">
            <text:p>Quadient Rental Italy s.r.l.</text:p>
          </table:table-cell>
          <table:table-cell office:value-type="string" table:style-name="ce9">
            <text:p>05448770965</text:p>
          </table:table-cell>
          <table:table-cell office:value-type="string" table:style-name="ce9">
            <text:p>CIG Z2E3062F9B - Canone noleggio affrancatrice - periodo 1.0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468,00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0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7,81</text:p>
          </table:table-cell>
          <table:table-cell office:value-type="string" table:style-name="ce9">
            <text:p>C.S. SERVICE S.R.L.</text:p>
          </table:table-cell>
          <table:table-cell office:value-type="string" table:style-name="ce9">
            <text:p>02035670856</text:p>
          </table:table-cell>
          <table:table-cell office:value-type="string" table:style-name="ce9">
            <text:p>CIG Z5831815DF 1-PA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227,81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2,19</text:p>
          </table:table-cell>
          <table:table-cell office:value-type="string" table:style-name="ce9">
            <text:p>C.S. SERVICE S.R.L.</text:p>
          </table:table-cell>
          <table:table-cell office:value-type="string" table:style-name="ce9">
            <text:p>02035670856</text:p>
          </table:table-cell>
          <table:table-cell office:value-type="string" table:style-name="ce9">
            <text:p>CIG Z5831815DF 1-PA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42,19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70,00</text:p>
          </table:table-cell>
          <table:table-cell office:value-type="string" table:style-name="ce9">
            <text:p>C.S. SERVICE S.R.L.</text:p>
          </table:table-cell>
          <table:table-cell office:value-type="string" table:style-name="ce9">
            <text:p>02035670856</text:p>
          </table:table-cell>
          <table:table-cell office:value-type="string" table:style-name="ce9">
            <text:p>CIG Z47318BDDA 2-PA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270,00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16,67</text:p>
          </table:table-cell>
          <table:table-cell office:value-type="string" table:style-name="ce9">
            <text:p>IMPRESA DI PULIZIE LA LUCENTE DI DI GRIGOLI DONATELLA</text:p>
          </table:table-cell>
          <table:table-cell office:value-type="string" table:style-name="ce9">
            <text:p>DGRDTL79S48C665Q</text:p>
          </table:table-cell>
          <table:table-cell office:value-type="string" table:style-name="ce9">
            <text:p>CIG Z232DDE9F4 10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11">
            <text:p>416,67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43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,30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CIG ZA02BF2F07 I acconto fattura servizio pulizia locali mes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16,30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8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39,16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CIG ZA02BF2F07 II acconto fattura servizio pulizia locali me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1339,16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,21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CIG ZA02BF2F07 SALDO ULTIMO ACCONTO FATTURA SERVIZIO DI PULI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18,21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0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21,68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921FC0087 21120025, CIG Z921FC0087 21120391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60,84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,56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 004129928107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15,56</text:p>
          </table:table-cell>
          <table:table-cell office:value-type="date" office:date-value="2021-05-11T00:00:00" table:style-name="ce10">
            <text:p>1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C12020211000064226 apparati mobili consi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4,40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7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96,6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CCONTO FORNITURA ENERGIA ELETTRICA APR 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1196,66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32,73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SALDO FORNITURA ENERGIA ELETTRICA APR 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532,73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7,1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742ED287B 00412993051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197,11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7,41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651039703223422 CONSUMI MESE DI APRILE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467,41</text:p>
          </table:table-cell>
          <table:table-cell office:value-type="date" office:date-value="2021-05-11T00:00:00" table:style-name="ce10">
            <text:p>1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7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52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853035222 1-377- SPESE SERVIZIO PULIZIA APRILE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1152,00</text:p>
          </table:table-cell>
          <table:table-cell office:value-type="date" office:date-value="2021-05-11T00:00:00" table:style-name="ce10">
            <text:p>1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9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3,92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fattura Leasys marzo-aprile 2021 - O.D.A. n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211,96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500,00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SERVIZIO PULIZIA GENN21 E MAR 21</text:p>
          </table:table-cell>
          <table:table-cell office:value-type="date" office:date-value="2021-05-10T00:00:00" table:style-name="ce10">
            <text:p>10/05/2021</text:p>
          </table:table-cell>
          <table:table-cell office:value-type="string" table:style-name="ce11">
            <text:p>3250,00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130,00</text:p>
          </table:table-cell>
          <table:table-cell office:value-type="string" table:style-name="ce9">
            <text:p>UFFICIO STILE FRANCHISING GROUP srl</text:p>
          </table:table-cell>
          <table:table-cell office:value-type="string" table:style-name="ce9">
            <text:p>06049991000</text:p>
          </table:table-cell>
          <table:table-cell office:value-type="string" table:style-name="ce9">
            <text:p>Pagamento fattura n 1639-RM del 27-02-2021-Acquisto mobili p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1130,00</text:p>
          </table:table-cell>
          <table:table-cell office:value-type="date" office:date-value="2021-05-11T00:00:00" table:style-name="ce10">
            <text:p>1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,30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742ED287B 004129930515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46,30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161869 - <text:s/>terzo bimestre 2021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31,48</text:p>
          </table:table-cell>
          <table:table-cell office:value-type="date" office:date-value="2021-05-11T00:00:00" table:style-name="ce10">
            <text:p>1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4,67</text:p>
          </table:table-cell>
          <table:table-cell office:value-type="string" table:style-name="ce9">
            <text:p>M e G Antincendio s.r.l.</text:p>
          </table:table-cell>
          <table:table-cell office:value-type="string" table:style-name="ce9">
            <text:p>01829110855</text:p>
          </table:table-cell>
          <table:table-cell office:value-type="string" table:style-name="ce9">
            <text:p>260-2021</text:p>
          </table:table-cell>
          <table:table-cell office:value-type="date" office:date-value="2021-05-15T00:00:00" table:style-name="ce10">
            <text:p>15/05/2021</text:p>
          </table:table-cell>
          <table:table-cell office:value-type="string" table:style-name="ce11">
            <text:p>164,67</text:p>
          </table:table-cell>
          <table:table-cell office:value-type="date" office:date-value="2021-05-15T00:00:00" table:style-name="ce10">
            <text:p>1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23,2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 004131583465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623,21</text:p>
          </table:table-cell>
          <table:table-cell office:value-type="date" office:date-value="2021-05-11T00:00:00" table:style-name="ce10">
            <text:p>1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4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00,00</text:p>
          </table:table-cell>
          <table:table-cell office:value-type="string" table:style-name="ce9">
            <text:p>ELLISSE SRL</text:p>
          </table:table-cell>
          <table:table-cell office:value-type="string" table:style-name="ce9">
            <text:p>08427870012</text:p>
          </table:table-cell>
          <table:table-cell office:value-type="string" table:style-name="ce9">
            <text:p>VERIFICA PERIODICA IMPIANTO DI TERRA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600,00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3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3,8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MAR-GIU 21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125,94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3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3,8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MAR-GIU 21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77,92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0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9,31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 821000142998 (ACCONTO)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129,31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35,68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 821000142998 (SALDO)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435,68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0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61,04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1012000008418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361,04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0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15-PA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779,17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4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107,60</text:p>
          </table:table-cell>
          <table:table-cell office:value-type="string" table:style-name="ce9">
            <text:p>TESIS S.R.L.</text:p>
          </table:table-cell>
          <table:table-cell office:value-type="string" table:style-name="ce9">
            <text:p>03449730179</text:p>
          </table:table-cell>
          <table:table-cell office:value-type="string" table:style-name="ce9">
            <text:p>CIG Z7C2FA2B54 <text:s/>Servizio di gestione della salute e sicurezz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1107,60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,9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aprile 2021.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27,91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aprile.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1432,04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0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9,6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169,61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,3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79,31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4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19363, <text:s/>8G00058462, <text:s/>8G00057686, <text:s/>8G00057576, <text:s/>8G00058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42,97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0,6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15651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160,69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0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724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F82779655 A20020211000012319, CIG ZF82779655 A200202010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362,00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1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98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to 3-2021 - feb.-mar. 2021 - C.I.G. Z562733522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398,47</text:p>
          </table:table-cell>
          <table:table-cell office:value-type="date" office:date-value="2021-05-20T00:00:00" table:style-name="ce10">
            <text:p>2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1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91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to 1-2021 - ott.-nov. 2020 - C.I.G. Z562733522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491,99</text:p>
          </table:table-cell>
          <table:table-cell office:value-type="date" office:date-value="2021-05-20T00:00:00" table:style-name="ce10">
            <text:p>2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4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94,87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periodo 17.03.2021-20.04.2021 POD I</text:p>
          </table:table-cell>
          <table:table-cell office:value-type="date" office:date-value="2021-05-11T00:00:00" table:style-name="ce10">
            <text:p>11/05/2021</text:p>
          </table:table-cell>
          <table:table-cell office:value-type="string" table:style-name="ce11">
            <text:p>294,87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4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75,08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F42CCEC0F - canone servizio di pulizia mese di aprile 2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975,08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ULIZIA STRAORDINARIA TRATTAMENTO OZONO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280,00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33,85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 PULIZIE</text:p>
          </table:table-cell>
          <table:table-cell office:value-type="date" office:date-value="2021-05-24T00:00:00" table:style-name="ce10">
            <text:p>24/05/2021</text:p>
          </table:table-cell>
          <table:table-cell office:value-type="string" table:style-name="ce11">
            <text:p>1833,85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1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86,30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. SERVIZIO FACCHINAGGIO</text:p>
          </table:table-cell>
          <table:table-cell office:value-type="date" office:date-value="2021-05-24T00:00:00" table:style-name="ce10">
            <text:p>24/05/2021</text:p>
          </table:table-cell>
          <table:table-cell office:value-type="string" table:style-name="ce11">
            <text:p>86,30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3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68,1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6621BC085 - canone noleggio stampanti periodo 26.1.2021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468,1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1,0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93,75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,7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 Servizio di telef.fissa - bimestre MARZO-AP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91,79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515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RIGA DOMENICO SAS</text:p>
          </table:table-cell>
          <table:table-cell office:value-type="string" table:style-name="ce9">
            <text:p>06537350636</text:p>
          </table:table-cell>
          <table:table-cell office:value-type="string" table:style-name="ce9">
            <text:p>acquisto termometro digitale a raggi infrossi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50,00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1,0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352,93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1,0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18,38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13,5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004129867446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14,80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2,1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canone utenza telefonia fissa periodo 1.3.2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11">
            <text:p>82,14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13,5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004129867446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20,89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13,5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004129867446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52,04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13,5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004129867446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625,81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9,6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225,77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9,6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59,56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9,6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51,38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9,6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14,10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3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F22C3030C 456-21, CIG ZF22C3030C 252-21, CIG Z0630BCB04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1100,00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02,12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B22D0567F 004114682747, CIG ZB22D0567F 004122783327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731,40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02,12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B22D0567F 004114682747, CIG ZB22D0567F 004122783327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770,72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0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21,68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921FC0087 21120025, CIG Z921FC0087 21120391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60,84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7,8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07490, <text:s/>PAE0013052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75,67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83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C278A6A0 7X01361194, CIG Z1814AC8BB 7X01174272, CIG Z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189,08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90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939,48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CIG Z722DD5796 211103468, CIG Z722DD5796 211152192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1339,80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83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C278A6A0 7X01361194, CIG Z1814AC8BB 7X01174272, CIG Z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3,60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4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19363, <text:s/>8G00058462, <text:s/>8G00057686, <text:s/>8G00057576, <text:s/>8G00058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32,50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4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19363, <text:s/>8G00058462, <text:s/>8G00057686, <text:s/>8G00057576, <text:s/>8G00058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43,51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31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85,00</text:p>
          </table:table-cell>
          <table:table-cell office:value-type="string" table:style-name="ce9">
            <text:p>QUATTROMATIC AUTOMAZIONE SRL</text:p>
          </table:table-cell>
          <table:table-cell office:value-type="string" table:style-name="ce9">
            <text:p>03407121205</text:p>
          </table:table-cell>
          <table:table-cell office:value-type="string" table:style-name="ce9">
            <text:p>LAVORI DI RIPARAZIONE PORTA SCORREVOLE INGRESSO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285,00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6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522,70</text:p>
          </table:table-cell>
          <table:table-cell office:value-type="string" table:style-name="ce9">
            <text:p>DINA PROFESSIONAL SRL</text:p>
          </table:table-cell>
          <table:table-cell office:value-type="string" table:style-name="ce9">
            <text:p>04566840874</text:p>
          </table:table-cell>
          <table:table-cell office:value-type="string" table:style-name="ce9">
            <text:p>CIG Z6A3165D97 106-PA CARRELLO BIBLIOTECA <text:s/>Doc 106-PA del 30</text:p>
          </table:table-cell>
          <table:table-cell office:value-type="date" office:date-value="2021-05-24T00:00:00" table:style-name="ce10">
            <text:p>24/05/2021</text:p>
          </table:table-cell>
          <table:table-cell office:value-type="string" table:style-name="ce11">
            <text:p>522,70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33,8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550592 PAE0008661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333,87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4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19363, <text:s/>8G00058462, <text:s/>8G00057686, <text:s/>8G00057576, <text:s/>8G00058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42,97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3,8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PAE0015746 Consumi Marzo-Aprile 2021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83,80</text:p>
          </table:table-cell>
          <table:table-cell office:value-type="date" office:date-value="2021-05-19T00:00:00" table:style-name="ce10">
            <text:p>1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4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19363, <text:s/>8G00058462, <text:s/>8G00057686, <text:s/>8G00057576, <text:s/>8G00058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42,97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83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C278A6A0 7X01361194, CIG Z1814AC8BB 7X01174272, CIG Z4</text:p>
          </table:table-cell>
          <table:table-cell office:value-type="date" office:date-value="2021-05-14T00:00:00" table:style-name="ce10">
            <text:p>14/05/2021</text:p>
          </table:table-cell>
          <table:table-cell office:value-type="string" table:style-name="ce11">
            <text:p>190,79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1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 2100004530 -G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305,76</text:p>
          </table:table-cell>
          <table:table-cell office:value-type="date" office:date-value="2021-05-18T00:00:00" table:style-name="ce10">
            <text:p>1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02,5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D2FBD195 7X01075667, CIG Z491865B67 7X01221958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271,22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02,5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D2FBD195 7X01075667, CIG Z491865B67 7X01221958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231,29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7,2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29928154, 004129928155, 004129928158, 004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83,93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7,2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29928154, 004129928155, 004129928158, 004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247,74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7,2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29928154, 004129928155, 004129928158, 004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87,11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7,2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29928154, 004129928155, 004129928158, 004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59,58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7,2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29928154, 004129928155, 004129928158, 004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171,80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47,72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Marzo 2021 -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1447,72</text:p>
          </table:table-cell>
          <table:table-cell office:value-type="date" office:date-value="2021-05-26T00:00:00" table:style-name="ce10">
            <text:p>2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15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296,59</text:p>
          </table:table-cell>
          <table:table-cell office:value-type="date" office:date-value="2021-05-26T00:00:00" table:style-name="ce10">
            <text:p>2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5,0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Marzo - Aprile 2021 - CODICE CLIENTE L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195,01</text:p>
          </table:table-cell>
          <table:table-cell office:value-type="date" office:date-value="2021-05-26T00:00:00" table:style-name="ce10">
            <text:p>2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8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,9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PAE0012100 - Bolletta telefonica periodo marz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66,92</text:p>
          </table:table-cell>
          <table:table-cell office:value-type="date" office:date-value="2021-05-18T00:00:00" table:style-name="ce10">
            <text:p>1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1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2,4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marzo-aprile 2021 - C.I.G. Z1325531C5 - codice clien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112,47</text:p>
          </table:table-cell>
          <table:table-cell office:value-type="date" office:date-value="2021-05-20T00:00:00" table:style-name="ce10">
            <text:p>2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7,25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29928154, 004129928155, 004129928158, 004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47,09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6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551,24</text:p>
          </table:table-cell>
          <table:table-cell office:value-type="string" table:style-name="ce9">
            <text:p>DUBINI S.r.l.</text:p>
          </table:table-cell>
          <table:table-cell office:value-type="string" table:style-name="ce9">
            <text:p>06262520155</text:p>
          </table:table-cell>
          <table:table-cell office:value-type="string" table:style-name="ce9">
            <text:p>CIG ZC53192959 335-FV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551,24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63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302,00</text:p>
          </table:table-cell>
          <table:table-cell office:value-type="string" table:style-name="ce9">
            <text:p>SERISTAMPA S.R.L.</text:p>
          </table:table-cell>
          <table:table-cell office:value-type="string" table:style-name="ce9">
            <text:p>01494590688</text:p>
          </table:table-cell>
          <table:table-cell office:value-type="string" table:style-name="ce9">
            <text:p>CIG Z2C30AC89C 2152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302,00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3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7,75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FORNITURA GAS APR 21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1137,75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8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5,0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7FPA SERVIZIO PULIZIA LOCALI SEDE APRILE 2021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1425,00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8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5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PAE0016632 SPESE DI TELEFONIA FISSA MARZO APR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70,57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8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0,00</text:p>
          </table:table-cell>
          <table:table-cell office:value-type="string" table:style-name="ce9">
            <text:p>COCIMANO E DI PAOLA SOCIETA' COOPERATIVA</text:p>
          </table:table-cell>
          <table:table-cell office:value-type="string" table:style-name="ce9">
            <text:p>04562990871</text:p>
          </table:table-cell>
          <table:table-cell office:value-type="string" table:style-name="ce9">
            <text:p>CIG Z09312BE65 1142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350,00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77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437,10</text:p>
          </table:table-cell>
          <table:table-cell office:value-type="string" table:style-name="ce9">
            <text:p>CULTRARO VASTA GIUSEPPE</text:p>
          </table:table-cell>
          <table:table-cell office:value-type="string" table:style-name="ce9">
            <text:p>CLTGPP73S03C351D</text:p>
          </table:table-cell>
          <table:table-cell office:value-type="string" table:style-name="ce9">
            <text:p>CIG ZF531597BE 336-A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1437,10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0,00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20315BB7A 120-PA</text:p>
          </table:table-cell>
          <table:table-cell office:value-type="date" office:date-value="2021-05-17T00:00:00" table:style-name="ce10">
            <text:p>17/05/2021</text:p>
          </table:table-cell>
          <table:table-cell office:value-type="string" table:style-name="ce11">
            <text:p>750,00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6,4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761062580815082, <text:s/>761062580813032, <text:s/>761062580641022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109,92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6,4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761062580815082, <text:s/>761062580813032, <text:s/>761062580641022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157,23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6,4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761062580815082, <text:s/>761062580813032, <text:s/>761062580641022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309,28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6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84,28</text:p>
          </table:table-cell>
          <table:table-cell office:value-type="string" table:style-name="ce9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9">
            <text:p>CIG ZCD31075EB 2040-210010751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184,28</text:p>
          </table:table-cell>
          <table:table-cell office:value-type="date" office:date-value="2021-05-18T00:00:00" table:style-name="ce10">
            <text:p>1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2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1,75</text:p>
          </table:table-cell>
          <table:table-cell office:value-type="string" table:style-name="ce9">
            <text:p>CI2ESSE <text:s/>SRL</text:p>
          </table:table-cell>
          <table:table-cell office:value-type="string" table:style-name="ce9">
            <text:p>05857230725</text:p>
          </table:table-cell>
          <table:table-cell office:value-type="string" table:style-name="ce9">
            <text:p>Canone di manutenzione impianto antincendio I semestre 2021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321,75</text:p>
          </table:table-cell>
          <table:table-cell office:value-type="date" office:date-value="2021-05-26T00:00:00" table:style-name="ce10">
            <text:p>2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6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87,64</text:p>
          </table:table-cell>
          <table:table-cell office:value-type="string" table:style-name="ce9">
            <text:p>BEAUTY CHARME S.R.L.</text:p>
          </table:table-cell>
          <table:table-cell office:value-type="string" table:style-name="ce9">
            <text:p>01856190705</text:p>
          </table:table-cell>
          <table:table-cell office:value-type="string" table:style-name="ce9">
            <text:p>ACQUISTO D.P.I. E MATERIALE IGIENICO SANITARIO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87,64</text:p>
          </table:table-cell>
          <table:table-cell office:value-type="date" office:date-value="2021-05-18T00:00:00" table:style-name="ce10">
            <text:p>1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32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541,06</text:p>
          </table:table-cell>
          <table:table-cell office:value-type="string" table:style-name="ce9">
            <text:p>BEAUTY CHARME S.R.L.</text:p>
          </table:table-cell>
          <table:table-cell office:value-type="string" table:style-name="ce9">
            <text:p>01856190705</text:p>
          </table:table-cell>
          <table:table-cell office:value-type="string" table:style-name="ce9">
            <text:p>ACQUISTO D.P.I. E MATERIALE IGIENICO SANITARIO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541,06</text:p>
          </table:table-cell>
          <table:table-cell office:value-type="date" office:date-value="2021-05-18T00:00:00" table:style-name="ce10">
            <text:p>1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2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2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APRILE 2021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1583,25</text:p>
          </table:table-cell>
          <table:table-cell office:value-type="date" office:date-value="2021-05-19T00:00:00" table:style-name="ce10">
            <text:p>1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LA LUCCIOLA DI GIACOMETTI ELENA E C. SNC</text:p>
          </table:table-cell>
          <table:table-cell office:value-type="string" table:style-name="ce9">
            <text:p>01807300544</text:p>
          </table:table-cell>
          <table:table-cell office:value-type="string" table:style-name="ce9">
            <text:p>11-PA-2021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400,00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1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6,23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FATTPA 335-21, CIG ZEC27649A9 FATTPA 353-21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243,36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8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9,5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004131560174, CIG ZCA2D451CA 004129878621 SPE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943,42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8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9,5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004131560174, CIG ZCA2D451CA 004129878621 SPE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36,16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419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59,94</text:p>
          </table:table-cell>
          <table:table-cell office:value-type="string" table:style-name="ce9">
            <text:p>Sisar S.A.S. Di Mameli Maria Ignazia E C.</text:p>
          </table:table-cell>
          <table:table-cell office:value-type="string" table:style-name="ce9">
            <text:p>02347940922</text:p>
          </table:table-cell>
          <table:table-cell office:value-type="string" table:style-name="ce9">
            <text:p>CIG Z752DDCE0D FPA 200236-21 SERVIZIO PRELIEVO E SCARTO MATE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459,94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34,06</text:p>
          </table:table-cell>
          <table:table-cell office:value-type="string" table:style-name="ce9">
            <text:p>Sisar S.A.S. Di Mameli Ignazia E C.</text:p>
          </table:table-cell>
          <table:table-cell office:value-type="string" table:style-name="ce9">
            <text:p>02347940922</text:p>
          </table:table-cell>
          <table:table-cell office:value-type="string" table:style-name="ce9">
            <text:p>CIG Z752DDCE0D FPA 200236-21 SERVIZIO PRELIEVO E SCARTO MATE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134,06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12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129-Contratto servizi di archiviazione-custod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2421,58</text:p>
          </table:table-cell>
          <table:table-cell office:value-type="date" office:date-value="2021-05-26T00:00:00" table:style-name="ce10">
            <text:p>2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2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33,99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6628152FB - Z892E8AC21 - Canone noleggio fotocopiatrice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233,99</text:p>
          </table:table-cell>
          <table:table-cell office:value-type="date" office:date-value="2021-05-20T00:00:00" table:style-name="ce10">
            <text:p>2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8,08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 012140021814 del 17-05-2021 canone energ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278,08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3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712,50</text:p>
          </table:table-cell>
          <table:table-cell office:value-type="string" table:style-name="ce9">
            <text:p>SICURZETA S.R.L.</text:p>
          </table:table-cell>
          <table:table-cell office:value-type="string" table:style-name="ce9">
            <text:p>03844840987</text:p>
          </table:table-cell>
          <table:table-cell office:value-type="string" table:style-name="ce9">
            <text:p>CIG Z193025E4D - servizi di gestione integrata salute e sicu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11">
            <text:p>712,50</text:p>
          </table:table-cell>
          <table:table-cell office:value-type="date" office:date-value="2021-05-20T00:00:00" table:style-name="ce10">
            <text:p>20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71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6,23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FATTPA 335-21, CIG ZEC27649A9 FATTPA 353-21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62,87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4,06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C2F4ADED Saldo due fatture fornitura energia elettrica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20,06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55,22</text:p>
          </table:table-cell>
          <table:table-cell office:value-type="string" table:style-name="ce9">
            <text:p>DITTA INDIVIDUALE FRANZONI MASSIMO</text:p>
          </table:table-cell>
          <table:table-cell office:value-type="string" table:style-name="ce9">
            <text:p>FRNMSM60A30A944K</text:p>
          </table:table-cell>
          <table:table-cell office:value-type="string" table:style-name="ce9">
            <text:p>SALDO <text:s/>MANUTENZIONE IMPIANTO ELETTRICO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655,22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31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5,78</text:p>
          </table:table-cell>
          <table:table-cell office:value-type="string" table:style-name="ce9">
            <text:p>DITTA INDIVIDUALE FRANZONI MASSIMO</text:p>
          </table:table-cell>
          <table:table-cell office:value-type="string" table:style-name="ce9">
            <text:p>FRNMSM60A30A944K</text:p>
          </table:table-cell>
          <table:table-cell office:value-type="string" table:style-name="ce9">
            <text:p>ACCONTO MANUTENZIONE IMPIANTO ELETTRICO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325,78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0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,2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 PAE0011989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14,22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0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7,3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 PAE0011989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147,30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4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600,00</text:p>
          </table:table-cell>
          <table:table-cell office:value-type="string" table:style-name="ce9">
            <text:p>FERCAM SPA</text:p>
          </table:table-cell>
          <table:table-cell office:value-type="string" table:style-name="ce9">
            <text:p>00098090210</text:p>
          </table:table-cell>
          <table:table-cell office:value-type="string" table:style-name="ce9">
            <text:p>CIG Z2A2DE51CF 1021575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1600,00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4,06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C2F4ADED Saldo due fatture fornitura energia elettrica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354,00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0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85,00</text:p>
          </table:table-cell>
          <table:table-cell office:value-type="string" table:style-name="ce9">
            <text:p>GEMINI SRL</text:p>
          </table:table-cell>
          <table:table-cell office:value-type="string" table:style-name="ce9">
            <text:p>02189580273</text:p>
          </table:table-cell>
          <table:table-cell office:value-type="string" table:style-name="ce9">
            <text:p>CIG ZDD2D232D4 50226-FE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1285,00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6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05,54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E000120210000927838, CIG Z4A2E0EA5E FE000120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13,85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31,92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Aprile 2021</text:p>
          </table:table-cell>
          <table:table-cell office:value-type="date" office:date-value="2021-05-26T00:00:00" table:style-name="ce10">
            <text:p>26/05/2021</text:p>
          </table:table-cell>
          <table:table-cell office:value-type="string" table:style-name="ce11">
            <text:p>1431,92</text:p>
          </table:table-cell>
          <table:table-cell office:value-type="date" office:date-value="2021-05-26T00:00:00" table:style-name="ce10">
            <text:p>26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6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05,54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FE000120210000927838, CIG Z4A2E0EA5E FE000120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491,69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0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4,00</text:p>
          </table:table-cell>
          <table:table-cell office:value-type="string" table:style-name="ce9">
            <text:p>DITTA EREDI CHISARI FRANCESCO DI ESTER CHISARI</text:p>
          </table:table-cell>
          <table:table-cell office:value-type="string" table:style-name="ce9">
            <text:p>CHSSTR66L71H224Y</text:p>
          </table:table-cell>
          <table:table-cell office:value-type="string" table:style-name="ce9">
            <text:p>Riparazione climatizzatore split riello locale archivio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334,00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442,08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600,00</text:p>
          </table:table-cell>
          <table:table-cell office:value-type="date" office:date-value="2021-06-03T00:00:00" table:style-name="ce10">
            <text:p>0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2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01,00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0140020210000024200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301,00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442,08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600,00</text:p>
          </table:table-cell>
          <table:table-cell office:value-type="date" office:date-value="2021-06-03T00:00:00" table:style-name="ce10">
            <text:p>0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7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2,06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marzo-aprile 2021-c.cliente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1,03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79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3,54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marzo-maggio 2021-c.clie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11,98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91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6,87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marzo-maggio 2021-c.clie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6,87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90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939,48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CIG Z722DD5796 211103468, CIG Z722DD5796 211152192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599,68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1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518,4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7C30157BF 2217. SERVIZI SICUREZZA SUL LAVORO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518,49</text:p>
          </table:table-cell>
          <table:table-cell office:value-type="date" office:date-value="2021-05-25T00:00:00" table:style-name="ce10">
            <text:p>25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5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25,00</text:p>
          </table:table-cell>
          <table:table-cell office:value-type="string" table:style-name="ce9">
            <text:p>NALON SRL</text:p>
          </table:table-cell>
          <table:table-cell office:value-type="string" table:style-name="ce9">
            <text:p>03643690278</text:p>
          </table:table-cell>
          <table:table-cell office:value-type="string" table:style-name="ce9">
            <text:p>CIG Z622EA7D25 45-PA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825,00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4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71,25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RIPARAZIONE GRUPPO FRIGO CED E SOTITUZIONE OROLOGIO VANO CON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671,25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1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,72</text:p>
          </table:table-cell>
          <table:table-cell office:value-type="string" table:style-name="ce9">
            <text:p>ACQUEDOTTO PUGLIESE S.P.A.</text:p>
          </table:table-cell>
          <table:table-cell office:value-type="string" table:style-name="ce9">
            <text:p>00347000721</text:p>
          </table:table-cell>
          <table:table-cell office:value-type="string" table:style-name="ce9">
            <text:p>Utenza idrica <text:s/>Archivio esterno di Lecce,p.tta dei Peruzzi,1</text:p>
          </table:table-cell>
          <table:table-cell office:value-type="date" office:date-value="2021-05-27T00:00:00" table:style-name="ce10">
            <text:p>27/05/2021</text:p>
          </table:table-cell>
          <table:table-cell office:value-type="string" table:style-name="ce11">
            <text:p>13,72</text:p>
          </table:table-cell>
          <table:table-cell office:value-type="date" office:date-value="2021-05-27T00:00:00" table:style-name="ce10">
            <text:p>27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23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597,00</text:p>
          </table:table-cell>
          <table:table-cell office:value-type="string" table:style-name="ce9">
            <text:p>AP SISTEMI DI MACI P. E CARBONE A. S.N.C.</text:p>
          </table:table-cell>
          <table:table-cell office:value-type="string" table:style-name="ce9">
            <text:p>03614790875</text:p>
          </table:table-cell>
          <table:table-cell office:value-type="string" table:style-name="ce9">
            <text:p>CIG Z4F316FC03 165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1597,00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1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FE000120210000927839, CIG Z6B2E9371D FE000120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15,63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79,00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APRILE 2021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779,00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45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,43</text:p>
          </table:table-cell>
          <table:table-cell office:value-type="string" table:style-name="ce9">
            <text:p>NALON SRL</text:p>
          </table:table-cell>
          <table:table-cell office:value-type="string" table:style-name="ce9">
            <text:p>03643690278</text:p>
          </table:table-cell>
          <table:table-cell office:value-type="string" table:style-name="ce9">
            <text:p>CIG Z223106348 53-PA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12,43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5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87,57</text:p>
          </table:table-cell>
          <table:table-cell office:value-type="string" table:style-name="ce9">
            <text:p>NALON SRL</text:p>
          </table:table-cell>
          <table:table-cell office:value-type="string" table:style-name="ce9">
            <text:p>03643690278</text:p>
          </table:table-cell>
          <table:table-cell office:value-type="string" table:style-name="ce9">
            <text:p>CIG Z223106348 53-PA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1187,57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2,0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F29F9ACD PAE0012770.Utenze e canoni per telefonia fiss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82,01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7,40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 1041. Servizi di pulizia e lavanderia MESE DI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1247,40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58,31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A2E0185B 821000141351.Utenze e canoni per energia elet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1058,31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223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628,00</text:p>
          </table:table-cell>
          <table:table-cell office:value-type="string" table:style-name="ce9">
            <text:p>CIELLEPI ARREDO SERVICES SRL</text:p>
          </table:table-cell>
          <table:table-cell office:value-type="string" table:style-name="ce9">
            <text:p>03024330544</text:p>
          </table:table-cell>
          <table:table-cell office:value-type="string" table:style-name="ce9">
            <text:p>CIG Z4E31A4BD9 D-60 (ACCONTO)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1628,00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21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3181,25</text:p>
          </table:table-cell>
          <table:table-cell office:value-type="string" table:style-name="ce9">
            <text:p>MITE Srls</text:p>
          </table:table-cell>
          <table:table-cell office:value-type="string" table:style-name="ce9">
            <text:p>02567170747</text:p>
          </table:table-cell>
          <table:table-cell office:value-type="string" table:style-name="ce9">
            <text:p>CIG ZC62FBD23F 1-26 - sostituzione di nr. 2 lucernari in pol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3181,25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1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146,38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2146,38</text:p>
          </table:table-cell>
          <table:table-cell office:value-type="date" office:date-value="2021-06-03T00:00:00" table:style-name="ce10">
            <text:p>0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442,08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5242,08</text:p>
          </table:table-cell>
          <table:table-cell office:value-type="date" office:date-value="2021-06-03T00:00:00" table:style-name="ce10">
            <text:p>0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6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4,94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manutenzione degli impianti - marzo 2021 - C.I.G. ZE33020599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744,94</text:p>
          </table:table-cell>
          <table:table-cell office:value-type="date" office:date-value="2021-06-03T00:00:00" table:style-name="ce10">
            <text:p>0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6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4,94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- aprile 2021 - C.I.G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744,94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4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28,4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7328,41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0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0,05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60,05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0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12,50</text:p>
          </table:table-cell>
          <table:table-cell office:value-type="string" table:style-name="ce9">
            <text:p>VO.GA srl</text:p>
          </table:table-cell>
          <table:table-cell office:value-type="string" table:style-name="ce9">
            <text:p>03635430485</text:p>
          </table:table-cell>
          <table:table-cell office:value-type="string" table:style-name="ce9">
            <text:p>CIG Z022F23563 4252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612,50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7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97,89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5109638A2 1010685968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197,89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7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35,7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5109638A2 1010685544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435,75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SERVIZIO PULIZIA LOCALI PERIODIO DAL 19.04 21 AL 18.05.21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1694,23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40,29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783408B7. SERVIZI MANUTENTIVI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1240,29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92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,8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3E2EA5025. GAS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4,84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9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382D9D683 Saldo fattura servizio Pick-Up mese di Aprile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11">
            <text:p>73,50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1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,0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RECUPERO RITENUTE Doc 2436 del 25-05-2021</text:p>
          </table:table-cell>
          <table:table-cell office:value-type="date" office:date-value="2021-05-29T00:00:00" table:style-name="ce10">
            <text:p>29/05/2021</text:p>
          </table:table-cell>
          <table:table-cell office:value-type="string" table:style-name="ce11">
            <text:p>2,07</text:p>
          </table:table-cell>
          <table:table-cell office:value-type="date" office:date-value="2021-05-29T00:00:00" table:style-name="ce10">
            <text:p>2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12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,06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CIG Z2B1D1D05B 521 RECUPERO RITENUTE Doc 521 del 25-05-2021</text:p>
          </table:table-cell>
          <table:table-cell office:value-type="date" office:date-value="2021-05-29T00:00:00" table:style-name="ce10">
            <text:p>29/05/2021</text:p>
          </table:table-cell>
          <table:table-cell office:value-type="string" table:style-name="ce11">
            <text:p>3,06</text:p>
          </table:table-cell>
          <table:table-cell office:value-type="date" office:date-value="2021-05-29T00:00:00" table:style-name="ce10">
            <text:p>2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14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,80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RECUPERO RITENUTE Doc 520 del 25-05-2021</text:p>
          </table:table-cell>
          <table:table-cell office:value-type="date" office:date-value="2021-05-29T00:00:00" table:style-name="ce10">
            <text:p>29/05/2021</text:p>
          </table:table-cell>
          <table:table-cell office:value-type="string" table:style-name="ce11">
            <text:p>1,80</text:p>
          </table:table-cell>
          <table:table-cell office:value-type="date" office:date-value="2021-05-29T00:00:00" table:style-name="ce10">
            <text:p>2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16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,93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CIG Z2B1D1D05B RECUPERO RITENUTE Doc 523 del 25-05-2021</text:p>
          </table:table-cell>
          <table:table-cell office:value-type="date" office:date-value="2021-05-29T00:00:00" table:style-name="ce10">
            <text:p>29/05/2021</text:p>
          </table:table-cell>
          <table:table-cell office:value-type="string" table:style-name="ce11">
            <text:p>1,93</text:p>
          </table:table-cell>
          <table:table-cell office:value-type="date" office:date-value="2021-05-29T00:00:00" table:style-name="ce10">
            <text:p>2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1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,2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2434 RECUPERO RITENUTE Doc 2434 del 25-05-202</text:p>
          </table:table-cell>
          <table:table-cell office:value-type="date" office:date-value="2021-05-29T00:00:00" table:style-name="ce10">
            <text:p>29/05/2021</text:p>
          </table:table-cell>
          <table:table-cell office:value-type="string" table:style-name="ce11">
            <text:p>2,27</text:p>
          </table:table-cell>
          <table:table-cell office:value-type="date" office:date-value="2021-05-29T00:00:00" table:style-name="ce10">
            <text:p>2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1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,0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<text:s/>RECUPERO RITENUTE Doc 2435 del 25-05-2021</text:p>
          </table:table-cell>
          <table:table-cell office:value-type="date" office:date-value="2021-05-29T00:00:00" table:style-name="ce10">
            <text:p>29/05/2021</text:p>
          </table:table-cell>
          <table:table-cell office:value-type="string" table:style-name="ce11">
            <text:p>2,09</text:p>
          </table:table-cell>
          <table:table-cell office:value-type="date" office:date-value="2021-05-29T00:00:00" table:style-name="ce10">
            <text:p>2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20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8,97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CIG Z2B1D1D05B RECUPERO RITENUTE Doc 522 del 25-05-2021</text:p>
          </table:table-cell>
          <table:table-cell office:value-type="date" office:date-value="2021-05-29T00:00:00" table:style-name="ce10">
            <text:p>29/05/2021</text:p>
          </table:table-cell>
          <table:table-cell office:value-type="string" table:style-name="ce11">
            <text:p>8,97</text:p>
          </table:table-cell>
          <table:table-cell office:value-type="date" office:date-value="2021-05-29T00:00:00" table:style-name="ce10">
            <text:p>2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12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5,52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2433 RECUPERO RITENUTE Doc 2433 del 25-05-202</text:p>
          </table:table-cell>
          <table:table-cell office:value-type="date" office:date-value="2021-05-29T00:00:00" table:style-name="ce10">
            <text:p>29/05/2021</text:p>
          </table:table-cell>
          <table:table-cell office:value-type="string" table:style-name="ce11">
            <text:p>5,52</text:p>
          </table:table-cell>
          <table:table-cell office:value-type="date" office:date-value="2021-05-29T00:00:00" table:style-name="ce10">
            <text:p>29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0,00</text:p>
          </table:table-cell>
          <table:table-cell office:value-type="string" table:style-name="ce9">
            <text:p>AXITALIA SRL</text:p>
          </table:table-cell>
          <table:table-cell office:value-type="string" table:style-name="ce9">
            <text:p>09680340016</text:p>
          </table:table-cell>
          <table:table-cell office:value-type="string" table:style-name="ce9">
            <text:p>Pagamento fattura n. FD000295-2021 del 25-05-2021 - CIG Z513</text:p>
          </table:table-cell>
          <table:table-cell office:value-type="date" office:date-value="2021-06-04T00:00:00" table:style-name="ce10">
            <text:p>04/06/2021</text:p>
          </table:table-cell>
          <table:table-cell office:value-type="string" table:style-name="ce11">
            <text:p>350,00</text:p>
          </table:table-cell>
          <table:table-cell office:value-type="date" office:date-value="2021-06-04T00:00:00" table:style-name="ce10">
            <text:p>0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02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A22C35A51 3210069192, CIG Z233096632 3210377188, CIG ZA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28,00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23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7198,38</text:p>
          </table:table-cell>
          <table:table-cell office:value-type="string" table:style-name="ce9">
            <text:p>CONTE VALTER</text:p>
          </table:table-cell>
          <table:table-cell office:value-type="string" table:style-name="ce9">
            <text:p>CNTVTR61E09C978X</text:p>
          </table:table-cell>
          <table:table-cell office:value-type="string" table:style-name="ce9">
            <text:p>CIG Z1C30727C86 - <text:s/>fatt. nr.96 - Sostituzione nr. 10 split e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11">
            <text:p>27198,38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30406883-005- CIG Z132F2E492-Pick Up Mail-ritiro posta nei m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22,50</text:p>
          </table:table-cell>
          <table:table-cell office:value-type="date" office:date-value="2021-06-03T00:00:00" table:style-name="ce10">
            <text:p>0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8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3210339009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40,00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8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CLIMASSISTENZA DI FORTUNELLI M. <text:s/>C. SNC</text:p>
          </table:table-cell>
          <table:table-cell office:value-type="string" table:style-name="ce9">
            <text:p>02464600549</text:p>
          </table:table-cell>
          <table:table-cell office:value-type="string" table:style-name="ce9">
            <text:p>CIG Z883AD488F 151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100,00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45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02-2021 al</text:p>
          </table:table-cell>
          <table:table-cell office:value-type="date" office:date-value="2021-06-01T00:00:00" table:style-name="ce10">
            <text:p>01/06/2021</text:p>
          </table:table-cell>
          <table:table-cell office:value-type="string" table:style-name="ce11">
            <text:p>1108,26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30406883-005- CIG Z132F2E492-Pick Up Mail-ritiro posta nei m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18,00</text:p>
          </table:table-cell>
          <table:table-cell office:value-type="date" office:date-value="2021-06-03T00:00:00" table:style-name="ce10">
            <text:p>03/06/2021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30406883-005- CIG Z132F2E492-Pick Up Mail-ritiro posta nei m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22,50</text:p>
          </table:table-cell>
          <table:table-cell office:value-type="date" office:date-value="2021-06-03T00:00:00" table:style-name="ce10">
            <text:p>0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70,00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CIG Z672EC6F97 480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2470,00</text:p>
          </table:table-cell>
          <table:table-cell office:value-type="date" office:date-value="2021-06-03T00:00:00" table:style-name="ce10">
            <text:p>0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528,2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CA2D2F4BE 211901134687</text:p>
          </table:table-cell>
          <table:table-cell office:value-type="date" office:date-value="2021-06-03T00:00:00" table:style-name="ce10">
            <text:p>03/06/2021</text:p>
          </table:table-cell>
          <table:table-cell office:value-type="string" table:style-name="ce11">
            <text:p>1528,23</text:p>
          </table:table-cell>
          <table:table-cell office:value-type="date" office:date-value="2021-06-03T00:00:00" table:style-name="ce10">
            <text:p>0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02,49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1012000010550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202,49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99,67</text:p>
          </table:table-cell>
          <table:table-cell office:value-type="string" table:style-name="ce9">
            <text:p>LORECA APPALTI</text:p>
          </table:table-cell>
          <table:table-cell office:value-type="string" table:style-name="ce9">
            <text:p>10435880967</text:p>
          </table:table-cell>
          <table:table-cell office:value-type="string" table:style-name="ce9">
            <text:p>Pagamento fattura n. 34-2021 del 31-05-2021 servizio pulizia</text:p>
          </table:table-cell>
          <table:table-cell office:value-type="date" office:date-value="2021-06-04T00:00:00" table:style-name="ce10">
            <text:p>04/06/2021</text:p>
          </table:table-cell>
          <table:table-cell office:value-type="string" table:style-name="ce11">
            <text:p>1499,67</text:p>
          </table:table-cell>
          <table:table-cell office:value-type="date" office:date-value="2021-06-04T00:00:00" table:style-name="ce10">
            <text:p>0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92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servizio di posta pick up fattura n. 1021125459 de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105,00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75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747,50</text:p>
          </table:table-cell>
          <table:table-cell office:value-type="string" table:style-name="ce9">
            <text:p>OFFICE DEPOT ITALIA SRL</text:p>
          </table:table-cell>
          <table:table-cell office:value-type="string" table:style-name="ce9">
            <text:p>03675290286</text:p>
          </table:table-cell>
          <table:table-cell office:value-type="string" table:style-name="ce9">
            <text:p>CIG Z7B31E249A</text:p>
          </table:table-cell>
          <table:table-cell office:value-type="date" office:date-value="2021-06-04T00:00:00" table:style-name="ce10">
            <text:p>04/06/2021</text:p>
          </table:table-cell>
          <table:table-cell office:value-type="string" table:style-name="ce11">
            <text:p>1747,50</text:p>
          </table:table-cell>
          <table:table-cell office:value-type="date" office:date-value="2021-06-04T00:00:00" table:style-name="ce10">
            <text:p>0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maggio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1432,04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27-PA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1964,57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4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4,83</text:p>
          </table:table-cell>
          <table:table-cell office:value-type="string" table:style-name="ce9">
            <text:p>A2A Ciclo Idrico S.p.a.</text:p>
          </table:table-cell>
          <table:table-cell office:value-type="string" table:style-name="ce9">
            <text:p>03258180987</text:p>
          </table:table-cell>
          <table:table-cell office:value-type="string" table:style-name="ce9">
            <text:p>utenza idrico - periodo 20.02.2021-03.06.2021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174,83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06,6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41CDAA2F 004122216784, CIG ZDA176FF96 004122216783, CI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252,24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06,6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41CDAA2F 004122216784, CIG ZDA176FF96 004122216783, CI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434,61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06,6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41CDAA2F 004122216784, CIG ZDA176FF96 004122216783, CI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11">
            <text:p>419,83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2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13,55</text:p>
          </table:table-cell>
          <table:table-cell office:value-type="string" table:style-name="ce9">
            <text:p>DELTA ELETTRONICA S.r.l.</text:p>
          </table:table-cell>
          <table:table-cell office:value-type="string" table:style-name="ce9">
            <text:p>03525340729</text:p>
          </table:table-cell>
          <table:table-cell office:value-type="string" table:style-name="ce9">
            <text:p>Manutenzione impianto elettrico periodo dal 04-03-2021 al 03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213,55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6,45</text:p>
          </table:table-cell>
          <table:table-cell office:value-type="string" table:style-name="ce9">
            <text:p>DELTA ELETTRONICA S.r.l.</text:p>
          </table:table-cell>
          <table:table-cell office:value-type="string" table:style-name="ce9">
            <text:p>03525340729</text:p>
          </table:table-cell>
          <table:table-cell office:value-type="string" table:style-name="ce9">
            <text:p>Manutenzione impianto elettrico periodo dal 04-03-2021 al 03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136,45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8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3,31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D92C24AD8 - Fornitura energia elettrica mese di aprile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263,31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2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9,1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canone canali rtg fattura n. PAE0018792 del 31-05-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389,11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62,62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51816 del 31-05-2021 FACILITY MANAGEMENT MARZ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1462,62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882,6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<text:s/>DOC 51815 DEL 31-05-2021 SERVIZIO DI PULIZIA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3882,68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113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2892,86</text:p>
          </table:table-cell>
          <table:table-cell office:value-type="string" table:style-name="ce9">
            <text:p>tecno office global srl</text:p>
          </table:table-cell>
          <table:table-cell office:value-type="string" table:style-name="ce9">
            <text:p>01641800550</text:p>
          </table:table-cell>
          <table:table-cell office:value-type="string" table:style-name="ce9">
            <text:p>ACQUISTO TONER BROTHER 8950 - HP8610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2892,86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0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quota servizio pulizia parti comuni - MAGGI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357,47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3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F22C3030C 456-21, CIG ZF22C3030C 252-21, CIG Z0630BCB04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1100,00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38,00</text:p>
          </table:table-cell>
          <table:table-cell office:value-type="string" table:style-name="ce9">
            <text:p>MULTISERVIZI GM SRL</text:p>
          </table:table-cell>
          <table:table-cell office:value-type="string" table:style-name="ce9">
            <text:p>03340670797</text:p>
          </table:table-cell>
          <table:table-cell office:value-type="string" table:style-name="ce9">
            <text:p>CIG ZD9312B5BF Saldo fattura servizio pulizia locali mese di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1238,00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INTERVENTO DI PULIZIA STRAORDINARIA CON TRATTAMENTO OZONO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280,00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intervento di sanificazione con trattamento ozono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120,00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4,66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DAL 2.03.2021 AL 31.05.21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44,66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6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7,8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07490, <text:s/>PAE0013052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92,19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,50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RIFERIMENTO DAL 02.03.2021 AL 31.05.2021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13,50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,8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 PAE0018544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24,85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0,1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177384, CIG Z39137B12A 8T00178783, CIG Z3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21,48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0,1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177384, CIG Z39137B12A 8T00178783, CIG Z3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15,74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0,1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177384, CIG Z39137B12A 8T00178783, CIG Z3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42,97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7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52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853035222 1-466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1152,00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6,8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651039703223423- CONSUMI MAGGIO 2021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336,84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49,1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ED2C140A5 821000130723, CIG ZED2C140A5 821000121531, CI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416,57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68,0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B22D0567F 004136209675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668,04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49,1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ED2C140A5 821000130723, CIG ZED2C140A5 821000121531, CI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310,99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49,1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ED2C140A5 821000130723, CIG ZED2C140A5 821000121531, CI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3071,33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3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9,3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CCONTO FORNITURA ENERGIA ELETTRICA MAG 21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179,35</text:p>
          </table:table-cell>
          <table:table-cell office:value-type="date" office:date-value="2021-06-22T00:00:00" table:style-name="ce10">
            <text:p>22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30,1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SALDO FORNITURA ENERGIA ELETTRICA MAG 21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1230,16</text:p>
          </table:table-cell>
          <table:table-cell office:value-type="date" office:date-value="2021-06-22T00:00:00" table:style-name="ce10">
            <text:p>22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5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50,00</text:p>
          </table:table-cell>
          <table:table-cell office:value-type="string" table:style-name="ce9">
            <text:p>E.TEC SRL</text:p>
          </table:table-cell>
          <table:table-cell office:value-type="string" table:style-name="ce9">
            <text:p>02877550166</text:p>
          </table:table-cell>
          <table:table-cell office:value-type="string" table:style-name="ce9">
            <text:p>C.I.G. ZB22CB183C Manutenzione ordinaria impianti elettrici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1750,00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29,5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 004137400399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629,59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,47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12CE2019 004137400398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14,47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9,6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51,08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9,6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13,95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9,6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215,87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9,6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PER ENERGIA ELETTRICA SEDE AVVOCATURA</text:p>
          </table:table-cell>
          <table:table-cell office:value-type="date" office:date-value="2021-06-10T00:00:00" table:style-name="ce10">
            <text:p>10/06/2021</text:p>
          </table:table-cell>
          <table:table-cell office:value-type="string" table:style-name="ce11">
            <text:p>57,90</text:p>
          </table:table-cell>
          <table:table-cell office:value-type="date" office:date-value="2021-06-10T00:00:00" table:style-name="ce10">
            <text:p>1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4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49,1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ED2C140A5 821000130723, CIG ZED2C140A5 821000121531, CI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350,27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4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75,08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F42CCEC0F - canone servizio di pulizia mese di maggio 2</text:p>
          </table:table-cell>
          <table:table-cell office:value-type="date" office:date-value="2021-06-11T00:00:00" table:style-name="ce10">
            <text:p>11/06/2021</text:p>
          </table:table-cell>
          <table:table-cell office:value-type="string" table:style-name="ce11">
            <text:p>975,08</text:p>
          </table:table-cell>
          <table:table-cell office:value-type="date" office:date-value="2021-06-11T00:00:00" table:style-name="ce10">
            <text:p>11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117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296,59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6,13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maggio 2021.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126,13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9,4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E NOLEGGIO APPARATI APR-MAG21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179,43</text:p>
          </table:table-cell>
          <table:table-cell office:value-type="date" office:date-value="2021-06-22T00:00:00" table:style-name="ce10">
            <text:p>22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1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80,0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- Serv.extra canone conv. Consip Facility Mang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480,00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3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6273A647 Telefonia mobile (contratto 888011872373) Bim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8,94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533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8,6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7X01687781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18,65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40,6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7X01993880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240,66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8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50,00</text:p>
          </table:table-cell>
          <table:table-cell office:value-type="string" table:style-name="ce9">
            <text:p>LONGO PLACIDO RICCARDO ANT</text:p>
          </table:table-cell>
          <table:table-cell office:value-type="string" table:style-name="ce9">
            <text:p>LNGPCD83H18G371E</text:p>
          </table:table-cell>
          <table:table-cell office:value-type="string" table:style-name="ce9">
            <text:p>32-FA-2021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750,00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72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61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canone telefonia mobile Consip 7 fattura n. 7X0210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161,93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7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2,6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7X01666913- 4 bimestre</text:p>
          </table:table-cell>
          <table:table-cell office:value-type="date" office:date-value="2021-06-14T00:00:00" table:style-name="ce10">
            <text:p>14/06/2021</text:p>
          </table:table-cell>
          <table:table-cell office:value-type="string" table:style-name="ce11">
            <text:p>42,64</text:p>
          </table:table-cell>
          <table:table-cell office:value-type="date" office:date-value="2021-06-14T00:00:00" table:style-name="ce10">
            <text:p>1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3,49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952D7A156 ACCONTO DOC.100012 MANUT. NOV.DIC.2020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1203,49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7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2,37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SALDO Doc 100012 del 05-01-2021 MANUT. LUG.DIC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62,37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17,66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952D7A156 Doc 100012 del 05-01-2021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617,66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013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DITTA MG DI MUSOLINO GIUSEPPE</text:p>
          </table:table-cell>
          <table:table-cell office:value-type="string" table:style-name="ce9">
            <text:p>MSLGPP70R24H224T</text:p>
          </table:table-cell>
          <table:table-cell office:value-type="string" table:style-name="ce9">
            <text:p>CIG Z9631B2359 26-PA Manutenzione e riparazione persiane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150,0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960,08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952D7A156 100011 Doc 100011 del 05-01-2021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2960,08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37,76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952D7A156 100011 Doc 100011 del 05-01-2021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537,76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6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2,4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73E87 7X01860190consumi telefonia mobile 4- bim 202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82,45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50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00,00</text:p>
          </table:table-cell>
          <table:table-cell office:value-type="string" table:style-name="ce9">
            <text:p>R.ED.EL. <text:s/>SRL</text:p>
          </table:table-cell>
          <table:table-cell office:value-type="string" table:style-name="ce9">
            <text:p>00361930803</text:p>
          </table:table-cell>
          <table:table-cell office:value-type="string" table:style-name="ce9">
            <text:p>CIG Z1D2D208E2 FPA 16-21 manutenzione ordinaria climatizzato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700,0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59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4 BIM 2021 APRILE-MAGGIO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159,93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964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F030A0757 1100045533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176,00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24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2,61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OSTITUZIONEVASI ESAPANSIONE GRUPPO FRIGO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82,61</text:p>
          </table:table-cell>
          <table:table-cell office:value-type="date" office:date-value="2021-06-22T00:00:00" table:style-name="ce10">
            <text:p>22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8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5,0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9FPA servizio di pulizia locali sede Avvocatu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1425,00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26D01EE954 8V00203780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B101EEEE9 8V00202566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5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201EEA14 8V00202290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57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03644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118,29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,5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601EEC87 8V00204021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21,5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4,93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C62CBBB7B 3FO21057595 manutenzione ascensore dal 01.01.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134,93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00904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B01EEBBB 8V00203708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2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9,7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7X01931442. FONIA MOBILE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79,77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315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61,30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CIG ZE72FC78FF. BENI DI COSUMO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261,3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85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V BIMESTRE 2021 8P00081920, <text:s/>8P00081919, <text:s/>8P00081923, <text:s/>8P00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86,72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,4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02703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21,49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Doc 8V00201823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5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83,00</text:p>
          </table:table-cell>
          <table:table-cell office:value-type="string" table:style-name="ce9">
            <text:p>AR.DE. ANTINCENDIO S.R.L.</text:p>
          </table:table-cell>
          <table:table-cell office:value-type="string" table:style-name="ce9">
            <text:p>02817010925</text:p>
          </table:table-cell>
          <table:table-cell office:value-type="string" table:style-name="ce9">
            <text:p>CIG Z662E221DC 1002152 CONTROLLO SEMESTRALE IMPIANTO ANTINCE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283,00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28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718,81</text:p>
          </table:table-cell>
          <table:table-cell office:value-type="string" table:style-name="ce9">
            <text:p>tecno office global srl</text:p>
          </table:table-cell>
          <table:table-cell office:value-type="string" table:style-name="ce9">
            <text:p>01641800550</text:p>
          </table:table-cell>
          <table:table-cell office:value-type="string" table:style-name="ce9">
            <text:p>CIG ZF231B2693 524 acquisto materiale informatico toner e dr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718,81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5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03128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59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5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02702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115,70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00940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2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aa01eeb10 8V00203878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201547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2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2301EEBEF 8V00202276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801EE98F 8V00203710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301eec4f 8V00203749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7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b01eeb8a 8V00203925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1,4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85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V BIMESTRE 2021 8P00081920, <text:s/>8P00081919, <text:s/>8P00081923, <text:s/>8P00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83,25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85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V BIMESTRE 2021 8P00081920, <text:s/>8P00081919, <text:s/>8P00081923, <text:s/>8P00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23,43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27,97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CF36D 7X01908774 IV BIMESTTRE Doc 7X01908774 del 10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227,97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2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405,00</text:p>
          </table:table-cell>
          <table:table-cell office:value-type="string" table:style-name="ce9">
            <text:p>Cartografica ROSATO di Rosato Giovanni</text:p>
          </table:table-cell>
          <table:table-cell office:value-type="string" table:style-name="ce9">
            <text:p>00499480754</text:p>
          </table:table-cell>
          <table:table-cell office:value-type="string" table:style-name="ce9">
            <text:p>CIG Z4431B7B0F - Fornitura di timbri per Ufficio -T.D. Consi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405,00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85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V BIMESTRE 2021 8P00081920, <text:s/>8P00081919, <text:s/>8P00081923, <text:s/>8P00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31,48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85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V BIMESTRE 2021 8P00081920, <text:s/>8P00081919, <text:s/>8P00081923, <text:s/>8P00</text:p>
          </table:table-cell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42,97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2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84,00</text:p>
          </table:table-cell>
          <table:table-cell office:value-type="string" table:style-name="ce9">
            <text:p>ELEVATORI S.R.L.</text:p>
          </table:table-cell>
          <table:table-cell office:value-type="string" table:style-name="ce9">
            <text:p>02723290728</text:p>
          </table:table-cell>
          <table:table-cell office:value-type="string" table:style-name="ce9">
            <text:p>Canone di manutenzione impianti ascensori II trimestre 2021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384,0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7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2,09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FORNITURA GAS E CONGUAGLIO FEB-MAG 21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142,09</text:p>
          </table:table-cell>
          <table:table-cell office:value-type="date" office:date-value="2021-06-22T00:00:00" table:style-name="ce10">
            <text:p>22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10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2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E13FCE5B SALDO FATTURA TELEFONIA MOBILE IV BIMESTRE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22,8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4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otto fatture IV bimestre 2021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18,00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,9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 canone energia elettrica mese di maggio - CI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41,94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1,8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anone e consumo energia elettrica mese di maggio 2021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191,84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16,67</text:p>
          </table:table-cell>
          <table:table-cell office:value-type="string" table:style-name="ce9">
            <text:p>IMPRESA DI PULIZIE LA LUCENTE DI DI GRIGOLI DONATELLA</text:p>
          </table:table-cell>
          <table:table-cell office:value-type="string" table:style-name="ce9">
            <text:p>DGRDTL79S48C665Q</text:p>
          </table:table-cell>
          <table:table-cell office:value-type="string" table:style-name="ce9">
            <text:p>Pulizia locali sede mese di maggio 2021 -CIG Z232DDE9F4 13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416,67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00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consumo e canone telefonia mesi di aprile e maggio 202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300,33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consumo e canone telefonia mese di aprile e maggio 202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65,80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consumo e canone telefonia mesi di maggio e giugno 202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65,80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5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8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consumo e canone telefonia mesi di aprile e maggio 202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88,86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7,5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004129867448, CIG Z412E2005B 004137221097,041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13,95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7,5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004129867448, CIG Z412E2005B 004137221097,041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21,81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7,5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004129867448, CIG Z412E2005B 004137221097,041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15,08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7,5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004129867448, CIG Z412E2005B 004137221097,041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13,95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7,5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004129867448, CIG Z412E2005B 004137221097,041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51,97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7,58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004129867448, CIG Z412E2005B 004137221097,041</text:p>
          </table:table-cell>
          <table:table-cell office:value-type="date" office:date-value="2021-06-16T00:00:00" table:style-name="ce10">
            <text:p>16/06/2021</text:p>
          </table:table-cell>
          <table:table-cell office:value-type="string" table:style-name="ce11">
            <text:p>540,82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1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442,34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Canoni ordinari-Facility Management - Servi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7442,34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3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49,7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- Canoni ordinari - Facility Management - Serv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949,70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22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60,8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Canoni ordinari - Facility Management - Ser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60,86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27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97,60</text:p>
          </table:table-cell>
          <table:table-cell office:value-type="string" table:style-name="ce9">
            <text:p>IL PAPIRO SRL</text:p>
          </table:table-cell>
          <table:table-cell office:value-type="string" table:style-name="ce9">
            <text:p>01997440043</text:p>
          </table:table-cell>
          <table:table-cell office:value-type="string" table:style-name="ce9">
            <text:p>Pagamento fattura n. 000406-PA del 01-06-2021 ditta IL PAPIR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697,60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4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otto fatture IV bimestre 2021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90,23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4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otto fatture IV bimestre 2021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18,00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4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otto fatture IV bimestre 2021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16,00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0,6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OC. 004143535345 DEL 14.06.2021,DOC. 004137425195, 00413742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50,97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0,6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OC. 004143535345 DEL 14.06.2021,DOC. 004137425195, 00413742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243,60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0,6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OC. 004143535345 DEL 14.06.2021,DOC. 004137425195, 00413742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150,01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0,6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OC. 004143535345 DEL 14.06.2021,DOC. 004137425195, 00413742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48,37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0,6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OC. 004143535345 DEL 14.06.2021,DOC. 004137425195, 00413742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71,67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0,69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OC. 004143535345 DEL 14.06.2021,DOC. 004137425195, 00413742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76,07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62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7,0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550592 PAE0017605</text:p>
          </table:table-cell>
          <table:table-cell office:value-type="date" office:date-value="2021-06-17T00:00:00" table:style-name="ce10">
            <text:p>17/06/2021</text:p>
          </table:table-cell>
          <table:table-cell office:value-type="string" table:style-name="ce11">
            <text:p>317,00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904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890,20</text:p>
          </table:table-cell>
          <table:table-cell office:value-type="string" table:style-name="ce9">
            <text:p>CARTO COPY SERVICE S.r.l.</text:p>
          </table:table-cell>
          <table:table-cell office:value-type="string" table:style-name="ce9">
            <text:p>04864781002</text:p>
          </table:table-cell>
          <table:table-cell office:value-type="string" table:style-name="ce9">
            <text:p>Pagamento fattura n. <text:s/>1354-M del 09-06-2021 ditta CARTO COPY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890,20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26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136,69</text:p>
          </table:table-cell>
          <table:table-cell office:value-type="string" table:style-name="ce9">
            <text:p>CONTE VALTER</text:p>
          </table:table-cell>
          <table:table-cell office:value-type="string" table:style-name="ce9">
            <text:p>CNTVTR61E09C978X</text:p>
          </table:table-cell>
          <table:table-cell office:value-type="string" table:style-name="ce9">
            <text:p>CIG Z1C30727C86 - svincolo ritenuta 0,5- per infortuni su co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36,69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11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008,06</text:p>
          </table:table-cell>
          <table:table-cell office:value-type="string" table:style-name="ce9">
            <text:p>CONTE VALTER</text:p>
          </table:table-cell>
          <table:table-cell office:value-type="string" table:style-name="ce9">
            <text:p>CNTVTR61E09C978X</text:p>
          </table:table-cell>
          <table:table-cell office:value-type="string" table:style-name="ce9">
            <text:p>CIG Z9831B8DC7 - opere supplementari - servizi ausiliari per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008,06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72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3881,59</text:p>
          </table:table-cell>
          <table:table-cell office:value-type="string" table:style-name="ce9">
            <text:p>CONTE VALTER</text:p>
          </table:table-cell>
          <table:table-cell office:value-type="string" table:style-name="ce9">
            <text:p>CNTVTR61E09C978X</text:p>
          </table:table-cell>
          <table:table-cell office:value-type="string" table:style-name="ce9">
            <text:p>CIG Z9831B8DC7 - migliorie tecniche su <text:s/>macchine di condizio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3881,59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1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283708, CIG Z39137B12A 8T00285746, CIG Z3</text:p>
          </table:table-cell>
          <table:table-cell office:value-type="date" office:date-value="2021-06-19T00:00:00" table:style-name="ce10">
            <text:p>19/06/2021</text:p>
          </table:table-cell>
          <table:table-cell office:value-type="string" table:style-name="ce11">
            <text:p>69,44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,3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D007ABD8 7X01996533, CIG Z6D007ABD8 7X01327549</text:p>
          </table:table-cell>
          <table:table-cell office:value-type="date" office:date-value="2021-06-19T00:00:00" table:style-name="ce10">
            <text:p>19/06/2021</text:p>
          </table:table-cell>
          <table:table-cell office:value-type="string" table:style-name="ce11">
            <text:p>2,20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,3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D007ABD8 7X01996533, CIG Z6D007ABD8 7X01327549</text:p>
          </table:table-cell>
          <table:table-cell office:value-type="date" office:date-value="2021-06-19T00:00:00" table:style-name="ce10">
            <text:p>19/06/2021</text:p>
          </table:table-cell>
          <table:table-cell office:value-type="string" table:style-name="ce11">
            <text:p>2,18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1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283708, CIG Z39137B12A 8T00285746, CIG Z3</text:p>
          </table:table-cell>
          <table:table-cell office:value-type="date" office:date-value="2021-06-19T00:00:00" table:style-name="ce10">
            <text:p>19/06/2021</text:p>
          </table:table-cell>
          <table:table-cell office:value-type="string" table:style-name="ce11">
            <text:p>43,07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1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283708, CIG Z39137B12A 8T00285746, CIG Z3</text:p>
          </table:table-cell>
          <table:table-cell office:value-type="date" office:date-value="2021-06-19T00:00:00" table:style-name="ce10">
            <text:p>19/06/2021</text:p>
          </table:table-cell>
          <table:table-cell office:value-type="string" table:style-name="ce11">
            <text:p>68,89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4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otto fatture IV bimestre 2021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18,00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32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98,00</text:p>
          </table:table-cell>
          <table:table-cell office:value-type="string" table:style-name="ce9">
            <text:p>VAMPA</text:p>
          </table:table-cell>
          <table:table-cell office:value-type="string" table:style-name="ce9">
            <text:p>00434080107</text:p>
          </table:table-cell>
          <table:table-cell office:value-type="string" table:style-name="ce9">
            <text:p>CIG Z2B2D0575E 1607-21 VAMPA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398,0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81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7,3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aldo fattura recupero ritenute applicate per prestazioni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47,31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089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0,96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Saldo fattura Recupero ritenute applicate per prestazioni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10,96</text:p>
          </table:table-cell>
          <table:table-cell office:value-type="date" office:date-value="2021-06-18T00:00:00" table:style-name="ce10">
            <text:p>1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1,74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B22D0567F 004137409168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651,74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5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LF IMPIANTI S.R.L.</text:p>
          </table:table-cell>
          <table:table-cell office:value-type="string" table:style-name="ce9">
            <text:p>07963220152</text:p>
          </table:table-cell>
          <table:table-cell office:value-type="string" table:style-name="ce9">
            <text:p>IG ZD52AD3D1C Manutenzione trimestrale sistema telefonico da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360,00</text:p>
          </table:table-cell>
          <table:table-cell office:value-type="date" office:date-value="2021-06-21T00:00:00" table:style-name="ce10">
            <text:p>21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5,94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611CCDB7A 712100490201, CIG Z241CCDBB4 712100490199, CI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44,73</text:p>
          </table:table-cell>
          <table:table-cell office:value-type="date" office:date-value="2021-06-22T00:00:00" table:style-name="ce10">
            <text:p>22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5,94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611CCDB7A 712100490201, CIG Z241CCDBB4 712100490199, CI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91,76</text:p>
          </table:table-cell>
          <table:table-cell office:value-type="date" office:date-value="2021-06-22T00:00:00" table:style-name="ce10">
            <text:p>22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8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5,94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611CCDB7A 712100490201, CIG Z241CCDBB4 712100490199, CI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11">
            <text:p>119,45</text:p>
          </table:table-cell>
          <table:table-cell office:value-type="date" office:date-value="2021-06-22T00:00:00" table:style-name="ce10">
            <text:p>22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05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440,00</text:p>
          </table:table-cell>
          <table:table-cell office:value-type="string" table:style-name="ce9">
            <text:p>LABORTEC SRL</text:p>
          </table:table-cell>
          <table:table-cell office:value-type="string" table:style-name="ce9">
            <text:p>01842170993</text:p>
          </table:table-cell>
          <table:table-cell office:value-type="string" table:style-name="ce9">
            <text:p>CIG ZE42DA3CC2 1-02, CIG ZE42DA3CC2 2-02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440,0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9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285142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36,98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129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788,72</text:p>
          </table:table-cell>
          <table:table-cell office:value-type="string" table:style-name="ce9">
            <text:p>IL PAPIRO SRL</text:p>
          </table:table-cell>
          <table:table-cell office:value-type="string" table:style-name="ce9">
            <text:p>01997440043</text:p>
          </table:table-cell>
          <table:table-cell office:value-type="string" table:style-name="ce9">
            <text:p>Pagamento fattura n. 000427-PA del 14-06-2021 ditta IL PAPIR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788,72</text:p>
          </table:table-cell>
          <table:table-cell office:value-type="date" office:date-value="2021-06-23T00:00:00" table:style-name="ce10">
            <text:p>23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105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440,00</text:p>
          </table:table-cell>
          <table:table-cell office:value-type="string" table:style-name="ce9">
            <text:p>LABORTEC SRL</text:p>
          </table:table-cell>
          <table:table-cell office:value-type="string" table:style-name="ce9">
            <text:p>01842170993</text:p>
          </table:table-cell>
          <table:table-cell office:value-type="string" table:style-name="ce9">
            <text:p>CIG ZE42DA3CC2 1-02, CIG ZE42DA3CC2 2-02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1000,0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85,00</text:p>
          </table:table-cell>
          <table:table-cell office:value-type="string" table:style-name="ce9">
            <text:p>GEMINI SRL</text:p>
          </table:table-cell>
          <table:table-cell office:value-type="string" table:style-name="ce9">
            <text:p>02189580273</text:p>
          </table:table-cell>
          <table:table-cell office:value-type="string" table:style-name="ce9">
            <text:p>CIG ZDD2D232D4 50281-FE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1285,00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28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,53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004137389031, CIG ZCA2D451CA 004137389030--En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37,17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1,7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APRILE-MAGGI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131,78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1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79,8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APRILE-MAGGI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479,83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0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5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6930022311 PERIODO APRILE-MAGGI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55,60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50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835,00</text:p>
          </table:table-cell>
          <table:table-cell office:value-type="string" table:style-name="ce9">
            <text:p>LABORFORM SRL</text:p>
          </table:table-cell>
          <table:table-cell office:value-type="string" table:style-name="ce9">
            <text:p>01875640995</text:p>
          </table:table-cell>
          <table:table-cell office:value-type="string" table:style-name="ce9">
            <text:p>CIG ZE42DA3CC2 8-02, CIG ZE42DA3CC2 7-02, CIG ZE42DA3CC2 5-0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75,0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0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APRILE-MAGGI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64,96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0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APRILE-MAGGI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67,24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0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APRILE-MAGGI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62,91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0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APRILE-MAGGI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36,63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0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APRILE-MAGGI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36,48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0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APRILE-MAGGI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63,01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02,21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PAGAMENTO SALDO fornitura energia elettrica periodo 1.1.2021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1902,21</text:p>
          </table:table-cell>
          <table:table-cell office:value-type="date" office:date-value="2021-06-25T00:00:00" table:style-name="ce10">
            <text:p>2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4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98,70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PAGAMENTO ACCONTO fornitura energia elettrica periodo 1.1.20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898,70</text:p>
          </table:table-cell>
          <table:table-cell office:value-type="date" office:date-value="2021-06-25T00:00:00" table:style-name="ce10">
            <text:p>2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0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APRILE-MAGGI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62,50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6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0,8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utenza energia elettrica periodo 1.11.2020-31.12.2020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1160,86</text:p>
          </table:table-cell>
          <table:table-cell office:value-type="date" office:date-value="2021-06-25T00:00:00" table:style-name="ce10">
            <text:p>2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34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27,30</text:p>
          </table:table-cell>
          <table:table-cell office:value-type="string" table:style-name="ce9">
            <text:p>ANTINCENDIO DOMENIGHINI S.R.L.</text:p>
          </table:table-cell>
          <table:table-cell office:value-type="string" table:style-name="ce9">
            <text:p>02225700984</text:p>
          </table:table-cell>
          <table:table-cell office:value-type="string" table:style-name="ce9">
            <text:p>CIG ZA83108570 - SOSTITUZIONE MANIGLIE PORTE ANTIPANICO E SP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11">
            <text:p>1627,30</text:p>
          </table:table-cell>
          <table:table-cell office:value-type="date" office:date-value="2021-06-25T00:00:00" table:style-name="ce10">
            <text:p>25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8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4,14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CIG Z722DD5796 211169665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64,14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0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APRILE-MAGGI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26,48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0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52,56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INTERVENTI IMPIANTO DI CONDIZIONAMENTO E RISCALDAMENTO <text:s/>CIG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952,56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ERIODO DAL 19 MAGGIO AL 18 GIUGNO 2021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1694,23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71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06,88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- ricalcolo periodo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506,88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789213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4480,00</text:p>
          </table:table-cell>
          <table:table-cell office:value-type="string" table:style-name="ce9">
            <text:p>ANTONIO PUCCIO</text:p>
          </table:table-cell>
          <table:table-cell office:value-type="string" table:style-name="ce9">
            <text:p>pccntn65r24c352e</text:p>
          </table:table-cell>
          <table:table-cell office:value-type="string" table:style-name="ce9">
            <text:p>SALDO FATTURA FORNITURA POLTRONE PER UFFICI DIREZIONALI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4480,0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7,82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C2F4ADED SALDO N DUE FATTURE FORNITURA ENERGIA ELETTRI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348,06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50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835,00</text:p>
          </table:table-cell>
          <table:table-cell office:value-type="string" table:style-name="ce9">
            <text:p>LABORFORM SRL</text:p>
          </table:table-cell>
          <table:table-cell office:value-type="string" table:style-name="ce9">
            <text:p>01875640995</text:p>
          </table:table-cell>
          <table:table-cell office:value-type="string" table:style-name="ce9">
            <text:p>CIG ZE42DA3CC2 8-02, CIG ZE42DA3CC2 7-02, CIG ZE42DA3CC2 5-0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35,0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50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835,00</text:p>
          </table:table-cell>
          <table:table-cell office:value-type="string" table:style-name="ce9">
            <text:p>LABORFORM SRL</text:p>
          </table:table-cell>
          <table:table-cell office:value-type="string" table:style-name="ce9">
            <text:p>01875640995</text:p>
          </table:table-cell>
          <table:table-cell office:value-type="string" table:style-name="ce9">
            <text:p>CIG ZE42DA3CC2 8-02, CIG ZE42DA3CC2 7-02, CIG ZE42DA3CC2 5-0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650,0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50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835,00</text:p>
          </table:table-cell>
          <table:table-cell office:value-type="string" table:style-name="ce9">
            <text:p>LABORFORM SRL</text:p>
          </table:table-cell>
          <table:table-cell office:value-type="string" table:style-name="ce9">
            <text:p>01875640995</text:p>
          </table:table-cell>
          <table:table-cell office:value-type="string" table:style-name="ce9">
            <text:p>CIG ZE42DA3CC2 8-02, CIG ZE42DA3CC2 7-02, CIG ZE42DA3CC2 5-0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75,0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99394, <text:s/>8G00099395, <text:s/>8G00100064, <text:s/>8G00100061 fatture ti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42,97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7,82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C2F4ADED SALDO N DUE FATTURE FORNITURA ENERGIA ELETTRI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19,76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7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 servizio energia elettrica presso sede Uffi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321,93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7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 Servizio elettrico presso Archivio esterno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16,83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99394, <text:s/>8G00099395, <text:s/>8G00100064, <text:s/>8G00100061 fatture ti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43,39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99394, <text:s/>8G00099395, <text:s/>8G00100064, <text:s/>8G00100061 fatture ti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42,97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99394, <text:s/>8G00099395, <text:s/>8G00100064, <text:s/>8G00100061 fatture ti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32,5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2,8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C278A6A0 7X02060361, CIG Z1814AC8BB 7X01850486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189,28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2,8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C278A6A0 7X02060361, CIG Z1814AC8BB 7X01850486</text:p>
          </table:table-cell>
          <table:table-cell office:value-type="date" office:date-value="2021-06-24T00:00:00" table:style-name="ce10">
            <text:p>24/06/2021</text:p>
          </table:table-cell>
          <table:table-cell office:value-type="string" table:style-name="ce11">
            <text:p>3,60</text:p>
          </table:table-cell>
          <table:table-cell office:value-type="date" office:date-value="2021-06-24T00:00:00" table:style-name="ce10">
            <text:p>24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6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9,5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IV BIM. 2021 8P00091384, <text:s/>8P00091671, <text:s/>8P000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63,50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6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9,5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IV BIM. 2021 8P00091384, <text:s/>8P00091671, <text:s/>8P000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42,97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6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9,5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IV BIM. 2021 8P00091384, <text:s/>8P00091671, <text:s/>8P000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43,07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1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2,8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CA2D2F4BE 211901507423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32,80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5,8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10001144848, CIG ZEA3096006 FE000120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33,02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5,8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10001144848, CIG ZEA3096006 FE000120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87,18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5,8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10001144848, CIG ZEA3096006 FE000120</text:p>
          </table:table-cell>
          <table:table-cell office:value-type="date" office:date-value="2021-06-28T00:00:00" table:style-name="ce10">
            <text:p>28/06/2021</text:p>
          </table:table-cell>
          <table:table-cell office:value-type="string" table:style-name="ce11">
            <text:p>155,67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1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6820210314004950, <text:s/>6820210314004914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47,48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83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1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6820210314004950, <text:s/>6820210314004914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53,69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66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2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MAGGIO 2021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1583,25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5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9,00</text:p>
          </table:table-cell>
          <table:table-cell office:value-type="string" table:style-name="ce9">
            <text:p>ARGO di Garegnani Marco Enrico</text:p>
          </table:table-cell>
          <table:table-cell office:value-type="string" table:style-name="ce9">
            <text:p>GRGMCN75E05E801O</text:p>
          </table:table-cell>
          <table:table-cell office:value-type="string" table:style-name="ce9">
            <text:p>CIG Z8E2F60F3C Controllo I semestre presidi antincendio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409,00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02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A22C35A51 3210069192, CIG Z233096632 3210377188, CIG ZA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224,00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02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A22C35A51 3210069192, CIG Z233096632 3210377188, CIG ZA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77,00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8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02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A22C35A51 3210069192, CIG Z233096632 3210377188, CIG ZA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73,50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1,84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UTENZA 200002026156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141,84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742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1,17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UTENZA 200002181770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81,17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2079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069,34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Z42285AA81 67771-2021-V1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2069,34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4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860,00</text:p>
          </table:table-cell>
          <table:table-cell office:value-type="string" table:style-name="ce9">
            <text:p>COSAIR CONDIZIONATORI SRL</text:p>
          </table:table-cell>
          <table:table-cell office:value-type="string" table:style-name="ce9">
            <text:p>03308850100</text:p>
          </table:table-cell>
          <table:table-cell office:value-type="string" table:style-name="ce9">
            <text:p>CIG Z7731E6B19 3-104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7860,00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10208404461170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0630BCB04 884-21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11">
            <text:p>1100,00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3295-5952</text:p>
          </table:table-cell>
          <table:table-cell table:style-name="ce9"/>
          <table:table-cell office:value-type="string" table:style-name="ce9">
            <text:p>567594,00</text:p>
          </table:table-cell>
          <table:table-cell office:value-type="string" table:style-name="ce9">
            <text:p>SOGEI</text:p>
          </table:table-cell>
          <table:table-cell office:value-type="string" table:style-name="ce9">
            <text:p/>
          </table:table-cell>
          <table:table-cell office:value-type="string" table:style-name="ce9">
            <text:p>E-2</text:p>
          </table:table-cell>
          <table:table-cell table:style-name="ce10"/>
          <table:table-cell office:value-type="string" table:style-name="ce11">
            <text:p>567594,00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3297-5952</text:p>
          </table:table-cell>
          <table:table-cell table:style-name="ce9"/>
          <table:table-cell office:value-type="string" table:style-name="ce9">
            <text:p>70521,62</text:p>
          </table:table-cell>
          <table:table-cell office:value-type="string" table:style-name="ce9">
            <text:p>ACCENTURE S.P.A.</text:p>
          </table:table-cell>
          <table:table-cell office:value-type="string" table:style-name="ce9">
            <text:p/>
          </table:table-cell>
          <table:table-cell office:value-type="string" table:style-name="ce9">
            <text:p>4400120684</text:p>
          </table:table-cell>
          <table:table-cell table:style-name="ce10"/>
          <table:table-cell office:value-type="string" table:style-name="ce11">
            <text:p>70521,62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3299-5952</text:p>
          </table:table-cell>
          <table:table-cell table:style-name="ce9"/>
          <table:table-cell office:value-type="string" table:style-name="ce9">
            <text:p>45595,87</text:p>
          </table:table-cell>
          <table:table-cell office:value-type="string" table:style-name="ce9">
            <text:p>I.B.M. ITALIA SPA</text:p>
          </table:table-cell>
          <table:table-cell office:value-type="string" table:style-name="ce9">
            <text:p/>
          </table:table-cell>
          <table:table-cell office:value-type="string" table:style-name="ce9">
            <text:p>M12490</text:p>
          </table:table-cell>
          <table:table-cell table:style-name="ce10"/>
          <table:table-cell office:value-type="string" table:style-name="ce11">
            <text:p>45595,87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3334-5952</text:p>
          </table:table-cell>
          <table:table-cell table:style-name="ce9"/>
          <table:table-cell office:value-type="string" table:style-name="ce9">
            <text:p>77737,94</text:p>
          </table:table-cell>
          <table:table-cell office:value-type="string" table:style-name="ce9">
            <text:p>INDRA ITALIA SPA</text:p>
          </table:table-cell>
          <table:table-cell office:value-type="string" table:style-name="ce9">
            <text:p/>
          </table:table-cell>
          <table:table-cell office:value-type="string" table:style-name="ce9">
            <text:p>7200000584</text:p>
          </table:table-cell>
          <table:table-cell table:style-name="ce10"/>
          <table:table-cell office:value-type="string" table:style-name="ce11">
            <text:p>77737,94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3332-5952</text:p>
          </table:table-cell>
          <table:table-cell table:style-name="ce9"/>
          <table:table-cell office:value-type="string" table:style-name="ce9">
            <text:p>50967,65</text:p>
          </table:table-cell>
          <table:table-cell office:value-type="string" table:style-name="ce9">
            <text:p>INDRA ITALIA SPA</text:p>
          </table:table-cell>
          <table:table-cell office:value-type="string" table:style-name="ce9">
            <text:p/>
          </table:table-cell>
          <table:table-cell office:value-type="string" table:style-name="ce9">
            <text:p>7200000934</text:p>
          </table:table-cell>
          <table:table-cell table:style-name="ce10"/>
          <table:table-cell office:value-type="string" table:style-name="ce11">
            <text:p>50967,65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3305-5952</text:p>
          </table:table-cell>
          <table:table-cell table:style-name="ce9"/>
          <table:table-cell office:value-type="string" table:style-name="ce9">
            <text:p>7724,82</text:p>
          </table:table-cell>
          <table:table-cell office:value-type="string" table:style-name="ce9">
            <text:p>I.B.M. ITALIA SPA</text:p>
          </table:table-cell>
          <table:table-cell office:value-type="string" table:style-name="ce9">
            <text:p/>
          </table:table-cell>
          <table:table-cell office:value-type="string" table:style-name="ce9">
            <text:p>M14648</text:p>
          </table:table-cell>
          <table:table-cell table:style-name="ce10"/>
          <table:table-cell office:value-type="string" table:style-name="ce11">
            <text:p>7724,82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3301-5952</text:p>
          </table:table-cell>
          <table:table-cell table:style-name="ce9"/>
          <table:table-cell office:value-type="string" table:style-name="ce9">
            <text:p>44969,97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/>
          </table:table-cell>
          <table:table-cell office:value-type="string" table:style-name="ce9">
            <text:p>1604001442</text:p>
          </table:table-cell>
          <table:table-cell table:style-name="ce10"/>
          <table:table-cell office:value-type="string" table:style-name="ce11">
            <text:p>44969,97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3303-5952</text:p>
          </table:table-cell>
          <table:table-cell table:style-name="ce9"/>
          <table:table-cell office:value-type="string" table:style-name="ce9">
            <text:p>8207,26</text:p>
          </table:table-cell>
          <table:table-cell office:value-type="string" table:style-name="ce9">
            <text:p>ACCENTURE S.P.A.</text:p>
          </table:table-cell>
          <table:table-cell office:value-type="string" table:style-name="ce9">
            <text:p/>
          </table:table-cell>
          <table:table-cell office:value-type="string" table:style-name="ce9">
            <text:p>4400120685</text:p>
          </table:table-cell>
          <table:table-cell table:style-name="ce10"/>
          <table:table-cell office:value-type="string" table:style-name="ce11">
            <text:p>8207,26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3293-5952</text:p>
          </table:table-cell>
          <table:table-cell table:style-name="ce9"/>
          <table:table-cell office:value-type="string" table:style-name="ce9">
            <text:p>3731,25</text:p>
          </table:table-cell>
          <table:table-cell office:value-type="string" table:style-name="ce9">
            <text:p>ACCENTURE S.P.A.</text:p>
          </table:table-cell>
          <table:table-cell office:value-type="string" table:style-name="ce9">
            <text:p/>
          </table:table-cell>
          <table:table-cell office:value-type="string" table:style-name="ce9">
            <text:p>4400120686</text:p>
          </table:table-cell>
          <table:table-cell table:style-name="ce10"/>
          <table:table-cell office:value-type="string" table:style-name="ce11">
            <text:p>3731,25</text:p>
          </table:table-cell>
          <table:table-cell office:value-type="date" office:date-value="2021-06-07T00:00:00" table:style-name="ce10">
            <text:p>07/06/202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1-3330-5952</text:p>
          </table:table-cell>
          <table:table-cell table:style-name="ce9"/>
          <table:table-cell office:value-type="string" table:style-name="ce9">
            <text:p>109430,10</text:p>
          </table:table-cell>
          <table:table-cell office:value-type="string" table:style-name="ce9">
            <text:p>ACCENTURE S.P.A.</text:p>
          </table:table-cell>
          <table:table-cell office:value-type="string" table:style-name="ce9">
            <text:p/>
          </table:table-cell>
          <table:table-cell office:value-type="string" table:style-name="ce9">
            <text:p>4400120887</text:p>
          </table:table-cell>
          <table:table-cell table:style-name="ce10"/>
          <table:table-cell office:value-type="string" table:style-name="ce11">
            <text:p>109430,10</text:p>
          </table:table-cell>
          <table:table-cell office:value-type="date" office:date-value="2021-06-09T00:00:00" table:style-name="ce10">
            <text:p>09/06/2021</text:p>
          </table:table-cell>
          <table:table-cell table:number-columns-repeated="16364"/>
        </table:table-row>
        <table:table-row table:number-rows-repeated="1047722" table:style-name="ro7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alvatore Marco</meta:initial-creator>
    <dc:creator>Angelucci Alessandra</dc:creator>
    <meta:creation-date>2021-07-03T08:20:27Z</meta:creation-date>
    <dc:date>2022-05-26T13:51:30Z</dc:date>
  </office:meta>
</office:document-meta>
</file>