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3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6670,00</text:p>
          </table:table-cell>
          <table:table-cell office:value-type="string" table:style-name="ce9">
            <text:p>ZEMA SRLs</text:p>
          </table:table-cell>
          <table:table-cell office:value-type="string" table:style-name="ce9">
            <text:p>04179650249</text:p>
          </table:table-cell>
          <table:table-cell office:value-type="string" table:style-name="ce9">
            <text:p>FORNITURA 30 PC PORTATILI - RDO 2390254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26670,00</text:p>
          </table:table-cell>
          <table:table-cell office:value-type="date" office:date-value="2020-02-18T00:00:00" table:style-name="ce10">
            <text:p>1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60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927,14</text:p>
          </table:table-cell>
          <table:table-cell office:value-type="string" table:style-name="ce9">
            <text:p>IRIDE SPV S.r.l.</text:p>
          </table:table-cell>
          <table:table-cell office:value-type="string" table:style-name="ce9">
            <text:p>10832440969</text:p>
          </table:table-cell>
          <table:table-cell office:value-type="string" table:style-name="ce9">
            <text:p>IV TRIMESTRE - 1.10.2019 - 31.12.201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927,14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8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,1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NOL. TELEPASS APR.-NOV. 2019. FATT. 900026451T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4,13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8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7,3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PEDAGGI AUTOSTRADALI CON TELEPASS. FT. 900026961D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7,38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2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270,0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URA1308-27_600 BUONI PASTOBP8 LOTTO 9 SA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3270,00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8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ADS SA PASTOR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32765,07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1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964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URAVO18211- 520 BUONI PASTOBP8 LOTTO 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2964,00</text:p>
          </table:table-cell>
          <table:table-cell office:value-type="date" office:date-value="2020-03-25T00:00:00" table:style-name="ce10">
            <text:p>2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7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DICEMBRE 2019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421,5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0264,00</text:p>
          </table:table-cell>
          <table:table-cell office:value-type="string" table:style-name="ce9">
            <text:p>Advanced Global Solution AGS</text:p>
          </table:table-cell>
          <table:table-cell office:value-type="string" table:style-name="ce9">
            <text:p>01692340035</text:p>
          </table:table-cell>
          <table:table-cell office:value-type="string" table:style-name="ce9">
            <text:p>IMPLEMENTAZIONE CUST.CARE 8-10 201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5132,0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08,0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2.12.2019-13.02.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986,77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89060,2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BO-PG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58884,85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89060,2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BO-PG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30175,43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8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3685,02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SERVIZIO DI COPIA - PERIODO 24.11.19 - 31.12.19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3685,02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50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9722,22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SERVIZIO DI COPIA - SALDO FT. N. 200 DEL 31.12.19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9722,22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071,2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26.12.2019 - 31.1.2020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9023,11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2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248,0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SALDO FATT.N.2082-27 400BUONIPASTO BP8 LOTTO 6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2248,00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82,75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SET-OTT-NOV 2019.</text:p>
          </table:table-cell>
          <table:table-cell office:value-type="date" office:date-value="2020-01-15T00:00:00" table:style-name="ce10">
            <text:p>15/01/2020</text:p>
          </table:table-cell>
          <table:table-cell office:value-type="string" table:style-name="ce11">
            <text:p>7182,75</text:p>
          </table:table-cell>
          <table:table-cell office:value-type="date" office:date-value="2020-01-29T00:00:00" table:style-name="ce10">
            <text:p>29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3807,09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28 FEB-30 NOV.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488,84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3807,09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28 FEB-30 NOV.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473,54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5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892,17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OTTOBRE 2019 - C.CREDITO ORDINARI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5892,17</text:p>
          </table:table-cell>
          <table:table-cell office:value-type="date" office:date-value="2020-02-19T00:00:00" table:style-name="ce10">
            <text:p>19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1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4687,4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.N.VQ20000399FORNIT.2690BUONIPASTOBP8LOTTO 12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14687,4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405,4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.N.VQ20000400FORNIT.990BUONIPASTOBP8LOTTO11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5405,4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3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09875,00</text:p>
          </table:table-cell>
          <table:table-cell office:value-type="string" table:style-name="ce9">
            <text:p>GENERALI 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E ONERI MARZO 19 FEBB 2020 TRIESTE GENERALI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109875,00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number-rows-repeated="5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3807,09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28 FEB-30 NOV.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421,50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27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531,1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CUSTODIA ATTI AMMINISTRATIVI OTT-NOV 2019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073,7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17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695,91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STATO N. 3-2019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695,91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1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9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11">
            <text:p>168,00</text:p>
          </table:table-cell>
          <table:table-cell office:value-type="date" office:date-value="2020-01-14T00:00:00" table:style-name="ce10">
            <text:p>14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1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9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11">
            <text:p>184,00</text:p>
          </table:table-cell>
          <table:table-cell office:value-type="date" office:date-value="2020-01-14T00:00:00" table:style-name="ce10">
            <text:p>14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1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9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11">
            <text:p>160,00</text:p>
          </table:table-cell>
          <table:table-cell office:value-type="date" office:date-value="2020-01-14T00:00:00" table:style-name="ce10">
            <text:p>14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4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695,91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DELLO STATO N. 2-2019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1">
            <text:p>2695,91</text:p>
          </table:table-cell>
          <table:table-cell office:value-type="date" office:date-value="2020-01-29T00:00:00" table:style-name="ce10">
            <text:p>29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SPESE SPEDIZ. RASSEGNA AVVOCATURA STATO N. 2-2019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1">
            <text:p>1503,00</text:p>
          </table:table-cell>
          <table:table-cell office:value-type="date" office:date-value="2020-01-29T00:00:00" table:style-name="ce10">
            <text:p>29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3807,09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28 FEB-30 NOV.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473,54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3807,09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28 FEB-30 NOV.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435,09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3807,09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28 FEB-30 NOV.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421,50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DI LOCAZIONE GENN FEBB MARZO 2020 CICAS</text:p>
          </table:table-cell>
          <table:table-cell office:value-type="date" office:date-value="2020-01-15T00:00:00" table:style-name="ce10">
            <text:p>15/01/2020</text:p>
          </table:table-cell>
          <table:table-cell office:value-type="string" table:style-name="ce11">
            <text:p>16065,00</text:p>
          </table:table-cell>
          <table:table-cell office:value-type="date" office:date-value="2020-02-04T00:00:00" table:style-name="ce10">
            <text:p>0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DI LOCAZIONE 1 TRIM. 2020</text:p>
          </table:table-cell>
          <table:table-cell office:value-type="date" office:date-value="2020-01-15T00:00:00" table:style-name="ce10">
            <text:p>15/01/2020</text:p>
          </table:table-cell>
          <table:table-cell office:value-type="string" table:style-name="ce11">
            <text:p>12750,00</text:p>
          </table:table-cell>
          <table:table-cell office:value-type="date" office:date-value="2020-01-28T00:00:00" table:style-name="ce10">
            <text:p>28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ANONE ADS TORINO REAL ESTATE</text:p>
          </table:table-cell>
          <table:table-cell office:value-type="date" office:date-value="2020-01-15T00:00:00" table:style-name="ce10">
            <text:p>15/01/2020</text:p>
          </table:table-cell>
          <table:table-cell office:value-type="string" table:style-name="ce11">
            <text:p>42500,00</text:p>
          </table:table-cell>
          <table:table-cell office:value-type="date" office:date-value="2020-01-28T00:00:00" table:style-name="ce10">
            <text:p>28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0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NOV-DIC 2019.</text:p>
          </table:table-cell>
          <table:table-cell office:value-type="date" office:date-value="2020-01-15T00:00:00" table:style-name="ce10">
            <text:p>15/01/2020</text:p>
          </table:table-cell>
          <table:table-cell office:value-type="string" table:style-name="ce11">
            <text:p>2220,00</text:p>
          </table:table-cell>
          <table:table-cell office:value-type="date" office:date-value="2020-01-29T00:00:00" table:style-name="ce10">
            <text:p>29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2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62,50</text:p>
          </table:table-cell>
          <table:table-cell office:value-type="string" table:style-name="ce9">
            <text:p>ARSEK SRL</text:p>
          </table:table-cell>
          <table:table-cell office:value-type="string" table:style-name="ce9">
            <text:p>02184260681</text:p>
          </table:table-cell>
          <table:table-cell office:value-type="string" table:style-name="ce9">
            <text:p>RILEVAZIONE LOGISTICA BENI MOBILI IV TRIM 2019.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1">
            <text:p>9962,50</text:p>
          </table:table-cell>
          <table:table-cell office:value-type="date" office:date-value="2020-01-29T00:00:00" table:style-name="ce10">
            <text:p>29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650,00</text:p>
          </table:table-cell>
          <table:table-cell office:value-type="string" table:style-name="ce9">
            <text:p>MP GROUP SERVICE S.R.L.</text:p>
          </table:table-cell>
          <table:table-cell office:value-type="string" table:style-name="ce9">
            <text:p>11978881008</text:p>
          </table:table-cell>
          <table:table-cell office:value-type="string" table:style-name="ce9">
            <text:p>SERVIZIO PULIZIA TENDE, TAPPETI. OTT-NOV-DIC 2019.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1">
            <text:p>9650,00</text:p>
          </table:table-cell>
          <table:table-cell office:value-type="date" office:date-value="2020-02-04T00:00:00" table:style-name="ce10">
            <text:p>0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1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504,80</text:p>
          </table:table-cell>
          <table:table-cell office:value-type="string" table:style-name="ce9">
            <text:p>EDITORIALE EMMEELLE IL MOMENTO LEGISLATIVO</text:p>
          </table:table-cell>
          <table:table-cell office:value-type="string" table:style-name="ce9">
            <text:p>00468580584</text:p>
          </table:table-cell>
          <table:table-cell office:value-type="string" table:style-name="ce9">
            <text:p>FORNITURA AGENDE LEGALI 2020.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1">
            <text:p>1504,80</text:p>
          </table:table-cell>
          <table:table-cell office:value-type="date" office:date-value="2020-02-04T00:00:00" table:style-name="ce10">
            <text:p>0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91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DICEMBRE 2019 - CIG 77882467E9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63,28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91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DICEMBRE 2019 - CIG 77882467E9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13,11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91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DICEMBRE 2019 - CIG 77882467E9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7752,13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91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DICEMBRE 2019 - CIG 77882467E9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11899,63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91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DICEMBRE 2019 - CIG 77882467E9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52,47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91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DICEMBRE 2019 - CIG 77882467E9</text:p>
          </table:table-cell>
          <table:table-cell office:value-type="date" office:date-value="2020-01-21T00:00:00" table:style-name="ce10">
            <text:p>21/01/2020</text:p>
          </table:table-cell>
          <table:table-cell office:value-type="string" table:style-name="ce11">
            <text:p>10,72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2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0387,50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IV TRIM 2019.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1">
            <text:p>40387,50</text:p>
          </table:table-cell>
          <table:table-cell office:value-type="date" office:date-value="2020-02-04T00:00:00" table:style-name="ce10">
            <text:p>0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497,0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NOVEMBRE 2019 - CIG 77882467E9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64,09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497,0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NOVEMBRE 2019 - CIG 77882467E9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13,11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497,0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NOVEMBRE 2019 - CIG 77882467E9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7088,09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497,0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NOVEMBRE 2019 - CIG 77882467E9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11267,71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497,0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NOVEMBRE 2019 - CIG 77882467E9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53,39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497,0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NOVEMBRE 2019 - CIG 77882467E9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10,67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35,09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PERIODO 11.10-11.12.201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939,86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35,09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PERIODO 11.10-11.12.201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10,92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35,09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PERIODO 11.10-11.12.201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417,98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35,09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PERIODO 11.10-11.12.201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66,33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864,00</text:p>
          </table:table-cell>
          <table:table-cell office:value-type="string" table:style-name="ce9">
            <text:p>LAND S.r.l.</text:p>
          </table:table-cell>
          <table:table-cell office:value-type="string" table:style-name="ce9">
            <text:p>04554571002</text:p>
          </table:table-cell>
          <table:table-cell office:value-type="string" table:style-name="ce9">
            <text:p>ASSISTENZA TECNICA FOTOCOPIATRICI IV TRIM 2019.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9864,00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0212,87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DIC 2019.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10212,87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005,9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 NOV-DIC 2019.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6005,99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9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9450,00</text:p>
          </table:table-cell>
          <table:table-cell office:value-type="string" table:style-name="ce9">
            <text:p>GST ITALIA S.R.L.</text:p>
          </table:table-cell>
          <table:table-cell office:value-type="string" table:style-name="ce9">
            <text:p>07119391006</text:p>
          </table:table-cell>
          <table:table-cell office:value-type="string" table:style-name="ce9">
            <text:p>SERVIZIO MANUTENZIONE IMMOBILI IV TRIM 2019.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9450,00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408,61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NOVEMBRE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3365,88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408,61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NOVEMBRE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39,36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408,61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NOVEMBRE 201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3,37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22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4317,47</text:p>
          </table:table-cell>
          <table:table-cell office:value-type="string" table:style-name="ce9">
            <text:p>IRIDE SPV SRL</text:p>
          </table:table-cell>
          <table:table-cell office:value-type="string" table:style-name="ce9">
            <text:p>10832440969</text:p>
          </table:table-cell>
          <table:table-cell office:value-type="string" table:style-name="ce9">
            <text:p>GESTIONE SICUREZZA LUOGHI LAVORO OTT-DIC 2019.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4317,47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291,70</text:p>
          </table:table-cell>
          <table:table-cell office:value-type="string" table:style-name="ce9">
            <text:p>XEROX ITALIA RENTAL SERVICES SRL- X.I.RE.S S.r.l.</text:p>
          </table:table-cell>
          <table:table-cell office:value-type="string" table:style-name="ce9">
            <text:p>04763060961</text:p>
          </table:table-cell>
          <table:table-cell office:value-type="string" table:style-name="ce9">
            <text:p>NOLEGGIO STAMPANTI XEROX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3291,70</text:p>
          </table:table-cell>
          <table:table-cell office:value-type="date" office:date-value="2020-02-18T00:00:00" table:style-name="ce10">
            <text:p>1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CANONE DI LOCAZIONE SANTORO ADS CB DIC. 2019 FEBB 2020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15250,00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21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2375,00</text:p>
          </table:table-cell>
          <table:table-cell office:value-type="string" table:style-name="ce9">
            <text:p>PICALARGA S.R.L.</text:p>
          </table:table-cell>
          <table:table-cell office:value-type="string" table:style-name="ce9">
            <text:p>00936580588</text:p>
          </table:table-cell>
          <table:table-cell office:value-type="string" table:style-name="ce9">
            <text:p>FATT. 45-PA DEL 17.12.2019. CORNICE QUADRO AGS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2375,00</text:p>
          </table:table-cell>
          <table:table-cell office:value-type="date" office:date-value="2020-02-18T00:00:00" table:style-name="ce10">
            <text:p>1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6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549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 - TELEFONIA MOBILE 1.10-31.9.2019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11">
            <text:p>1549,67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7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 - TELEFONIA MOBILE - CONVENZIONE PA 6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11">
            <text:p>5,61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7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072,50</text:p>
          </table:table-cell>
          <table:table-cell office:value-type="string" table:style-name="ce9">
            <text:p>FARMACEUTICA FRATELLI PULITANO</text:p>
          </table:table-cell>
          <table:table-cell office:value-type="string" table:style-name="ce9">
            <text:p>00154270805</text:p>
          </table:table-cell>
          <table:table-cell office:value-type="string" table:style-name="ce9">
            <text:p>CANONE LOC. RC PULITANO'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27072,50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7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728,5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CEMBRE 2019.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7683,29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7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728,5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CEMBRE 2019.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41,33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7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728,5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CEMBRE 2019.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3,91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3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99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GESTIONE P.C.T. VISURA II SEM.201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9900,00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99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9948,65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SOCIETA' DIRETTA E COORDINATA DA NOTO SPA -CANONE DIC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1">
            <text:p>9948,65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0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9897,22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SOCIETA' DIRETTA E COORDINATA DA NOTO SPA -CANONE GENN FEBB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1">
            <text:p>19897,22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909,85</text:p>
          </table:table-cell>
          <table:table-cell office:value-type="string" table:style-name="ce9">
            <text:p>DEDAGROUP PUBLIC SERVICES SRL</text:p>
          </table:table-cell>
          <table:table-cell office:value-type="string" table:style-name="ce9">
            <text:p>03188950103</text:p>
          </table:table-cell>
          <table:table-cell office:value-type="string" table:style-name="ce9">
            <text:p>CIG71394826EC -SERVIZIO GEST.NE APPLICATIVA SISTEMI AGS- IV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23909,85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0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69,41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MESE DI NOVEMBRE 2019 - C.CREDITO ORDINARI AGS-ADS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1">
            <text:p>5069,41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7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00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2 LICENZE AL FRESCO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6000,00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632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- GENNAIO 2020 - ENEL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49,17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632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- GENNAIO 2020 - ENEL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1,90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632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- GENNAIO 2020 - ENEL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9195,15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632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- GENNAIO 2020 - ENEL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2299,35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632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- GENNAIO 2020 - ENEL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66,86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632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- GENNAIO 2020 - ENEL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0,53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27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531,1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CUSTODIA ATTI AMMINISTRATIVI OTT-NOV 2019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484,7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27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531,1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CUSTODIA ATTI AMMINISTRATIVI OTT-NOV 2019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27,3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29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07,0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CUSTODIA ATTI AMMINISTRATIVI DIC 2019.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507,0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072,06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SPECIALISTICO-SAL NOV.-DIC. 2019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5072,06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6407,46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CIG 7727780DC8-MANUT. EVOLUTIVA-SAL NOV.-DIC. 201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26407,46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729,16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I FIBRA OTTICA CON CINECA 11 E 12 2019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364,58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2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I FIBRA OTTICA CON CINECA 1.1.-31.1.20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364,58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08,0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2.12.2019-13.02.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842,33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08,0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2.12.2019-13.02.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67,42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08,0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2.12.2019-13.02.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596,62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08,0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2.12.2019-13.02.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4,88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3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GENNAIO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421,5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4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6623,0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PULIZIA ED IGIENE NOV-DIC 2019.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66623,01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4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865,1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MANUTENZIONE IMPIANTI NOV-DIC 2019.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26865,11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SPESE SPED. RASSEGNA AVVOCATURA STATO N.3-019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1503,0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175,8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URAVQ20000401-FORNIT.2230BUONIPASTO BP8LOTTO10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12175,8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952,0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URA NO4305_20 FORNIT.160 B.P.CARTACEI LOTTO 3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952,00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64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URAVQ20000432CONSIPBP8-FORNIT.300B.P.- LOTTO 5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1764,0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8100,0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S.PROT.NE DOC.LEGALE SETT.NOV.1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38100,0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071,2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26.12.2019 - 31.1.2020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44,21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071,2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26.12.2019 - 31.1.2020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3,94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22,2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NOV-DIC 2019.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3222,28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5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11,1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GEN 2020.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1611,15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6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363,55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10.2019-31.12.2019.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5363,55</text:p>
          </table:table-cell>
          <table:table-cell office:value-type="date" office:date-value="2020-03-25T00:00:00" table:style-name="ce10">
            <text:p>2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6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70,41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01.01.2020-10.01.2020.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670,41</text:p>
          </table:table-cell>
          <table:table-cell office:value-type="date" office:date-value="2020-03-25T00:00:00" table:style-name="ce10">
            <text:p>2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8000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BANCADATI 'LEGGI D'ITALIA' IV SEM 2019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68000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1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434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URAVO18206-1260BUONI PASTOBP8 LOTTO 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7434,00</text:p>
          </table:table-cell>
          <table:table-cell office:value-type="date" office:date-value="2020-03-19T00:00:00" table:style-name="ce10">
            <text:p>1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1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92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URAVO18222- 200 BUONI PASTOBP8 LOTTO 4TN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1192,00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1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651,8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URAVO19079- 620 BUONI PASTOBP8 LOTTO 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3651,80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2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576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URAVO19080- 600BUONI PASTOBP8 LOTTO4 TS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3576,00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2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0328,5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URA 1270-27_3730 BUONI PASTOBP8 LOTTO 9NA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20328,50</text:p>
          </table:table-cell>
          <table:table-cell office:value-type="date" office:date-value="2020-03-25T00:00:00" table:style-name="ce10">
            <text:p>2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2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8938,0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URA 1287-27_10450 BUONI PASTOBP8 LOTTO 8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58938,00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8,0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onsumi telefonia fissa CIG Z6425857FA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0,52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UB. GAS. SNC DI UBALDO BONFIGLIOLI E C.</text:p>
          </table:table-cell>
          <table:table-cell office:value-type="string" table:style-name="ce9">
            <text:p>02023071208</text:p>
          </table:table-cell>
          <table:table-cell office:value-type="string" table:style-name="ce9">
            <text:p>INTERVENTO RIPARAZIONE CALDAIA VIA GUIDO RENI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60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296,59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3,74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CON CONGUAGLI DA APRILE A OTTOBRE 2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90,18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4,6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DI ENERGIA ELETTRICA SEDE AVVOCATURA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564,67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3,91</text:p>
          </table:table-cell>
          <table:table-cell office:value-type="string" table:style-name="ce9">
            <text:p>PATRIZIO MANETTI ASCENSORI <text:s/>S.r.l.</text:p>
          </table:table-cell>
          <table:table-cell office:value-type="string" table:style-name="ce9">
            <text:p>01972060972</text:p>
          </table:table-cell>
          <table:table-cell office:value-type="string" table:style-name="ce9">
            <text:p>CIG Z7B24246D5 Serv. manutenz. imp. elev. 2- SEM. 2019 SALDO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373,91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4,7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C.I.G. Z1325531C5 - codice cliente LA00087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54,70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321,31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OTT-NOV 2019 - GEN 20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2189,29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86,89</text:p>
          </table:table-cell>
          <table:table-cell office:value-type="string" table:style-name="ce9">
            <text:p>RE.BI.CART SRL</text:p>
          </table:table-cell>
          <table:table-cell office:value-type="string" table:style-name="ce9">
            <text:p>01161250665</text:p>
          </table:table-cell>
          <table:table-cell office:value-type="string" table:style-name="ce9">
            <text:p>CIG ZC02A6A9DE saldo materiale di facile consumo informatico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86,89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4,33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Saldo fattura n. 011940192562 del 16-12-2019 CIG Z5728B1B87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14,33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1,6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4 fatture I bimestre 2020 periodo ottobre-novembre 2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20,22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1,6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4 fatture I bimestre 2020 periodo ottobre-novembre 2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18,0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1,6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4 fatture I bimestre 2020 periodo ottobre-novembre 2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02,11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1,6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4 fatture I bimestre 2020 periodo ottobre-novembre 2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21,33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DIFFERITO 30275828-002MESE DI OTTOBRE 2019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74,0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NOV-DIC 201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58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8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8,0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Doc 8P00245118, 8P00245468, 8P00245076, 8P002455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10,15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8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8,0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Doc 8P00245118, 8P00245468, 8P00245076, 8P002455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52,97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8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8,0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Doc 8P00245118, 8P00245468, 8P00245076, 8P002455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01,91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,08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7F22B0B68 FE000120190000000002118077 B-BOLLETTAZIONE MA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42,08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8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8,0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Doc 8P00245118, 8P00245468, 8P00245076, 8P002455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36,48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8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8,0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Doc 8P00245118, 8P00245468, 8P00245076, 8P002455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26,53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8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07,89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1BIM 2020 Doc 7X04856761 del 13-12-2019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207,89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00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72AB41C8. Lavori per spostamento cavo telefonico nuova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600,00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8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nov-2019-gen-2020 e quota a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1,03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15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nov-2019-feb-2020-c.clie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24,84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7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ick-up mese di novembre 2019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70,0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4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,2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E09CAF9C 1BIM 2020 -linea base Consip dal 1.10.2019 al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6,28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30,7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Nov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630,77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6,5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1 BIM 2020 OTTOBRE-NOV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326,53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1 BIM 2020 OTTOBRE-NOV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0,01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,5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1 BIM 2020 OTTOBRE-NOV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9,53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1 BIM 2020 OTTOBRE-NOV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9,11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,1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1 BIM 2020 OTTOBRE-NOV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9,13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1 BIM 2020 OTTOBRE-NOV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2,01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,3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1 BIM 2020 OTTOBRE-NOV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1,38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0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35,57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92863D7C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935,57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0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6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1BIM 2020, <text:s/>1BIM 2020, <text:s/>1BIM 202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42,97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0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6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1BIM 2020, <text:s/>1BIM 2020, <text:s/>1BIM 202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61,73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0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6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1BIM 2020, <text:s/>1BIM 2020, <text:s/>1BIM 202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21,48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3,6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70,26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3,6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94,98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3,6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278,43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93,44</text:p>
          </table:table-cell>
          <table:table-cell office:value-type="string" table:style-name="ce9">
            <text:p>CAUTO Cooperativa Soc. a responsabilit <text:s/>limitata</text:p>
          </table:table-cell>
          <table:table-cell office:value-type="string" table:style-name="ce9">
            <text:p>03329360170</text:p>
          </table:table-cell>
          <table:table-cell office:value-type="string" table:style-name="ce9">
            <text:p>CIG ZEC2B242D2 - trasporto materiale fuori uso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393,44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74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- C.I.G. 3964916031 - 1BIM 2020 - periodo ot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74,92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2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.I.G. Z562733522 - 1BIM 2020 - periodo o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92,99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0,38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440,38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,04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NOVE. 2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81,04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4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9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ota di Credito a Rettifica di fattura elettronica 42208208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503,90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5,3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7505,37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0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dicembre 2019 - C.I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740,21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1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nergia Elettrica CIG Z4627B9AE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301,99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di consumo energia elettrica CIG Z4627B9AE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50,76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31,2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- FORNITURA NOLEGGIO DI APPARECCHIATURE MULTI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4931,22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6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Descrizione Contratto CONSIPEE15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0,01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9,0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59,03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6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Descrizione Contratto CONSIPEE15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760,84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6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Descrizione Contratto CONSIPEE15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20,65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6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Descrizione Contratto CONSIPEE15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21,88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6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Descrizione Contratto CONSIPEE15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82,67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6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Descrizione Contratto CONSIPEE15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20,65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8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nov-2019-gen-2020 e quota a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1,03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15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nov-2019-feb-2020-c.clie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44,59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8,0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onsumi telefonia fissa CIG Z6425857FA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87,50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8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060,8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2060,89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85,61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CIG Z712406B8D MANUT IMP RIL FUMI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685,61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75,00</text:p>
          </table:table-cell>
          <table:table-cell office:value-type="string" table:style-name="ce9">
            <text:p>G.S.S. Impianti Srl</text:p>
          </table:table-cell>
          <table:table-cell office:value-type="string" table:style-name="ce9">
            <text:p>03934670278</text:p>
          </table:table-cell>
          <table:table-cell office:value-type="string" table:style-name="ce9">
            <text:p>CIG ZA02A40686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675,0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36,49</text:p>
          </table:table-cell>
          <table:table-cell office:value-type="string" table:style-name="ce9">
            <text:p>FIEL SpA</text:p>
          </table:table-cell>
          <table:table-cell office:value-type="string" table:style-name="ce9">
            <text:p>02809450279</text:p>
          </table:table-cell>
          <table:table-cell office:value-type="string" table:style-name="ce9">
            <text:p>CIG Z952AB7D6F , CIG Z7B2B3D5BB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286,49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88,28</text:p>
          </table:table-cell>
          <table:table-cell office:value-type="string" table:style-name="ce9">
            <text:p>DI TOMMASO ANGELA</text:p>
          </table:table-cell>
          <table:table-cell office:value-type="string" table:style-name="ce9">
            <text:p>DTMNGL50H48B619S</text:p>
          </table:table-cell>
          <table:table-cell office:value-type="string" table:style-name="ce9">
            <text:p>MEDICO COMPETENTE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788,28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0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66,50</text:p>
          </table:table-cell>
          <table:table-cell office:value-type="string" table:style-name="ce9">
            <text:p>LYRECO ITALIA S.p.A.</text:p>
          </table:table-cell>
          <table:table-cell office:value-type="string" table:style-name="ce9">
            <text:p>11582010150</text:p>
          </table:table-cell>
          <table:table-cell office:value-type="string" table:style-name="ce9">
            <text:p>CIG ZF02B1CD43 - Fornitura carta VENDITACorrispettivo non co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666,50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6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novembre 2019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60,0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8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6,56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osto copia stampanti a noleggio periodo agosto - dicembre 2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86,56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3,74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CON CONGUAGLI DA APRILE A OTTOBRE 2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46,38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3,74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CON CONGUAGLI DA APRILE A OTTOBRE 2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203,04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,9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CO NOV 19 - FEB 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77,99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1,6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i per telefonia fissa nov.-dic.201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21,64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40,4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CIG Z2528790D8 ,canone pulizia locali Dicembre 2019-Gennaio2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170,2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4,6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Novembre-Dicembre 2019 - CODICE CLIENT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64,62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58,34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R173 PAG.TO FATT.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779,17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77,31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6,6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26,63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65,8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 Descrizione Contratto CONSIPEE15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065,81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321,31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OTT-NOV 2019 - GEN 20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2892,7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dicembre 201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6,24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4,8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294,87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539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 19 - GEN 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787,22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523,38</text:p>
          </table:table-cell>
          <table:table-cell office:value-type="string" table:style-name="ce9">
            <text:p>AZIENDA MUNICIPALE IGIENE URBANA PUGLIA SPA</text:p>
          </table:table-cell>
          <table:table-cell office:value-type="string" table:style-name="ce9">
            <text:p>05487980723</text:p>
          </table:table-cell>
          <table:table-cell office:value-type="string" table:style-name="ce9">
            <text:p>Ricavi raccolta materiale ingombrante - Servizio di ritiro e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523,38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5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ANONE NOLEGGIO HP GEN-MAR 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304,05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4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990,00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ERVIZIO MANUTENZIONE AGO-DIC 201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5990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-15-FIX18M,Di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20,65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-15-FIX18M,Di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016,24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6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33,44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NOLEGGIO FAX GENN-MAR 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33,44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Servizi di manutenzione a canone - mese di DI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906,17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4,3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- canone e consumo periodo 1-11 - 31-12-2019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04,30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2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Servizi di pulizia ordinaria Uffici - Dicembr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2203,5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STAMPANTEN KYOCERA 16 OTT 19 - 15 GEN 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07,65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5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303,61</text:p>
          </table:table-cell>
          <table:table-cell office:value-type="string" table:style-name="ce9">
            <text:p>BRONCHI Combustibili Srl</text:p>
          </table:table-cell>
          <table:table-cell office:value-type="string" table:style-name="ce9">
            <text:p>01252710403</text:p>
          </table:table-cell>
          <table:table-cell office:value-type="string" table:style-name="ce9">
            <text:p>CIG ZBB2B4CD64 CESSIONE BFF34353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303,61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72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516,04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BB2B4CD64 <text:s/>CESSIONE BFF 34353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516,04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2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35,16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42285AA81 SALDO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535,16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3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68,72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42285AA8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468,72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7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144,80</text:p>
          </table:table-cell>
          <table:table-cell office:value-type="string" table:style-name="ce9">
            <text:p>AZIENDA USL TOSCANA CENTRO</text:p>
          </table:table-cell>
          <table:table-cell office:value-type="string" table:style-name="ce9">
            <text:p>06593810481</text:p>
          </table:table-cell>
          <table:table-cell office:value-type="string" table:style-name="ce9">
            <text:p>VERIFICHE IMPIANTI E MACCHINE <text:s text:c="2"/>AZIENDA USL TOSCANA CENTRO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144,8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1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8,00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ZCE2ACCF5F ESAMI E VISITE MEDICHE PERIODO 13 DAL 1.10.1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228,00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1BIM 2020, <text:s/>1BIM 2020, <text:s/>1BIM 2020, <text:s/>1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31,6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1BIM 2020, <text:s/>1BIM 2020, <text:s/>1BIM 2020, <text:s/>1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71,88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1BIM 2020, <text:s/>1BIM 2020, <text:s/>1BIM 2020, <text:s/>1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75,72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1BIM 2020, <text:s/>1BIM 2020, <text:s/>1BIM 2020, <text:s/>1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64,64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1BIM 2020, <text:s/>1BIM 2020, <text:s/>1BIM 2020, <text:s/>1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31,48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1BIM 2020, <text:s/>1BIM 2020, <text:s/>1BIM 2020, <text:s/>1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66,11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20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2790,71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CF2B8F7A6 CESSIONE CREDITO 54598 DEL 28.12.2018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2790,71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59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 - NOLEGGIO APPARECCHIATURE MULTIFUNZIONI - OT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4259,24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88,0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42285AA81 CONTRIBUTO CONAI ASSOLTO OVE DOVUTOGBR ROSSET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1188,0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4,0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Sede di riferimento- <text:s/>- <text:s text:c="3"/>- <text:s/>()Doc 409 del 1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74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551BC1C93 NOLEGGIO FOTOCOPIATRICE MESI DI OTT. NOV.DIC.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305,76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31,2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 - noleggio multifunzione matr. 5000MF C30 per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131,2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noleggio multifunzione matr. VR47902520-521 -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453,72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7,8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D1A50AA0 <text:s/>noleggio multifunzione matr. LXP 6609696 e L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497,8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8,9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7D19692FF - noleggio multifunzione matr. LXP 6208421 da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248,9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9,65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(Lecce V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469,65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2,69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Dicembre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82,69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i per servizi di manutenzione mese di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906,17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 servizio di pulizia ordinaria Uffici - GENN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2203,5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2 OTT 19 - 1 GENN 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369,42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559,2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C52B8D499 CONTRIBUTO CONAI ASSOLTO OVE DOVUTO acquisto2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559,2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9,99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252ADE560 Manut. imp. elettrico (differenziale)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119,99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5,75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SERVIZIO IDRICO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56,77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58,34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R173 PAG.TO FATT.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779,17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7,60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25 OTT 2019 - 26 FEBB 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146,38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NOV-DIC 201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58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9,89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ANTINCENDIO 25 OTT 2019 - 26 FEBB 2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203,04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01,7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L DAL 01GENNAIO2020 AL 31GENNAIO2020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701,74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5,75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SERVIZIO IDRICO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88,98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,5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Dicembre-Gennaio - CODICE CLIENTE <text:s/>LA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,52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1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131,07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ARRETRATI IN PRECEDENZA NON FATTURATI PERIODO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2131,07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296,59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749,03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Servizi a canone della convenzione Gestione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749,03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-15-FIX18M,Di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8,71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-15-FIX18M,Di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367,32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4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BOLOGNA AUTOMAZIONE SRL</text:p>
          </table:table-cell>
          <table:table-cell office:value-type="string" table:style-name="ce9">
            <text:p>03356331201</text:p>
          </table:table-cell>
          <table:table-cell office:value-type="string" table:style-name="ce9">
            <text:p>RIPARAZIONE CANCELLO CARRABILE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70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539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 19 - GEN 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752,26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8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142,40</text:p>
          </table:table-cell>
          <table:table-cell office:value-type="string" table:style-name="ce9">
            <text:p>NUOVO PROGRAMMA UFFICIO SRL</text:p>
          </table:table-cell>
          <table:table-cell office:value-type="string" table:style-name="ce9">
            <text:p>02188531202</text:p>
          </table:table-cell>
          <table:table-cell office:value-type="string" table:style-name="ce9">
            <text:p>ACQUISTO RISME CARTA A4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142,4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gennaio 2020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5,84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A7284B332 Servizio pulizia locali mese di gennaio.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485,00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40,4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CIG Z2528790D8 ,canone pulizia locali Dicembre 2019-Gennaio2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170,2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Canoni servizi gestione sicurezza relativi a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277,79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0,80</text:p>
          </table:table-cell>
          <table:table-cell office:value-type="string" table:style-name="ce9">
            <text:p>ATLAS SPV S.R.L.</text:p>
          </table:table-cell>
          <table:table-cell office:value-type="string" table:style-name="ce9">
            <text:p>10037330965</text:p>
          </table:table-cell>
          <table:table-cell office:value-type="string" table:style-name="ce9">
            <text:p>Saldo fattura noleggio trimestrale Olivetti 5000MF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0,80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9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4,86</text:p>
          </table:table-cell>
          <table:table-cell office:value-type="string" table:style-name="ce9">
            <text:p>ATLAS SPV S.R.L.</text:p>
          </table:table-cell>
          <table:table-cell office:value-type="string" table:style-name="ce9">
            <text:p>10037330965</text:p>
          </table:table-cell>
          <table:table-cell office:value-type="string" table:style-name="ce9">
            <text:p>ACCONTO canone trimestrale noleggio multifunzione Olivetti 5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664,86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9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4,86</text:p>
          </table:table-cell>
          <table:table-cell office:value-type="string" table:style-name="ce9">
            <text:p>ATLAS SPV S.R.L.</text:p>
          </table:table-cell>
          <table:table-cell office:value-type="string" table:style-name="ce9">
            <text:p>10037330965</text:p>
          </table:table-cell>
          <table:table-cell office:value-type="string" table:style-name="ce9">
            <text:p>ACCONTO canone trimestrale noleggio multifunzione Olivetti 5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240,00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13,6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n 2 fatture fornitura energia elettrica IV bimestre 20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1036,66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13,6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n 2 fatture fornitura energia elettrica IV bimestre 20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76,98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5,15</text:p>
          </table:table-cell>
          <table:table-cell office:value-type="string" table:style-name="ce9">
            <text:p>Iride SPV Srl</text:p>
          </table:table-cell>
          <table:table-cell office:value-type="string" table:style-name="ce9">
            <text:p>10832440969</text:p>
          </table:table-cell>
          <table:table-cell office:value-type="string" table:style-name="ce9">
            <text:p>CIG ZC9207C2AF Saldo fattura canone trimestrale servizi DVR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535,15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C26A83E8 Saldo fattura servizio pulizia locali mese di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583,34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3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n 2 fatture fornitura energia elettrica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25,46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3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n 2 fatture fornitura energia elettrica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477,81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5,3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7505,37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0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gennaio 2020 - C.I.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740,21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27277DD76 ULISSE PERIODO 19GENNAIO 2020 AL 18 FEBBRAIO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1598,33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2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028,27</text:p>
          </table:table-cell>
          <table:table-cell office:value-type="string" table:style-name="ce9">
            <text:p>Iride SPV Srl</text:p>
          </table:table-cell>
          <table:table-cell office:value-type="string" table:style-name="ce9">
            <text:p>10832440969</text:p>
          </table:table-cell>
          <table:table-cell office:value-type="string" table:style-name="ce9">
            <text:p>CIG ZC9207C2AF Saldo fattura canone trimestrale servizi PSS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028,27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3,19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Servizi AQP dal 19-7 al 29-1-2020 <text:s/>associato a note di credi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503,47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1,1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FORNITURA ENERGIA ELETTRICA periodo- 01.01.20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081,12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12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MICROPOST SRL</text:p>
          </table:table-cell>
          <table:table-cell office:value-type="string" table:style-name="ce9">
            <text:p>04093040378</text:p>
          </table:table-cell>
          <table:table-cell office:value-type="string" table:style-name="ce9">
            <text:p>ASSISTENZA AFFRANCATRICE 20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20,0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10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30,00</text:p>
          </table:table-cell>
          <table:table-cell office:value-type="string" table:style-name="ce9">
            <text:p>MICROPOST SRL</text:p>
          </table:table-cell>
          <table:table-cell office:value-type="string" table:style-name="ce9">
            <text:p>04093040378</text:p>
          </table:table-cell>
          <table:table-cell office:value-type="string" table:style-name="ce9">
            <text:p>SOSTITUZIONE ALIMENTATORE AFFRANCATRICE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30,00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4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23,00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OSTITUZIONE POMPA ANTICODENSA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823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321,31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OTT-NOV 2019 - GEN 20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3239,32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6,48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03891 del 17-01-2020 CIG Z5728B1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506,48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9,78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09344 del 17-02-2020 CIG Z5728B1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489,78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38,5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4690490 del 13-12-2019 CIG Z0A14C716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338,53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6,5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51 del 31-01-2020 CIG ZFA2AF1AC4 SERVIZ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416,50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4,0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01850 del 31-01-2020 CIG 4059298E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404,06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8,6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20, <text:s/>2BIM 2020, <text:s/>2BIM 202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53,30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8,6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20, <text:s/>2BIM 2020, <text:s/>2BIM 202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26,48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8,6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20, <text:s/>2BIM 2020, <text:s/>2BIM 202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58,84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,0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34,03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8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2578,92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422BF9C04 CESSIONE CREDITI 54598 DEL 28.12.2018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2578,92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- mese di gennaio 2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195,40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7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2BIM 2020, <text:s/>2BIM 2020, <text:s/>2BIM 2020, <text:s/>2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21,48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9,7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280,35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9,7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89,61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4,02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MESE DI DICEMBRE 2019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424,02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9,7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69,75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53,3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92863D7C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553,34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0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7,97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, Nr. Matricola 60628 - <text:s/>19 Fatt. Saldo+Accont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27,97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telefonia novembre dicembre 2019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33,69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5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PULIZIA LOCALI GENNAIO 2020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425,00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29,49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978,12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6,66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CIG Z6C29ABC99 <text:s/>PULIZIA DEI LOCALI MESE DI GENNAIO 2020 <text:s/>Doc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916,66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29,49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97,14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29,49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102,64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29,49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951,59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,68</text:p>
          </table:table-cell>
          <table:table-cell office:value-type="string" table:style-name="ce9">
            <text:p>C.I.C.L.A.T.</text:p>
          </table:table-cell>
          <table:table-cell office:value-type="string" table:style-name="ce9">
            <text:p>00424610582</text:p>
          </table:table-cell>
          <table:table-cell office:value-type="string" table:style-name="ce9">
            <text:p>CIG Z4012194D8 Convenzione Consip <text:s text:c="2"/>SMALTIMENTO RIFIUTI SPEC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6,68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0,4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- Bolletta telefonica periodo 1.11.2019-31.12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60,47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7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2BIM 2020, <text:s/>2BIM 2020, <text:s/>2BIM 2020, <text:s/>2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59,83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7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2BIM 2020, <text:s/>2BIM 2020, <text:s/>2BIM 2020, <text:s/>2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31,48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7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2BIM 2020, <text:s/>2BIM 2020, <text:s/>2BIM 2020, <text:s/>2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62,05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7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2BIM 2020, <text:s/>2BIM 2020, <text:s/>2BIM 2020, <text:s/>2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58,05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7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2BIM 2020, <text:s/>2BIM 2020, <text:s/>2BIM 2020, <text:s/>2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56,61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7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2BIM 2020, <text:s/>2BIM 2020, <text:s/>2BIM 2020, <text:s/>2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66,74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6,3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FORNITURA ENERGIA ELETTRICA periodo- 01.11.2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353,95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7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2BIM 2020, <text:s/>2BIM 2020, <text:s/>2BIM 2020, <text:s/>2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31,66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6,3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FORNITURA ENERGIA ELETTRICA periodo- 01.11.2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312,38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25,74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Affidamento del servizio di Gestione Integrata Sicurezza ed.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62,87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 NOLEGGIO FOTOCOPIATRICE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305,76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3,5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595 del 20-01-2020 CIG Z7B19B195F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63,58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1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MOBILE DIC 19 - GENN 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61,74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7,3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6930022311 2BIM 202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47,30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o pulizia ufficio mese di gennaio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260,00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652755760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76,0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52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820,71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52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8,71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52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20,2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52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92,71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3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92,70</text:p>
          </table:table-cell>
          <table:table-cell office:value-type="string" table:style-name="ce9">
            <text:p>MERCURIO srl fil RATTI</text:p>
          </table:table-cell>
          <table:table-cell office:value-type="string" table:style-name="ce9">
            <text:p>02016110278</text:p>
          </table:table-cell>
          <table:table-cell office:value-type="string" table:style-name="ce9">
            <text:p>FATTURA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92,70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4,87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A1C13B6E - Canone noleggio fotocopiatrice - periodo 1.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64,87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2 BIM 2020 DICEMBRE-GENNAIO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9,89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8,5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2 BIM. 2020 DICEMBRE-GENNAIO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178,55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2,00</text:p>
          </table:table-cell>
          <table:table-cell office:value-type="string" table:style-name="ce9">
            <text:p>GIACCA s.r.l. Costruzioni Elettriche</text:p>
          </table:table-cell>
          <table:table-cell office:value-type="string" table:style-name="ce9">
            <text:p>01905350227</text:p>
          </table:table-cell>
          <table:table-cell office:value-type="string" table:style-name="ce9">
            <text:p>CIG Z1C2B5A07A - Manutenzione impianto elettrico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82,00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1,21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CEMBRE 2019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321,21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4,2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gennaio-febbraio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654,25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6,0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1BIM 2020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36,09</text:p>
          </table:table-cell>
          <table:table-cell office:value-type="date" office:date-value="2020-02-21T00:00:00" table:style-name="ce10">
            <text:p>21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38,7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0317469 del 14-02-2020 CIG Z0A14C716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338,77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1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211,11</text:p>
          </table:table-cell>
          <table:table-cell office:value-type="string" table:style-name="ce9">
            <text:p>NUOVO PROGRAMMA UFFICIO SRL</text:p>
          </table:table-cell>
          <table:table-cell office:value-type="string" table:style-name="ce9">
            <text:p>02188531202</text:p>
          </table:table-cell>
          <table:table-cell office:value-type="string" table:style-name="ce9">
            <text:p>ACQUISTO CANCELLERIA E ACCESSORI PER UFFICIO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211,11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479,20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- <text:s/>POD IT006T00006424 - periodo 16.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479,20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77,5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12.2019-31.12.2019 P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677,57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Saldo fattura servizio Pick-up dicembre 2019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70,0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50,2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33,34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,3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nergia Elettrica CIG Z4627B9AE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45,36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31,48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50,2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96,43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CIG Z4627B9AE9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320,76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2,50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Spese pulizia locali sede mese di Gennaio 2020 CIG Z4828A3FC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332,5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9,11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50,2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65,88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50,2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60,20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ARGOTECH S.R.L.</text:p>
          </table:table-cell>
          <table:table-cell office:value-type="string" table:style-name="ce9">
            <text:p>09551871008</text:p>
          </table:table-cell>
          <table:table-cell office:value-type="string" table:style-name="ce9">
            <text:p>CIG Z01280FA8A FATTURA IMMEDIATA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400,0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2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2BIM 2020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72,1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50,2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594,42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2,1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canone telefonia fissa periodo 1.11.2019-3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82,16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MESE GENNAIO 202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880,31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0,7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E09CAF9C 2BIM 2020, <text:s/>Documento di credito per stralcio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404,61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82,63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e noleggio Fotocopiatori CIG ZF21F9ED7F , CI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49,25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82,63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e noleggio Fotocopiatori CIG ZF21F9ED7F , CI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213,1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190,00</text:p>
          </table:table-cell>
          <table:table-cell office:value-type="string" table:style-name="ce9">
            <text:p>FIEL SpA</text:p>
          </table:table-cell>
          <table:table-cell office:value-type="string" table:style-name="ce9">
            <text:p>02809450279</text:p>
          </table:table-cell>
          <table:table-cell office:value-type="string" table:style-name="ce9">
            <text:p>CIG ZAC2B810A1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4190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82,63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e noleggio Fotocopiatori CIG ZF21F9ED7F , CI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71,03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35,7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5109638A2 FOTOCOPIATRICI 26 - LOTTO 2 - 48 MESICIG 6510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435,75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8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nov-2019-gen-2020 e quota a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16,52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15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nov-2019-feb-2020-c.clie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46,15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0,3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8D11AB220 Noleggio fotocopiatore periodo 24.11.2019 -23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260,30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,1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-ZCF00940B8-ZD403F3FBC-Z8F03F40BF-Z0603F4114 -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9,36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,1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-ZCF00940B8-ZD403F3FBC-Z8F03F40BF-Z0603F4114 -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9,6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NOLEGGIO AFFRANCATRICE GENNAIO FEBBRAIO MARZO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00,39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8,5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 Z002B20C09 - canone semestrale manutenzione estintori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358,50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74,97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POD IT006T00006424 - utenza teleriscaldamento periodo 24.12.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074,97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6,2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1.2020-31.01.2020 P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616,29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11,29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Gennaio 2020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2211,29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3,12</text:p>
          </table:table-cell>
          <table:table-cell office:value-type="string" table:style-name="ce9">
            <text:p>SICURTECNICA SRL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E924352BC Fattura clienti Split Payment ex art. 17-ter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303,12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80,5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4D28981F0 Affidamento del servizio di Gestione Integrat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80,5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7,8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Uffici L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467,87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,1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presso A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80,13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1296,79</text:p>
          </table:table-cell>
          <table:table-cell office:value-type="string" table:style-name="ce9">
            <text:p>TUTTO UFFICIO DI MAZZEO CARMELO</text:p>
          </table:table-cell>
          <table:table-cell office:value-type="string" table:style-name="ce9">
            <text:p>MZZCML69L16E506R</text:p>
          </table:table-cell>
          <table:table-cell office:value-type="string" table:style-name="ce9">
            <text:p>CIG Z6D2AD26F6 FORNITURA CONSUMABILI - Materiale Informatico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11296,79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6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II bimestre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16,0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6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II bimestre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18,32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6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II bimestre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18,0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6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II bimestre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18,84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6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II bimestre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18,0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6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II bimestre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91,29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6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II bimestre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118,0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8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E13FCE5B Saldo fattura 2BIM 20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28,45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Saldo fattura servizio Pick-Up mese di gennai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73,5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97,76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28.01 del 19-02-2020 CIG ZB52955A20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497,76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6,5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119 del 29-02-2020 CIG ZFA2AF1AC4 SERVI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1416,50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2,8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20 primo bimestre 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19,49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2,8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20 primo bimestre 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29,61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2,8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20 primo bimestre 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92,56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2,8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20 primo bimestre 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29,48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128,00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28269E6F1. PULIZIA MESE DI DICEMBRE E GENNAIO 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1064,00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2,70</text:p>
          </table:table-cell>
          <table:table-cell office:value-type="string" table:style-name="ce9">
            <text:p>RADIO TAXI SOC. COOP. DI SERVIZIO RADIO TAXI A R. L.</text:p>
          </table:table-cell>
          <table:table-cell office:value-type="string" table:style-name="ce9">
            <text:p>00228840328</text:p>
          </table:table-cell>
          <table:table-cell office:value-type="string" table:style-name="ce9">
            <text:p>CIG Z0C195F514 SERVIZIO MESE DI DICEMBRE 2019 E GENNAIO 2020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20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2,70</text:p>
          </table:table-cell>
          <table:table-cell office:value-type="string" table:style-name="ce9">
            <text:p>RADIO TAXI SOC. COOP. DI SERVIZIO RADIO TAXI A R. L.</text:p>
          </table:table-cell>
          <table:table-cell office:value-type="string" table:style-name="ce9">
            <text:p>00228840328</text:p>
          </table:table-cell>
          <table:table-cell office:value-type="string" table:style-name="ce9">
            <text:p>CIG Z0C195F514 SERVIZIO MESE DI DICEMBRE 2019 E GENNAIO 2020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42,7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38,1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ENERGIA ELETTRICA 01.12.2019-31.12.2019 POD I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248,86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38,1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ENERGIA ELETTRICA 01.12.2019-31.12.2019 POD I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389,29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2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05,1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F928FC44D Affidamento del servizio di Gestione Integrat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02,59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DIC 19 - GENN 20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60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DIC 19 - GENN 20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63,0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44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72,01</text:p>
          </table:table-cell>
          <table:table-cell office:value-type="string" table:style-name="ce9">
            <text:p>GIO.SS S.R.L.</text:p>
          </table:table-cell>
          <table:table-cell office:value-type="string" table:style-name="ce9">
            <text:p>02816371203</text:p>
          </table:table-cell>
          <table:table-cell office:value-type="string" table:style-name="ce9">
            <text:p>SISTEMAZIONE TUBO PLUVIALE - INFILTRAZIONE FINESTRE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272,01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11-2019 al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1108,26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 mese di febbraio 2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1195,40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767,9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92863D7C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1767,93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9,8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73,19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9,8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271,92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9,8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64,72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0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35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5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0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0079401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50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,20</text:p>
          </table:table-cell>
          <table:table-cell office:value-type="string" table:style-name="ce9">
            <text:p>GUERRATO S.P.A.</text:p>
          </table:table-cell>
          <table:table-cell office:value-type="string" table:style-name="ce9">
            <text:p>00099440299</text:p>
          </table:table-cell>
          <table:table-cell office:value-type="string" table:style-name="ce9">
            <text:p>INTERVENTO EXTRA CANONE MANUTENZIONE ASCENSORE Doc 148-PA de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26,2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1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Doc 8P00025790, 8P00026745, 8P00026320, 8P000257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92,77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1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Doc 8P00025790, 8P00026745, 8P00026320, 8P000257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2,97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1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Doc 8P00025790, 8P00026745, 8P00026320, 8P000257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78,35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1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Doc 8P00025790, 8P00026745, 8P00026320, 8P000257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31,48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1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, <text:s/>Doc 8P00025790, 8P00026745, 8P00026320, 8P000257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21,57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93,6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2BIM 2020 Doc 7X00505706 del 14-02-2020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293,64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6,66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CIG Z6C29ABC99 PULIZIA LOCALI AVVOCATURA MESE DI GENNAIO 202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916,66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5,0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- FORNITURA ENERGIA ELETTRICA periodo- 01.01.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305,09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02BBF352 Saldo fattura servizio pulizia locali mese di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1583,34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7,60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25 OTT 2019 - 26 FEBB 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137,60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9,89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ANTINCENDIO 25 OTT 2019 - 26 FEBB 2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189,89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62,42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Affidamento del servizio di Gestione Integrat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162,42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0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2 BIM 2020 - utenza 591651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380,41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0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2BIM 2020 - utenza 5912632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240,41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2 BIM 2020 - utenza 591555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65,80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2 BIM 2020 - utenza 591129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65,80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20-03-14T00:00:00" table:style-name="ce10">
            <text:p>14/03/2020</text:p>
          </table:table-cell>
          <table:table-cell office:value-type="string" table:style-name="ce11">
            <text:p>779,17</text:p>
          </table:table-cell>
          <table:table-cell office:value-type="date" office:date-value="2020-03-14T00:00:00" table:style-name="ce10">
            <text:p>1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1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97,3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OSTO COPIA 29LUG19 - 28GEN20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297,35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1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55,20</text:p>
          </table:table-cell>
          <table:table-cell office:value-type="string" table:style-name="ce9">
            <text:p>Masservice Snc</text:p>
          </table:table-cell>
          <table:table-cell office:value-type="string" table:style-name="ce9">
            <text:p>01964521205</text:p>
          </table:table-cell>
          <table:table-cell office:value-type="string" table:style-name="ce9">
            <text:p>FACCHINAGGIO PER SPOSTAMENTO AVV. ZITO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655,20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0079401-005versamento diretto dell'IVA verso l'Erario a car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0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4,00</text:p>
          </table:table-cell>
          <table:table-cell office:value-type="string" table:style-name="ce9">
            <text:p>FVM ANTINCENDI SOC. COOP.</text:p>
          </table:table-cell>
          <table:table-cell office:value-type="string" table:style-name="ce9">
            <text:p>03479230546</text:p>
          </table:table-cell>
          <table:table-cell office:value-type="string" table:style-name="ce9">
            <text:p>CIG ZEC23E4553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324,00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5,60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PAG.TO FATTURA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85,60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02,9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 Descrizione Contratto CONSIPEE16 16 VAR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702,94</text:p>
          </table:table-cell>
          <table:table-cell office:value-type="date" office:date-value="2020-03-06T00:00:00" table:style-name="ce10">
            <text:p>0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,8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 Descrizione Contratto CONSIPEE16 16 VAR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22,89</text:p>
          </table:table-cell>
          <table:table-cell office:value-type="date" office:date-value="2020-03-06T00:00:00" table:style-name="ce10">
            <text:p>0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9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1230,29</text:p>
          </table:table-cell>
          <table:table-cell office:value-type="string" table:style-name="ce9">
            <text:p>TESTONI SRL</text:p>
          </table:table-cell>
          <table:table-cell office:value-type="string" table:style-name="ce9">
            <text:p>00060620903</text:p>
          </table:table-cell>
          <table:table-cell office:value-type="string" table:style-name="ce9">
            <text:p>CIG Z772C2E3DB Gasolio da riscaldamento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230,29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0,97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, CIG Z91286DB27 Fat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98,61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0,97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, CIG Z91286DB27 Fat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632,36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MESE FEBBRAIO 2020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880,31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397,50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POD IT006T00006424 - utenza teleriscaldamento periodo 16.01.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1397,50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86,4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Affidamento del servizio di Gestione Integrat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186,48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61,33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GENNAIO 2020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2661,33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61,33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FEBBRAIO 2020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2661,33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26,9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FORNITURA ENERGIA ELETTRICA periodo- 01.02.20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926,99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3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73,34</text:p>
          </table:table-cell>
          <table:table-cell office:value-type="string" table:style-name="ce9">
            <text:p>PUNTO CART s.r.l.</text:p>
          </table:table-cell>
          <table:table-cell office:value-type="string" table:style-name="ce9">
            <text:p>03274460371</text:p>
          </table:table-cell>
          <table:table-cell office:value-type="string" table:style-name="ce9">
            <text:p>CIG ZCB2B58B03 - Fornitura toner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473,34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35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648,90</text:p>
          </table:table-cell>
          <table:table-cell office:value-type="string" table:style-name="ce9">
            <text:p>GIANNONE COMPUTERS s.a.s. di Giannone Franco</text:p>
          </table:table-cell>
          <table:table-cell office:value-type="string" table:style-name="ce9">
            <text:p>01170160889</text:p>
          </table:table-cell>
          <table:table-cell office:value-type="string" table:style-name="ce9">
            <text:p>CIG ZDD2B590D8 - Fornitura tamburo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648,9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11,52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95182FF6D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611,52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3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510,33</text:p>
          </table:table-cell>
          <table:table-cell office:value-type="string" table:style-name="ce9">
            <text:p>Tecno Office s.n.c</text:p>
          </table:table-cell>
          <table:table-cell office:value-type="string" table:style-name="ce9">
            <text:p>01259150553</text:p>
          </table:table-cell>
          <table:table-cell office:value-type="string" table:style-name="ce9">
            <text:p>CIG ZEF2B597A8 - Fornitura toner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510,33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2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,42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RIFERIMENTO 06.12.2019 AL 02.03.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23,4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8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304,54</text:p>
          </table:table-cell>
          <table:table-cell office:value-type="string" table:style-name="ce9">
            <text:p>Dolomiti Ambiente Srl</text:p>
          </table:table-cell>
          <table:table-cell office:value-type="string" table:style-name="ce9">
            <text:p>02352570226</text:p>
          </table:table-cell>
          <table:table-cell office:value-type="string" table:style-name="ce9">
            <text:p>TARIFFA RIFIUTI periodo 01-10-2019 31-12-2019 cod. contribue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304,54</text:p>
          </table:table-cell>
          <table:table-cell office:value-type="date" office:date-value="2020-03-10T00:00:00" table:style-name="ce10">
            <text:p>1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2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,20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DI RIFERIMENTO 06.12.2019 AL 02.03.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12,20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4,5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ROGAZIONE MESE DI FEBBRAIO 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614,56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4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Servizi di manutenzione a canone - mese di Fe</text:p>
          </table:table-cell>
          <table:table-cell office:value-type="date" office:date-value="2020-03-09T00:00:00" table:style-name="ce10">
            <text:p>09/03/2020</text:p>
          </table:table-cell>
          <table:table-cell office:value-type="string" table:style-name="ce11">
            <text:p>906,17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2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 pulizia ordinaria sede uffici ads Lecce - F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2203,5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,5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- Freguglia n. cliente 267536198 febbraio 2020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6,52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3,4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Gennaio-Febbraio 2020 - CODICE CLIENTE</text:p>
          </table:table-cell>
          <table:table-cell office:value-type="date" office:date-value="2020-03-24T00:00:00" table:style-name="ce10">
            <text:p>24/03/2020</text:p>
          </table:table-cell>
          <table:table-cell office:value-type="string" table:style-name="ce11">
            <text:p>83,42</text:p>
          </table:table-cell>
          <table:table-cell office:value-type="date" office:date-value="2020-03-24T00:00:00" table:style-name="ce10">
            <text:p>24/03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94,00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I DI GENNAIO E FEBBRAIO 2020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997,00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6,7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.TO FATTURA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36,74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6,4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Utenza telefonia fissa dal 1.01 al 29.02.20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96,45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Servizio di Pulizia Uffici - Gennaio - RdO 23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964,57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Servizio di Pulizia Uffici - Febbraio - RdO 2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964,57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12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 2020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912,09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2,9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A FISSA GEN-APR 2020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77,95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2,9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A FISSA GEN-APR 2020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24,96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2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09,80</text:p>
          </table:table-cell>
          <table:table-cell office:value-type="string" table:style-name="ce9">
            <text:p>NUOVO PROGRAMMA UFFICIO SRL</text:p>
          </table:table-cell>
          <table:table-cell office:value-type="string" table:style-name="ce9">
            <text:p>02188531202</text:p>
          </table:table-cell>
          <table:table-cell office:value-type="string" table:style-name="ce9">
            <text:p>ACQUISTO VALIGETTA PRONTO SOCCORSO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109,80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7,7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nergia elettrica -CIG Z4627B9AE9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47,73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9,6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TELEFONIA FISSA GENNAIO FEBBRAIO 2020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69,66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8,8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nergia elettrica -CIG Z4627B9AE9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248,82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2,50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Pulizia locali sede mese di febbraio 2020 - CIG Z4828A3FC8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332,50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agamento Ulisse pulizia straordinaria <text:s/>mese febbraio 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270,00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8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 BIM 2020--Doc 8P00248636 del 05-12-2019, 8P00249193 del 05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36,48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8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 BIM 2020--Doc 8P00248636 del 05-12-2019, 8P00249193 del 05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52,99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8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 BIM 2020--Doc 8P00248636 del 05-12-2019, 8P00249193 del 05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52,97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8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 BIM 2020--Doc 8P00248636 del 05-12-2019, 8P00249193 del 05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116,15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6,10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periodo 15.11.2019-09.03.2020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176,10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4,6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2.2020-29.02.2020 P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564,65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,8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utenza telefonia fissa periodo 1.1.2020-29.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85,85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55,7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attura SERVIZIO ELETTRICO PERIODOFEBB-MARZO 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755,7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FOTOCOPIATRICI 28 L2 - 60 MESIFOTOCOPIATRICI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425,70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7,5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anone telefonico gen-feb 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87,5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4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,consumi ener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18,71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4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,consumi ener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1135,50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8,7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318,77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A7284B332 Servizio pulizia locali mese di febbraio.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1485,00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7,41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MESE DI DICEMBRE 2019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157,41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75,3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GAS MESE DI DICEMBRE 2019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675,39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243,2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FORNITURA CARTA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1243,20</text:p>
          </table:table-cell>
          <table:table-cell office:value-type="date" office:date-value="2020-03-12T00:00:00" table:style-name="ce10">
            <text:p>12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9,96</text:p>
          </table:table-cell>
          <table:table-cell office:value-type="string" table:style-name="ce9">
            <text:p>COMUNE DI CAMPOBASSO</text:p>
          </table:table-cell>
          <table:table-cell office:value-type="string" table:style-name="ce9">
            <text:p>00071560700</text:p>
          </table:table-cell>
          <table:table-cell office:value-type="string" table:style-name="ce9">
            <text:p>canoni idrici anno 2017 utenza 828, <text:s/>canoni idrici 1 semestr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10,8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9,96</text:p>
          </table:table-cell>
          <table:table-cell office:value-type="string" table:style-name="ce9">
            <text:p>COMUNE DI CAMPOBASSO</text:p>
          </table:table-cell>
          <table:table-cell office:value-type="string" table:style-name="ce9">
            <text:p>00071560700</text:p>
          </table:table-cell>
          <table:table-cell office:value-type="string" table:style-name="ce9">
            <text:p>canoni idrici anno 2017 utenza 828, <text:s/>canoni idrici 1 semestr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179,14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28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GAS MESE DI GENNAIO 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928,84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12-2019 al 03</text:p>
          </table:table-cell>
          <table:table-cell office:value-type="date" office:date-value="2020-03-24T00:00:00" table:style-name="ce10">
            <text:p>24/03/2020</text:p>
          </table:table-cell>
          <table:table-cell office:value-type="string" table:style-name="ce11">
            <text:p>350,00</text:p>
          </table:table-cell>
          <table:table-cell office:value-type="date" office:date-value="2020-03-24T00:00:00" table:style-name="ce10">
            <text:p>2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,4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MESE DI GENNAIO 202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65,44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0164 del 06-02-2020, 8P00030540 del 06-02-2020, 8P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31,48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0164 del 06-02-2020, 8P00030540 del 06-02-2020, 8P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57,95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0164 del 06-02-2020, 8P00030540 del 06-02-2020, 8P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48,74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0164 del 06-02-2020, 8P00030540 del 06-02-2020, 8P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79,50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9,5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09.12.2019 - gennaio-febbraio 2020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139,52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07,15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CLI0000996 - LM 20215, Nr. Matricola R87380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607,15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0,0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C42C4FE4C Disinfezione e sanificazione locali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500,0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2,31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ACCONTO FORNITURA GASP 31 GENN - 29 FEBB 202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1132,31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82,15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SALDO FORNITURA GASP 31 GENN - 29 FEBB 202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1182,15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F IMPIANTI S.R.L.</text:p>
          </table:table-cell>
          <table:table-cell office:value-type="string" table:style-name="ce9">
            <text:p>07963220152</text:p>
          </table:table-cell>
          <table:table-cell office:value-type="string" table:style-name="ce9">
            <text:p>CIG ZD52AD3D1C Manutenzione trimestrale sistema telefonico d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360,0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80,00</text:p>
          </table:table-cell>
          <table:table-cell office:value-type="string" table:style-name="ce9">
            <text:p>COSTANTINI Antonio (D.I.)</text:p>
          </table:table-cell>
          <table:table-cell office:value-type="string" table:style-name="ce9">
            <text:p>CSTNTN83L08I119W</text:p>
          </table:table-cell>
          <table:table-cell office:value-type="string" table:style-name="ce9">
            <text:p>CIG ZE22C6B2D9- servizio di sanificazione <text:s/>locali uffici AdS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480,0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4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690,00</text:p>
          </table:table-cell>
          <table:table-cell office:value-type="string" table:style-name="ce9">
            <text:p>DETERGIMO SERVICE SRL</text:p>
          </table:table-cell>
          <table:table-cell office:value-type="string" table:style-name="ce9">
            <text:p>01928030798</text:p>
          </table:table-cell>
          <table:table-cell office:value-type="string" table:style-name="ce9">
            <text:p>Saldo fattura acquisto materiale igienico sanitario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690,0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6,66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1166,66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7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5B26BE8BA pulizia locali mese di GENNAIO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957,00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0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96,98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3B2A699A1 - ATTIVITA' DAL 01-11-2019 AL 31-12-2019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196,98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FOTOCOPIATRICI 28 L2 - 60 MESIFOTOCOPIATRICI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301,16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7,3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DAL 04 AL 29 FEBBRAIO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327,37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0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248,00</text:p>
          </table:table-cell>
          <table:table-cell office:value-type="string" table:style-name="ce9">
            <text:p>ITALIANO DARIO</text:p>
          </table:table-cell>
          <table:table-cell office:value-type="string" table:style-name="ce9">
            <text:p>TLNDRA71A11G273X</text:p>
          </table:table-cell>
          <table:table-cell office:value-type="string" table:style-name="ce9">
            <text:p>Determina n. 07 del 06-11-2019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1248,00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36,6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324819F0 , CIG Z2B23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631,3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36,6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324819F0 , CIG Z2B23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379,81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36,6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324819F0 , CIG Z2B23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384,94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21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1BIM 2020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321,45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8,5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1BIM 2020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238,53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36,6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324819F0 , CIG Z2B23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84,1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36,6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324819F0 , CIG Z2B23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65,02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36,6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324819F0 , CIG Z2B23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9,02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1,0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7527149FD7 Fattura Energia Elettrica, CIG 7527149FD7 Fat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875,35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pulizie ufficie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100,0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05,3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MOBILE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82,84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05,3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MOBILE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77,27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05,3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MOBILE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45,26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7,88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22165 del 16-03-2020 CIG Z5728B1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97,88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1,0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7527149FD7 Fattura Energia Elettrica, CIG 7527149FD7 Fat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915,67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,9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3722D6A85 FE000120190000000002150161B-BOLLETTAZIONE MAS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3,91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pulizie ufficie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100,0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AVVOCATURA DISTRETTUALE DI CATANIA, ORDINE 42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829,52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3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 E 2 BIMESTRE TIM FISSO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3,04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75,85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B-Bollettazione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175,85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18,94</text:p>
          </table:table-cell>
          <table:table-cell office:value-type="string" table:style-name="ce9">
            <text:p>SIDRA S.P.A.</text:p>
          </table:table-cell>
          <table:table-cell office:value-type="string" table:style-name="ce9">
            <text:p>03291390874</text:p>
          </table:table-cell>
          <table:table-cell office:value-type="string" table:style-name="ce9">
            <text:p>Bolletta per la fornitura di acqua del 4-2019 - Num. contato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318,94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2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750,00</text:p>
          </table:table-cell>
          <table:table-cell office:value-type="string" table:style-name="ce9">
            <text:p>AP SISTEMI DI MACI P. E CARBONE A. S.N.C.</text:p>
          </table:table-cell>
          <table:table-cell office:value-type="string" table:style-name="ce9">
            <text:p>03614790875</text:p>
          </table:table-cell>
          <table:table-cell office:value-type="string" table:style-name="ce9">
            <text:p>CIG ZF827F52E1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2750,00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9,3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rspp mesi di novembre e dicembre 2019 <text:s/>Doc 15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9,3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 Descrizione Contratto CONSIPEE16 16 VAR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21,35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4,6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rspp gennaio 2020 Doc 1543 del 06-03-2020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24,67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59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 Descrizione Contratto CONSIPEE16 16 VAR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759,21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1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0,2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rspp FEBBRAIO 2020 Doc 1546 del 06-03-2020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10,21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3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 E 2 BIMESTRE TIM FISSO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3,15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3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 E 2 BIMESTRE TIM FISSO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2,97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3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 E 2 BIMESTRE TIM FISSO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32,5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3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 E 2 BIMESTRE TIM FISSO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3,38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3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 E 2 BIMESTRE TIM FISSO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2,97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,19</text:p>
          </table:table-cell>
          <table:table-cell office:value-type="string" table:style-name="ce9">
            <text:p>SCHINDLER S.P.A.</text:p>
          </table:table-cell>
          <table:table-cell office:value-type="string" table:style-name="ce9">
            <text:p>00842990152</text:p>
          </table:table-cell>
          <table:table-cell office:value-type="string" table:style-name="ce9">
            <text:p>CIG Z2C2246192 Canone di manutenzione per impianti elevatori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48,19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7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aldo n 2 fatture fornitura energia elettrica mese di febbra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24,49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7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aldo n 2 fatture fornitura energia elettrica mese di febbra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32,83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3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 E 2 BIMESTRE TIM FISSO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32,5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4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1814AC8BB 2BIM 2020, CIG Z4C278A6A0 2BIM 202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3,60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4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1814AC8BB 2BIM 2020, CIG Z4C278A6A0 2BIM 202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91,39</text:p>
          </table:table-cell>
          <table:table-cell office:value-type="date" office:date-value="2020-03-20T00:00:00" table:style-name="ce10">
            <text:p>2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37,4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437,42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0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36,48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7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2BIM 2020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37,45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RECOMP Srl</text:p>
          </table:table-cell>
          <table:table-cell office:value-type="string" table:style-name="ce9">
            <text:p>04131170658</text:p>
          </table:table-cell>
          <table:table-cell office:value-type="string" table:style-name="ce9">
            <text:p>CIG Z082C70256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400,00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fattura Ulisse dal 19032020 al 18032020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1598,33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1,79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UBLIACQUA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21,79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5,85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FATTURA PUBLIACQUA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235,85</text:p>
          </table:table-cell>
          <table:table-cell office:value-type="date" office:date-value="2020-03-23T00:00:00" table:style-name="ce10">
            <text:p>2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36,6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324819F0 , CIG Z2B23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42,36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80,00</text:p>
          </table:table-cell>
          <table:table-cell office:value-type="string" table:style-name="ce9">
            <text:p>SANITALIA DISINFESTAZIONE DI ALESSANDRO SPADARO DUTTORE</text:p>
          </table:table-cell>
          <table:table-cell office:value-type="string" table:style-name="ce9">
            <text:p>SPDLSN89L07F158S</text:p>
          </table:table-cell>
          <table:table-cell office:value-type="string" table:style-name="ce9">
            <text:p>SANIFICAZIONE LOCALI AVVOCATURA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1080,00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2,0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- Bolletta telefonica periodo 1.01.2020-29.02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11">
            <text:p>62,07</text:p>
          </table:table-cell>
          <table:table-cell office:value-type="date" office:date-value="2020-03-26T00:00:00" table:style-name="ce10">
            <text:p>26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8,81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Affidamento del servizio di Gestione Integrat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58,81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2,68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61,65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2,68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63,32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2,68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257,71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30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A32C80BA9 TERMOIDRAULICA A.M.C.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730,00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53,3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ACCONTO - CIG ZE92863D7C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653,30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58,91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SALDO - CIG ZE92863D7C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858,91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7,0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FORNITURA ENERGIA ELETTRICA periodo- 01.02.2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267,05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4,00</text:p>
          </table:table-cell>
          <table:table-cell office:value-type="string" table:style-name="ce9">
            <text:p>ELEVATORI S.R.L.</text:p>
          </table:table-cell>
          <table:table-cell office:value-type="string" table:style-name="ce9">
            <text:p>02723290728</text:p>
          </table:table-cell>
          <table:table-cell office:value-type="string" table:style-name="ce9">
            <text:p>Canone di manutenzione impianto ascensori I trimestre 202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384,00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490,69</text:p>
          </table:table-cell>
          <table:table-cell office:value-type="string" table:style-name="ce9">
            <text:p>FARMACIA CAVALLO <text:s/>SNC</text:p>
          </table:table-cell>
          <table:table-cell office:value-type="string" table:style-name="ce9">
            <text:p>07130670727</text:p>
          </table:table-cell>
          <table:table-cell office:value-type="string" table:style-name="ce9">
            <text:p>Masks Apolo FFP2 Carbom - Guanti Nitrile Large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1490,69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2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0,7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Ufficio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440,73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,9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ENERGIA ELETTRICA, CIG Z99276A40B FORNITURA S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76,91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1BIM 2020, <text:s/>1BIM 2020, <text:s/>1BIM 2020, <text:s/>1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73,89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, <text:s/>1BIM 2020, <text:s/>1BIM 2020, <text:s/>1BIM 2020, <text:s/>1BIM 2020,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64,67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30,4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l <text:s/>dicembre 2019 <text:s/>- gennaio 202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130,46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2,7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L MESE DICEMBRE 2019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662,75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27,30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Dicembre 201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027,30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27277DD76 PULIZIA DAL 19.12.2019AL 18.01.202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1598,33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7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550,00</text:p>
          </table:table-cell>
          <table:table-cell office:value-type="string" table:style-name="ce9">
            <text:p>IBLA OFFICE</text:p>
          </table:table-cell>
          <table:table-cell office:value-type="string" table:style-name="ce9">
            <text:p>05327161211</text:p>
          </table:table-cell>
          <table:table-cell office:value-type="string" table:style-name="ce9">
            <text:p>CIG Z5C2A38276 - TENDE ALLA VENEZIANA LAMELLARI - TRATTATIV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550,00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CONTRATTO SERVIZIO ARCHIVIAZIONE,CUSTODIA E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2421,58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57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1BIM 2020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57,82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36,49</text:p>
          </table:table-cell>
          <table:table-cell office:value-type="string" table:style-name="ce9">
            <text:p>FIEL SpA</text:p>
          </table:table-cell>
          <table:table-cell office:value-type="string" table:style-name="ce9">
            <text:p>02809450279</text:p>
          </table:table-cell>
          <table:table-cell office:value-type="string" table:style-name="ce9">
            <text:p>CIG Z952AB7D6F , CIG Z7B2B3D5BB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850,0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4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852,70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CIG ZB32B3D61E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1852,70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652755760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176,00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6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Descrizione Contratto CONSIPEE15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0,01</text:p>
          </table:table-cell>
          <table:table-cell office:value-type="date" office:date-value="2020-02-25T00:00:00" table:style-name="ce10">
            <text:p>25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8,4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A14CCAD6 1BIM 2020 MOBILE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66,70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8,4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A14CCAD6 1BIM 2020 MOBILE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11,77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AE2610FDC - servizio teleallarme I trimestre 2020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120,00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2,8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20 primo bimestre 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31,70</text:p>
          </table:table-cell>
          <table:table-cell office:value-type="date" office:date-value="2020-03-04T00:00:00" table:style-name="ce10">
            <text:p>04/03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36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436,23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47,0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periodo dal 01-10-2019 al 31-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747,00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4,4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DICEMBRE 2019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2444,44</text:p>
          </table:table-cell>
          <table:table-cell office:value-type="date" office:date-value="2020-02-24T00:00:00" table:style-name="ce10">
            <text:p>24/02/2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5-5952</text:p>
          </table:table-cell>
          <table:table-cell table:style-name="ce9"/>
          <table:table-cell office:value-type="string" table:style-name="ce9">
            <text:p>56659,14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56659,14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3-5952</text:p>
          </table:table-cell>
          <table:table-cell table:style-name="ce9"/>
          <table:table-cell office:value-type="string" table:style-name="ce9">
            <text:p>141420,52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141420,5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1-5952</text:p>
          </table:table-cell>
          <table:table-cell table:style-name="ce9"/>
          <table:table-cell office:value-type="string" table:style-name="ce9">
            <text:p>19922,57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19922,57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614-5952</text:p>
          </table:table-cell>
          <table:table-cell table:style-name="ce9"/>
          <table:table-cell office:value-type="string" table:style-name="ce9">
            <text:p>141347,21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0"/>
          <table:table-cell office:value-type="string" table:style-name="ce11">
            <text:p>141347,21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610-5952</text:p>
          </table:table-cell>
          <table:table-cell table:style-name="ce9"/>
          <table:table-cell office:value-type="string" table:style-name="ce9">
            <text:p>35361,08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35361,08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612-5952</text:p>
          </table:table-cell>
          <table:table-cell table:style-name="ce9"/>
          <table:table-cell office:value-type="string" table:style-name="ce9">
            <text:p>117121,56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117121,56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64"/>
        </table:table-row>
        <table:table-row table:number-rows-repeated="1047958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Angelucci Alessandra</dc:creator>
    <meta:creation-date>2022-05-26T14:07:46Z</meta:creation-date>
    <dc:date>2022-05-26T14:07:46Z</dc:date>
  </office:meta>
</office:document-meta>
</file>