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<text:s text:c="3"/>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5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289,35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.N.1021321286 DEL 13.12.21-OTTOBRE 2021 E N. DI CREDITO N</text:p>
          </table:table-cell>
          <table:table-cell office:value-type="date" office:date-value="2022-02-04T00:00:00" table:style-name="ce10">
            <text:p>04/02/2022</text:p>
          </table:table-cell>
          <table:table-cell office:value-type="string" table:style-name="ce11">
            <text:p>6391,59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.N.1021324019 DEL 20.12.21-NOVEMBRE_21_PICK-UP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11">
            <text:p>168,00</text:p>
          </table:table-cell>
          <table:table-cell office:value-type="date" office:date-value="2022-01-24T00:00:00" table:style-name="ce10">
            <text:p>24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82,8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3210679603_OTT.NOV.21_CORRIERE_ESPRESSO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282,83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474,1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NOVEMBRE 2022</text:p>
          </table:table-cell>
          <table:table-cell office:value-type="date" office:date-value="2022-01-10T00:00:00" table:style-name="ce10">
            <text:p>10/01/2022</text:p>
          </table:table-cell>
          <table:table-cell office:value-type="string" table:style-name="ce11">
            <text:p>23474,11</text:p>
          </table:table-cell>
          <table:table-cell office:value-type="date" office:date-value="2022-01-24T00:00:00" table:style-name="ce10">
            <text:p>24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9,4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10-14.12.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507,27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9,4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10-14.12.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7,44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9,4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10-14.12.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1273,13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799,4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3.10-14.12.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11,64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482,3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NOVEMBRE 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9439,05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482,3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NOVEMBRE 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39,28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482,3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NOVEMBRE 2021</text:p>
          </table:table-cell>
          <table:table-cell office:value-type="date" office:date-value="2022-01-12T00:00:00" table:style-name="ce10">
            <text:p>12/01/2022</text:p>
          </table:table-cell>
          <table:table-cell office:value-type="string" table:style-name="ce11">
            <text:p>4,06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23,4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ADS BOLOGN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11">
            <text:p>124,08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23,4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ADS BOLOGNA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11">
            <text:p>123,46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5324,44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FORNITURA E INSTALLAZIONE CENTRALINO VOIP - ADS MI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11">
            <text:p>15324,44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9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7208,33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FATT. N. 317 30.12.21 SERV. COPIA DIC. 21</text:p>
          </table:table-cell>
          <table:table-cell office:value-type="date" office:date-value="2022-01-11T00:00:00" table:style-name="ce10">
            <text:p>11/01/2022</text:p>
          </table:table-cell>
          <table:table-cell office:value-type="string" table:style-name="ce11">
            <text:p>7208,33</text:p>
          </table:table-cell>
          <table:table-cell office:value-type="date" office:date-value="2022-01-26T00:00:00" table:style-name="ce10">
            <text:p>26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587,5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URA EDENRED ITALIA SR. N52774 NOV 2021 LOTTO 8</text:p>
          </table:table-cell>
          <table:table-cell office:value-type="date" office:date-value="2022-01-11T00:00:00" table:style-name="ce10">
            <text:p>11/01/2022</text:p>
          </table:table-cell>
          <table:table-cell office:value-type="string" table:style-name="ce11">
            <text:p>3587,52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0,29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52921 LOTTO12 DETRATTA N.CRED H98092 2021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11">
            <text:p>5548,29</text:p>
          </table:table-cell>
          <table:table-cell office:value-type="date" office:date-value="2022-01-26T00:00:00" table:style-name="ce10">
            <text:p>26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3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6545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.E COND. APPL.VA SIST. INFORM. NSIWEB2 DIC. 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46545,33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91,8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74799_ADS TORINO_N.202 BP ELETTR.NOVEMBRE2021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1191,80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55,8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76405_ADSCAGLIARI_N.192 BP ELETTR.NOVEMBRE2021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1155,84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13,0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78396_ADS LECCE_N.351 BP ELETTR.NOVEMBRE2021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2113,02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383,9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81723_ADS BA-PZN.396 BP ELETTR.NOVEMBRE2021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2383,92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44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1 BIM. 2022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1644,10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013,9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2550 BP DIC 21 LOTTO 12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6013,92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2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356,64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2870 BUONI PASTO LOTTO 8 _ DICEMBRE 21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3356,64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5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1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3220036358_DEL_26.1.22_DIC.22_CORRIERE_ESPR.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101,25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015776_DEL_1.2.22_DICEMBRE_2021_PICK-UP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176,00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227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1022019347-3220058803-1022019348-3220058804_7.2.21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612,36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227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1022019347-3220058803-1022019348-3220058804_7.2.21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1725,30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227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1022019347-3220058803-1022019348-3220058804_7.2.21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1395,15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4227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1022019347-3220058803-1022019348-3220058804_7.2.21</text:p>
          </table:table-cell>
          <table:table-cell office:value-type="date" office:date-value="2022-02-08T00:00:00" table:style-name="ce10">
            <text:p>08/02/2022</text:p>
          </table:table-cell>
          <table:table-cell office:value-type="string" table:style-name="ce11">
            <text:p>495,18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0,52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FATT. 900035659T. CODICE CLIENTE 678431360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0,52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74,00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.N.1022000579 DEL 19.1.22 E N.CRED.N.1022037079 DEL 15.2.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6671,81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3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341,93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80107 APPROVV DICEMBRE 2021 AGS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16341,93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9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DICEMBRE 2021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1">
            <text:p>421,5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6250,00</text:p>
          </table:table-cell>
          <table:table-cell office:value-type="string" table:style-name="ce9">
            <text:p>4WARD SRL</text:p>
          </table:table-cell>
          <table:table-cell office:value-type="string" table:style-name="ce9">
            <text:p>03408060964</text:p>
          </table:table-cell>
          <table:table-cell office:value-type="string" table:style-name="ce9">
            <text:p>SERVIZIO DISMISSIONE ADSF 24.10-31.12.21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6250,0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99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38,6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685 CARTELLE FILATELICHE CENTENARIO AVVSTATO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54,8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99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38,6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685 CARTELLE FILATELICHE CENTENARIO AVVSTATO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2683,85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341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N.1022061596-3220102722 DEL 7.3.22-DIC.21-NOTIF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51,54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341,99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N.1022061596-3220102722 DEL 7.3.22-DIC.21-NOTIF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990,45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LOCAZIONE ADS PA SACI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12750,00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357PA000002</text:p>
          </table:table-cell>
          <table:table-cell office:value-type="date" office:date-value="2022-01-13T00:00:00" table:style-name="ce10">
            <text:p>13/01/2022</text:p>
          </table:table-cell>
          <table:table-cell office:value-type="string" table:style-name="ce11">
            <text:p>42500,00</text:p>
          </table:table-cell>
          <table:table-cell office:value-type="date" office:date-value="2022-01-27T00:00:00" table:style-name="ce10">
            <text:p>27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304,00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XEROX D136 - IV TRIM 2021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11">
            <text:p>2304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.R.L.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OCCUPAZIONE ADS SALERNO PASTORE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11">
            <text:p>32765,07</text:p>
          </table:table-cell>
          <table:table-cell office:value-type="date" office:date-value="2022-01-28T00:00:00" table:style-name="ce10">
            <text:p>28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39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1.11-31.12.2021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11">
            <text:p>19,38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39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- PERIODO 1.11-31.12.2021</text:p>
          </table:table-cell>
          <table:table-cell office:value-type="date" office:date-value="2022-01-17T00:00:00" table:style-name="ce10">
            <text:p>17/01/2022</text:p>
          </table:table-cell>
          <table:table-cell office:value-type="string" table:style-name="ce11">
            <text:p>2620,45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LERMO CICAS GENN MARZO 2022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11">
            <text:p>16065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IMBORSO SPESE POSTALIZ. N.2 RIVISTA AVVOCATURA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11">
            <text:p>1203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2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.D. LEGGI D'ITALIA II SEM 21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11">
            <text:p>72000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966,67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MANUT.LETT.BADGE 1.7-31.10.21</text:p>
          </table:table-cell>
          <table:table-cell office:value-type="date" office:date-value="2022-01-20T00:00:00" table:style-name="ce10">
            <text:p>20/01/2022</text:p>
          </table:table-cell>
          <table:table-cell office:value-type="string" table:style-name="ce11">
            <text:p>1966,67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3300,00</text:p>
          </table:table-cell>
          <table:table-cell office:value-type="string" table:style-name="ce9">
            <text:p>Allos S.r.L.</text:p>
          </table:table-cell>
          <table:table-cell office:value-type="string" table:style-name="ce9">
            <text:p>02513450284</text:p>
          </table:table-cell>
          <table:table-cell office:value-type="string" table:style-name="ce9">
            <text:p>SOFTWARE MYMETA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13300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1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98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ACCESSO AL PDA II SEM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19800,00</text:p>
          </table:table-cell>
          <table:table-cell office:value-type="date" office:date-value="2022-02-02T00:00:00" table:style-name="ce10">
            <text:p>0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30227,19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17859,04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107,94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88,73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5,76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8303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EMBRE 2021</text:p>
          </table:table-cell>
          <table:table-cell office:value-type="date" office:date-value="2022-01-21T00:00:00" table:style-name="ce10">
            <text:p>21/01/2022</text:p>
          </table:table-cell>
          <table:table-cell office:value-type="string" table:style-name="ce11">
            <text:p>15,30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31,81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1410-TC B.P. EL. ADS CZ LOTTO 11 NOVEMBRE 2021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1531,81</text:p>
          </table:table-cell>
          <table:table-cell office:value-type="date" office:date-value="2022-01-31T00:00:00" table:style-name="ce10">
            <text:p>31/01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MANUTENZIONE CENTRALI TELEFONICHE DIC 2021.</text:p>
          </table:table-cell>
          <table:table-cell office:value-type="date" office:date-value="2022-01-24T00:00:00" table:style-name="ce10">
            <text:p>24/01/2022</text:p>
          </table:table-cell>
          <table:table-cell office:value-type="string" table:style-name="ce11">
            <text:p>7500,00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75,00</text:p>
          </table:table-cell>
          <table:table-cell office:value-type="string" table:style-name="ce9">
            <text:p>Arsek s.r.l.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RILEVAZIONE LOGISTICA BENI MOBILI IV TRIM 2021.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9975,00</text:p>
          </table:table-cell>
          <table:table-cell office:value-type="date" office:date-value="2022-02-04T00:00:00" table:style-name="ce10">
            <text:p>0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0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4212,06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OTT-DIC 2021.</text:p>
          </table:table-cell>
          <table:table-cell office:value-type="date" office:date-value="2022-01-25T00:00:00" table:style-name="ce10">
            <text:p>25/01/2022</text:p>
          </table:table-cell>
          <table:table-cell office:value-type="string" table:style-name="ce11">
            <text:p>84212,06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54,33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36,54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27,10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79,76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98,62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36,54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59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MANUTENZIONE RETI LOCALI - BA-BS-CA-CL-ME-PZ-TN.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27,10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87,21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ACQUA 14.12.2021-13.1.2022</text:p>
          </table:table-cell>
          <table:table-cell office:value-type="date" office:date-value="2022-01-26T00:00:00" table:style-name="ce10">
            <text:p>26/01/2022</text:p>
          </table:table-cell>
          <table:table-cell office:value-type="string" table:style-name="ce11">
            <text:p>887,21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88,48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 72_36 BP ELETT AVV.TI DIC 21 LOTTO 6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288,48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60,00</text:p>
          </table:table-cell>
          <table:table-cell office:value-type="string" table:style-name="ce9">
            <text:p>ARGO SOFTWARE S.R.L.</text:p>
          </table:table-cell>
          <table:table-cell office:value-type="string" table:style-name="ce9">
            <text:p>00838520880</text:p>
          </table:table-cell>
          <table:table-cell office:value-type="string" table:style-name="ce9">
            <text:p>SOFTWARE 'ARGO RINNOVA 20221'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660,00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7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DIC. 21 - VE-TS-CB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31,25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7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DIC. 21 - VE-TS-CB</text:p>
          </table:table-cell>
          <table:table-cell office:value-type="date" office:date-value="2022-01-28T00:00:00" table:style-name="ce10">
            <text:p>28/01/2022</text:p>
          </table:table-cell>
          <table:table-cell office:value-type="string" table:style-name="ce11">
            <text:p>124,82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2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23,4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6533-RICARICA BPE ADS CAGLIARI DICEMBRE 2021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1023,40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2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494,03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73.TC-RICARICA BPE ADS CZ + RC DICEMBRE 2021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2494,03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3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32,8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7817 RICARICA BPE DICEMBRE 2021 ADS TORINO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1132,80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3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36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9429RICARICA BPE <text:s/>2021 E.SALVAGGIOADS TORINO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236,00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2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05,84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 2_36 BP ELETTR AMMINISTRATIVI DIC 21 LOTTO 6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1105,84</text:p>
          </table:table-cell>
          <table:table-cell office:value-type="date" office:date-value="2022-02-09T00:00:00" table:style-name="ce10">
            <text:p>09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399,19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B.D. 'DE JURE' 2022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11">
            <text:p>10399,19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13,0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EMBRE 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39,28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13,0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EMBRE 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4,06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13,01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EMBRE 2021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14669,67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0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7306,80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8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70403,88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34851,49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45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8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7020,28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2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67642,92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4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V TRIM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33484,76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2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0532,6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2584 BP DIC 21 LOTTO 7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20532,60</text:p>
          </table:table-cell>
          <table:table-cell office:value-type="date" office:date-value="2022-02-14T00:00:00" table:style-name="ce10">
            <text:p>1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5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20,00</text:p>
          </table:table-cell>
          <table:table-cell office:value-type="string" table:style-name="ce9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9">
            <text:p>SERVIZIO DI RASSEGNA STAMPA NOV-DIC 2021.</text:p>
          </table:table-cell>
          <table:table-cell office:value-type="date" office:date-value="2022-02-01T00:00:00" table:style-name="ce10">
            <text:p>01/02/2022</text:p>
          </table:table-cell>
          <table:table-cell office:value-type="string" table:style-name="ce11">
            <text:p>2220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425,59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BD FORO ITALIANO 22</text:p>
          </table:table-cell>
          <table:table-cell office:value-type="date" office:date-value="2022-02-14T00:00:00" table:style-name="ce10">
            <text:p>14/02/2022</text:p>
          </table:table-cell>
          <table:table-cell office:value-type="string" table:style-name="ce11">
            <text:p>11425,59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91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B.D. DEJURE 2016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8910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91,75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5,48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13,17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81,83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13372,67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280,6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23715,74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6545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CONDUZIONE APPLICATIVA GENNAIO 2022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46545,33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3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71,95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 130_36 APPROVV GENNAIO 22 _ LOTTO 6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1171,95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2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072,50</text:p>
          </table:table-cell>
          <table:table-cell office:value-type="string" table:style-name="ce9">
            <text:p>FARMACEUTICA FRATELLI PULITANO</text:p>
          </table:table-cell>
          <table:table-cell office:value-type="string" table:style-name="ce9">
            <text:p>00154270805</text:p>
          </table:table-cell>
          <table:table-cell office:value-type="string" table:style-name="ce9">
            <text:p>CANONE ADS RC- FARMACEUTICA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27072,50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363,55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10.2021-31.12.2021.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5363,55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70,41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01.01.2022-10.01.2022.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670,41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88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76940,03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OTT-DIC 2021.</text:p>
          </table:table-cell>
          <table:table-cell office:value-type="date" office:date-value="2022-02-18T00:00:00" table:style-name="ce10">
            <text:p>18/02/2022</text:p>
          </table:table-cell>
          <table:table-cell office:value-type="string" table:style-name="ce11">
            <text:p>76940,03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4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83,71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80108 BP ELETTR NOV 2021 - AGS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11">
            <text:p>1183,71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4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699,6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121 GEN 2022 LOTTO 7 BP ELETTR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1">
            <text:p>13699,62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4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003,9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11782-BPE DICEMBRE 2021 ADS LECCE LOTTO 10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3003,98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6250,00</text:p>
          </table:table-cell>
          <table:table-cell office:value-type="string" table:style-name="ce9">
            <text:p>4WARD SRL</text:p>
          </table:table-cell>
          <table:table-cell office:value-type="string" table:style-name="ce9">
            <text:p>03408060964</text:p>
          </table:table-cell>
          <table:table-cell office:value-type="string" table:style-name="ce9">
            <text:p>SERVIZIO DISMISSIONE ADSF 1.1-31.12.22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6250,0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4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197,7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267 _ N CREDITO N94070 LOTTO 12 GEN 22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3584,7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3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12.2021-10.2.2022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542,96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3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12.2021-10.2.2022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18,0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3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12.2021-10.2.2022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861,27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433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14.12.2021-10.2.2022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11,32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9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60229,57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 DATI E COOP.APPLICATIVA NOV-DIC 2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30920,6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29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60229,57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 DATI E COOP.APPLICATIVA NOV-DIC 2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29308,94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5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60,5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13288_226BPE_DIC.2021_ADSBARI_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360,52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6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502,9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13326 _748_BPE_DIC.2021_ADSGENOV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4502,9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6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11,3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0766 N.168 BPE ADS CAGLIARI GENNAIO 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011,36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5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2,3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13289_17BPE_DIC.2021_ADSBARI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02,3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6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75,14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236-TC_N.538_BPE_ADS_RC+CZ_GENNAIO_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975,14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3522,42</text:p>
          </table:table-cell>
          <table:table-cell office:value-type="string" table:style-name="ce9">
            <text:p>NOVADYS ITALIA S.r.l.</text:p>
          </table:table-cell>
          <table:table-cell office:value-type="string" table:style-name="ce9">
            <text:p>02441440407</text:p>
          </table:table-cell>
          <table:table-cell office:value-type="string" table:style-name="ce9">
            <text:p>SOFTWARE RECOGNITION SERVER 4 PRO 2022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13522,42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4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83,71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265 GENNAIO 22 LOTTO 9 BUONI PASTO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1183,71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5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61,54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503 BP GENNAIO 2022 LOTTO 9 ADS NAPOLI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1761,5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5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078,4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266 LOTTO 8 GENNAIO 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3078,4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5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43,4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4438 LOTTO 12 GENN 2022 ADS MESSINA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1043,4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2959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EROGAZIONE GAS GENNAIO 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3,91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2959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EROGAZIONE GAS GENNAIO 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22916,51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2959,2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EROGAZIONE GAS GENNAIO 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38,8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1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1,8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PEDAGGI AUTOSTRADALI CON TELEPASS. FT. 900000887D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31,8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1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DS BARI FINNI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59807,69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3038,48</text:p>
          </table:table-cell>
          <table:table-cell office:value-type="string" table:style-name="ce9">
            <text:p>Ti Trust Technologies S.r.L.</text:p>
          </table:table-cell>
          <table:table-cell office:value-type="string" table:style-name="ce9">
            <text:p>04599340967</text:p>
          </table:table-cell>
          <table:table-cell office:value-type="string" table:style-name="ce9">
            <text:p>PROROGA CASELLE PEC T.I.TRUST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3038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20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GENNAIO 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421,5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5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MANUTENZIONE CENTRALI TELEFONICHE GEN 2022.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7500,00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5990,4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ACCESSO PCT CON DE JURE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5999,72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6545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.E COND. APPL.VA SIST. INFORM. NSIWEB2 FEB. 21</text:p>
          </table:table-cell>
          <table:table-cell office:value-type="date" office:date-value="2022-03-09T00:00:00" table:style-name="ce10">
            <text:p>09/03/2022</text:p>
          </table:table-cell>
          <table:table-cell office:value-type="string" table:style-name="ce11">
            <text:p>46545,33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7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85705,7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 - INDR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31966,42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7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85705,74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 - INDR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53739,32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89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-GEN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56,11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89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-GEN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61,38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89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-GEN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507,18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CANONE ADS CAMPOBASSO SANTOR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5250,00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9679,85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79,41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1249,6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5,48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1,67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095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FEBBR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69,47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07,0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2680 N.350 BPE ADS LECCE GENN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107,00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63,5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6102 N.96 BPE ADS BRESCIA GENNAIO 202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563,52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14,24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848 BP LOTTO 8 ADS AQUILA FEBBR 202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1314,24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311,25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814 ADS NAPOLI BP FEBBRAIO 2022 LOTTO 9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6311,25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8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40,5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971 BP L 12 ADS CA- BATTIATO E CANCARO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740,52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89,9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-GEN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065,27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0323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ONERI SICUREZZA ESECUZIONE CONTRATTO PRESSO AGS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11">
            <text:p>10323,56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5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910,00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04472901000</text:p>
          </table:table-cell>
          <table:table-cell office:value-type="string" table:style-name="ce9">
            <text:p>FORNITURA N. 5 STAMPANTI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2910,0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8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159,78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816 LOTTO 12 FEBBR 202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6159,78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7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84,69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837 FEBBR 2022 ADS SALERNO BP LOTTO 9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284,69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6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26,9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22158 N.191 BPE ADS TORINO GENNAIO 20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126,90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5">
          <table:table-cell table:style-name="ce7"/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9410-AVVOCATURA DISTRETTUALE DELLO STATO DI CAMPOBASSO</text:p>
          </table:table-cell>
          <table:table-cell table:number-columns-repeated="2" table:style-name="ce9"/>
          <table:table-cell office:value-type="string" table:style-name="ce9">
            <text:p>Ordine di pagamento</text:p>
          </table:table-cell>
          <table:table-cell office:value-type="string" table:style-name="ce9">
            <text:p>20220204101111</text:p>
          </table:table-cell>
          <table:table-cell table:style-name="ce9"/>
          <table:table-cell office:value-type="string" table:style-name="ce9">
            <text:p>13,80</text:p>
          </table:table-cell>
          <table:table-cell office:value-type="string" table:style-name="ce9">
            <text:p>OPENAPI SRL</text:p>
          </table:table-cell>
          <table:table-cell office:value-type="string" table:style-name="ce9">
            <text:p>12485671007</text:p>
          </table:table-cell>
          <table:table-cell office:value-type="string" table:style-name="ce9">
            <text:p>TELEGRAMMA AVV. GIUSEPPE ALBANO</text:p>
          </table:table-cell>
          <table:table-cell table:style-name="ce10"/>
          <table:table-cell office:value-type="string" table:style-name="ce11">
            <text:p>13,8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5,1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SETT 21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00,56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7,78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1067621, CIG Z241CCDBB4 712101067619, CI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44,73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7,78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611CCDB7A 712101067621, CIG Z241CCDBB4 712101067619, CI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119,45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7,40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2917 Doc 2917 del 06-12-2021 pulizie uffici n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1247,4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9,49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9,12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9,2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9,21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9,12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69,8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2,2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PRIM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7,12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,3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7X04169250 del 11-12-2021 CIG Z742A64015 1 bim 2022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36,37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49,7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F732A352A Doc FE000120210002390526 del 17-12-2021 energ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149,76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9,6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embre 2021-Febbraio 20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1,03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88,1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29.10.2021 - 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52,79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,7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Manutenzione ascensore dicembre 2021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4,7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10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 fatturazione 01.10-30.11.2021 - C.I.G. Z56273352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381,40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10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 fatturazione 01.10-30.11.2021 - C.I.G. Z562733522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210,62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0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510,00</text:p>
          </table:table-cell>
          <table:table-cell office:value-type="string" table:style-name="ce9">
            <text:p>FASESTORE SRL</text:p>
          </table:table-cell>
          <table:table-cell office:value-type="string" table:style-name="ce9">
            <text:p>13405291009</text:p>
          </table:table-cell>
          <table:table-cell office:value-type="string" table:style-name="ce9">
            <text:p>CIG ZCC34850CE 710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510,00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1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528,00</text:p>
          </table:table-cell>
          <table:table-cell office:value-type="string" table:style-name="ce9">
            <text:p>RESCAFF COMMERCIALE - S.R.L.</text:p>
          </table:table-cell>
          <table:table-cell office:value-type="string" table:style-name="ce9">
            <text:p>04759650825</text:p>
          </table:table-cell>
          <table:table-cell office:value-type="string" table:style-name="ce9">
            <text:p>CIG ZCE3488840 3-3747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1528,00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772101570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829,5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4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15,40</text:p>
          </table:table-cell>
          <table:table-cell office:value-type="string" table:style-name="ce9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9">
            <text:p>Doc 2040-210035369 del 31-12-2021 03222970406 CIG Z543416CF4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1">
            <text:p>115,40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4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79,00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3E3489080 2021S3002849 Doc 2021S3002849 del 27-12-2021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1">
            <text:p>79,00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4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03,36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F928FC44D P-1137 GESTIONE SICUREZZA Doc P-1137 del 28-1</text:p>
          </table:table-cell>
          <table:table-cell office:value-type="date" office:date-value="2022-02-23T00:00:00" table:style-name="ce10">
            <text:p>23/02/2022</text:p>
          </table:table-cell>
          <table:table-cell office:value-type="string" table:style-name="ce11">
            <text:p>803,36</text:p>
          </table:table-cell>
          <table:table-cell office:value-type="date" office:date-value="2022-02-23T00:00:00" table:style-name="ce10">
            <text:p>23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70,00</text:p>
          </table:table-cell>
          <table:table-cell office:value-type="string" table:style-name="ce9">
            <text:p>DIENNE SERVICE SRL</text:p>
          </table:table-cell>
          <table:table-cell office:value-type="string" table:style-name="ce9">
            <text:p>01599380761</text:p>
          </table:table-cell>
          <table:table-cell office:value-type="string" table:style-name="ce9">
            <text:p>CIG Z672EC6F97 1040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470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4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locazione fotocopiatori dal 01-10-2021 al 31-12-20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747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SOCIETA' COOPERATIVA MACCHIA</text:p>
          </table:table-cell>
          <table:table-cell office:value-type="string" table:style-name="ce9">
            <text:p>03298270723</text:p>
          </table:table-cell>
          <table:table-cell office:value-type="string" table:style-name="ce9">
            <text:p>SERVIZIO DI PULIZIA SEDE MESE DI DICEMBRE 202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657,5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04,39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F831EEFEA 63-2021-01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004,39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6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A20020211000054210 noleggio fotopiatrice otto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253,78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56,03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Servizio di sistemazione ascensore come da prescrizioni dell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656,0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5,1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SETT 21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07,1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897,85</text:p>
          </table:table-cell>
          <table:table-cell office:value-type="string" table:style-name="ce9">
            <text:p>CARTA E INCHIOSTRO s.a.s. di Spalletti Amalia e C.</text:p>
          </table:table-cell>
          <table:table-cell office:value-type="string" table:style-name="ce9">
            <text:p>07888140014</text:p>
          </table:table-cell>
          <table:table-cell office:value-type="string" table:style-name="ce9">
            <text:p>Liquidazione fattura n. 202100485-E del 20-12-2021 ditta Car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897,85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DI PULIZIA MESE DI DICEMBRE 20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23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Utenza telefonia fissa bimestre <text:s/>NOV.-Dic.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92,19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n. due fatture noleggio IV trimestre 2021 Multifunzion</text:p>
          </table:table-cell>
          <table:table-cell office:value-type="date" office:date-value="2022-02-25T00:00:00" table:style-name="ce10">
            <text:p>25/02/2022</text:p>
          </table:table-cell>
          <table:table-cell office:value-type="string" table:style-name="ce11">
            <text:p>240,00</text:p>
          </table:table-cell>
          <table:table-cell office:value-type="date" office:date-value="2022-02-25T00:00:00" table:style-name="ce10">
            <text:p>2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905,6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n. due fatture noleggio IV trimestre 2021 Multifunzion</text:p>
          </table:table-cell>
          <table:table-cell office:value-type="date" office:date-value="2022-02-25T00:00:00" table:style-name="ce10">
            <text:p>25/02/2022</text:p>
          </table:table-cell>
          <table:table-cell office:value-type="string" table:style-name="ce11">
            <text:p>665,66</text:p>
          </table:table-cell>
          <table:table-cell office:value-type="date" office:date-value="2022-02-25T00:00:00" table:style-name="ce10">
            <text:p>2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61,7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servizi extra canone F.M. - Facchinaggio me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661,76</text:p>
          </table:table-cell>
          <table:table-cell office:value-type="date" office:date-value="2022-02-24T00:00:00" table:style-name="ce10">
            <text:p>2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 Noleggio nr. 1 multifunzione D-COPIA 5001 MF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207,16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Gestione e custodia fascicoli Nov.-Dic. 202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2421,58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Canone noleggio periodo ottobre-dicembre 20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4931,22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dicembre 20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5,7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2,3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22,3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di noleggio autovettura FW919BK mesi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11,9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91</text:p>
          </table:table-cell>
          <table:table-cell office:value-type="string" table:style-name="ce9">
            <text:p>045</text:p>
          </table:table-cell>
          <table:table-cell office:value-type="string" table:style-name="ce9">
            <text:p>1028,8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CORSO DI FORMAZIONE DI PRIMO SOCCORSO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11">
            <text:p>1028,80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5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875,00</text:p>
          </table:table-cell>
          <table:table-cell office:value-type="string" table:style-name="ce9">
            <text:p>POLONORD ADESTE</text:p>
          </table:table-cell>
          <table:table-cell office:value-type="string" table:style-name="ce9">
            <text:p>02052230394</text:p>
          </table:table-cell>
          <table:table-cell office:value-type="string" table:style-name="ce9">
            <text:p>CIG Z7B3498B46 5-737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875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1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2399,35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CIG Z113498B23 007138FE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11">
            <text:p>2399,35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4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81,56</text:p>
          </table:table-cell>
          <table:table-cell office:value-type="string" table:style-name="ce9">
            <text:p>CAMUFFO DI MANUELE CAMUFFO E C SNC</text:p>
          </table:table-cell>
          <table:table-cell office:value-type="string" table:style-name="ce9">
            <text:p>02000930277</text:p>
          </table:table-cell>
          <table:table-cell office:value-type="string" table:style-name="ce9">
            <text:p>CIG ZCD34A0D3A 002884 FORNITURA MOBILIO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281,56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43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900,00</text:p>
          </table:table-cell>
          <table:table-cell office:value-type="string" table:style-name="ce9">
            <text:p>ALESSANDRO VIANELLO INTERIORS SRL</text:p>
          </table:table-cell>
          <table:table-cell office:value-type="string" table:style-name="ce9">
            <text:p>04188490272</text:p>
          </table:table-cell>
          <table:table-cell office:value-type="string" table:style-name="ce9">
            <text:p>CIG ZBB3430CFB PA0000001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2900,00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i serv. Gest. Integrata Sicurezza-Conv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277,79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2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3,7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<text:s/>Fatt..C-11 - Acconto <text:s/>Visite mediche periodi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33,75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-Noleggio nr. 1 multifunzione D-COPIA 5000 MF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207,16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13,2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222E4048D -Noleggio nr. 2 multifunzione D-COPIA 6001 m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513,28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servizio di pulizia parti comuni- DICEMBRE 2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357,4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08,77</text:p>
          </table:table-cell>
          <table:table-cell office:value-type="string" table:style-name="ce9">
            <text:p>ARTIGIANA PULIZIE di LO FARO GRAZIA</text:p>
          </table:table-cell>
          <table:table-cell office:value-type="string" table:style-name="ce9">
            <text:p>LFRGRZ44A56H922V</text:p>
          </table:table-cell>
          <table:table-cell office:value-type="string" table:style-name="ce9">
            <text:p>CIG ZF831EEFEA 01-2022-01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008,7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4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13,4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190259245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613,4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5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190259246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3,84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22,94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6,8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48923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56,87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62,93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0,05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60,42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9,1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60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7F3247C5B FORNITURA ENERGIA ELETTRICA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594,76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77,27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acconto disinfezione-sanificazione anti-cov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277,27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951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extra canone F.M. -Servizio di facchinaggio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951,28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0,4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servizi - facility management- servi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80,43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21,17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servizi -facility management- - puli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3721,17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74,85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servizi - facility management- servi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974,85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3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Serv. elettrico presso sede Uffici Lecce - Vi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73,6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9,6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embre 2021-Febbraio 20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1,03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OTT21-1GENN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69,4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81,50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033247C45 42200476425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281,5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6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134536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76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2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Liquidazione fattura n. A20020211000049839 del 31-12-2021 di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80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2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198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Liquidazione fattura n. A20020211000049838 del 31-12-2021 di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98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942,63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ERIODO DAL 1.07.2021 AL 31.12.2021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942,63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58,11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23.09.2021 AL 24.12.2021--PERIODO DI CONGUAGLIO 23.0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8,11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3,05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23.09.2021 AL 24.12.2021 PERIODO DI CONGUAGLIO DAL 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03,05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O PULIZIA STRAORDINARIA MESE DI DICEMBRE 2021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80,0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73,1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 rateo migrazione telefonia mobile 8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11">
            <text:p>73,16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5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9320F001 canone giugno luglio - nuova convenzione tele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11">
            <text:p>195,50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14,51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10000101200 CONSUMI STIMATI 30.09.21 - 31.12.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4,51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9,96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10000101300 CONSUMI STIMATI 30.09.21 - 31.12.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9,9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1,4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190177447 CONSUMI DICEMBRE 20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401,4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45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4788,06</text:p>
          </table:table-cell>
          <table:table-cell office:value-type="string" table:style-name="ce9">
            <text:p>DA RONCH CLAUDIO</text:p>
          </table:table-cell>
          <table:table-cell office:value-type="string" table:style-name="ce9">
            <text:p>DRNCLD67M08L219U</text:p>
          </table:table-cell>
          <table:table-cell office:value-type="string" table:style-name="ce9">
            <text:p>RESTAURO LIGNEL MOBILIO BIBLIOTECA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4788,06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51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61,94</text:p>
          </table:table-cell>
          <table:table-cell office:value-type="string" table:style-name="ce9">
            <text:p>DA RONCH CLAUDIO</text:p>
          </table:table-cell>
          <table:table-cell office:value-type="string" table:style-name="ce9">
            <text:p>DRNCLD67M08L219U</text:p>
          </table:table-cell>
          <table:table-cell office:value-type="string" table:style-name="ce9">
            <text:p>3</text:p>
          </table:table-cell>
          <table:table-cell office:value-type="date" office:date-value="2022-02-21T00:00:00" table:style-name="ce10">
            <text:p>21/02/2022</text:p>
          </table:table-cell>
          <table:table-cell office:value-type="string" table:style-name="ce11">
            <text:p>61,94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EC 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66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-up-mail mese di Dicembre 2021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18,0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6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1 <text:s/>servizio di pulizia locali sede dicembr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666,6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9326FCBF Telefonia mobile (contratto 888011872373 - 88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A2F671FB A20020211000049437 Convenzione CONSIP noleggi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60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A20020211000049435 Convenzione CONSIP noleggi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60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82C31815 A20020211000049436 Convenzione CONSIP noleggi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214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2130A0579 6-P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400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0,00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8431145B6 10-P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200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59,17</text:p>
          </table:table-cell>
          <table:table-cell office:value-type="string" table:style-name="ce9">
            <text:p>RAPID GROUP S.R.L.</text:p>
          </table:table-cell>
          <table:table-cell office:value-type="string" table:style-name="ce9">
            <text:p>04271810246</text:p>
          </table:table-cell>
          <table:table-cell office:value-type="string" table:style-name="ce9">
            <text:p>Acquisto toner <text:s/>fotocopiatore - CIG Z13349DD0E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459,17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645,15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quisto beni di cancelleri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645,15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78,5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Attivita extra canone F.M. - Manutenzione i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1378,50</text:p>
          </table:table-cell>
          <table:table-cell office:value-type="date" office:date-value="2022-02-24T00:00:00" table:style-name="ce10">
            <text:p>2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326,46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Codice fornitura C0564953 - Codice POD IT006T00006424 - uten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4326,4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11-2021 al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1108,26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25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5,97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quisto Pen Drive e Mouse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135,97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2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5,35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periodo 3.12.2021-3.3.3022 contratto n. 767971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85,35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EUROSERVICE SRL</text:p>
          </table:table-cell>
          <table:table-cell office:value-type="string" table:style-name="ce9">
            <text:p>04033760820</text:p>
          </table:table-cell>
          <table:table-cell office:value-type="string" table:style-name="ce9">
            <text:p>CIG ZA034AA5D1 499-P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50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3,3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Novembre - Dicembre 2021 - CODICE CLIE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93,3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PAE0049095 del 31-12-2021 telefonia fissa nov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77,47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2,2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51885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32,2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 A20020211000050131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177,31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VI bim. 2021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70,1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2,91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Consumo di energia elettrica anno 2021</text:p>
          </table:table-cell>
          <table:table-cell office:value-type="date" office:date-value="2022-02-17T00:00:00" table:style-name="ce10">
            <text:p>17/02/2022</text:p>
          </table:table-cell>
          <table:table-cell office:value-type="string" table:style-name="ce11">
            <text:p>572,91</text:p>
          </table:table-cell>
          <table:table-cell office:value-type="date" office:date-value="2022-02-17T00:00:00" table:style-name="ce10">
            <text:p>17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VI bim. 2021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7,2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9,00</text:p>
          </table:table-cell>
          <table:table-cell office:value-type="string" table:style-name="ce9">
            <text:p>ZAMBONI SRL</text:p>
          </table:table-cell>
          <table:table-cell office:value-type="string" table:style-name="ce9">
            <text:p>00210080222</text:p>
          </table:table-cell>
          <table:table-cell office:value-type="string" table:style-name="ce9">
            <text:p>CIG Z6432D22D2 FATTPA 15-21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29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PAE0050284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64,21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9C2FAB465 - canone servizio teleallarme I trimestre 202</text:p>
          </table:table-cell>
          <table:table-cell office:value-type="date" office:date-value="2022-02-28T00:00:00" table:style-name="ce10">
            <text:p>28/02/2022</text:p>
          </table:table-cell>
          <table:table-cell office:value-type="string" table:style-name="ce11">
            <text:p>120,00</text:p>
          </table:table-cell>
          <table:table-cell office:value-type="date" office:date-value="2022-02-28T00:00:00" table:style-name="ce10">
            <text:p>28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1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onsumi telefonici Novembre-dicembre 2021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11">
            <text:p>81,98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PAE0046640 - canone telefonia fissa periodo 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80,1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13,16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Cod. fornitura C0564953 - Codice POD IT006T00006424 - Utenz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413,1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07,7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n. 6035028692 - utenza energia elettrica <text:s/>01.12.20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407,79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1,12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12030631879, CIG Z06137B02A 20212030629357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76,67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1,12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12030631879, CIG Z06137B02A 20212030629357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144,45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6,0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 21 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77,9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6,0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 21 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20,4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0,7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 21 - GENN-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430,4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DICEMBRE 2021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296,59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64,12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2973A, CIG Z52347D1CC 84, Doc 2973A del 31.1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247,40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9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50938, CIG Z932772DA7 PAE0004879. TELEFO</text:p>
          </table:table-cell>
          <table:table-cell office:value-type="date" office:date-value="2022-03-19T00:00:00" table:style-name="ce10">
            <text:p>19/03/2022</text:p>
          </table:table-cell>
          <table:table-cell office:value-type="string" table:style-name="ce11">
            <text:p>75,65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OTT21 - 15GENN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07,65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49,88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KRATOS 29LUG21 - 31MAR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04,05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0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di fatturazione nov.-dic. 2021 - C.I.G. ZDD333DEBE -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01,06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4,98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739193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524,98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6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624,00</text:p>
          </table:table-cell>
          <table:table-cell office:value-type="string" table:style-name="ce9">
            <text:p>GVC S.R.L.</text:p>
          </table:table-cell>
          <table:table-cell office:value-type="string" table:style-name="ce9">
            <text:p>01737760767</text:p>
          </table:table-cell>
          <table:table-cell office:value-type="string" table:style-name="ce9">
            <text:p>79-2021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624,00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,79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Manutenzione ascensore dicembre 2021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4,7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7,58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ZAC329A082 12 PA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887,58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63,1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200847427, CIG ZED316FB75 412202068978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2455,16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4,7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1,9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1,0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1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733,9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S-33, CIG Z1A2914940 P-27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160,22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1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733,90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S-33, CIG Z1A2914940 P-27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573,68</text:p>
          </table:table-cell>
          <table:table-cell office:value-type="date" office:date-value="2022-02-11T00:00:00" table:style-name="ce10">
            <text:p>11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,2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-Serv. elettrico presso Arch.Esterno-Piazzett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0,2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0,9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OTT-NOV-DIC 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20,9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032,1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 21 - GENN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696,4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3,0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DICEMB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3,1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3,0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N 2 FATTURE FORNITURA ENERGIA ELETTRICA MESE DI DICEMB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69,8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70,7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Dicembre 20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670,71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9,8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dicembre 2021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11">
            <text:p>800,76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9,87</text:p>
          </table:table-cell>
          <table:table-cell office:value-type="string" table:style-name="ce9">
            <text:p>AGS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dicembre 2021</text:p>
          </table:table-cell>
          <table:table-cell office:value-type="date" office:date-value="2022-02-15T00:00:00" table:style-name="ce10">
            <text:p>15/02/2022</text:p>
          </table:table-cell>
          <table:table-cell office:value-type="string" table:style-name="ce11">
            <text:p>9,11</text:p>
          </table:table-cell>
          <table:table-cell office:value-type="date" office:date-value="2022-02-15T00:00:00" table:style-name="ce10">
            <text:p>1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,29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FAX OTT-DIC 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6,29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88,1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29.10.2021 - 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36,80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6,1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68,7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7,8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17,2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32,4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1,7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004190133788, 004190133787, <text:s/>004197752261, 0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39,3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23,71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P.3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123,71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7,5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0174720, CIG Z8030B0096 FE000120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70,79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Pulizia spazi comune - Gennaio 2022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357,4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GENN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657,5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551BC1C93 2200000588 -G noleggio xerox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305,76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32,50</text:p>
          </table:table-cell>
          <table:table-cell office:value-type="string" table:style-name="ce9">
            <text:p>SNAM LAZIO SUD SRL</text:p>
          </table:table-cell>
          <table:table-cell office:value-type="string" table:style-name="ce9">
            <text:p>00981850597</text:p>
          </table:table-cell>
          <table:table-cell office:value-type="string" table:style-name="ce9">
            <text:p>CIG ZAC329A082 13 -PA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232,5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20056433, CIG Z1D30BB0DC 3220056013, CIG Z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40,0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20056433, CIG Z1D30BB0DC 3220056013, CIG Z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45,0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20056433, CIG Z1D30BB0DC 3220056013, CIG Z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50,0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15,6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Consumo di energia elettrica da dic. a gen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669,1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15,85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Fornitura di acqua dal 2020 al 15.12.2021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15,85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2,72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8A2F7C46D. Servizio di pulizia parti comuni edificio se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22,7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20,00</text:p>
          </table:table-cell>
          <table:table-cell office:value-type="string" table:style-name="ce9">
            <text:p>AMBIENT SOCIETA' COOPERATIVA</text:p>
          </table:table-cell>
          <table:table-cell office:value-type="string" table:style-name="ce9">
            <text:p>02574850422</text:p>
          </table:table-cell>
          <table:table-cell office:value-type="string" table:style-name="ce9">
            <text:p>CIG ZC031580A2. Servizio di sanificazione sede per COVID-19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60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183,72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39990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11">
            <text:p>183,72</text:p>
          </table:table-cell>
          <table:table-cell office:value-type="date" office:date-value="2022-02-16T00:00:00" table:style-name="ce10">
            <text:p>16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84,8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F732A352A FE000120220000157014, CIG ZF732A352A FE000120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409,4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3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GENNAIO 2022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296,59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8,8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E1FD51B6 dal 09.12.2021 al 08.01.2022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38,8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46,82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095 attivita ottobre dicembre 202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846,82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1,9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097 gestione pss ottobre novembre 202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91,91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166,66</text:p>
          </table:table-cell>
          <table:table-cell office:value-type="string" table:style-name="ce9">
            <text:p>GASPARRINI TERESA</text:p>
          </table:table-cell>
          <table:table-cell office:value-type="string" table:style-name="ce9">
            <text:p>GSPTRS60T55G496L</text:p>
          </table:table-cell>
          <table:table-cell office:value-type="string" table:style-name="ce9">
            <text:p>CIG Z75339A6AC 3PA, CIG Z75339A6AC 5P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583,3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0,87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70,6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.12.2021 AL 31.12.2021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694,23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5,1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AL 01.12.2021 AL 31.12.2021 (CONGUAGLIO)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15,19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91,5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AL 1.12.2021 AL 31.12.20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691,5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7,50</text:p>
          </table:table-cell>
          <table:table-cell office:value-type="string" table:style-name="ce9">
            <text:p>PATRIZIO MANETTI ASCENSORI <text:s/>S.r.l.</text:p>
          </table:table-cell>
          <table:table-cell office:value-type="string" table:style-name="ce9">
            <text:p>01972060972</text:p>
          </table:table-cell>
          <table:table-cell office:value-type="string" table:style-name="ce9">
            <text:p>MANUTENZIONE PERIODO 2 SEMESTRE 2021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447,5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ERIODO 01.01.2022 AL 31.03.2022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1188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90,00</text:p>
          </table:table-cell>
          <table:table-cell office:value-type="string" table:style-name="ce9">
            <text:p>BLUEBAG ITALIA SRL</text:p>
          </table:table-cell>
          <table:table-cell office:value-type="string" table:style-name="ce9">
            <text:p>08050520967</text:p>
          </table:table-cell>
          <table:table-cell office:value-type="string" table:style-name="ce9">
            <text:p>MASCHERINE FFP2 PZ 1000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490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3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81,07</text:p>
          </table:table-cell>
          <table:table-cell office:value-type="string" table:style-name="ce9">
            <text:p>NIER INGEGNERIA SPA</text:p>
          </table:table-cell>
          <table:table-cell office:value-type="string" table:style-name="ce9">
            <text:p>02242161202</text:p>
          </table:table-cell>
          <table:table-cell office:value-type="string" table:style-name="ce9">
            <text:p>CIG 652245327D FVSP22000039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11">
            <text:p>281,07</text:p>
          </table:table-cell>
          <table:table-cell office:value-type="date" office:date-value="2022-02-16T00:00:00" table:style-name="ce10">
            <text:p>16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9,62</text:p>
          </table:table-cell>
          <table:table-cell office:value-type="string" table:style-name="ce9">
            <text:p>NIER INGEGNERIA SPA</text:p>
          </table:table-cell>
          <table:table-cell office:value-type="string" table:style-name="ce9">
            <text:p>02242161202</text:p>
          </table:table-cell>
          <table:table-cell office:value-type="string" table:style-name="ce9">
            <text:p>CIG 652245327D FVSP22000039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11">
            <text:p>49,62</text:p>
          </table:table-cell>
          <table:table-cell office:value-type="date" office:date-value="2022-02-16T00:00:00" table:style-name="ce10">
            <text:p>16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INTERVENTIO DI PULIZIA STRAORDINARIA MESE DI GENNAIO 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80,0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2,6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1022019332</text:p>
          </table:table-cell>
          <table:table-cell office:value-type="date" office:date-value="2022-02-16T00:00:00" table:style-name="ce10">
            <text:p>16/02/2022</text:p>
          </table:table-cell>
          <table:table-cell office:value-type="string" table:style-name="ce11">
            <text:p>52,65</text:p>
          </table:table-cell>
          <table:table-cell office:value-type="date" office:date-value="2022-02-16T00:00:00" table:style-name="ce10">
            <text:p>16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8,2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FE000120220000154987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748,2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2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853035222 1-66 PULIZIA LOCALI GENNAIO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52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,1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198046948 CONSUMI GENN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98,11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F3199785. Servizio di ritiro della corrispondenza mese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8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5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05896</text:p>
          </table:table-cell>
          <table:table-cell office:value-type="date" office:date-value="2022-02-10T00:00:00" table:style-name="ce10">
            <text:p>10/02/2022</text:p>
          </table:table-cell>
          <table:table-cell office:value-type="string" table:style-name="ce11">
            <text:p>176,00</text:p>
          </table:table-cell>
          <table:table-cell office:value-type="date" office:date-value="2022-02-10T00:00:00" table:style-name="ce10">
            <text:p>10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42,4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,6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9,7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02,2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9,4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476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N DUE FATTURE SERVIZIO DI PULIZIA LOCALI MESI DI GENN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23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mese di dicembre 2021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73,5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6,24</text:p>
          </table:table-cell>
          <table:table-cell office:value-type="string" table:style-name="ce9">
            <text:p>VENETO SERVIZI SNC DI ZANATTA LUCA E NICOLA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SERVIZIO PULIZIA UFFICIO GENNAIO E FEBBRAIO 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328,1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,4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0053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9,4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8319972E. Servizio di consegna della corrispondenza di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50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E31997D3. Servizio di Raccomandata 1 mese di dic. 202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8,3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0,7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 21 - GENN-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125,56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CONTROLLO IMPIANTO RISCALDAMENTO CON COMMUTAZIONE A3 VELOCIT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70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di noleggio autovettura FW919BK mesi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11,9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6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enn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4,6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CIG Z672CEB145 Servizio pulizia locali mese d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432,0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1,4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1,4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8,0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1,4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62,4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7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CEMBRE 2021 GENNAIO 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7,5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1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CEMBRE 2021 GENNAIO 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41,83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4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041580, CIG Z39137B12A 8T00041757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8,1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0597119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,5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531F404F 7X00298861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4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1,4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041580, CIG Z39137B12A 8T00041757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43,3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9,5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2 BIM 2022 - Dicembre 2021- <text:s/>Ge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59,5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00,39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22120258 Convenzione Consip noleggio macchina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00,39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79,59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4D28981F0 P-30 Convenzione CONSIP Servizio Gestione int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79,59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6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1 <text:s/>servizio di pulizia locali sede dicembr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666,6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0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CA2D451CA 004197536327 Saldo per ricalcolo contratto pr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800,83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,7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0325067 II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9,71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061061 II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1,4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4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fornitura energia elettrica in Convenzione C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092,8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95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060069 II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495,8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4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fornitura energia elettrica in Convenzione C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77,2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90,4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0462 facility management novembre dicembre 2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1490,40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9,0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Liquidazione fatt. PAE0001357 del 31-01-2022 ditta FASTWEB s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69,0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956,4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0463 servizio di pulizia locale nov-dic 20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956,4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ditta Poste Italiane doc 1022015711 del 01-02-2022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10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0,0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21614, <text:s/>8P00020874, <text:s/>8P00020973, <text:s/>8P00020637, <text:s/>8P00020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2,6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0,0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21614, <text:s/>8P00020874, <text:s/>8P00020973, <text:s/>8P00020637, <text:s/>8P00020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1,4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4,76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Liquidazione fatt. 7X00673983 del 10-02-2022 ditta TIM telef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04,7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0,0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21614, <text:s/>8P00020874, <text:s/>8P00020973, <text:s/>8P00020637, <text:s/>8P00020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80,3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Liquidazione fatt. 91-2022 del 31-01-2022 ditta ENCAN serviz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438,0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4,90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7X00617504 ii bim 2022 Doc 7X00617504 del 10-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34,9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0,0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21614, <text:s/>8P00020874, <text:s/>8P00020973, <text:s/>8P00020637, <text:s/>8P00020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42,9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5,28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231D1B9E 7X00256221 tim 8 <text:s/>ii bimestre 2022 Doc 7X002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25,2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0,0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Liquidazione fatt. 92-2022 del 31-01-2022 ditta ENCAN serviz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700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50,0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P00021614, <text:s/>8P00020874, <text:s/>8P00020973, <text:s/>8P00020637, <text:s/>8P00020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72,6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4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fornitura energia elettrica in Convenzione C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67,63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074,5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fornitura energia elettrica in Convenzione C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836,8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5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500,65</text:p>
          </table:table-cell>
          <table:table-cell office:value-type="string" table:style-name="ce9">
            <text:p>TESTONI SRL</text:p>
          </table:table-cell>
          <table:table-cell office:value-type="string" table:style-name="ce9">
            <text:p>00060620903</text:p>
          </table:table-cell>
          <table:table-cell office:value-type="string" table:style-name="ce9">
            <text:p>CIG Z8A34E62B5 700500 acquisto gasolio per riscaldamento sed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500,65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36,2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Liquidazione fatt. FE000120220000158137 del 21-01-2022 ditt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236,2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7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9155C882 302280000972, 302280000971, <text:s/>302280000967, 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79,2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0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25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Liquidazione Fatt. 357PA000001 del 03.01.2022 ditta REAL EST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8250,0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5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GENN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95,0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1,53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5,1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063495, <text:s/>8L00063937, <text:s/>8L00061771, <text:s/>8L00064470, <text:s/>8L000643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1,47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73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470,00</text:p>
          </table:table-cell>
          <table:table-cell office:value-type="string" table:style-name="ce9">
            <text:p>CHECCACCI ROBERTO</text:p>
          </table:table-cell>
          <table:table-cell office:value-type="string" table:style-name="ce9">
            <text:p>CHCRRT68C08D612C</text:p>
          </table:table-cell>
          <table:table-cell office:value-type="string" table:style-name="ce9">
            <text:p>INTERVENTO FALEGNAMERIA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470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4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6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1022019248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36,4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3,9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743049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33,99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50,00</text:p>
          </table:table-cell>
          <table:table-cell office:value-type="string" table:style-name="ce9">
            <text:p>COMPAGNIA VENETA SERVIZI SOC.COOP.</text:p>
          </table:table-cell>
          <table:table-cell office:value-type="string" table:style-name="ce9">
            <text:p>04475110278</text:p>
          </table:table-cell>
          <table:table-cell office:value-type="string" table:style-name="ce9">
            <text:p>CIG ZD6305D981 SERVIZIO DI OZONIZZAZIONE AMBIENTI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150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6,0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II bimestre 2022-CIG Z59320F001, CIG ZDE267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44,4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46,0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II bimestre 2022-CIG Z59320F001, CIG ZDE267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,65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1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3150,00</text:p>
          </table:table-cell>
          <table:table-cell office:value-type="string" table:style-name="ce9">
            <text:p>LA CASA DI MIRYAM SOCIETA' COOPERATIVA SOCIALE</text:p>
          </table:table-cell>
          <table:table-cell office:value-type="string" table:style-name="ce9">
            <text:p>02136570807</text:p>
          </table:table-cell>
          <table:table-cell office:value-type="string" table:style-name="ce9">
            <text:p>CIG Z693435210Lavori di manutenzione portone ingresso f FVL2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11">
            <text:p>3150,00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1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62,5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1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1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7,9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1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6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1,9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8 FATTURE 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1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3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TELEFONIA MOBILE <text:s/>SECONDO BIMESTRE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3,22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9,0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9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00,00</text:p>
          </table:table-cell>
          <table:table-cell office:value-type="string" table:style-name="ce9">
            <text:p>L'AMMIRAGLIA RECUPERI AMBIENTALI DI FERRARO EMILIO</text:p>
          </table:table-cell>
          <table:table-cell office:value-type="string" table:style-name="ce9">
            <text:p>03551280823</text:p>
          </table:table-cell>
          <table:table-cell office:value-type="string" table:style-name="ce9">
            <text:p>CIG Z153422CDO FE16. INTERVENTO TRASPORTO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11">
            <text:p>2500,00</text:p>
          </table:table-cell>
          <table:table-cell office:value-type="date" office:date-value="2022-02-22T00:00:00" table:style-name="ce10">
            <text:p>22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84,30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03355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884,3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PERIODO DAL 18.11.2021 AL 17.02.2022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255,00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.01.2022 AL 18.02.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694,23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2,8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FE000120220000377693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632,89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80,1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AL 01.01.22 AL 31.01.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880,19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6,3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AL 01.01.22 AL 31.01.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306,3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82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genn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482,6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,0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DAL 12.01.22 AL 31.01.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66,0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7,5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0174720, CIG Z8030B0096 FE000120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26,7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2,3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15,6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Consumo di energia elettrica da dic. a gen.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646,4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60,30</text:p>
          </table:table-cell>
          <table:table-cell office:value-type="string" table:style-name="ce9">
            <text:p>NEW INNOVATIVE PRODUCTION SRL</text:p>
          </table:table-cell>
          <table:table-cell office:value-type="string" table:style-name="ce9">
            <text:p>03500270545</text:p>
          </table:table-cell>
          <table:table-cell office:value-type="string" table:style-name="ce9">
            <text:p>CIG ZA03532384 24-PA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460,3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40,29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 2022000177. SPESE MANUTENZIONI IMPIANTI</text:p>
          </table:table-cell>
          <table:table-cell office:value-type="date" office:date-value="2022-02-24T00:00:00" table:style-name="ce10">
            <text:p>24/02/2022</text:p>
          </table:table-cell>
          <table:table-cell office:value-type="string" table:style-name="ce11">
            <text:p>1240,29</text:p>
          </table:table-cell>
          <table:table-cell office:value-type="date" office:date-value="2022-02-24T00:00:00" table:style-name="ce10">
            <text:p>24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5,76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CIG Z101B81C04 2200000946 -G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305,76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68,73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Doc P-1138 del 28-12-2021 CIG ZF928FC44D VISITE MEDICHE ANNO</text:p>
          </table:table-cell>
          <table:table-cell office:value-type="date" office:date-value="2022-02-25T00:00:00" table:style-name="ce10">
            <text:p>25/02/2022</text:p>
          </table:table-cell>
          <table:table-cell office:value-type="string" table:style-name="ce11">
            <text:p>668,73</text:p>
          </table:table-cell>
          <table:table-cell office:value-type="date" office:date-value="2022-02-25T00:00:00" table:style-name="ce10">
            <text:p>25/02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63,1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200847427, CIG ZED316FB75 412202068978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4407,94</text:p>
          </table:table-cell>
          <table:table-cell office:value-type="date" office:date-value="2022-03-21T00:00:00" table:style-name="ce10">
            <text:p>2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0,0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152764,763,761 ,FE000120220000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5,8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9,97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Servizio pulizie mese di Dicembre 2021-Gennaio 2022CIG Z022F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449,9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1,7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Gennaio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8,6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21,7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Gennaio 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713,0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1010736898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83,61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65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01908695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365,96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,82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155 - PA</text:p>
          </table:table-cell>
          <table:table-cell office:value-type="date" office:date-value="2022-03-01T00:00:00" table:style-name="ce10">
            <text:p>01/03/2022</text:p>
          </table:table-cell>
          <table:table-cell office:value-type="string" table:style-name="ce11">
            <text:p>33,82</text:p>
          </table:table-cell>
          <table:table-cell office:value-type="date" office:date-value="2022-03-01T00:00:00" table:style-name="ce10">
            <text:p>0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9,6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embre 2021-Febbraio 20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16,52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88,1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29.10.2021 - 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47,37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,9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04917528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8,9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7,8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<text:s/>N 2 FATTURE FORNITURA ENERGIA ELETTRICA MESE DI GENN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94,3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7,8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ALDO <text:s/>N 2 FATTURE FORNITURA ENERGIA ELETTRICA MESE DI GENN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3,52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49,88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KRATOS 29LUG21 - 31MAR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5,8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032,1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 21 - GENN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335,71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6,1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Liquidazione fatt. FE000120220000361030 del 21-02-2022 ditt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96,1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01,7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n. 603502892 - utenza energia elettrica 1.1.2022-3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001,7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1,09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531C6283 - canone servizio di pulizia mese di gennaio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81,09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B101EEEE9 8V00033506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64,12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2973A, CIG Z52347D1CC 84, Doc 2973A del 31.1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258,36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5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847,9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20000001700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847,9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902,80</text:p>
          </table:table-cell>
          <table:table-cell office:value-type="string" table:style-name="ce9">
            <text:p>F.C. DISTRIBUTION SRL</text:p>
          </table:table-cell>
          <table:table-cell office:value-type="string" table:style-name="ce9">
            <text:p>01854180856</text:p>
          </table:table-cell>
          <table:table-cell office:value-type="string" table:style-name="ce9">
            <text:p>CIG Z1435140A6 183</text:p>
          </table:table-cell>
          <table:table-cell office:value-type="date" office:date-value="2022-03-09T00:00:00" table:style-name="ce10">
            <text:p>09/03/2022</text:p>
          </table:table-cell>
          <table:table-cell office:value-type="string" table:style-name="ce11">
            <text:p>902,80</text:p>
          </table:table-cell>
          <table:table-cell office:value-type="date" office:date-value="2022-03-09T00:00:00" table:style-name="ce10">
            <text:p>0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301eec4f 8V00033507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FEBBR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657,5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7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418,50</text:p>
          </table:table-cell>
          <table:table-cell office:value-type="string" table:style-name="ce9">
            <text:p>SISTERS S.r.l.</text:p>
          </table:table-cell>
          <table:table-cell office:value-type="string" table:style-name="ce9">
            <text:p>02316361209</text:p>
          </table:table-cell>
          <table:table-cell office:value-type="string" table:style-name="ce9">
            <text:p>ACQUISTO CARTA FORMATO A4 CIG Z58353EBBC 22-10-000213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418,5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2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20,60</text:p>
          </table:table-cell>
          <table:table-cell office:value-type="string" table:style-name="ce9">
            <text:p>ATLANTE SRL</text:p>
          </table:table-cell>
          <table:table-cell office:value-type="string" table:style-name="ce9">
            <text:p>08224591217</text:p>
          </table:table-cell>
          <table:table-cell office:value-type="string" table:style-name="ce9">
            <text:p>Acquisto Toner stampante laser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720,60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2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5,19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quisto Pen Drive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45,19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9,7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periodo dicembre 202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39,7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periodo dicembre 202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6,8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5,9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periodo gennaio 202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15,98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1263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periodo gennaio 202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5,8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301EEBEF 8V00031400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0,99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a canone e consumo telefonia periodo dic 2021 gen 2022 u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90,99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canone e consumo telefonia periodo dic 2021 gen 2022 u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65,8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0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canone e consumo telefonia periodo dic 2021 gen 2022 u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30,5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26D01EE954 8V00031228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canone e consumo telefonia periodo dic 2021 gen 2022 u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65,8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601EEC87 8V00032600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1,5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63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10988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176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b01eeb8a 8V00031535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5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201EEA14 8V00031015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56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4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2751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34,3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B01EEBBB 8V00031536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GENN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583,25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8V00032829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3691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I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50,5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2947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I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52,2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3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72,99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4F3471D90 16-01. CLASSIFICATORE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272,99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6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03380AE6 7X00592219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66,1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3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II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60,68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3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0592995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93,41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9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492,94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16347356B 15-01. BENI DI CONSUMO</text:p>
          </table:table-cell>
          <table:table-cell office:value-type="date" office:date-value="2022-03-02T00:00:00" table:style-name="ce10">
            <text:p>02/03/2022</text:p>
          </table:table-cell>
          <table:table-cell office:value-type="string" table:style-name="ce11">
            <text:p>1492,94</text:p>
          </table:table-cell>
          <table:table-cell office:value-type="date" office:date-value="2022-03-02T00:00:00" table:style-name="ce10">
            <text:p>0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aa01eeb10 8V00032436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3448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1,51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3690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92,9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,04</text:p>
          </table:table-cell>
          <table:table-cell office:value-type="string" table:style-name="ce9">
            <text:p>COMUNE DI CAMPOBASSO</text:p>
          </table:table-cell>
          <table:table-cell office:value-type="string" table:style-name="ce9">
            <text:p>00071560700</text:p>
          </table:table-cell>
          <table:table-cell office:value-type="string" table:style-name="ce9">
            <text:p>SERVIZIO IDRICO INTEGRATO PERIODO 1.7.2021-31.12.2021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6,0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3203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1,4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031859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1,6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servizio di pulizia spazi comuni - Febbraio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357,4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FEBBR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96,59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59,45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27320C036 MP000088. VISITE MEDICHE</text:p>
          </table:table-cell>
          <table:table-cell office:value-type="date" office:date-value="2022-03-03T00:00:00" table:style-name="ce10">
            <text:p>03/03/2022</text:p>
          </table:table-cell>
          <table:table-cell office:value-type="string" table:style-name="ce11">
            <text:p>459,45</text:p>
          </table:table-cell>
          <table:table-cell office:value-type="date" office:date-value="2022-03-03T00:00:00" table:style-name="ce10">
            <text:p>0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Liquidazione fatt. n. <text:s/>153-2022 del 28-02-2022 ditta ENCAN s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438,0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166,66</text:p>
          </table:table-cell>
          <table:table-cell office:value-type="string" table:style-name="ce9">
            <text:p>GASPARRINI TERESA</text:p>
          </table:table-cell>
          <table:table-cell office:value-type="string" table:style-name="ce9">
            <text:p>GSPTRS60T55G496L</text:p>
          </table:table-cell>
          <table:table-cell office:value-type="string" table:style-name="ce9">
            <text:p>CIG Z75339A6AC 3PA, CIG Z75339A6AC 5PA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583,3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39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4034D17F4 12-2022 PULIZIA LOCALI FEBBRAIO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039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4,00</text:p>
          </table:table-cell>
          <table:table-cell office:value-type="string" table:style-name="ce9">
            <text:p>AZIENDA USL DI BOLOGNA</text:p>
          </table:table-cell>
          <table:table-cell office:value-type="string" table:style-name="ce9">
            <text:p>02406911202</text:p>
          </table:table-cell>
          <table:table-cell office:value-type="string" table:style-name="ce9">
            <text:p>VERIFICA PERIODICA ASCENSORE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24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2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MESE DI FEBBRAIO 2022.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80,0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725,0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A43507353 - intervento di sostituzione pompa e valvola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725,00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,4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02.12.2021 AL 01.03.2022.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5,49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28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02.12.2021 AL 01.03.202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3,28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5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482,04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27320C036 PA000049. SICUREZZA LUOGHI DI LAVORO</text:p>
          </table:table-cell>
          <table:table-cell office:value-type="date" office:date-value="2022-03-04T00:00:00" table:style-name="ce10">
            <text:p>04/03/2022</text:p>
          </table:table-cell>
          <table:table-cell office:value-type="string" table:style-name="ce11">
            <text:p>482,04</text:p>
          </table:table-cell>
          <table:table-cell office:value-type="date" office:date-value="2022-03-04T00:00:00" table:style-name="ce10">
            <text:p>0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41,40</text:p>
          </table:table-cell>
          <table:table-cell office:value-type="string" table:style-name="ce9">
            <text:p>POWERMEDIA SRL</text:p>
          </table:table-cell>
          <table:table-cell office:value-type="string" table:style-name="ce9">
            <text:p>04440930826</text:p>
          </table:table-cell>
          <table:table-cell office:value-type="string" table:style-name="ce9">
            <text:p>CIG Z7A2BD8220 54-PA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1841,40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50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7722001787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750,12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49,8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8,1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78,1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79,4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0,9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51,8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76,98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F432AF196 FV22-0313 - ATTIVITA' SVOLTA DAL 01.01.22 - 3</text:p>
          </table:table-cell>
          <table:table-cell office:value-type="date" office:date-value="2022-03-07T00:00:00" table:style-name="ce10">
            <text:p>07/03/2022</text:p>
          </table:table-cell>
          <table:table-cell office:value-type="string" table:style-name="ce11">
            <text:p>176,98</text:p>
          </table:table-cell>
          <table:table-cell office:value-type="date" office:date-value="2022-03-07T00:00:00" table:style-name="ce10">
            <text:p>0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8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C31E06AD A20020211000050130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180,2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 A20020211000050132</text:p>
          </table:table-cell>
          <table:table-cell office:value-type="date" office:date-value="2022-03-08T00:00:00" table:style-name="ce10">
            <text:p>08/03/2022</text:p>
          </table:table-cell>
          <table:table-cell office:value-type="string" table:style-name="ce11">
            <text:p>362,00</text:p>
          </table:table-cell>
          <table:table-cell office:value-type="date" office:date-value="2022-03-08T00:00:00" table:style-name="ce10">
            <text:p>0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594,70</text:p>
          </table:table-cell>
          <table:table-cell office:value-type="string" table:style-name="ce9">
            <text:p>MIGLIORE ARTE E COSTRUZIONE S.R.L.</text:p>
          </table:table-cell>
          <table:table-cell office:value-type="string" table:style-name="ce9">
            <text:p>01742600859</text:p>
          </table:table-cell>
          <table:table-cell office:value-type="string" table:style-name="ce9">
            <text:p>Manutenzione lavori di adeguamento bagn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94,7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,82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473 - P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33,82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6,56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474 - PA, CIG ZAC329A082 156 - PA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8,2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,9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Utenza serv. elettrico presso Archivio este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9,99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652,50</text:p>
          </table:table-cell>
          <table:table-cell office:value-type="string" table:style-name="ce9">
            <text:p>LA CHIAVE SNC</text:p>
          </table:table-cell>
          <table:table-cell office:value-type="string" table:style-name="ce9">
            <text:p>01499910428</text:p>
          </table:table-cell>
          <table:table-cell office:value-type="string" table:style-name="ce9">
            <text:p>CIG Z403483AC2. Fornitura ed installazione di serrature di s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652,5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20,00</text:p>
          </table:table-cell>
          <table:table-cell office:value-type="string" table:style-name="ce9">
            <text:p>AMBIENT SOCIETA' COOPERATIVA</text:p>
          </table:table-cell>
          <table:table-cell office:value-type="string" table:style-name="ce9">
            <text:p>02574850422</text:p>
          </table:table-cell>
          <table:table-cell office:value-type="string" table:style-name="ce9">
            <text:p>CIG ZC031580A2. Servizio di sanificazione sede per COVID-19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60,00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42,5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. elettrico presso sede Uffici Lecce vi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242,54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3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05846082 CONSUMI FEBBR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83,13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9,4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8,99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469,98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8,6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 USO UFFIC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6,88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3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01804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313,19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2,4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0228073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72,4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9,17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elettrico periodo Dicembre 2021 - Febb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329,17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CIG Z672CEB145 Servizio pulizia locali mese d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432,04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20,28</text:p>
          </table:table-cell>
          <table:table-cell office:value-type="string" table:style-name="ce9">
            <text:p>PERCHIAZZI srl</text:p>
          </table:table-cell>
          <table:table-cell office:value-type="string" table:style-name="ce9">
            <text:p>06375660724</text:p>
          </table:table-cell>
          <table:table-cell office:value-type="string" table:style-name="ce9">
            <text:p>CIG ZA43442FDD - quota di competenza relativa a fornitura e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1520,28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05,1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SETT 21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97,46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52,66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Codice Fornitura C0564953 - Codice POD IT006T00006424 - uten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2452,66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0,7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DIC 21 - GENN-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844,8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1,09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531C6283 - canone servizio di pulizia febbraio 2022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981,09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1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mese di febbraio 202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51,6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mesi di febbraio 202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6,66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mensile servizio gestione integrata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277,79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7,58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ZAC329A082 48 PA</text:p>
          </table:table-cell>
          <table:table-cell office:value-type="date" office:date-value="2022-03-10T00:00:00" table:style-name="ce10">
            <text:p>10/03/2022</text:p>
          </table:table-cell>
          <table:table-cell office:value-type="string" table:style-name="ce11">
            <text:p>887,58</text:p>
          </table:table-cell>
          <table:table-cell office:value-type="date" office:date-value="2022-03-10T00:00:00" table:style-name="ce10">
            <text:p>10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6,56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474 - PA, CIG ZAC329A082 156 - PA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8,2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,98</text:p>
          </table:table-cell>
          <table:table-cell office:value-type="string" table:style-name="ce9">
            <text:p>LAVATECNICA DI BASSI P. E C. SNC</text:p>
          </table:table-cell>
          <table:table-cell office:value-type="string" table:style-name="ce9">
            <text:p>03165280482</text:p>
          </table:table-cell>
          <table:table-cell office:value-type="string" table:style-name="ce9">
            <text:p>CONVALIDA GARANZIA, IMPIANTO GRUPPO TERMICO MOD. BOSCH GC700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40,98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2476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N DUE FATTURE SERVIZIO DI PULIZIA LOCALI MESI DI GENNA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11">
            <text:p>1238,0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635,88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di noleggio autovettura FW919BK mesi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11,9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4,8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Gennaio - Febbraio 2022 - CODICE CLIEN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94,88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onsumi telefonia fissa Gennaio-Febbraio20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82,83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8,8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04719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38,8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7,00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. Z153456C40 - canone di manutenzione estintori, porte ta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57,00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46,67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periodo 1.1.2022-28.2.2022 POD IT00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946,6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,7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telefonia fissa periodo 1.1.2022-28.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79,78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6,0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 21 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77,9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96,0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 21 - FEBB 22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119,82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325,52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3220022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4325,5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150,61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202200079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150,6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3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PAE0006558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64,3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84,8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F732A352A FE000120220000157014, CIG ZF732A352A FE000120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975,4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4,9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Doc 3220037365 del 26-01-202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4,9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91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FIAMMA s.r.l.</text:p>
          </table:table-cell>
          <table:table-cell office:value-type="string" table:style-name="ce9">
            <text:p>04281950016</text:p>
          </table:table-cell>
          <table:table-cell office:value-type="string" table:style-name="ce9">
            <text:p>Pagamento fattura n. 27 del 09-03-2022 ditta FIAMMA per il s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110,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4,57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80,7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76,99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20,55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26,13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7,1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 198017706,205080529,198017703,198017705,1980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69,8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5,00</text:p>
          </table:table-cell>
          <table:table-cell office:value-type="string" table:style-name="ce9">
            <text:p>LA NUOVA COOPERATIVA SOCIETA' COOPERATIVA SOCIALE</text:p>
          </table:table-cell>
          <table:table-cell office:value-type="string" table:style-name="ce9">
            <text:p>03717670016</text:p>
          </table:table-cell>
          <table:table-cell office:value-type="string" table:style-name="ce9">
            <text:p>Liquidazione fatt. 140 TE del 07-03-2022 LA NUOVA COOPERATIV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25,0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4,1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11">
            <text:p>224,17</text:p>
          </table:table-cell>
          <table:table-cell office:value-type="date" office:date-value="2022-03-14T00:00:00" table:style-name="ce10">
            <text:p>1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56,1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anone di locazione fotocopiatori dal 01-01-2022 al 07-03-2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56,10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,18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fattura fornitura energia elettrica bimestre febbraio-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55,18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20,01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fattura fornitura energia elettrica bimestre febbraio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020,01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601,18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033247C45 42200785545--FORNITURA GAS USO QUOTA PARTE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7601,18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67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05731865, CIG Z6A3206570 004205731866--sp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63,77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67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05731865, CIG Z6A3206570 004205731866--sp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1403,89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88,74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2291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788,74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0,01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2291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0,01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64,12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E02F3D03B 2973A, CIG Z52347D1CC 84, Doc 2973A del 31.1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258,36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3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08336 canone telefonia in convenzione Co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68,39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6,24</text:p>
          </table:table-cell>
          <table:table-cell office:value-type="string" table:style-name="ce9">
            <text:p>VENETO SERVIZI SNC DI ZANATTA LUCA E NICOLA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SERVIZIO PULIZIA UFFICIO GENNAIO E FEBBRAIO 2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11">
            <text:p>1328,12</text:p>
          </table:table-cell>
          <table:table-cell office:value-type="date" office:date-value="2022-03-15T00:00:00" table:style-name="ce10">
            <text:p>1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2</text:p>
          </table:table-cell>
          <table:table-cell office:value-type="string" table:style-name="ce9">
            <text:p>027</text:p>
          </table:table-cell>
          <table:table-cell office:value-type="string" table:style-name="ce9">
            <text:p>1579,56</text:p>
          </table:table-cell>
          <table:table-cell office:value-type="string" table:style-name="ce9">
            <text:p>TESTONI SRL</text:p>
          </table:table-cell>
          <table:table-cell office:value-type="string" table:style-name="ce9">
            <text:p>00060620903</text:p>
          </table:table-cell>
          <table:table-cell office:value-type="string" table:style-name="ce9">
            <text:p>CIG Z9E355B5DA 701193 ACQUISTO GASOLIO PER RISCALDAMENTO SED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1579,56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febbraio 202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4,52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4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06115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152,46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64,02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314,6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62,05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9,0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6,1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di fatturazione gen.-feb. 2022 - C.I.G. ZDD333DEBE -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106,19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275,94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6,76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55,55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9,5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. ENERGIA ELETTRICA</text:p>
          </table:table-cell>
          <table:table-cell office:value-type="date" office:date-value="2022-03-16T00:00:00" table:style-name="ce10">
            <text:p>16/03/2022</text:p>
          </table:table-cell>
          <table:table-cell office:value-type="string" table:style-name="ce11">
            <text:p>8,40</text:p>
          </table:table-cell>
          <table:table-cell office:value-type="date" office:date-value="2022-03-16T00:00:00" table:style-name="ce10">
            <text:p>16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ENN 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60,00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1,7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. Telefonia fissa bimestre Gennaio e Fe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91,77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1010750779 - PERIODO 15.12.21-14.03.22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01,16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5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39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05726735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1239,7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588,00</text:p>
          </table:table-cell>
          <table:table-cell office:value-type="string" table:style-name="ce9">
            <text:p>DITTA CARCASSI ARTURO</text:p>
          </table:table-cell>
          <table:table-cell office:value-type="string" table:style-name="ce9">
            <text:p>CRCRTR39B13C351J</text:p>
          </table:table-cell>
          <table:table-cell office:value-type="string" table:style-name="ce9">
            <text:p>CIG Z833562B18 18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588,0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1,64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MANUTENZIONE IMPIANTI GENNAIO - FEBBRAIO 2022 CIG Z2C32539C4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111,64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77,60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Pulizia locali Gennaio - Febbraio 2022--CIG Z2C32539C4 553 -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1877,6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2073636 del 17-03-2022 ditta POSTE I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100,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20113237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15,0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2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50,00</text:p>
          </table:table-cell>
          <table:table-cell office:value-type="string" table:style-name="ce9">
            <text:p>MAKROS SRL</text:p>
          </table:table-cell>
          <table:table-cell office:value-type="string" table:style-name="ce9">
            <text:p>02028440382</text:p>
          </table:table-cell>
          <table:table-cell office:value-type="string" table:style-name="ce9">
            <text:p>CIG Z453501516 4-PA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3850,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2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TK ELEVATOR ITALIA S.P.A.</text:p>
          </table:table-cell>
          <table:table-cell office:value-type="string" table:style-name="ce9">
            <text:p>03702760962</text:p>
          </table:table-cell>
          <table:table-cell office:value-type="string" table:style-name="ce9">
            <text:p>CIG ZCB30A014A 21457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270,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37,5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823299E03 412200854069, CIG Z823299E03 412202073893. GA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71,36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37,52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823299E03 412200854069, CIG Z823299E03 412202073893. GA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66,16</text:p>
          </table:table-cell>
          <table:table-cell office:value-type="date" office:date-value="2022-03-18T00:00:00" table:style-name="ce10">
            <text:p>1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9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50938, CIG Z932772DA7 PAE0004879. TELEFO</text:p>
          </table:table-cell>
          <table:table-cell office:value-type="date" office:date-value="2022-03-19T00:00:00" table:style-name="ce10">
            <text:p>19/03/2022</text:p>
          </table:table-cell>
          <table:table-cell office:value-type="string" table:style-name="ce11">
            <text:p>75,28</text:p>
          </table:table-cell>
          <table:table-cell office:value-type="date" office:date-value="2022-03-19T00:00:00" table:style-name="ce10">
            <text:p>19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4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7,8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1022079866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27,85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20,4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ERVIZIO MANUTENZIONE IMPIANTI SECONDO SEMESTRE 2021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6220,49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3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GENN 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336,00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5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,3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12883591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8,37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29,76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EE3562B80 V2-517629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229,76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5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025,49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90042974F2 50 PA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1025,49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Servizio Pick Up mail GENNAIO 2022 (5 ritiri)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22,5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23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12-14</text:p>
          </table:table-cell>
          <table:table-cell office:value-type="date" office:date-value="2022-03-23T00:00:00" table:style-name="ce10">
            <text:p>23/03/2022</text:p>
          </table:table-cell>
          <table:table-cell office:value-type="string" table:style-name="ce11">
            <text:p>1694,23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FEBBRAIO 2022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1583,25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8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RIPRODUTTORI PERIODO 15.12.2021-14.3.2022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425,7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38,50</text:p>
          </table:table-cell>
          <table:table-cell office:value-type="string" table:style-name="ce9">
            <text:p>P. E P. PULIZIE DI SENE PULCHERIE HYACINTHE</text:p>
          </table:table-cell>
          <table:table-cell office:value-type="string" table:style-name="ce9">
            <text:p>SNEPCH69P49Z343A</text:p>
          </table:table-cell>
          <table:table-cell office:value-type="string" table:style-name="ce9">
            <text:p>CIG Z5D356CE65 13-PA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238,5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3,93</text:p>
          </table:table-cell>
          <table:table-cell office:value-type="string" table:style-name="ce9">
            <text:p>M e G Antincendio s.r.l.</text:p>
          </table:table-cell>
          <table:table-cell office:value-type="string" table:style-name="ce9">
            <text:p>01829110855</text:p>
          </table:table-cell>
          <table:table-cell office:value-type="string" table:style-name="ce9">
            <text:p>Controllo semestrale estintori antincendio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83,93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40,00</text:p>
          </table:table-cell>
          <table:table-cell office:value-type="string" table:style-name="ce9">
            <text:p>ROSI GIORGIO</text:p>
          </table:table-cell>
          <table:table-cell office:value-type="string" table:style-name="ce9">
            <text:p>RSOGRG64S24C352O</text:p>
          </table:table-cell>
          <table:table-cell office:value-type="string" table:style-name="ce9">
            <text:p>SALDO FATTURA INTERVENTO SU NUOVO IMPIANTO ELETTRICO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2440,0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0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62,0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MULTIFUNZIONE OLIVETTI 5000 PRIMO TRI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562,01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UP GENNAIO 2022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70,0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21,5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Febbraio 20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1421,51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,89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7022012000003834</text:p>
          </table:table-cell>
          <table:table-cell office:value-type="date" office:date-value="2022-03-23T00:00:00" table:style-name="ce10">
            <text:p>23/03/2022</text:p>
          </table:table-cell>
          <table:table-cell office:value-type="string" table:style-name="ce11">
            <text:p>164,89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3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65,67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7022012000003831</text:p>
          </table:table-cell>
          <table:table-cell office:value-type="date" office:date-value="2022-03-23T00:00:00" table:style-name="ce10">
            <text:p>23/03/2022</text:p>
          </table:table-cell>
          <table:table-cell office:value-type="string" table:style-name="ce11">
            <text:p>65,67</text:p>
          </table:table-cell>
          <table:table-cell office:value-type="date" office:date-value="2022-03-23T00:00:00" table:style-name="ce10">
            <text:p>23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333,54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fatt. 1-S, 13-S servizio di pulizia sede Avvo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1666,67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333,54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fatt. 1-S, 13-S servizio di pulizia sede Avvo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1666,87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9,5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48952 CANONE TELEFONIA IN CONVENZIONE CO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69,50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84,00</text:p>
          </table:table-cell>
          <table:table-cell office:value-type="string" table:style-name="ce9">
            <text:p>ELEVATORI S.R.L.</text:p>
          </table:table-cell>
          <table:table-cell office:value-type="string" table:style-name="ce9">
            <text:p>02723290728</text:p>
          </table:table-cell>
          <table:table-cell office:value-type="string" table:style-name="ce9">
            <text:p>Canone di manutenzione impianti ascensori I Trimestre 20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384,0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583096, CIG ZEA3096006 FE000120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74,97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583096, CIG ZEA3096006 FE000120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78,58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583096, CIG ZEA3096006 FE000120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27,08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5,6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0595148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375,6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5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86,3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04528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86,3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33,8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04528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1833,85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9,61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Novembre 2021-Febbraio 20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1,03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88,1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29.10.2021 - 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51,23</text:p>
          </table:table-cell>
          <table:table-cell office:value-type="date" office:date-value="2022-03-25T00:00:00" table:style-name="ce10">
            <text:p>25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1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007,9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FEBB 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3007,96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229,4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203221786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3229,48</text:p>
          </table:table-cell>
          <table:table-cell office:value-type="date" office:date-value="2022-03-28T00:00:00" table:style-name="ce10">
            <text:p>28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2,6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fattura n. FE000120220000619222 del 21-03-2022 dit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692,6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97,8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01.02.2022 AL 28.02.20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2197,81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1,5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01.02.2022 AL 28.02.20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271,52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4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,4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PERIODO 01.02.2022 AL 28.02.2022.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29,48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1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588,00</text:p>
          </table:table-cell>
          <table:table-cell office:value-type="string" table:style-name="ce9">
            <text:p>ALEX OFFICE E BUSINESS SRL</text:p>
          </table:table-cell>
          <table:table-cell office:value-type="string" table:style-name="ce9">
            <text:p>01688970621</text:p>
          </table:table-cell>
          <table:table-cell office:value-type="string" table:style-name="ce9">
            <text:p>CARTA A-4 R- COPY 80GR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588,0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11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878,27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ACCONTO PAGAMENTO - PERIODO DAL 01.04.2022 AL 30.06.20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878,27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303,12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7D2D7B943 532-V1 servizio di videosorveglianza sede Avv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303,12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SICURTECNICA SRL</text:p>
          </table:table-cell>
          <table:table-cell office:value-type="string" table:style-name="ce9">
            <text:p>03436260925</text:p>
          </table:table-cell>
          <table:table-cell office:value-type="string" table:style-name="ce9">
            <text:p>CIG Z583522D9F 42-V3 INTERVENTO TECNICO IMPIANTO ALLARME SED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100,00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64"/>
        </table:table-row>
        <table:table-row table:number-rows-repeated="1047911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risi Stefano</meta:initial-creator>
    <dc:creator>Angelucci Alessandra</dc:creator>
    <meta:creation-date>2022-04-12T11:43:47Z</meta:creation-date>
    <dc:date>2022-05-26T13:46:07Z</dc:date>
  </office:meta>
</office:document-meta>
</file>