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C0C0C0"/>
    </style:style>
    <style:style style:name="ce3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6" style:family="table-cell" style:parent-style-name="Euro" style:data-style-name="N36">
      <style:table-cell-properties fo:border-top="thin solid #000000" fo:border-bottom="thin solid #000000" fo:border-left="thin solid #000000" fo:border-right="thin double #000000" fo:background-color="#FFFFFF"/>
    </style:style>
    <style:style style:name="ce7" style:family="table-cell" style:parent-style-name="Default" style:data-style-name="N37"/>
    <style:style style:name="ce8" style:family="table-cell" style:parent-style-name="Default" style:data-style-name="N36"/>
    <style:style style:name="ce9" style:family="table-cell" style:parent-style-name="Default" style:data-style-name="N40"/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double #000000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uro" style:data-style-name="N38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uro" style:data-style-name="N3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uro" style:data-style-name="N38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uro" style:data-style-name="N3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uro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Euro" style:data-style-name="N36"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Euro" style:data-style-name="N36">
      <style:table-cell-properties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Euro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Euro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Euro" style:data-style-name="N36">
      <style:table-cell-properties fo:border="thin solid #000000" fo:background-color="#FFFFFF" style:cell-protect="none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39">
      <style:text-properties fo:font-size="11pt" style:font-size-asian="11pt" style:font-size-complex="11pt"/>
    </style:style>
    <style:style style:name="ce61" style:family="table-cell" style:parent-style-name="Default" style:data-style-name="N3"/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Euro" style:data-style-name="N36">
      <style:table-cell-properties fo:border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Euro" style:data-style-name="N36"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0"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Euro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Euro" style:data-style-name="N36">
      <style:table-cell-properties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Euro" style:data-style-name="N36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Euro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Euro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Euro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Euro" style:data-style-name="N36">
      <style:table-cell-properties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36">
      <style:text-properties fo:font-size="11pt" style:font-size-asian="11pt" style:font-size-complex="11pt"/>
    </style:style>
    <style:style style:name="ce89" style:family="table-cell" style:parent-style-name="Default" style:data-style-name="N4">
      <style:text-properties fo:font-size="11pt" style:font-size-asian="11pt" style:font-size-complex="11pt"/>
    </style:style>
    <style:style style:name="ce90" style:family="table-cell" style:parent-style-name="Default" style:data-style-name="N4">
      <style:text-properties fo:font-size="12pt" style:font-size-asian="12pt" style:font-size-complex="12pt"/>
    </style:style>
    <style:style style:name="ce91" style:family="table-cell" style:parent-style-name="Default" style:data-style-name="N37"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97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</style:style>
    <style:style style:name="ce103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FFFFFF"/>
    </style:style>
    <style:style style:name="ce145" style:family="table-cell" style:parent-style-name="Default" style:data-style-name="N4">
      <style:table-cell-properties fo:background-color="#FFFFFF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uro" style:data-style-name="N36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96" style:family="table-cell" style:parent-style-name="Euro" style:data-style-name="N36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41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115cm" style:use-optimal-column-width="true"/>
    </style:style>
    <style:style style:name="co10" style:family="table-column">
      <style:table-column-properties fo:break-before="auto" style:column-width="2.94216666666667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5.588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0.359833333333333cm"/>
    </style:style>
    <style:style style:name="co18" style:family="table-column">
      <style:table-column-properties fo:break-before="auto" style:column-width="3.32316666666667cm" style:use-optimal-column-width="true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6.223cm" style:use-optimal-column-width="true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5.3975cm" style:use-optimal-column-width="true"/>
    </style:style>
    <style:style style:name="co23" style:family="table-column">
      <style:table-column-properties fo:break-before="auto" style:column-width="2.05316666666667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3.4pt" style:use-optimal-row-height="true" fo:break-before="auto"/>
    </style:style>
    <style:style style:name="ro18" style:family="table-row">
      <style:table-row-properties style:row-height="66.6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">
      <style:table-properties table:display="false" style:writing-mode="lr-tb"/>
    </style:style>
    <style:style style:name="ce197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  <style:map style:condition="of:is-true-formula([.$X14]&gt;0)" style:apply-style-name="cf1" style:base-cell-address="FONDO_PEREQUATIVO.E14"/>
    </style:style>
    <style:style style:name="ce198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B9"/>
    </style:style>
    <style:style style:name="ce199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C9"/>
    </style:style>
    <style:style style:name="ce200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E9"/>
    </style:style>
    <style:style style:name="ce201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0]&gt;0)" style:apply-style-name="cf1" style:base-cell-address="TABELLA_12.B10"/>
    </style:style>
    <style:style style:name="ce202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0]&gt;0)" style:apply-style-name="cf1" style:base-cell-address="TABELLA_12.B10"/>
    </style:style>
    <style:style style:name="ce203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H9"/>
    </style:style>
    <style:style style:name="ce204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H17"/>
    </style:style>
    <style:style style:name="ce205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E17"/>
    </style:style>
    <style:style style:name="ce206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G17"/>
    </style:style>
    <style:style style:name="ce207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D17"/>
    </style:style>
    <style:style style:name="ce208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9]&gt;0)" style:apply-style-name="cf1" style:base-cell-address="TABELLA_13.C9"/>
    </style:style>
    <style:style style:name="ce209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9]&gt;0)" style:apply-style-name="cf1" style:base-cell-address="TABELLA_13.G9"/>
    </style:style>
    <style:style style:name="ce210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  <style:map style:condition="of:is-true-formula([.$Y9]&gt;0)" style:apply-style-name="cf1" style:base-cell-address="TABELLA_13.H9"/>
    </style:style>
    <style:style style:name="ce211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9]&gt;0)" style:apply-style-name="cf1" style:base-cell-address="TABELLA_13.B9"/>
    </style:style>
    <style:style style:name="ce212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13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14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9]&gt;0)" style:apply-style-name="cf1" style:base-cell-address="TABELLA_13.M9"/>
    </style:style>
    <style:style style:name="ce2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17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18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Y9]&gt;0)" style:apply-style-name="cf1" style:base-cell-address="TABELLA_13.T9"/>
    </style:style>
    <style:style style:name="ce2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/>
      <style:map style:condition="of:is-true-formula([.$Y10]&gt;0)" style:apply-style-name="cf1" style:base-cell-address="TABELLA_13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4" table:condition="of: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RIEPILOGO_COSTI_PERS__AMM_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2">
            <text:p>COSTO DEL LAVORO COMPLESSIVO DEL PERSONALE AMMINISTRATIVO DELL'AVVOCATURA DELLO STATO -<text:s/><text:span text:style-name="T1">ANNO 2020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13">
            <text:p>Voci di spesa</text:p>
          </table:table-cell>
          <table:covered-table-cell table:number-columns-repeated="7"/>
          <table:table-cell office:value-type="string" table:style-name="ce4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8" table:number-rows-spanned="1" table:style-name="ce13">
            <text:p>Retribuzioni lorde lavoratori a tempo indeterminato</text:p>
          </table:table-cell>
          <table:covered-table-cell table:number-columns-repeated="7"/>
          <table:table-cell office:value-type="currency" office:value="23594558" table:formula="of:=[TRATT__FISSO_E_ACCESSORIO.B27]+[TRATT__FISSO_E_ACCESSORIO.E27]" table:style-name="ce6">
            <text:p><text:s/>€ 23.594.558,00<text:s/>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8" table:number-rows-spanned="1" table:style-name="ce13">
            <text:p>Assegni per il nucleo familiare</text:p>
          </table:table-cell>
          <table:covered-table-cell table:number-columns-repeated="7"/>
          <table:table-cell office:value-type="currency" office:value="60705" table:style-name="ce6">
            <text:p><text:s/>€ 60.705,00<text:s/>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8" table:number-rows-spanned="1" table:style-name="ce13">
            <text:p>Erogazione Buoni pasto</text:p>
          </table:table-cell>
          <table:covered-table-cell table:number-columns-repeated="7"/>
          <table:table-cell office:value-type="currency" office:value="621173" table:style-name="ce6">
            <text:p><text:s/>€ 621.173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8" table:number-rows-spanned="1" table:style-name="ce13">
            <text:p>Formazione del personale</text:p>
          </table:table-cell>
          <table:covered-table-cell table:number-columns-repeated="7"/>
          <table:table-cell office:value-type="currency" office:value="0" table:style-name="ce6">
            <text:p><text:s/>€ -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8" table:number-rows-spanned="1" table:style-name="ce13">
            <text:p>Benessere del personale</text:p>
          </table:table-cell>
          <table:covered-table-cell table:number-columns-repeated="7"/>
          <table:table-cell office:value-type="currency" office:value="0" table:style-name="ce6">
            <text:p><text:s/>€ -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8" table:number-rows-spanned="1" table:style-name="ce13">
            <text:p>Equo indennizzo al personale</text:p>
          </table:table-cell>
          <table:covered-table-cell table:number-columns-repeated="7"/>
          <table:table-cell office:value-type="currency" office:value="0" table:style-name="ce6">
            <text:p><text:s/>€ -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8" table:number-rows-spanned="1" table:style-name="ce13">
            <text:p>Ind. extracontratt. non finanz. con FUA</text:p>
          </table:table-cell>
          <table:covered-table-cell table:number-columns-repeated="7"/>
          <table:table-cell office:value-type="currency" office:value="3047899" table:formula="of:=[FONDO_PEREQUATIVO.B27]" table:style-name="ce6">
            <text:p><text:s/>€ 3.047.899,00<text:s/>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8" table:number-rows-spanned="1" table:style-name="ce14">
            <text:p>Altre spese (interessi e rivalutazione - gettoni di presenza - indennità sostitutiva del preavviso - ferie non godute)</text:p>
          </table:table-cell>
          <table:covered-table-cell table:number-columns-repeated="7"/>
          <table:table-cell table:style-name="ce6"/>
          <table:table-cell table:number-columns-repeated="16374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8" table:number-rows-spanned="1" table:style-name="ce13">
            <text:p>Indennità di missione e trasferimento</text:p>
          </table:table-cell>
          <table:covered-table-cell table:number-columns-repeated="7"/>
          <table:table-cell table:style-name="ce6"/>
          <table:table-cell table:number-columns-repeated="16374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8" table:number-rows-spanned="1" table:style-name="ce13">
            <text:p>Contributi a carico dell'Amm.ne per Fondi Previdenza complementare</text:p>
          </table:table-cell>
          <table:covered-table-cell table:number-columns-repeated="7"/>
          <table:table-cell office:value-type="currency" office:value="2534" table:style-name="ce6">
            <text:p><text:s/>€ 2.534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8" table:number-rows-spanned="1" table:style-name="ce14">
            <text:p>Contributi a carico dell'Amministrazione su competenze fisse ed accessorie, sui buoni pasto, sui rimborsi alle altre Amm.ni e su altre spese<text:s/></text:p>
          </table:table-cell>
          <table:covered-table-cell table:number-columns-repeated="7"/>
          <table:table-cell office:value-type="currency" office:value="7298534" table:style-name="ce6">
            <text:p><text:s/>€ 7.298.534,00<text:s/>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8" table:number-rows-spanned="1" table:style-name="ce14">
            <text:p>IRAP su competenze fisse ed accessorie, sui buoni pasto, sui rimborsi alle altre Amm.ni e su altre spese</text:p>
          </table:table-cell>
          <table:covered-table-cell table:number-columns-repeated="7"/>
          <table:table-cell office:value-type="currency" office:value="2142200" table:style-name="ce6">
            <text:p><text:s/>€ 2.142.200,00<text:s/>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8" table:number-rows-spanned="1" table:style-name="ce13">
            <text:p>Somme rimborsate ad Amministrazioni per spese personale comandato</text:p>
          </table:table-cell>
          <table:covered-table-cell table:number-columns-repeated="7"/>
          <table:table-cell office:value-type="currency" office:value="1547894" table:style-name="ce6">
            <text:p><text:s/>€ 1.547.894,00<text:s/></text:p>
          </table:table-cell>
          <table:table-cell table:number-columns-repeated="16374" table:style-name="ce1"/>
        </table:table-row>
        <table:table-row table:style-name="ro1">
          <table:table-cell table:style-name="ce10"/>
          <table:table-cell office:value-type="string" table:number-columns-spanned="8" table:number-rows-spanned="1" table:style-name="ce15">
            <text:p>TOTALE GENERALE</text:p>
          </table:table-cell>
          <table:covered-table-cell table:number-columns-repeated="7"/>
          <table:table-cell office:value-type="currency" office:value="38315497" table:formula="of:=SUM([.J3:.J15])" table:style-name="ce11">
            <text:p><text:s/>€ 38.315.497,00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6">
            <text:p>N.B. La somma del rigo 1 e del rigo 7 è pari alla somma degli importi delle allegate tabelle 12 e 13 riferite al conto annuale<text:s/><text:span text:style-name="T1">2020</text:span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RIEPILOGO_ONERI" table:style-name="ta2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16" table:default-cell-style-name="ce18"/>
        <table:table-column table:style-name="co10" table:default-cell-style-name="ce20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60" table:default-cell-style-name="ce18"/>
        <table:table-row table:style-name="ro4">
          <table:table-cell table:style-name="ce17"/>
          <table:table-cell table:number-columns-repeated="10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16364" table:style-name="ce18"/>
        </table:table-row>
        <table:table-row table:style-name="ro5">
          <table:table-cell office:value-type="string" table:style-name="ce21">
            <text:p>1-Competenze fisse</text:p>
          </table:table-cell>
          <table:table-cell office:value-type="float" office:value="22526389" table:formula="of:=[TRATT__FISSO_E_ACCESSORIO.B27]" table:style-name="ce22">
            <text:p>22.526.389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6730885.0300000003" table:formula="of:=ROUND(([.B2]*29.88%);2)" table:style-name="ce22">
            <text:p>6.730.885,03<text:s/></text:p>
          </table:table-cell>
          <table:table-cell office:value-type="string" table:style-name="ce23">
            <text:p>IRAP</text:p>
          </table:table-cell>
          <table:table-cell office:value-type="float" office:value="1914743.07" table:formula="of:=ROUND(([.B2]*8.5%);2)" table:style-name="ce24">
            <text:p>1.914.743,07<text:s/></text:p>
          </table:table-cell>
          <table:table-cell table:number-columns-repeated="11" table:style-name="ce25"/>
          <table:table-cell table:style-name="ce26"/>
          <table:table-cell table:style-name="ce27"/>
          <table:table-cell table:number-columns-repeated="16364" table:style-name="ce25"/>
        </table:table-row>
        <table:table-row table:style-name="ro6">
          <table:table-cell office:value-type="string" table:style-name="ce28">
            <text:p>2-Tratt. Accessorio</text:p>
          </table:table-cell>
          <table:table-cell office:value-type="float" office:value="1068169" table:formula="of:=[TRATT__FISSO_E_ACCESSORIO.E27]" table:style-name="ce22">
            <text:p>1.068.169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258496.9" table:formula="of:=ROUND(([.B3]*24.2%);2)" table:style-name="ce22">
            <text:p>258.496,90<text:s/></text:p>
          </table:table-cell>
          <table:table-cell office:value-type="string" table:style-name="ce23">
            <text:p>IRAP</text:p>
          </table:table-cell>
          <table:table-cell office:value-type="float" office:value="90794.37" table:formula="of:=ROUND(([.B3]*8.5%);2)" table:style-name="ce24">
            <text:p>90.794,37<text:s/></text:p>
          </table:table-cell>
          <table:table-cell table:number-columns-repeated="12" table:style-name="ce25"/>
          <table:table-cell table:style-name="ce27"/>
          <table:table-cell table:number-columns-repeated="16364" table:style-name="ce25"/>
        </table:table-row>
        <table:table-row table:style-name="ro5">
          <table:table-cell office:value-type="string" table:style-name="ce29">
            <text:p>3-Fondo pereq. - Indennità extracontrattuale non finanzia-ta con il FUA</text:p>
          </table:table-cell>
          <table:table-cell office:value-type="float" office:value="3047899" table:formula="of:=[FONDO_PEREQUATIVO.B27]" table:style-name="ce30">
            <text:p>3.047.899,00</text:p>
          </table:table-cell>
          <table:table-cell table:number-columns-repeated="4" table:style-name="ce31"/>
          <table:table-cell table:style-name="ce32"/>
          <table:table-cell table:number-columns-repeated="12" table:style-name="ce25"/>
          <table:table-cell table:style-name="ce27"/>
          <table:table-cell table:number-columns-repeated="16364" table:style-name="ce25"/>
        </table:table-row>
        <table:table-row table:style-name="ro7"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2" table:style-name="ce18"/>
          <table:table-cell table:style-name="ce20"/>
          <table:table-cell table:number-columns-repeated="16364" table:style-name="ce18"/>
        </table:table-row>
        <table:table-row table:style-name="ro7">
          <table:table-cell table:style-name="ce33"/>
          <table:table-cell office:value-type="float" office:value="26642457" table:formula="of:=SUM([.B2:.B5])" table:style-name="ce37">
            <text:p>26.642.457,00<text:s/></text:p>
          </table:table-cell>
          <table:table-cell table:number-columns-repeated="2" table:style-name="ce35"/>
          <table:table-cell office:value-type="float" office:value="6989381.9300000006" table:formula="of:=SUM([.E2:.E5])" table:style-name="ce38">
            <text:p>6.989.381,93<text:s/></text:p>
          </table:table-cell>
          <table:table-cell table:style-name="ce35"/>
          <table:table-cell office:value-type="float" office:value="2005537.44" table:formula="of:=SUM([.G2:.G5])" table:style-name="ce38">
            <text:p>2.005.537,44<text:s/></text:p>
          </table:table-cell>
          <table:table-cell table:style-name="ce39"/>
          <table:table-cell table:number-columns-repeated="12" table:style-name="ce18"/>
          <table:table-cell table:number-columns-repeated="16364"/>
        </table:table-row>
        <table:table-row table:style-name="ro4"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number-columns-repeated="15" table:style-name="ce18"/>
          <table:table-cell table:number-columns-repeated="1636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7"/>
          <table:table-cell table:style-name="ce41"/>
          <table:table-cell table:number-columns-repeated="18" table:style-name="ce18"/>
          <table:table-cell table:number-columns-repeated="16364"/>
        </table:table-row>
        <table:table-row table:style-name="ro4">
          <table:table-cell table:style-name="ce17"/>
          <table:table-cell table:number-columns-repeated="3" table:style-name="ce18"/>
          <table:table-cell table:number-columns-repeated="3" table:style-name="ce39"/>
          <table:table-cell table:number-columns-repeated="13" table:style-name="ce18"/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TRATT__FISSO_E_ACCESSORIO" table:style-name="ta3">
        <table:table-column table:style-name="co13" table:default-cell-style-name="ce42"/>
        <table:table-column table:style-name="co14" table:default-cell-style-name="ce45"/>
        <table:table-column table:style-name="co15" table:default-cell-style-name="ce50"/>
        <table:table-column table:style-name="co13" table:default-cell-style-name="ce42"/>
        <table:table-column table:style-name="co16" table:default-cell-style-name="ce45"/>
        <table:table-column table:style-name="co17" table:default-cell-style-name="ce45"/>
        <table:table-column table:style-name="co18" table:default-cell-style-name="ce46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table:style-name="ce42"/>
          <table:table-cell table:style-name="ce43"/>
          <table:table-cell table:style-name="ce44"/>
          <table:table-cell table:style-name="ce42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92">
            <text:p>TRATTAMENTO FISSO</text:p>
          </table:table-cell>
          <table:covered-table-cell/>
          <table:table-cell table:style-name="ce47"/>
          <table:table-cell office:value-type="string" table:number-columns-spanned="2" table:number-rows-spanned="1" table:style-name="ce92">
            <text:p>TRATTAMENTO ACCESSORIO</text:p>
          </table:table-cell>
          <table:covered-table-cell/>
          <table:table-cell table:style-name="ce48"/>
          <table:table-cell table:style-name="ce46"/>
          <table:table-cell table:number-columns-repeated="16377" table:style-name="ce1"/>
        </table:table-row>
        <table:table-row table:style-name="ro9">
          <table:table-cell table:style-name="ce42"/>
          <table:table-cell table:style-name="ce49"/>
          <table:table-cell table:style-name="ce50"/>
          <table:table-cell table:style-name="ce42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style-name="ce46"/>
          <table:table-cell table:style-name="ce61"/>
          <table:table-cell table:number-columns-repeated="16376"/>
        </table:table-row>
        <table:table-row table:style-name="ro10">
          <table:table-cell office:value-type="string" table:style-name="ce55">
            <text:p>TERZA AREA - FASCIA 7</text:p>
          </table:table-cell>
          <table:table-cell office:value-type="currency" office:value="153217" table:formula="of:=['file://fileserver/Risorse_condivise/Documentazione_Uffici_Amministrativi/Trattamento_Economico_Personale/CONTO%20ANNUALE/ANNO%202020/MNST_MINISTERI%202020%20-%20definitiva.xls'#'t12'.$AB$14]+['file://fileserver/Risorse_condivise/Documentazione_Uffici_Amministrativi/Trattamento_Economico_Personale/CONTO%20ANNUALE/ANNO%202020/MNST_MINISTERI%202020%20-%20definitiva.xls'#'t12'.$AC$14]+['file://fileserver/Risorse_condivise/Documentazione_Uffici_Amministrativi/Trattamento_Economico_Personale/CONTO%20ANNUALE/ANNO%202020/MNST_MINISTERI%202020%20-%20definitiva.xls'#'t12'.$AE$14]-['file://fileserver/Risorse_condivise/Documentazione_Uffici_Amministrativi/Trattamento_Economico_Personale/CONTO%20ANNUALE/ANNO%202020/MNST_MINISTERI%202020%20-%20definitiva.xls'#'t12'.$AG$14]+['file://fileserver/Risorse_condivise/Documentazione_Uffici_Amministrativi/Trattamento_Economico_Personale/CONTO%20ANNUALE/ANNO%202020/MNST_MINISTERI%202020%20-%20definitiva.xls'#'t13'.$AA$14]+['file://fileserver/Risorse_condivise/Documentazione_Uffici_Amministrativi/Trattamento_Economico_Personale/CONTO%20ANNUALE/ANNO%202020/MNST_MINISTERI%202020%20-%20definitiva.xls'#'t13'.$AB$14]+['file://fileserver/Risorse_condivise/Documentazione_Uffici_Amministrativi/Trattamento_Economico_Personale/CONTO%20ANNUALE/ANNO%202020/MNST_MINISTERI%202020%20-%20definitiva.xls'#'t13'.$AG$14]" table:content-validation-name="val1" table:style-name="ce56">
            <text:p><text:s/>€ 153.217,00<text:s/></text:p>
          </table:table-cell>
          <table:table-cell table:content-validation-name="val1" table:style-name="ce57"/>
          <table:table-cell office:value-type="string" table:style-name="ce58">
            <text:p>TERZA AREA - FASCIA 7</text:p>
          </table:table-cell>
          <table:table-cell office:value-type="currency" office:value="19536" table:formula="of:=['file://fileserver/Risorse_condivise/Documentazione_Uffici_Amministrativi/Trattamento_Economico_Personale/CONTO%20ANNUALE/ANNO%202020/MNST_MINISTERI%202020%20-%20definitiva.xls'#'t13'.$AI$14]+['file://fileserver/Risorse_condivise/Documentazione_Uffici_Amministrativi/Trattamento_Economico_Personale/CONTO%20ANNUALE/ANNO%202020/MNST_MINISTERI%202020%20-%20definitiva.xls'#'t13'.$AM$14]+['file://fileserver/Risorse_condivise/Documentazione_Uffici_Amministrativi/Trattamento_Economico_Personale/CONTO%20ANNUALE/ANNO%202020/MNST_MINISTERI%202020%20-%20definitiva.xls'#'t13'.$AN$14]+['file://fileserver/Risorse_condivise/Documentazione_Uffici_Amministrativi/Trattamento_Economico_Personale/CONTO%20ANNUALE/ANNO%202020/MNST_MINISTERI%202020%20-%20definitiva.xls'#'t13'.$AU$14]" table:style-name="ce59">
            <text:p><text:s/>€ 19.536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5">
            <text:p>TERZA AREA - FASCIA 6</text:p>
          </table:table-cell>
          <table:table-cell office:value-type="currency" office:value="253896" table:formula="of:=['file://fileserver/Risorse_condivise/Documentazione_Uffici_Amministrativi/Trattamento_Economico_Personale/CONTO%20ANNUALE/ANNO%202020/MNST_MINISTERI%202020%20-%20definitiva.xls'#'t12'.$AB$15]+['file://fileserver/Risorse_condivise/Documentazione_Uffici_Amministrativi/Trattamento_Economico_Personale/CONTO%20ANNUALE/ANNO%202020/MNST_MINISTERI%202020%20-%20definitiva.xls'#'t12'.$AC$15]+['file://fileserver/Risorse_condivise/Documentazione_Uffici_Amministrativi/Trattamento_Economico_Personale/CONTO%20ANNUALE/ANNO%202020/MNST_MINISTERI%202020%20-%20definitiva.xls'#'t12'.$AE$15]-['file://fileserver/Risorse_condivise/Documentazione_Uffici_Amministrativi/Trattamento_Economico_Personale/CONTO%20ANNUALE/ANNO%202020/MNST_MINISTERI%202020%20-%20definitiva.xls'#'t12'.$AG$15]+['file://fileserver/Risorse_condivise/Documentazione_Uffici_Amministrativi/Trattamento_Economico_Personale/CONTO%20ANNUALE/ANNO%202020/MNST_MINISTERI%202020%20-%20definitiva.xls'#'t13'.$AA$15]+['file://fileserver/Risorse_condivise/Documentazione_Uffici_Amministrativi/Trattamento_Economico_Personale/CONTO%20ANNUALE/ANNO%202020/MNST_MINISTERI%202020%20-%20definitiva.xls'#'t13'.$AB$15]+['file://fileserver/Risorse_condivise/Documentazione_Uffici_Amministrativi/Trattamento_Economico_Personale/CONTO%20ANNUALE/ANNO%202020/MNST_MINISTERI%202020%20-%20definitiva.xls'#'t13'.$AG$15]" table:content-validation-name="val1" table:style-name="ce56">
            <text:p><text:s/>€ 253.896,00<text:s/></text:p>
          </table:table-cell>
          <table:table-cell table:content-validation-name="val1" table:style-name="ce57"/>
          <table:table-cell office:value-type="string" table:style-name="ce58">
            <text:p>TERZA AREA - FASCIA 6</text:p>
          </table:table-cell>
          <table:table-cell office:value-type="currency" office:value="32369" table:formula="of:=['file://fileserver/Risorse_condivise/Documentazione_Uffici_Amministrativi/Trattamento_Economico_Personale/CONTO%20ANNUALE/ANNO%202020/MNST_MINISTERI%202020%20-%20definitiva.xls'#'t13'.$AI$15]+['file://fileserver/Risorse_condivise/Documentazione_Uffici_Amministrativi/Trattamento_Economico_Personale/CONTO%20ANNUALE/ANNO%202020/MNST_MINISTERI%202020%20-%20definitiva.xls'#'t13'.$AM$15]+['file://fileserver/Risorse_condivise/Documentazione_Uffici_Amministrativi/Trattamento_Economico_Personale/CONTO%20ANNUALE/ANNO%202020/MNST_MINISTERI%202020%20-%20definitiva.xls'#'t13'.$AN$15]+['file://fileserver/Risorse_condivise/Documentazione_Uffici_Amministrativi/Trattamento_Economico_Personale/CONTO%20ANNUALE/ANNO%202020/MNST_MINISTERI%202020%20-%20definitiva.xls'#'t13'.$AU$15]" table:style-name="ce59">
            <text:p><text:s/>€ 32.369,00<text:s/></text:p>
          </table:table-cell>
          <table:table-cell table:style-name="ce45"/>
          <table:table-cell table:style-name="ce60"/>
          <table:table-cell table:style-name="ce61"/>
          <table:table-cell table:number-columns-repeated="16376"/>
        </table:table-row>
        <table:table-row table:style-name="ro10">
          <table:table-cell office:value-type="string" table:style-name="ce55">
            <text:p>TERZA AREA - FASCIA 5</text:p>
          </table:table-cell>
          <table:table-cell office:value-type="currency" office:value="471642" table:formula="of:=['file://fileserver/Risorse_condivise/Documentazione_Uffici_Amministrativi/Trattamento_Economico_Personale/CONTO%20ANNUALE/ANNO%202020/MNST_MINISTERI%202020%20-%20definitiva.xls'#'t12'.$AB$16]+['file://fileserver/Risorse_condivise/Documentazione_Uffici_Amministrativi/Trattamento_Economico_Personale/CONTO%20ANNUALE/ANNO%202020/MNST_MINISTERI%202020%20-%20definitiva.xls'#'t12'.$AC$16]+['file://fileserver/Risorse_condivise/Documentazione_Uffici_Amministrativi/Trattamento_Economico_Personale/CONTO%20ANNUALE/ANNO%202020/MNST_MINISTERI%202020%20-%20definitiva.xls'#'t12'.$AE$16]-['file://fileserver/Risorse_condivise/Documentazione_Uffici_Amministrativi/Trattamento_Economico_Personale/CONTO%20ANNUALE/ANNO%202020/MNST_MINISTERI%202020%20-%20definitiva.xls'#'t12'.$AG$16]+['file://fileserver/Risorse_condivise/Documentazione_Uffici_Amministrativi/Trattamento_Economico_Personale/CONTO%20ANNUALE/ANNO%202020/MNST_MINISTERI%202020%20-%20definitiva.xls'#'t13'.$AA$16]+['file://fileserver/Risorse_condivise/Documentazione_Uffici_Amministrativi/Trattamento_Economico_Personale/CONTO%20ANNUALE/ANNO%202020/MNST_MINISTERI%202020%20-%20definitiva.xls'#'t13'.$AB$16]+['file://fileserver/Risorse_condivise/Documentazione_Uffici_Amministrativi/Trattamento_Economico_Personale/CONTO%20ANNUALE/ANNO%202020/MNST_MINISTERI%202020%20-%20definitiva.xls'#'t13'.$AG$16]" table:content-validation-name="val1" table:style-name="ce56">
            <text:p><text:s/>€ 471.642,00<text:s/></text:p>
          </table:table-cell>
          <table:table-cell table:content-validation-name="val1" table:style-name="ce57"/>
          <table:table-cell office:value-type="string" table:style-name="ce58">
            <text:p>TERZA AREA - FASCIA 5</text:p>
          </table:table-cell>
          <table:table-cell office:value-type="currency" office:value="35509" table:formula="of:=['file://fileserver/Risorse_condivise/Documentazione_Uffici_Amministrativi/Trattamento_Economico_Personale/CONTO%20ANNUALE/ANNO%202020/MNST_MINISTERI%202020%20-%20definitiva.xls'#'t13'.$AI$16]+['file://fileserver/Risorse_condivise/Documentazione_Uffici_Amministrativi/Trattamento_Economico_Personale/CONTO%20ANNUALE/ANNO%202020/MNST_MINISTERI%202020%20-%20definitiva.xls'#'t13'.$AM$16]+['file://fileserver/Risorse_condivise/Documentazione_Uffici_Amministrativi/Trattamento_Economico_Personale/CONTO%20ANNUALE/ANNO%202020/MNST_MINISTERI%202020%20-%20definitiva.xls'#'t13'.$AN$16]+['file://fileserver/Risorse_condivise/Documentazione_Uffici_Amministrativi/Trattamento_Economico_Personale/CONTO%20ANNUALE/ANNO%202020/MNST_MINISTERI%202020%20-%20definitiva.xls'#'t13'.$AU$16]" table:style-name="ce59">
            <text:p><text:s/>€ 35.509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5">
            <text:p>TERZA AREA - FASCIA 4</text:p>
          </table:table-cell>
          <table:table-cell office:value-type="currency" office:value="604764" table:formula="of:=['file://fileserver/Risorse_condivise/Documentazione_Uffici_Amministrativi/Trattamento_Economico_Personale/CONTO%20ANNUALE/ANNO%202020/MNST_MINISTERI%202020%20-%20definitiva.xls'#'t12'.$AB$17]+['file://fileserver/Risorse_condivise/Documentazione_Uffici_Amministrativi/Trattamento_Economico_Personale/CONTO%20ANNUALE/ANNO%202020/MNST_MINISTERI%202020%20-%20definitiva.xls'#'t12'.$AC$17]+['file://fileserver/Risorse_condivise/Documentazione_Uffici_Amministrativi/Trattamento_Economico_Personale/CONTO%20ANNUALE/ANNO%202020/MNST_MINISTERI%202020%20-%20definitiva.xls'#'t12'.$AE$17]-['file://fileserver/Risorse_condivise/Documentazione_Uffici_Amministrativi/Trattamento_Economico_Personale/CONTO%20ANNUALE/ANNO%202020/MNST_MINISTERI%202020%20-%20definitiva.xls'#'t12'.$AG$17]+['file://fileserver/Risorse_condivise/Documentazione_Uffici_Amministrativi/Trattamento_Economico_Personale/CONTO%20ANNUALE/ANNO%202020/MNST_MINISTERI%202020%20-%20definitiva.xls'#'t13'.$AA$17]+['file://fileserver/Risorse_condivise/Documentazione_Uffici_Amministrativi/Trattamento_Economico_Personale/CONTO%20ANNUALE/ANNO%202020/MNST_MINISTERI%202020%20-%20definitiva.xls'#'t13'.$AB$17]+['file://fileserver/Risorse_condivise/Documentazione_Uffici_Amministrativi/Trattamento_Economico_Personale/CONTO%20ANNUALE/ANNO%202020/MNST_MINISTERI%202020%20-%20definitiva.xls'#'t13'.$AG$17]+['file://fileserver/Risorse_condivise/Documentazione_Uffici_Amministrativi/Trattamento_Economico_Personale/CONTO%20ANNUALE/ANNO%202020/MNST_MINISTERI%202020%20-%20definitiva.xls'#'t13'.$AH$17]" table:content-validation-name="val1" table:style-name="ce56">
            <text:p><text:s/>€ 604.764,00<text:s/></text:p>
          </table:table-cell>
          <table:table-cell table:content-validation-name="val1" table:style-name="ce57"/>
          <table:table-cell office:value-type="string" table:style-name="ce58">
            <text:p>TERZA AREA - FASCIA 4</text:p>
          </table:table-cell>
          <table:table-cell office:value-type="currency" office:value="42331" table:formula="of:=['file://fileserver/Risorse_condivise/Documentazione_Uffici_Amministrativi/Trattamento_Economico_Personale/CONTO%20ANNUALE/ANNO%202020/MNST_MINISTERI%202020%20-%20definitiva.xls'#'t13'.$AI$17]+['file://fileserver/Risorse_condivise/Documentazione_Uffici_Amministrativi/Trattamento_Economico_Personale/CONTO%20ANNUALE/ANNO%202020/MNST_MINISTERI%202020%20-%20definitiva.xls'#'t13'.$AM$17]+['file://fileserver/Risorse_condivise/Documentazione_Uffici_Amministrativi/Trattamento_Economico_Personale/CONTO%20ANNUALE/ANNO%202020/MNST_MINISTERI%202020%20-%20definitiva.xls'#'t13'.$AN$17]+['file://fileserver/Risorse_condivise/Documentazione_Uffici_Amministrativi/Trattamento_Economico_Personale/CONTO%20ANNUALE/ANNO%202020/MNST_MINISTERI%202020%20-%20definitiva.xls'#'t13'.$AU$17]" table:style-name="ce59">
            <text:p><text:s/>€ 42.331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5">
            <text:p>TERZA AREA - FASCIA 3</text:p>
          </table:table-cell>
          <table:table-cell office:value-type="currency" office:value="419386" table:formula="of:=['file://fileserver/Risorse_condivise/Documentazione_Uffici_Amministrativi/Trattamento_Economico_Personale/CONTO%20ANNUALE/ANNO%202020/MNST_MINISTERI%202020%20-%20definitiva.xls'#'t12'.$AB$18]+['file://fileserver/Risorse_condivise/Documentazione_Uffici_Amministrativi/Trattamento_Economico_Personale/CONTO%20ANNUALE/ANNO%202020/MNST_MINISTERI%202020%20-%20definitiva.xls'#'t12'.$AC$18]+['file://fileserver/Risorse_condivise/Documentazione_Uffici_Amministrativi/Trattamento_Economico_Personale/CONTO%20ANNUALE/ANNO%202020/MNST_MINISTERI%202020%20-%20definitiva.xls'#'t12'.$AE$18]+['file://fileserver/Risorse_condivise/Documentazione_Uffici_Amministrativi/Trattamento_Economico_Personale/CONTO%20ANNUALE/ANNO%202020/MNST_MINISTERI%202020%20-%20definitiva.xls'#'t12'.$AF$18]-['file://fileserver/Risorse_condivise/Documentazione_Uffici_Amministrativi/Trattamento_Economico_Personale/CONTO%20ANNUALE/ANNO%202020/MNST_MINISTERI%202020%20-%20definitiva.xls'#'t12'.$AG$18]+['file://fileserver/Risorse_condivise/Documentazione_Uffici_Amministrativi/Trattamento_Economico_Personale/CONTO%20ANNUALE/ANNO%202020/MNST_MINISTERI%202020%20-%20definitiva.xls'#'t13'.$AA$18]+['file://fileserver/Risorse_condivise/Documentazione_Uffici_Amministrativi/Trattamento_Economico_Personale/CONTO%20ANNUALE/ANNO%202020/MNST_MINISTERI%202020%20-%20definitiva.xls'#'t13'.$AB$18]+['file://fileserver/Risorse_condivise/Documentazione_Uffici_Amministrativi/Trattamento_Economico_Personale/CONTO%20ANNUALE/ANNO%202020/MNST_MINISTERI%202020%20-%20definitiva.xls'#'t13'.$AG$18]+['file://fileserver/Risorse_condivise/Documentazione_Uffici_Amministrativi/Trattamento_Economico_Personale/CONTO%20ANNUALE/ANNO%202020/MNST_MINISTERI%202020%20-%20definitiva.xls'#'t13'.$AQ$18]+['file://fileserver/Risorse_condivise/Documentazione_Uffici_Amministrativi/Trattamento_Economico_Personale/CONTO%20ANNUALE/ANNO%202020/MNST_MINISTERI%202020%20-%20definitiva.xls'#'t13'.$AS$18]" table:content-validation-name="val1" table:style-name="ce56">
            <text:p><text:s/>€ 419.386,00<text:s/></text:p>
          </table:table-cell>
          <table:table-cell table:content-validation-name="val1" table:style-name="ce57"/>
          <table:table-cell office:value-type="string" table:style-name="ce58">
            <text:p>TERZA AREA - FASCIA 3</text:p>
          </table:table-cell>
          <table:table-cell office:value-type="currency" office:value="17260" table:formula="of:=['file://fileserver/Risorse_condivise/Documentazione_Uffici_Amministrativi/Trattamento_Economico_Personale/CONTO%20ANNUALE/ANNO%202020/MNST_MINISTERI%202020%20-%20definitiva.xls'#'t13'.$AI$18]+['file://fileserver/Risorse_condivise/Documentazione_Uffici_Amministrativi/Trattamento_Economico_Personale/CONTO%20ANNUALE/ANNO%202020/MNST_MINISTERI%202020%20-%20definitiva.xls'#'t13'.$AM$18]+['file://fileserver/Risorse_condivise/Documentazione_Uffici_Amministrativi/Trattamento_Economico_Personale/CONTO%20ANNUALE/ANNO%202020/MNST_MINISTERI%202020%20-%20definitiva.xls'#'t13'.$AN$18]+['file://fileserver/Risorse_condivise/Documentazione_Uffici_Amministrativi/Trattamento_Economico_Personale/CONTO%20ANNUALE/ANNO%202020/MNST_MINISTERI%202020%20-%20definitiva.xls'#'t13'.$AT$18]+['file://fileserver/Risorse_condivise/Documentazione_Uffici_Amministrativi/Trattamento_Economico_Personale/CONTO%20ANNUALE/ANNO%202020/MNST_MINISTERI%202020%20-%20definitiva.xls'#'t13'.$AU$18]" table:style-name="ce59">
            <text:p><text:s/>€ 17.260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5">
            <text:p>TERZA AREA - FASCIA 2</text:p>
          </table:table-cell>
          <table:table-cell office:value-type="currency" office:value="804631" table:formula="of:=['file://fileserver/Risorse_condivise/Documentazione_Uffici_Amministrativi/Trattamento_Economico_Personale/CONTO%20ANNUALE/ANNO%202020/MNST_MINISTERI%202020%20-%20definitiva.xls'#'t12'.$AB$19]+['file://fileserver/Risorse_condivise/Documentazione_Uffici_Amministrativi/Trattamento_Economico_Personale/CONTO%20ANNUALE/ANNO%202020/MNST_MINISTERI%202020%20-%20definitiva.xls'#'t12'.$AC$19]+['file://fileserver/Risorse_condivise/Documentazione_Uffici_Amministrativi/Trattamento_Economico_Personale/CONTO%20ANNUALE/ANNO%202020/MNST_MINISTERI%202020%20-%20definitiva.xls'#'t12'.$AE$19]-['file://fileserver/Risorse_condivise/Documentazione_Uffici_Amministrativi/Trattamento_Economico_Personale/CONTO%20ANNUALE/ANNO%202020/MNST_MINISTERI%202020%20-%20definitiva.xls'#'t12'.$AG$19]+['file://fileserver/Risorse_condivise/Documentazione_Uffici_Amministrativi/Trattamento_Economico_Personale/CONTO%20ANNUALE/ANNO%202020/MNST_MINISTERI%202020%20-%20definitiva.xls'#'t13'.$AA$19]+['file://fileserver/Risorse_condivise/Documentazione_Uffici_Amministrativi/Trattamento_Economico_Personale/CONTO%20ANNUALE/ANNO%202020/MNST_MINISTERI%202020%20-%20definitiva.xls'#'t13'.$AB$19]+['file://fileserver/Risorse_condivise/Documentazione_Uffici_Amministrativi/Trattamento_Economico_Personale/CONTO%20ANNUALE/ANNO%202020/MNST_MINISTERI%202020%20-%20definitiva.xls'#'t13'.$AG$19]" table:content-validation-name="val1" table:style-name="ce56">
            <text:p><text:s/>€ 804.631,00<text:s/></text:p>
          </table:table-cell>
          <table:table-cell table:content-validation-name="val1" table:style-name="ce57"/>
          <table:table-cell office:value-type="string" table:style-name="ce58">
            <text:p>TERZA AREA - FASCIA 2</text:p>
          </table:table-cell>
          <table:table-cell office:value-type="currency" office:value="62095" table:formula="of:=['file://fileserver/Risorse_condivise/Documentazione_Uffici_Amministrativi/Trattamento_Economico_Personale/CONTO%20ANNUALE/ANNO%202020/MNST_MINISTERI%202020%20-%20definitiva.xls'#'t13'.$AI$19]+['file://fileserver/Risorse_condivise/Documentazione_Uffici_Amministrativi/Trattamento_Economico_Personale/CONTO%20ANNUALE/ANNO%202020/MNST_MINISTERI%202020%20-%20definitiva.xls'#'t13'.$AM$19]+['file://fileserver/Risorse_condivise/Documentazione_Uffici_Amministrativi/Trattamento_Economico_Personale/CONTO%20ANNUALE/ANNO%202020/MNST_MINISTERI%202020%20-%20definitiva.xls'#'t13'.$AN$19]+['file://fileserver/Risorse_condivise/Documentazione_Uffici_Amministrativi/Trattamento_Economico_Personale/CONTO%20ANNUALE/ANNO%202020/MNST_MINISTERI%202020%20-%20definitiva.xls'#'t13'.$AT$19]+['file://fileserver/Risorse_condivise/Documentazione_Uffici_Amministrativi/Trattamento_Economico_Personale/CONTO%20ANNUALE/ANNO%202020/MNST_MINISTERI%202020%20-%20definitiva.xls'#'t13'.$AU$19]" table:style-name="ce59">
            <text:p><text:s/>€ 62.095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5">
            <text:p>TERZA AREA - FASCIA 1</text:p>
          </table:table-cell>
          <table:table-cell office:value-type="currency" office:value="695039" table:formula="of:=['file://fileserver/Risorse_condivise/Documentazione_Uffici_Amministrativi/Trattamento_Economico_Personale/CONTO%20ANNUALE/ANNO%202020/MNST_MINISTERI%202020%20-%20definitiva.xls'#'t12'.$AB$20]+['file://fileserver/Risorse_condivise/Documentazione_Uffici_Amministrativi/Trattamento_Economico_Personale/CONTO%20ANNUALE/ANNO%202020/MNST_MINISTERI%202020%20-%20definitiva.xls'#'t12'.$AC$20]+['file://fileserver/Risorse_condivise/Documentazione_Uffici_Amministrativi/Trattamento_Economico_Personale/CONTO%20ANNUALE/ANNO%202020/MNST_MINISTERI%202020%20-%20definitiva.xls'#'t12'.$AE$20]+['file://fileserver/Risorse_condivise/Documentazione_Uffici_Amministrativi/Trattamento_Economico_Personale/CONTO%20ANNUALE/ANNO%202020/MNST_MINISTERI%202020%20-%20definitiva.xls'#'t12'.$AF$20]-['file://fileserver/Risorse_condivise/Documentazione_Uffici_Amministrativi/Trattamento_Economico_Personale/CONTO%20ANNUALE/ANNO%202020/MNST_MINISTERI%202020%20-%20definitiva.xls'#'t12'.$AG$20]+['file://fileserver/Risorse_condivise/Documentazione_Uffici_Amministrativi/Trattamento_Economico_Personale/CONTO%20ANNUALE/ANNO%202020/MNST_MINISTERI%202020%20-%20definitiva.xls'#'t13'.$AA$20]+['file://fileserver/Risorse_condivise/Documentazione_Uffici_Amministrativi/Trattamento_Economico_Personale/CONTO%20ANNUALE/ANNO%202020/MNST_MINISTERI%202020%20-%20definitiva.xls'#'t13'.$AB$20]+['file://fileserver/Risorse_condivise/Documentazione_Uffici_Amministrativi/Trattamento_Economico_Personale/CONTO%20ANNUALE/ANNO%202020/MNST_MINISTERI%202020%20-%20definitiva.xls'#'t13'.$AG$20]+['file://fileserver/Risorse_condivise/Documentazione_Uffici_Amministrativi/Trattamento_Economico_Personale/CONTO%20ANNUALE/ANNO%202020/MNST_MINISTERI%202020%20-%20definitiva.xls'#'t13'.$AH$20]" table:content-validation-name="val1" table:style-name="ce56">
            <text:p><text:s/>€ 695.039,00<text:s/></text:p>
          </table:table-cell>
          <table:table-cell table:content-validation-name="val1" table:style-name="ce57"/>
          <table:table-cell office:value-type="string" table:style-name="ce58">
            <text:p>TERZA AREA - FASCIA 1</text:p>
          </table:table-cell>
          <table:table-cell office:value-type="currency" office:value="27639" table:formula="of:=['file://fileserver/Risorse_condivise/Documentazione_Uffici_Amministrativi/Trattamento_Economico_Personale/CONTO%20ANNUALE/ANNO%202020/MNST_MINISTERI%202020%20-%20definitiva.xls'#'t13'.$AI$20]+['file://fileserver/Risorse_condivise/Documentazione_Uffici_Amministrativi/Trattamento_Economico_Personale/CONTO%20ANNUALE/ANNO%202020/MNST_MINISTERI%202020%20-%20definitiva.xls'#'t13'.$AM$20]+['file://fileserver/Risorse_condivise/Documentazione_Uffici_Amministrativi/Trattamento_Economico_Personale/CONTO%20ANNUALE/ANNO%202020/MNST_MINISTERI%202020%20-%20definitiva.xls'#'t13'.$AN$20]+['file://fileserver/Risorse_condivise/Documentazione_Uffici_Amministrativi/Trattamento_Economico_Personale/CONTO%20ANNUALE/ANNO%202020/MNST_MINISTERI%202020%20-%20definitiva.xls'#'t13'.$AU$20]" table:style-name="ce59">
            <text:p><text:s/>€ 27.639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62">
            <text:p>Totale</text:p>
          </table:table-cell>
          <table:table-cell office:value-type="currency" office:value="3402575" table:formula="of:=SUM([.B5:.B11])" table:content-validation-name="val1" table:style-name="ce63">
            <text:p><text:s/>€ 3.402.575,00<text:s/></text:p>
          </table:table-cell>
          <table:table-cell table:content-validation-name="val1" table:style-name="ce64"/>
          <table:table-cell office:value-type="string" table:style-name="ce65">
            <text:p>Totale</text:p>
          </table:table-cell>
          <table:table-cell office:value-type="currency" office:value="236739" table:formula="of:=SUM([.E4:.E11])" table:style-name="ce67">
            <text:p><text:s/>€ 236.739,00<text:s/></text:p>
          </table:table-cell>
          <table:table-cell table:style-name="ce67"/>
          <table:table-cell table:style-name="ce68"/>
          <table:table-cell table:number-columns-repeated="16377" table:style-name="ce1"/>
        </table:table-row>
        <table:table-row table:style-name="ro10">
          <table:table-cell table:style-name="ce69"/>
          <table:table-cell table:content-validation-name="val1" table:style-name="ce70"/>
          <table:table-cell table:content-validation-name="val1" table:style-name="ce57"/>
          <table:table-cell table:style-name="ce71"/>
          <table:table-cell table:number-columns-repeated="2" table:style-name="ce45"/>
          <table:table-cell table:style-name="ce68"/>
          <table:table-cell table:number-columns-repeated="16377" table:style-name="ce1"/>
        </table:table-row>
        <table:table-row table:style-name="ro10">
          <table:table-cell office:value-type="string" table:style-name="ce72">
            <text:p>SECONDA AREA - FASCIA 6</text:p>
          </table:table-cell>
          <table:table-cell office:value-type="currency" office:value="338599" table:formula="of:=['file://fileserver/Risorse_condivise/Documentazione_Uffici_Amministrativi/Trattamento_Economico_Personale/CONTO%20ANNUALE/ANNO%202020/MNST_MINISTERI%202020%20-%20definitiva.xls'#'t12'.$AB$21]+['file://fileserver/Risorse_condivise/Documentazione_Uffici_Amministrativi/Trattamento_Economico_Personale/CONTO%20ANNUALE/ANNO%202020/MNST_MINISTERI%202020%20-%20definitiva.xls'#'t12'.$AC$21]+['file://fileserver/Risorse_condivise/Documentazione_Uffici_Amministrativi/Trattamento_Economico_Personale/CONTO%20ANNUALE/ANNO%202020/MNST_MINISTERI%202020%20-%20definitiva.xls'#'t12'.$AE$21]+['file://fileserver/Risorse_condivise/Documentazione_Uffici_Amministrativi/Trattamento_Economico_Personale/CONTO%20ANNUALE/ANNO%202020/MNST_MINISTERI%202020%20-%20definitiva.xls'#'t12'.$AF$21]-['file://fileserver/Risorse_condivise/Documentazione_Uffici_Amministrativi/Trattamento_Economico_Personale/CONTO%20ANNUALE/ANNO%202020/MNST_MINISTERI%202020%20-%20definitiva.xls'#'t12'.$AG$21]+['file://fileserver/Risorse_condivise/Documentazione_Uffici_Amministrativi/Trattamento_Economico_Personale/CONTO%20ANNUALE/ANNO%202020/MNST_MINISTERI%202020%20-%20definitiva.xls'#'t13'.$AA$21]+['file://fileserver/Risorse_condivise/Documentazione_Uffici_Amministrativi/Trattamento_Economico_Personale/CONTO%20ANNUALE/ANNO%202020/MNST_MINISTERI%202020%20-%20definitiva.xls'#'t13'.$AB$21]+['file://fileserver/Risorse_condivise/Documentazione_Uffici_Amministrativi/Trattamento_Economico_Personale/CONTO%20ANNUALE/ANNO%202020/MNST_MINISTERI%202020%20-%20definitiva.xls'#'t13'.$AG$21]+['file://fileserver/Risorse_condivise/Documentazione_Uffici_Amministrativi/Trattamento_Economico_Personale/CONTO%20ANNUALE/ANNO%202020/MNST_MINISTERI%202020%20-%20definitiva.xls'#'t13'.$AQ$21]+['file://fileserver/Risorse_condivise/Documentazione_Uffici_Amministrativi/Trattamento_Economico_Personale/CONTO%20ANNUALE/ANNO%202020/MNST_MINISTERI%202020%20-%20definitiva.xls'#'t13'.$AS$21]" table:content-validation-name="val1" table:style-name="ce56">
            <text:p><text:s/>€ 338.599,00<text:s/></text:p>
          </table:table-cell>
          <table:table-cell table:content-validation-name="val1" table:style-name="ce57"/>
          <table:table-cell office:value-type="string" table:style-name="ce73">
            <text:p>SECONDA AREA - FASCIA 6</text:p>
          </table:table-cell>
          <table:table-cell office:value-type="currency" office:value="19598" table:formula="of:=['file://fileserver/Risorse_condivise/Documentazione_Uffici_Amministrativi/Trattamento_Economico_Personale/CONTO%20ANNUALE/ANNO%202020/MNST_MINISTERI%202020%20-%20definitiva.xls'#'t13'.$AI$21]+['file://fileserver/Risorse_condivise/Documentazione_Uffici_Amministrativi/Trattamento_Economico_Personale/CONTO%20ANNUALE/ANNO%202020/MNST_MINISTERI%202020%20-%20definitiva.xls'#'t13'.$AN$21]+['file://fileserver/Risorse_condivise/Documentazione_Uffici_Amministrativi/Trattamento_Economico_Personale/CONTO%20ANNUALE/ANNO%202020/MNST_MINISTERI%202020%20-%20definitiva.xls'#'t13'.$AU$21]" table:style-name="ce195">
            <text:p><text:s/>€ 19.598,00<text:s/></text:p>
          </table:table-cell>
          <table:table-cell table:style-name="ce45"/>
          <table:table-cell table:style-name="ce68"/>
          <table:table-cell table:number-columns-repeated="16377" table:style-name="ce1"/>
        </table:table-row>
        <table:table-row table:style-name="ro10">
          <table:table-cell office:value-type="string" table:style-name="ce72">
            <text:p>SECONDA AREA - FASCIA 5</text:p>
          </table:table-cell>
          <table:table-cell office:value-type="currency" office:value="2703542" table:formula="of:=['file://fileserver/Risorse_condivise/Documentazione_Uffici_Amministrativi/Trattamento_Economico_Personale/CONTO%20ANNUALE/ANNO%202020/MNST_MINISTERI%202020%20-%20definitiva.xls'#'t12'.$AB$22]+['file://fileserver/Risorse_condivise/Documentazione_Uffici_Amministrativi/Trattamento_Economico_Personale/CONTO%20ANNUALE/ANNO%202020/MNST_MINISTERI%202020%20-%20definitiva.xls'#'t12'.$AC$22]+['file://fileserver/Risorse_condivise/Documentazione_Uffici_Amministrativi/Trattamento_Economico_Personale/CONTO%20ANNUALE/ANNO%202020/MNST_MINISTERI%202020%20-%20definitiva.xls'#'t12'.$AE$22]+['file://fileserver/Risorse_condivise/Documentazione_Uffici_Amministrativi/Trattamento_Economico_Personale/CONTO%20ANNUALE/ANNO%202020/MNST_MINISTERI%202020%20-%20definitiva.xls'#'t12'.$AF$22]-['file://fileserver/Risorse_condivise/Documentazione_Uffici_Amministrativi/Trattamento_Economico_Personale/CONTO%20ANNUALE/ANNO%202020/MNST_MINISTERI%202020%20-%20definitiva.xls'#'t12'.$AG$22]+['file://fileserver/Risorse_condivise/Documentazione_Uffici_Amministrativi/Trattamento_Economico_Personale/CONTO%20ANNUALE/ANNO%202020/MNST_MINISTERI%202020%20-%20definitiva.xls'#'t13'.$AA$22]+['file://fileserver/Risorse_condivise/Documentazione_Uffici_Amministrativi/Trattamento_Economico_Personale/CONTO%20ANNUALE/ANNO%202020/MNST_MINISTERI%202020%20-%20definitiva.xls'#'t13'.$AB$22]+['file://fileserver/Risorse_condivise/Documentazione_Uffici_Amministrativi/Trattamento_Economico_Personale/CONTO%20ANNUALE/ANNO%202020/MNST_MINISTERI%202020%20-%20definitiva.xls'#'t13'.$AG$22]+['file://fileserver/Risorse_condivise/Documentazione_Uffici_Amministrativi/Trattamento_Economico_Personale/CONTO%20ANNUALE/ANNO%202020/MNST_MINISTERI%202020%20-%20definitiva.xls'#'t13'.$AH$22]+['file://fileserver/Risorse_condivise/Documentazione_Uffici_Amministrativi/Trattamento_Economico_Personale/CONTO%20ANNUALE/ANNO%202020/MNST_MINISTERI%202020%20-%20definitiva.xls'#'t13'.$AQ$22]+['file://fileserver/Risorse_condivise/Documentazione_Uffici_Amministrativi/Trattamento_Economico_Personale/CONTO%20ANNUALE/ANNO%202020/MNST_MINISTERI%202020%20-%20definitiva.xls'#'t13'.$AS$22]" table:content-validation-name="val1" table:style-name="ce56">
            <text:p><text:s/>€ 2.703.542,00<text:s/></text:p>
          </table:table-cell>
          <table:table-cell table:content-validation-name="val1" table:style-name="ce57"/>
          <table:table-cell office:value-type="string" table:style-name="ce73">
            <text:p>SECONDA AREA - FASCIA 5</text:p>
          </table:table-cell>
          <table:table-cell office:value-type="currency" office:value="107091" table:formula="of:=['file://fileserver/Risorse_condivise/Documentazione_Uffici_Amministrativi/Trattamento_Economico_Personale/CONTO%20ANNUALE/ANNO%202020/MNST_MINISTERI%202020%20-%20definitiva.xls'#'t13'.$AI$22]+['file://fileserver/Risorse_condivise/Documentazione_Uffici_Amministrativi/Trattamento_Economico_Personale/CONTO%20ANNUALE/ANNO%202020/MNST_MINISTERI%202020%20-%20definitiva.xls'#'t13'.$AN$22]+['file://fileserver/Risorse_condivise/Documentazione_Uffici_Amministrativi/Trattamento_Economico_Personale/CONTO%20ANNUALE/ANNO%202020/MNST_MINISTERI%202020%20-%20definitiva.xls'#'t13'.$AT$22]+['file://fileserver/Risorse_condivise/Documentazione_Uffici_Amministrativi/Trattamento_Economico_Personale/CONTO%20ANNUALE/ANNO%202020/MNST_MINISTERI%202020%20-%20definitiva.xls'#'t13'.$AU$22]" table:style-name="ce195">
            <text:p><text:s/>€ 107.091,00<text:s/></text:p>
          </table:table-cell>
          <table:table-cell table:style-name="ce45"/>
          <table:table-cell table:style-name="ce68"/>
          <table:table-cell table:number-columns-repeated="16377" table:style-name="ce1"/>
        </table:table-row>
        <table:table-row table:style-name="ro10">
          <table:table-cell office:value-type="string" table:style-name="ce72">
            <text:p>SECONDA AREA - FASCIA 4</text:p>
          </table:table-cell>
          <table:table-cell office:value-type="currency" office:value="6123454" table:formula="of:=['file://fileserver/Risorse_condivise/Documentazione_Uffici_Amministrativi/Trattamento_Economico_Personale/CONTO%20ANNUALE/ANNO%202020/MNST_MINISTERI%202020%20-%20definitiva.xls'#'t12'.$AB$23]+['file://fileserver/Risorse_condivise/Documentazione_Uffici_Amministrativi/Trattamento_Economico_Personale/CONTO%20ANNUALE/ANNO%202020/MNST_MINISTERI%202020%20-%20definitiva.xls'#'t12'.$AC$23]+['file://fileserver/Risorse_condivise/Documentazione_Uffici_Amministrativi/Trattamento_Economico_Personale/CONTO%20ANNUALE/ANNO%202020/MNST_MINISTERI%202020%20-%20definitiva.xls'#'t12'.$AE$23]+['file://fileserver/Risorse_condivise/Documentazione_Uffici_Amministrativi/Trattamento_Economico_Personale/CONTO%20ANNUALE/ANNO%202020/MNST_MINISTERI%202020%20-%20definitiva.xls'#'t12'.$AF$23]-['file://fileserver/Risorse_condivise/Documentazione_Uffici_Amministrativi/Trattamento_Economico_Personale/CONTO%20ANNUALE/ANNO%202020/MNST_MINISTERI%202020%20-%20definitiva.xls'#'t12'.$AG$23]+['file://fileserver/Risorse_condivise/Documentazione_Uffici_Amministrativi/Trattamento_Economico_Personale/CONTO%20ANNUALE/ANNO%202020/MNST_MINISTERI%202020%20-%20definitiva.xls'#'t13'.$AA$23]+['file://fileserver/Risorse_condivise/Documentazione_Uffici_Amministrativi/Trattamento_Economico_Personale/CONTO%20ANNUALE/ANNO%202020/MNST_MINISTERI%202020%20-%20definitiva.xls'#'t13'.$AB$23]+['file://fileserver/Risorse_condivise/Documentazione_Uffici_Amministrativi/Trattamento_Economico_Personale/CONTO%20ANNUALE/ANNO%202020/MNST_MINISTERI%202020%20-%20definitiva.xls'#'t13'.$AG$23]+['file://fileserver/Risorse_condivise/Documentazione_Uffici_Amministrativi/Trattamento_Economico_Personale/CONTO%20ANNUALE/ANNO%202020/MNST_MINISTERI%202020%20-%20definitiva.xls'#'t13'.$AH$23]+['file://fileserver/Risorse_condivise/Documentazione_Uffici_Amministrativi/Trattamento_Economico_Personale/CONTO%20ANNUALE/ANNO%202020/MNST_MINISTERI%202020%20-%20definitiva.xls'#'t13'.$AQ$23]+['file://fileserver/Risorse_condivise/Documentazione_Uffici_Amministrativi/Trattamento_Economico_Personale/CONTO%20ANNUALE/ANNO%202020/MNST_MINISTERI%202020%20-%20definitiva.xls'#'t13'.$AR$23]+['file://fileserver/Risorse_condivise/Documentazione_Uffici_Amministrativi/Trattamento_Economico_Personale/CONTO%20ANNUALE/ANNO%202020/MNST_MINISTERI%202020%20-%20definitiva.xls'#'t13'.$AS$23]" table:content-validation-name="val1" table:style-name="ce56">
            <text:p><text:s/>€ 6.123.454,00<text:s/></text:p>
          </table:table-cell>
          <table:table-cell table:content-validation-name="val1" table:style-name="ce57"/>
          <table:table-cell office:value-type="string" table:style-name="ce73">
            <text:p>SECONDA AREA - FASCIA 4</text:p>
          </table:table-cell>
          <table:table-cell office:value-type="currency" office:value="235220" table:formula="of:=['file://fileserver/Risorse_condivise/Documentazione_Uffici_Amministrativi/Trattamento_Economico_Personale/CONTO%20ANNUALE/ANNO%202020/MNST_MINISTERI%202020%20-%20definitiva.xls'#'t13'.$AI$23]+['file://fileserver/Risorse_condivise/Documentazione_Uffici_Amministrativi/Trattamento_Economico_Personale/CONTO%20ANNUALE/ANNO%202020/MNST_MINISTERI%202020%20-%20definitiva.xls'#'t13'.$AN$23]+['file://fileserver/Risorse_condivise/Documentazione_Uffici_Amministrativi/Trattamento_Economico_Personale/CONTO%20ANNUALE/ANNO%202020/MNST_MINISTERI%202020%20-%20definitiva.xls'#'t13'.$AT$23]+['file://fileserver/Risorse_condivise/Documentazione_Uffici_Amministrativi/Trattamento_Economico_Personale/CONTO%20ANNUALE/ANNO%202020/MNST_MINISTERI%202020%20-%20definitiva.xls'#'t13'.$AU$23]" table:style-name="ce195">
            <text:p><text:s/>€ 235.220,00<text:s/></text:p>
          </table:table-cell>
          <table:table-cell table:style-name="ce45"/>
          <table:table-cell table:style-name="ce68"/>
          <table:table-cell table:number-columns-repeated="16377" table:style-name="ce1"/>
        </table:table-row>
        <table:table-row table:style-name="ro10">
          <table:table-cell office:value-type="string" table:style-name="ce72">
            <text:p>SECONDA AREA - FASCIA 3</text:p>
          </table:table-cell>
          <table:table-cell office:value-type="currency" office:value="4882356" table:formula="of:=['file://fileserver/Risorse_condivise/Documentazione_Uffici_Amministrativi/Trattamento_Economico_Personale/CONTO%20ANNUALE/ANNO%202020/MNST_MINISTERI%202020%20-%20definitiva.xls'#'t12'.$AB$24]+['file://fileserver/Risorse_condivise/Documentazione_Uffici_Amministrativi/Trattamento_Economico_Personale/CONTO%20ANNUALE/ANNO%202020/MNST_MINISTERI%202020%20-%20definitiva.xls'#'t12'.$AC$24]+['file://fileserver/Risorse_condivise/Documentazione_Uffici_Amministrativi/Trattamento_Economico_Personale/CONTO%20ANNUALE/ANNO%202020/MNST_MINISTERI%202020%20-%20definitiva.xls'#'t12'.$AE$24]+['file://fileserver/Risorse_condivise/Documentazione_Uffici_Amministrativi/Trattamento_Economico_Personale/CONTO%20ANNUALE/ANNO%202020/MNST_MINISTERI%202020%20-%20definitiva.xls'#'t12'.$AF$24]-['file://fileserver/Risorse_condivise/Documentazione_Uffici_Amministrativi/Trattamento_Economico_Personale/CONTO%20ANNUALE/ANNO%202020/MNST_MINISTERI%202020%20-%20definitiva.xls'#'t12'.$AG$24]+['file://fileserver/Risorse_condivise/Documentazione_Uffici_Amministrativi/Trattamento_Economico_Personale/CONTO%20ANNUALE/ANNO%202020/MNST_MINISTERI%202020%20-%20definitiva.xls'#'t13'.$AA$24]+['file://fileserver/Risorse_condivise/Documentazione_Uffici_Amministrativi/Trattamento_Economico_Personale/CONTO%20ANNUALE/ANNO%202020/MNST_MINISTERI%202020%20-%20definitiva.xls'#'t13'.$AB$24]+['file://fileserver/Risorse_condivise/Documentazione_Uffici_Amministrativi/Trattamento_Economico_Personale/CONTO%20ANNUALE/ANNO%202020/MNST_MINISTERI%202020%20-%20definitiva.xls'#'t13'.$AG$24]+['file://fileserver/Risorse_condivise/Documentazione_Uffici_Amministrativi/Trattamento_Economico_Personale/CONTO%20ANNUALE/ANNO%202020/MNST_MINISTERI%202020%20-%20definitiva.xls'#'t13'.$AH$24]+['file://fileserver/Risorse_condivise/Documentazione_Uffici_Amministrativi/Trattamento_Economico_Personale/CONTO%20ANNUALE/ANNO%202020/MNST_MINISTERI%202020%20-%20definitiva.xls'#'t13'.$AQ$24]+['file://fileserver/Risorse_condivise/Documentazione_Uffici_Amministrativi/Trattamento_Economico_Personale/CONTO%20ANNUALE/ANNO%202020/MNST_MINISTERI%202020%20-%20definitiva.xls'#'t13'.$AR$24]" table:content-validation-name="val1" table:style-name="ce56">
            <text:p><text:s/>€ 4.882.356,00<text:s/></text:p>
          </table:table-cell>
          <table:table-cell table:content-validation-name="val1" table:style-name="ce57"/>
          <table:table-cell office:value-type="string" table:style-name="ce73">
            <text:p>SECONDA AREA - FASCIA 3</text:p>
          </table:table-cell>
          <table:table-cell office:value-type="currency" office:value="220722" table:formula="of:=['file://fileserver/Risorse_condivise/Documentazione_Uffici_Amministrativi/Trattamento_Economico_Personale/CONTO%20ANNUALE/ANNO%202020/MNST_MINISTERI%202020%20-%20definitiva.xls'#'t13'.$AI$24]+['file://fileserver/Risorse_condivise/Documentazione_Uffici_Amministrativi/Trattamento_Economico_Personale/CONTO%20ANNUALE/ANNO%202020/MNST_MINISTERI%202020%20-%20definitiva.xls'#'t13'.$AN$24]+['file://fileserver/Risorse_condivise/Documentazione_Uffici_Amministrativi/Trattamento_Economico_Personale/CONTO%20ANNUALE/ANNO%202020/MNST_MINISTERI%202020%20-%20definitiva.xls'#'t13'.$AT$24]+['file://fileserver/Risorse_condivise/Documentazione_Uffici_Amministrativi/Trattamento_Economico_Personale/CONTO%20ANNUALE/ANNO%202020/MNST_MINISTERI%202020%20-%20definitiva.xls'#'t13'.$AU$24]" table:style-name="ce195">
            <text:p><text:s/>€ 220.722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72">
            <text:p>SECONDA AREA - FASCIA 2</text:p>
          </table:table-cell>
          <table:table-cell office:value-type="currency" office:value="2092513" table:formula="of:=['file://fileserver/Risorse_condivise/Documentazione_Uffici_Amministrativi/Trattamento_Economico_Personale/CONTO%20ANNUALE/ANNO%202020/MNST_MINISTERI%202020%20-%20definitiva.xls'#'t12'.$AB$25]+['file://fileserver/Risorse_condivise/Documentazione_Uffici_Amministrativi/Trattamento_Economico_Personale/CONTO%20ANNUALE/ANNO%202020/MNST_MINISTERI%202020%20-%20definitiva.xls'#'t12'.$AC$25]+['file://fileserver/Risorse_condivise/Documentazione_Uffici_Amministrativi/Trattamento_Economico_Personale/CONTO%20ANNUALE/ANNO%202020/MNST_MINISTERI%202020%20-%20definitiva.xls'#'t12'.$AE$25]-['file://fileserver/Risorse_condivise/Documentazione_Uffici_Amministrativi/Trattamento_Economico_Personale/CONTO%20ANNUALE/ANNO%202020/MNST_MINISTERI%202020%20-%20definitiva.xls'#'t12'.$AG$25]+['file://fileserver/Risorse_condivise/Documentazione_Uffici_Amministrativi/Trattamento_Economico_Personale/CONTO%20ANNUALE/ANNO%202020/MNST_MINISTERI%202020%20-%20definitiva.xls'#'t13'.$AA$25]+['file://fileserver/Risorse_condivise/Documentazione_Uffici_Amministrativi/Trattamento_Economico_Personale/CONTO%20ANNUALE/ANNO%202020/MNST_MINISTERI%202020%20-%20definitiva.xls'#'t13'.$AB$25]+['file://fileserver/Risorse_condivise/Documentazione_Uffici_Amministrativi/Trattamento_Economico_Personale/CONTO%20ANNUALE/ANNO%202020/MNST_MINISTERI%202020%20-%20definitiva.xls'#'t13'.$AG$25]+['file://fileserver/Risorse_condivise/Documentazione_Uffici_Amministrativi/Trattamento_Economico_Personale/CONTO%20ANNUALE/ANNO%202020/MNST_MINISTERI%202020%20-%20definitiva.xls'#'t13'.$AH$25]+['file://fileserver/Risorse_condivise/Documentazione_Uffici_Amministrativi/Trattamento_Economico_Personale/CONTO%20ANNUALE/ANNO%202020/MNST_MINISTERI%202020%20-%20definitiva.xls'#'t13'.$AQ$25]+['file://fileserver/Risorse_condivise/Documentazione_Uffici_Amministrativi/Trattamento_Economico_Personale/CONTO%20ANNUALE/ANNO%202020/MNST_MINISTERI%202020%20-%20definitiva.xls'#'t13'.$AR$25]+['file://fileserver/Risorse_condivise/Documentazione_Uffici_Amministrativi/Trattamento_Economico_Personale/CONTO%20ANNUALE/ANNO%202020/MNST_MINISTERI%202020%20-%20definitiva.xls'#'t13'.$AS$25]" table:content-validation-name="val1" table:style-name="ce56">
            <text:p><text:s/>€ 2.092.513,00<text:s/></text:p>
          </table:table-cell>
          <table:table-cell table:content-validation-name="val1" table:style-name="ce57"/>
          <table:table-cell office:value-type="string" table:style-name="ce73">
            <text:p>SECONDA AREA - FASCIA 2</text:p>
          </table:table-cell>
          <table:table-cell office:value-type="currency" office:value="100548" table:formula="of:=['file://fileserver/Risorse_condivise/Documentazione_Uffici_Amministrativi/Trattamento_Economico_Personale/CONTO%20ANNUALE/ANNO%202020/MNST_MINISTERI%202020%20-%20definitiva.xls'#'t13'.$AI$25]+['file://fileserver/Risorse_condivise/Documentazione_Uffici_Amministrativi/Trattamento_Economico_Personale/CONTO%20ANNUALE/ANNO%202020/MNST_MINISTERI%202020%20-%20definitiva.xls'#'t13'.$AN$25]+['file://fileserver/Risorse_condivise/Documentazione_Uffici_Amministrativi/Trattamento_Economico_Personale/CONTO%20ANNUALE/ANNO%202020/MNST_MINISTERI%202020%20-%20definitiva.xls'#'t13'.$AU$25]" table:style-name="ce195">
            <text:p><text:s/>€ 100.548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72">
            <text:p>SECONDA AREA - FASCIA 1</text:p>
          </table:table-cell>
          <table:table-cell office:value-type="currency" office:value="528453" table:formula="of:=['file://fileserver/Risorse_condivise/Documentazione_Uffici_Amministrativi/Trattamento_Economico_Personale/CONTO%20ANNUALE/ANNO%202020/MNST_MINISTERI%202020%20-%20definitiva.xls'#'t12'.$AB$26]+['file://fileserver/Risorse_condivise/Documentazione_Uffici_Amministrativi/Trattamento_Economico_Personale/CONTO%20ANNUALE/ANNO%202020/MNST_MINISTERI%202020%20-%20definitiva.xls'#'t12'.$AC$26]+['file://fileserver/Risorse_condivise/Documentazione_Uffici_Amministrativi/Trattamento_Economico_Personale/CONTO%20ANNUALE/ANNO%202020/MNST_MINISTERI%202020%20-%20definitiva.xls'#'t12'.$AE$26]-['file://fileserver/Risorse_condivise/Documentazione_Uffici_Amministrativi/Trattamento_Economico_Personale/CONTO%20ANNUALE/ANNO%202020/MNST_MINISTERI%202020%20-%20definitiva.xls'#'t12'.$AG$26]+['file://fileserver/Risorse_condivise/Documentazione_Uffici_Amministrativi/Trattamento_Economico_Personale/CONTO%20ANNUALE/ANNO%202020/MNST_MINISTERI%202020%20-%20definitiva.xls'#'t13'.$AA$26]+['file://fileserver/Risorse_condivise/Documentazione_Uffici_Amministrativi/Trattamento_Economico_Personale/CONTO%20ANNUALE/ANNO%202020/MNST_MINISTERI%202020%20-%20definitiva.xls'#'t13'.$AB$26]+['file://fileserver/Risorse_condivise/Documentazione_Uffici_Amministrativi/Trattamento_Economico_Personale/CONTO%20ANNUALE/ANNO%202020/MNST_MINISTERI%202020%20-%20definitiva.xls'#'t13'.$AG$26]+['file://fileserver/Risorse_condivise/Documentazione_Uffici_Amministrativi/Trattamento_Economico_Personale/CONTO%20ANNUALE/ANNO%202020/MNST_MINISTERI%202020%20-%20definitiva.xls'#'t13'.$AQ$26]+['file://fileserver/Risorse_condivise/Documentazione_Uffici_Amministrativi/Trattamento_Economico_Personale/CONTO%20ANNUALE/ANNO%202020/MNST_MINISTERI%202020%20-%20definitiva.xls'#'t13'.$AR$26]+['file://fileserver/Risorse_condivise/Documentazione_Uffici_Amministrativi/Trattamento_Economico_Personale/CONTO%20ANNUALE/ANNO%202020/MNST_MINISTERI%202020%20-%20definitiva.xls'#'t13'.$AS$26]" table:content-validation-name="val1" table:style-name="ce56">
            <text:p><text:s/>€ 528.453,00<text:s/></text:p>
          </table:table-cell>
          <table:table-cell table:content-validation-name="val1" table:style-name="ce57"/>
          <table:table-cell office:value-type="string" table:style-name="ce73">
            <text:p>SECONDA AREA - FASCIA 1</text:p>
          </table:table-cell>
          <table:table-cell office:value-type="currency" office:value="34774" table:formula="of:=['file://fileserver/Risorse_condivise/Documentazione_Uffici_Amministrativi/Trattamento_Economico_Personale/CONTO%20ANNUALE/ANNO%202020/MNST_MINISTERI%202020%20-%20definitiva.xls'#'t13'.$AI$26]+['file://fileserver/Risorse_condivise/Documentazione_Uffici_Amministrativi/Trattamento_Economico_Personale/CONTO%20ANNUALE/ANNO%202020/MNST_MINISTERI%202020%20-%20definitiva.xls'#'t13'.$AN$26]+['file://fileserver/Risorse_condivise/Documentazione_Uffici_Amministrativi/Trattamento_Economico_Personale/CONTO%20ANNUALE/ANNO%202020/MNST_MINISTERI%202020%20-%20definitiva.xls'#'t13'.$AU$26]" table:style-name="ce195">
            <text:p><text:s/>€ 34.774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62">
            <text:p>Totale</text:p>
          </table:table-cell>
          <table:table-cell office:value-type="currency" office:value="16668917" table:formula="of:=SUM([.B14:.B19])" table:content-validation-name="val1" table:style-name="ce63">
            <text:p><text:s/>€ 16.668.917,00<text:s/></text:p>
          </table:table-cell>
          <table:table-cell table:content-validation-name="val1" table:style-name="ce64"/>
          <table:table-cell office:value-type="string" table:style-name="ce65">
            <text:p>Totale</text:p>
          </table:table-cell>
          <table:table-cell office:value-type="currency" office:value="717953" table:formula="of:=SUM([.E14:.E19])" table:style-name="ce196">
            <text:p><text:s/>€ 717.953,00<text:s/></text:p>
          </table:table-cell>
          <table:table-cell table:style-name="ce67"/>
          <table:table-cell table:style-name="ce68"/>
          <table:table-cell table:number-columns-repeated="16377"/>
        </table:table-row>
        <table:table-row table:style-name="ro10">
          <table:table-cell table:style-name="ce69"/>
          <table:table-cell table:content-validation-name="val1" table:style-name="ce70"/>
          <table:table-cell table:content-validation-name="val1" table:style-name="ce57"/>
          <table:table-cell table:style-name="ce71"/>
          <table:table-cell table:number-columns-repeated="2" table:style-name="ce49"/>
          <table:table-cell table:style-name="ce68"/>
          <table:table-cell table:number-columns-repeated="16377"/>
        </table:table-row>
        <table:table-row table:style-name="ro10">
          <table:table-cell office:value-type="string" table:style-name="ce72">
            <text:p>PRIMA AREA - FASCIA 3</text:p>
          </table:table-cell>
          <table:table-cell office:value-type="currency" office:value="1816555" table:formula="of:=['file://fileserver/Risorse_condivise/Documentazione_Uffici_Amministrativi/Trattamento_Economico_Personale/CONTO%20ANNUALE/ANNO%202020/MNST_MINISTERI%202020%20-%20definitiva.xls'#'t12'.$AB$27]+['file://fileserver/Risorse_condivise/Documentazione_Uffici_Amministrativi/Trattamento_Economico_Personale/CONTO%20ANNUALE/ANNO%202020/MNST_MINISTERI%202020%20-%20definitiva.xls'#'t12'.$AC$27]+['file://fileserver/Risorse_condivise/Documentazione_Uffici_Amministrativi/Trattamento_Economico_Personale/CONTO%20ANNUALE/ANNO%202020/MNST_MINISTERI%202020%20-%20definitiva.xls'#'t12'.$AE$27]+['file://fileserver/Risorse_condivise/Documentazione_Uffici_Amministrativi/Trattamento_Economico_Personale/CONTO%20ANNUALE/ANNO%202020/MNST_MINISTERI%202020%20-%20definitiva.xls'#'t12'.$AF$27]-['file://fileserver/Risorse_condivise/Documentazione_Uffici_Amministrativi/Trattamento_Economico_Personale/CONTO%20ANNUALE/ANNO%202020/MNST_MINISTERI%202020%20-%20definitiva.xls'#'t12'.$AG$27]+['file://fileserver/Risorse_condivise/Documentazione_Uffici_Amministrativi/Trattamento_Economico_Personale/CONTO%20ANNUALE/ANNO%202020/MNST_MINISTERI%202020%20-%20definitiva.xls'#'t13'.$AA$27]+['file://fileserver/Risorse_condivise/Documentazione_Uffici_Amministrativi/Trattamento_Economico_Personale/CONTO%20ANNUALE/ANNO%202020/MNST_MINISTERI%202020%20-%20definitiva.xls'#'t13'.$AB$27]+['file://fileserver/Risorse_condivise/Documentazione_Uffici_Amministrativi/Trattamento_Economico_Personale/CONTO%20ANNUALE/ANNO%202020/MNST_MINISTERI%202020%20-%20definitiva.xls'#'t13'.$AG$27]+['file://fileserver/Risorse_condivise/Documentazione_Uffici_Amministrativi/Trattamento_Economico_Personale/CONTO%20ANNUALE/ANNO%202020/MNST_MINISTERI%202020%20-%20definitiva.xls'#'t13'.$AH$27]+['file://fileserver/Risorse_condivise/Documentazione_Uffici_Amministrativi/Trattamento_Economico_Personale/CONTO%20ANNUALE/ANNO%202020/MNST_MINISTERI%202020%20-%20definitiva.xls'#'t13'.$AR$27]" table:content-validation-name="val1" table:style-name="ce56">
            <text:p><text:s/>€ 1.816.555,00<text:s/></text:p>
          </table:table-cell>
          <table:table-cell table:content-validation-name="val1" table:style-name="ce57"/>
          <table:table-cell office:value-type="string" table:style-name="ce73">
            <text:p>PRIMA AREA - FASCIA 3</text:p>
          </table:table-cell>
          <table:table-cell office:value-type="currency" office:value="85183" table:formula="of:=['file://fileserver/Risorse_condivise/Documentazione_Uffici_Amministrativi/Trattamento_Economico_Personale/CONTO%20ANNUALE/ANNO%202020/MNST_MINISTERI%202020%20-%20definitiva.xls'#'t13'.$AI$27]+['file://fileserver/Risorse_condivise/Documentazione_Uffici_Amministrativi/Trattamento_Economico_Personale/CONTO%20ANNUALE/ANNO%202020/MNST_MINISTERI%202020%20-%20definitiva.xls'#'t13'.$AN$27]+['file://fileserver/Risorse_condivise/Documentazione_Uffici_Amministrativi/Trattamento_Economico_Personale/CONTO%20ANNUALE/ANNO%202020/MNST_MINISTERI%202020%20-%20definitiva.xls'#'t13'.$AU$27]" table:style-name="ce59">
            <text:p><text:s/>€ 85.183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72">
            <text:p>PRIMA AREA - FASCIA 2</text:p>
          </table:table-cell>
          <table:table-cell office:value-type="currency" office:value="265917" table:formula="of:=['file://fileserver/Risorse_condivise/Documentazione_Uffici_Amministrativi/Trattamento_Economico_Personale/CONTO%20ANNUALE/ANNO%202020/MNST_MINISTERI%202020%20-%20definitiva.xls'#'t12'.$AB$28]+['file://fileserver/Risorse_condivise/Documentazione_Uffici_Amministrativi/Trattamento_Economico_Personale/CONTO%20ANNUALE/ANNO%202020/MNST_MINISTERI%202020%20-%20definitiva.xls'#'t12'.$AC$28]+['file://fileserver/Risorse_condivise/Documentazione_Uffici_Amministrativi/Trattamento_Economico_Personale/CONTO%20ANNUALE/ANNO%202020/MNST_MINISTERI%202020%20-%20definitiva.xls'#'t12'.$AE$28]-['file://fileserver/Risorse_condivise/Documentazione_Uffici_Amministrativi/Trattamento_Economico_Personale/CONTO%20ANNUALE/ANNO%202020/MNST_MINISTERI%202020%20-%20definitiva.xls'#'t12'.$AG$28]+['file://fileserver/Risorse_condivise/Documentazione_Uffici_Amministrativi/Trattamento_Economico_Personale/CONTO%20ANNUALE/ANNO%202020/MNST_MINISTERI%202020%20-%20definitiva.xls'#'t13'.$AA$28]+['file://fileserver/Risorse_condivise/Documentazione_Uffici_Amministrativi/Trattamento_Economico_Personale/CONTO%20ANNUALE/ANNO%202020/MNST_MINISTERI%202020%20-%20definitiva.xls'#'t13'.$AB$28]+['file://fileserver/Risorse_condivise/Documentazione_Uffici_Amministrativi/Trattamento_Economico_Personale/CONTO%20ANNUALE/ANNO%202020/MNST_MINISTERI%202020%20-%20definitiva.xls'#'t13'.$AG$28]+['file://fileserver/Risorse_condivise/Documentazione_Uffici_Amministrativi/Trattamento_Economico_Personale/CONTO%20ANNUALE/ANNO%202020/MNST_MINISTERI%202020%20-%20definitiva.xls'#'t13'.$AH$28]+['file://fileserver/Risorse_condivise/Documentazione_Uffici_Amministrativi/Trattamento_Economico_Personale/CONTO%20ANNUALE/ANNO%202020/MNST_MINISTERI%202020%20-%20definitiva.xls'#'t13'.$AR$28]" table:content-validation-name="val1" table:style-name="ce56">
            <text:p><text:s/>€ 265.917,00<text:s/></text:p>
          </table:table-cell>
          <table:table-cell table:content-validation-name="val1" table:style-name="ce57"/>
          <table:table-cell office:value-type="string" table:style-name="ce73">
            <text:p>PRIMA AREA - FASCIA 2</text:p>
          </table:table-cell>
          <table:table-cell office:value-type="currency" office:value="15210" table:formula="of:=['file://fileserver/Risorse_condivise/Documentazione_Uffici_Amministrativi/Trattamento_Economico_Personale/CONTO%20ANNUALE/ANNO%202020/MNST_MINISTERI%202020%20-%20definitiva.xls'#'t13'.$AI$28]+['file://fileserver/Risorse_condivise/Documentazione_Uffici_Amministrativi/Trattamento_Economico_Personale/CONTO%20ANNUALE/ANNO%202020/MNST_MINISTERI%202020%20-%20definitiva.xls'#'t13'.$AN$28]+['file://fileserver/Risorse_condivise/Documentazione_Uffici_Amministrativi/Trattamento_Economico_Personale/CONTO%20ANNUALE/ANNO%202020/MNST_MINISTERI%202020%20-%20definitiva.xls'#'t13'.$AU$28]" table:style-name="ce59">
            <text:p><text:s/>€ 15.210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72">
            <text:p>PRIMA AREA - FASCIA 1</text:p>
          </table:table-cell>
          <table:table-cell office:value-type="currency" office:value="372425" table:formula="of:=['file://fileserver/Risorse_condivise/Documentazione_Uffici_Amministrativi/Trattamento_Economico_Personale/CONTO%20ANNUALE/ANNO%202020/MNST_MINISTERI%202020%20-%20definitiva.xls'#'t12'.$AB$29]+['file://fileserver/Risorse_condivise/Documentazione_Uffici_Amministrativi/Trattamento_Economico_Personale/CONTO%20ANNUALE/ANNO%202020/MNST_MINISTERI%202020%20-%20definitiva.xls'#'t12'.$AE$29]-['file://fileserver/Risorse_condivise/Documentazione_Uffici_Amministrativi/Trattamento_Economico_Personale/CONTO%20ANNUALE/ANNO%202020/MNST_MINISTERI%202020%20-%20definitiva.xls'#'t12'.$AG$29]+['file://fileserver/Risorse_condivise/Documentazione_Uffici_Amministrativi/Trattamento_Economico_Personale/CONTO%20ANNUALE/ANNO%202020/MNST_MINISTERI%202020%20-%20definitiva.xls'#'t13'.$AA$29]+['file://fileserver/Risorse_condivise/Documentazione_Uffici_Amministrativi/Trattamento_Economico_Personale/CONTO%20ANNUALE/ANNO%202020/MNST_MINISTERI%202020%20-%20definitiva.xls'#'t13'.$AB$29]+['file://fileserver/Risorse_condivise/Documentazione_Uffici_Amministrativi/Trattamento_Economico_Personale/CONTO%20ANNUALE/ANNO%202020/MNST_MINISTERI%202020%20-%20definitiva.xls'#'t13'.$AG$29]+['file://fileserver/Risorse_condivise/Documentazione_Uffici_Amministrativi/Trattamento_Economico_Personale/CONTO%20ANNUALE/ANNO%202020/MNST_MINISTERI%202020%20-%20definitiva.xls'#'t13'.$AQ$29]+['file://fileserver/Risorse_condivise/Documentazione_Uffici_Amministrativi/Trattamento_Economico_Personale/CONTO%20ANNUALE/ANNO%202020/MNST_MINISTERI%202020%20-%20definitiva.xls'#'t13'.$AR$29]+['file://fileserver/Risorse_condivise/Documentazione_Uffici_Amministrativi/Trattamento_Economico_Personale/CONTO%20ANNUALE/ANNO%202020/MNST_MINISTERI%202020%20-%20definitiva.xls'#'t13'.$AS$29]" table:content-validation-name="val1" table:style-name="ce56">
            <text:p><text:s/>€ 372.425,00<text:s/></text:p>
          </table:table-cell>
          <table:table-cell table:content-validation-name="val1" table:style-name="ce57"/>
          <table:table-cell office:value-type="string" table:style-name="ce73">
            <text:p>PRIMA AREA - FASCIA 1</text:p>
          </table:table-cell>
          <table:table-cell office:value-type="currency" office:value="13084" table:formula="of:=['file://fileserver/Risorse_condivise/Documentazione_Uffici_Amministrativi/Trattamento_Economico_Personale/CONTO%20ANNUALE/ANNO%202020/MNST_MINISTERI%202020%20-%20definitiva.xls'#'t13'.$AI$29]+['file://fileserver/Risorse_condivise/Documentazione_Uffici_Amministrativi/Trattamento_Economico_Personale/CONTO%20ANNUALE/ANNO%202020/MNST_MINISTERI%202020%20-%20definitiva.xls'#'t13'.$AN$29]+['file://fileserver/Risorse_condivise/Documentazione_Uffici_Amministrativi/Trattamento_Economico_Personale/CONTO%20ANNUALE/ANNO%202020/MNST_MINISTERI%202020%20-%20definitiva.xls'#'t13'.$AU$29]" table:style-name="ce59">
            <text:p><text:s/>€ 13.084,00<text:s/></text:p>
          </table:table-cell>
          <table:table-cell table:style-name="ce45"/>
          <table:table-cell table:style-name="ce68"/>
          <table:table-cell table:number-columns-repeated="16377"/>
        </table:table-row>
        <table:table-row table:style-name="ro10">
          <table:table-cell office:value-type="string" table:style-name="ce62">
            <text:p>Totale</text:p>
          </table:table-cell>
          <table:table-cell office:value-type="currency" office:value="2454897" table:formula="of:=SUM([.B22:.B24])" table:style-name="ce74">
            <text:p><text:s/>€ 2.454.897,00<text:s/></text:p>
          </table:table-cell>
          <table:table-cell table:style-name="ce75"/>
          <table:table-cell office:value-type="string" table:style-name="ce65">
            <text:p>Totale</text:p>
          </table:table-cell>
          <table:table-cell office:value-type="currency" office:value="113477" table:formula="of:=SUM([.E22:.E24])" table:style-name="ce66">
            <text:p><text:s/>€ 113.477,00<text:s/></text:p>
          </table:table-cell>
          <table:table-cell table:style-name="ce67"/>
          <table:table-cell office:value-type="string" table:style-name="ce76">
            <text:p>TOTALE</text:p>
          </table:table-cell>
          <table:table-cell table:number-columns-repeated="16377"/>
        </table:table-row>
        <table:table-row table:style-name="ro11">
          <table:table-cell table:style-name="ce42"/>
          <table:table-cell table:style-name="ce49"/>
          <table:table-cell table:style-name="ce50"/>
          <table:table-cell table:style-name="ce77"/>
          <table:table-cell table:style-name="ce59"/>
          <table:table-cell table:style-name="ce45"/>
          <table:table-cell table:style-name="ce46"/>
          <table:table-cell table:number-columns-repeated="16377"/>
        </table:table-row>
        <table:table-row table:style-name="ro12">
          <table:table-cell table:style-name="ce78"/>
          <table:table-cell office:value-type="currency" office:value="22526389" table:formula="of:=[.B12]+[.B20]+[.B25]" table:style-name="ce79">
            <text:p><text:s/>€ 22.526.389,00<text:s/></text:p>
          </table:table-cell>
          <table:table-cell table:style-name="ce80"/>
          <table:table-cell table:style-name="ce69"/>
          <table:table-cell office:value-type="currency" office:value="1068169" table:formula="of:=[.E12]+[.E20]+[.E25]" table:style-name="ce79">
            <text:p><text:s/>€ 1.068.169,00<text:s/></text:p>
          </table:table-cell>
          <table:table-cell table:style-name="ce81"/>
          <table:table-cell office:value-type="currency" office:value="23594558" table:formula="of:=SUM([.B27:.E27])" table:style-name="ce82">
            <text:p><text:s/>€ 23.594.558,00<text:s/></text:p>
          </table:table-cell>
          <table:table-cell table:number-columns-repeated="16377" table:style-name="ce83"/>
        </table:table-row>
        <table:table-row table:style-name="ro13">
          <table:table-cell table:number-columns-repeated="4" table:style-name="ce84"/>
          <table:table-cell table:number-columns-repeated="3" table:style-name="ce85"/>
          <table:table-cell table:number-columns-repeated="16377" table:style-name="ce83"/>
        </table:table-row>
        <table:table-row table:style-name="ro12">
          <table:table-cell table:style-name="ce84"/>
          <table:table-cell table:number-columns-repeated="4" table:style-name="ce86"/>
          <table:table-cell table:style-name="ce49"/>
          <table:table-cell table:style-name="ce82"/>
          <table:table-cell table:number-columns-repeated="16377" table:style-name="ce83"/>
        </table:table-row>
        <table:table-row table:style-name="ro11">
          <table:table-cell table:number-columns-repeated="5" table:style-name="ce84"/>
          <table:table-cell table:style-name="ce50"/>
          <table:table-cell table:style-name="ce80"/>
          <table:table-cell table:number-columns-repeated="16377" table:style-name="ce83"/>
        </table:table-row>
        <table:table-row table:style-name="ro12">
          <table:table-cell table:style-name="ce84"/>
          <table:table-cell table:number-columns-repeated="4" table:style-name="ce86"/>
          <table:table-cell table:style-name="ce49"/>
          <table:table-cell table:style-name="ce82"/>
          <table:table-cell table:number-columns-repeated="16377" table:style-name="ce83"/>
        </table:table-row>
        <table:table-row table:style-name="ro9">
          <table:table-cell table:style-name="ce46"/>
          <table:table-cell table:number-columns-repeated="2" table:style-name="ce87"/>
          <table:table-cell table:style-name="ce46"/>
          <table:table-cell table:number-columns-repeated="2" table:style-name="ce87"/>
          <table:table-cell table:style-name="ce88"/>
          <table:table-cell table:number-columns-repeated="16377"/>
        </table:table-row>
        <table:table-row table:style-name="ro9">
          <table:table-cell table:style-name="ce46"/>
          <table:table-cell table:number-columns-repeated="2" table:style-name="ce87"/>
          <table:table-cell table:style-name="ce46"/>
          <table:table-cell table:number-columns-repeated="2" table:style-name="ce87"/>
          <table:table-cell table:style-name="ce89"/>
          <table:table-cell table:number-columns-repeated="16377"/>
        </table:table-row>
        <table:table-row table:style-name="ro9">
          <table:table-cell table:style-name="ce46"/>
          <table:table-cell table:number-columns-repeated="2" table:style-name="ce87"/>
          <table:table-cell table:style-name="ce46"/>
          <table:table-cell table:style-name="ce90"/>
          <table:table-cell table:style-name="ce87"/>
          <table:table-cell table:style-name="ce46"/>
          <table:table-cell table:number-columns-repeated="16377"/>
        </table:table-row>
        <table:table-row table:number-rows-repeated="2" table:style-name="ro9">
          <table:table-cell table:style-name="ce46"/>
          <table:table-cell table:number-columns-repeated="2" table:style-name="ce87"/>
          <table:table-cell table:style-name="ce46"/>
          <table:table-cell table:number-columns-repeated="2" table:style-name="ce87"/>
          <table:table-cell table:style-name="ce46"/>
          <table:table-cell table:number-columns-repeated="16377"/>
        </table:table-row>
        <table:table-row table:number-rows-repeated="2" table:style-name="ro9">
          <table:table-cell table:style-name="ce46"/>
          <table:table-cell table:style-name="ce91"/>
          <table:table-cell table:style-name="ce87"/>
          <table:table-cell table:style-name="ce46"/>
          <table:table-cell table:number-columns-repeated="2" table:style-name="ce87"/>
          <table:table-cell table:style-name="ce46"/>
          <table:table-cell table:number-columns-repeated="16377"/>
        </table:table-row>
        <table:table-row table:number-rows-repeated="10" table:style-name="ro9">
          <table:table-cell table:style-name="ce46"/>
          <table:table-cell table:number-columns-repeated="2" table:style-name="ce87"/>
          <table:table-cell table:style-name="ce46"/>
          <table:table-cell table:number-columns-repeated="2" table:style-name="ce87"/>
          <table:table-cell table:style-name="ce46"/>
          <table:table-cell table:number-columns-repeated="16377"/>
        </table:table-row>
        <table:table-row table:number-rows-repeated="1048528" table:style-name="ro9">
          <table:table-cell table:number-columns-repeated="16384"/>
        </table:table-row>
      </table:table>
      <table:table table:name="FONDO_PEREQUATIVO" table:style-name="ta4">
        <table:table-column table:style-name="co20" table:default-cell-style-name="ce93"/>
        <table:table-column table:style-name="co21" table:default-cell-style-name="ce45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8">
          <table:table-cell table:style-name="ce93"/>
          <table:table-cell table:style-name="ce43"/>
          <table:table-cell table:number-columns-repeated="16382" table:style-name="ce1"/>
        </table:table-row>
        <table:table-row table:style-name="ro14">
          <table:table-cell office:value-type="string" table:number-columns-spanned="2" table:number-rows-spanned="1" table:style-name="ce92">
            <text:p>IND. EXTRACONTR. NON FINANZ. CON FUA</text:p>
          </table:table-cell>
          <table:covered-table-cell/>
          <table:table-cell table:number-columns-repeated="16382" table:style-name="ce1"/>
        </table:table-row>
        <table:table-row table:style-name="ro7">
          <table:table-cell table:style-name="ce93"/>
          <table:table-cell table:style-name="ce49"/>
          <table:table-cell table:number-columns-repeated="16382" table:style-name="ce1"/>
        </table:table-row>
        <table:table-row table:style-name="ro8">
          <table:table-cell table:style-name="ce94"/>
          <table:table-cell table:style-name="ce52"/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7</text:p>
          </table:table-cell>
          <table:table-cell office:value-type="currency" office:value="27396" table:formula="of:=['file://fileserver/Risorse_condivise/Documentazione_Uffici_Amministrativi/Trattamento_Economico_Personale/CONTO%20ANNUALE/ANNO%202020/MNST_MINISTERI%202020%20-%20definitiva.xls'#'t13'.$AF$14]" table:content-validation-name="val2" table:style-name="ce96">
            <text:p><text:s/>€ 27.396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6</text:p>
          </table:table-cell>
          <table:table-cell office:value-type="currency" office:value="30961" table:formula="of:=['file://fileserver/Risorse_condivise/Documentazione_Uffici_Amministrativi/Trattamento_Economico_Personale/CONTO%20ANNUALE/ANNO%202020/MNST_MINISTERI%202020%20-%20definitiva.xls'#'t13'.$AF$15]" table:content-validation-name="val2" table:style-name="ce97">
            <text:p><text:s/>€ 30.961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5</text:p>
          </table:table-cell>
          <table:table-cell office:value-type="currency" office:value="62843" table:formula="of:=['file://fileserver/Risorse_condivise/Documentazione_Uffici_Amministrativi/Trattamento_Economico_Personale/CONTO%20ANNUALE/ANNO%202020/MNST_MINISTERI%202020%20-%20definitiva.xls'#'t13'.$AF$16]" table:content-validation-name="val2" table:style-name="ce97">
            <text:p><text:s/>€ 62.843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4</text:p>
          </table:table-cell>
          <table:table-cell office:value-type="currency" office:value="90800" table:formula="of:=['file://fileserver/Risorse_condivise/Documentazione_Uffici_Amministrativi/Trattamento_Economico_Personale/CONTO%20ANNUALE/ANNO%202020/MNST_MINISTERI%202020%20-%20definitiva.xls'#'t13'.$AF$17]" table:content-validation-name="val2" table:style-name="ce97">
            <text:p><text:s/>€ 90.800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3</text:p>
          </table:table-cell>
          <table:table-cell office:value-type="currency" office:value="99217" table:formula="of:=['file://fileserver/Risorse_condivise/Documentazione_Uffici_Amministrativi/Trattamento_Economico_Personale/CONTO%20ANNUALE/ANNO%202020/MNST_MINISTERI%202020%20-%20definitiva.xls'#'t13'.$AF$18]" table:content-validation-name="val2" table:style-name="ce97">
            <text:p><text:s/>€ 99.217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2</text:p>
          </table:table-cell>
          <table:table-cell office:value-type="currency" office:value="94099" table:formula="of:=['file://fileserver/Risorse_condivise/Documentazione_Uffici_Amministrativi/Trattamento_Economico_Personale/CONTO%20ANNUALE/ANNO%202020/MNST_MINISTERI%202020%20-%20definitiva.xls'#'t13'.$AF$19]" table:content-validation-name="val2" table:style-name="ce97">
            <text:p><text:s/>€ 94.099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TERZA AREA - FASCIA 1</text:p>
          </table:table-cell>
          <table:table-cell office:value-type="currency" office:value="94694" table:formula="of:=['file://fileserver/Risorse_condivise/Documentazione_Uffici_Amministrativi/Trattamento_Economico_Personale/CONTO%20ANNUALE/ANNO%202020/MNST_MINISTERI%202020%20-%20definitiva.xls'#'t13'.$AF$20]" table:content-validation-name="val2" table:style-name="ce97">
            <text:p><text:s/>€ 94.694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8">
            <text:p>Totale</text:p>
          </table:table-cell>
          <table:table-cell office:value-type="currency" office:value="500010" table:formula="of:=SUM([.B5:.B11])" table:content-validation-name="val2" table:style-name="ce99">
            <text:p><text:s/>€ 500.010,00<text:s/></text:p>
          </table:table-cell>
          <table:table-cell table:number-columns-repeated="16382" table:style-name="ce1"/>
        </table:table-row>
        <table:table-row table:style-name="ro10">
          <table:table-cell table:style-name="ce100"/>
          <table:table-cell table:content-validation-name="val2" table:style-name="ce70"/>
          <table:table-cell table:number-columns-repeated="16382" table:style-name="ce1"/>
        </table:table-row>
        <table:table-row table:style-name="ro10">
          <table:table-cell office:value-type="string" table:style-name="ce101">
            <text:p>SECONDA AREA - FASCIA 6</text:p>
          </table:table-cell>
          <table:table-cell office:value-type="currency" office:value="89945" table:formula="of:=['file://fileserver/Risorse_condivise/Documentazione_Uffici_Amministrativi/Trattamento_Economico_Personale/CONTO%20ANNUALE/ANNO%202020/MNST_MINISTERI%202020%20-%20definitiva.xls'#'t13'.$AF$21]" table:content-validation-name="val2" table:style-name="ce96">
            <text:p><text:s/>€ 89.945,00<text:s/></text:p>
          </table:table-cell>
          <table:table-cell table:number-columns-repeated="2" table:style-name="ce1"/>
          <table:table-cell table:content-validation-name="val2" table:style-name="ce197"/>
          <table:table-cell table:number-columns-repeated="16379"/>
        </table:table-row>
        <table:table-row table:style-name="ro10">
          <table:table-cell office:value-type="string" table:style-name="ce101">
            <text:p>SECONDA AREA - FASCIA 5</text:p>
          </table:table-cell>
          <table:table-cell office:value-type="currency" office:value="338410" table:formula="of:=['file://fileserver/Risorse_condivise/Documentazione_Uffici_Amministrativi/Trattamento_Economico_Personale/CONTO%20ANNUALE/ANNO%202020/MNST_MINISTERI%202020%20-%20definitiva.xls'#'t13'.$AF$22]" table:content-validation-name="val2" table:style-name="ce96">
            <text:p><text:s/>€ 338.410,00<text:s/></text:p>
          </table:table-cell>
          <table:table-cell table:number-columns-repeated="2" table:style-name="ce1"/>
          <table:table-cell table:content-validation-name="val2" table:style-name="ce197"/>
          <table:table-cell table:number-columns-repeated="16379"/>
        </table:table-row>
        <table:table-row table:style-name="ro10">
          <table:table-cell office:value-type="string" table:style-name="ce101">
            <text:p>SECONDA AREA - FASCIA 4</text:p>
          </table:table-cell>
          <table:table-cell office:value-type="currency" office:value="733874" table:formula="of:=['file://fileserver/Risorse_condivise/Documentazione_Uffici_Amministrativi/Trattamento_Economico_Personale/CONTO%20ANNUALE/ANNO%202020/MNST_MINISTERI%202020%20-%20definitiva.xls'#'t13'.$AF$23]" table:content-validation-name="val2" table:style-name="ce96">
            <text:p><text:s/>€ 733.874,00<text:s/></text:p>
          </table:table-cell>
          <table:table-cell table:number-columns-repeated="2" table:style-name="ce1"/>
          <table:table-cell table:content-validation-name="val2" table:style-name="ce197"/>
          <table:table-cell table:number-columns-repeated="16379"/>
        </table:table-row>
        <table:table-row table:style-name="ro10">
          <table:table-cell office:value-type="string" table:style-name="ce101">
            <text:p>SECONDA AREA - FASCIA 3</text:p>
          </table:table-cell>
          <table:table-cell office:value-type="currency" office:value="674560" table:formula="of:=['file://fileserver/Risorse_condivise/Documentazione_Uffici_Amministrativi/Trattamento_Economico_Personale/CONTO%20ANNUALE/ANNO%202020/MNST_MINISTERI%202020%20-%20definitiva.xls'#'t13'.$AF$24]" table:content-validation-name="val2" table:style-name="ce96">
            <text:p><text:s/>€ 674.560,00<text:s/></text:p>
          </table:table-cell>
          <table:table-cell table:number-columns-repeated="2" table:style-name="ce1"/>
          <table:table-cell table:content-validation-name="val2" table:style-name="ce197"/>
          <table:table-cell table:number-columns-repeated="16379"/>
        </table:table-row>
        <table:table-row table:style-name="ro10">
          <table:table-cell office:value-type="string" table:style-name="ce101">
            <text:p>SECONDA AREA - FASCIA 2</text:p>
          </table:table-cell>
          <table:table-cell office:value-type="currency" office:value="299082" table:formula="of:=['file://fileserver/Risorse_condivise/Documentazione_Uffici_Amministrativi/Trattamento_Economico_Personale/CONTO%20ANNUALE/ANNO%202020/MNST_MINISTERI%202020%20-%20definitiva.xls'#'t13'.$AF$25]" table:content-validation-name="val2" table:style-name="ce96">
            <text:p><text:s/>€ 299.082,00<text:s/></text:p>
          </table:table-cell>
          <table:table-cell table:number-columns-repeated="2" table:style-name="ce1"/>
          <table:table-cell table:content-validation-name="val2" table:style-name="ce197"/>
          <table:table-cell table:number-columns-repeated="16379"/>
        </table:table-row>
        <table:table-row table:style-name="ro10">
          <table:table-cell office:value-type="string" table:style-name="ce101">
            <text:p>SECONDA AREA - FASCIA 1</text:p>
          </table:table-cell>
          <table:table-cell office:value-type="currency" office:value="86606" table:formula="of:=['file://fileserver/Risorse_condivise/Documentazione_Uffici_Amministrativi/Trattamento_Economico_Personale/CONTO%20ANNUALE/ANNO%202020/MNST_MINISTERI%202020%20-%20definitiva.xls'#'t13'.$AF$26]" table:content-validation-name="val2" table:style-name="ce96">
            <text:p><text:s/>€ 86.606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8">
            <text:p>Totale</text:p>
          </table:table-cell>
          <table:table-cell office:value-type="currency" office:value="2222477" table:formula="of:=SUM([.B14:.B19])" table:content-validation-name="val2" table:style-name="ce103">
            <text:p><text:s/>€ 2.222.477,00<text:s/></text:p>
          </table:table-cell>
          <table:table-cell table:number-columns-repeated="16382" table:style-name="ce1"/>
        </table:table-row>
        <table:table-row table:style-name="ro10">
          <table:table-cell table:style-name="ce100"/>
          <table:table-cell table:content-validation-name="val2" table:style-name="ce70"/>
          <table:table-cell table:number-columns-repeated="16382" table:style-name="ce1"/>
        </table:table-row>
        <table:table-row table:style-name="ro10">
          <table:table-cell office:value-type="string" table:style-name="ce101">
            <text:p>PRIMA AREA - FASCIA 3</text:p>
          </table:table-cell>
          <table:table-cell office:value-type="currency" office:value="239213" table:formula="of:=['file://fileserver/Risorse_condivise/Documentazione_Uffici_Amministrativi/Trattamento_Economico_Personale/CONTO%20ANNUALE/ANNO%202020/MNST_MINISTERI%202020%20-%20definitiva.xls'#'t13'.$AF$27]" table:content-validation-name="val2" table:style-name="ce96">
            <text:p><text:s/>€ 239.213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01">
            <text:p>PRIMA AREA - FASCIA 2</text:p>
          </table:table-cell>
          <table:table-cell office:value-type="currency" office:value="33398" table:formula="of:=['file://fileserver/Risorse_condivise/Documentazione_Uffici_Amministrativi/Trattamento_Economico_Personale/CONTO%20ANNUALE/ANNO%202020/MNST_MINISTERI%202020%20-%20definitiva.xls'#'t13'.$AF$28]" table:content-validation-name="val2" table:style-name="ce96">
            <text:p><text:s/>€ 33.398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01">
            <text:p>PRIMA AREA - FASCIA 1</text:p>
          </table:table-cell>
          <table:table-cell office:value-type="currency" office:value="52801" table:formula="of:=['file://fileserver/Risorse_condivise/Documentazione_Uffici_Amministrativi/Trattamento_Economico_Personale/CONTO%20ANNUALE/ANNO%202020/MNST_MINISTERI%202020%20-%20definitiva.xls'#'t13'.$AF$29]" table:content-validation-name="val2" table:style-name="ce96">
            <text:p><text:s/>€ 52.801,00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8">
            <text:p>Totale</text:p>
          </table:table-cell>
          <table:table-cell office:value-type="currency" office:value="325412" table:formula="of:=SUM([.B22:.B24])" table:style-name="ce104">
            <text:p><text:s/>€ 325.412,00<text:s/></text:p>
          </table:table-cell>
          <table:table-cell table:number-columns-repeated="16382" table:style-name="ce1"/>
        </table:table-row>
        <table:table-row table:style-name="ro10">
          <table:table-cell table:style-name="ce93"/>
          <table:table-cell table:style-name="ce49"/>
          <table:table-cell table:number-columns-repeated="16382" table:style-name="ce1"/>
        </table:table-row>
        <table:table-row table:style-name="ro7">
          <table:table-cell table:style-name="ce93"/>
          <table:table-cell office:value-type="currency" office:value="3047899" table:formula="of:=[.B12]+[.B20]+[.B25]" table:style-name="ce81">
            <text:p><text:s/>€ 3.047.899,00<text:s/></text:p>
          </table:table-cell>
          <table:table-cell table:number-columns-repeated="16382" table:style-name="ce1"/>
        </table:table-row>
        <table:table-row table:style-name="ro7">
          <table:table-cell table:style-name="ce93"/>
          <table:table-cell table:style-name="ce105"/>
          <table:table-cell table:number-columns-repeated="16382" table:style-name="ce1"/>
        </table:table-row>
        <table:table-row table:number-rows-repeated="2" table:style-name="ro7">
          <table:table-cell table:style-name="ce93"/>
          <table:table-cell table:style-name="ce49"/>
          <table:table-cell table:number-columns-repeated="16382" table:style-name="ce1"/>
        </table:table-row>
        <table:table-row table:number-rows-repeated="2" table:style-name="ro9">
          <table:table-cell table:number-columns-repeated="2" table:style-name="ce87"/>
          <table:table-cell table:number-columns-repeated="16382" table:style-name="ce1"/>
        </table:table-row>
        <table:table-row table:number-rows-repeated="19" table:style-name="ro9">
          <table:table-cell table:number-columns-repeated="2" table:style-name="ce87"/>
          <table:table-cell table:number-columns-repeated="16382"/>
        </table:table-row>
        <table:table-row table:number-rows-repeated="1048525" table:style-name="ro7">
          <table:table-cell table:number-columns-repeated="16384"/>
        </table:table-row>
      </table:table>
      <table:table table:name="TABELLA_12" table:style-name="ta5">
        <table:table-column table:style-name="co22" table:default-cell-style-name="ce143"/>
        <table:table-column table:style-name="co8" table:default-cell-style-name="ce83"/>
        <table:table-column table:style-name="co10" table:default-cell-style-name="ce83"/>
        <table:table-column table:style-name="co8" table:number-columns-repeated="5" table:default-cell-style-name="ce83"/>
        <table:table-column table:style-name="co10" table:default-cell-style-name="ce83"/>
        <table:table-column table:style-name="co23" table:default-cell-style-name="ce1"/>
        <table:table-column table:style-name="co6" table:number-columns-repeated="16374" table:default-cell-style-name="ce1"/>
        <table:table-row table:style-name="ro4">
          <table:table-cell office:value-type="string" table:style-name="ce106">
            <text:p>PERSONALE AMMINISTRATIVO</text:p>
          </table:table-cell>
          <table:table-cell table:number-columns-repeated="5" table:style-name="ce18"/>
          <table:table-cell office:value-type="string" table:number-columns-spanned="3" table:number-rows-spanned="1" table:style-name="ce146">
            <text:p>ISTITUZIONE: AVVOCATURA DI STATO</text:p>
          </table:table-cell>
          <table:covered-table-cell table:number-columns-repeated="2"/>
          <table:table-cell table:number-columns-repeated="16375" table:style-name="ce107"/>
        </table:table-row>
        <table:table-row table:style-name="ro15">
          <table:table-cell table:style-name="ce17"/>
          <table:table-cell table:number-columns-repeated="8" table:style-name="ce18"/>
          <table:table-cell table:number-columns-repeated="16375" table:style-name="ce107"/>
        </table:table-row>
        <table:table-row table:style-name="ro15">
          <table:table-cell office:value-type="string" table:number-columns-spanned="8" table:number-rows-spanned="1" table:style-name="ce147">
            <text:p>TABELLA 12<text:s/><text:span text:style-name="T2">- oneri annui per voci retributive a carattere "stipendiale" corrisposte al personale in servizio</text:span></text:p>
          </table:table-cell>
          <table:covered-table-cell table:number-columns-repeated="7"/>
          <table:table-cell office:value-type="float" office:value="2020" table:style-name="ce108">
            <text:p>2020</text:p>
          </table:table-cell>
          <table:table-cell table:number-columns-repeated="16375" table:style-name="ce107"/>
        </table:table-row>
        <table:table-row table:style-name="ro15">
          <table:table-cell table:style-name="ce109"/>
          <table:table-cell table:number-columns-repeated="7" table:style-name="ce106"/>
          <table:table-cell table:style-name="ce110"/>
          <table:table-cell table:number-columns-repeated="16375" table:style-name="ce107"/>
        </table:table-row>
        <table:table-row table:style-name="ro15">
          <table:table-cell table:style-name="ce109"/>
          <table:table-cell office:value-type="string" table:number-columns-spanned="8" table:number-rows-spanned="1" table:style-name="ce148">
            <text:p>VOCI DI SPESA</text:p>
          </table:table-cell>
          <table:covered-table-cell table:number-columns-repeated="7"/>
          <table:table-cell table:number-columns-repeated="16375" table:style-name="ce107"/>
        </table:table-row>
        <table:table-row table:style-name="ro16">
          <table:table-cell table:style-name="ce111"/>
          <table:table-cell table:style-name="ce112"/>
          <table:table-cell office:value-type="string" table:style-name="ce113">
            <text:p>1 - Comp. Fisse</text:p>
          </table:table-cell>
          <table:table-cell office:value-type="string" table:style-name="ce113">
            <text:p>1 - Comp. Fisse</text:p>
          </table:table-cell>
          <table:table-cell office:value-type="string" table:style-name="ce113">
            <text:p>1 - Comp. Fisse</text:p>
          </table:table-cell>
          <table:table-cell office:value-type="string" table:style-name="ce113">
            <text:p>1 - Comp. Fisse</text:p>
          </table:table-cell>
          <table:table-cell office:value-type="string" table:style-name="ce113">
            <text:p>1 - Comp. Fisse</text:p>
          </table:table-cell>
          <table:table-cell office:value-type="string" table:style-name="ce113">
            <text:p>1 - Comp. Fisse (-)</text:p>
          </table:table-cell>
          <table:table-cell table:style-name="ce114"/>
          <table:table-cell table:number-columns-repeated="16375" table:style-name="ce115"/>
        </table:table-row>
        <table:table-row table:style-name="ro17">
          <table:table-cell table:style-name="ce116"/>
          <table:table-cell office:value-type="string" table:style-name="ce117">
            <text:p>NUMERO MENSILITA'</text:p>
          </table:table-cell>
          <table:table-cell office:value-type="string" table:style-name="ce118">
            <text:p>STIPENDIO</text:p>
          </table:table-cell>
          <table:table-cell office:value-type="string" table:style-name="ce118">
            <text:p>R.I.A./ PROGR. ECONOMICA DI ANZIANITA'</text:p>
          </table:table-cell>
          <table:table-cell office:value-type="string" table:style-name="ce118">
            <text:p>TREDICESIMA MENSILITA'</text:p>
          </table:table-cell>
          <table:table-cell office:value-type="string" table:style-name="ce118">
            <text:p>ARRETRATI ANNO CORRENTE</text:p>
          </table:table-cell>
          <table:table-cell office:value-type="string" table:style-name="ce118">
            <text:p>ARRETRATI ANNI PRECEDENTI</text:p>
          </table:table-cell>
          <table:table-cell office:value-type="string" table:style-name="ce118">
            <text:p>RECUPERI DERIVANTI DA ASSENZE, RITARDI, ECC</text:p>
          </table:table-cell>
          <table:table-cell office:value-type="string" table:style-name="ce119">
            <text:p>TOTALE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20">
            <text:p>Qualifica/posiz. economica</text:p>
          </table:table-cell>
          <table:table-cell office:value-type="string" table:style-name="ce121">
            <text:p>M000</text:p>
          </table:table-cell>
          <table:table-cell office:value-type="string" table:style-name="ce122">
            <text:p>A015</text:p>
          </table:table-cell>
          <table:table-cell office:value-type="string" table:style-name="ce122">
            <text:p>A030</text:p>
          </table:table-cell>
          <table:table-cell office:value-type="string" table:style-name="ce122">
            <text:p>A035</text:p>
          </table:table-cell>
          <table:table-cell office:value-type="string" table:style-name="ce122">
            <text:p>A120</text:p>
          </table:table-cell>
          <table:table-cell office:value-type="string" table:style-name="ce122">
            <text:p>A045</text:p>
          </table:table-cell>
          <table:table-cell office:value-type="string" table:style-name="ce122">
            <text:p>A070</text:p>
          </table:table-cell>
          <table:table-cell table:style-name="ce123"/>
          <table:table-cell table:number-columns-repeated="16375" table:style-name="ce124"/>
        </table:table-row>
        <table:table-row table:style-name="ro10">
          <table:table-cell office:value-type="string" table:style-name="ce125">
            <text:p>TERZA AREA - FASCIA 7</text:p>
          </table:table-cell>
          <table:table-cell office:value-type="float" office:value="41" table:formula="of:=['file://fileserver/Risorse_condivise/Documentazione_Uffici_Amministrativi/Trattamento_Economico_Personale/CONTO%20ANNUALE/ANNO%202020/MNST_MINISTERI%202020%20-%20definitiva.xls'#'t12'.$AA$14]" table:content-validation-name="val3" table:style-name="ce198">
            <text:p>41,00</text:p>
          </table:table-cell>
          <table:table-cell office:value-type="float" office:value="110176" table:formula="of:=['file://fileserver/Risorse_condivise/Documentazione_Uffici_Amministrativi/Trattamento_Economico_Personale/CONTO%20ANNUALE/ANNO%202020/MNST_MINISTERI%202020%20-%20definitiva.xls'#'t12'.$AB$14]" table:content-validation-name="val3" table:style-name="ce199">
            <text:p>110.176</text:p>
          </table:table-cell>
          <table:table-cell office:value-type="float" office:value="2390" table:formula="of:=['file://fileserver/Risorse_condivise/Documentazione_Uffici_Amministrativi/Trattamento_Economico_Personale/CONTO%20ANNUALE/ANNO%202020/MNST_MINISTERI%202020%20-%20definitiva.xls'#'t12'.$AC$14]" table:content-validation-name="val3" table:style-name="ce128">
            <text:p>2.390</text:p>
          </table:table-cell>
          <table:table-cell office:value-type="float" office:value="10148" table:formula="of:=['file://fileserver/Risorse_condivise/Documentazione_Uffici_Amministrativi/Trattamento_Economico_Personale/CONTO%20ANNUALE/ANNO%202020/MNST_MINISTERI%202020%20-%20definitiva.xls'#'t12'.$AE$14]" table:content-validation-name="val3" table:style-name="ce200">
            <text:p>10.148</text:p>
          </table:table-cell>
          <table:table-cell table:content-validation-name="val3" table:style-name="ce128"/>
          <table:table-cell table:content-validation-name="val3" table:style-name="ce128"/>
          <table:table-cell office:value-type="float" office:value="298" table:formula="of:=['file://fileserver/Risorse_condivise/Documentazione_Uffici_Amministrativi/Trattamento_Economico_Personale/CONTO%20ANNUALE/ANNO%202020/MNST_MINISTERI%202020%20-%20definitiva.xls'#'t12'.$AG$14]" table:content-validation-name="val3" table:style-name="ce203">
            <text:p>298</text:p>
          </table:table-cell>
          <table:table-cell office:value-type="float" office:value="122416" table:formula="of:=SUM([.C9:.G9])-[.H9]" table:style-name="ce129">
            <text:p>122.416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TERZA AREA - FASCIA 6</text:p>
          </table:table-cell>
          <table:table-cell office:value-type="float" office:value="72" table:formula="of:=['file://fileserver/Risorse_condivise/Documentazione_Uffici_Amministrativi/Trattamento_Economico_Personale/CONTO%20ANNUALE/ANNO%202020/MNST_MINISTERI%202020%20-%20definitiva.xls'#'t12'.$AA$15]" table:content-validation-name="val3" table:style-name="ce198">
            <text:p>72,00</text:p>
          </table:table-cell>
          <table:table-cell office:value-type="float" office:value="182130" table:formula="of:=['file://fileserver/Risorse_condivise/Documentazione_Uffici_Amministrativi/Trattamento_Economico_Personale/CONTO%20ANNUALE/ANNO%202020/MNST_MINISTERI%202020%20-%20definitiva.xls'#'t12'.$AB$15]" table:content-validation-name="val3" table:style-name="ce199">
            <text:p>182.130</text:p>
          </table:table-cell>
          <table:table-cell office:value-type="float" office:value="2825" table:formula="of:=['file://fileserver/Risorse_condivise/Documentazione_Uffici_Amministrativi/Trattamento_Economico_Personale/CONTO%20ANNUALE/ANNO%202020/MNST_MINISTERI%202020%20-%20definitiva.xls'#'t12'.$AC$15]" table:content-validation-name="val3" table:style-name="ce128">
            <text:p>2.825</text:p>
          </table:table-cell>
          <table:table-cell office:value-type="float" office:value="16638" table:formula="of:=['file://fileserver/Risorse_condivise/Documentazione_Uffici_Amministrativi/Trattamento_Economico_Personale/CONTO%20ANNUALE/ANNO%202020/MNST_MINISTERI%202020%20-%20definitiva.xls'#'t12'.$AE$15]" table:content-validation-name="val3" table:style-name="ce200">
            <text:p>16.638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341" table:formula="of:=['file://fileserver/Risorse_condivise/Documentazione_Uffici_Amministrativi/Trattamento_Economico_Personale/CONTO%20ANNUALE/ANNO%202020/MNST_MINISTERI%202020%20-%20definitiva.xls'#'t12'.$AG$15]" table:content-validation-name="val3" table:style-name="ce203">
            <text:p>341</text:p>
          </table:table-cell>
          <table:table-cell office:value-type="float" office:value="201252" table:formula="of:=SUM([.C10:.G10])-[.H10]" table:style-name="ce129">
            <text:p>201.252,00</text:p>
          </table:table-cell>
          <table:table-cell table:number-columns-repeated="2" table:style-name="ce124"/>
          <table:table-cell table:style-name="ce131"/>
          <table:table-cell table:number-columns-repeated="16372" table:style-name="ce124"/>
        </table:table-row>
        <table:table-row table:style-name="ro10">
          <table:table-cell office:value-type="string" table:style-name="ce130">
            <text:p>TERZA AREA - FASCIA 5</text:p>
          </table:table-cell>
          <table:table-cell office:value-type="float" office:value="141" table:formula="of:=['file://fileserver/Risorse_condivise/Documentazione_Uffici_Amministrativi/Trattamento_Economico_Personale/CONTO%20ANNUALE/ANNO%202020/MNST_MINISTERI%202020%20-%20definitiva.xls'#'t12'.$AA$16]" table:content-validation-name="val3" table:style-name="ce198">
            <text:p>141,00</text:p>
          </table:table-cell>
          <table:table-cell office:value-type="float" office:value="334126" table:formula="of:=['file://fileserver/Risorse_condivise/Documentazione_Uffici_Amministrativi/Trattamento_Economico_Personale/CONTO%20ANNUALE/ANNO%202020/MNST_MINISTERI%202020%20-%20definitiva.xls'#'t12'.$AB$16]" table:content-validation-name="val3" table:style-name="ce199">
            <text:p>334.126</text:p>
          </table:table-cell>
          <table:table-cell office:value-type="float" office:value="7613" table:formula="of:=['file://fileserver/Risorse_condivise/Documentazione_Uffici_Amministrativi/Trattamento_Economico_Personale/CONTO%20ANNUALE/ANNO%202020/MNST_MINISTERI%202020%20-%20definitiva.xls'#'t12'.$AC$16]" table:content-validation-name="val3" table:style-name="ce128">
            <text:p>7.613</text:p>
          </table:table-cell>
          <table:table-cell office:value-type="float" office:value="30704" table:formula="of:=['file://fileserver/Risorse_condivise/Documentazione_Uffici_Amministrativi/Trattamento_Economico_Personale/CONTO%20ANNUALE/ANNO%202020/MNST_MINISTERI%202020%20-%20definitiva.xls'#'t12'.$AE$16]" table:content-validation-name="val3" table:style-name="ce200">
            <text:p>30.704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1763" table:formula="of:=['file://fileserver/Risorse_condivise/Documentazione_Uffici_Amministrativi/Trattamento_Economico_Personale/CONTO%20ANNUALE/ANNO%202020/MNST_MINISTERI%202020%20-%20definitiva.xls'#'t12'.$AG$16]" table:content-validation-name="val3" table:style-name="ce203">
            <text:p>1.763</text:p>
          </table:table-cell>
          <table:table-cell office:value-type="float" office:value="370680" table:formula="of:=SUM([.C11:.G11])-[.H11]" table:style-name="ce129">
            <text:p>370.68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TERZA AREA - FASCIA 4</text:p>
          </table:table-cell>
          <table:table-cell office:value-type="float" office:value="192" table:formula="of:=['file://fileserver/Risorse_condivise/Documentazione_Uffici_Amministrativi/Trattamento_Economico_Personale/CONTO%20ANNUALE/ANNO%202020/MNST_MINISTERI%202020%20-%20definitiva.xls'#'t12'.$AA$17]" table:content-validation-name="val3" table:style-name="ce198">
            <text:p>192,00</text:p>
          </table:table-cell>
          <table:table-cell office:value-type="float" office:value="427502" table:formula="of:=['file://fileserver/Risorse_condivise/Documentazione_Uffici_Amministrativi/Trattamento_Economico_Personale/CONTO%20ANNUALE/ANNO%202020/MNST_MINISTERI%202020%20-%20definitiva.xls'#'t12'.$AB$17]" table:content-validation-name="val3" table:style-name="ce199">
            <text:p>427.502</text:p>
          </table:table-cell>
          <table:table-cell office:value-type="float" office:value="7771" table:formula="of:=['file://fileserver/Risorse_condivise/Documentazione_Uffici_Amministrativi/Trattamento_Economico_Personale/CONTO%20ANNUALE/ANNO%202020/MNST_MINISTERI%202020%20-%20definitiva.xls'#'t12'.$AC$17]" table:content-validation-name="val3" table:style-name="ce128">
            <text:p>7.771</text:p>
          </table:table-cell>
          <table:table-cell office:value-type="float" office:value="38732" table:formula="of:=['file://fileserver/Risorse_condivise/Documentazione_Uffici_Amministrativi/Trattamento_Economico_Personale/CONTO%20ANNUALE/ANNO%202020/MNST_MINISTERI%202020%20-%20definitiva.xls'#'t12'.$AE$17]" table:content-validation-name="val3" table:style-name="ce200">
            <text:p>38.732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11115" table:formula="of:=['file://fileserver/Risorse_condivise/Documentazione_Uffici_Amministrativi/Trattamento_Economico_Personale/CONTO%20ANNUALE/ANNO%202020/MNST_MINISTERI%202020%20-%20definitiva.xls'#'t12'.$AG$17]" table:content-validation-name="val3" table:style-name="ce203">
            <text:p>11.115</text:p>
          </table:table-cell>
          <table:table-cell office:value-type="float" office:value="462890" table:formula="of:=SUM([.C12:.G12])-[.H12]" table:style-name="ce129">
            <text:p>462.89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TERZA AREA - FASCIA 3</text:p>
          </table:table-cell>
          <table:table-cell office:value-type="float" office:value="128" table:formula="of:=['file://fileserver/Risorse_condivise/Documentazione_Uffici_Amministrativi/Trattamento_Economico_Personale/CONTO%20ANNUALE/ANNO%202020/MNST_MINISTERI%202020%20-%20definitiva.xls'#'t12'.$AA$18]" table:content-validation-name="val3" table:style-name="ce198">
            <text:p>128,00</text:p>
          </table:table-cell>
          <table:table-cell office:value-type="float" office:value="258680" table:formula="of:=['file://fileserver/Risorse_condivise/Documentazione_Uffici_Amministrativi/Trattamento_Economico_Personale/CONTO%20ANNUALE/ANNO%202020/MNST_MINISTERI%202020%20-%20definitiva.xls'#'t12'.$AB$18]" table:content-validation-name="val3" table:style-name="ce199">
            <text:p>258.680</text:p>
          </table:table-cell>
          <table:table-cell office:value-type="float" office:value="3634" table:formula="of:=['file://fileserver/Risorse_condivise/Documentazione_Uffici_Amministrativi/Trattamento_Economico_Personale/CONTO%20ANNUALE/ANNO%202020/MNST_MINISTERI%202020%20-%20definitiva.xls'#'t12'.$AC$18]" table:content-validation-name="val3" table:style-name="ce128">
            <text:p>3.634</text:p>
          </table:table-cell>
          <table:table-cell office:value-type="float" office:value="23351" table:formula="of:=['file://fileserver/Risorse_condivise/Documentazione_Uffici_Amministrativi/Trattamento_Economico_Personale/CONTO%20ANNUALE/ANNO%202020/MNST_MINISTERI%202020%20-%20definitiva.xls'#'t12'.$AE$18]" table:content-validation-name="val3" table:style-name="ce200">
            <text:p>23.351</text:p>
          </table:table-cell>
          <table:table-cell table:content-validation-name="val3" table:style-name="ce201"/>
          <table:table-cell office:value-type="float" office:value="1404" table:formula="of:=['file://fileserver/Risorse_condivise/Documentazione_Uffici_Amministrativi/Trattamento_Economico_Personale/CONTO%20ANNUALE/ANNO%202020/MNST_MINISTERI%202020%20-%20definitiva.xls'#'t12'.$AF$18]" table:content-validation-name="val3" table:style-name="ce201">
            <text:p>1.404</text:p>
          </table:table-cell>
          <table:table-cell office:value-type="float" office:value="805" table:formula="of:=['file://fileserver/Risorse_condivise/Documentazione_Uffici_Amministrativi/Trattamento_Economico_Personale/CONTO%20ANNUALE/ANNO%202020/MNST_MINISTERI%202020%20-%20definitiva.xls'#'t12'.$AG$18]" table:content-validation-name="val3" table:style-name="ce203">
            <text:p>805</text:p>
          </table:table-cell>
          <table:table-cell office:value-type="float" office:value="286264" table:formula="of:=SUM([.C13:.G13])-[.H13]" table:style-name="ce129">
            <text:p>286.264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TERZA AREA - FASCIA 2</text:p>
          </table:table-cell>
          <table:table-cell office:value-type="float" office:value="300" table:formula="of:=['file://fileserver/Risorse_condivise/Documentazione_Uffici_Amministrativi/Trattamento_Economico_Personale/CONTO%20ANNUALE/ANNO%202020/MNST_MINISTERI%202020%20-%20definitiva.xls'#'t12'.$AA$19]" table:content-validation-name="val3" table:style-name="ce198">
            <text:p>300,00</text:p>
          </table:table-cell>
          <table:table-cell office:value-type="float" office:value="575906" table:formula="of:=['file://fileserver/Risorse_condivise/Documentazione_Uffici_Amministrativi/Trattamento_Economico_Personale/CONTO%20ANNUALE/ANNO%202020/MNST_MINISTERI%202020%20-%20definitiva.xls'#'t12'.$AB$19]" table:content-validation-name="val3" table:style-name="ce199">
            <text:p>575.906</text:p>
          </table:table-cell>
          <table:table-cell office:value-type="float" office:value="6851" table:formula="of:=['file://fileserver/Risorse_condivise/Documentazione_Uffici_Amministrativi/Trattamento_Economico_Personale/CONTO%20ANNUALE/ANNO%202020/MNST_MINISTERI%202020%20-%20definitiva.xls'#'t12'.$AC$19]" table:content-validation-name="val3" table:style-name="ce128">
            <text:p>6.851</text:p>
          </table:table-cell>
          <table:table-cell office:value-type="float" office:value="51915" table:formula="of:=['file://fileserver/Risorse_condivise/Documentazione_Uffici_Amministrativi/Trattamento_Economico_Personale/CONTO%20ANNUALE/ANNO%202020/MNST_MINISTERI%202020%20-%20definitiva.xls'#'t12'.$AE$19]" table:content-validation-name="val3" table:style-name="ce200">
            <text:p>51.915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622" table:formula="of:=['file://fileserver/Risorse_condivise/Documentazione_Uffici_Amministrativi/Trattamento_Economico_Personale/CONTO%20ANNUALE/ANNO%202020/MNST_MINISTERI%202020%20-%20definitiva.xls'#'t12'.$AG$19]" table:content-validation-name="val3" table:style-name="ce203">
            <text:p>622</text:p>
          </table:table-cell>
          <table:table-cell office:value-type="float" office:value="634050" table:formula="of:=SUM([.C14:.G14])-[.H14]" table:style-name="ce129">
            <text:p>634.05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TERZA AREA - FASCIA 1</text:p>
          </table:table-cell>
          <table:table-cell office:value-type="float" office:value="269" table:formula="of:=['file://fileserver/Risorse_condivise/Documentazione_Uffici_Amministrativi/Trattamento_Economico_Personale/CONTO%20ANNUALE/ANNO%202020/MNST_MINISTERI%202020%20-%20definitiva.xls'#'t12'.$AA$20]" table:content-validation-name="val3" table:style-name="ce198">
            <text:p>269,00</text:p>
          </table:table-cell>
          <table:table-cell office:value-type="float" office:value="497076" table:formula="of:=['file://fileserver/Risorse_condivise/Documentazione_Uffici_Amministrativi/Trattamento_Economico_Personale/CONTO%20ANNUALE/ANNO%202020/MNST_MINISTERI%202020%20-%20definitiva.xls'#'t12'.$AB$20]" table:content-validation-name="val3" table:style-name="ce199">
            <text:p>497.076</text:p>
          </table:table-cell>
          <table:table-cell office:value-type="float" office:value="3844" table:formula="of:=['file://fileserver/Risorse_condivise/Documentazione_Uffici_Amministrativi/Trattamento_Economico_Personale/CONTO%20ANNUALE/ANNO%202020/MNST_MINISTERI%202020%20-%20definitiva.xls'#'t12'.$AC$20]" table:content-validation-name="val3" table:style-name="ce128">
            <text:p>3.844</text:p>
          </table:table-cell>
          <table:table-cell office:value-type="float" office:value="45021" table:formula="of:=['file://fileserver/Risorse_condivise/Documentazione_Uffici_Amministrativi/Trattamento_Economico_Personale/CONTO%20ANNUALE/ANNO%202020/MNST_MINISTERI%202020%20-%20definitiva.xls'#'t12'.$AE$20]" table:content-validation-name="val3" table:style-name="ce200">
            <text:p>45.021</text:p>
          </table:table-cell>
          <table:table-cell table:content-validation-name="val3" table:style-name="ce201"/>
          <table:table-cell office:value-type="float" office:value="86" table:formula="of:=['file://fileserver/Risorse_condivise/Documentazione_Uffici_Amministrativi/Trattamento_Economico_Personale/CONTO%20ANNUALE/ANNO%202020/MNST_MINISTERI%202020%20-%20definitiva.xls'#'t12'.$AF$20]" table:content-validation-name="val3" table:style-name="ce201">
            <text:p>86</text:p>
          </table:table-cell>
          <table:table-cell office:value-type="float" office:value="14823" table:formula="of:=['file://fileserver/Risorse_condivise/Documentazione_Uffici_Amministrativi/Trattamento_Economico_Personale/CONTO%20ANNUALE/ANNO%202020/MNST_MINISTERI%202020%20-%20definitiva.xls'#'t12'.$AG$20]" table:content-validation-name="val3" table:style-name="ce203">
            <text:p>14.823</text:p>
          </table:table-cell>
          <table:table-cell office:value-type="float" office:value="531204" table:formula="of:=SUM([.C15:.G15])-[.H15]" table:style-name="ce129">
            <text:p>531.204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2">
            <text:p>TOTALE TERZA AREA</text:p>
          </table:table-cell>
          <table:table-cell office:value-type="float" office:value="1143" table:formula="of:=SUM([.B9:.B15])" table:style-name="ce133">
            <text:p>1.143,00</text:p>
          </table:table-cell>
          <table:table-cell office:value-type="float" office:value="2385596" table:formula="of:=SUM([.C9:.C15])" table:content-validation-name="val3" table:style-name="ce134">
            <text:p>2.385.596</text:p>
          </table:table-cell>
          <table:table-cell office:value-type="float" office:value="34928" table:formula="of:=SUM([.D9:.D15])" table:content-validation-name="val3" table:style-name="ce134">
            <text:p>34.928</text:p>
          </table:table-cell>
          <table:table-cell office:value-type="float" office:value="216509" table:formula="of:=SUM([.E9:.E15])" table:content-validation-name="val3" table:style-name="ce134">
            <text:p>216.509</text:p>
          </table:table-cell>
          <table:table-cell office:value-type="float" office:value="0" table:formula="of:=SUM([.F9:.F15])" table:content-validation-name="val3" table:style-name="ce134">
            <text:p>0</text:p>
          </table:table-cell>
          <table:table-cell office:value-type="float" office:value="1490" table:formula="of:=SUM([.G9:.G15])" table:content-validation-name="val3" table:style-name="ce134">
            <text:p>1.490</text:p>
          </table:table-cell>
          <table:table-cell office:value-type="float" office:value="29767" table:formula="of:=SUM([.H9:.H15])" table:content-validation-name="val3" table:style-name="ce134">
            <text:p>29.767</text:p>
          </table:table-cell>
          <table:table-cell office:value-type="float" office:value="2608756" table:formula="of:=SUM([.I9:.I15])" table:style-name="ce135">
            <text:p>2.608.756,00</text:p>
          </table:table-cell>
          <table:table-cell table:style-name="ce136"/>
          <table:table-cell table:number-columns-repeated="16374" table:style-name="ce124"/>
        </table:table-row>
        <table:table-row table:style-name="ro10">
          <table:table-cell office:value-type="string" table:style-name="ce130">
            <text:p>SECONDA AREA - FASCIA 6</text:p>
          </table:table-cell>
          <table:table-cell office:value-type="float" office:value="124" table:formula="of:=['file://fileserver/Risorse_condivise/Documentazione_Uffici_Amministrativi/Trattamento_Economico_Personale/CONTO%20ANNUALE/ANNO%202020/MNST_MINISTERI%202020%20-%20definitiva.xls'#'t12'.$AA$21]" table:content-validation-name="val4" table:style-name="ce202">
            <text:p>124,00</text:p>
          </table:table-cell>
          <table:table-cell office:value-type="float" office:value="238822" table:formula="of:=['file://fileserver/Risorse_condivise/Documentazione_Uffici_Amministrativi/Trattamento_Economico_Personale/CONTO%20ANNUALE/ANNO%202020/MNST_MINISTERI%202020%20-%20definitiva.xls'#'t12'.$AB$21]" table:content-validation-name="val3" table:style-name="ce201">
            <text:p>238.822</text:p>
          </table:table-cell>
          <table:table-cell office:value-type="float" office:value="4885" table:formula="of:=['file://fileserver/Risorse_condivise/Documentazione_Uffici_Amministrativi/Trattamento_Economico_Personale/CONTO%20ANNUALE/ANNO%202020/MNST_MINISTERI%202020%20-%20definitiva.xls'#'t12'.$AC$21]" table:content-validation-name="val3" table:style-name="ce207">
            <text:p>4.885</text:p>
          </table:table-cell>
          <table:table-cell office:value-type="float" office:value="21097" table:formula="of:=['file://fileserver/Risorse_condivise/Documentazione_Uffici_Amministrativi/Trattamento_Economico_Personale/CONTO%20ANNUALE/ANNO%202020/MNST_MINISTERI%202020%20-%20definitiva.xls'#'t12'.$AE$21]" table:content-validation-name="val3" table:style-name="ce205">
            <text:p>21.097</text:p>
          </table:table-cell>
          <table:table-cell table:content-validation-name="val3" table:style-name="ce137"/>
          <table:table-cell office:value-type="float" office:value="3572" table:formula="of:=['file://fileserver/Risorse_condivise/Documentazione_Uffici_Amministrativi/Trattamento_Economico_Personale/CONTO%20ANNUALE/ANNO%202020/MNST_MINISTERI%202020%20-%20definitiva.xls'#'t12'.$AF$21]" table:content-validation-name="val3" table:style-name="ce206">
            <text:p>3.572</text:p>
          </table:table-cell>
          <table:table-cell office:value-type="float" office:value="2616" table:formula="of:=['file://fileserver/Risorse_condivise/Documentazione_Uffici_Amministrativi/Trattamento_Economico_Personale/CONTO%20ANNUALE/ANNO%202020/MNST_MINISTERI%202020%20-%20definitiva.xls'#'t12'.$AG$21]" table:content-validation-name="val3" table:style-name="ce204">
            <text:p>2.616</text:p>
          </table:table-cell>
          <table:table-cell office:value-type="float" office:value="265760" table:formula="of:=SUM([.C17:.G17])-[.H17]" table:style-name="ce129">
            <text:p>265.76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SECONDA AREA - FASCIA 5</text:p>
          </table:table-cell>
          <table:table-cell office:value-type="float" office:value="1042" table:formula="of:=['file://fileserver/Risorse_condivise/Documentazione_Uffici_Amministrativi/Trattamento_Economico_Personale/CONTO%20ANNUALE/ANNO%202020/MNST_MINISTERI%202020%20-%20definitiva.xls'#'t12'.$AA$22]" table:content-validation-name="val4" table:style-name="ce202">
            <text:p>1.042,00</text:p>
          </table:table-cell>
          <table:table-cell office:value-type="float" office:value="1942175" table:formula="of:=['file://fileserver/Risorse_condivise/Documentazione_Uffici_Amministrativi/Trattamento_Economico_Personale/CONTO%20ANNUALE/ANNO%202020/MNST_MINISTERI%202020%20-%20definitiva.xls'#'t12'.$AB$22]" table:content-validation-name="val3" table:style-name="ce201">
            <text:p>1.942.175</text:p>
          </table:table-cell>
          <table:table-cell office:value-type="float" office:value="27046" table:formula="of:=['file://fileserver/Risorse_condivise/Documentazione_Uffici_Amministrativi/Trattamento_Economico_Personale/CONTO%20ANNUALE/ANNO%202020/MNST_MINISTERI%202020%20-%20definitiva.xls'#'t12'.$AC$22]" table:content-validation-name="val3" table:style-name="ce207">
            <text:p>27.046</text:p>
          </table:table-cell>
          <table:table-cell office:value-type="float" office:value="174781" table:formula="of:=['file://fileserver/Risorse_condivise/Documentazione_Uffici_Amministrativi/Trattamento_Economico_Personale/CONTO%20ANNUALE/ANNO%202020/MNST_MINISTERI%202020%20-%20definitiva.xls'#'t12'.$AE$22]" table:content-validation-name="val3" table:style-name="ce205">
            <text:p>174.781</text:p>
          </table:table-cell>
          <table:table-cell table:content-validation-name="val3" table:style-name="ce201"/>
          <table:table-cell office:value-type="float" office:value="16449" table:formula="of:=['file://fileserver/Risorse_condivise/Documentazione_Uffici_Amministrativi/Trattamento_Economico_Personale/CONTO%20ANNUALE/ANNO%202020/MNST_MINISTERI%202020%20-%20definitiva.xls'#'t12'.$AF$22]" table:content-validation-name="val3" table:style-name="ce206">
            <text:p>16.449</text:p>
          </table:table-cell>
          <table:table-cell office:value-type="float" office:value="41562" table:formula="of:=['file://fileserver/Risorse_condivise/Documentazione_Uffici_Amministrativi/Trattamento_Economico_Personale/CONTO%20ANNUALE/ANNO%202020/MNST_MINISTERI%202020%20-%20definitiva.xls'#'t12'.$AG$22]" table:content-validation-name="val3" table:style-name="ce204">
            <text:p>41.562</text:p>
          </table:table-cell>
          <table:table-cell office:value-type="float" office:value="2118889" table:formula="of:=SUM([.C18:.G18])-[.H18]" table:style-name="ce129">
            <text:p>2.118.889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SECONDA AREA - FASCIA 4</text:p>
          </table:table-cell>
          <table:table-cell office:value-type="float" office:value="2414" table:formula="of:=['file://fileserver/Risorse_condivise/Documentazione_Uffici_Amministrativi/Trattamento_Economico_Personale/CONTO%20ANNUALE/ANNO%202020/MNST_MINISTERI%202020%20-%20definitiva.xls'#'t12'.$AA$23]" table:content-validation-name="val4" table:style-name="ce202">
            <text:p>2.414,00</text:p>
          </table:table-cell>
          <table:table-cell office:value-type="float" office:value="4341889" table:formula="of:=['file://fileserver/Risorse_condivise/Documentazione_Uffici_Amministrativi/Trattamento_Economico_Personale/CONTO%20ANNUALE/ANNO%202020/MNST_MINISTERI%202020%20-%20definitiva.xls'#'t12'.$AB$23]" table:content-validation-name="val3" table:style-name="ce201">
            <text:p>4.341.889</text:p>
          </table:table-cell>
          <table:table-cell office:value-type="float" office:value="59893" table:formula="of:=['file://fileserver/Risorse_condivise/Documentazione_Uffici_Amministrativi/Trattamento_Economico_Personale/CONTO%20ANNUALE/ANNO%202020/MNST_MINISTERI%202020%20-%20definitiva.xls'#'t12'.$AC$23]" table:content-validation-name="val3" table:style-name="ce207">
            <text:p>59.893</text:p>
          </table:table-cell>
          <table:table-cell office:value-type="float" office:value="384543" table:formula="of:=['file://fileserver/Risorse_condivise/Documentazione_Uffici_Amministrativi/Trattamento_Economico_Personale/CONTO%20ANNUALE/ANNO%202020/MNST_MINISTERI%202020%20-%20definitiva.xls'#'t12'.$AE$23]" table:content-validation-name="val3" table:style-name="ce205">
            <text:p>384.543</text:p>
          </table:table-cell>
          <table:table-cell table:content-validation-name="val3" table:style-name="ce201"/>
          <table:table-cell office:value-type="float" office:value="66061" table:formula="of:=['file://fileserver/Risorse_condivise/Documentazione_Uffici_Amministrativi/Trattamento_Economico_Personale/CONTO%20ANNUALE/ANNO%202020/MNST_MINISTERI%202020%20-%20definitiva.xls'#'t12'.$AF$23]" table:content-validation-name="val3" table:style-name="ce206">
            <text:p>66.061</text:p>
          </table:table-cell>
          <table:table-cell office:value-type="float" office:value="98356" table:formula="of:=['file://fileserver/Risorse_condivise/Documentazione_Uffici_Amministrativi/Trattamento_Economico_Personale/CONTO%20ANNUALE/ANNO%202020/MNST_MINISTERI%202020%20-%20definitiva.xls'#'t12'.$AG$23]" table:content-validation-name="val3" table:style-name="ce204">
            <text:p>98.356</text:p>
          </table:table-cell>
          <table:table-cell office:value-type="float" office:value="4754030" table:formula="of:=SUM([.C19:.G19])-[.H19]" table:style-name="ce129">
            <text:p>4.754.03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SECONDA AREA - FASCIA 3</text:p>
          </table:table-cell>
          <table:table-cell office:value-type="float" office:value="2024" table:formula="of:=['file://fileserver/Risorse_condivise/Documentazione_Uffici_Amministrativi/Trattamento_Economico_Personale/CONTO%20ANNUALE/ANNO%202020/MNST_MINISTERI%202020%20-%20definitiva.xls'#'t12'.$AA$24]" table:content-validation-name="val4" table:style-name="ce202">
            <text:p>2.024,00</text:p>
          </table:table-cell>
          <table:table-cell office:value-type="float" office:value="3432630" table:formula="of:=['file://fileserver/Risorse_condivise/Documentazione_Uffici_Amministrativi/Trattamento_Economico_Personale/CONTO%20ANNUALE/ANNO%202020/MNST_MINISTERI%202020%20-%20definitiva.xls'#'t12'.$AB$24]" table:content-validation-name="val3" table:style-name="ce201">
            <text:p>3.432.630</text:p>
          </table:table-cell>
          <table:table-cell office:value-type="float" office:value="51570" table:formula="of:=['file://fileserver/Risorse_condivise/Documentazione_Uffici_Amministrativi/Trattamento_Economico_Personale/CONTO%20ANNUALE/ANNO%202020/MNST_MINISTERI%202020%20-%20definitiva.xls'#'t12'.$AC$24]" table:content-validation-name="val3" table:style-name="ce207">
            <text:p>51.570</text:p>
          </table:table-cell>
          <table:table-cell office:value-type="float" office:value="308159" table:formula="of:=['file://fileserver/Risorse_condivise/Documentazione_Uffici_Amministrativi/Trattamento_Economico_Personale/CONTO%20ANNUALE/ANNO%202020/MNST_MINISTERI%202020%20-%20definitiva.xls'#'t12'.$AE$24]" table:content-validation-name="val3" table:style-name="ce205">
            <text:p>308.159</text:p>
          </table:table-cell>
          <table:table-cell table:content-validation-name="val3" table:style-name="ce201"/>
          <table:table-cell office:value-type="float" office:value="2613" table:formula="of:=['file://fileserver/Risorse_condivise/Documentazione_Uffici_Amministrativi/Trattamento_Economico_Personale/CONTO%20ANNUALE/ANNO%202020/MNST_MINISTERI%202020%20-%20definitiva.xls'#'t12'.$AF$24]" table:content-validation-name="val3" table:style-name="ce206">
            <text:p>2.613</text:p>
          </table:table-cell>
          <table:table-cell office:value-type="float" office:value="53041" table:formula="of:=['file://fileserver/Risorse_condivise/Documentazione_Uffici_Amministrativi/Trattamento_Economico_Personale/CONTO%20ANNUALE/ANNO%202020/MNST_MINISTERI%202020%20-%20definitiva.xls'#'t12'.$AG$24]" table:content-validation-name="val3" table:style-name="ce204">
            <text:p>53.041</text:p>
          </table:table-cell>
          <table:table-cell office:value-type="float" office:value="3741931" table:formula="of:=SUM([.C20:.G20])-[.H20]" table:style-name="ce129">
            <text:p>3.741.931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SECONDA AREA - FASCIA 2</text:p>
          </table:table-cell>
          <table:table-cell office:value-type="float" office:value="948" table:formula="of:=['file://fileserver/Risorse_condivise/Documentazione_Uffici_Amministrativi/Trattamento_Economico_Personale/CONTO%20ANNUALE/ANNO%202020/MNST_MINISTERI%202020%20-%20definitiva.xls'#'t12'.$AA$25]" table:content-validation-name="val4" table:style-name="ce202">
            <text:p>948,00</text:p>
          </table:table-cell>
          <table:table-cell office:value-type="float" office:value="1512346" table:formula="of:=['file://fileserver/Risorse_condivise/Documentazione_Uffici_Amministrativi/Trattamento_Economico_Personale/CONTO%20ANNUALE/ANNO%202020/MNST_MINISTERI%202020%20-%20definitiva.xls'#'t12'.$AB$25]" table:content-validation-name="val3" table:style-name="ce201">
            <text:p>1.512.346</text:p>
          </table:table-cell>
          <table:table-cell office:value-type="float" office:value="12295" table:formula="of:=['file://fileserver/Risorse_condivise/Documentazione_Uffici_Amministrativi/Trattamento_Economico_Personale/CONTO%20ANNUALE/ANNO%202020/MNST_MINISTERI%202020%20-%20definitiva.xls'#'t12'.$AC$25]" table:content-validation-name="val3" table:style-name="ce207">
            <text:p>12.295</text:p>
          </table:table-cell>
          <table:table-cell office:value-type="float" office:value="136075" table:formula="of:=['file://fileserver/Risorse_condivise/Documentazione_Uffici_Amministrativi/Trattamento_Economico_Personale/CONTO%20ANNUALE/ANNO%202020/MNST_MINISTERI%202020%20-%20definitiva.xls'#'t12'.$AE$25]" table:content-validation-name="val3" table:style-name="ce205">
            <text:p>136.075</text:p>
          </table:table-cell>
          <table:table-cell table:content-validation-name="val3" table:style-name="ce201"/>
          <table:table-cell table:content-validation-name="val3" table:style-name="ce206"/>
          <table:table-cell office:value-type="float" office:value="19615" table:formula="of:=['file://fileserver/Risorse_condivise/Documentazione_Uffici_Amministrativi/Trattamento_Economico_Personale/CONTO%20ANNUALE/ANNO%202020/MNST_MINISTERI%202020%20-%20definitiva.xls'#'t12'.$AG$25]" table:content-validation-name="val3" table:style-name="ce204">
            <text:p>19.615</text:p>
          </table:table-cell>
          <table:table-cell office:value-type="float" office:value="1641101" table:formula="of:=SUM([.C21:.G21])-[.H21]" table:style-name="ce129">
            <text:p>1.641.101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SECONDA AREA - FASCIA 1</text:p>
          </table:table-cell>
          <table:table-cell office:value-type="float" office:value="247" table:formula="of:=['file://fileserver/Risorse_condivise/Documentazione_Uffici_Amministrativi/Trattamento_Economico_Personale/CONTO%20ANNUALE/ANNO%202020/MNST_MINISTERI%202020%20-%20definitiva.xls'#'t12'.$AA$26]" table:content-validation-name="val4" table:style-name="ce202">
            <text:p>247,00</text:p>
          </table:table-cell>
          <table:table-cell office:value-type="float" office:value="372468" table:formula="of:=['file://fileserver/Risorse_condivise/Documentazione_Uffici_Amministrativi/Trattamento_Economico_Personale/CONTO%20ANNUALE/ANNO%202020/MNST_MINISTERI%202020%20-%20definitiva.xls'#'t12'.$AB$26]" table:content-validation-name="val3" table:style-name="ce201">
            <text:p>372.468</text:p>
          </table:table-cell>
          <table:table-cell office:value-type="float" office:value="3035" table:formula="of:=['file://fileserver/Risorse_condivise/Documentazione_Uffici_Amministrativi/Trattamento_Economico_Personale/CONTO%20ANNUALE/ANNO%202020/MNST_MINISTERI%202020%20-%20definitiva.xls'#'t12'.$AC$26]" table:content-validation-name="val3" table:style-name="ce207">
            <text:p>3.035</text:p>
          </table:table-cell>
          <table:table-cell office:value-type="float" office:value="33251" table:formula="of:=['file://fileserver/Risorse_condivise/Documentazione_Uffici_Amministrativi/Trattamento_Economico_Personale/CONTO%20ANNUALE/ANNO%202020/MNST_MINISTERI%202020%20-%20definitiva.xls'#'t12'.$AE$26]" table:content-validation-name="val3" table:style-name="ce205">
            <text:p>33.251</text:p>
          </table:table-cell>
          <table:table-cell table:content-validation-name="val3" table:style-name="ce201"/>
          <table:table-cell table:content-validation-name="val3" table:style-name="ce206"/>
          <table:table-cell office:value-type="float" office:value="2164" table:formula="of:=['file://fileserver/Risorse_condivise/Documentazione_Uffici_Amministrativi/Trattamento_Economico_Personale/CONTO%20ANNUALE/ANNO%202020/MNST_MINISTERI%202020%20-%20definitiva.xls'#'t12'.$AG$26]" table:content-validation-name="val3" table:style-name="ce204">
            <text:p>2.164</text:p>
          </table:table-cell>
          <table:table-cell office:value-type="float" office:value="406590" table:formula="of:=SUM([.C22:.G22])-[.H22]" table:style-name="ce129">
            <text:p>406.59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2">
            <text:p>TOTALE TERZA AREA</text:p>
          </table:table-cell>
          <table:table-cell office:value-type="float" office:value="6799" table:formula="of:=SUM([.B17:.B22])" table:style-name="ce133">
            <text:p>6.799,00</text:p>
          </table:table-cell>
          <table:table-cell office:value-type="float" office:value="11840330" table:formula="of:=SUM([.C17:.C22])" table:content-validation-name="val3" table:style-name="ce134">
            <text:p>11.840.330</text:p>
          </table:table-cell>
          <table:table-cell office:value-type="float" office:value="158724" table:formula="of:=SUM([.D17:.D22])" table:content-validation-name="val3" table:style-name="ce134">
            <text:p>158.724</text:p>
          </table:table-cell>
          <table:table-cell office:value-type="float" office:value="1057906" table:formula="of:=SUM([.E17:.E22])" table:content-validation-name="val3" table:style-name="ce134">
            <text:p>1.057.906</text:p>
          </table:table-cell>
          <table:table-cell office:value-type="float" office:value="0" table:formula="of:=SUM([.F17:.F22])" table:content-validation-name="val3" table:style-name="ce134">
            <text:p>0</text:p>
          </table:table-cell>
          <table:table-cell office:value-type="float" office:value="88695" table:formula="of:=SUM([.G17:.G22])" table:content-validation-name="val3" table:style-name="ce134">
            <text:p>88.695</text:p>
          </table:table-cell>
          <table:table-cell office:value-type="float" office:value="217354" table:formula="of:=SUM([.H17:.H22])" table:content-validation-name="val3" table:style-name="ce134">
            <text:p>217.354</text:p>
          </table:table-cell>
          <table:table-cell office:value-type="float" office:value="12928301" table:formula="of:=SUM([.I17:.I22])" table:style-name="ce135">
            <text:p>12.928.301,00</text:p>
          </table:table-cell>
          <table:table-cell table:style-name="ce131"/>
          <table:table-cell table:number-columns-repeated="16374" table:style-name="ce124"/>
        </table:table-row>
        <table:table-row table:style-name="ro10">
          <table:table-cell office:value-type="string" table:style-name="ce130">
            <text:p>PRIMA AREA - FASCIA 3</text:p>
          </table:table-cell>
          <table:table-cell office:value-type="float" office:value="859" table:formula="of:=['file://fileserver/Risorse_condivise/Documentazione_Uffici_Amministrativi/Trattamento_Economico_Personale/CONTO%20ANNUALE/ANNO%202020/MNST_MINISTERI%202020%20-%20definitiva.xls'#'t12'.$AA$27]" table:content-validation-name="val4" table:style-name="ce202">
            <text:p>859,00</text:p>
          </table:table-cell>
          <table:table-cell office:value-type="float" office:value="1326004" table:formula="of:=['file://fileserver/Risorse_condivise/Documentazione_Uffici_Amministrativi/Trattamento_Economico_Personale/CONTO%20ANNUALE/ANNO%202020/MNST_MINISTERI%202020%20-%20definitiva.xls'#'t12'.$AB$27]" table:content-validation-name="val3" table:style-name="ce201">
            <text:p>1.326.004</text:p>
          </table:table-cell>
          <table:table-cell office:value-type="float" office:value="8881" table:formula="of:=['file://fileserver/Risorse_condivise/Documentazione_Uffici_Amministrativi/Trattamento_Economico_Personale/CONTO%20ANNUALE/ANNO%202020/MNST_MINISTERI%202020%20-%20definitiva.xls'#'t12'.$AC$27]" table:content-validation-name="val3" table:style-name="ce201">
            <text:p>8.881</text:p>
          </table:table-cell>
          <table:table-cell office:value-type="float" office:value="118272" table:formula="of:=['file://fileserver/Risorse_condivise/Documentazione_Uffici_Amministrativi/Trattamento_Economico_Personale/CONTO%20ANNUALE/ANNO%202020/MNST_MINISTERI%202020%20-%20definitiva.xls'#'t12'.$AE$27]" table:content-validation-name="val3" table:style-name="ce201">
            <text:p>118.272</text:p>
          </table:table-cell>
          <table:table-cell table:content-validation-name="val3" table:style-name="ce201"/>
          <table:table-cell office:value-type="float" office:value="16" table:formula="of:=['file://fileserver/Risorse_condivise/Documentazione_Uffici_Amministrativi/Trattamento_Economico_Personale/CONTO%20ANNUALE/ANNO%202020/MNST_MINISTERI%202020%20-%20definitiva.xls'#'t12'.$AF$27]" table:content-validation-name="val3" table:style-name="ce201">
            <text:p>16</text:p>
          </table:table-cell>
          <table:table-cell office:value-type="float" office:value="25409" table:formula="of:=['file://fileserver/Risorse_condivise/Documentazione_Uffici_Amministrativi/Trattamento_Economico_Personale/CONTO%20ANNUALE/ANNO%202020/MNST_MINISTERI%202020%20-%20definitiva.xls'#'t12'.$AG$27]" table:content-validation-name="val3" table:style-name="ce201">
            <text:p>25.409</text:p>
          </table:table-cell>
          <table:table-cell office:value-type="float" office:value="1427764" table:formula="of:=SUM([.C24:.G24])-[.H24]" table:style-name="ce129">
            <text:p>1.427.764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PRIMA AREA - FASCIA 2</text:p>
          </table:table-cell>
          <table:table-cell office:value-type="float" office:value="130" table:formula="of:=['file://fileserver/Risorse_condivise/Documentazione_Uffici_Amministrativi/Trattamento_Economico_Personale/CONTO%20ANNUALE/ANNO%202020/MNST_MINISTERI%202020%20-%20definitiva.xls'#'t12'.$AA$28]" table:content-validation-name="val4" table:style-name="ce202">
            <text:p>130,00</text:p>
          </table:table-cell>
          <table:table-cell office:value-type="float" office:value="193573" table:formula="of:=['file://fileserver/Risorse_condivise/Documentazione_Uffici_Amministrativi/Trattamento_Economico_Personale/CONTO%20ANNUALE/ANNO%202020/MNST_MINISTERI%202020%20-%20definitiva.xls'#'t12'.$AB$28]" table:content-validation-name="val3" table:style-name="ce201">
            <text:p>193.573</text:p>
          </table:table-cell>
          <table:table-cell office:value-type="float" office:value="28" table:formula="of:=['file://fileserver/Risorse_condivise/Documentazione_Uffici_Amministrativi/Trattamento_Economico_Personale/CONTO%20ANNUALE/ANNO%202020/MNST_MINISTERI%202020%20-%20definitiva.xls'#'t12'.$AC$28]" table:content-validation-name="val3" table:style-name="ce201">
            <text:p>28</text:p>
          </table:table-cell>
          <table:table-cell office:value-type="float" office:value="17214" table:formula="of:=['file://fileserver/Risorse_condivise/Documentazione_Uffici_Amministrativi/Trattamento_Economico_Personale/CONTO%20ANNUALE/ANNO%202020/MNST_MINISTERI%202020%20-%20definitiva.xls'#'t12'.$AE$28]" table:content-validation-name="val3" table:style-name="ce201">
            <text:p>17.214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2904" table:formula="of:=['file://fileserver/Risorse_condivise/Documentazione_Uffici_Amministrativi/Trattamento_Economico_Personale/CONTO%20ANNUALE/ANNO%202020/MNST_MINISTERI%202020%20-%20definitiva.xls'#'t12'.$AG$28]" table:content-validation-name="val3" table:style-name="ce201">
            <text:p>2.904</text:p>
          </table:table-cell>
          <table:table-cell office:value-type="float" office:value="207911" table:formula="of:=SUM([.C25:.G25])-[.H25]" table:style-name="ce129">
            <text:p>207.911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0">
            <text:p>PRIMA AREA - FASCIA 1</text:p>
          </table:table-cell>
          <table:table-cell office:value-type="float" office:value="184" table:formula="of:=['file://fileserver/Risorse_condivise/Documentazione_Uffici_Amministrativi/Trattamento_Economico_Personale/CONTO%20ANNUALE/ANNO%202020/MNST_MINISTERI%202020%20-%20definitiva.xls'#'t12'.$AA$29]" table:content-validation-name="val4" table:style-name="ce202">
            <text:p>184,00</text:p>
          </table:table-cell>
          <table:table-cell office:value-type="float" office:value="263699" table:formula="of:=['file://fileserver/Risorse_condivise/Documentazione_Uffici_Amministrativi/Trattamento_Economico_Personale/CONTO%20ANNUALE/ANNO%202020/MNST_MINISTERI%202020%20-%20definitiva.xls'#'t12'.$AB$29]" table:content-validation-name="val3" table:style-name="ce201">
            <text:p>263.699</text:p>
          </table:table-cell>
          <table:table-cell table:content-validation-name="val3" table:style-name="ce201"/>
          <table:table-cell office:value-type="float" office:value="23348" table:formula="of:=['file://fileserver/Risorse_condivise/Documentazione_Uffici_Amministrativi/Trattamento_Economico_Personale/CONTO%20ANNUALE/ANNO%202020/MNST_MINISTERI%202020%20-%20definitiva.xls'#'t12'.$AE$29]" table:content-validation-name="val3" table:style-name="ce201">
            <text:p>23.348</text:p>
          </table:table-cell>
          <table:table-cell table:content-validation-name="val3" table:style-name="ce201"/>
          <table:table-cell table:content-validation-name="val3" table:style-name="ce201"/>
          <table:table-cell office:value-type="float" office:value="1767" table:formula="of:=['file://fileserver/Risorse_condivise/Documentazione_Uffici_Amministrativi/Trattamento_Economico_Personale/CONTO%20ANNUALE/ANNO%202020/MNST_MINISTERI%202020%20-%20definitiva.xls'#'t12'.$AG$29]" table:content-validation-name="val3" table:style-name="ce201">
            <text:p>1.767</text:p>
          </table:table-cell>
          <table:table-cell office:value-type="float" office:value="285280" table:formula="of:=SUM([.C26:.G26])-[.H26]" table:style-name="ce129">
            <text:p>285.280,00</text:p>
          </table:table-cell>
          <table:table-cell table:number-columns-repeated="16375" table:style-name="ce124"/>
        </table:table-row>
        <table:table-row table:style-name="ro10">
          <table:table-cell office:value-type="string" table:style-name="ce132">
            <text:p>TOTALE PRIMA AREA</text:p>
          </table:table-cell>
          <table:table-cell office:value-type="float" office:value="1173" table:formula="of:=SUM([.B24:.B26])" table:style-name="ce133">
            <text:p>1.173,00</text:p>
          </table:table-cell>
          <table:table-cell office:value-type="float" office:value="1783276" table:formula="of:=SUM([.C24:.C26])" table:style-name="ce138">
            <text:p>1.783.276</text:p>
          </table:table-cell>
          <table:table-cell office:value-type="float" office:value="8909" table:formula="of:=SUM([.D24:.D26])" table:style-name="ce138">
            <text:p>8.909</text:p>
          </table:table-cell>
          <table:table-cell office:value-type="float" office:value="158834" table:formula="of:=SUM([.E24:.E26])" table:style-name="ce138">
            <text:p>158.834</text:p>
          </table:table-cell>
          <table:table-cell office:value-type="float" office:value="0" table:formula="of:=SUM([.F24:.F26])" table:style-name="ce138">
            <text:p>0</text:p>
          </table:table-cell>
          <table:table-cell office:value-type="float" office:value="16" table:formula="of:=SUM([.G24:.G26])" table:style-name="ce138">
            <text:p>16</text:p>
          </table:table-cell>
          <table:table-cell office:value-type="float" office:value="30080" table:formula="of:=SUM([.H24:.H26])" table:style-name="ce138">
            <text:p>30.080</text:p>
          </table:table-cell>
          <table:table-cell office:value-type="float" office:value="1920955" table:formula="of:=SUM([.I24:.I26])" table:style-name="ce135">
            <text:p>1.920.955,00</text:p>
          </table:table-cell>
          <table:table-cell table:style-name="ce131"/>
          <table:table-cell table:number-columns-repeated="16374" table:style-name="ce124"/>
        </table:table-row>
        <table:table-row table:style-name="ro8">
          <table:table-cell office:value-type="string" table:style-name="ce139">
            <text:p>TOTALE</text:p>
          </table:table-cell>
          <table:table-cell office:value-type="float" office:value="9115" table:formula="of:=[.B16]+[.B23]+[.B27]" table:style-name="ce140">
            <text:p>9.115,00</text:p>
          </table:table-cell>
          <table:table-cell office:value-type="float" office:value="16009202" table:formula="of:=[.C16]+[.C23]+[.C27]" table:style-name="ce141">
            <text:p>16.009.202</text:p>
          </table:table-cell>
          <table:table-cell office:value-type="float" office:value="202561" table:formula="of:=[.D16]+[.D23]+[.D27]" table:style-name="ce141">
            <text:p>202.561</text:p>
          </table:table-cell>
          <table:table-cell office:value-type="float" office:value="1433249" table:formula="of:=[.E16]+[.E23]+[.E27]" table:style-name="ce141">
            <text:p>1.433.249</text:p>
          </table:table-cell>
          <table:table-cell office:value-type="float" office:value="0" table:formula="of:=[.F16]+[.F23]+[.F27]" table:style-name="ce141">
            <text:p>0</text:p>
          </table:table-cell>
          <table:table-cell office:value-type="float" office:value="90201" table:formula="of:=[.G16]+[.G23]+[.G27]" table:style-name="ce141">
            <text:p>90.201</text:p>
          </table:table-cell>
          <table:table-cell office:value-type="float" office:value="277201" table:formula="of:=[.H16]+[.H23]+[.H27]" table:style-name="ce141">
            <text:p>277.201</text:p>
          </table:table-cell>
          <table:table-cell office:value-type="float" office:value="17458012" table:formula="of:=[.I16]+[.I23]+[.I27]" table:style-name="ce142">
            <text:p>17.458.012,00</text:p>
          </table:table-cell>
          <table:table-cell table:style-name="ce136"/>
          <table:table-cell table:number-columns-repeated="16374" table:style-name="ce12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6" table:style-name="ce83"/>
          <table:table-cell table:style-name="ce144"/>
          <table:table-cell table:number-columns-repeated="16375"/>
        </table:table-row>
        <table:table-row table:style-name="ro4">
          <table:table-cell table:number-columns-repeated="2"/>
          <table:table-cell table:style-name="ce144"/>
          <table:table-cell table:number-columns-repeated="4" table:style-name="ce83"/>
          <table:table-cell table:style-name="ce144"/>
          <table:table-cell table:style-name="ce145"/>
          <table:table-cell table:number-columns-repeated="16375"/>
        </table:table-row>
        <table:table-row table:style-name="ro4">
          <table:table-cell table:number-columns-repeated="2"/>
          <table:table-cell table:number-columns-repeated="4" table:style-name="ce83"/>
          <table:table-cell table:style-name="ce144"/>
          <table:table-cell table:number-columns-repeated="2" table:style-name="ce83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  <table:table table:name="TABELLA_13" table:style-name="ta6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17" table:default-cell-style-name="ce18"/>
        <table:table-column table:style-name="co10" table:default-cell-style-name="ce20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59" table:default-cell-style-name="ce18"/>
        <table:table-row table:style-name="ro4">
          <table:table-cell table:style-name="ce109"/>
          <table:table-cell office:value-type="string" table:style-name="ce18">
            <text:p>PERSONALE AMMINISTRATIVO</text:p>
          </table:table-cell>
          <table:table-cell table:number-columns-repeated="17" table:style-name="ce18"/>
          <table:table-cell office:value-type="string" table:number-columns-spanned="3" table:number-rows-spanned="1" table:style-name="ce146">
            <text:p>ISTITUZIONE: AVVOCATURA DI STATO</text:p>
          </table:table-cell>
          <table:covered-table-cell table:number-columns-repeated="2"/>
          <table:table-cell table:number-columns-repeated="16362" table:style-name="ce18"/>
        </table:table-row>
        <table:table-row table:style-name="ro15">
          <table:table-cell table:style-name="ce17"/>
          <table:table-cell table:number-columns-repeated="20" table:style-name="ce18"/>
          <table:table-cell table:style-name="ce20"/>
          <table:table-cell table:number-columns-repeated="16362" table:style-name="ce18"/>
        </table:table-row>
        <table:table-row table:style-name="ro15">
          <table:table-cell table:style-name="ce109"/>
          <table:table-cell office:value-type="string" table:style-name="ce149">
            <text:p>TABELLA 13 - oneri annui per indennità e compensi accessori corrisposti al personale in servizio</text:p>
          </table:table-cell>
          <table:table-cell table:number-columns-repeated="19" table:style-name="ce150"/>
          <table:table-cell office:value-type="float" office:value="2020" table:style-name="ce151">
            <text:p>2020</text:p>
          </table:table-cell>
          <table:table-cell table:number-columns-repeated="16362" table:style-name="ce18"/>
        </table:table-row>
        <table:table-row table:style-name="ro15">
          <table:table-cell table:style-name="ce17"/>
          <table:table-cell table:number-columns-repeated="20" table:style-name="ce152"/>
          <table:table-cell table:style-name="ce20"/>
          <table:table-cell table:number-columns-repeated="16362" table:style-name="ce18"/>
        </table:table-row>
        <table:table-row table:style-name="ro15">
          <table:table-cell table:style-name="ce17"/>
          <table:table-cell office:value-type="string" table:number-columns-spanned="21" table:number-rows-spanned="1" table:style-name="ce148">
            <text:p>VOCI DI SPESA</text:p>
          </table:table-cell>
          <table:covered-table-cell table:number-columns-repeated="20"/>
          <table:table-cell table:number-columns-repeated="16362" table:style-name="ce18"/>
        </table:table-row>
        <table:table-row table:style-name="ro16">
          <table:table-cell table:style-name="ce111"/>
          <table:table-cell office:value-type="string" table:style-name="ce153">
            <text:p>1 - Comp. Fisse</text:p>
          </table:table-cell>
          <table:table-cell office:value-type="string" table:style-name="ce154">
            <text:p>1 - Comp. Fisse</text:p>
          </table:table-cell>
          <table:table-cell table:number-columns-repeated="3" table:style-name="ce155"/>
          <table:table-cell office:value-type="string" table:style-name="ce154">
            <text:p>1 - Comp. Fisse</text:p>
          </table:table-cell>
          <table:table-cell office:value-type="string" table:style-name="ce156">
            <text:p>3- Fondo Pereq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office:value-type="string" table:style-name="ce157">
            <text:p>2 - Tratt. Acc.</text:p>
          </table:table-cell>
          <table:table-cell office:value-type="string" table:style-name="ce157">
            <text:p>2 - Tratt. Acc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office:value-type="string" table:style-name="ce154">
            <text:p>1-Comp. Fisse</text:p>
          </table:table-cell>
          <table:table-cell office:value-type="string" table:style-name="ce157">
            <text:p>2 - Tratt. Acc.</text:p>
          </table:table-cell>
          <table:table-cell office:value-type="string" table:style-name="ce154">
            <text:p>1 - Comp. Fisse</text:p>
          </table:table-cell>
          <table:table-cell office:value-type="string" table:style-name="ce154">
            <text:p>1 - Comp. Fisse</text:p>
          </table:table-cell>
          <table:table-cell office:value-type="string" table:style-name="ce157">
            <text:p>2 - Tratt. Acc.</text:p>
          </table:table-cell>
          <table:table-cell table:style-name="ce114"/>
          <table:table-cell table:number-columns-repeated="16362" table:style-name="ce115"/>
        </table:table-row>
        <table:table-row table:style-name="ro18">
          <table:table-cell table:style-name="ce116"/>
          <table:table-cell office:value-type="string" table:style-name="ce117">
            <text:p>IND. DI VACANZA CONTRATTUALE</text:p>
          </table:table-cell>
          <table:table-cell office:value-type="string" table:style-name="ce118">
            <text:p>IND. DI AMMINISTRAZIONE</text:p>
          </table:table-cell>
          <table:table-cell office:value-type="string" table:style-name="ce118">
            <text:p>RETRIBUZIONE DI POSIZIONE</text:p>
          </table:table-cell>
          <table:table-cell office:value-type="string" table:style-name="ce118">
            <text:p>RETRIBUZIONE DI POSIZIONE - QUOTA VARIABILE</text:p>
          </table:table-cell>
          <table:table-cell office:value-type="string" table:style-name="ce118">
            <text:p>RETRIBUZIONE DI RISULTATO</text:p>
          </table:table-cell>
          <table:table-cell office:value-type="string" table:style-name="ce118">
            <text:p>ASSEGNO PERSONALE PENSIONABILE</text:p>
          </table:table-cell>
          <table:table-cell office:value-type="string" table:style-name="ce118">
            <text:p>IND. EXTRACONTR. NON FINANZ. CON FUA</text:p>
          </table:table-cell>
          <table:table-cell office:value-type="string" table:style-name="ce118">
            <text:p>INDENNITA' ART. 42, COMMA 5-TER, D.LGS. 151/2001</text:p>
          </table:table-cell>
          <table:table-cell office:value-type="string" table:style-name="ce118">
            <text:p>IND. DI TURNO</text:p>
          </table:table-cell>
          <table:table-cell office:value-type="string" table:style-name="ce118">
            <text:p>TRATTAM. ACCESSORIO ALL'ESTERO</text:p>
          </table:table-cell>
          <table:table-cell office:value-type="string" table:style-name="ce118">
            <text:p>COMPENSI ONERI E RISCHI</text:p>
          </table:table-cell>
          <table:table-cell office:value-type="string" table:style-name="ce118">
            <text:p>IND. FUNZIONE POSIZIONI ORGANIZZ.VE</text:p>
          </table:table-cell>
          <table:table-cell office:value-type="string" table:style-name="ce118">
            <text:p>COMPENSI PRODUTTIVITA'</text:p>
          </table:table-cell>
          <table:table-cell office:value-type="string" table:style-name="ce118">
            <text:p>INCENTIVI ALLA MOBILITA'</text:p>
          </table:table-cell>
          <table:table-cell office:value-type="string" table:style-name="ce118">
            <text:p>INDENNITA' UFFICI DIRETTA COLLABORAZIONE</text:p>
          </table:table-cell>
          <table:table-cell office:value-type="string" table:style-name="ce118">
            <text:p>COMPETENZE PERSONALE COMANDATO/DISTACCATO PRESSO</text:p>
          </table:table-cell>
          <table:table-cell office:value-type="string" table:style-name="ce158">
            <text:p>ELEMENTO PEREQUATIVO</text:p>
          </table:table-cell>
          <table:table-cell office:value-type="string" table:style-name="ce118">
            <text:p>ARRETRATI ANNI PRECEDENTI</text:p>
          </table:table-cell>
          <table:table-cell office:value-type="string" table:style-name="ce118">
            <text:p>ALTRE SPESE ACCESSORIE ED INDENNITA' VARIE</text:p>
          </table:table-cell>
          <table:table-cell office:value-type="string" table:style-name="ce118">
            <text:p>STRAORDINARIO</text:p>
          </table:table-cell>
          <table:table-cell office:value-type="string" table:style-name="ce119">
            <text:p>TOTALE</text:p>
          </table:table-cell>
          <table:table-cell table:number-columns-repeated="16362" table:style-name="ce159"/>
        </table:table-row>
        <table:table-row table:style-name="ro2">
          <table:table-cell office:value-type="string" table:style-name="ce120">
            <text:p>Qualifica/posiz. economica</text:p>
          </table:table-cell>
          <table:table-cell office:value-type="string" table:style-name="ce121">
            <text:p>I422</text:p>
          </table:table-cell>
          <table:table-cell office:value-type="string" table:style-name="ce122">
            <text:p>I110</text:p>
          </table:table-cell>
          <table:table-cell office:value-type="string" table:style-name="ce122">
            <text:p>I207</text:p>
          </table:table-cell>
          <table:table-cell office:value-type="string" table:style-name="ce122">
            <text:p>I507</text:p>
          </table:table-cell>
          <table:table-cell office:value-type="string" table:style-name="ce122">
            <text:p>I212</text:p>
          </table:table-cell>
          <table:table-cell office:value-type="string" table:style-name="ce122">
            <text:p>I450</text:p>
          </table:table-cell>
          <table:table-cell office:value-type="string" table:style-name="ce122">
            <text:p>I518</text:p>
          </table:table-cell>
          <table:table-cell office:value-type="string" table:style-name="ce122">
            <text:p>I424</text:p>
          </table:table-cell>
          <table:table-cell office:value-type="string" table:style-name="ce122">
            <text:p>S201</text:p>
          </table:table-cell>
          <table:table-cell office:value-type="string" table:style-name="ce122">
            <text:p>S603</text:p>
          </table:table-cell>
          <table:table-cell office:value-type="string" table:style-name="ce122">
            <text:p>S604</text:p>
          </table:table-cell>
          <table:table-cell office:value-type="string" table:style-name="ce122">
            <text:p>S616</text:p>
          </table:table-cell>
          <table:table-cell office:value-type="string" table:style-name="ce122">
            <text:p>S630</text:p>
          </table:table-cell>
          <table:table-cell office:value-type="string" table:style-name="ce122">
            <text:p>S708</text:p>
          </table:table-cell>
          <table:table-cell office:value-type="string" table:style-name="ce122">
            <text:p>S760</text:p>
          </table:table-cell>
          <table:table-cell office:value-type="string" table:style-name="ce122">
            <text:p>S761</text:p>
          </table:table-cell>
          <table:table-cell office:value-type="string" table:style-name="ce122">
            <text:p>S770</text:p>
          </table:table-cell>
          <table:table-cell office:value-type="string" table:style-name="ce122">
            <text:p>S998</text:p>
          </table:table-cell>
          <table:table-cell office:value-type="string" table:style-name="ce122">
            <text:p>S999</text:p>
          </table:table-cell>
          <table:table-cell office:value-type="string" table:style-name="ce122">
            <text:p>T101</text:p>
          </table:table-cell>
          <table:table-cell table:style-name="ce123"/>
          <table:table-cell table:number-columns-repeated="16362" table:style-name="ce160"/>
        </table:table-row>
        <table:table-row table:style-name="ro10">
          <table:table-cell office:value-type="string" table:style-name="ce161">
            <text:p>TERZA AREA - FASCIA 7</text:p>
          </table:table-cell>
          <table:table-cell office:value-type="float" office:value="767" table:formula="of:=['file://fileserver/Risorse_condivise/Documentazione_Uffici_Amministrativi/Trattamento_Economico_Personale/CONTO%20ANNUALE/ANNO%202020/MNST_MINISTERI%202020%20-%20definitiva.xls'#'t13'.$AA$14]" table:content-validation-name="val5" table:style-name="ce211">
            <text:p>767</text:p>
          </table:table-cell>
          <table:table-cell office:value-type="float" office:value="21593" table:formula="of:=['file://fileserver/Risorse_condivise/Documentazione_Uffici_Amministrativi/Trattamento_Economico_Personale/CONTO%20ANNUALE/ANNO%202020/MNST_MINISTERI%202020%20-%20definitiva.xls'#'t13'.$AB$14]" table:content-validation-name="val5" table:style-name="ce208">
            <text:p>21.593</text:p>
          </table:table-cell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office:value-type="float" office:value="8441" table:formula="of:=['file://fileserver/Risorse_condivise/Documentazione_Uffici_Amministrativi/Trattamento_Economico_Personale/CONTO%20ANNUALE/ANNO%202020/MNST_MINISTERI%202020%20-%20definitiva.xls'#'t13'.$AG$14]" table:content-validation-name="val5" table:style-name="ce209">
            <text:p>8.441</text:p>
          </table:table-cell>
          <table:table-cell office:value-type="float" office:value="27396" table:formula="of:=['file://fileserver/Risorse_condivise/Documentazione_Uffici_Amministrativi/Trattamento_Economico_Personale/CONTO%20ANNUALE/ANNO%202020/MNST_MINISTERI%202020%20-%20definitiva.xls'#'t13'.$AF$14]" table:content-validation-name="val5" table:style-name="ce210">
            <text:p>27.396</text:p>
          </table:table-cell>
          <table:table-cell office:value-type="float" office:value="0" table:content-validation-name="val5" table:style-name="ce162">
            <text:p>0,00</text:p>
          </table:table-cell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office:value-type="float" office:value="5966" table:formula="of:=['file://fileserver/Risorse_condivise/Documentazione_Uffici_Amministrativi/Trattamento_Economico_Personale/CONTO%20ANNUALE/ANNO%202020/MNST_MINISTERI%202020%20-%20definitiva.xls'#'t13'.$AM$14]" table:content-validation-name="val5" table:style-name="ce214">
            <text:p>5.966</text:p>
          </table:table-cell>
          <table:table-cell office:value-type="float" office:value="4621" table:formula="of:=['file://fileserver/Risorse_condivise/Documentazione_Uffici_Amministrativi/Trattamento_Economico_Personale/CONTO%20ANNUALE/ANNO%202020/MNST_MINISTERI%202020%20-%20definitiva.xls'#'t13'.$AN$14]" table:content-validation-name="val5" table:style-name="ce162">
            <text:p>4.621,00</text:p>
          </table:table-cell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table:content-validation-name="val5" table:style-name="ce218"/>
          <table:table-cell office:value-type="float" office:value="8949" table:formula="of:=['file://fileserver/Risorse_condivise/Documentazione_Uffici_Amministrativi/Trattamento_Economico_Personale/CONTO%20ANNUALE/ANNO%202020/MNST_MINISTERI%202020%20-%20definitiva.xls'#'t13'.$AU$14]" table:content-validation-name="val5" table:style-name="ce163">
            <text:p>8.949</text:p>
          </table:table-cell>
          <table:table-cell office:value-type="float" office:value="77733" table:formula="of:=SUM([.B9:.U9])" table:style-name="ce164">
            <text:p>77.733,00</text:p>
          </table:table-cell>
          <table:table-cell table:style-name="ce41"/>
          <table:table-cell table:number-columns-repeated="16361" table:style-name="ce18"/>
        </table:table-row>
        <table:table-row table:style-name="ro10">
          <table:table-cell office:value-type="string" table:style-name="ce132">
            <text:p>TERZA AREA - FASCIA 6</text:p>
          </table:table-cell>
          <table:table-cell office:value-type="float" office:value="1262" table:formula="of:=['file://fileserver/Risorse_condivise/Documentazione_Uffici_Amministrativi/Trattamento_Economico_Personale/CONTO%20ANNUALE/ANNO%202020/MNST_MINISTERI%202020%20-%20definitiva.xls'#'t13'.$AA$15]" table:content-validation-name="val5" table:style-name="ce211">
            <text:p>1.262</text:p>
          </table:table-cell>
          <table:table-cell office:value-type="float" office:value="37901" table:formula="of:=['file://fileserver/Risorse_condivise/Documentazione_Uffici_Amministrativi/Trattamento_Economico_Personale/CONTO%20ANNUALE/ANNO%202020/MNST_MINISTERI%202020%20-%20definitiva.xls'#'t13'.$AB$15]" table:content-validation-name="val5" table:style-name="ce212">
            <text:p>37.901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3481" table:formula="of:=['file://fileserver/Risorse_condivise/Documentazione_Uffici_Amministrativi/Trattamento_Economico_Personale/CONTO%20ANNUALE/ANNO%202020/MNST_MINISTERI%202020%20-%20definitiva.xls'#'t13'.$AG$15]" table:content-validation-name="val5" table:style-name="ce212">
            <text:p>13.481</text:p>
          </table:table-cell>
          <table:table-cell office:value-type="float" office:value="30961" table:formula="of:=['file://fileserver/Risorse_condivise/Documentazione_Uffici_Amministrativi/Trattamento_Economico_Personale/CONTO%20ANNUALE/ANNO%202020/MNST_MINISTERI%202020%20-%20definitiva.xls'#'t13'.$AF$15]" table:content-validation-name="val5" table:style-name="ce213">
            <text:p>30.961</text:p>
          </table:table-cell>
          <table:table-cell office:value-type="float" office:value="0" table:content-validation-name="val5" table:style-name="ce212">
            <text:p>0</text:p>
          </table:table-cell>
          <table:table-cell office:value-type="float" office:value="612" table:formula="of:=['file://fileserver/Risorse_condivise/Documentazione_Uffici_Amministrativi/Trattamento_Economico_Personale/CONTO%20ANNUALE/ANNO%202020/MNST_MINISTERI%202020%20-%20definitiva.xls'#'t13'.$AI$15]" table:content-validation-name="val5" table:style-name="ce212">
            <text:p>612</text:p>
          </table:table-cell>
          <table:table-cell table:content-validation-name="val5" table:style-name="ce165"/>
          <table:table-cell table:content-validation-name="val5" table:style-name="ce165"/>
          <table:table-cell office:value-type="float" office:value="8875" table:formula="of:=['file://fileserver/Risorse_condivise/Documentazione_Uffici_Amministrativi/Trattamento_Economico_Personale/CONTO%20ANNUALE/ANNO%202020/MNST_MINISTERI%202020%20-%20definitiva.xls'#'t13'.$AM$15]" table:content-validation-name="val5" table:style-name="ce212">
            <text:p>8.875</text:p>
          </table:table-cell>
          <table:table-cell office:value-type="float" office:value="8176" table:formula="of:=['file://fileserver/Risorse_condivise/Documentazione_Uffici_Amministrativi/Trattamento_Economico_Personale/CONTO%20ANNUALE/ANNO%202020/MNST_MINISTERI%202020%20-%20definitiva.xls'#'t13'.$AN$15]" table:content-validation-name="val5" table:style-name="ce212">
            <text:p>8.176</text:p>
          </table:table-cell>
          <table:table-cell table:content-validation-name="val5" table:style-name="ce165"/>
          <table:table-cell table:style-name="ce166"/>
          <table:table-cell table:content-validation-name="val5" table:style-name="ce212"/>
          <table:table-cell table:content-validation-name="val5" table:style-name="ce212"/>
          <table:table-cell table:content-validation-name="val5" table:style-name="ce165"/>
          <table:table-cell table:content-validation-name="val5" table:style-name="ce212"/>
          <table:table-cell office:value-type="float" office:value="14706" table:formula="of:=['file://fileserver/Risorse_condivise/Documentazione_Uffici_Amministrativi/Trattamento_Economico_Personale/CONTO%20ANNUALE/ANNO%202020/MNST_MINISTERI%202020%20-%20definitiva.xls'#'t13'.$AU$15]" table:content-validation-name="val5" table:style-name="ce163">
            <text:p>14.706</text:p>
          </table:table-cell>
          <table:table-cell office:value-type="float" office:value="115974" table:formula="of:=SUM([.B10:.U10])" table:style-name="ce167">
            <text:p>115.974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ERZA AREA - FASCIA 5</text:p>
          </table:table-cell>
          <table:table-cell office:value-type="float" office:value="2303" table:formula="of:=['file://fileserver/Risorse_condivise/Documentazione_Uffici_Amministrativi/Trattamento_Economico_Personale/CONTO%20ANNUALE/ANNO%202020/MNST_MINISTERI%202020%20-%20definitiva.xls'#'t13'.$AA$16]" table:content-validation-name="val5" table:style-name="ce212">
            <text:p>2.303</text:p>
          </table:table-cell>
          <table:table-cell office:value-type="float" office:value="74222" table:formula="of:=['file://fileserver/Risorse_condivise/Documentazione_Uffici_Amministrativi/Trattamento_Economico_Personale/CONTO%20ANNUALE/ANNO%202020/MNST_MINISTERI%202020%20-%20definitiva.xls'#'t13'.$AB$16]" table:content-validation-name="val5" table:style-name="ce212">
            <text:p>74.222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24437" table:formula="of:=['file://fileserver/Risorse_condivise/Documentazione_Uffici_Amministrativi/Trattamento_Economico_Personale/CONTO%20ANNUALE/ANNO%202020/MNST_MINISTERI%202020%20-%20definitiva.xls'#'t13'.$AG$16]" table:content-validation-name="val5" table:style-name="ce212">
            <text:p>24.437</text:p>
          </table:table-cell>
          <table:table-cell office:value-type="float" office:value="62843" table:formula="of:=['file://fileserver/Risorse_condivise/Documentazione_Uffici_Amministrativi/Trattamento_Economico_Personale/CONTO%20ANNUALE/ANNO%202020/MNST_MINISTERI%202020%20-%20definitiva.xls'#'t13'.$AF$16]" table:content-validation-name="val5" table:style-name="ce213">
            <text:p>62.843</text:p>
          </table:table-cell>
          <table:table-cell office:value-type="float" office:value="0" table:content-validation-name="val5" table:style-name="ce212">
            <text:p>0</text:p>
          </table:table-cell>
          <table:table-cell office:value-type="float" office:value="1204" table:formula="of:=['file://fileserver/Risorse_condivise/Documentazione_Uffici_Amministrativi/Trattamento_Economico_Personale/CONTO%20ANNUALE/ANNO%202020/MNST_MINISTERI%202020%20-%20definitiva.xls'#'t13'.$AI$16]" table:content-validation-name="val5" table:style-name="ce212">
            <text:p>1.204</text:p>
          </table:table-cell>
          <table:table-cell table:content-validation-name="val5" table:style-name="ce165"/>
          <table:table-cell table:content-validation-name="val5" table:style-name="ce165"/>
          <table:table-cell office:value-type="float" office:value="6704" table:formula="of:=['file://fileserver/Risorse_condivise/Documentazione_Uffici_Amministrativi/Trattamento_Economico_Personale/CONTO%20ANNUALE/ANNO%202020/MNST_MINISTERI%202020%20-%20definitiva.xls'#'t13'.$AM$16]" table:content-validation-name="val5" table:style-name="ce212">
            <text:p>6.704</text:p>
          </table:table-cell>
          <table:table-cell office:value-type="float" office:value="11605" table:formula="of:=['file://fileserver/Risorse_condivise/Documentazione_Uffici_Amministrativi/Trattamento_Economico_Personale/CONTO%20ANNUALE/ANNO%202020/MNST_MINISTERI%202020%20-%20definitiva.xls'#'t13'.$AN$16]" table:content-validation-name="val5" table:style-name="ce212">
            <text:p>11.605</text:p>
          </table:table-cell>
          <table:table-cell table:content-validation-name="val5" table:style-name="ce165"/>
          <table:table-cell table:style-name="ce166"/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5996" table:formula="of:=['file://fileserver/Risorse_condivise/Documentazione_Uffici_Amministrativi/Trattamento_Economico_Personale/CONTO%20ANNUALE/ANNO%202020/MNST_MINISTERI%202020%20-%20definitiva.xls'#'t13'.$AU$16]" table:content-validation-name="val5" table:style-name="ce163">
            <text:p>15.996</text:p>
          </table:table-cell>
          <table:table-cell office:value-type="float" office:value="199314" table:formula="of:=SUM([.B11:.U11])" table:style-name="ce167">
            <text:p>199.314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ERZA AREA - FASCIA 4</text:p>
          </table:table-cell>
          <table:table-cell office:value-type="float" office:value="2976" table:formula="of:=['file://fileserver/Risorse_condivise/Documentazione_Uffici_Amministrativi/Trattamento_Economico_Personale/CONTO%20ANNUALE/ANNO%202020/MNST_MINISTERI%202020%20-%20definitiva.xls'#'t13'.$AA$17]" table:content-validation-name="val5" table:style-name="ce212">
            <text:p>2.976</text:p>
          </table:table-cell>
          <table:table-cell office:value-type="float" office:value="100367" table:formula="of:=['file://fileserver/Risorse_condivise/Documentazione_Uffici_Amministrativi/Trattamento_Economico_Personale/CONTO%20ANNUALE/ANNO%202020/MNST_MINISTERI%202020%20-%20definitiva.xls'#'t13'.$AB$17]" table:content-validation-name="val5" table:style-name="ce212">
            <text:p>100.367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28644" table:formula="of:=['file://fileserver/Risorse_condivise/Documentazione_Uffici_Amministrativi/Trattamento_Economico_Personale/CONTO%20ANNUALE/ANNO%202020/MNST_MINISTERI%202020%20-%20definitiva.xls'#'t13'.$AG$17]" table:content-validation-name="val5" table:style-name="ce212">
            <text:p>28.644</text:p>
          </table:table-cell>
          <table:table-cell office:value-type="float" office:value="90800" table:formula="of:=['file://fileserver/Risorse_condivise/Documentazione_Uffici_Amministrativi/Trattamento_Economico_Personale/CONTO%20ANNUALE/ANNO%202020/MNST_MINISTERI%202020%20-%20definitiva.xls'#'t13'.$AF$17]" table:content-validation-name="val5" table:style-name="ce213">
            <text:p>90.800</text:p>
          </table:table-cell>
          <table:table-cell office:value-type="float" office:value="9887" table:formula="of:=['file://fileserver/Risorse_condivise/Documentazione_Uffici_Amministrativi/Trattamento_Economico_Personale/CONTO%20ANNUALE/ANNO%202020/MNST_MINISTERI%202020%20-%20definitiva.xls'#'t13'.$AH$17]" table:content-validation-name="val5" table:style-name="ce212">
            <text:p>9.887</text:p>
          </table:table-cell>
          <table:table-cell table:content-validation-name="val5" table:style-name="ce212"/>
          <table:table-cell table:content-validation-name="val5" table:style-name="ce165"/>
          <table:table-cell table:content-validation-name="val5" table:style-name="ce165"/>
          <table:table-cell office:value-type="float" office:value="10148" table:formula="of:=['file://fileserver/Risorse_condivise/Documentazione_Uffici_Amministrativi/Trattamento_Economico_Personale/CONTO%20ANNUALE/ANNO%202020/MNST_MINISTERI%202020%20-%20definitiva.xls'#'t13'.$AM$17]" table:content-validation-name="val5" table:style-name="ce212">
            <text:p>10.148</text:p>
          </table:table-cell>
          <table:table-cell office:value-type="float" office:value="19101" table:formula="of:=['file://fileserver/Risorse_condivise/Documentazione_Uffici_Amministrativi/Trattamento_Economico_Personale/CONTO%20ANNUALE/ANNO%202020/MNST_MINISTERI%202020%20-%20definitiva.xls'#'t13'.$AN$17]" table:content-validation-name="val5" table:style-name="ce212">
            <text:p>19.101</text:p>
          </table:table-cell>
          <table:table-cell table:content-validation-name="val5" table:style-name="ce165"/>
          <table:table-cell table:style-name="ce166"/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3082" table:formula="of:=['file://fileserver/Risorse_condivise/Documentazione_Uffici_Amministrativi/Trattamento_Economico_Personale/CONTO%20ANNUALE/ANNO%202020/MNST_MINISTERI%202020%20-%20definitiva.xls'#'t13'.$AU$17]" table:content-validation-name="val5" table:style-name="ce163">
            <text:p>13.082</text:p>
          </table:table-cell>
          <table:table-cell office:value-type="float" office:value="275005" table:formula="of:=SUM([.B12:.U12])" table:style-name="ce167">
            <text:p>275.005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ERZA AREA - FASCIA 3</text:p>
          </table:table-cell>
          <table:table-cell office:value-type="float" office:value="1790" table:formula="of:=['file://fileserver/Risorse_condivise/Documentazione_Uffici_Amministrativi/Trattamento_Economico_Personale/CONTO%20ANNUALE/ANNO%202020/MNST_MINISTERI%202020%20-%20definitiva.xls'#'t13'.$AA$18]" table:content-validation-name="val5" table:style-name="ce212">
            <text:p>1.790</text:p>
          </table:table-cell>
          <table:table-cell office:value-type="float" office:value="55726" table:formula="of:=['file://fileserver/Risorse_condivise/Documentazione_Uffici_Amministrativi/Trattamento_Economico_Personale/CONTO%20ANNUALE/ANNO%202020/MNST_MINISTERI%202020%20-%20definitiva.xls'#'t13'.$AB$18]" table:content-validation-name="val5" table:style-name="ce212">
            <text:p>55.726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6111" table:formula="of:=['file://fileserver/Risorse_condivise/Documentazione_Uffici_Amministrativi/Trattamento_Economico_Personale/CONTO%20ANNUALE/ANNO%202020/MNST_MINISTERI%202020%20-%20definitiva.xls'#'t13'.$AG$18]" table:content-validation-name="val5" table:style-name="ce212">
            <text:p>16.111</text:p>
          </table:table-cell>
          <table:table-cell office:value-type="float" office:value="99217" table:formula="of:=['file://fileserver/Risorse_condivise/Documentazione_Uffici_Amministrativi/Trattamento_Economico_Personale/CONTO%20ANNUALE/ANNO%202020/MNST_MINISTERI%202020%20-%20definitiva.xls'#'t13'.$AF$18]" table:content-validation-name="val5" table:style-name="ce213">
            <text:p>99.217</text:p>
          </table:table-cell>
          <table:table-cell office:value-type="float" office:value="0" table:content-validation-name="val5" table:style-name="ce212">
            <text:p>0</text:p>
          </table:table-cell>
          <table:table-cell office:value-type="float" office:value="772" table:formula="of:=['file://fileserver/Risorse_condivise/Documentazione_Uffici_Amministrativi/Trattamento_Economico_Personale/CONTO%20ANNUALE/ANNO%202020/MNST_MINISTERI%202020%20-%20definitiva.xls'#'t13'.$AI$18]" table:content-validation-name="val5" table:style-name="ce212">
            <text:p>772</text:p>
          </table:table-cell>
          <table:table-cell table:content-validation-name="val5" table:style-name="ce165"/>
          <table:table-cell table:content-validation-name="val5" table:style-name="ce165"/>
          <table:table-cell office:value-type="float" office:value="3099" table:formula="of:=['file://fileserver/Risorse_condivise/Documentazione_Uffici_Amministrativi/Trattamento_Economico_Personale/CONTO%20ANNUALE/ANNO%202020/MNST_MINISTERI%202020%20-%20definitiva.xls'#'t13'.$AM$18]" table:content-validation-name="val5" table:style-name="ce212">
            <text:p>3.099</text:p>
          </table:table-cell>
          <table:table-cell office:value-type="float" office:value="11657" table:formula="of:=['file://fileserver/Risorse_condivise/Documentazione_Uffici_Amministrativi/Trattamento_Economico_Personale/CONTO%20ANNUALE/ANNO%202020/MNST_MINISTERI%202020%20-%20definitiva.xls'#'t13'.$AN$18]" table:content-validation-name="val5" table:style-name="ce212">
            <text:p>11.657</text:p>
          </table:table-cell>
          <table:table-cell table:content-validation-name="val5" table:style-name="ce165"/>
          <table:table-cell table:style-name="ce166"/>
          <table:table-cell office:value-type="float" office:value="59492" table:formula="of:=['file://fileserver/Risorse_condivise/Documentazione_Uffici_Amministrativi/Trattamento_Economico_Personale/CONTO%20ANNUALE/ANNO%202020/MNST_MINISTERI%202020%20-%20definitiva.xls'#'t13'.$AQ$18]" table:content-validation-name="val5" table:style-name="ce212">
            <text:p>59.492</text:p>
          </table:table-cell>
          <table:table-cell table:content-validation-name="val5" table:style-name="ce212"/>
          <table:table-cell office:value-type="float" office:value="3" table:formula="of:=['file://fileserver/Risorse_condivise/Documentazione_Uffici_Amministrativi/Trattamento_Economico_Personale/CONTO%20ANNUALE/ANNO%202020/MNST_MINISTERI%202020%20-%20definitiva.xls'#'t13'.$AS$18]" table:content-validation-name="val5" table:style-name="ce212">
            <text:p>3</text:p>
          </table:table-cell>
          <table:table-cell table:content-validation-name="val5" table:style-name="ce212"/>
          <table:table-cell office:value-type="float" office:value="1732" table:formula="of:=['file://fileserver/Risorse_condivise/Documentazione_Uffici_Amministrativi/Trattamento_Economico_Personale/CONTO%20ANNUALE/ANNO%202020/MNST_MINISTERI%202020%20-%20definitiva.xls'#'t13'.$AU$18]" table:content-validation-name="val5" table:style-name="ce163">
            <text:p>1.732</text:p>
          </table:table-cell>
          <table:table-cell office:value-type="float" office:value="249599" table:formula="of:=SUM([.B13:.U13])" table:style-name="ce167">
            <text:p>249.599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ERZA AREA - FASCIA 2</text:p>
          </table:table-cell>
          <table:table-cell office:value-type="float" office:value="4009" table:formula="of:=['file://fileserver/Risorse_condivise/Documentazione_Uffici_Amministrativi/Trattamento_Economico_Personale/CONTO%20ANNUALE/ANNO%202020/MNST_MINISTERI%202020%20-%20definitiva.xls'#'t13'.$AA$19]" table:content-validation-name="val5" table:style-name="ce212">
            <text:p>4.009</text:p>
          </table:table-cell>
          <table:table-cell office:value-type="float" office:value="129606" table:formula="of:=['file://fileserver/Risorse_condivise/Documentazione_Uffici_Amministrativi/Trattamento_Economico_Personale/CONTO%20ANNUALE/ANNO%202020/MNST_MINISTERI%202020%20-%20definitiva.xls'#'t13'.$AB$19]" table:content-validation-name="val5" table:style-name="ce212">
            <text:p>129.606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36966" table:formula="of:=['file://fileserver/Risorse_condivise/Documentazione_Uffici_Amministrativi/Trattamento_Economico_Personale/CONTO%20ANNUALE/ANNO%202020/MNST_MINISTERI%202020%20-%20definitiva.xls'#'t13'.$AG$19]" table:content-validation-name="val5" table:style-name="ce212">
            <text:p>36.966</text:p>
          </table:table-cell>
          <table:table-cell office:value-type="float" office:value="94099" table:formula="of:=['file://fileserver/Risorse_condivise/Documentazione_Uffici_Amministrativi/Trattamento_Economico_Personale/CONTO%20ANNUALE/ANNO%202020/MNST_MINISTERI%202020%20-%20definitiva.xls'#'t13'.$AF$19]" table:content-validation-name="val5" table:style-name="ce213">
            <text:p>94.099</text:p>
          </table:table-cell>
          <table:table-cell office:value-type="float" office:value="0" table:content-validation-name="val5" table:style-name="ce212">
            <text:p>0</text:p>
          </table:table-cell>
          <table:table-cell table:content-validation-name="val5" table:style-name="ce212"/>
          <table:table-cell table:content-validation-name="val5" table:style-name="ce165"/>
          <table:table-cell table:content-validation-name="val5" table:style-name="ce165"/>
          <table:table-cell office:value-type="float" office:value="12722" table:formula="of:=['file://fileserver/Risorse_condivise/Documentazione_Uffici_Amministrativi/Trattamento_Economico_Personale/CONTO%20ANNUALE/ANNO%202020/MNST_MINISTERI%202020%20-%20definitiva.xls'#'t13'.$AM$19]" table:content-validation-name="val5" table:style-name="ce212">
            <text:p>12.722</text:p>
          </table:table-cell>
          <table:table-cell office:value-type="float" office:value="25330" table:formula="of:=['file://fileserver/Risorse_condivise/Documentazione_Uffici_Amministrativi/Trattamento_Economico_Personale/CONTO%20ANNUALE/ANNO%202020/MNST_MINISTERI%202020%20-%20definitiva.xls'#'t13'.$AN$19]" table:content-validation-name="val5" table:style-name="ce212">
            <text:p>25.330</text:p>
          </table:table-cell>
          <table:table-cell table:content-validation-name="val5" table:style-name="ce165"/>
          <table:table-cell table:style-name="ce166"/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803" table:formula="of:=['file://fileserver/Risorse_condivise/Documentazione_Uffici_Amministrativi/Trattamento_Economico_Personale/CONTO%20ANNUALE/ANNO%202020/MNST_MINISTERI%202020%20-%20definitiva.xls'#'t13'.$AT$19]" table:content-validation-name="val5" table:style-name="ce212">
            <text:p>803</text:p>
          </table:table-cell>
          <table:table-cell office:value-type="float" office:value="23240" table:formula="of:=['file://fileserver/Risorse_condivise/Documentazione_Uffici_Amministrativi/Trattamento_Economico_Personale/CONTO%20ANNUALE/ANNO%202020/MNST_MINISTERI%202020%20-%20definitiva.xls'#'t13'.$AU$19]" table:content-validation-name="val5" table:style-name="ce163">
            <text:p>23.240</text:p>
          </table:table-cell>
          <table:table-cell office:value-type="float" office:value="326775" table:formula="of:=SUM([.B14:.U14])" table:style-name="ce167">
            <text:p>326.775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68">
            <text:p>TERZA AREA - FASCIA 1</text:p>
          </table:table-cell>
          <table:table-cell office:value-type="float" office:value="3478" table:formula="of:=['file://fileserver/Risorse_condivise/Documentazione_Uffici_Amministrativi/Trattamento_Economico_Personale/CONTO%20ANNUALE/ANNO%202020/MNST_MINISTERI%202020%20-%20definitiva.xls'#'t13'.$AA$20]" table:content-validation-name="val5" table:style-name="ce215">
            <text:p>3.478</text:p>
          </table:table-cell>
          <table:table-cell office:value-type="float" office:value="115794" table:formula="of:=['file://fileserver/Risorse_condivise/Documentazione_Uffici_Amministrativi/Trattamento_Economico_Personale/CONTO%20ANNUALE/ANNO%202020/MNST_MINISTERI%202020%20-%20definitiva.xls'#'t13'.$AB$20]" table:content-validation-name="val5" table:style-name="ce215">
            <text:p>115.794</text:p>
          </table:table-cell>
          <table:table-cell table:content-validation-name="val5" table:style-name="ce215"/>
          <table:table-cell table:content-validation-name="val5" table:style-name="ce215"/>
          <table:table-cell table:content-validation-name="val5" table:style-name="ce215"/>
          <table:table-cell office:value-type="float" office:value="32727" table:formula="of:=['file://fileserver/Risorse_condivise/Documentazione_Uffici_Amministrativi/Trattamento_Economico_Personale/CONTO%20ANNUALE/ANNO%202020/MNST_MINISTERI%202020%20-%20definitiva.xls'#'t13'.$AG$20]" table:content-validation-name="val5" table:style-name="ce215">
            <text:p>32.727</text:p>
          </table:table-cell>
          <table:table-cell office:value-type="float" office:value="94694" table:formula="of:=['file://fileserver/Risorse_condivise/Documentazione_Uffici_Amministrativi/Trattamento_Economico_Personale/CONTO%20ANNUALE/ANNO%202020/MNST_MINISTERI%202020%20-%20definitiva.xls'#'t13'.$AF$20]" table:content-validation-name="val5" table:style-name="ce219">
            <text:p>94.694</text:p>
          </table:table-cell>
          <table:table-cell office:value-type="float" office:value="11836" table:formula="of:=['file://fileserver/Risorse_condivise/Documentazione_Uffici_Amministrativi/Trattamento_Economico_Personale/CONTO%20ANNUALE/ANNO%202020/MNST_MINISTERI%202020%20-%20definitiva.xls'#'t13'.$AH$20]" table:content-validation-name="val5" table:style-name="ce215">
            <text:p>11.836</text:p>
          </table:table-cell>
          <table:table-cell table:content-validation-name="val5" table:style-name="ce212"/>
          <table:table-cell table:content-validation-name="val5" table:style-name="ce171"/>
          <table:table-cell table:content-validation-name="val5" table:style-name="ce171"/>
          <table:table-cell office:value-type="float" office:value="2066" table:formula="of:=['file://fileserver/Risorse_condivise/Documentazione_Uffici_Amministrativi/Trattamento_Economico_Personale/CONTO%20ANNUALE/ANNO%202020/MNST_MINISTERI%202020%20-%20definitiva.xls'#'t13'.$AM$20]" table:content-validation-name="val5" table:style-name="ce212">
            <text:p>2.066</text:p>
          </table:table-cell>
          <table:table-cell office:value-type="float" office:value="19964" table:formula="of:=['file://fileserver/Risorse_condivise/Documentazione_Uffici_Amministrativi/Trattamento_Economico_Personale/CONTO%20ANNUALE/ANNO%202020/MNST_MINISTERI%202020%20-%20definitiva.xls'#'t13'.$AN$20]" table:content-validation-name="val5" table:style-name="ce212">
            <text:p>19.964</text:p>
          </table:table-cell>
          <table:table-cell table:content-validation-name="val5" table:style-name="ce171"/>
          <table:table-cell table:style-name="ce172"/>
          <table:table-cell table:content-validation-name="val5" table:style-name="ce215"/>
          <table:table-cell table:content-validation-name="val5" table:style-name="ce215"/>
          <table:table-cell table:content-validation-name="val5" table:style-name="ce215"/>
          <table:table-cell table:content-validation-name="val5" table:style-name="ce215"/>
          <table:table-cell office:value-type="float" office:value="5609" table:formula="of:=['file://fileserver/Risorse_condivise/Documentazione_Uffici_Amministrativi/Trattamento_Economico_Personale/CONTO%20ANNUALE/ANNO%202020/MNST_MINISTERI%202020%20-%20definitiva.xls'#'t13'.$AU$20]" table:content-validation-name="val5" table:style-name="ce163">
            <text:p>5.609</text:p>
          </table:table-cell>
          <table:table-cell office:value-type="float" office:value="286168" table:formula="of:=SUM([.B15:.U15])" table:style-name="ce173">
            <text:p>286.168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OTALE TERZA AREA</text:p>
          </table:table-cell>
          <table:table-cell office:value-type="float" office:value="16585" table:formula="of:=SUM([.B9:.B15])" table:content-validation-name="val5" table:style-name="ce174">
            <text:p>16.585</text:p>
          </table:table-cell>
          <table:table-cell office:value-type="float" office:value="535209" table:formula="of:=SUM([.C9:.C15])" table:content-validation-name="val5" table:style-name="ce174">
            <text:p>535.209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160807" table:formula="of:=SUM([.G9:.G15])" table:content-validation-name="val5" table:style-name="ce174">
            <text:p>160.807</text:p>
          </table:table-cell>
          <table:table-cell office:value-type="float" office:value="500010" table:formula="of:=SUM([.H9:.H15])" table:content-validation-name="val5" table:style-name="ce174">
            <text:p>500.010</text:p>
          </table:table-cell>
          <table:table-cell office:value-type="float" office:value="21723" table:formula="of:=SUM([.I9:.I15])" table:content-validation-name="val5" table:style-name="ce174">
            <text:p>21.723</text:p>
          </table:table-cell>
          <table:table-cell office:value-type="float" office:value="2588" table:formula="of:=SUM([.J9:.J15])" table:content-validation-name="val5" table:style-name="ce174">
            <text:p>2.588</text:p>
          </table:table-cell>
          <table:table-cell table:content-validation-name="val5" table:style-name="ce174"/>
          <table:table-cell office:value-type="float" office:value="0" table:formula="of:=SUM([.L9:.L15])" table:content-validation-name="val5" table:style-name="ce174">
            <text:p>0</text:p>
          </table:table-cell>
          <table:table-cell office:value-type="float" office:value="49580" table:formula="of:=SUM([.M9:.M15])" table:content-validation-name="val5" table:style-name="ce174">
            <text:p>49.580</text:p>
          </table:table-cell>
          <table:table-cell office:value-type="float" office:value="100454" table:formula="of:=SUM([.N9:.N15])" table:content-validation-name="val5" table:style-name="ce174">
            <text:p>100.454</text:p>
          </table:table-cell>
          <table:table-cell table:content-validation-name="val5" table:style-name="ce174"/>
          <table:table-cell table:content-validation-name="val5" table:style-name="ce174"/>
          <table:table-cell office:value-type="float" office:value="59492" table:formula="of:=SUM([.Q9:.Q15])" table:content-validation-name="val5" table:style-name="ce174">
            <text:p>59.492</text:p>
          </table:table-cell>
          <table:table-cell table:content-validation-name="val5" table:style-name="ce174"/>
          <table:table-cell office:value-type="float" office:value="3" table:formula="of:=SUM([.S9:.S15])" table:content-validation-name="val5" table:style-name="ce174">
            <text:p>3</text:p>
          </table:table-cell>
          <table:table-cell office:value-type="float" office:value="803" table:formula="of:=SUM([.T9:.T15])" table:content-validation-name="val5" table:style-name="ce174">
            <text:p>803</text:p>
          </table:table-cell>
          <table:table-cell office:value-type="float" office:value="83314" table:formula="of:=SUM([.U9:.U15])" table:content-validation-name="val5" table:style-name="ce174">
            <text:p>83.314</text:p>
          </table:table-cell>
          <table:table-cell office:value-type="float" office:value="1530568" table:formula="of:=SUM([.V9:.V15])" table:style-name="ce175">
            <text:p>1.530.568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 table:style-name="ce176"/>
        </table:table-row>
        <table:table-row table:style-name="ro10">
          <table:table-cell office:value-type="string" table:style-name="ce177">
            <text:p>SECONDA AREA - FASCIA 6</text:p>
          </table:table-cell>
          <table:table-cell office:value-type="float" office:value="1672" table:formula="of:=['file://fileserver/Risorse_condivise/Documentazione_Uffici_Amministrativi/Trattamento_Economico_Personale/CONTO%20ANNUALE/ANNO%202020/MNST_MINISTERI%202020%20-%20definitiva.xls'#'t13'.$AA$21]" table:content-validation-name="val5" table:style-name="ce178">
            <text:p>1.672</text:p>
          </table:table-cell>
          <table:table-cell office:value-type="float" office:value="46055" table:formula="of:=['file://fileserver/Risorse_condivise/Documentazione_Uffici_Amministrativi/Trattamento_Economico_Personale/CONTO%20ANNUALE/ANNO%202020/MNST_MINISTERI%202020%20-%20definitiva.xls'#'t13'.$AB$21]" table:content-validation-name="val5" table:style-name="ce178">
            <text:p>46.055</text:p>
          </table:table-cell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office:value-type="float" office:value="14822" table:formula="of:=['file://fileserver/Risorse_condivise/Documentazione_Uffici_Amministrativi/Trattamento_Economico_Personale/CONTO%20ANNUALE/ANNO%202020/MNST_MINISTERI%202020%20-%20definitiva.xls'#'t13'.$AG$21]" table:content-validation-name="val5" table:style-name="ce178">
            <text:p>14.822</text:p>
          </table:table-cell>
          <table:table-cell office:value-type="float" office:value="89945" table:formula="of:=['file://fileserver/Risorse_condivise/Documentazione_Uffici_Amministrativi/Trattamento_Economico_Personale/CONTO%20ANNUALE/ANNO%202020/MNST_MINISTERI%202020%20-%20definitiva.xls'#'t13'.$AF$21]" table:content-validation-name="val5" table:style-name="ce178">
            <text:p>89.945</text:p>
          </table:table-cell>
          <table:table-cell office:value-type="float" office:value="0" table:content-validation-name="val5" table:style-name="ce178">
            <text:p>0</text:p>
          </table:table-cell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office:value-type="float" office:value="13565" table:formula="of:=['file://fileserver/Risorse_condivise/Documentazione_Uffici_Amministrativi/Trattamento_Economico_Personale/CONTO%20ANNUALE/ANNO%202020/MNST_MINISTERI%202020%20-%20definitiva.xls'#'t13'.$AN$21]" table:content-validation-name="val5" table:style-name="ce178">
            <text:p>13.565</text:p>
          </table:table-cell>
          <table:table-cell table:content-validation-name="val5" table:style-name="ce178"/>
          <table:table-cell table:content-validation-name="val5" table:style-name="ce178"/>
          <table:table-cell office:value-type="float" office:value="10278" table:formula="of:=['file://fileserver/Risorse_condivise/Documentazione_Uffici_Amministrativi/Trattamento_Economico_Personale/CONTO%20ANNUALE/ANNO%202020/MNST_MINISTERI%202020%20-%20definitiva.xls'#'t13'.$AQ$21]" table:content-validation-name="val5" table:style-name="ce178">
            <text:p>10.278</text:p>
          </table:table-cell>
          <table:table-cell table:content-validation-name="val5" table:style-name="ce178"/>
          <table:table-cell office:value-type="float" office:value="12" table:formula="of:=['file://fileserver/Risorse_condivise/Documentazione_Uffici_Amministrativi/Trattamento_Economico_Personale/CONTO%20ANNUALE/ANNO%202020/MNST_MINISTERI%202020%20-%20definitiva.xls'#'t13'.$AS$21]" table:content-validation-name="val5" table:style-name="ce178">
            <text:p>12</text:p>
          </table:table-cell>
          <table:table-cell table:content-validation-name="val5" table:style-name="ce178"/>
          <table:table-cell office:value-type="float" office:value="6033" table:formula="of:=['file://fileserver/Risorse_condivise/Documentazione_Uffici_Amministrativi/Trattamento_Economico_Personale/CONTO%20ANNUALE/ANNO%202020/MNST_MINISTERI%202020%20-%20definitiva.xls'#'t13'.$AU$21]" table:content-validation-name="val5" table:style-name="ce178">
            <text:p>6.033</text:p>
          </table:table-cell>
          <table:table-cell office:value-type="float" office:value="182382" table:formula="of:=SUM([.B17:.U17])" table:style-name="ce179">
            <text:p>182.382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0">
            <text:p>SECONDA AREA - FASCIA 5</text:p>
          </table:table-cell>
          <table:table-cell office:value-type="float" office:value="13524" table:formula="of:=['file://fileserver/Risorse_condivise/Documentazione_Uffici_Amministrativi/Trattamento_Economico_Personale/CONTO%20ANNUALE/ANNO%202020/MNST_MINISTERI%202020%20-%20definitiva.xls'#'t13'.$AA$22]" table:content-validation-name="val5" table:style-name="ce212">
            <text:p>13.524</text:p>
          </table:table-cell>
          <table:table-cell office:value-type="float" office:value="386903" table:formula="of:=['file://fileserver/Risorse_condivise/Documentazione_Uffici_Amministrativi/Trattamento_Economico_Personale/CONTO%20ANNUALE/ANNO%202020/MNST_MINISTERI%202020%20-%20definitiva.xls'#'t13'.$AB$22]" table:content-validation-name="val5" table:style-name="ce212">
            <text:p>386.903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29961" table:formula="of:=['file://fileserver/Risorse_condivise/Documentazione_Uffici_Amministrativi/Trattamento_Economico_Personale/CONTO%20ANNUALE/ANNO%202020/MNST_MINISTERI%202020%20-%20definitiva.xls'#'t13'.$AG$22]" table:content-validation-name="val5" table:style-name="ce212">
            <text:p>129.961</text:p>
          </table:table-cell>
          <table:table-cell office:value-type="float" office:value="338410" table:formula="of:=['file://fileserver/Risorse_condivise/Documentazione_Uffici_Amministrativi/Trattamento_Economico_Personale/CONTO%20ANNUALE/ANNO%202020/MNST_MINISTERI%202020%20-%20definitiva.xls'#'t13'.$AF$22]" table:content-validation-name="val5" table:style-name="ce212">
            <text:p>338.410</text:p>
          </table:table-cell>
          <table:table-cell office:value-type="float" office:value="32222" table:formula="of:=['file://fileserver/Risorse_condivise/Documentazione_Uffici_Amministrativi/Trattamento_Economico_Personale/CONTO%20ANNUALE/ANNO%202020/MNST_MINISTERI%202020%20-%20definitiva.xls'#'t13'.$AH$22]" table:content-validation-name="val5" table:style-name="ce212">
            <text:p>32.222</text:p>
          </table:table-cell>
          <table:table-cell office:value-type="float" office:value="144" table:formula="of:=['file://fileserver/Risorse_condivise/Documentazione_Uffici_Amministrativi/Trattamento_Economico_Personale/CONTO%20ANNUALE/ANNO%202020/MNST_MINISTERI%202020%20-%20definitiva.xls'#'t13'.$AI$22]" table:content-validation-name="val5" table:style-name="ce212">
            <text:p>144</text:p>
          </table:table-cell>
          <table:table-cell table:content-validation-name="val5" table:style-name="ce165"/>
          <table:table-cell table:content-validation-name="val5" table:style-name="ce165"/>
          <table:table-cell table:content-validation-name="val5" table:style-name="ce165"/>
          <table:table-cell office:value-type="float" office:value="84034" table:formula="of:=['file://fileserver/Risorse_condivise/Documentazione_Uffici_Amministrativi/Trattamento_Economico_Personale/CONTO%20ANNUALE/ANNO%202020/MNST_MINISTERI%202020%20-%20definitiva.xls'#'t13'.$AN$22]" table:content-validation-name="val5" table:style-name="ce178">
            <text:p>84.034</text:p>
          </table:table-cell>
          <table:table-cell table:content-validation-name="val5" table:style-name="ce165"/>
          <table:table-cell table:style-name="ce166"/>
          <table:table-cell office:value-type="float" office:value="21374" table:formula="of:=['file://fileserver/Risorse_condivise/Documentazione_Uffici_Amministrativi/Trattamento_Economico_Personale/CONTO%20ANNUALE/ANNO%202020/MNST_MINISTERI%202020%20-%20definitiva.xls'#'t13'.$AQ$22]" table:content-validation-name="val5" table:style-name="ce165">
            <text:p>21.374</text:p>
          </table:table-cell>
          <table:table-cell table:content-validation-name="val5" table:style-name="ce165"/>
          <table:table-cell office:value-type="float" office:value="669" table:formula="of:=['file://fileserver/Risorse_condivise/Documentazione_Uffici_Amministrativi/Trattamento_Economico_Personale/CONTO%20ANNUALE/ANNO%202020/MNST_MINISTERI%202020%20-%20definitiva.xls'#'t13'.$AS$22]" table:content-validation-name="val5" table:style-name="ce212">
            <text:p>669</text:p>
          </table:table-cell>
          <table:table-cell table:content-validation-name="val5" table:style-name="ce212"/>
          <table:table-cell office:value-type="float" office:value="22913" table:formula="of:=['file://fileserver/Risorse_condivise/Documentazione_Uffici_Amministrativi/Trattamento_Economico_Personale/CONTO%20ANNUALE/ANNO%202020/MNST_MINISTERI%202020%20-%20definitiva.xls'#'t13'.$AU$22]" table:content-validation-name="val5" table:style-name="ce178">
            <text:p>22.913</text:p>
          </table:table-cell>
          <table:table-cell office:value-type="float" office:value="1030154" table:formula="of:=SUM([.B18:.U18])" table:style-name="ce167">
            <text:p>1.030.154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0">
            <text:p>SECONDA AREA - FASCIA 4</text:p>
          </table:table-cell>
          <table:table-cell office:value-type="float" office:value="30220" table:formula="of:=['file://fileserver/Risorse_condivise/Documentazione_Uffici_Amministrativi/Trattamento_Economico_Personale/CONTO%20ANNUALE/ANNO%202020/MNST_MINISTERI%202020%20-%20definitiva.xls'#'t13'.$AA$23]" table:content-validation-name="val5" table:style-name="ce212">
            <text:p>30.220</text:p>
          </table:table-cell>
          <table:table-cell office:value-type="float" office:value="889851" table:formula="of:=['file://fileserver/Risorse_condivise/Documentazione_Uffici_Amministrativi/Trattamento_Economico_Personale/CONTO%20ANNUALE/ANNO%202020/MNST_MINISTERI%202020%20-%20definitiva.xls'#'t13'.$AB$23]" table:content-validation-name="val5" table:style-name="ce212">
            <text:p>889.851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283529" table:formula="of:=['file://fileserver/Risorse_condivise/Documentazione_Uffici_Amministrativi/Trattamento_Economico_Personale/CONTO%20ANNUALE/ANNO%202020/MNST_MINISTERI%202020%20-%20definitiva.xls'#'t13'.$AG$23]" table:content-validation-name="val5" table:style-name="ce212">
            <text:p>283.529</text:p>
          </table:table-cell>
          <table:table-cell office:value-type="float" office:value="733874" table:formula="of:=['file://fileserver/Risorse_condivise/Documentazione_Uffici_Amministrativi/Trattamento_Economico_Personale/CONTO%20ANNUALE/ANNO%202020/MNST_MINISTERI%202020%20-%20definitiva.xls'#'t13'.$AF$23]" table:content-validation-name="val5" table:style-name="ce212">
            <text:p>733.874</text:p>
          </table:table-cell>
          <table:table-cell office:value-type="float" office:value="76419" table:formula="of:=['file://fileserver/Risorse_condivise/Documentazione_Uffici_Amministrativi/Trattamento_Economico_Personale/CONTO%20ANNUALE/ANNO%202020/MNST_MINISTERI%202020%20-%20definitiva.xls'#'t13'.$AH$23]" table:content-validation-name="val5" table:style-name="ce212">
            <text:p>76.419</text:p>
          </table:table-cell>
          <table:table-cell office:value-type="float" office:value="2364" table:formula="of:=['file://fileserver/Risorse_condivise/Documentazione_Uffici_Amministrativi/Trattamento_Economico_Personale/CONTO%20ANNUALE/ANNO%202020/MNST_MINISTERI%202020%20-%20definitiva.xls'#'t13'.$AI$23]" table:content-validation-name="val5" table:style-name="ce212">
            <text:p>2.364</text:p>
          </table:table-cell>
          <table:table-cell table:content-validation-name="val5" table:style-name="ce165"/>
          <table:table-cell table:content-validation-name="val5" table:style-name="ce165"/>
          <table:table-cell table:content-validation-name="val5" table:style-name="ce165"/>
          <table:table-cell office:value-type="float" office:value="182907" table:formula="of:=['file://fileserver/Risorse_condivise/Documentazione_Uffici_Amministrativi/Trattamento_Economico_Personale/CONTO%20ANNUALE/ANNO%202020/MNST_MINISTERI%202020%20-%20definitiva.xls'#'t13'.$AN$23]" table:content-validation-name="val5" table:style-name="ce178">
            <text:p>182.907</text:p>
          </table:table-cell>
          <table:table-cell table:content-validation-name="val5" table:style-name="ce165"/>
          <table:table-cell table:style-name="ce166"/>
          <table:table-cell office:value-type="float" office:value="8916" table:formula="of:=['file://fileserver/Risorse_condivise/Documentazione_Uffici_Amministrativi/Trattamento_Economico_Personale/CONTO%20ANNUALE/ANNO%202020/MNST_MINISTERI%202020%20-%20definitiva.xls'#'t13'.$AQ$23]" table:content-validation-name="val5" table:style-name="ce212">
            <text:p>8.916</text:p>
          </table:table-cell>
          <table:table-cell office:value-type="float" office:value="61979" table:formula="of:=['file://fileserver/Risorse_condivise/Documentazione_Uffici_Amministrativi/Trattamento_Economico_Personale/CONTO%20ANNUALE/ANNO%202020/MNST_MINISTERI%202020%20-%20definitiva.xls'#'t13'.$AR$23]" table:content-validation-name="val5" table:style-name="ce212">
            <text:p>61.979</text:p>
          </table:table-cell>
          <table:table-cell office:value-type="float" office:value="18510" table:formula="of:=['file://fileserver/Risorse_condivise/Documentazione_Uffici_Amministrativi/Trattamento_Economico_Personale/CONTO%20ANNUALE/ANNO%202020/MNST_MINISTERI%202020%20-%20definitiva.xls'#'t13'.$AS$23]" table:content-validation-name="val5" table:style-name="ce212">
            <text:p>18.510</text:p>
          </table:table-cell>
          <table:table-cell office:value-type="float" office:value="2047" table:formula="of:=['file://fileserver/Risorse_condivise/Documentazione_Uffici_Amministrativi/Trattamento_Economico_Personale/CONTO%20ANNUALE/ANNO%202020/MNST_MINISTERI%202020%20-%20definitiva.xls'#'t13'.$AT$23]" table:content-validation-name="val5" table:style-name="ce212">
            <text:p>2.047</text:p>
          </table:table-cell>
          <table:table-cell office:value-type="float" office:value="47902" table:formula="of:=['file://fileserver/Risorse_condivise/Documentazione_Uffici_Amministrativi/Trattamento_Economico_Personale/CONTO%20ANNUALE/ANNO%202020/MNST_MINISTERI%202020%20-%20definitiva.xls'#'t13'.$AU$23]" table:content-validation-name="val5" table:style-name="ce178">
            <text:p>47.902</text:p>
          </table:table-cell>
          <table:table-cell office:value-type="float" office:value="2338518" table:formula="of:=SUM([.B19:.U19])" table:style-name="ce167">
            <text:p>2.338.518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0">
            <text:p>SECONDA AREA - FASCIA 3</text:p>
          </table:table-cell>
          <table:table-cell office:value-type="float" office:value="23985" table:formula="of:=['file://fileserver/Risorse_condivise/Documentazione_Uffici_Amministrativi/Trattamento_Economico_Personale/CONTO%20ANNUALE/ANNO%202020/MNST_MINISTERI%202020%20-%20definitiva.xls'#'t13'.$AA$24]" table:content-validation-name="val5" table:style-name="ce212">
            <text:p>23.985</text:p>
          </table:table-cell>
          <table:table-cell office:value-type="float" office:value="751978" table:formula="of:=['file://fileserver/Risorse_condivise/Documentazione_Uffici_Amministrativi/Trattamento_Economico_Personale/CONTO%20ANNUALE/ANNO%202020/MNST_MINISTERI%202020%20-%20definitiva.xls'#'t13'.$AB$24]" table:content-validation-name="val5" table:style-name="ce212">
            <text:p>751.978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210006" table:formula="of:=['file://fileserver/Risorse_condivise/Documentazione_Uffici_Amministrativi/Trattamento_Economico_Personale/CONTO%20ANNUALE/ANNO%202020/MNST_MINISTERI%202020%20-%20definitiva.xls'#'t13'.$AG$24]" table:content-validation-name="val5" table:style-name="ce212">
            <text:p>210.006</text:p>
          </table:table-cell>
          <table:table-cell office:value-type="float" office:value="674560" table:formula="of:=['file://fileserver/Risorse_condivise/Documentazione_Uffici_Amministrativi/Trattamento_Economico_Personale/CONTO%20ANNUALE/ANNO%202020/MNST_MINISTERI%202020%20-%20definitiva.xls'#'t13'.$AF$24]" table:content-validation-name="val5" table:style-name="ce212">
            <text:p>674.560</text:p>
          </table:table-cell>
          <table:table-cell office:value-type="float" office:value="26360" table:formula="of:=['file://fileserver/Risorse_condivise/Documentazione_Uffici_Amministrativi/Trattamento_Economico_Personale/CONTO%20ANNUALE/ANNO%202020/MNST_MINISTERI%202020%20-%20definitiva.xls'#'t13'.$AH$24]" table:content-validation-name="val5" table:style-name="ce212">
            <text:p>26.360</text:p>
          </table:table-cell>
          <table:table-cell office:value-type="float" office:value="4105" table:formula="of:=['file://fileserver/Risorse_condivise/Documentazione_Uffici_Amministrativi/Trattamento_Economico_Personale/CONTO%20ANNUALE/ANNO%202020/MNST_MINISTERI%202020%20-%20definitiva.xls'#'t13'.$AI$24]" table:content-validation-name="val5" table:style-name="ce212">
            <text:p>4.105</text:p>
          </table:table-cell>
          <table:table-cell table:content-validation-name="val5" table:style-name="ce165"/>
          <table:table-cell table:content-validation-name="val5" table:style-name="ce212"/>
          <table:table-cell table:content-validation-name="val5" table:style-name="ce165"/>
          <table:table-cell office:value-type="float" office:value="175666" table:formula="of:=['file://fileserver/Risorse_condivise/Documentazione_Uffici_Amministrativi/Trattamento_Economico_Personale/CONTO%20ANNUALE/ANNO%202020/MNST_MINISTERI%202020%20-%20definitiva.xls'#'t13'.$AN$24]" table:content-validation-name="val5" table:style-name="ce178">
            <text:p>175.666</text:p>
          </table:table-cell>
          <table:table-cell table:content-validation-name="val5" table:style-name="ce165"/>
          <table:table-cell table:style-name="ce166"/>
          <table:table-cell office:value-type="float" office:value="80493" table:formula="of:=['file://fileserver/Risorse_condivise/Documentazione_Uffici_Amministrativi/Trattamento_Economico_Personale/CONTO%20ANNUALE/ANNO%202020/MNST_MINISTERI%202020%20-%20definitiva.xls'#'t13'.$AQ$24]" table:content-validation-name="val5" table:style-name="ce212">
            <text:p>80.493</text:p>
          </table:table-cell>
          <table:table-cell office:value-type="float" office:value="47603" table:formula="of:=['file://fileserver/Risorse_condivise/Documentazione_Uffici_Amministrativi/Trattamento_Economico_Personale/CONTO%20ANNUALE/ANNO%202020/MNST_MINISTERI%202020%20-%20definitiva.xls'#'t13'.$AR$24]" table:content-validation-name="val5" table:style-name="ce212">
            <text:p>47.603</text:p>
          </table:table-cell>
          <table:table-cell table:content-validation-name="val5" table:style-name="ce212"/>
          <table:table-cell office:value-type="float" office:value="204" table:formula="of:=['file://fileserver/Risorse_condivise/Documentazione_Uffici_Amministrativi/Trattamento_Economico_Personale/CONTO%20ANNUALE/ANNO%202020/MNST_MINISTERI%202020%20-%20definitiva.xls'#'t13'.$AT$24]" table:content-validation-name="val5" table:style-name="ce212">
            <text:p>204</text:p>
          </table:table-cell>
          <table:table-cell office:value-type="float" office:value="40747" table:formula="of:=['file://fileserver/Risorse_condivise/Documentazione_Uffici_Amministrativi/Trattamento_Economico_Personale/CONTO%20ANNUALE/ANNO%202020/MNST_MINISTERI%202020%20-%20definitiva.xls'#'t13'.$AU$24]" table:content-validation-name="val5" table:style-name="ce178">
            <text:p>40.747</text:p>
          </table:table-cell>
          <table:table-cell office:value-type="float" office:value="2035707" table:formula="of:=SUM([.B20:.U20])" table:style-name="ce167">
            <text:p>2.035.707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0">
            <text:p>SECONDA AREA - FASCIA 2</text:p>
          </table:table-cell>
          <table:table-cell office:value-type="float" office:value="10554" table:formula="of:=['file://fileserver/Risorse_condivise/Documentazione_Uffici_Amministrativi/Trattamento_Economico_Personale/CONTO%20ANNUALE/ANNO%202020/MNST_MINISTERI%202020%20-%20definitiva.xls'#'t13'.$AA$25]" table:content-validation-name="val5" table:style-name="ce212">
            <text:p>10.554</text:p>
          </table:table-cell>
          <table:table-cell office:value-type="float" office:value="318687" table:formula="of:=['file://fileserver/Risorse_condivise/Documentazione_Uffici_Amministrativi/Trattamento_Economico_Personale/CONTO%20ANNUALE/ANNO%202020/MNST_MINISTERI%202020%20-%20definitiva.xls'#'t13'.$AB$25]" table:content-validation-name="val5" table:style-name="ce212">
            <text:p>318.687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92848" table:formula="of:=['file://fileserver/Risorse_condivise/Documentazione_Uffici_Amministrativi/Trattamento_Economico_Personale/CONTO%20ANNUALE/ANNO%202020/MNST_MINISTERI%202020%20-%20definitiva.xls'#'t13'.$AG$25]" table:content-validation-name="val5" table:style-name="ce212">
            <text:p>92.848</text:p>
          </table:table-cell>
          <table:table-cell office:value-type="float" office:value="299082" table:formula="of:=['file://fileserver/Risorse_condivise/Documentazione_Uffici_Amministrativi/Trattamento_Economico_Personale/CONTO%20ANNUALE/ANNO%202020/MNST_MINISTERI%202020%20-%20definitiva.xls'#'t13'.$AF$25]" table:content-validation-name="val5" table:style-name="ce212">
            <text:p>299.082</text:p>
          </table:table-cell>
          <table:table-cell office:value-type="float" office:value="266" table:formula="of:=['file://fileserver/Risorse_condivise/Documentazione_Uffici_Amministrativi/Trattamento_Economico_Personale/CONTO%20ANNUALE/ANNO%202020/MNST_MINISTERI%202020%20-%20definitiva.xls'#'t13'.$AH$25]" table:content-validation-name="val5" table:style-name="ce212">
            <text:p>266</text:p>
          </table:table-cell>
          <table:table-cell office:value-type="float" office:value="1506" table:formula="of:=['file://fileserver/Risorse_condivise/Documentazione_Uffici_Amministrativi/Trattamento_Economico_Personale/CONTO%20ANNUALE/ANNO%202020/MNST_MINISTERI%202020%20-%20definitiva.xls'#'t13'.$AI$25]" table:content-validation-name="val5" table:style-name="ce212">
            <text:p>1.506</text:p>
          </table:table-cell>
          <table:table-cell table:content-validation-name="val5" table:style-name="ce165"/>
          <table:table-cell table:content-validation-name="val5" table:style-name="ce212"/>
          <table:table-cell table:content-validation-name="val5" table:style-name="ce165"/>
          <table:table-cell office:value-type="float" office:value="89928" table:formula="of:=['file://fileserver/Risorse_condivise/Documentazione_Uffici_Amministrativi/Trattamento_Economico_Personale/CONTO%20ANNUALE/ANNO%202020/MNST_MINISTERI%202020%20-%20definitiva.xls'#'t13'.$AN$25]" table:content-validation-name="val5" table:style-name="ce178">
            <text:p>89.928</text:p>
          </table:table-cell>
          <table:table-cell table:content-validation-name="val5" table:style-name="ce165"/>
          <table:table-cell table:style-name="ce166"/>
          <table:table-cell office:value-type="float" office:value="1227" table:formula="of:=['file://fileserver/Risorse_condivise/Documentazione_Uffici_Amministrativi/Trattamento_Economico_Personale/CONTO%20ANNUALE/ANNO%202020/MNST_MINISTERI%202020%20-%20definitiva.xls'#'t13'.$AQ$25]" table:content-validation-name="val5" table:style-name="ce212">
            <text:p>1.227</text:p>
          </table:table-cell>
          <table:table-cell office:value-type="float" office:value="21153" table:formula="of:=['file://fileserver/Risorse_condivise/Documentazione_Uffici_Amministrativi/Trattamento_Economico_Personale/CONTO%20ANNUALE/ANNO%202020/MNST_MINISTERI%202020%20-%20definitiva.xls'#'t13'.$AR$25]" table:content-validation-name="val5" table:style-name="ce212">
            <text:p>21.153</text:p>
          </table:table-cell>
          <table:table-cell office:value-type="float" office:value="6677" table:formula="of:=['file://fileserver/Risorse_condivise/Documentazione_Uffici_Amministrativi/Trattamento_Economico_Personale/CONTO%20ANNUALE/ANNO%202020/MNST_MINISTERI%202020%20-%20definitiva.xls'#'t13'.$AS$25]" table:content-validation-name="val5" table:style-name="ce212">
            <text:p>6.677</text:p>
          </table:table-cell>
          <table:table-cell table:content-validation-name="val5" table:style-name="ce212"/>
          <table:table-cell office:value-type="float" office:value="9114" table:formula="of:=['file://fileserver/Risorse_condivise/Documentazione_Uffici_Amministrativi/Trattamento_Economico_Personale/CONTO%20ANNUALE/ANNO%202020/MNST_MINISTERI%202020%20-%20definitiva.xls'#'t13'.$AU$25]" table:content-validation-name="val5" table:style-name="ce178">
            <text:p>9.114</text:p>
          </table:table-cell>
          <table:table-cell office:value-type="float" office:value="851042" table:formula="of:=SUM([.B21:.U21])" table:style-name="ce167">
            <text:p>851.042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1">
            <text:p>SECONDA AREA - FASCIA 1</text:p>
          </table:table-cell>
          <table:table-cell office:value-type="float" office:value="2608" table:formula="of:=['file://fileserver/Risorse_condivise/Documentazione_Uffici_Amministrativi/Trattamento_Economico_Personale/CONTO%20ANNUALE/ANNO%202020/MNST_MINISTERI%202020%20-%20definitiva.xls'#'t13'.$AA$26]" table:content-validation-name="val5" table:style-name="ce215">
            <text:p>2.608</text:p>
          </table:table-cell>
          <table:table-cell office:value-type="float" office:value="76018" table:formula="of:=['file://fileserver/Risorse_condivise/Documentazione_Uffici_Amministrativi/Trattamento_Economico_Personale/CONTO%20ANNUALE/ANNO%202020/MNST_MINISTERI%202020%20-%20definitiva.xls'#'t13'.$AB$26]" table:content-validation-name="val5" table:style-name="ce215">
            <text:p>76.018</text:p>
          </table:table-cell>
          <table:table-cell table:content-validation-name="val5" table:style-name="ce215"/>
          <table:table-cell table:content-validation-name="val5" table:style-name="ce215"/>
          <table:table-cell table:content-validation-name="val5" table:style-name="ce215"/>
          <table:table-cell office:value-type="float" office:value="20796" table:formula="of:=['file://fileserver/Risorse_condivise/Documentazione_Uffici_Amministrativi/Trattamento_Economico_Personale/CONTO%20ANNUALE/ANNO%202020/MNST_MINISTERI%202020%20-%20definitiva.xls'#'t13'.$AG$26]" table:content-validation-name="val5" table:style-name="ce215">
            <text:p>20.796</text:p>
          </table:table-cell>
          <table:table-cell office:value-type="float" office:value="86606" table:formula="of:=['file://fileserver/Risorse_condivise/Documentazione_Uffici_Amministrativi/Trattamento_Economico_Personale/CONTO%20ANNUALE/ANNO%202020/MNST_MINISTERI%202020%20-%20definitiva.xls'#'t13'.$AF$26]" table:content-validation-name="val5" table:style-name="ce215">
            <text:p>86.606</text:p>
          </table:table-cell>
          <table:table-cell office:value-type="float" office:value="0" table:content-validation-name="val5" table:style-name="ce215">
            <text:p>0</text:p>
          </table:table-cell>
          <table:table-cell table:content-validation-name="val5" table:style-name="ce215"/>
          <table:table-cell table:content-validation-name="val5" table:style-name="ce171"/>
          <table:table-cell table:content-validation-name="val5" table:style-name="ce212"/>
          <table:table-cell table:content-validation-name="val5" table:style-name="ce171"/>
          <table:table-cell office:value-type="float" office:value="31510" table:formula="of:=['file://fileserver/Risorse_condivise/Documentazione_Uffici_Amministrativi/Trattamento_Economico_Personale/CONTO%20ANNUALE/ANNO%202020/MNST_MINISTERI%202020%20-%20definitiva.xls'#'t13'.$AN$26]" table:content-validation-name="val5" table:style-name="ce178">
            <text:p>31.510</text:p>
          </table:table-cell>
          <table:table-cell table:content-validation-name="val5" table:style-name="ce171"/>
          <table:table-cell table:style-name="ce172"/>
          <table:table-cell office:value-type="float" office:value="16974" table:formula="of:=['file://fileserver/Risorse_condivise/Documentazione_Uffici_Amministrativi/Trattamento_Economico_Personale/CONTO%20ANNUALE/ANNO%202020/MNST_MINISTERI%202020%20-%20definitiva.xls'#'t13'.$AQ$26]" table:content-validation-name="val5" table:style-name="ce215">
            <text:p>16.974</text:p>
          </table:table-cell>
          <table:table-cell office:value-type="float" office:value="5240" table:formula="of:=['file://fileserver/Risorse_condivise/Documentazione_Uffici_Amministrativi/Trattamento_Economico_Personale/CONTO%20ANNUALE/ANNO%202020/MNST_MINISTERI%202020%20-%20definitiva.xls'#'t13'.$AR$26]" table:content-validation-name="val5" table:style-name="ce215">
            <text:p>5.240</text:p>
          </table:table-cell>
          <table:table-cell office:value-type="float" office:value="227" table:formula="of:=['file://fileserver/Risorse_condivise/Documentazione_Uffici_Amministrativi/Trattamento_Economico_Personale/CONTO%20ANNUALE/ANNO%202020/MNST_MINISTERI%202020%20-%20definitiva.xls'#'t13'.$AS$26]" table:content-validation-name="val5" table:style-name="ce215">
            <text:p>227</text:p>
          </table:table-cell>
          <table:table-cell table:content-validation-name="val5" table:style-name="ce215"/>
          <table:table-cell office:value-type="float" office:value="3264" table:formula="of:=['file://fileserver/Risorse_condivise/Documentazione_Uffici_Amministrativi/Trattamento_Economico_Personale/CONTO%20ANNUALE/ANNO%202020/MNST_MINISTERI%202020%20-%20definitiva.xls'#'t13'.$AU$26]" table:content-validation-name="val5" table:style-name="ce178">
            <text:p>3.264</text:p>
          </table:table-cell>
          <table:table-cell office:value-type="float" office:value="243243" table:formula="of:=SUM([.B22:.U22])" table:style-name="ce173">
            <text:p>243.243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32">
            <text:p>TOTALE SECONDA AREA</text:p>
          </table:table-cell>
          <table:table-cell office:value-type="float" office:value="82563" table:formula="of:=SUM([.B17:.B22])" table:content-validation-name="val5" table:style-name="ce174">
            <text:p>82.563</text:p>
          </table:table-cell>
          <table:table-cell office:value-type="float" office:value="2469492" table:formula="of:=SUM([.C17:.C22])" table:content-validation-name="val5" table:style-name="ce174">
            <text:p>2.469.492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751962" table:formula="of:=SUM([.G17:.G22])" table:content-validation-name="val5" table:style-name="ce174">
            <text:p>751.962</text:p>
          </table:table-cell>
          <table:table-cell office:value-type="float" office:value="2222477" table:formula="of:=SUM([.H17:.H22])" table:content-validation-name="val5" table:style-name="ce174">
            <text:p>2.222.477</text:p>
          </table:table-cell>
          <table:table-cell office:value-type="float" office:value="135267" table:formula="of:=SUM([.I17:.I22])" table:content-validation-name="val5" table:style-name="ce174">
            <text:p>135.267</text:p>
          </table:table-cell>
          <table:table-cell office:value-type="float" office:value="8119" table:formula="of:=SUM([.J17:.J22])" table:content-validation-name="val5" table:style-name="ce174">
            <text:p>8.119</text:p>
          </table:table-cell>
          <table:table-cell table:content-validation-name="val5" table:style-name="ce174"/>
          <table:table-cell office:value-type="float" office:value="0" table:formula="of:=SUM([.L17:.L22])" table:content-validation-name="val5" table:style-name="ce174">
            <text:p>0</text:p>
          </table:table-cell>
          <table:table-cell table:content-validation-name="val5" table:style-name="ce174"/>
          <table:table-cell office:value-type="float" office:value="577610" table:formula="of:=SUM([.N17:.N22])" table:content-validation-name="val5" table:style-name="ce174">
            <text:p>577.610</text:p>
          </table:table-cell>
          <table:table-cell office:value-type="float" office:value="0" table:formula="of:=SUM([.O17:.O22])" table:content-validation-name="val5" table:style-name="ce174">
            <text:p>0</text:p>
          </table:table-cell>
          <table:table-cell office:value-type="float" office:value="0" table:formula="of:=SUM([.P17:.P22])" table:content-validation-name="val5" table:style-name="ce174">
            <text:p>0</text:p>
          </table:table-cell>
          <table:table-cell office:value-type="float" office:value="139262" table:formula="of:=SUM([.Q17:.Q22])" table:content-validation-name="val5" table:style-name="ce174">
            <text:p>139.262</text:p>
          </table:table-cell>
          <table:table-cell office:value-type="float" office:value="135975" table:formula="of:=SUM([.R17:.R22])" table:content-validation-name="val5" table:style-name="ce174">
            <text:p>135.975</text:p>
          </table:table-cell>
          <table:table-cell office:value-type="float" office:value="26095" table:formula="of:=SUM([.S17:.S22])" table:content-validation-name="val5" table:style-name="ce174">
            <text:p>26.095</text:p>
          </table:table-cell>
          <table:table-cell office:value-type="float" office:value="2251" table:formula="of:=SUM([.T18:.T22])" table:content-validation-name="val5" table:style-name="ce174">
            <text:p>2.251</text:p>
          </table:table-cell>
          <table:table-cell office:value-type="float" office:value="129973" table:formula="of:=SUM([.U17:.U22])" table:content-validation-name="val5" table:style-name="ce174">
            <text:p>129.973</text:p>
          </table:table-cell>
          <table:table-cell office:value-type="float" office:value="6681046" table:formula="of:=SUM([.V17:.V22])" table:style-name="ce175">
            <text:p>6.681.046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 table:style-name="ce176"/>
        </table:table-row>
        <table:table-row table:style-name="ro10">
          <table:table-cell office:value-type="string" table:style-name="ce177">
            <text:p>PRIMA AREA - FASCIA 3</text:p>
          </table:table-cell>
          <table:table-cell office:value-type="float" office:value="9276" table:formula="of:=['file://fileserver/Risorse_condivise/Documentazione_Uffici_Amministrativi/Trattamento_Economico_Personale/CONTO%20ANNUALE/ANNO%202020/MNST_MINISTERI%202020%20-%20definitiva.xls'#'t13'.$AA$27]" table:content-validation-name="val5" table:style-name="ce216">
            <text:p>9.276</text:p>
          </table:table-cell>
          <table:table-cell office:value-type="float" office:value="265004" table:formula="of:=['file://fileserver/Risorse_condivise/Documentazione_Uffici_Amministrativi/Trattamento_Economico_Personale/CONTO%20ANNUALE/ANNO%202020/MNST_MINISTERI%202020%20-%20definitiva.xls'#'t13'.$AB$27]" table:content-validation-name="val5" table:style-name="ce216">
            <text:p>265.004</text:p>
          </table:table-cell>
          <table:table-cell table:content-validation-name="val5" table:style-name="ce216"/>
          <table:table-cell table:content-validation-name="val5" table:style-name="ce216"/>
          <table:table-cell table:content-validation-name="val5" table:style-name="ce216"/>
          <table:table-cell office:value-type="float" office:value="80487" table:formula="of:=['file://fileserver/Risorse_condivise/Documentazione_Uffici_Amministrativi/Trattamento_Economico_Personale/CONTO%20ANNUALE/ANNO%202020/MNST_MINISTERI%202020%20-%20definitiva.xls'#'t13'.$AG$27]" table:content-validation-name="val5" table:style-name="ce220">
            <text:p>80.487</text:p>
          </table:table-cell>
          <table:table-cell office:value-type="float" office:value="239213" table:formula="of:=['file://fileserver/Risorse_condivise/Documentazione_Uffici_Amministrativi/Trattamento_Economico_Personale/CONTO%20ANNUALE/ANNO%202020/MNST_MINISTERI%202020%20-%20definitiva.xls'#'t13'.$AF$27]" table:content-validation-name="val5" table:style-name="ce220">
            <text:p>239.213</text:p>
          </table:table-cell>
          <table:table-cell office:value-type="float" office:value="15040" table:formula="of:=['file://fileserver/Risorse_condivise/Documentazione_Uffici_Amministrativi/Trattamento_Economico_Personale/CONTO%20ANNUALE/ANNO%202020/MNST_MINISTERI%202020%20-%20definitiva.xls'#'t13'.$AH$27]" table:content-validation-name="val5" table:style-name="ce220">
            <text:p>15.040</text:p>
          </table:table-cell>
          <table:table-cell office:value-type="float" office:value="2905" table:formula="of:=['file://fileserver/Risorse_condivise/Documentazione_Uffici_Amministrativi/Trattamento_Economico_Personale/CONTO%20ANNUALE/ANNO%202020/MNST_MINISTERI%202020%20-%20definitiva.xls'#'t13'.$AI$27]" table:content-validation-name="val5" table:style-name="ce220">
            <text:p>2.905</text:p>
          </table:table-cell>
          <table:table-cell table:content-validation-name="val5" table:style-name="ce184"/>
          <table:table-cell table:content-validation-name="val5" table:style-name="ce184"/>
          <table:table-cell table:content-validation-name="val5" table:style-name="ce184"/>
          <table:table-cell office:value-type="float" office:value="64452" table:formula="of:=['file://fileserver/Risorse_condivise/Documentazione_Uffici_Amministrativi/Trattamento_Economico_Personale/CONTO%20ANNUALE/ANNO%202020/MNST_MINISTERI%202020%20-%20definitiva.xls'#'t13'.$AN$27]" table:content-validation-name="val5" table:style-name="ce216">
            <text:p>64.452</text:p>
          </table:table-cell>
          <table:table-cell table:content-validation-name="val5" table:style-name="ce184"/>
          <table:table-cell table:content-validation-name="val5" table:style-name="ce184"/>
          <table:table-cell table:content-validation-name="val5" table:style-name="ce184"/>
          <table:table-cell office:value-type="float" office:value="18984" table:formula="of:=['file://fileserver/Risorse_condivise/Documentazione_Uffici_Amministrativi/Trattamento_Economico_Personale/CONTO%20ANNUALE/ANNO%202020/MNST_MINISTERI%202020%20-%20definitiva.xls'#'t13'.$AR$27]" table:content-validation-name="val5" table:style-name="ce184">
            <text:p>18.984</text:p>
          </table:table-cell>
          <table:table-cell table:content-validation-name="val5" table:style-name="ce216"/>
          <table:table-cell table:content-validation-name="val5" table:style-name="ce216"/>
          <table:table-cell office:value-type="float" office:value="17826" table:formula="of:=['file://fileserver/Risorse_condivise/Documentazione_Uffici_Amministrativi/Trattamento_Economico_Personale/CONTO%20ANNUALE/ANNO%202020/MNST_MINISTERI%202020%20-%20definitiva.xls'#'t13'.$AU$27]" table:content-validation-name="val5" table:style-name="ce178">
            <text:p>17.826</text:p>
          </table:table-cell>
          <table:table-cell office:value-type="float" office:value="713187" table:formula="of:=SUM([.B24:.U24])" table:style-name="ce179">
            <text:p>713.187,00</text:p>
          </table:table-cell>
          <table:table-cell table:content-validation-name="val5" table:style-name="ce217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0">
            <text:p>PRIMA AREA - FASCIA 2</text:p>
          </table:table-cell>
          <table:table-cell office:value-type="float" office:value="1338" table:formula="of:=['file://fileserver/Risorse_condivise/Documentazione_Uffici_Amministrativi/Trattamento_Economico_Personale/CONTO%20ANNUALE/ANNO%202020/MNST_MINISTERI%202020%20-%20definitiva.xls'#'t13'.$AA$28]" table:content-validation-name="val5" table:style-name="ce212">
            <text:p>1.338</text:p>
          </table:table-cell>
          <table:table-cell office:value-type="float" office:value="40056" table:formula="of:=['file://fileserver/Risorse_condivise/Documentazione_Uffici_Amministrativi/Trattamento_Economico_Personale/CONTO%20ANNUALE/ANNO%202020/MNST_MINISTERI%202020%20-%20definitiva.xls'#'t13'.$AB$28]" table:content-validation-name="val5" table:style-name="ce212">
            <text:p>40.056</text:p>
          </table:table-cell>
          <table:table-cell table:content-validation-name="val5" table:style-name="ce212"/>
          <table:table-cell table:content-validation-name="val5" table:style-name="ce212"/>
          <table:table-cell table:content-validation-name="val5" table:style-name="ce212"/>
          <table:table-cell office:value-type="float" office:value="11632" table:formula="of:=['file://fileserver/Risorse_condivise/Documentazione_Uffici_Amministrativi/Trattamento_Economico_Personale/CONTO%20ANNUALE/ANNO%202020/MNST_MINISTERI%202020%20-%20definitiva.xls'#'t13'.$AG$28]" table:content-validation-name="val5" table:style-name="ce212">
            <text:p>11.632</text:p>
          </table:table-cell>
          <table:table-cell office:value-type="float" office:value="33398" table:formula="of:=['file://fileserver/Risorse_condivise/Documentazione_Uffici_Amministrativi/Trattamento_Economico_Personale/CONTO%20ANNUALE/ANNO%202020/MNST_MINISTERI%202020%20-%20definitiva.xls'#'t13'.$AF$28]" table:content-validation-name="val5" table:style-name="ce212">
            <text:p>33.398</text:p>
          </table:table-cell>
          <table:table-cell office:value-type="float" office:value="2185" table:formula="of:=['file://fileserver/Risorse_condivise/Documentazione_Uffici_Amministrativi/Trattamento_Economico_Personale/CONTO%20ANNUALE/ANNO%202020/MNST_MINISTERI%202020%20-%20definitiva.xls'#'t13'.$AH$28]" table:content-validation-name="val5" table:style-name="ce212">
            <text:p>2.185</text:p>
          </table:table-cell>
          <table:table-cell office:value-type="float" office:value="450" table:formula="of:=['file://fileserver/Risorse_condivise/Documentazione_Uffici_Amministrativi/Trattamento_Economico_Personale/CONTO%20ANNUALE/ANNO%202020/MNST_MINISTERI%202020%20-%20definitiva.xls'#'t13'.$AI$28]" table:content-validation-name="val5" table:style-name="ce212">
            <text:p>450</text:p>
          </table:table-cell>
          <table:table-cell table:content-validation-name="val5" table:style-name="ce165"/>
          <table:table-cell table:content-validation-name="val5" table:style-name="ce165"/>
          <table:table-cell table:content-validation-name="val5" table:style-name="ce165"/>
          <table:table-cell office:value-type="float" office:value="10583" table:formula="of:=['file://fileserver/Risorse_condivise/Documentazione_Uffici_Amministrativi/Trattamento_Economico_Personale/CONTO%20ANNUALE/ANNO%202020/MNST_MINISTERI%202020%20-%20definitiva.xls'#'t13'.$AN$28]" table:content-validation-name="val5" table:style-name="ce216">
            <text:p>10.583</text:p>
          </table:table-cell>
          <table:table-cell table:content-validation-name="val5" table:style-name="ce165"/>
          <table:table-cell table:content-validation-name="val5" table:style-name="ce165"/>
          <table:table-cell table:content-validation-name="val5" table:style-name="ce165"/>
          <table:table-cell office:value-type="float" office:value="2795" table:formula="of:=['file://fileserver/Risorse_condivise/Documentazione_Uffici_Amministrativi/Trattamento_Economico_Personale/CONTO%20ANNUALE/ANNO%202020/MNST_MINISTERI%202020%20-%20definitiva.xls'#'t13'.$AR$28]" table:content-validation-name="val5" table:style-name="ce165">
            <text:p>2.795</text:p>
          </table:table-cell>
          <table:table-cell table:content-validation-name="val5" table:style-name="ce212"/>
          <table:table-cell table:content-validation-name="val5" table:style-name="ce212"/>
          <table:table-cell office:value-type="float" office:value="4177" table:formula="of:=['file://fileserver/Risorse_condivise/Documentazione_Uffici_Amministrativi/Trattamento_Economico_Personale/CONTO%20ANNUALE/ANNO%202020/MNST_MINISTERI%202020%20-%20definitiva.xls'#'t13'.$AU$28]" table:content-validation-name="val5" table:style-name="ce178">
            <text:p>4.177</text:p>
          </table:table-cell>
          <table:table-cell office:value-type="float" office:value="106614" table:formula="of:=SUM([.B25:.U25])" table:style-name="ce167">
            <text:p>106.614,00</text:p>
          </table:table-cell>
          <table:table-cell table:style-name="ce18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1">
            <text:p>PRIMA AREA - FASCIA 1</text:p>
          </table:table-cell>
          <table:table-cell office:value-type="float" office:value="1846" table:formula="of:=['file://fileserver/Risorse_condivise/Documentazione_Uffici_Amministrativi/Trattamento_Economico_Personale/CONTO%20ANNUALE/ANNO%202020/MNST_MINISTERI%202020%20-%20definitiva.xls'#'t13'.$AA$29]" table:content-validation-name="val5" table:style-name="ce215">
            <text:p>1.846</text:p>
          </table:table-cell>
          <table:table-cell office:value-type="float" office:value="56457" table:formula="of:=['file://fileserver/Risorse_condivise/Documentazione_Uffici_Amministrativi/Trattamento_Economico_Personale/CONTO%20ANNUALE/ANNO%202020/MNST_MINISTERI%202020%20-%20definitiva.xls'#'t13'.$AB$29]" table:content-validation-name="val5" table:style-name="ce215">
            <text:p>56.457</text:p>
          </table:table-cell>
          <table:table-cell table:content-validation-name="val5" table:style-name="ce215"/>
          <table:table-cell table:content-validation-name="val5" table:style-name="ce215"/>
          <table:table-cell table:content-validation-name="val5" table:style-name="ce215"/>
          <table:table-cell office:value-type="float" office:value="14487" table:formula="of:=['file://fileserver/Risorse_condivise/Documentazione_Uffici_Amministrativi/Trattamento_Economico_Personale/CONTO%20ANNUALE/ANNO%202020/MNST_MINISTERI%202020%20-%20definitiva.xls'#'t13'.$AG$29]" table:content-validation-name="val5" table:style-name="ce215">
            <text:p>14.487</text:p>
          </table:table-cell>
          <table:table-cell office:value-type="float" office:value="52801" table:formula="of:=['file://fileserver/Risorse_condivise/Documentazione_Uffici_Amministrativi/Trattamento_Economico_Personale/CONTO%20ANNUALE/ANNO%202020/MNST_MINISTERI%202020%20-%20definitiva.xls'#'t13'.$AF$29]" table:content-validation-name="val5" table:style-name="ce215">
            <text:p>52.801</text:p>
          </table:table-cell>
          <table:table-cell office:value-type="float" office:value="0" table:content-validation-name="val5" table:style-name="ce215">
            <text:p>0</text:p>
          </table:table-cell>
          <table:table-cell table:content-validation-name="val5" table:style-name="ce215"/>
          <table:table-cell table:content-validation-name="val5" table:style-name="ce171"/>
          <table:table-cell table:content-validation-name="val5" table:style-name="ce171"/>
          <table:table-cell table:content-validation-name="val5" table:style-name="ce171"/>
          <table:table-cell office:value-type="float" office:value="10866" table:formula="of:=['file://fileserver/Risorse_condivise/Documentazione_Uffici_Amministrativi/Trattamento_Economico_Personale/CONTO%20ANNUALE/ANNO%202020/MNST_MINISTERI%202020%20-%20definitiva.xls'#'t13'.$AN$29]" table:content-validation-name="val5" table:style-name="ce216">
            <text:p>10.866</text:p>
          </table:table-cell>
          <table:table-cell table:content-validation-name="val5" table:style-name="ce171"/>
          <table:table-cell table:content-validation-name="val5" table:style-name="ce171"/>
          <table:table-cell office:value-type="float" office:value="10723" table:formula="of:=['file://fileserver/Risorse_condivise/Documentazione_Uffici_Amministrativi/Trattamento_Economico_Personale/CONTO%20ANNUALE/ANNO%202020/MNST_MINISTERI%202020%20-%20definitiva.xls'#'t13'.$AQ$29]" table:content-validation-name="val5" table:style-name="ce215">
            <text:p>10.723</text:p>
          </table:table-cell>
          <table:table-cell office:value-type="float" office:value="3608" table:formula="of:=['file://fileserver/Risorse_condivise/Documentazione_Uffici_Amministrativi/Trattamento_Economico_Personale/CONTO%20ANNUALE/ANNO%202020/MNST_MINISTERI%202020%20-%20definitiva.xls'#'t13'.$AR$29]" table:content-validation-name="val5" table:style-name="ce215">
            <text:p>3.608</text:p>
          </table:table-cell>
          <table:table-cell office:value-type="float" office:value="24" table:formula="of:=['file://fileserver/Risorse_condivise/Documentazione_Uffici_Amministrativi/Trattamento_Economico_Personale/CONTO%20ANNUALE/ANNO%202020/MNST_MINISTERI%202020%20-%20definitiva.xls'#'t13'.$AS$29]" table:content-validation-name="val5" table:style-name="ce170">
            <text:p>24</text:p>
          </table:table-cell>
          <table:table-cell table:content-validation-name="val5" table:style-name="ce212"/>
          <table:table-cell office:value-type="float" office:value="2218" table:formula="of:=['file://fileserver/Risorse_condivise/Documentazione_Uffici_Amministrativi/Trattamento_Economico_Personale/CONTO%20ANNUALE/ANNO%202020/MNST_MINISTERI%202020%20-%20definitiva.xls'#'t13'.$AU$29]" table:content-validation-name="val5" table:style-name="ce178">
            <text:p>2.218</text:p>
          </table:table-cell>
          <table:table-cell office:value-type="float" office:value="153030" table:formula="of:=SUM([.B26:.U26])" table:style-name="ce173">
            <text:p>153.030,00</text:p>
          </table:table-cell>
          <table:table-cell table:style-name="ce18"/>
          <table:table-cell table:number-columns-repeated="3" table:style-name="ce40"/>
          <table:table-cell table:number-columns-repeated="16358"/>
        </table:table-row>
        <table:table-row table:style-name="ro10">
          <table:table-cell office:value-type="string" table:style-name="ce185">
            <text:p>TOTALE PRIMA AREA</text:p>
          </table:table-cell>
          <table:table-cell office:value-type="float" office:value="12460" table:formula="of:=SUM([.B24:.B26])" table:style-name="ce186">
            <text:p>12.460</text:p>
          </table:table-cell>
          <table:table-cell office:value-type="float" office:value="361517" table:formula="of:=SUM([.C24:.C26])" table:style-name="ce186">
            <text:p>361.517</text:p>
          </table:table-cell>
          <table:table-cell table:number-columns-repeated="3" table:style-name="ce186"/>
          <table:table-cell office:value-type="float" office:value="106606" table:formula="of:=SUM([.G24:.G26])" table:style-name="ce186">
            <text:p>106.606</text:p>
          </table:table-cell>
          <table:table-cell office:value-type="float" office:value="325412" table:formula="of:=SUM([.H24:.H26])" table:style-name="ce186">
            <text:p>325.412</text:p>
          </table:table-cell>
          <table:table-cell office:value-type="float" office:value="17225" table:formula="of:=SUM([.I24:.I26])" table:style-name="ce186">
            <text:p>17.225</text:p>
          </table:table-cell>
          <table:table-cell office:value-type="float" office:value="3355" table:formula="of:=SUM([.J24:.J26])" table:style-name="ce186">
            <text:p>3.355</text:p>
          </table:table-cell>
          <table:table-cell table:style-name="ce186"/>
          <table:table-cell office:value-type="float" office:value="0" table:formula="of:=SUM([.L24:.L26])" table:style-name="ce186">
            <text:p>0</text:p>
          </table:table-cell>
          <table:table-cell office:value-type="float" office:value="0" table:formula="of:=SUM([.M24:.M26])" table:style-name="ce186">
            <text:p>0</text:p>
          </table:table-cell>
          <table:table-cell office:value-type="float" office:value="85901" table:formula="of:=SUM([.N24:.N26])" table:style-name="ce186">
            <text:p>85.901</text:p>
          </table:table-cell>
          <table:table-cell table:style-name="ce186"/>
          <table:table-cell office:value-type="float" office:value="0" table:formula="of:=SUM([.P24:.P26])" table:style-name="ce186">
            <text:p>0</text:p>
          </table:table-cell>
          <table:table-cell office:value-type="float" office:value="10723" table:formula="of:=SUM([.Q24:.Q26])" table:style-name="ce186">
            <text:p>10.723</text:p>
          </table:table-cell>
          <table:table-cell office:value-type="float" office:value="25387" table:formula="of:=SUM([.R24:.R26])" table:style-name="ce186">
            <text:p>25.387</text:p>
          </table:table-cell>
          <table:table-cell office:value-type="float" office:value="24" table:formula="of:=SUM([.S24:.S26])" table:style-name="ce186">
            <text:p>24</text:p>
          </table:table-cell>
          <table:table-cell office:value-type="float" office:value="0" table:formula="of:=SUM([.T24:.T26])" table:style-name="ce186">
            <text:p>0</text:p>
          </table:table-cell>
          <table:table-cell office:value-type="float" office:value="24221" table:formula="of:=SUM([.U24:.U26])" table:style-name="ce186">
            <text:p>24.221</text:p>
          </table:table-cell>
          <table:table-cell office:value-type="float" office:value="972831" table:formula="of:=SUM([.V24:.V26])" table:style-name="ce187">
            <text:p>972.831,00</text:p>
          </table:table-cell>
          <table:table-cell table:number-columns-repeated="16362" table:style-name="ce18"/>
        </table:table-row>
        <table:table-row table:style-name="ro19">
          <table:table-cell office:value-type="string" table:style-name="ce188">
            <text:p>TOTALE</text:p>
          </table:table-cell>
          <table:table-cell office:value-type="float" office:value="111608" table:formula="of:=[.B16]+[.B23]+[.B27]" table:style-name="ce189">
            <text:p>111.608</text:p>
          </table:table-cell>
          <table:table-cell office:value-type="float" office:value="3366218" table:formula="of:=[.C16]+[.C23]+[.C27]" table:style-name="ce190">
            <text:p>3.366.218</text:p>
          </table:table-cell>
          <table:table-cell office:value-type="float" office:value="0" table:formula="of:=[.D16]+[.D23]+[.D27]" table:style-name="ce190">
            <text:p>0</text:p>
          </table:table-cell>
          <table:table-cell office:value-type="float" office:value="0" table:formula="of:=[.E16]+[.E23]+[.E27]" table:style-name="ce190">
            <text:p>0</text:p>
          </table:table-cell>
          <table:table-cell table:style-name="ce190"/>
          <table:table-cell office:value-type="float" office:value="1019375" table:formula="of:=[.G16]+[.G23]+[.G27]" table:style-name="ce190">
            <text:p>1.019.375</text:p>
          </table:table-cell>
          <table:table-cell office:value-type="float" office:value="3047899" table:formula="of:=[.H16]+[.H23]+[.H27]" table:style-name="ce190">
            <text:p>3.047.899</text:p>
          </table:table-cell>
          <table:table-cell office:value-type="float" office:value="174215" table:formula="of:=[.I16]+[.I23]+[.I27]" table:style-name="ce190">
            <text:p>174.215</text:p>
          </table:table-cell>
          <table:table-cell office:value-type="float" office:value="14062" table:formula="of:=[.J16]+[.J23]+[.J27]" table:style-name="ce190">
            <text:p>14.062</text:p>
          </table:table-cell>
          <table:table-cell office:value-type="float" office:value="0" table:formula="of:=[.K16]+[.K23]+[.K27]" table:style-name="ce190">
            <text:p>0</text:p>
          </table:table-cell>
          <table:table-cell office:value-type="float" office:value="0" table:formula="of:=[.L16]+[.L23]+[.L27]" table:style-name="ce190">
            <text:p>0</text:p>
          </table:table-cell>
          <table:table-cell office:value-type="float" office:value="49580" table:formula="of:=[.M16]+[.M23]+[.M27]" table:style-name="ce190">
            <text:p>49.580</text:p>
          </table:table-cell>
          <table:table-cell office:value-type="float" office:value="763965" table:formula="of:=[.N16]+[.N23]+[.N27]" table:style-name="ce190">
            <text:p>763.965</text:p>
          </table:table-cell>
          <table:table-cell office:value-type="float" office:value="0" table:formula="of:=[.O16]+[.O23]+[.O27]" table:style-name="ce190">
            <text:p>0</text:p>
          </table:table-cell>
          <table:table-cell office:value-type="float" office:value="0" table:formula="of:=[.P16]+[.P23]+[.P27]" table:style-name="ce190">
            <text:p>0</text:p>
          </table:table-cell>
          <table:table-cell office:value-type="float" office:value="209477" table:formula="of:=[.Q16]+[.Q23]+[.Q27]" table:style-name="ce190">
            <text:p>209.477</text:p>
          </table:table-cell>
          <table:table-cell office:value-type="float" office:value="161362" table:formula="of:=[.R16]+[.R23]+[.R27]" table:style-name="ce190">
            <text:p>161.362</text:p>
          </table:table-cell>
          <table:table-cell office:value-type="float" office:value="26122" table:formula="of:=[.S16]+[.S23]+[.S27]" table:style-name="ce190">
            <text:p>26.122</text:p>
          </table:table-cell>
          <table:table-cell office:value-type="float" office:value="3054" table:formula="of:=[.T16]+[.T23]+[.T27]" table:style-name="ce190">
            <text:p>3.054</text:p>
          </table:table-cell>
          <table:table-cell office:value-type="float" office:value="237508" table:formula="of:=[.U16]+[.U23]+[.U27]" table:style-name="ce190">
            <text:p>237.508</text:p>
          </table:table-cell>
          <table:table-cell office:value-type="float" office:value="9184445" table:formula="of:=[.V16]+[.V23]+[.V27]" table:style-name="ce191">
            <text:p>9.184.445,00</text:p>
          </table:table-cell>
          <table:table-cell table:number-columns-repeated="2" table:style-name="ce192"/>
          <table:table-cell table:style-name="ce193"/>
          <table:table-cell table:number-columns-repeated="16359" table:style-name="ce192"/>
        </table:table-row>
        <table:table-row table:style-name="ro15">
          <table:table-cell table:style-name="ce17"/>
          <table:table-cell table:number-columns-repeated="10" table:style-name="ce18"/>
          <table:table-cell table:style-name="ce19"/>
          <table:table-cell table:number-columns-repeated="8" table:style-name="ce18"/>
          <table:table-cell table:style-name="ce20"/>
          <table:table-cell table:number-columns-repeated="16363" table:style-name="ce18"/>
        </table:table-row>
        <table:table-row table:style-name="ro5">
          <table:table-cell office:value-type="string" table:style-name="ce21">
            <text:p>1-Competenze fisse</text:p>
          </table:table-cell>
          <table:table-cell office:value-type="float" office:value="22526389" table:formula="of:=[TRATT__FISSO_E_ACCESSORIO.B27]" table:style-name="ce22">
            <text:p>22.526.389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6730885.0300000003" table:formula="of:=ROUND(([.B30]*29.88%);2)" table:style-name="ce22">
            <text:p>6.730.885,03<text:s/></text:p>
          </table:table-cell>
          <table:table-cell office:value-type="string" table:style-name="ce23">
            <text:p>IRAP</text:p>
          </table:table-cell>
          <table:table-cell office:value-type="float" office:value="1914743.07" table:formula="of:=ROUND(([.B30]*8.5%);2)" table:style-name="ce24">
            <text:p>1.914.743,07<text:s/></text:p>
          </table:table-cell>
          <table:table-cell table:number-columns-repeated="12" table:style-name="ce25"/>
          <table:table-cell table:style-name="ce26"/>
          <table:table-cell table:style-name="ce27"/>
          <table:table-cell table:style-name="ce26"/>
          <table:table-cell table:number-columns-repeated="16362" table:style-name="ce25"/>
        </table:table-row>
        <table:table-row table:style-name="ro6">
          <table:table-cell office:value-type="string" table:style-name="ce28">
            <text:p>2-Tratt. Accessorio</text:p>
          </table:table-cell>
          <table:table-cell office:value-type="float" office:value="1068169" table:formula="of:=[TRATT__FISSO_E_ACCESSORIO.E27]" table:style-name="ce22">
            <text:p>1.068.169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258496.9" table:formula="of:=ROUND(([.B31]*24.2%);2)" table:style-name="ce22">
            <text:p>258.496,90<text:s/></text:p>
          </table:table-cell>
          <table:table-cell office:value-type="string" table:style-name="ce23">
            <text:p>IRAP</text:p>
          </table:table-cell>
          <table:table-cell office:value-type="float" office:value="90794.37" table:formula="of:=ROUND(([.B31]*8.5%);2)" table:style-name="ce24">
            <text:p>90.794,37<text:s/></text:p>
          </table:table-cell>
          <table:table-cell table:number-columns-repeated="13" table:style-name="ce25"/>
          <table:table-cell table:style-name="ce27"/>
          <table:table-cell table:style-name="ce194"/>
          <table:table-cell table:number-columns-repeated="16362" table:style-name="ce25"/>
        </table:table-row>
        <table:table-row table:style-name="ro5">
          <table:table-cell office:value-type="string" table:style-name="ce29">
            <text:p>3-Fondo pereq. - Indennità extracontrattuale non finanzia-ta con il FUA</text:p>
          </table:table-cell>
          <table:table-cell office:value-type="float" office:value="3047899" table:formula="of:=[FONDO_PEREQUATIVO.B27]" table:style-name="ce30">
            <text:p>3.047.899,00</text:p>
          </table:table-cell>
          <table:table-cell table:number-columns-repeated="4" table:style-name="ce31"/>
          <table:table-cell table:style-name="ce32"/>
          <table:table-cell table:number-columns-repeated="13" table:style-name="ce25"/>
          <table:table-cell table:style-name="ce27"/>
          <table:table-cell table:number-columns-repeated="16363" table:style-name="ce25"/>
        </table:table-row>
        <table:table-row table:style-name="ro8"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3" table:style-name="ce18"/>
          <table:table-cell table:style-name="ce20"/>
          <table:table-cell table:number-columns-repeated="16363" table:style-name="ce18"/>
        </table:table-row>
        <table:table-row table:style-name="ro8">
          <table:table-cell table:style-name="ce33"/>
          <table:table-cell office:value-type="float" office:value="26642457" table:formula="of:=SUM([.B30:.B33])" table:style-name="ce37">
            <text:p>26.642.457,00<text:s/></text:p>
          </table:table-cell>
          <table:table-cell table:number-columns-repeated="2" table:style-name="ce35"/>
          <table:table-cell office:value-type="float" office:value="6989381.9300000006" table:formula="of:=SUM([.E30:.E33])" table:style-name="ce38">
            <text:p>6.989.381,93<text:s/></text:p>
          </table:table-cell>
          <table:table-cell table:style-name="ce35"/>
          <table:table-cell office:value-type="float" office:value="2005537.44" table:formula="of:=SUM([.G30:.G33])" table:style-name="ce38">
            <text:p>2.005.537,44<text:s/></text:p>
          </table:table-cell>
          <table:table-cell table:style-name="ce39"/>
          <table:table-cell table:number-columns-repeated="13" table:style-name="ce18"/>
          <table:table-cell table:number-columns-repeated="16363"/>
        </table:table-row>
        <table:table-row table:style-name="ro4"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number-columns-repeated="16" table:style-name="ce18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7"/>
          <table:table-cell table:style-name="ce41"/>
          <table:table-cell table:number-columns-repeated="19" table:style-name="ce18"/>
          <table:table-cell table:number-columns-repeated="16363"/>
        </table:table-row>
        <table:table-row table:style-name="ro4">
          <table:table-cell table:style-name="ce17"/>
          <table:table-cell table:style-name="ce40"/>
          <table:table-cell table:number-columns-repeated="6" table:style-name="ce18"/>
          <table:table-cell table:style-name="ce41"/>
          <table:table-cell table:number-columns-repeated="12" table:style-name="ce18"/>
          <table:table-cell table:number-columns-repeated="16363"/>
        </table:table-row>
        <table:table-row table:style-name="ro4">
          <table:table-cell table:style-name="ce17"/>
          <table:table-cell table:style-name="ce40"/>
          <table:table-cell table:number-columns-repeated="6" table:style-name="ce18"/>
          <table:table-cell table:style-name="ce39"/>
          <table:table-cell table:number-columns-repeated="12" table:style-name="ce18"/>
          <table:table-cell table:number-columns-repeated="16363"/>
        </table:table-row>
        <table:table-row table:number-rows-repeated="8" table:style-name="ro4">
          <table:table-cell table:style-name="ce17"/>
          <table:table-cell table:style-name="ce40"/>
          <table:table-cell table:number-columns-repeated="19" table:style-name="ce18"/>
          <table:table-cell table:number-columns-repeated="16363"/>
        </table:table-row>
        <table:table-row table:number-rows-repeated="5" table:style-name="ro4">
          <table:table-cell/>
          <table:table-cell table:style-name="ce40"/>
          <table:table-cell table:number-columns-repeated="16382"/>
        </table:table-row>
        <table:table-row table:number-rows-repeated="1048523" table:style-name="ro4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I_1" table:style-name="ta7">
        <table:table-source xlink:href="file://fileserver/Risorse_condivise/Documentazione_Uffici_Amministrativi/Trattamento_Economico_Personale/CONTO%20ANNUALE/ANNO%202020/MNST_MINISTERI%202020%20-%20definitiva.xls" table:table-name="S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1" table:style-name="ta7">
        <table:table-source xlink:href="file://fileserver/Risorse_condivise/Documentazione_Uffici_Amministrativi/Trattamento_Economico_Personale/CONTO%20ANNUALE/ANNO%202020/MNST_MINISTERI%202020%20-%20definitiva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2" table:style-name="ta7">
        <table:table-source xlink:href="file://fileserver/Risorse_condivise/Documentazione_Uffici_Amministrativi/Trattamento_Economico_Personale/CONTO%20ANNUALE/ANNO%202020/MNST_MINISTERI%202020%20-%20definitiva.xls" table:table-name="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3" table:style-name="ta7">
        <table:table-source xlink:href="file://fileserver/Risorse_condivise/Documentazione_Uffici_Amministrativi/Trattamento_Economico_Personale/CONTO%20ANNUALE/ANNO%202020/MNST_MINISTERI%202020%20-%20definitiva.xls" table:table-name="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4" table:style-name="ta7">
        <table:table-source xlink:href="file://fileserver/Risorse_condivise/Documentazione_Uffici_Amministrativi/Trattamento_Economico_Personale/CONTO%20ANNUALE/ANNO%202020/MNST_MINISTERI%202020%20-%20definitiva.xls" table:table-name="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5" table:style-name="ta7">
        <table:table-source xlink:href="file://fileserver/Risorse_condivise/Documentazione_Uffici_Amministrativi/Trattamento_Economico_Personale/CONTO%20ANNUALE/ANNO%202020/MNST_MINISTERI%202020%20-%20definitiva.xls" table:table-name="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6" table:style-name="ta7">
        <table:table-source xlink:href="file://fileserver/Risorse_condivise/Documentazione_Uffici_Amministrativi/Trattamento_Economico_Personale/CONTO%20ANNUALE/ANNO%202020/MNST_MINISTERI%202020%20-%20definitiva.xls" table:table-name="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7" table:style-name="ta7">
        <table:table-source xlink:href="file://fileserver/Risorse_condivise/Documentazione_Uffici_Amministrativi/Trattamento_Economico_Personale/CONTO%20ANNUALE/ANNO%202020/MNST_MINISTERI%202020%20-%20definitiva.xls" table:table-name="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8" table:style-name="ta7">
        <table:table-source xlink:href="file://fileserver/Risorse_condivise/Documentazione_Uffici_Amministrativi/Trattamento_Economico_Personale/CONTO%20ANNUALE/ANNO%202020/MNST_MINISTERI%202020%20-%20definitiva.xls" table:table-name="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9" table:style-name="ta7">
        <table:table-source xlink:href="file://fileserver/Risorse_condivise/Documentazione_Uffici_Amministrativi/Trattamento_Economico_Personale/CONTO%20ANNUALE/ANNO%202020/MNST_MINISTERI%202020%20-%20definitiva.xls" table:table-name="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10" table:style-name="ta7">
        <table:table-source xlink:href="file://fileserver/Risorse_condivise/Documentazione_Uffici_Amministrativi/Trattamento_Economico_Personale/CONTO%20ANNUALE/ANNO%202020/MNST_MINISTERI%202020%20-%20definitiva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11" table:style-name="ta7">
        <table:table-source xlink:href="file://fileserver/Risorse_condivise/Documentazione_Uffici_Amministrativi/Trattamento_Economico_Personale/CONTO%20ANNUALE/ANNO%202020/MNST_MINISTERI%202020%20-%20definitiva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12" table:style-name="ta7">
        <table:table-source xlink:href="file://fileserver/Risorse_condivise/Documentazione_Uffici_Amministrativi/Trattamento_Economico_Personale/CONTO%20ANNUALE/ANNO%202020/MNST_MINISTERI%202020%20-%20definitiva.xls" table:table-name="t1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6"/>
          <table:table-cell office:value-type="float" office:value="41"/>
          <table:table-cell office:value-type="float" office:value="110176"/>
          <table:table-cell office:value-type="float" office:value="2390"/>
          <table:table-cell/>
          <table:table-cell office:value-type="float" office:value="10148"/>
          <table:table-cell/>
          <table:table-cell office:value-type="float" office:value="298"/>
          <table:table-cell table:number-columns-repeated="16351"/>
        </table:table-row>
        <table:table-row>
          <table:table-cell table:number-columns-repeated="26"/>
          <table:table-cell office:value-type="float" office:value="72"/>
          <table:table-cell office:value-type="float" office:value="182130"/>
          <table:table-cell office:value-type="float" office:value="2825"/>
          <table:table-cell/>
          <table:table-cell office:value-type="float" office:value="16638"/>
          <table:table-cell/>
          <table:table-cell office:value-type="float" office:value="341"/>
          <table:table-cell table:number-columns-repeated="16351"/>
        </table:table-row>
        <table:table-row>
          <table:table-cell table:number-columns-repeated="26"/>
          <table:table-cell office:value-type="float" office:value="141"/>
          <table:table-cell office:value-type="float" office:value="334126"/>
          <table:table-cell office:value-type="float" office:value="7613"/>
          <table:table-cell/>
          <table:table-cell office:value-type="float" office:value="30704"/>
          <table:table-cell/>
          <table:table-cell office:value-type="float" office:value="1763"/>
          <table:table-cell table:number-columns-repeated="16351"/>
        </table:table-row>
        <table:table-row>
          <table:table-cell table:number-columns-repeated="26"/>
          <table:table-cell office:value-type="float" office:value="192"/>
          <table:table-cell office:value-type="float" office:value="427502"/>
          <table:table-cell office:value-type="float" office:value="7771"/>
          <table:table-cell/>
          <table:table-cell office:value-type="float" office:value="38732"/>
          <table:table-cell/>
          <table:table-cell office:value-type="float" office:value="11115"/>
          <table:table-cell table:number-columns-repeated="16351"/>
        </table:table-row>
        <table:table-row>
          <table:table-cell table:number-columns-repeated="26"/>
          <table:table-cell office:value-type="float" office:value="128"/>
          <table:table-cell office:value-type="float" office:value="258680"/>
          <table:table-cell office:value-type="float" office:value="3634"/>
          <table:table-cell/>
          <table:table-cell office:value-type="float" office:value="23351"/>
          <table:table-cell office:value-type="float" office:value="1404"/>
          <table:table-cell office:value-type="float" office:value="805"/>
          <table:table-cell table:number-columns-repeated="16351"/>
        </table:table-row>
        <table:table-row>
          <table:table-cell table:number-columns-repeated="26"/>
          <table:table-cell office:value-type="float" office:value="300"/>
          <table:table-cell office:value-type="float" office:value="575906"/>
          <table:table-cell office:value-type="float" office:value="6851"/>
          <table:table-cell/>
          <table:table-cell office:value-type="float" office:value="51915"/>
          <table:table-cell/>
          <table:table-cell office:value-type="float" office:value="622"/>
          <table:table-cell table:number-columns-repeated="16351"/>
        </table:table-row>
        <table:table-row>
          <table:table-cell table:number-columns-repeated="26"/>
          <table:table-cell office:value-type="float" office:value="269"/>
          <table:table-cell office:value-type="float" office:value="497076"/>
          <table:table-cell office:value-type="float" office:value="3844"/>
          <table:table-cell/>
          <table:table-cell office:value-type="float" office:value="45021"/>
          <table:table-cell office:value-type="float" office:value="86"/>
          <table:table-cell office:value-type="float" office:value="14823"/>
          <table:table-cell table:number-columns-repeated="16351"/>
        </table:table-row>
        <table:table-row>
          <table:table-cell table:number-columns-repeated="26"/>
          <table:table-cell office:value-type="float" office:value="124"/>
          <table:table-cell office:value-type="float" office:value="238822"/>
          <table:table-cell office:value-type="float" office:value="4885"/>
          <table:table-cell/>
          <table:table-cell office:value-type="float" office:value="21097"/>
          <table:table-cell office:value-type="float" office:value="3572"/>
          <table:table-cell office:value-type="float" office:value="2616"/>
          <table:table-cell table:number-columns-repeated="16351"/>
        </table:table-row>
        <table:table-row>
          <table:table-cell table:number-columns-repeated="26"/>
          <table:table-cell office:value-type="float" office:value="1042"/>
          <table:table-cell office:value-type="float" office:value="1942175"/>
          <table:table-cell office:value-type="float" office:value="27046"/>
          <table:table-cell/>
          <table:table-cell office:value-type="float" office:value="174781"/>
          <table:table-cell office:value-type="float" office:value="16449"/>
          <table:table-cell office:value-type="float" office:value="41562"/>
          <table:table-cell table:number-columns-repeated="16351"/>
        </table:table-row>
        <table:table-row>
          <table:table-cell table:number-columns-repeated="26"/>
          <table:table-cell office:value-type="float" office:value="2414"/>
          <table:table-cell office:value-type="float" office:value="4341889"/>
          <table:table-cell office:value-type="float" office:value="59893"/>
          <table:table-cell/>
          <table:table-cell office:value-type="float" office:value="384543"/>
          <table:table-cell office:value-type="float" office:value="66061"/>
          <table:table-cell office:value-type="float" office:value="98356"/>
          <table:table-cell table:number-columns-repeated="16351"/>
        </table:table-row>
        <table:table-row>
          <table:table-cell table:number-columns-repeated="26"/>
          <table:table-cell office:value-type="float" office:value="2024"/>
          <table:table-cell office:value-type="float" office:value="3432630"/>
          <table:table-cell office:value-type="float" office:value="51570"/>
          <table:table-cell/>
          <table:table-cell office:value-type="float" office:value="308159"/>
          <table:table-cell office:value-type="float" office:value="2613"/>
          <table:table-cell office:value-type="float" office:value="53041"/>
          <table:table-cell table:number-columns-repeated="16351"/>
        </table:table-row>
        <table:table-row>
          <table:table-cell table:number-columns-repeated="26"/>
          <table:table-cell office:value-type="float" office:value="948"/>
          <table:table-cell office:value-type="float" office:value="1512346"/>
          <table:table-cell office:value-type="float" office:value="12295"/>
          <table:table-cell/>
          <table:table-cell office:value-type="float" office:value="136075"/>
          <table:table-cell/>
          <table:table-cell office:value-type="float" office:value="19615"/>
          <table:table-cell table:number-columns-repeated="16351"/>
        </table:table-row>
        <table:table-row>
          <table:table-cell table:number-columns-repeated="26"/>
          <table:table-cell office:value-type="float" office:value="247"/>
          <table:table-cell office:value-type="float" office:value="372468"/>
          <table:table-cell office:value-type="float" office:value="3035"/>
          <table:table-cell/>
          <table:table-cell office:value-type="float" office:value="33251"/>
          <table:table-cell/>
          <table:table-cell office:value-type="float" office:value="2164"/>
          <table:table-cell table:number-columns-repeated="16351"/>
        </table:table-row>
        <table:table-row>
          <table:table-cell table:number-columns-repeated="26"/>
          <table:table-cell office:value-type="float" office:value="859"/>
          <table:table-cell office:value-type="float" office:value="1326004"/>
          <table:table-cell office:value-type="float" office:value="8881"/>
          <table:table-cell/>
          <table:table-cell office:value-type="float" office:value="118272"/>
          <table:table-cell office:value-type="float" office:value="16"/>
          <table:table-cell office:value-type="float" office:value="25409"/>
          <table:table-cell table:number-columns-repeated="16351"/>
        </table:table-row>
        <table:table-row>
          <table:table-cell table:number-columns-repeated="26"/>
          <table:table-cell office:value-type="float" office:value="130"/>
          <table:table-cell office:value-type="float" office:value="193573"/>
          <table:table-cell office:value-type="float" office:value="28"/>
          <table:table-cell/>
          <table:table-cell office:value-type="float" office:value="17214"/>
          <table:table-cell/>
          <table:table-cell office:value-type="float" office:value="2904"/>
          <table:table-cell table:number-columns-repeated="16351"/>
        </table:table-row>
        <table:table-row>
          <table:table-cell table:number-columns-repeated="26"/>
          <table:table-cell office:value-type="float" office:value="184"/>
          <table:table-cell office:value-type="float" office:value="263699"/>
          <table:table-cell table:number-columns-repeated="2"/>
          <table:table-cell office:value-type="float" office:value="23348"/>
          <table:table-cell/>
          <table:table-cell office:value-type="float" office:value="1767"/>
          <table:table-cell table:number-columns-repeated="16351"/>
        </table:table-row>
        <table:table-row table:number-rows-repeated="1048547">
          <table:table-cell table:number-columns-repeated="16351"/>
        </table:table-row>
      </table:table>
      <table:table table:name="'file://fileserver/Risorse_condivise/Documentazione_Uffici_Amministrativi/Trattamento_Economico_Personale/CONTO%20ANNUALE/ANNO%202020/MNST_MINISTERI%202020%20-%20definitiva.xls'#t13" table:style-name="ta7">
        <table:table-source xlink:href="file://fileserver/Risorse_condivise/Documentazione_Uffici_Amministrativi/Trattamento_Economico_Personale/CONTO%20ANNUALE/ANNO%202020/MNST_MINISTERI%202020%20-%20definitiva.xls" table:table-name="t1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6"/>
          <table:table-cell office:value-type="float" office:value="767"/>
          <table:table-cell office:value-type="float" office:value="21593"/>
          <table:table-cell table:number-columns-repeated="3"/>
          <table:table-cell office:value-type="float" office:value="27396"/>
          <table:table-cell office:value-type="float" office:value="8441"/>
          <table:table-cell table:number-columns-repeated="5"/>
          <table:table-cell office:value-type="float" office:value="5966"/>
          <table:table-cell office:value-type="float" office:value="4621"/>
          <table:table-cell table:number-columns-repeated="6"/>
          <table:table-cell office:value-type="float" office:value="8949"/>
          <table:table-cell table:number-columns-repeated="16337"/>
        </table:table-row>
        <table:table-row>
          <table:table-cell table:number-columns-repeated="26"/>
          <table:table-cell office:value-type="float" office:value="1262"/>
          <table:table-cell office:value-type="float" office:value="37901"/>
          <table:table-cell table:number-columns-repeated="3"/>
          <table:table-cell office:value-type="float" office:value="30961"/>
          <table:table-cell office:value-type="float" office:value="13481"/>
          <table:table-cell/>
          <table:table-cell office:value-type="float" office:value="612"/>
          <table:table-cell table:number-columns-repeated="3"/>
          <table:table-cell office:value-type="float" office:value="8875"/>
          <table:table-cell office:value-type="float" office:value="8176"/>
          <table:table-cell table:number-columns-repeated="6"/>
          <table:table-cell office:value-type="float" office:value="14706"/>
          <table:table-cell table:number-columns-repeated="16337"/>
        </table:table-row>
        <table:table-row>
          <table:table-cell table:number-columns-repeated="26"/>
          <table:table-cell office:value-type="float" office:value="2303"/>
          <table:table-cell office:value-type="float" office:value="74222"/>
          <table:table-cell table:number-columns-repeated="3"/>
          <table:table-cell office:value-type="float" office:value="62843"/>
          <table:table-cell office:value-type="float" office:value="24437"/>
          <table:table-cell/>
          <table:table-cell office:value-type="float" office:value="1204"/>
          <table:table-cell table:number-columns-repeated="3"/>
          <table:table-cell office:value-type="float" office:value="6704"/>
          <table:table-cell office:value-type="float" office:value="11605"/>
          <table:table-cell table:number-columns-repeated="6"/>
          <table:table-cell office:value-type="float" office:value="15996"/>
          <table:table-cell table:number-columns-repeated="16337"/>
        </table:table-row>
        <table:table-row>
          <table:table-cell table:number-columns-repeated="26"/>
          <table:table-cell office:value-type="float" office:value="2976"/>
          <table:table-cell office:value-type="float" office:value="100367"/>
          <table:table-cell table:number-columns-repeated="3"/>
          <table:table-cell office:value-type="float" office:value="90800"/>
          <table:table-cell office:value-type="float" office:value="28644"/>
          <table:table-cell office:value-type="float" office:value="9887"/>
          <table:table-cell table:number-columns-repeated="4"/>
          <table:table-cell office:value-type="float" office:value="10148"/>
          <table:table-cell office:value-type="float" office:value="19101"/>
          <table:table-cell table:number-columns-repeated="6"/>
          <table:table-cell office:value-type="float" office:value="13082"/>
          <table:table-cell table:number-columns-repeated="16337"/>
        </table:table-row>
        <table:table-row>
          <table:table-cell table:number-columns-repeated="26"/>
          <table:table-cell office:value-type="float" office:value="1790"/>
          <table:table-cell office:value-type="float" office:value="55726"/>
          <table:table-cell table:number-columns-repeated="3"/>
          <table:table-cell office:value-type="float" office:value="99217"/>
          <table:table-cell office:value-type="float" office:value="16111"/>
          <table:table-cell/>
          <table:table-cell office:value-type="float" office:value="772"/>
          <table:table-cell table:number-columns-repeated="3"/>
          <table:table-cell office:value-type="float" office:value="3099"/>
          <table:table-cell office:value-type="float" office:value="11657"/>
          <table:table-cell table:number-columns-repeated="2"/>
          <table:table-cell office:value-type="float" office:value="59492"/>
          <table:table-cell/>
          <table:table-cell office:value-type="float" office:value="3"/>
          <table:table-cell/>
          <table:table-cell office:value-type="float" office:value="1732"/>
          <table:table-cell table:number-columns-repeated="16337"/>
        </table:table-row>
        <table:table-row>
          <table:table-cell table:number-columns-repeated="26"/>
          <table:table-cell office:value-type="float" office:value="4009"/>
          <table:table-cell office:value-type="float" office:value="129606"/>
          <table:table-cell table:number-columns-repeated="3"/>
          <table:table-cell office:value-type="float" office:value="94099"/>
          <table:table-cell office:value-type="float" office:value="36966"/>
          <table:table-cell table:number-columns-repeated="5"/>
          <table:table-cell office:value-type="float" office:value="12722"/>
          <table:table-cell office:value-type="float" office:value="25330"/>
          <table:table-cell table:number-columns-repeated="5"/>
          <table:table-cell office:value-type="float" office:value="803"/>
          <table:table-cell office:value-type="float" office:value="23240"/>
          <table:table-cell table:number-columns-repeated="16337"/>
        </table:table-row>
        <table:table-row>
          <table:table-cell table:number-columns-repeated="26"/>
          <table:table-cell office:value-type="float" office:value="3478"/>
          <table:table-cell office:value-type="float" office:value="115794"/>
          <table:table-cell table:number-columns-repeated="3"/>
          <table:table-cell office:value-type="float" office:value="94694"/>
          <table:table-cell office:value-type="float" office:value="32727"/>
          <table:table-cell office:value-type="float" office:value="11836"/>
          <table:table-cell table:number-columns-repeated="4"/>
          <table:table-cell office:value-type="float" office:value="2066"/>
          <table:table-cell office:value-type="float" office:value="19964"/>
          <table:table-cell table:number-columns-repeated="6"/>
          <table:table-cell office:value-type="float" office:value="5609"/>
          <table:table-cell table:number-columns-repeated="16337"/>
        </table:table-row>
        <table:table-row>
          <table:table-cell table:number-columns-repeated="26"/>
          <table:table-cell office:value-type="float" office:value="1672"/>
          <table:table-cell office:value-type="float" office:value="46055"/>
          <table:table-cell table:number-columns-repeated="3"/>
          <table:table-cell office:value-type="float" office:value="89945"/>
          <table:table-cell office:value-type="float" office:value="14822"/>
          <table:table-cell table:number-columns-repeated="6"/>
          <table:table-cell office:value-type="float" office:value="13565"/>
          <table:table-cell table:number-columns-repeated="2"/>
          <table:table-cell office:value-type="float" office:value="10278"/>
          <table:table-cell/>
          <table:table-cell office:value-type="float" office:value="12"/>
          <table:table-cell/>
          <table:table-cell office:value-type="float" office:value="6033"/>
          <table:table-cell table:number-columns-repeated="16337"/>
        </table:table-row>
        <table:table-row>
          <table:table-cell table:number-columns-repeated="26"/>
          <table:table-cell office:value-type="float" office:value="13524"/>
          <table:table-cell office:value-type="float" office:value="386903"/>
          <table:table-cell table:number-columns-repeated="3"/>
          <table:table-cell office:value-type="float" office:value="338410"/>
          <table:table-cell office:value-type="float" office:value="129961"/>
          <table:table-cell office:value-type="float" office:value="32222"/>
          <table:table-cell office:value-type="float" office:value="144"/>
          <table:table-cell table:number-columns-repeated="4"/>
          <table:table-cell office:value-type="float" office:value="84034"/>
          <table:table-cell table:number-columns-repeated="2"/>
          <table:table-cell office:value-type="float" office:value="21374"/>
          <table:table-cell/>
          <table:table-cell office:value-type="float" office:value="669"/>
          <table:table-cell/>
          <table:table-cell office:value-type="float" office:value="22913"/>
          <table:table-cell table:number-columns-repeated="16337"/>
        </table:table-row>
        <table:table-row>
          <table:table-cell table:number-columns-repeated="26"/>
          <table:table-cell office:value-type="float" office:value="30220"/>
          <table:table-cell office:value-type="float" office:value="889851"/>
          <table:table-cell table:number-columns-repeated="3"/>
          <table:table-cell office:value-type="float" office:value="733874"/>
          <table:table-cell office:value-type="float" office:value="283529"/>
          <table:table-cell office:value-type="float" office:value="76419"/>
          <table:table-cell office:value-type="float" office:value="2364"/>
          <table:table-cell table:number-columns-repeated="4"/>
          <table:table-cell office:value-type="float" office:value="182907"/>
          <table:table-cell table:number-columns-repeated="2"/>
          <table:table-cell office:value-type="float" office:value="8916"/>
          <table:table-cell office:value-type="float" office:value="61979"/>
          <table:table-cell office:value-type="float" office:value="18510"/>
          <table:table-cell office:value-type="float" office:value="2047"/>
          <table:table-cell office:value-type="float" office:value="47902"/>
          <table:table-cell table:number-columns-repeated="16337"/>
        </table:table-row>
        <table:table-row>
          <table:table-cell table:number-columns-repeated="26"/>
          <table:table-cell office:value-type="float" office:value="23985"/>
          <table:table-cell office:value-type="float" office:value="751978"/>
          <table:table-cell table:number-columns-repeated="3"/>
          <table:table-cell office:value-type="float" office:value="674560"/>
          <table:table-cell office:value-type="float" office:value="210006"/>
          <table:table-cell office:value-type="float" office:value="26360"/>
          <table:table-cell office:value-type="float" office:value="4105"/>
          <table:table-cell table:number-columns-repeated="4"/>
          <table:table-cell office:value-type="float" office:value="175666"/>
          <table:table-cell table:number-columns-repeated="2"/>
          <table:table-cell office:value-type="float" office:value="80493"/>
          <table:table-cell office:value-type="float" office:value="47603"/>
          <table:table-cell/>
          <table:table-cell office:value-type="float" office:value="204"/>
          <table:table-cell office:value-type="float" office:value="40747"/>
          <table:table-cell table:number-columns-repeated="16337"/>
        </table:table-row>
        <table:table-row>
          <table:table-cell table:number-columns-repeated="26"/>
          <table:table-cell office:value-type="float" office:value="10554"/>
          <table:table-cell office:value-type="float" office:value="318687"/>
          <table:table-cell table:number-columns-repeated="3"/>
          <table:table-cell office:value-type="float" office:value="299082"/>
          <table:table-cell office:value-type="float" office:value="92848"/>
          <table:table-cell office:value-type="float" office:value="266"/>
          <table:table-cell office:value-type="float" office:value="1506"/>
          <table:table-cell table:number-columns-repeated="4"/>
          <table:table-cell office:value-type="float" office:value="89928"/>
          <table:table-cell table:number-columns-repeated="2"/>
          <table:table-cell office:value-type="float" office:value="1227"/>
          <table:table-cell office:value-type="float" office:value="21153"/>
          <table:table-cell office:value-type="float" office:value="6677"/>
          <table:table-cell/>
          <table:table-cell office:value-type="float" office:value="9114"/>
          <table:table-cell table:number-columns-repeated="16337"/>
        </table:table-row>
        <table:table-row>
          <table:table-cell table:number-columns-repeated="26"/>
          <table:table-cell office:value-type="float" office:value="2608"/>
          <table:table-cell office:value-type="float" office:value="76018"/>
          <table:table-cell table:number-columns-repeated="3"/>
          <table:table-cell office:value-type="float" office:value="86606"/>
          <table:table-cell office:value-type="float" office:value="20796"/>
          <table:table-cell table:number-columns-repeated="6"/>
          <table:table-cell office:value-type="float" office:value="31510"/>
          <table:table-cell table:number-columns-repeated="2"/>
          <table:table-cell office:value-type="float" office:value="16974"/>
          <table:table-cell office:value-type="float" office:value="5240"/>
          <table:table-cell office:value-type="float" office:value="227"/>
          <table:table-cell/>
          <table:table-cell office:value-type="float" office:value="3264"/>
          <table:table-cell table:number-columns-repeated="16337"/>
        </table:table-row>
        <table:table-row>
          <table:table-cell table:number-columns-repeated="26"/>
          <table:table-cell office:value-type="float" office:value="9276"/>
          <table:table-cell office:value-type="float" office:value="265004"/>
          <table:table-cell table:number-columns-repeated="3"/>
          <table:table-cell office:value-type="float" office:value="239213"/>
          <table:table-cell office:value-type="float" office:value="80487"/>
          <table:table-cell office:value-type="float" office:value="15040"/>
          <table:table-cell office:value-type="float" office:value="2905"/>
          <table:table-cell table:number-columns-repeated="4"/>
          <table:table-cell office:value-type="float" office:value="64452"/>
          <table:table-cell table:number-columns-repeated="3"/>
          <table:table-cell office:value-type="float" office:value="18984"/>
          <table:table-cell table:number-columns-repeated="2"/>
          <table:table-cell office:value-type="float" office:value="17826"/>
          <table:table-cell table:number-columns-repeated="16337"/>
        </table:table-row>
        <table:table-row>
          <table:table-cell table:number-columns-repeated="26"/>
          <table:table-cell office:value-type="float" office:value="1338"/>
          <table:table-cell office:value-type="float" office:value="40056"/>
          <table:table-cell table:number-columns-repeated="3"/>
          <table:table-cell office:value-type="float" office:value="33398"/>
          <table:table-cell office:value-type="float" office:value="11632"/>
          <table:table-cell office:value-type="float" office:value="2185"/>
          <table:table-cell office:value-type="float" office:value="450"/>
          <table:table-cell table:number-columns-repeated="4"/>
          <table:table-cell office:value-type="float" office:value="10583"/>
          <table:table-cell table:number-columns-repeated="3"/>
          <table:table-cell office:value-type="float" office:value="2795"/>
          <table:table-cell table:number-columns-repeated="2"/>
          <table:table-cell office:value-type="float" office:value="4177"/>
          <table:table-cell table:number-columns-repeated="16337"/>
        </table:table-row>
        <table:table-row>
          <table:table-cell table:number-columns-repeated="26"/>
          <table:table-cell office:value-type="float" office:value="1846"/>
          <table:table-cell office:value-type="float" office:value="56457"/>
          <table:table-cell table:number-columns-repeated="3"/>
          <table:table-cell office:value-type="float" office:value="52801"/>
          <table:table-cell office:value-type="float" office:value="14487"/>
          <table:table-cell table:number-columns-repeated="6"/>
          <table:table-cell office:value-type="float" office:value="10866"/>
          <table:table-cell table:number-columns-repeated="2"/>
          <table:table-cell office:value-type="float" office:value="10723"/>
          <table:table-cell office:value-type="float" office:value="3608"/>
          <table:table-cell office:value-type="float" office:value="24"/>
          <table:table-cell/>
          <table:table-cell office:value-type="float" office:value="2218"/>
          <table:table-cell table:number-columns-repeated="16337"/>
        </table:table-row>
        <table:table-row table:number-rows-repeated="1048547">
          <table:table-cell table:number-columns-repeated="16337"/>
        </table:table-row>
      </table:table>
      <table:table table:name="'file://fileserver/Risorse_condivise/Documentazione_Uffici_Amministrativi/Trattamento_Economico_Personale/CONTO%20ANNUALE/ANNO%202020/MNST_MINISTERI%202020%20-%20definitiva.xls'#t14" table:style-name="ta7">
        <table:table-source xlink:href="file://fileserver/Risorse_condivise/Documentazione_Uffici_Amministrativi/Trattamento_Economico_Personale/CONTO%20ANNUALE/ANNO%202020/MNST_MINISTERI%202020%20-%20definitiva.xls" table:table-name="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15(4)" table:style-name="ta7">
        <table:table-source xlink:href="file://fileserver/Risorse_condivise/Documentazione_Uffici_Amministrativi/Trattamento_Economico_Personale/CONTO%20ANNUALE/ANNO%202020/MNST_MINISTERI%202020%20-%20definitiva.xls" table:table-name="t15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ICI(4)" table:style-name="ta7">
        <table:table-source xlink:href="file://fileserver/Risorse_condivise/Documentazione_Uffici_Amministrativi/Trattamento_Economico_Personale/CONTO%20ANNUALE/ANNO%202020/MNST_MINISTERI%202020%20-%20definitiva.xls" table:table-name="SICI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Tabella_Riconciliazione" table:style-name="ta7">
        <table:table-source xlink:href="file://fileserver/Risorse_condivise/Documentazione_Uffici_Amministrativi/Trattamento_Economico_Personale/CONTO%20ANNUALE/ANNO%202020/MNST_MINISTERI%202020%20-%20definitiva.xls" table:table-name="Tabella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Valori_Medi" table:style-name="ta7">
        <table:table-source xlink:href="file://fileserver/Risorse_condivise/Documentazione_Uffici_Amministrativi/Trattamento_Economico_Personale/CONTO%20ANNUALE/ANNO%202020/MNST_MINISTERI%202020%20-%20definitiva.xls" table:table-name="Valor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quadratura_1" table:style-name="ta7">
        <table:table-source xlink:href="file://fileserver/Risorse_condivise/Documentazione_Uffici_Amministrativi/Trattamento_Economico_Personale/CONTO%20ANNUALE/ANNO%202020/MNST_MINISTERI%202020%20-%20definitiva.xls" table:table-name="Squadratu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quadratura_2" table:style-name="ta7">
        <table:table-source xlink:href="file://fileserver/Risorse_condivise/Documentazione_Uffici_Amministrativi/Trattamento_Economico_Personale/CONTO%20ANNUALE/ANNO%202020/MNST_MINISTERI%202020%20-%20definitiva.xls" table:table-name="Squadratu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quadratura_3" table:style-name="ta7">
        <table:table-source xlink:href="file://fileserver/Risorse_condivise/Documentazione_Uffici_Amministrativi/Trattamento_Economico_Personale/CONTO%20ANNUALE/ANNO%202020/MNST_MINISTERI%202020%20-%20definitiva.xls" table:table-name="Squadratu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quadratura_4" table:style-name="ta7">
        <table:table-source xlink:href="file://fileserver/Risorse_condivise/Documentazione_Uffici_Amministrativi/Trattamento_Economico_Personale/CONTO%20ANNUALE/ANNO%202020/MNST_MINISTERI%202020%20-%20definitiva.xls" table:table-name="Squadratur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Squadratura_6" table:style-name="ta7">
        <table:table-source xlink:href="file://fileserver/Risorse_condivise/Documentazione_Uffici_Amministrativi/Trattamento_Economico_Personale/CONTO%20ANNUALE/ANNO%202020/MNST_MINISTERI%202020%20-%20definitiva.xls" table:table-name="Squadratur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e_1_e_11" table:style-name="ta7">
        <table:table-source xlink:href="file://fileserver/Risorse_condivise/Documentazione_Uffici_Amministrativi/Trattamento_Economico_Personale/CONTO%20ANNUALE/ANNO%202020/MNST_MINISTERI%202020%20-%20definitiva.xls" table:table-name="Incongruenze_1_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2" table:style-name="ta7">
        <table:table-source xlink:href="file://fileserver/Risorse_condivise/Documentazione_Uffici_Amministrativi/Trattamento_Economico_Personale/CONTO%20ANNUALE/ANNO%202020/MNST_MINISTERI%202020%20-%20definitiva.xls" table:table-name="Incongruenz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e_3,_12_e_13" table:style-name="ta7">
        <table:table-source xlink:href="file://fileserver/Risorse_condivise/Documentazione_Uffici_Amministrativi/Trattamento_Economico_Personale/CONTO%20ANNUALE/ANNO%202020/MNST_MINISTERI%202020%20-%20definitiva.xls" table:table-name="Incongruenze_3,_12_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4_e_controlli_t14" table:style-name="ta7">
        <table:table-source xlink:href="file://fileserver/Risorse_condivise/Documentazione_Uffici_Amministrativi/Trattamento_Economico_Personale/CONTO%20ANNUALE/ANNO%202020/MNST_MINISTERI%202020%20-%20definitiva.xls" table:table-name="Incongruenza_4_e_controlli_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5" table:style-name="ta7">
        <table:table-source xlink:href="file://fileserver/Risorse_condivise/Documentazione_Uffici_Amministrativi/Trattamento_Economico_Personale/CONTO%20ANNUALE/ANNO%202020/MNST_MINISTERI%202020%20-%20definitiva.xls" table:table-name="Incongruenz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6" table:style-name="ta7">
        <table:table-source xlink:href="file://fileserver/Risorse_condivise/Documentazione_Uffici_Amministrativi/Trattamento_Economico_Personale/CONTO%20ANNUALE/ANNO%202020/MNST_MINISTERI%202020%20-%20definitiva.xls" table:table-name="Incongruenz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7" table:style-name="ta7">
        <table:table-source xlink:href="file://fileserver/Risorse_condivise/Documentazione_Uffici_Amministrativi/Trattamento_Economico_Personale/CONTO%20ANNUALE/ANNO%202020/MNST_MINISTERI%202020%20-%20definitiva.xls" table:table-name="Incongruenz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8" table:style-name="ta7">
        <table:table-source xlink:href="file://fileserver/Risorse_condivise/Documentazione_Uffici_Amministrativi/Trattamento_Economico_Personale/CONTO%20ANNUALE/ANNO%202020/MNST_MINISTERI%202020%20-%20definitiva.xls" table:table-name="Incongruenz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10" table:style-name="ta7">
        <table:table-source xlink:href="file://fileserver/Risorse_condivise/Documentazione_Uffici_Amministrativi/Trattamento_Economico_Personale/CONTO%20ANNUALE/ANNO%202020/MNST_MINISTERI%202020%20-%20definitiva.xls" table:table-name="Incongruenz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14" table:style-name="ta7">
        <table:table-source xlink:href="file://fileserver/Risorse_condivise/Documentazione_Uffici_Amministrativi/Trattamento_Economico_Personale/CONTO%20ANNUALE/ANNO%202020/MNST_MINISTERI%202020%20-%20definitiva.xls" table:table-name="Incongruenz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isorse_condivise/Documentazione_Uffici_Amministrativi/Trattamento_Economico_Personale/CONTO%20ANNUALE/ANNO%202020/MNST_MINISTERI%202020%20-%20definitiva.xls'#Incongruenza_15" table:style-name="ta7">
        <table:table-source xlink:href="file://fileserver/Risorse_condivise/Documentazione_Uffici_Amministrativi/Trattamento_Economico_Personale/CONTO%20ANNUALE/ANNO%202020/MNST_MINISTERI%202020%20-%20definitiva.xls" table:table-name="Incongruenza_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LU">
      <number:text> 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P1" number:language="de" number:country="LU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P2" number:language="de" number:country="LU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P0" number:language="ca" number:country="ES">
      <number:text>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P2" number:language="ca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FFCC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icrosoft Corporation</meta:initial-creator>
    <dc:creator>Ferrara Federica</dc:creator>
    <meta:creation-date>1996-11-05T10:16:36Z</meta:creation-date>
    <dc:date>2022-05-31T15:57:52Z</dc:date>
    <meta:print-date>2022-05-31T14:57:12Z</meta:print-date>
  </office:meta>
</office:document-meta>
</file>