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969696" fo:border-bottom="none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969696" fo:border-bottom="none" fo:border-left="thin solid #969696" fo:border-right="2pt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69696" fo:border-bottom="none" fo:border-left="none" fo:border-right="thin solid #969696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8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6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49">
      <style:table-cell-properties fo:border-top="thin solid #000000" fo:border-bottom="2pt solid #969696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000000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63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5.63033333333333cm"/>
    </style:style>
    <style:style style:name="co10" style:family="table-column">
      <style:table-column-properties fo:break-before="auto" style:column-width="6.7945cm"/>
    </style:style>
    <style:style style:name="co11" style:family="table-column">
      <style:table-column-properties fo:break-before="auto" style:column-width="5.164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71.4pt" style:use-optimal-row-height="false" fo:break-before="auto"/>
    </style:style>
    <style:style style:name="ro5" style:family="table-row">
      <style:table-row-properties style:row-height="1.2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7.5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_1°_SEMESTRE_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7" table:default-cell-style-name="ce9" table:visibility="collapse"/>
        <table:table-column table:style-name="co7" table:default-cell-style-name="ce10" table:visibility="collapse"/>
        <table:table-column table:style-name="co7" table:default-cell-style-name="ce4" table:visibility="collapse"/>
        <table:table-column table:style-name="co7" table:number-columns-repeated="16375" table:default-cell-style-name="ce4"/>
        <table:table-row table:style-name="ro1">
          <table:table-cell office:value-type="string" table:number-columns-spanned="9" table:number-rows-spanned="1" table:style-name="ce59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41">
            <text:p>AVVOCATURA DISTRETTUALE DELLO STATO <text:s/>DI PERUGIA</text:p>
          </table:table-cell>
          <table:covered-table-cell table:number-columns-repeated="3"/>
          <table:table-cell table:number-columns-repeated="4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3">
            <text:p>Dirigente che ha emanato l'atto</text:p>
          </table:table-cell>
          <table:table-cell office:value-type="string" table:style-name="ce3">
            <text:p>Estremi del provvedimento</text:p>
          </table:table-cell>
          <table:table-cell office:value-type="string" table:style-name="ce3">
            <text:p>Oggetto del provvedimento o dell'accordo</text:p>
          </table:table-cell>
          <table:table-cell office:value-type="string" table:style-name="ce3">
            <text:p>Modalità di selezione (es. affidamento diretto)</text:p>
          </table:table-cell>
          <table:table-cell table:number-columns-repeated="4" table:style-name="ce3"/>
          <table:table-cell table:style-name="ce7"/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3" table:style-name="ce35">
            <text:p>AVV.DISTRETTUALE</text:p>
          </table:table-cell>
          <table:table-cell office:value-type="string" table:number-columns-spanned="1" table:number-rows-spanned="3" table:style-name="ce32">
            <text:p>RICHIESTA PREVENTIVO NOTA PROT.10982 DEL 23/4/2020 <text:s/>- OFFERTA NOTA PROT. 11023 DEL 23/4/2020 E ACCETTAZIONE PREVENTIVO NOTA PROT.11046 DEL 24/4/2020</text:p>
          </table:table-cell>
          <table:table-cell office:value-type="string" table:number-columns-spanned="1" table:number-rows-spanned="3" table:style-name="ce32">
            <text:p>ACQUISTO MASCHERINE CHIRURGICHE FARMACIA SAN NICOLO'</text:p>
          </table:table-cell>
          <table:table-cell office:value-type="string" table:number-columns-spanned="1" table:number-rows-spanned="3" table:style-name="ce33">
            <text:p>AFFIDAMENTO DIRETTO</text:p>
          </table:table-cell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3" table:style-name="ce35">
            <text:p>AVV.DISTRETTUALE</text:p>
          </table:table-cell>
          <table:table-cell office:value-type="string" table:number-columns-spanned="1" table:number-rows-spanned="3" table:style-name="ce32">
            <text:p>ORDINE DIRETTO DI acquisto n.5491507 DEL 28/04/2020</text:p>
          </table:table-cell>
          <table:table-cell office:value-type="string" table:number-columns-spanned="1" table:number-rows-spanned="3" table:style-name="ce32">
            <text:p>ACQUISTO MATERIALE IGIENICO SANITARIO <text:s/>SISTEMA UFFICIO SRL</text:p>
          </table:table-cell>
          <table:table-cell office:value-type="string" table:number-columns-spanned="1" table:number-rows-spanned="3" table:style-name="ce33">
            <text:p>ORDINE DIRETTO ME.PA</text:p>
          </table:table-cell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3" table:style-name="ce35">
            <text:p>AVV.DISTRETTUALE</text:p>
          </table:table-cell>
          <table:table-cell office:value-type="string" table:number-columns-spanned="1" table:number-rows-spanned="3" table:style-name="ce32">
            <text:p>ORDIBìNE DIRETTO DI acquisto n.5501035 del 05/05/2020</text:p>
          </table:table-cell>
          <table:table-cell office:value-type="string" table:number-columns-spanned="1" table:number-rows-spanned="3" table:style-name="ce32">
            <text:p>ACQUISTO MASCHERINE CHIRURGICHE - PRIME SRL<text:s/></text:p>
          </table:table-cell>
          <table:table-cell office:value-type="string" table:number-columns-spanned="1" table:number-rows-spanned="3" table:style-name="ce33">
            <text:p>ORDINE DIRETTO ME.PA</text:p>
          </table:table-cell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3" table:style-name="ce35">
            <text:p>AVV.DISTRETTUALE</text:p>
          </table:table-cell>
          <table:table-cell office:value-type="string" table:number-columns-spanned="1" table:number-rows-spanned="2" table:style-name="ce35">
            <text:p>ORDINE DIRETTO DI ACQUISTO ME.PA N. 5502462 DEL 06/05/2020</text:p>
          </table:table-cell>
          <table:table-cell office:value-type="string" table:number-columns-spanned="1" table:number-rows-spanned="3" table:style-name="ce32">
            <text:p>ACQUISTO SCHERMI PROTETTIVI <text:s/>SISTEMA UFFICIO<text:s/></text:p>
          </table:table-cell>
          <table:table-cell office:value-type="string" table:number-columns-spanned="1" table:number-rows-spanned="3" table:style-name="ce33">
            <text:p>ORDINE DIRETTO ME.PA</text:p>
          </table:table-cell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style-name="ro6" table:visibility="collapse">
          <table:covered-table-cell/>
          <table:table-cell table:style-name="ce11"/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3" table:style-name="ce35">
            <text:p>AVV.DISTRETTUALE</text:p>
          </table:table-cell>
          <table:table-cell office:value-type="string" table:number-columns-spanned="1" table:number-rows-spanned="3" table:style-name="ce32">
            <text:p>TRATTATIVA DIRETTA ME-.PA 1307080 DEL 2805/2020</text:p>
          </table:table-cell>
          <table:table-cell office:value-type="string" table:number-columns-spanned="1" table:number-rows-spanned="3" table:style-name="ce32">
            <text:p>AFFIDAMENTO DEL SERVIZIO DI PULIZIA 01/06/2020 31/05/2021 DITTA PULIUMBRIA SAS</text:p>
          </table:table-cell>
          <table:table-cell office:value-type="string" table:number-columns-spanned="1" table:number-rows-spanned="3" table:style-name="ce33">
            <text:p>TRATTATIVA DIRETTA ME.PA</text:p>
          </table:table-cell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number-columns-spanned="1" table:number-rows-spanned="3" table:style-name="ce35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3"/>
          <table:table-cell table:number-columns-repeated="1638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number-columns-spanned="1" table:number-rows-spanned="3" table:style-name="ce57"/>
          <table:table-cell table:number-columns-spanned="1" table:number-rows-spanned="3" table:style-name="ce58"/>
          <table:table-cell table:number-columns-spanned="1" table:number-rows-spanned="3" table:style-name="ce32"/>
          <table:table-cell table:number-columns-spanned="1" table:number-rows-spanned="3" table:style-name="ce60"/>
          <table:table-cell table:number-columns-repeated="1638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number-columns-spanned="1" table:number-rows-spanned="3" table:style-name="ce54"/>
          <table:table-cell table:number-columns-spanned="1" table:number-rows-spanned="3" table:style-name="ce55"/>
          <table:table-cell table:number-columns-spanned="1" table:number-rows-spanned="3" table:style-name="ce61"/>
          <table:table-cell table:number-columns-spanned="1" table:number-rows-spanned="3" table:style-name="ce56"/>
          <table:table-cell table:number-columns-repeated="1638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number-columns-spanned="1" table:number-rows-spanned="3" table:style-name="ce54"/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6"/>
          <table:table-cell table:number-columns-repeated="1638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number-columns-spanned="1" table:number-rows-spanned="3" table:style-name="ce54"/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6"/>
          <table:table-cell table:number-columns-repeated="1638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2020__1°_SEMESTRE_.$A$1:2020__1°_SEMESTRE_.$I$3" table:base-cell-address="2020__1°_SEMESTRE_.$A$1"/>
        </table:named-expressions>
      </table:table>
      <table:table table:name="2°_SEMESTRE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80" table:default-cell-style-name="ce1"/>
        <table:table-row table:style-name="ro8">
          <table:table-cell office:value-type="string" table:number-columns-spanned="4" table:number-rows-spanned="1" table:style-name="ce45">
            <text:p>ART. 23 D.LGS. N. 33/2013 - OBBLIGHI DI PUBBLICAZIONE DEI PROVVEDIMENTI DEI DIRIGENTI AMMINISTRATIVI - <text:s/>Avvocati Distrettuali -</text:p>
          </table:table-cell>
          <table:covered-table-cell table:number-columns-repeated="3"/>
          <table:table-cell table:number-columns-repeated="4" table:style-name="ce14"/>
          <table:table-cell table:style-name="ce15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45">
            <text:p>AVVOCATURA DISTRETTUALE DELLO STATO <text:s/>DI PERUGIA</text:p>
          </table:table-cell>
          <table:covered-table-cell table:number-columns-repeated="3"/>
          <table:table-cell table:number-columns-repeated="4" table:style-name="ce5"/>
          <table:table-cell table:style-name="ce6"/>
          <table:table-cell table:number-columns-repeated="16375"/>
        </table:table-row>
        <table:table-row table:style-name="ro10">
          <table:table-cell office:value-type="string" table:style-name="ce17">
            <text:p>Dirigente che ha emanato l'atto</text:p>
          </table:table-cell>
          <table:table-cell office:value-type="string" table:style-name="ce17">
            <text:p>Estremi del provvedimento</text:p>
          </table:table-cell>
          <table:table-cell office:value-type="string" table:style-name="ce17">
            <text:p>Oggetto del provvedimento o dell'accordo</text:p>
          </table:table-cell>
          <table:table-cell office:value-type="string" table:style-name="ce17">
            <text:p>Modalità di selezione (es. affidamento diretto)</text:p>
          </table:table-cell>
          <table:table-cell table:style-name="ce16"/>
          <table:table-cell table:number-columns-repeated="3" table:style-name="ce12"/>
          <table:table-cell table:style-name="ce13"/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66">
            <text:p>AVV.DISTRETTUALE</text:p>
          </table:table-cell>
          <table:table-cell table:style-name="ce21"/>
          <table:table-cell office:value-type="string" table:number-columns-spanned="1" table:number-rows-spanned="3" table:style-name="ce47">
            <text:p>ACQUISTO MASCHERINE CHIRURGICHE VFARMACIA SAN NICOLO'</text:p>
          </table:table-cell>
          <table:table-cell office:value-type="string" table:number-columns-spanned="1" table:number-rows-spanned="3" table:style-name="ce65">
            <text:p>AFFIDAMENTO DIRETTO</text:p>
          </table:table-cell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style-name="ro12" table:visibility="collapse">
          <table:covered-table-cell/>
          <table:table-cell table:style-name="ce21"/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RICHIESTA PREVENTIVO NOTA PROT.10982 DEL 23/4/2020 <text:s/>- OFFERTA NOTA PROT. 11023 DEL 23/4/2020 E ACCETTAZIONE PREVENTIVO NOTA PROT.11046 DEL 24/4/2020</text:p>
          </table:table-cell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64">
            <text:p>AVV.DISTRETTUALE</text:p>
          </table:table-cell>
          <table:table-cell table:style-name="ce18"/>
          <table:table-cell office:value-type="string" table:number-columns-spanned="1" table:number-rows-spanned="3" table:style-name="ce62">
            <text:p>AFFIDAMENTO DEL SERVIZIO DI PULIZIA</text:p>
          </table:table-cell>
          <table:table-cell office:value-type="string" table:number-columns-spanned="1" table:number-rows-spanned="3" table:style-name="ce63">
            <text:p>TRATTATIVA DIRETTA ME.PA</text:p>
          </table:table-cell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style-name="ro15">
          <table:covered-table-cell/>
          <table:table-cell table:style-name="ce19"/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style-name="ro15">
          <table:covered-table-cell/>
          <table:table-cell table:style-name="ce20"/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number-rows-repeated="104856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49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36220472440945in" fo:margin-left="0.905511811023622in" fo:margin-right="0.23622047244094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Gambacorta Elisabetta</meta:initial-creator>
    <dc:creator>Frascaroli Daniela</dc:creator>
    <meta:creation-date>2010-11-08T11:56:50Z</meta:creation-date>
    <dc:date>2023-06-20T12:37:20Z</dc:date>
    <meta:print-date>2020-01-13T08:02:01Z</meta:print-date>
  </office:meta>
</office:document-meta>
</file>