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969696" style:vertical-align="middl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2pt solid #969696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" style:family="table-cell" style:parent-style-name="Default" style:data-style-name="N36">
      <style:table-cell-properties fo:border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6" style:family="table-cell" style:parent-style-name="Default" style:data-style-name="N36">
      <style:table-cell-properties fo:border-top="2pt solid #969696" fo:border-bottom="thin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-_1°_SEMESTRE_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14" table:visibility="collapse"/>
        <table:table-column table:style-name="co7" table:default-cell-style-name="ce15" table:visibility="collapse"/>
        <table:table-column table:style-name="co7" table:default-cell-style-name="ce2" table:visibility="collapse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AVVOCATURA DISTRETTUALE DELLO STATO <text:s/>DI PERUGIA</text:p>
          </table:table-cell>
          <table:covered-table-cell table:number-columns-repeated="3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Dirigente che ha emanato l'atto</text:p>
          </table:table-cell>
          <table:table-cell office:value-type="string" table:style-name="ce5">
            <text:p>Estremi del provvedimento</text:p>
          </table:table-cell>
          <table:table-cell office:value-type="string" table:style-name="ce5">
            <text:p>Oggetto del provvedimento o dell'accordo</text:p>
          </table:table-cell>
          <table:table-cell office:value-type="string" table:style-name="ce5">
            <text:p>Modalità di selezione (es. affidamento diretto)</text:p>
          </table:table-cell>
          <table:table-cell table:number-columns-repeated="4" table:style-name="ce5"/>
          <table:table-cell table:style-name="ce6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3" table:style-name="ce20">
            <text:p>AVV.DISTRETTUALE</text:p>
          </table:table-cell>
          <table:table-cell office:value-type="string" table:number-columns-spanned="1" table:number-rows-spanned="3" table:style-name="ce21">
            <text:p>RICHIESTA SERVIZIO PROT.1709 - 1710-1711-1712-3682 DEL 11 E 18/01/2018</text:p>
          </table:table-cell>
          <table:table-cell office:value-type="string" table:number-columns-spanned="1" table:number-rows-spanned="3" table:style-name="ce22">
            <text:p>RICHIESTA DI TRASLOCO DI FASCICOLI</text:p>
          </table:table-cell>
          <table:table-cell office:value-type="string" table:number-columns-spanned="1" table:number-rows-spanned="3" table:style-name="ce23">
            <text:p>AFFIDAMENTO DIRETTO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"/>
          <table:table-cell table:style-name="ce11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number-columns-spanned="1" table:number-rows-spanned="3" table:style-name="ce20">
            <text:p>AVV.DISTRETTUALE</text:p>
          </table:table-cell>
          <table:table-cell office:value-type="string" table:number-columns-spanned="1" table:number-rows-spanned="3" table:style-name="ce21">
            <text:p>CONTRATTO DI ASSISTENZA 2018 PROT.6579 DEL 30/01/2018</text:p>
          </table:table-cell>
          <table:table-cell office:value-type="string" table:number-columns-spanned="1" table:number-rows-spanned="3" table:style-name="ce21">
            <text:p>RINNOVO CONTRATTO ASSISTEZNA SOFTWARE ARGO PER LA GESTIONE FACILE CONSUMO</text:p>
          </table:table-cell>
          <table:table-cell office:value-type="string" table:number-columns-spanned="1" table:number-rows-spanned="3" table:style-name="ce23">
            <text:p>AFFIDAMENTO DIRETTO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number-columns-spanned="1" table:number-rows-spanned="3" table:style-name="ce20">
            <text:p>AVV.DISTRETTUALE</text:p>
          </table:table-cell>
          <table:table-cell office:value-type="string" table:number-columns-spanned="1" table:number-rows-spanned="3" table:style-name="ce21">
            <text:p>RICHIESTA SERVIZIO PRTO9562 DEL 14/02/2018 - OFFERTA PROT.031/18/SG DEL 19/2/2018 - ACCETTAZIONE PROT. N.</text:p>
          </table:table-cell>
          <table:table-cell office:value-type="string" table:number-columns-spanned="1" table:number-rows-spanned="3" table:style-name="ce21">
            <text:p>RICHIESTA DI FUORI USO</text:p>
          </table:table-cell>
          <table:table-cell office:value-type="string" table:number-columns-spanned="1" table:number-rows-spanned="3" table:style-name="ce23">
            <text:p>AFFIDAMENTO DIRETTO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number-columns-spanned="1" table:number-rows-spanned="3" table:style-name="ce20">
            <text:p>AVV.DISTRETTUALE</text:p>
          </table:table-cell>
          <table:table-cell office:value-type="string" table:number-columns-spanned="1" table:number-rows-spanned="3" table:style-name="ce21">
            <text:p>ATTO AGGIUNTIVO CONVENZIONE CONSIP</text:p>
          </table:table-cell>
          <table:table-cell office:value-type="string" table:number-columns-spanned="1" table:number-rows-spanned="3" table:style-name="ce21">
            <text:p>CORSO AGGIORNAMENTO SICUREZZA</text:p>
          </table:table-cell>
          <table:table-cell office:value-type="string" table:number-columns-spanned="1" table:number-rows-spanned="3" table:style-name="ce23">
            <text:p>CONVENZIONE CONSIP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number-columns-spanned="1" table:number-rows-spanned="3" table:style-name="ce20">
            <text:p>AVV.DISTRETTUALE</text:p>
          </table:table-cell>
          <table:table-cell office:value-type="string" table:number-columns-spanned="1" table:number-rows-spanned="3" table:style-name="ce21">
            <text:p>TRATTATIVA DIRETTA ME.PA N.447870 <text:s/>RICHIESTA PROT. N. 14847/18 E DISPONIBILITA' PROT. N. 14985/18</text:p>
          </table:table-cell>
          <table:table-cell office:value-type="string" table:number-columns-spanned="1" table:number-rows-spanned="3" table:style-name="ce21">
            <text:p>AFFIDAMENTO SERVIZIO DI PULIZIA</text:p>
          </table:table-cell>
          <table:table-cell office:value-type="string" table:number-columns-spanned="1" table:number-rows-spanned="3" table:style-name="ce23">
            <text:p>TRATTATIVA DIRETTA ME.PA</text:p>
          </table:table-cell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20">
            <text:p>AVV.DISTRETTUALE</text:p>
          </table:table-cell>
          <table:table-cell office:value-type="string" table:number-columns-spanned="1" table:number-rows-spanned="3" table:style-name="ce21">
            <text:p>AFFIDAMENTO DIRETTO IN ECONOMIA PROPOSTA N. 149290 E ACCETTAZIONE PROT.N. 19057 DEL 09/4/2018</text:p>
          </table:table-cell>
          <table:table-cell office:value-type="string" table:number-columns-spanned="1" table:number-rows-spanned="3" table:style-name="ce21">
            <text:p>ACQUISTO MATERIALE LIBRARIO GIURIDICO</text:p>
          </table:table-cell>
          <table:table-cell office:value-type="string" table:number-columns-spanned="1" table:number-rows-spanned="3" table:style-name="ce23">
            <text:p>AFFIDAMENTO DIRETTO</text:p>
          </table:table-cell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0">
            <text:p>AVV.DISTRETTUALE</text:p>
          </table:table-cell>
          <table:table-cell office:value-type="string" table:number-columns-spanned="1" table:number-rows-spanned="3" table:style-name="ce21">
            <text:p>AFFIDAMENTO DIRETTO IN ECONOMIA PROPOSTA N.656 DEL 13/4/2018 E ACCETTAZIONE PROT.N. 20889 DEL 19/4/2018</text:p>
          </table:table-cell>
          <table:table-cell office:value-type="string" table:number-columns-spanned="1" table:number-rows-spanned="3" table:style-name="ce21">
            <text:p>INTERVENTO URGENTE CENTRALINA ANTINCENDIO</text:p>
          </table:table-cell>
          <table:table-cell office:value-type="string" table:number-columns-spanned="1" table:number-rows-spanned="3" table:style-name="ce23">
            <text:p>ECONOMIA</text:p>
          </table:table-cell>
          <table:table-cell table:number-columns-repeated="2" table:style-name="ce2"/>
          <table:table-cell table:style-name="ce14"/>
          <table:table-cell table:style-name="ce15"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4"/>
          <table:table-cell table:style-name="ce15"/>
          <table:table-cell table:number-columns-repeated="16376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4"/>
          <table:table-cell table:style-name="ce1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24">
            <text:p>AVV.DISTRETTUALE</text:p>
          </table:table-cell>
          <table:table-cell office:value-type="string" table:number-columns-spanned="1" table:number-rows-spanned="3" table:style-name="ce25">
            <text:p>ACQUISTO DIRETTO ME.PA LIBRI GIURIDICI <text:s/>N. 489179 PROT. 23919 DEL 11/05/2048</text:p>
          </table:table-cell>
          <table:table-cell office:value-type="string" table:number-columns-spanned="1" table:number-rows-spanned="3" table:style-name="ce25">
            <text:p>ACQUISTO LIBRI GIURIDICI</text:p>
          </table:table-cell>
          <table:table-cell office:value-type="string" table:number-columns-spanned="1" table:number-rows-spanned="3" table:style-name="ce26">
            <text:p>ME.PA</text:p>
          </table:table-cell>
          <table:table-cell table:number-columns-repeated="2" table:style-name="ce2"/>
          <table:table-cell table:style-name="ce14"/>
          <table:table-cell table:style-name="ce15"/>
          <table:table-cell table:number-columns-repeated="16376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4"/>
          <table:table-cell table:style-name="ce1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27">
            <text:p>AVV.DISTRETTUALE</text:p>
          </table:table-cell>
          <table:table-cell office:value-type="string" table:number-columns-spanned="1" table:number-rows-spanned="3" table:style-name="ce28">
            <text:p>RICHIESTA PREVENTIVO PROT.14667 DEL 14/3/2018 <text:s/>OFFERTA PROT. 27852/2018 ACCETTAZIONE PROT. 28619 DEL 07/6/2018</text:p>
          </table:table-cell>
          <table:table-cell office:value-type="string" table:number-columns-spanned="1" table:number-rows-spanned="3" table:style-name="ce29">
            <text:p>RINNOVO CONTRATTO FORNITURA SERVIZIO DI RITIRO A DOMICILIO DELLA CORRISPONDENZA</text:p>
          </table:table-cell>
          <table:table-cell office:value-type="string" table:number-columns-spanned="1" table:number-rows-spanned="3" table:style-name="ce30">
            <text:p>AFFIDAMENTO DIRETTO</text:p>
          </table:table-cell>
          <table:table-cell table:number-columns-repeated="2" table:style-name="ce2"/>
          <table:table-cell table:style-name="ce14"/>
          <table:table-cell table:style-name="ce15"/>
          <table:table-cell table:number-columns-repeated="16376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4"/>
          <table:table-cell table:style-name="ce1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27">
            <text:p>AVV.DISTRETTUALE</text:p>
          </table:table-cell>
          <table:table-cell office:value-type="string" table:number-columns-spanned="1" table:number-rows-spanned="3" table:style-name="ce28">
            <text:p>RICHIESTA PREVENTIVO PROT.28500-03 DEL 07/06/2018 <text:s text:c="2"/>ACCETTAZIONE PROT. 29501 DEL 14/6/2018</text:p>
          </table:table-cell>
          <table:table-cell office:value-type="string" table:number-columns-spanned="1" table:number-rows-spanned="3" table:style-name="ce29">
            <text:p>TRASLOCO FASCICOLI ALLA SEDE DELL'ARCHIVIO DI STATO</text:p>
          </table:table-cell>
          <table:table-cell office:value-type="string" table:number-columns-spanned="1" table:number-rows-spanned="3" table:style-name="ce30">
            <text:p>ECONOMIA</text:p>
          </table:table-cell>
          <table:table-cell table:number-columns-repeated="2" table:style-name="ce2"/>
          <table:table-cell table:style-name="ce14"/>
          <table:table-cell table:style-name="ce15"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4"/>
          <table:table-cell table:style-name="ce15"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18_-_1°_SEMESTRE_.$A$1:2018_-_1°_SEMESTRE_.$I$15" table:base-cell-address="2018_-_1°_SEMESTR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905511811023622in" fo:margin-right="0.23622047244094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ambacorta Elisabetta</meta:initial-creator>
    <dc:creator>Frascaroli Daniela</dc:creator>
    <meta:creation-date>2010-11-08T11:56:50Z</meta:creation-date>
    <dc:date>2023-06-20T12:38:34Z</dc:date>
    <meta:print-date>2018-06-19T10:20:32Z</meta:print-date>
  </office:meta>
</office:document-meta>
</file>