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51">
      <style:table-cell-properties fo:border-top="thin solid #000000" fo:border-bottom="thin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969696" fo:border-right="2pt solid #969696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none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69696" fo:border-bottom="2pt solid #969696" fo:border-left="2pt solid #000000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69696" fo:border-bottom="2pt solid #969696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2pt solid #969696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334cm" style:use-optimal-column-width="true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30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28">
            <text:p>AVVOCATURA DISTRETTUALE DELLO STATO DI POTENZA</text:p>
          </table:table-cell>
          <table:covered-table-cell table:number-columns-repeated="3"/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3">
          <table:table-cell table:style-name="ce2"/>
          <table:table-cell office:value-type="string" table:style-name="ce19">
            <text:p>Dirigente che ha emanato l'atto</text:p>
          </table:table-cell>
          <table:table-cell office:value-type="string" table:style-name="ce20">
            <text:p>Estremi del provvedimento</text:p>
          </table:table-cell>
          <table:table-cell office:value-type="string" table:style-name="ce20">
            <text:p>Oggetto del provvedimento o dell'accordo</text:p>
          </table:table-cell>
          <table:table-cell office:value-type="string" table:style-name="ce20">
            <text:p>Modalità di selezione (es. affidamento diretto)</text:p>
          </table:table-cell>
          <table:table-cell table:number-columns-repeated="4" table:style-name="ce21"/>
          <table:table-cell table:style-name="ce22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 del 21.03.2018</text:p>
          </table:table-cell>
          <table:table-cell office:value-type="string" table:style-name="ce15">
            <text:p>Servizio facchinaggio<text:s/>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2 del 21.03.2018</text:p>
          </table:table-cell>
          <table:table-cell office:value-type="string" table:style-name="ce16">
            <text:p>Acquisto materiale bibliografico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3 del 28.03.2018</text:p>
          </table:table-cell>
          <table:table-cell office:value-type="string" table:style-name="ce13">
            <text:p>Acquisto scaffalature metalliche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4 del 28.03.2018</text:p>
          </table:table-cell>
          <table:table-cell office:value-type="string" table:style-name="ce24">
            <text:p>Riparazione e sistemazione impianto telefonico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5 del 12.04.2018</text:p>
          </table:table-cell>
          <table:table-cell office:value-type="string" table:style-name="ce23">
            <text:p>Lavori urgenti di manutenzione e riparazioni elettriche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6 del 12.04.2018</text:p>
          </table:table-cell>
          <table:table-cell office:value-type="string" table:style-name="ce16">
            <text:p>Acquisto materiale bibliografico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7 del 17.04.2018</text:p>
          </table:table-cell>
          <table:table-cell office:value-type="string" table:style-name="ce13">
            <text:p>Fornitura Gas Naturale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8 del 26.04.2018</text:p>
          </table:table-cell>
          <table:table-cell office:value-type="string" table:style-name="ce16">
            <text:p>Verifica estintori e revisione idranti e fornitura estintori CO2 e piantane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9 del 24.05.2018</text:p>
          </table:table-cell>
          <table:table-cell office:value-type="string" table:style-name="ce13">
            <text:p>Acquisto sedute ergonomiche e visitatori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0 del 30.05.2018</text:p>
          </table:table-cell>
          <table:table-cell office:value-type="string" table:style-name="ce13">
            <text:p>Acquisto accessori per ufficio e materiale cancelleria<text:s/>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13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51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inaldi Novellino Silvana Teresa</meta:initial-creator>
    <dc:creator>Frascaroli Daniela</dc:creator>
    <meta:creation-date>2010-11-08T11:56:50Z</meta:creation-date>
    <dc:date>2023-06-20T12:45:18Z</dc:date>
    <meta:print-date>2018-07-25T11:04:17Z</meta:print-date>
  </office:meta>
</office:document-meta>
</file>