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969696" style:vertical-align="middle" fo:background-color="transparent"/>
      <style:text-properties fo:color="#000000"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2pt solid #969696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2pt solid #969696" style:vertical-align="middle" fo:wrap-option="wrap" fo:background-color="transparent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2">
      <style:table-cell-properties fo:border-top="2pt solid #969696" fo:border-bottom="2pt solid #969696" fo:border-left="2pt solid #969696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969696" fo:border-right="2pt solid #969696" style:vertical-align="middle" fo:wrap-option="wrap" fo:background-color="transparent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13" style:family="table-cell" style:parent-style-name="Default" style:data-style-name="N0">
      <style:table-cell-properties fo:border-top="2pt solid #969696" fo:border-bottom="thin solid #000000" fo:border-left="2pt solid #000000" fo:border-right="2pt solid #969696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-top="2pt solid #969696" fo:border-bottom="thin solid #000000" fo:border-left="2pt solid #969696" fo:border-right="2pt solid #969696" style:vertical-align="middle" fo:wrap-option="wrap" fo:background-color="transparent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969696" fo:border-right="2pt solid #969696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fo:border-top="none" fo:border-bottom="thin solid #969696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969696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969696" fo:border-bottom="2pt solid #969696" fo:border-left="2pt solid #000000" fo:border-right="thin solid #969696" style:vertical-align="middle" fo:wrap-option="wrap" fo:background-color="#FF99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969696" fo:border-bottom="2pt solid #969696" fo:border-left="thin solid #969696" fo:border-right="thin solid #969696" style:vertical-align="middle" fo:wrap-option="wrap" fo:background-color="#FF99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969696" fo:border-bottom="2pt solid #969696" fo:border-left="thin solid #969696" fo:border-right="thin solid #969696" style:vertical-align="middle" fo:wrap-option="wrap" fo:background-color="#FF99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969696" fo:border-bottom="2pt solid #969696" fo:border-left="thin solid #969696" fo:border-right="2pt solid #000000" style:vertical-align="middle" fo:wrap-option="wrap" fo:background-color="#FF99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969696" fo:border-bottom="2pt solid #969696" fo:border-left="thin solid #969696" fo:border-right="thin solid #969696" style:vertical-align="automatic" fo:wrap-option="wrap" fo:background-color="#FF99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51">
      <style:table-cell-properties fo:border-top="thin solid #000000" fo:border-bottom="thin solid #000000" fo:border-left="2pt solid #969696" fo:border-right="2pt solid #969696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51">
      <style:table-cell-properties fo:border-top="thin solid #000000" fo:border-bottom="thin solid #000000" fo:border-left="2pt solid #969696" fo:border-right="2pt solid #969696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Default" style:data-style-name="N51">
      <style:table-cell-properties fo:border-top="thin solid #000000" fo:border-bottom="thin solid #000000" fo:border-left="2pt solid #969696" fo:border-right="2pt solid #969696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51">
      <style:table-cell-properties fo:border-top="thin solid #000000" fo:border-bottom="thin solid #000000" fo:border-left="2pt solid #969696" fo:border-right="2pt solid #969696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thin solid #969696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thin solid #969696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thin solid #969696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969696" fo:border-bottom="thin solid #969696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969696" fo:border-bottom="thin solid #969696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969696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4445cm"/>
    </style:style>
    <style:style style:name="co2" style:family="table-column">
      <style:table-column-properties fo:break-before="auto" style:column-width="4.826cm"/>
    </style:style>
    <style:style style:name="co3" style:family="table-column">
      <style:table-column-properties fo:break-before="auto" style:column-width="5.334cm" style:use-optimal-column-width="true"/>
    </style:style>
    <style:style style:name="co4" style:family="table-column">
      <style:table-column-properties fo:break-before="auto" style:column-width="7.21783333333333cm"/>
    </style:style>
    <style:style style:name="co5" style:family="table-column">
      <style:table-column-properties fo:break-before="auto" style:column-width="6.39233333333333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6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vedimenti_DIRIGENTI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24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6" table:visibility="collapse"/>
        <table:table-column table:style-name="co8" table:default-cell-style-name="ce5" table:visibility="collapse"/>
        <table:table-column table:style-name="co8" table:default-cell-style-name="ce1" table:visibility="collapse"/>
        <table:table-column table:style-name="co8" table:number-columns-repeated="16374" table:default-cell-style-name="ce1"/>
        <table:table-row table:style-name="ro1">
          <table:table-cell/>
          <table:table-cell office:value-type="string" table:number-columns-spanned="9" table:number-rows-spanned="1" table:style-name="ce33">
            <text:p>ART. 23 D.LGS. N. 33/2013 - OBBLIGHI DI PUBBLICAZIONE DEI PROVVEDIMENTI DEI DIRIGENTI AMMINISTRATIVI - <text:s/>Avvocati Distrettuali -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number-columns-spanned="4" table:number-rows-spanned="1" table:style-name="ce31">
            <text:p>AVVOCATURA DISTRETTUALE DELLO STATO DI POTENZA</text:p>
          </table:table-cell>
          <table:covered-table-cell table:number-columns-repeated="3"/>
          <table:table-cell table:number-columns-repeated="4" table:style-name="ce16"/>
          <table:table-cell table:style-name="ce17"/>
          <table:table-cell table:number-columns-repeated="16374"/>
        </table:table-row>
        <table:table-row table:style-name="ro3">
          <table:table-cell table:style-name="ce2"/>
          <table:table-cell office:value-type="string" table:style-name="ce18">
            <text:p>Dirigente che ha emanato l'atto</text:p>
          </table:table-cell>
          <table:table-cell office:value-type="string" table:style-name="ce19">
            <text:p>Estremi del provvedimento</text:p>
          </table:table-cell>
          <table:table-cell office:value-type="string" table:style-name="ce19">
            <text:p>Oggetto del provvedimento o dell'accordo</text:p>
          </table:table-cell>
          <table:table-cell office:value-type="string" table:style-name="ce22">
            <text:p>Modalità di selezione (es. affidamento diretto)</text:p>
          </table:table-cell>
          <table:table-cell table:number-columns-repeated="4" table:style-name="ce20"/>
          <table:table-cell table:style-name="ce21"/>
          <table:table-cell table:number-columns-repeated="16374" table:style-name="ce2"/>
        </table:table-row>
        <table:table-row table:style-name="ro4">
          <table:table-cell table:style-name="ce3"/>
          <table:table-cell office:value-type="string" table:style-name="ce13">
            <text:p>Avvocato Distrettuale</text:p>
          </table:table-cell>
          <table:table-cell office:value-type="string" table:style-name="ce14">
            <text:p>Determina n. 1 del 10.01.2020<text:s/></text:p>
          </table:table-cell>
          <table:table-cell office:value-type="string" table:style-name="ce14">
            <text:p>Pulizia locali Ufficio 2020</text:p>
          </table:table-cell>
          <table:table-cell office:value-type="string" table:style-name="ce23">
            <text:p>MEPA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number-columns-repeated="16374" table:style-name="ce3"/>
        </table:table-row>
        <table:table-row table:style-name="ro5">
          <table:table-cell table:style-name="ce3"/>
          <table:table-cell office:value-type="string" table:style-name="ce13">
            <text:p>Avvocato Distrettuale</text:p>
          </table:table-cell>
          <table:table-cell office:value-type="string" table:style-name="ce14">
            <text:p>Determina n.2 del 22.01.2020</text:p>
          </table:table-cell>
          <table:table-cell office:value-type="string" table:style-name="ce12">
            <text:p>Proroga servizio pulizia locali Ufficio</text:p>
          </table:table-cell>
          <table:table-cell office:value-type="string" table:style-name="ce26">
            <text:p>AFFIDAMENTO DIRETTO PER PROSECUZIONE INCARICO A SEGUITO DI GARA DESERTA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style-name="ce13">
            <text:p>Avvocato Distrettuale</text:p>
          </table:table-cell>
          <table:table-cell office:value-type="string" table:style-name="ce14">
            <text:p>Determina n.3 del 04.03.2020</text:p>
          </table:table-cell>
          <table:table-cell office:value-type="string" table:style-name="ce12">
            <text:p>Disinfezione e sanificazione locali</text:p>
          </table:table-cell>
          <table:table-cell office:value-type="string" table:style-name="ce27">
            <text:p>AFFIDAMENTO DIRETTO ALLA DITTA INCARICATA AL SERVIZIO DI PULIZIA</text:p>
          </table:table-cell>
          <table:table-cell table:style-name="ce7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style-name="ce13">
            <text:p>Avvocato Distrettuale</text:p>
          </table:table-cell>
          <table:table-cell office:value-type="string" table:style-name="ce14">
            <text:p>Determina n. 4 del 09.03.2020</text:p>
          </table:table-cell>
          <table:table-cell office:value-type="string" table:style-name="ce15">
            <text:p>Acquisto materiale igienico-sanitario, specialistico e carta A4 per fotocopie</text:p>
          </table:table-cell>
          <table:table-cell office:value-type="string" table:style-name="ce23">
            <text:p>MEPA</text:p>
          </table:table-cell>
          <table:table-cell table:style-name="ce7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style-name="ce13">
            <text:p>Avvocato Distrettuale</text:p>
          </table:table-cell>
          <table:table-cell office:value-type="string" table:style-name="ce14">
            <text:p>Determina n. 5 del 20.03.2020</text:p>
          </table:table-cell>
          <table:table-cell office:value-type="string" table:style-name="ce15">
            <text:p>Acquisto dispenser automatico gel disinfettante per le mani</text:p>
          </table:table-cell>
          <table:table-cell office:value-type="string" table:style-name="ce23">
            <text:p>MEPA</text:p>
          </table:table-cell>
          <table:table-cell table:style-name="ce7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4" table:style-name="ce3"/>
        </table:table-row>
        <table:table-row table:style-name="ro5">
          <table:table-cell table:style-name="ce3"/>
          <table:table-cell office:value-type="string" table:style-name="ce13">
            <text:p>Avvocato Distrettuale</text:p>
          </table:table-cell>
          <table:table-cell office:value-type="string" table:style-name="ce14">
            <text:p>Determina n. 6 del 31.03.2020</text:p>
          </table:table-cell>
          <table:table-cell office:value-type="string" table:style-name="ce15">
            <text:p>Proroga servizio pulizia locali Ufficio</text:p>
          </table:table-cell>
          <table:table-cell office:value-type="string" table:style-name="ce26">
            <text:p>AFFIDAMENTO DIRETTO PER PROSECUZIONE INCARICO A SEGUITO DI GARA DESERTA</text:p>
          </table:table-cell>
          <table:table-cell table:style-name="ce7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style-name="ce13">
            <text:p>Avvocato Distrettuale</text:p>
          </table:table-cell>
          <table:table-cell office:value-type="string" table:style-name="ce14">
            <text:p>Determina n. 7 del 14.04.2020</text:p>
          </table:table-cell>
          <table:table-cell office:value-type="string" table:style-name="ce15">
            <text:p>Acquisto mascherine e guanti monouso</text:p>
          </table:table-cell>
          <table:table-cell office:value-type="string" table:style-name="ce25">
            <text:p>AFFIDAMENTO DIRETTO URGENZA NELL'ACQUISTO</text:p>
          </table:table-cell>
          <table:table-cell table:style-name="ce7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style-name="ce13">
            <text:p>Avvocato Distrettuale</text:p>
          </table:table-cell>
          <table:table-cell office:value-type="string" table:style-name="ce14">
            <text:p>Determina n. 8 <text:s/>del 29.04.2020</text:p>
          </table:table-cell>
          <table:table-cell office:value-type="string" table:style-name="ce12">
            <text:p>Verfica estintori e revisione idranti</text:p>
          </table:table-cell>
          <table:table-cell office:value-type="string" table:style-name="ce23">
            <text:p>MEPA</text:p>
          </table:table-cell>
          <table:table-cell table:style-name="ce7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style-name="ce13">
            <text:p>Avvocato Distrettuale</text:p>
          </table:table-cell>
          <table:table-cell office:value-type="string" table:style-name="ce14">
            <text:p>Determina n. 9 del 22.05.2020</text:p>
          </table:table-cell>
          <table:table-cell office:value-type="string" table:style-name="ce12">
            <text:p>Acquisto termometro ad infrarossi e dispositivi di protezione</text:p>
          </table:table-cell>
          <table:table-cell office:value-type="string" table:style-name="ce25">
            <text:p>AFFIDAMENTO DIRETTO URGENZA NELL'ACQUISTO</text:p>
          </table:table-cell>
          <table:table-cell table:style-name="ce7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style-name="ce13">
            <text:p>Avvocato Distrettuale</text:p>
          </table:table-cell>
          <table:table-cell office:value-type="string" table:style-name="ce14">
            <text:p>Determina n. 10 del 03.06.2020</text:p>
          </table:table-cell>
          <table:table-cell office:value-type="string" table:style-name="ce12">
            <text:p>Convenzione fornitura GAS</text:p>
          </table:table-cell>
          <table:table-cell office:value-type="string" table:style-name="ce23">
            <text:p>CONSIP</text:p>
          </table:table-cell>
          <table:table-cell table:style-name="ce7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4" table:style-name="ce3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provvedimenti_DIRIGENTI.$B$1:provvedimenti_DIRIGENTI.$J$13" table:base-cell-address="provvedimenti_DIRIGEN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51">
      <number:currency-symbol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22in" fo:margin-bottom="0.23in" fo:margin-left="0.9in" fo:margin-right="0.23in" style:print-orientation="landscape" style:print-page-order="ttb" style:first-page-number="continue" style:scale-to="90%" style:table-centering="none" style:print="objects charts drawings"/>
      <style:header-style>
        <style:header-footer-properties fo:min-height="0.0162204724409449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Rinaldi Novellino Silvana Teresa</meta:initial-creator>
    <dc:creator>Frascaroli Daniela</dc:creator>
    <meta:creation-date>2010-11-08T11:56:50Z</meta:creation-date>
    <dc:date>2023-06-20T12:46:04Z</dc:date>
    <meta:print-date>2020-07-07T07:26:51Z</meta:print-date>
    <meta:user-defined meta:name="ContentTypeId">0x01010087505B1BC8582A45A129A6A0263CE9C7</meta:user-defined>
  </office:meta>
</office:document-meta>
</file>