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969696" fo:border-right="2pt solid #969696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69696" fo:border-bottom="2pt solid #969696" fo:border-left="2pt solid #000000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69696" fo:border-bottom="2pt solid #969696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69696" fo:border-bottom="2pt solid #969696" fo:border-left="thin solid #969696" fo:border-right="thin solid #969696" style:vertical-align="automatic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969696" fo:border-right="2pt solid #969696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30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8">
            <text:p>AVVOCATURA DISTRETTUALE DELLO STATO DI POTENZA</text:p>
          </table:table-cell>
          <table:covered-table-cell table:number-columns-repeated="3"/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table:style-name="ce2"/>
          <table:table-cell office:value-type="string" table:style-name="ce18">
            <text:p>Dirigente che ha emanato l'atto</text:p>
          </table:table-cell>
          <table:table-cell office:value-type="string" table:style-name="ce19">
            <text:p>Estremi del provvedimento</text:p>
          </table:table-cell>
          <table:table-cell office:value-type="string" table:style-name="ce19">
            <text:p>Oggetto del provvedimento o dell'accordo</text:p>
          </table:table-cell>
          <table:table-cell office:value-type="string" table:style-name="ce22">
            <text:p>Modalità di selezione (es. affidamento diretto)</text:p>
          </table:table-cell>
          <table:table-cell table:number-columns-repeated="4" table:style-name="ce20"/>
          <table:table-cell table:style-name="ce21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1 del 03.10.2018</text:p>
          </table:table-cell>
          <table:table-cell office:value-type="string" table:style-name="ce14">
            <text:p>Acquisto carta per fotocopi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12 del 15.10.2018</text:p>
          </table:table-cell>
          <table:table-cell office:value-type="string" table:style-name="ce12">
            <text:p>Riparazione e manutenzione urgente <text:s/>scrivanie,tavolinetti, sedia dirigenziele e sedie per ospiti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13 del 30.10.2018</text:p>
          </table:table-cell>
          <table:table-cell office:value-type="string" table:style-name="ce12">
            <text:p>Acquisto materiale cancelleria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4 del 08.11.2018</text:p>
          </table:table-cell>
          <table:table-cell office:value-type="string" table:style-name="ce15">
            <text:p>Verifica estintori e revisione idranti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5 del 09.11.2018</text:p>
          </table:table-cell>
          <table:table-cell office:value-type="string" table:style-name="ce15">
            <text:p>Acquisto materiale informatico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6 del 16.11.2018</text:p>
          </table:table-cell>
          <table:table-cell office:value-type="string" table:style-name="ce15">
            <text:p>Acquisto <text:s/>agenda legale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7 del 19.11.2018</text:p>
          </table:table-cell>
          <table:table-cell office:value-type="string" table:style-name="ce12">
            <text:p>Lavori urgenti di manutenzione e riparazioni idrauliche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8 del 28.11.2018</text:p>
          </table:table-cell>
          <table:table-cell office:value-type="string" table:style-name="ce12">
            <text:p>Pulizia locali 2019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19 del 30.11.2018</text:p>
          </table:table-cell>
          <table:table-cell office:value-type="string" table:style-name="ce12">
            <text:p>Acquisto tappeti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0 del 30.11.2018</text:p>
          </table:table-cell>
          <table:table-cell office:value-type="string" table:style-name="ce12">
            <text:p>Abbonamento riviste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1 del <text:s/>30.11.2018</text:p>
          </table:table-cell>
          <table:table-cell office:value-type="string" table:style-name="ce12">
            <text:p>Abbonamento riviste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2 del 05.12.2018</text:p>
          </table:table-cell>
          <table:table-cell office:value-type="string" table:style-name="ce12">
            <text:p>Acquisto sedi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3 del 06.12.2018</text:p>
          </table:table-cell>
          <table:table-cell office:value-type="string" table:style-name="ce12">
            <text:p>Acquisto materiale informatico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4 del 07.12.2018</text:p>
          </table:table-cell>
          <table:table-cell office:value-type="string" table:style-name="ce12">
            <text:p>Acquisto tavolinetti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5 del 07.12.2018</text:p>
          </table:table-cell>
          <table:table-cell office:value-type="string" table:style-name="ce12">
            <text:p>Acquisto materiale igienico sanitario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6 del 12.12.2018</text:p>
          </table:table-cell>
          <table:table-cell office:value-type="string" table:style-name="ce12">
            <text:p>Acquisto materiale bibliografico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7 del 12.12.2018</text:p>
          </table:table-cell>
          <table:table-cell office:value-type="string" table:style-name="ce12">
            <text:p>Acquisto materiale bibliografico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8 del 14.12.2018</text:p>
          </table:table-cell>
          <table:table-cell office:value-type="string" table:style-name="ce12">
            <text:p>Adeguamento impianto telefonico per centralinista non vedente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29 del 21.12.2018</text:p>
          </table:table-cell>
          <table:table-cell office:value-type="string" table:style-name="ce12">
            <text:p>Lavori di sistemazione e parziale sostituzione cavi impianto telefonico</text:p>
          </table:table-cell>
          <table:table-cell office:value-type="string" table:style-name="ce23">
            <text:p>MEP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13">
            <text:p>Avvocato Distrettuale</text:p>
          </table:table-cell>
          <table:table-cell office:value-type="string" table:style-name="ce14">
            <text:p>Determina n. 30 del 21.12.2018</text:p>
          </table:table-cell>
          <table:table-cell office:value-type="string" table:style-name="ce12">
            <text:p>Lavori urgenti di riparazioni elettriche</text:p>
          </table:table-cell>
          <table:table-cell office:value-type="string" table:style-name="ce23">
            <text:p>AFFIDAMENTO DIRETTO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provvedimenti_DIRIGENTI.$B$1:provvedimenti_DIRIGENTI.$J$23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51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inaldi Novellino Silvana Teresa</meta:initial-creator>
    <dc:creator>Frascaroli Daniela</dc:creator>
    <meta:creation-date>2010-11-08T11:56:50Z</meta:creation-date>
    <dc:date>2023-06-20T12:47:30Z</dc:date>
    <meta:print-date>2019-01-07T13:08:54Z</meta:print-date>
  </office:meta>
</office:document-meta>
</file>