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2pt solid #969696" fo:border-left="2pt solid #000000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69696" fo:border-bottom="2pt solid #969696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automatic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0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8">
            <text:p>AVVOCATURA DISTRETTUALE DELLO STATO DI POTENZA</text:p>
          </table:table-cell>
          <table:covered-table-cell table:number-columns-repeated="3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table:style-name="ce2"/>
          <table:table-cell office:value-type="string" table:style-name="ce18">
            <text:p>Dirigente che ha emanato l'atto</text:p>
          </table:table-cell>
          <table:table-cell office:value-type="string" table:style-name="ce19">
            <text:p>Estremi del provvedimento</text:p>
          </table:table-cell>
          <table:table-cell office:value-type="string" table:style-name="ce19">
            <text:p>Oggetto del provvedimento o dell'accordo</text:p>
          </table:table-cell>
          <table:table-cell office:value-type="string" table:style-name="ce22">
            <text:p>Modalità di selezione (es. affidamento diretto)</text:p>
          </table:table-cell>
          <table:table-cell table:number-columns-repeated="4" table:style-name="ce20"/>
          <table:table-cell table:style-name="ce21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7 del 10.07.2019</text:p>
          </table:table-cell>
          <table:table-cell office:value-type="string" table:style-name="ce14">
            <text:p>Acquisto accessori per ufficio, materiale igienico sanitario, materiale di cancelleria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8 del 26.08.2019</text:p>
          </table:table-cell>
          <table:table-cell office:value-type="string" table:style-name="ce12">
            <text:p>Riparazione e manutenzione urgente <text:s/>maniglione antipanico, risistemazione botola del soffitto, riparazione sedia-poltrona, scrivania,librerie, finestr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9 del 25.09.2019</text:p>
          </table:table-cell>
          <table:table-cell office:value-type="string" table:style-name="ce12">
            <text:p>Acquisto materiale igienico sanitario e carta per fotocopi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0 del 27.09.2019</text:p>
          </table:table-cell>
          <table:table-cell office:value-type="string" table:style-name="ce15">
            <text:p>Acquisto tavolo riunion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1 del 01.10.2019</text:p>
          </table:table-cell>
          <table:table-cell office:value-type="string" table:style-name="ce15">
            <text:p>Convenzione affidamento servizi relativi Gestione Integrata della Salute e Sicurezza sui luoghi di lavoro</text:p>
          </table:table-cell>
          <table:table-cell office:value-type="string" table:style-name="ce23">
            <text:p>CONSIP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2 del 2.10.2019</text:p>
          </table:table-cell>
          <table:table-cell office:value-type="string" table:style-name="ce15">
            <text:p>Abbonamento rivista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3 del 22.10.2019</text:p>
          </table:table-cell>
          <table:table-cell office:value-type="string" table:style-name="ce12">
            <text:p>Abbonamento riviste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4 del 5.11.2019</text:p>
          </table:table-cell>
          <table:table-cell office:value-type="string" table:style-name="ce12">
            <text:p>Ritiro fascicoli archiviati per macero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5 del 6.11.2019</text:p>
          </table:table-cell>
          <table:table-cell office:value-type="string" table:style-name="ce12">
            <text:p>Acquisto ed installazione climatizzator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6 dell'11.12.2019</text:p>
          </table:table-cell>
          <table:table-cell office:value-type="string" table:style-name="ce12">
            <text:p>Acquisto arredi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17 dell'11.12.2019</text:p>
          </table:table-cell>
          <table:table-cell office:value-type="string" table:style-name="ce12">
            <text:p>Acquisto materiale bibliografico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8 dell'11.12.2019</text:p>
          </table:table-cell>
          <table:table-cell office:value-type="string" table:style-name="ce12">
            <text:p>Acquisto materiale bibliografico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5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naldi Novellino Silvana Teresa</meta:initial-creator>
    <dc:creator>Frascaroli Daniela</dc:creator>
    <meta:creation-date>2010-11-08T11:56:50Z</meta:creation-date>
    <dc:date>2023-06-20T12:48:15Z</dc:date>
    <meta:print-date>2020-01-23T09:05:54Z</meta:print-date>
    <meta:user-defined meta:name="ContentTypeId">0x01010087505B1BC8582A45A129A6A0263CE9C7</meta:user-defined>
  </office:meta>
</office:document-meta>
</file>