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2pt solid #969696" fo:border-left="2pt solid #000000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69696" fo:border-bottom="2pt solid #969696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28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6">
            <text:p>AVVOCATURA DISTRETTUALE DELLO STATO DI POTENZA</text:p>
          </table:table-cell>
          <table:covered-table-cell table:number-columns-repeated="3"/>
          <table:table-cell table:number-columns-repeated="4" table:style-name="ce17"/>
          <table:table-cell table:style-name="ce18"/>
          <table:table-cell table:number-columns-repeated="16374"/>
        </table:table-row>
        <table:table-row table:style-name="ro3">
          <table:table-cell table:style-name="ce2"/>
          <table:table-cell office:value-type="string" table:style-name="ce19">
            <text:p>Dirigente che ha emanato l'atto</text:p>
          </table:table-cell>
          <table:table-cell office:value-type="string" table:style-name="ce20">
            <text:p>Estremi del provvedimento</text:p>
          </table:table-cell>
          <table:table-cell office:value-type="string" table:style-name="ce20">
            <text:p>Oggetto del provvedimento o dell'accordo</text:p>
          </table:table-cell>
          <table:table-cell office:value-type="string" table:style-name="ce20">
            <text:p>Modalità di selezione (es. affidamento diretto)</text:p>
          </table:table-cell>
          <table:table-cell table:number-columns-repeated="4" table:style-name="ce21"/>
          <table:table-cell table:style-name="ce22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1 dell'8.09.2020</text:p>
          </table:table-cell>
          <table:table-cell office:value-type="string" table:style-name="ce15">
            <text:p>Acquisto materiale igienico-sanitario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2 del 15.09.2020</text:p>
          </table:table-cell>
          <table:table-cell office:value-type="string" table:style-name="ce13">
            <text:p>Ritiro fascicoli da destinare al macero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3 del 28.09.2020</text:p>
          </table:table-cell>
          <table:table-cell office:value-type="string" table:style-name="ce15">
            <text:p>Acquisto materiale igienico-sanitario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4 del 29.09.2020</text:p>
          </table:table-cell>
          <table:table-cell office:value-type="string" table:style-name="ce16">
            <text:p>Proroga servizio pulizia Ufficio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5 del 14.10.2020</text:p>
          </table:table-cell>
          <table:table-cell office:value-type="string" table:style-name="ce13">
            <text:p>Abbonamento "Guida al Diritto"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6 del 14.10.2020</text:p>
          </table:table-cell>
          <table:table-cell office:value-type="string" table:style-name="ce13">
            <text:p>Abbonamento <text:s/>"Riviste "Giuffrè"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7 del 14.10.2020</text:p>
          </table:table-cell>
          <table:table-cell office:value-type="string" table:style-name="ce13">
            <text:p>Pulizia locali <text:s/>Ufficio 2021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8 del 03.11.2020</text:p>
          </table:table-cell>
          <table:table-cell office:value-type="string" table:style-name="ce13">
            <text:p>Rinnovo conformità antincendio locali Ufficio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19 del 14.11.2020</text:p>
          </table:table-cell>
          <table:table-cell office:value-type="string" table:style-name="ce13">
            <text:p>Sanificazione locali Ufficio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0 del 18.11.2020</text:p>
          </table:table-cell>
          <table:table-cell office:value-type="string" table:style-name="ce13">
            <text:p>Riparazioni stampanti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1 del 23.11.2020</text:p>
          </table:table-cell>
          <table:table-cell office:value-type="string" table:style-name="ce13">
            <text:p>Fornitura stampati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2 del 24.11.2020</text:p>
          </table:table-cell>
          <table:table-cell office:value-type="string" table:style-name="ce13">
            <text:p>Fornitura e posa in opera tendaggi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3 del 02.12.2020</text:p>
          </table:table-cell>
          <table:table-cell office:value-type="string" table:style-name="ce13">
            <text:p>Acquisto lampadario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4 del 17.12.2020</text:p>
          </table:table-cell>
          <table:table-cell office:value-type="string" table:style-name="ce13">
            <text:p>Acquisto materiale bibliografico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5 del 17.12.2020</text:p>
          </table:table-cell>
          <table:table-cell office:value-type="string" table:style-name="ce13">
            <text:p>Acquisto agenda legale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6 del 22.12.2020</text:p>
          </table:table-cell>
          <table:table-cell office:value-type="string" table:style-name="ce13">
            <text:p>Acquisto materiale cancelleria e accessori ufficio</text:p>
          </table:table-cell>
          <table:table-cell office:value-type="string" table:style-name="ce12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4">
            <text:p>Avvocato Distrettuale</text:p>
          </table:table-cell>
          <table:table-cell office:value-type="string" table:style-name="ce15">
            <text:p>Determina n. 27 del 22.12.2020</text:p>
          </table:table-cell>
          <table:table-cell office:value-type="string" table:style-name="ce13">
            <text:p>Sistemazione linea telefonica</text:p>
          </table:table-cell>
          <table:table-cell office:value-type="string" table:style-name="ce12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20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51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naldi Novellino Silvana Teresa</meta:initial-creator>
    <dc:creator>Frascaroli Daniela</dc:creator>
    <meta:creation-date>2010-11-08T11:56:50Z</meta:creation-date>
    <dc:date>2023-06-20T12:46:46Z</dc:date>
    <meta:print-date>2018-01-08T10:05:16Z</meta:print-date>
  </office:meta>
</office:document-meta>
</file>