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99CC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99CCFF"/>
    </style:style>
    <style:style style:name="ce4" style:family="table-cell" style:parent-style-name="Default" style:data-style-name="N0">
      <style:table-cell-properties fo:background-color="#FF99CC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22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14">
      <style:table-cell-properties fo:border-top="none" fo:border-bottom="2pt solid #000000" fo:border-left="none" fo:border-right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14">
      <style:table-cell-properties fo:border-top="none" fo:border-bottom="2pt solid #000000" fo:border-left="2pt solid #000000" fo:border-right="2pt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2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otation-angle="9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otation-angle="9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otation-angle="9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2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22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2pt solid #000000" style:vertical-align="middle" fo:wrap-option="wrap" style:rotation-angle="9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22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45016666666667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I_ASSENZA_2021" table:style-name="ta1">
        <table:table-column table:style-name="co1" table:default-cell-style-name="ce8"/>
        <table:table-column table:style-name="co2" table:default-cell-style-name="ce2"/>
        <table:table-column table:style-name="co3" table:default-cell-style-name="ce3"/>
        <table:table-column table:style-name="co2" table:default-cell-style-name="ce4"/>
        <table:table-column table:style-name="co3" table:default-cell-style-name="ce3"/>
        <table:table-column table:style-name="co2" table:default-cell-style-name="ce4"/>
        <table:table-column table:style-name="co3" table:default-cell-style-name="ce3"/>
        <table:table-column table:style-name="co2" table:default-cell-style-name="ce4"/>
        <table:table-column table:style-name="co4" table:default-cell-style-name="ce3"/>
        <table:table-column table:style-name="co2" table:default-cell-style-name="ce4"/>
        <table:table-column table:style-name="co4" table:default-cell-style-name="ce3"/>
        <table:table-column table:style-name="co2" table:default-cell-style-name="ce4"/>
        <table:table-column table:style-name="co3" table:default-cell-style-name="ce3"/>
        <table:table-column table:style-name="co2" table:default-cell-style-name="ce4"/>
        <table:table-column table:style-name="co3" table:default-cell-style-name="ce3"/>
        <table:table-column table:style-name="co2" table:default-cell-style-name="ce4"/>
        <table:table-column table:style-name="co4" table:default-cell-style-name="ce3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1"/>
        <table:table-column table:style-name="co3" table:default-cell-style-name="ce1"/>
        <table:table-column table:style-name="co5" table:default-cell-style-name="ce8"/>
        <table:table-column table:style-name="co3" table:default-cell-style-name="ce1"/>
        <table:table-column table:style-name="co1" table:number-columns-repeated="16359" table:default-cell-style-name="ce1"/>
        <table:table-row table:style-name="ro1">
          <table:table-cell table:style-name="ce8"/>
          <table:table-cell table:style-name="ce7"/>
          <table:table-cell table:number-columns-repeated="21" table:style-name="ce6"/>
          <table:table-cell table:style-name="ce8"/>
          <table:table-cell table:number-columns-repeated="16360" table:style-name="ce1"/>
        </table:table-row>
        <table:table-row table:style-name="ro2">
          <table:table-cell office:value-type="string" table:number-columns-spanned="1" table:number-rows-spanned="4" table:style-name="ce36">
            <text:p>SEDE AVVOCATURA<text:s/></text:p>
          </table:table-cell>
          <table:table-cell office:value-type="string" table:number-columns-spanned="24" table:number-rows-spanned="1" table:style-name="ce37">
            <text:p>TASSI DI ASSENZA ANNO 2021</text:p>
          </table:table-cell>
          <table:covered-table-cell table:number-columns-repeated="23"/>
          <table:table-cell table:number-columns-repeated="16359" table:style-name="ce1"/>
        </table:table-row>
        <table:table-row table:style-name="ro3">
          <table:covered-table-cell/>
          <table:table-cell office:value-type="string" table:number-columns-spanned="24" table:number-rows-spanned="1" table:style-name="ce38">
            <text:p>Le percentuali sono state calcolate considerando le assenze per ferie, malattia, permessi giornalieri a vario titolo, aspettativa, congedo di maternità ed ogni altra tipologia di assenza dal servizio, comprese quelle non retribuite, effettuate dal personale in servizio</text:p>
          </table:table-cell>
          <table:covered-table-cell table:number-columns-repeated="23"/>
          <table:table-cell table:number-columns-repeated="6" table:style-name="ce1"/>
          <table:table-cell table:number-columns-repeated="53" table:style-name="ce13"/>
          <table:table-cell table:number-columns-repeated="16300" table:style-name="ce1"/>
        </table:table-row>
        <table:table-row table:style-name="ro4">
          <table:covered-table-cell/>
          <table:table-cell office:value-type="string" table:number-columns-spanned="2" table:number-rows-spanned="1" table:style-name="ce39">
            <text:p>GENNAIO</text:p>
          </table:table-cell>
          <table:covered-table-cell/>
          <table:table-cell office:value-type="string" table:number-columns-spanned="2" table:number-rows-spanned="1" table:style-name="ce39">
            <text:p>FEBBRAIO</text:p>
          </table:table-cell>
          <table:covered-table-cell/>
          <table:table-cell office:value-type="string" table:number-columns-spanned="2" table:number-rows-spanned="1" table:style-name="ce39">
            <text:p>MARZO</text:p>
          </table:table-cell>
          <table:covered-table-cell/>
          <table:table-cell office:value-type="string" table:number-columns-spanned="2" table:number-rows-spanned="1" table:style-name="ce39">
            <text:p>APRILE</text:p>
          </table:table-cell>
          <table:covered-table-cell/>
          <table:table-cell office:value-type="string" table:number-columns-spanned="2" table:number-rows-spanned="1" table:style-name="ce39">
            <text:p>MAGGIO</text:p>
          </table:table-cell>
          <table:covered-table-cell/>
          <table:table-cell office:value-type="string" table:number-columns-spanned="2" table:number-rows-spanned="1" table:style-name="ce39">
            <text:p>GIUGNO</text:p>
          </table:table-cell>
          <table:covered-table-cell/>
          <table:table-cell office:value-type="string" table:number-columns-spanned="2" table:number-rows-spanned="1" table:style-name="ce39">
            <text:p>LUGLIO</text:p>
          </table:table-cell>
          <table:covered-table-cell/>
          <table:table-cell office:value-type="string" table:number-columns-spanned="2" table:number-rows-spanned="1" table:style-name="ce39">
            <text:p>AGOSTO</text:p>
          </table:table-cell>
          <table:covered-table-cell/>
          <table:table-cell office:value-type="string" table:number-columns-spanned="2" table:number-rows-spanned="1" table:style-name="ce35">
            <text:p>SETTEMBRE</text:p>
          </table:table-cell>
          <table:covered-table-cell/>
          <table:table-cell office:value-type="string" table:number-columns-spanned="2" table:number-rows-spanned="1" table:style-name="ce35">
            <text:p>OTTOBRE</text:p>
          </table:table-cell>
          <table:covered-table-cell/>
          <table:table-cell office:value-type="string" table:number-columns-spanned="2" table:number-rows-spanned="1" table:style-name="ce35">
            <text:p>NOVEMBRE</text:p>
          </table:table-cell>
          <table:covered-table-cell/>
          <table:table-cell office:value-type="string" table:number-columns-spanned="2" table:number-rows-spanned="1" table:style-name="ce35">
            <text:p>DICEMBRE</text:p>
          </table:table-cell>
          <table:covered-table-cell/>
          <table:table-cell table:number-columns-repeated="16359" table:style-name="ce13"/>
        </table:table-row>
        <table:table-row table:style-name="ro5">
          <table:covered-table-cell/>
          <table:table-cell office:value-type="string" table:style-name="ce18">
            <text:p>assenza</text:p>
          </table:table-cell>
          <table:table-cell office:value-type="string" table:style-name="ce20">
            <text:p>presenza</text:p>
          </table:table-cell>
          <table:table-cell office:value-type="string" table:style-name="ce18">
            <text:p>assenza</text:p>
          </table:table-cell>
          <table:table-cell office:value-type="string" table:style-name="ce20">
            <text:p>presenza</text:p>
          </table:table-cell>
          <table:table-cell office:value-type="string" table:style-name="ce18">
            <text:p>assenza</text:p>
          </table:table-cell>
          <table:table-cell office:value-type="string" table:style-name="ce20">
            <text:p>presenza</text:p>
          </table:table-cell>
          <table:table-cell office:value-type="string" table:style-name="ce18">
            <text:p>assenza</text:p>
          </table:table-cell>
          <table:table-cell office:value-type="string" table:style-name="ce20">
            <text:p>presenza</text:p>
          </table:table-cell>
          <table:table-cell office:value-type="string" table:style-name="ce18">
            <text:p>assenza</text:p>
          </table:table-cell>
          <table:table-cell office:value-type="string" table:style-name="ce20">
            <text:p>presenza</text:p>
          </table:table-cell>
          <table:table-cell office:value-type="string" table:style-name="ce18">
            <text:p>assenza</text:p>
          </table:table-cell>
          <table:table-cell office:value-type="string" table:style-name="ce20">
            <text:p>presenza</text:p>
          </table:table-cell>
          <table:table-cell office:value-type="string" table:style-name="ce18">
            <text:p>assenza</text:p>
          </table:table-cell>
          <table:table-cell office:value-type="string" table:style-name="ce20">
            <text:p>presenza</text:p>
          </table:table-cell>
          <table:table-cell office:value-type="string" table:style-name="ce18">
            <text:p>assenza</text:p>
          </table:table-cell>
          <table:table-cell office:value-type="string" table:style-name="ce20">
            <text:p>presenza</text:p>
          </table:table-cell>
          <table:table-cell office:value-type="string" table:style-name="ce18">
            <text:p>assenza</text:p>
          </table:table-cell>
          <table:table-cell office:value-type="string" table:style-name="ce20">
            <text:p>presenza</text:p>
          </table:table-cell>
          <table:table-cell office:value-type="string" table:style-name="ce18">
            <text:p>assenza</text:p>
          </table:table-cell>
          <table:table-cell office:value-type="string" table:style-name="ce20">
            <text:p>presenza</text:p>
          </table:table-cell>
          <table:table-cell office:value-type="string" table:style-name="ce18">
            <text:p>assenza</text:p>
          </table:table-cell>
          <table:table-cell office:value-type="string" table:style-name="ce20">
            <text:p>presenza</text:p>
          </table:table-cell>
          <table:table-cell office:value-type="string" table:style-name="ce18">
            <text:p>assenza</text:p>
          </table:table-cell>
          <table:table-cell office:value-type="string" table:style-name="ce20">
            <text:p>presenza</text:p>
          </table:table-cell>
          <table:table-cell table:number-columns-repeated="6" table:style-name="ce1"/>
          <table:table-cell table:number-columns-repeated="53" table:style-name="ce13"/>
          <table:table-cell table:number-columns-repeated="16300" table:style-name="ce1"/>
        </table:table-row>
        <table:table-row table:style-name="ro1">
          <table:table-cell office:value-type="string" table:style-name="ce14">
            <text:p>ANCONA<text:s/></text:p>
          </table:table-cell>
          <table:table-cell office:value-type="percentage" office:value="8.0808080808080815E-2" table:style-name="ce19">
            <text:p>8,08%</text:p>
          </table:table-cell>
          <table:table-cell office:value-type="percentage" office:value="0.91919191919191923" table:style-name="ce21">
            <text:p>91,92%</text:p>
          </table:table-cell>
          <table:table-cell office:value-type="percentage" office:value="4.3269230769230768E-2" table:style-name="ce19">
            <text:p>4,33%</text:p>
          </table:table-cell>
          <table:table-cell office:value-type="percentage" office:value="0.95673076923076927" table:style-name="ce21">
            <text:p>95,67%</text:p>
          </table:table-cell>
          <table:table-cell office:value-type="percentage" office:value="5.0420168067226892E-2" table:style-name="ce19">
            <text:p>5,04%</text:p>
          </table:table-cell>
          <table:table-cell office:value-type="percentage" office:value="0.94957983193277307" table:style-name="ce21">
            <text:p>94,96%</text:p>
          </table:table-cell>
          <table:table-cell office:value-type="percentage" office:value="0.10550458715596331" table:style-name="ce19">
            <text:p>10,55%</text:p>
          </table:table-cell>
          <table:table-cell office:value-type="percentage" office:value="0.89449541284403666" table:style-name="ce21">
            <text:p>89,45%</text:p>
          </table:table-cell>
          <table:table-cell office:value-type="percentage" office:value="0.20454545454545456" table:style-name="ce19">
            <text:p>20,45%</text:p>
          </table:table-cell>
          <table:table-cell office:value-type="percentage" office:value="0.79545454545454541" table:style-name="ce21">
            <text:p>79,55%</text:p>
          </table:table-cell>
          <table:table-cell office:value-type="percentage" office:value="0.65966386554621848" table:style-name="ce19">
            <text:p>65,97%</text:p>
          </table:table-cell>
          <table:table-cell office:value-type="percentage" office:value="0.65966386554621848" table:style-name="ce21">
            <text:p>65,97%</text:p>
          </table:table-cell>
          <table:table-cell office:value-type="percentage" office:value="0.33478260869565218" table:style-name="ce19">
            <text:p>33,48%</text:p>
          </table:table-cell>
          <table:table-cell office:value-type="percentage" office:value="0.66521739130434776" table:style-name="ce21">
            <text:p>66,52%</text:p>
          </table:table-cell>
          <table:table-cell office:value-type="percentage" office:value="0.55263157894736847" table:style-name="ce19">
            <text:p>55,26%</text:p>
          </table:table-cell>
          <table:table-cell office:value-type="percentage" office:value="0.44736842105263153" table:style-name="ce21">
            <text:p>44,74%</text:p>
          </table:table-cell>
          <table:table-cell office:value-type="percentage" office:value="0.16" table:style-name="ce19">
            <text:p>16,00%</text:p>
          </table:table-cell>
          <table:table-cell office:value-type="percentage" office:value="0.84" table:style-name="ce21">
            <text:p>84,00%</text:p>
          </table:table-cell>
          <table:table-cell office:value-type="percentage" office:value="3.4682080924855488E-2" table:style-name="ce19">
            <text:p>3,47%</text:p>
          </table:table-cell>
          <table:table-cell office:value-type="percentage" office:value="0.96531791907514453" table:style-name="ce21">
            <text:p>96,53%</text:p>
          </table:table-cell>
          <table:table-cell office:value-type="percentage" office:value="9.8445595854922283E-2" table:style-name="ce19">
            <text:p>9,84%</text:p>
          </table:table-cell>
          <table:table-cell office:value-type="percentage" office:value="0.9015544041450777" table:style-name="ce21">
            <text:p>90,16%</text:p>
          </table:table-cell>
          <table:table-cell office:value-type="percentage" office:value="0.18811881188118812" table:style-name="ce19">
            <text:p>18,81%</text:p>
          </table:table-cell>
          <table:table-cell office:value-type="percentage" office:value="0.81188118811881194" table:style-name="ce21">
            <text:p>81,19%</text:p>
          </table:table-cell>
          <table:table-cell table:number-columns-repeated="6" table:style-name="ce17"/>
          <table:table-cell table:number-columns-repeated="53" table:style-name="ce13"/>
          <table:table-cell table:style-name="ce17"/>
          <table:table-cell table:number-columns-repeated="16299" table:style-name="ce5"/>
        </table:table-row>
        <table:table-row table:style-name="ro1">
          <table:table-cell office:value-type="string" table:style-name="ce10">
            <text:p>BARI</text:p>
          </table:table-cell>
          <table:table-cell office:value-type="percentage" office:value="0.24901960784313726" table:style-name="ce19">
            <text:p>24,90%</text:p>
          </table:table-cell>
          <table:table-cell office:value-type="percentage" office:value="0.75098039215686274" table:style-name="ce21">
            <text:p>75,10%</text:p>
          </table:table-cell>
          <table:table-cell office:value-type="percentage" office:value="8.2089552238805971E-2" table:style-name="ce19">
            <text:p>8,21%</text:p>
          </table:table-cell>
          <table:table-cell office:value-type="percentage" office:value="0.91791044776119401" table:style-name="ce21">
            <text:p>91,79%</text:p>
          </table:table-cell>
          <table:table-cell office:value-type="percentage" office:value="0.17426710097719869" table:style-name="ce19">
            <text:p>17,43%</text:p>
          </table:table-cell>
          <table:table-cell office:value-type="percentage" office:value="0.82573289902280134" table:style-name="ce21">
            <text:p>82,57%</text:p>
          </table:table-cell>
          <table:table-cell office:value-type="percentage" office:value="0.15526802218114602" table:style-name="ce19">
            <text:p>15,53%</text:p>
          </table:table-cell>
          <table:table-cell office:value-type="percentage" office:value="0.84473197781885401" table:style-name="ce21">
            <text:p>84,47%</text:p>
          </table:table-cell>
          <table:table-cell office:value-type="percentage" office:value="0.17314487632508835" table:style-name="ce19">
            <text:p>17,31%</text:p>
          </table:table-cell>
          <table:table-cell office:value-type="percentage" office:value="0.82685512367491165" table:style-name="ce21">
            <text:p>82,69%</text:p>
          </table:table-cell>
          <table:table-cell office:value-type="percentage" office:value="0.31596091205211724" table:style-name="ce19">
            <text:p>31,60%</text:p>
          </table:table-cell>
          <table:table-cell office:value-type="percentage" office:value="0.68403908794788282" table:style-name="ce21">
            <text:p>68,40%</text:p>
          </table:table-cell>
          <table:table-cell office:value-type="percentage" office:value="0.4375" table:style-name="ce19">
            <text:p>43,75%</text:p>
          </table:table-cell>
          <table:table-cell office:value-type="percentage" office:value="0.5625" table:style-name="ce21">
            <text:p>56,25%</text:p>
          </table:table-cell>
          <table:table-cell office:value-type="percentage" office:value="0.58163265306122447" table:style-name="ce19">
            <text:p>58,16%</text:p>
          </table:table-cell>
          <table:table-cell office:value-type="percentage" office:value="0.41836734693877553" table:style-name="ce21">
            <text:p>41,84%</text:p>
          </table:table-cell>
          <table:table-cell office:value-type="percentage" office:value="0.21824104234527689" table:style-name="ce19">
            <text:p>21,82%</text:p>
          </table:table-cell>
          <table:table-cell office:value-type="percentage" office:value="0.78175895765472314" table:style-name="ce21">
            <text:p>78,18%</text:p>
          </table:table-cell>
          <table:table-cell office:value-type="percentage" office:value="0.20141342756183744" table:style-name="ce19">
            <text:p>20,14%</text:p>
          </table:table-cell>
          <table:table-cell office:value-type="percentage" office:value="0.79858657243816256" table:style-name="ce21">
            <text:p>79,86%</text:p>
          </table:table-cell>
          <table:table-cell office:value-type="percentage" office:value="0.18134715025906736" table:style-name="ce19">
            <text:p>18,13%</text:p>
          </table:table-cell>
          <table:table-cell office:value-type="percentage" office:value="0.81865284974093266" table:style-name="ce21">
            <text:p>81,87%</text:p>
          </table:table-cell>
          <table:table-cell office:value-type="percentage" office:value="0.3514376996805112" table:style-name="ce19">
            <text:p>35,14%</text:p>
          </table:table-cell>
          <table:table-cell office:value-type="percentage" office:value="0.6485623003194888" table:style-name="ce21">
            <text:p>64,86%</text:p>
          </table:table-cell>
          <table:table-cell table:number-columns-repeated="60" table:style-name="ce13"/>
          <table:table-cell table:number-columns-repeated="16299" table:style-name="ce5"/>
        </table:table-row>
        <table:table-row table:style-name="ro1">
          <table:table-cell office:value-type="string" table:style-name="ce10">
            <text:p>BOLOGNA</text:p>
          </table:table-cell>
          <table:table-cell office:value-type="percentage" office:value="0.14831460674157304" table:style-name="ce19">
            <text:p>14,83%</text:p>
          </table:table-cell>
          <table:table-cell office:value-type="percentage" office:value="0.85168539325842696" table:style-name="ce21">
            <text:p>85,17%</text:p>
          </table:table-cell>
          <table:table-cell office:value-type="percentage" office:value="0.10897435897435898" table:style-name="ce19">
            <text:p>10,90%</text:p>
          </table:table-cell>
          <table:table-cell office:value-type="percentage" office:value="0.89102564102564097" table:style-name="ce21">
            <text:p>89,10%</text:p>
          </table:table-cell>
          <table:table-cell office:value-type="percentage" office:value="8.0524344569288392E-2" table:style-name="ce19">
            <text:p>8,05%</text:p>
          </table:table-cell>
          <table:table-cell office:value-type="percentage" office:value="0.91947565543071164" table:style-name="ce21">
            <text:p>91,95%</text:p>
          </table:table-cell>
          <table:table-cell office:value-type="percentage" office:value="0.1690427698574338" table:style-name="ce19">
            <text:p>16,90%</text:p>
          </table:table-cell>
          <table:table-cell office:value-type="percentage" office:value="0.83095723014256617" table:style-name="ce21">
            <text:p>83,10%</text:p>
          </table:table-cell>
          <table:table-cell office:value-type="percentage" office:value="7.1428571428571425E-2" table:style-name="ce19">
            <text:p>7,14%</text:p>
          </table:table-cell>
          <table:table-cell office:value-type="percentage" office:value="0.9285714285714286" table:style-name="ce21">
            <text:p>92,86%</text:p>
          </table:table-cell>
          <table:table-cell office:value-type="percentage" office:value="0.13857677902621723" table:style-name="ce19">
            <text:p>13,86%</text:p>
          </table:table-cell>
          <table:table-cell office:value-type="percentage" office:value="0.86142322097378277" table:style-name="ce21">
            <text:p>86,14%</text:p>
          </table:table-cell>
          <table:table-cell office:value-type="percentage" office:value="0.25568181818181818" table:style-name="ce19">
            <text:p>25,57%</text:p>
          </table:table-cell>
          <table:table-cell office:value-type="percentage" office:value="0.74431818181818188" table:style-name="ce21">
            <text:p>74,43%</text:p>
          </table:table-cell>
          <table:table-cell office:value-type="percentage" office:value="0.388671875" table:style-name="ce19">
            <text:p>38,87%</text:p>
          </table:table-cell>
          <table:table-cell office:value-type="percentage" office:value="0.611328125" table:style-name="ce21">
            <text:p>61,13%</text:p>
          </table:table-cell>
          <table:table-cell office:value-type="percentage" office:value="0.15503875968992248" table:style-name="ce19">
            <text:p>15,50%</text:p>
          </table:table-cell>
          <table:table-cell office:value-type="percentage" office:value="0.84496124031007747" table:style-name="ce21">
            <text:p>84,50%</text:p>
          </table:table-cell>
          <table:table-cell office:value-type="percentage" office:value="0.11405295315682282" table:style-name="ce19">
            <text:p>11,41%</text:p>
          </table:table-cell>
          <table:table-cell office:value-type="percentage" office:value="0.88594704684317716" table:style-name="ce21">
            <text:p>88,59%</text:p>
          </table:table-cell>
          <table:table-cell office:value-type="percentage" office:value="8.9171974522292988E-2" table:style-name="ce19">
            <text:p>8,92%</text:p>
          </table:table-cell>
          <table:table-cell office:value-type="percentage" office:value="0.91082802547770703" table:style-name="ce21">
            <text:p>91,08%</text:p>
          </table:table-cell>
          <table:table-cell office:value-type="percentage" office:value="0.11753731343283583" table:style-name="ce19">
            <text:p>11,75%</text:p>
          </table:table-cell>
          <table:table-cell office:value-type="percentage" office:value="0.8824626865671642" table:style-name="ce21">
            <text:p>88,25%</text:p>
          </table:table-cell>
          <table:table-cell table:number-columns-repeated="6" table:style-name="ce1"/>
          <table:table-cell table:number-columns-repeated="53" table:style-name="ce13"/>
          <table:table-cell table:number-columns-repeated="16300" table:style-name="ce1"/>
        </table:table-row>
        <table:table-row table:style-name="ro1">
          <table:table-cell office:value-type="string" table:style-name="ce10">
            <text:p>BRESCIA</text:p>
          </table:table-cell>
          <table:table-cell office:value-type="percentage" office:value="0.18041237113402062" table:style-name="ce19">
            <text:p>18,04%</text:p>
          </table:table-cell>
          <table:table-cell office:value-type="percentage" office:value="0.81958762886597936" table:style-name="ce21">
            <text:p>81,96%</text:p>
          </table:table-cell>
          <table:table-cell office:value-type="percentage" office:value="0.11363636363636363" table:style-name="ce19">
            <text:p>11,36%</text:p>
          </table:table-cell>
          <table:table-cell office:value-type="percentage" office:value="0.88636363636363635" table:style-name="ce21">
            <text:p>88,64%</text:p>
          </table:table-cell>
          <table:table-cell office:value-type="percentage" office:value="0.14529914529914531" table:style-name="ce19">
            <text:p>14,53%</text:p>
          </table:table-cell>
          <table:table-cell office:value-type="percentage" office:value="0.85470085470085466" table:style-name="ce21">
            <text:p>85,47%</text:p>
          </table:table-cell>
          <table:table-cell office:value-type="percentage" office:value="0.20560747663551401" table:style-name="ce19">
            <text:p>20,56%</text:p>
          </table:table-cell>
          <table:table-cell office:value-type="percentage" office:value="0.79439252336448596" table:style-name="ce21">
            <text:p>79,44%</text:p>
          </table:table-cell>
          <table:table-cell office:value-type="percentage" office:value="0.23255813953488372" table:style-name="ce19">
            <text:p>23,26%</text:p>
          </table:table-cell>
          <table:table-cell office:value-type="percentage" office:value="0.76744186046511631" table:style-name="ce21">
            <text:p>76,74%</text:p>
          </table:table-cell>
          <table:table-cell office:value-type="percentage" office:value="0.23696682464454977" table:style-name="ce19">
            <text:p>23,70%</text:p>
          </table:table-cell>
          <table:table-cell office:value-type="percentage" office:value="0.76303317535545023" table:style-name="ce21">
            <text:p>76,30%</text:p>
          </table:table-cell>
          <table:table-cell office:value-type="percentage" office:value="0.21674876847290642" table:style-name="ce19">
            <text:p>21,67%</text:p>
          </table:table-cell>
          <table:table-cell office:value-type="percentage" office:value="0.78325123152709364" table:style-name="ce21">
            <text:p>78,33%</text:p>
          </table:table-cell>
          <table:table-cell office:value-type="percentage" office:value="0.52970297029702973" table:style-name="ce19">
            <text:p>52,97%</text:p>
          </table:table-cell>
          <table:table-cell office:value-type="percentage" office:value="0.47029702970297027" table:style-name="ce21">
            <text:p>47,03%</text:p>
          </table:table-cell>
          <table:table-cell office:value-type="percentage" office:value="0.15841584158415842" table:style-name="ce19">
            <text:p>15,84%</text:p>
          </table:table-cell>
          <table:table-cell office:value-type="percentage" office:value="0.84158415841584155" table:style-name="ce21">
            <text:p>84,16%</text:p>
          </table:table-cell>
          <table:table-cell office:value-type="percentage" office:value="8.247422680412371E-2" table:style-name="ce19">
            <text:p>8,25%</text:p>
          </table:table-cell>
          <table:table-cell office:value-type="percentage" office:value="0.91752577319587625" table:style-name="ce21">
            <text:p>91,75%</text:p>
          </table:table-cell>
          <table:table-cell office:value-type="percentage" office:value="8.085106382978724E-2" table:style-name="ce19">
            <text:p>8,09%</text:p>
          </table:table-cell>
          <table:table-cell office:value-type="percentage" office:value="0.91914893617021276" table:style-name="ce21">
            <text:p>91,91%</text:p>
          </table:table-cell>
          <table:table-cell office:value-type="percentage" office:value="0.22764227642276422" table:style-name="ce19">
            <text:p>22,76%</text:p>
          </table:table-cell>
          <table:table-cell office:value-type="percentage" office:value="0.77235772357723576" table:style-name="ce21">
            <text:p>77,24%</text:p>
          </table:table-cell>
          <table:table-cell table:number-columns-repeated="6" table:style-name="ce1"/>
          <table:table-cell table:number-columns-repeated="53" table:style-name="ce13"/>
          <table:table-cell table:number-columns-repeated="16300" table:style-name="ce1"/>
        </table:table-row>
        <table:table-row table:style-name="ro1">
          <table:table-cell office:value-type="string" table:style-name="ce11">
            <text:p>CAGLIARI</text:p>
          </table:table-cell>
          <table:table-cell office:value-type="percentage" office:value="9.9071207430340563E-2" table:style-name="ce19">
            <text:p>9,91%</text:p>
          </table:table-cell>
          <table:table-cell office:value-type="percentage" office:value="0.90092879256965941" table:style-name="ce21">
            <text:p>90,09%</text:p>
          </table:table-cell>
          <table:table-cell office:value-type="percentage" office:value="4.4117647058823532E-2" table:style-name="ce19">
            <text:p>4,41%</text:p>
          </table:table-cell>
          <table:table-cell office:value-type="percentage" office:value="0.95588235294117652" table:style-name="ce21">
            <text:p>95,59%</text:p>
          </table:table-cell>
          <table:table-cell office:value-type="percentage" office:value="6.1381074168797956E-2" table:style-name="ce19">
            <text:p>6,14%</text:p>
          </table:table-cell>
          <table:table-cell office:value-type="percentage" office:value="0.9386189258312021" table:style-name="ce21">
            <text:p>93,86%</text:p>
          </table:table-cell>
          <table:table-cell office:value-type="percentage" office:value="0.10364145658263306" table:style-name="ce19">
            <text:p>10,36%</text:p>
          </table:table-cell>
          <table:table-cell office:value-type="percentage" office:value="0.89635854341736698" table:style-name="ce21">
            <text:p>89,64%</text:p>
          </table:table-cell>
          <table:table-cell office:value-type="percentage" office:value="0.11764705882352941" table:style-name="ce19">
            <text:p>11,76%</text:p>
          </table:table-cell>
          <table:table-cell office:value-type="percentage" office:value="0.88235294117647056" table:style-name="ce21">
            <text:p>88,24%</text:p>
          </table:table-cell>
          <table:table-cell office:value-type="percentage" office:value="0.26598465473145783" table:style-name="ce19">
            <text:p>26,60%</text:p>
          </table:table-cell>
          <table:table-cell office:value-type="percentage" office:value="0.73401534526854217" table:style-name="ce21">
            <text:p>73,40%</text:p>
          </table:table-cell>
          <table:table-cell office:value-type="percentage" office:value="0.3502673796791444" table:style-name="ce19">
            <text:p>35,03%</text:p>
          </table:table-cell>
          <table:table-cell office:value-type="percentage" office:value="0.64973262032085555" table:style-name="ce21">
            <text:p>64,97%</text:p>
          </table:table-cell>
          <table:table-cell office:value-type="percentage" office:value="0.49197860962566847" table:style-name="ce19">
            <text:p>49,20%</text:p>
          </table:table-cell>
          <table:table-cell office:value-type="percentage" office:value="0.50802139037433158" table:style-name="ce21">
            <text:p>50,80%</text:p>
          </table:table-cell>
          <table:table-cell office:value-type="percentage" office:value="0.17647058823529413" table:style-name="ce19">
            <text:p>17,65%</text:p>
          </table:table-cell>
          <table:table-cell office:value-type="percentage" office:value="0.82352941176470584" table:style-name="ce21">
            <text:p>82,35%</text:p>
          </table:table-cell>
          <table:table-cell office:value-type="percentage" office:value="0.16526610644257703" table:style-name="ce19">
            <text:p>16,53%</text:p>
          </table:table-cell>
          <table:table-cell office:value-type="percentage" office:value="0.834733893557423" table:style-name="ce21">
            <text:p>83,47%</text:p>
          </table:table-cell>
          <table:table-cell office:value-type="percentage" office:value="0.15966386554621848" table:style-name="ce19">
            <text:p>15,97%</text:p>
          </table:table-cell>
          <table:table-cell office:value-type="percentage" office:value="0.84033613445378152" table:style-name="ce21">
            <text:p>84,03%</text:p>
          </table:table-cell>
          <table:table-cell office:value-type="percentage" office:value="0.20855614973262032" table:style-name="ce19">
            <text:p>20,86%</text:p>
          </table:table-cell>
          <table:table-cell office:value-type="percentage" office:value="0.79144385026737973" table:style-name="ce21">
            <text:p>79,14%</text:p>
          </table:table-cell>
          <table:table-cell table:number-columns-repeated="6" table:style-name="ce1"/>
          <table:table-cell table:number-columns-repeated="53" table:style-name="ce13"/>
          <table:table-cell table:number-columns-repeated="16300" table:style-name="ce1"/>
        </table:table-row>
        <table:table-row table:style-name="ro1">
          <table:table-cell office:value-type="string" table:style-name="ce11">
            <text:p>CALTANISSETTA</text:p>
          </table:table-cell>
          <table:table-cell office:value-type="percentage" office:value="5.8479532163742687E-2" table:style-name="ce19">
            <text:p>5,85%</text:p>
          </table:table-cell>
          <table:table-cell office:value-type="percentage" office:value="0.94152046783625731" table:style-name="ce21">
            <text:p>94,15%</text:p>
          </table:table-cell>
          <table:table-cell office:value-type="percentage" office:value="3.3333333333333333E-2" table:style-name="ce19">
            <text:p>3,33%</text:p>
          </table:table-cell>
          <table:table-cell office:value-type="percentage" office:value="0.96666666666666667" table:style-name="ce21">
            <text:p>96,67%</text:p>
          </table:table-cell>
          <table:table-cell office:value-type="percentage" office:value="7.2463768115942032E-2" table:style-name="ce19">
            <text:p>7,25%</text:p>
          </table:table-cell>
          <table:table-cell office:value-type="percentage" office:value="0.92753623188405798" table:style-name="ce21">
            <text:p>92,75%</text:p>
          </table:table-cell>
          <table:table-cell office:value-type="percentage" office:value="8.4656084656084651E-2" table:style-name="ce19">
            <text:p>8,47%</text:p>
          </table:table-cell>
          <table:table-cell office:value-type="percentage" office:value="0.91534391534391535" table:style-name="ce21">
            <text:p>91,53%</text:p>
          </table:table-cell>
          <table:table-cell office:value-type="percentage" office:value="0.58730158730158732" table:style-name="ce19">
            <text:p>58,73%</text:p>
          </table:table-cell>
          <table:table-cell office:value-type="percentage" office:value="0.41269841269841268" table:style-name="ce21">
            <text:p>41,27%</text:p>
          </table:table-cell>
          <table:table-cell office:value-type="percentage" office:value="0.38164251207729466" table:style-name="ce19">
            <text:p>38,16%</text:p>
          </table:table-cell>
          <table:table-cell office:value-type="percentage" office:value="0.6183574879227054" table:style-name="ce21">
            <text:p>61,84%</text:p>
          </table:table-cell>
          <table:table-cell office:value-type="percentage" office:value="0.27555555555555555" table:style-name="ce19">
            <text:p>27,56%</text:p>
          </table:table-cell>
          <table:table-cell office:value-type="percentage" office:value="0.72444444444444445" table:style-name="ce21">
            <text:p>72,44%</text:p>
          </table:table-cell>
          <table:table-cell office:value-type="percentage" office:value="0.4330357142857143" table:style-name="ce19">
            <text:p>43,30%</text:p>
          </table:table-cell>
          <table:table-cell office:value-type="percentage" office:value="0.5669642857142857" table:style-name="ce21">
            <text:p>56,70%</text:p>
          </table:table-cell>
          <table:table-cell office:value-type="percentage" office:value="6.25E-2" table:style-name="ce19">
            <text:p>6,25%</text:p>
          </table:table-cell>
          <table:table-cell office:value-type="percentage" office:value="0.9375" table:style-name="ce21">
            <text:p>93,75%</text:p>
          </table:table-cell>
          <table:table-cell office:value-type="percentage" office:value="0.18604651162790697" table:style-name="ce19">
            <text:p>18,60%</text:p>
          </table:table-cell>
          <table:table-cell office:value-type="percentage" office:value="0.81395348837209303" table:style-name="ce21">
            <text:p>81,40%</text:p>
          </table:table-cell>
          <table:table-cell office:value-type="percentage" office:value="6.0747663551401869E-2" table:style-name="ce19">
            <text:p>6,07%</text:p>
          </table:table-cell>
          <table:table-cell office:value-type="percentage" office:value="0.93925233644859818" table:style-name="ce21">
            <text:p>93,93%</text:p>
          </table:table-cell>
          <table:table-cell office:value-type="percentage" office:value="0.17857142857142858" table:style-name="ce19">
            <text:p>17,86%</text:p>
          </table:table-cell>
          <table:table-cell office:value-type="percentage" office:value="0.8214285714285714" table:style-name="ce21">
            <text:p>82,14%</text:p>
          </table:table-cell>
          <table:table-cell table:number-columns-repeated="6" table:style-name="ce1"/>
          <table:table-cell table:number-columns-repeated="53" table:style-name="ce13"/>
          <table:table-cell table:number-columns-repeated="16300" table:style-name="ce1"/>
        </table:table-row>
        <table:table-row table:style-name="ro1">
          <table:table-cell office:value-type="string" table:style-name="ce11">
            <text:p>CAMPOBASSO</text:p>
          </table:table-cell>
          <table:table-cell office:value-type="percentage" office:value="0.20300751879699247" table:style-name="ce19">
            <text:p>20,30%</text:p>
          </table:table-cell>
          <table:table-cell office:value-type="percentage" office:value="0.79699248120300759" table:style-name="ce21">
            <text:p>79,70%</text:p>
          </table:table-cell>
          <table:table-cell office:value-type="percentage" office:value="0.22857142857142856" table:style-name="ce19">
            <text:p>22,86%</text:p>
          </table:table-cell>
          <table:table-cell office:value-type="percentage" office:value="0.77142857142857146" table:style-name="ce21">
            <text:p>77,14%</text:p>
          </table:table-cell>
          <table:table-cell office:value-type="percentage" office:value="0.20807453416149069" table:style-name="ce19">
            <text:p>20,81%</text:p>
          </table:table-cell>
          <table:table-cell office:value-type="percentage" office:value="0.79192546583850931" table:style-name="ce21">
            <text:p>79,19%</text:p>
          </table:table-cell>
          <table:table-cell office:value-type="percentage" office:value="0.20146520146520147" table:style-name="ce19">
            <text:p>20,15%</text:p>
          </table:table-cell>
          <table:table-cell office:value-type="percentage" office:value="0.79853479853479858" table:style-name="ce21">
            <text:p>79,85%</text:p>
          </table:table-cell>
          <table:table-cell office:value-type="percentage" office:value="0.2271062271062271" table:style-name="ce19">
            <text:p>22,71%</text:p>
          </table:table-cell>
          <table:table-cell office:value-type="percentage" office:value="0.77289377289377292" table:style-name="ce21">
            <text:p>77,29%</text:p>
          </table:table-cell>
          <table:table-cell office:value-type="percentage" office:value="0.23745819397993312" table:style-name="ce19">
            <text:p>23,75%</text:p>
          </table:table-cell>
          <table:table-cell office:value-type="percentage" office:value="0.76254180602006683" table:style-name="ce21">
            <text:p>76,25%</text:p>
          </table:table-cell>
          <table:table-cell office:value-type="percentage" office:value="0.40559440559440557" table:style-name="ce19">
            <text:p>40,56%</text:p>
          </table:table-cell>
          <table:table-cell office:value-type="percentage" office:value="0.59440559440559437" table:style-name="ce21">
            <text:p>59,44%</text:p>
          </table:table-cell>
          <table:table-cell office:value-type="percentage" office:value="0.41258741258741261" table:style-name="ce19">
            <text:p>41,26%</text:p>
          </table:table-cell>
          <table:table-cell office:value-type="percentage" office:value="0.58741258741258739" table:style-name="ce21">
            <text:p>58,74%</text:p>
          </table:table-cell>
          <table:table-cell office:value-type="percentage" office:value="0.21678321678321677" table:style-name="ce19">
            <text:p>21,68%</text:p>
          </table:table-cell>
          <table:table-cell office:value-type="percentage" office:value="0.78321678321678323" table:style-name="ce21">
            <text:p>78,32%</text:p>
          </table:table-cell>
          <table:table-cell office:value-type="percentage" office:value="0.17216117216117216" table:style-name="ce19">
            <text:p>17,22%</text:p>
          </table:table-cell>
          <table:table-cell office:value-type="percentage" office:value="0.82783882783882778" table:style-name="ce21">
            <text:p>82,78%</text:p>
          </table:table-cell>
          <table:table-cell office:value-type="percentage" office:value="0.2087912087912088" table:style-name="ce19">
            <text:p>20,88%</text:p>
          </table:table-cell>
          <table:table-cell office:value-type="percentage" office:value="0.79120879120879117" table:style-name="ce21">
            <text:p>79,12%</text:p>
          </table:table-cell>
          <table:table-cell office:value-type="percentage" office:value="0.25524475524475526" table:style-name="ce19">
            <text:p>25,52%</text:p>
          </table:table-cell>
          <table:table-cell office:value-type="percentage" office:value="0.74475524475524479" table:style-name="ce21">
            <text:p>74,48%</text:p>
          </table:table-cell>
          <table:table-cell table:number-columns-repeated="6" table:style-name="ce1"/>
          <table:table-cell table:number-columns-repeated="53" table:style-name="ce13"/>
          <table:table-cell table:number-columns-repeated="16300" table:style-name="ce1"/>
        </table:table-row>
        <table:table-row table:style-name="ro1">
          <table:table-cell office:value-type="string" table:style-name="ce10">
            <text:p>CATANIA</text:p>
          </table:table-cell>
          <table:table-cell office:value-type="percentage" office:value="0.13992537313432835" table:style-name="ce19">
            <text:p>13,99%</text:p>
          </table:table-cell>
          <table:table-cell office:value-type="percentage" office:value="0.8600746268656716" table:style-name="ce21">
            <text:p>86,01%</text:p>
          </table:table-cell>
          <table:table-cell office:value-type="percentage" office:value="0.14361702127659576" table:style-name="ce19">
            <text:p>14,36%</text:p>
          </table:table-cell>
          <table:table-cell office:value-type="percentage" office:value="0.8563829787234043" table:style-name="ce21">
            <text:p>85,64%</text:p>
          </table:table-cell>
          <table:table-cell office:value-type="percentage" office:value="7.3025335320417287E-2" table:style-name="ce19">
            <text:p>7,30%</text:p>
          </table:table-cell>
          <table:table-cell office:value-type="percentage" office:value="0.92697466467958267" table:style-name="ce21">
            <text:p>92,70%</text:p>
          </table:table-cell>
          <table:table-cell office:value-type="percentage" office:value="0.16965742251223492" table:style-name="ce19">
            <text:p>16,97%</text:p>
          </table:table-cell>
          <table:table-cell office:value-type="percentage" office:value="0.83034257748776508" table:style-name="ce21">
            <text:p>83,03%</text:p>
          </table:table-cell>
          <table:table-cell office:value-type="percentage" office:value="0.17263843648208468" table:style-name="ce19">
            <text:p>17,26%</text:p>
          </table:table-cell>
          <table:table-cell office:value-type="percentage" office:value="0.82736156351791534" table:style-name="ce21">
            <text:p>82,74%</text:p>
          </table:table-cell>
          <table:table-cell office:value-type="percentage" office:value="0.15895061728395063" table:style-name="ce19">
            <text:p>15,90%</text:p>
          </table:table-cell>
          <table:table-cell office:value-type="percentage" office:value="0.84104938271604934" table:style-name="ce21">
            <text:p>84,10%</text:p>
          </table:table-cell>
          <table:table-cell office:value-type="percentage" office:value="0.24637681159420291" table:style-name="ce19">
            <text:p>24,64%</text:p>
          </table:table-cell>
          <table:table-cell office:value-type="percentage" office:value="0.75362318840579712" table:style-name="ce21">
            <text:p>75,36%</text:p>
          </table:table-cell>
          <table:table-cell office:value-type="percentage" office:value="0.4790322580645161" table:style-name="ce19">
            <text:p>47,90%</text:p>
          </table:table-cell>
          <table:table-cell office:value-type="percentage" office:value="0.5209677419354839" table:style-name="ce21">
            <text:p>52,10%</text:p>
          </table:table-cell>
          <table:table-cell office:value-type="percentage" office:value="0.19314641744548286" table:style-name="ce19">
            <text:p>19,31%</text:p>
          </table:table-cell>
          <table:table-cell office:value-type="percentage" office:value="0.80685358255451711" table:style-name="ce21">
            <text:p>80,69%</text:p>
          </table:table-cell>
          <table:table-cell office:value-type="percentage" office:value="0.1986970684039088" table:style-name="ce19">
            <text:p>19,87%</text:p>
          </table:table-cell>
          <table:table-cell office:value-type="percentage" office:value="0.80130293159609123" table:style-name="ce21">
            <text:p>80,13%</text:p>
          </table:table-cell>
          <table:table-cell office:value-type="percentage" office:value="7.6672104404567704E-2" table:style-name="ce19">
            <text:p>7,67%</text:p>
          </table:table-cell>
          <table:table-cell office:value-type="percentage" office:value="0.92332789559543227" table:style-name="ce21">
            <text:p>92,33%</text:p>
          </table:table-cell>
          <table:table-cell office:value-type="percentage" office:value="0.29750778816199375" table:style-name="ce19">
            <text:p>29,75%</text:p>
          </table:table-cell>
          <table:table-cell office:value-type="percentage" office:value="0.70249221183800625" table:style-name="ce21">
            <text:p>70,25%</text:p>
          </table:table-cell>
          <table:table-cell table:number-columns-repeated="6" table:style-name="ce1"/>
          <table:table-cell table:number-columns-repeated="53" table:style-name="ce13"/>
          <table:table-cell table:number-columns-repeated="16300" table:style-name="ce1"/>
        </table:table-row>
        <table:table-row table:style-name="ro1">
          <table:table-cell office:value-type="string" table:style-name="ce10">
            <text:p>CATANZARO</text:p>
          </table:table-cell>
          <table:table-cell office:value-type="percentage" office:value="0.18013856812933027" table:style-name="ce19">
            <text:p>18,01%</text:p>
          </table:table-cell>
          <table:table-cell office:value-type="percentage" office:value="0.81986143187066973" table:style-name="ce21">
            <text:p>81,99%</text:p>
          </table:table-cell>
          <table:table-cell office:value-type="percentage" office:value="0.20412844036697247" table:style-name="ce19">
            <text:p>20,41%</text:p>
          </table:table-cell>
          <table:table-cell office:value-type="percentage" office:value="0.79587155963302747" table:style-name="ce21">
            <text:p>79,59%</text:p>
          </table:table-cell>
          <table:table-cell office:value-type="percentage" office:value="0.20916334661354583" table:style-name="ce19">
            <text:p>20,92%</text:p>
          </table:table-cell>
          <table:table-cell office:value-type="percentage" office:value="0.79083665338645415" table:style-name="ce21">
            <text:p>79,08%</text:p>
          </table:table-cell>
          <table:table-cell office:value-type="percentage" office:value="0.2205240174672489" table:style-name="ce19">
            <text:p>22,05%</text:p>
          </table:table-cell>
          <table:table-cell office:value-type="percentage" office:value="0.77947598253275108" table:style-name="ce21">
            <text:p>77,95%</text:p>
          </table:table-cell>
          <table:table-cell office:value-type="percentage" office:value="0.2205240174672489" table:style-name="ce19">
            <text:p>22,05%</text:p>
          </table:table-cell>
          <table:table-cell office:value-type="percentage" office:value="0.77947598253275108" table:style-name="ce21">
            <text:p>77,95%</text:p>
          </table:table-cell>
          <table:table-cell office:value-type="percentage" office:value="0.29141716566866266" table:style-name="ce19">
            <text:p>29,14%</text:p>
          </table:table-cell>
          <table:table-cell office:value-type="percentage" office:value="0.7085828343313374" table:style-name="ce21">
            <text:p>70,86%</text:p>
          </table:table-cell>
          <table:table-cell office:value-type="percentage" office:value="0.31106471816283926" table:style-name="ce19">
            <text:p>31,11%</text:p>
          </table:table-cell>
          <table:table-cell office:value-type="percentage" office:value="0.6889352818371608" table:style-name="ce21">
            <text:p>68,89%</text:p>
          </table:table-cell>
          <table:table-cell office:value-type="percentage" office:value="0.53333333333333333" table:style-name="ce19">
            <text:p>53,33%</text:p>
          </table:table-cell>
          <table:table-cell office:value-type="percentage" office:value="0.46666666666666667" table:style-name="ce21">
            <text:p>46,67%</text:p>
          </table:table-cell>
          <table:table-cell office:value-type="percentage" office:value="0.25624999999999998" table:style-name="ce19">
            <text:p>25,63%</text:p>
          </table:table-cell>
          <table:table-cell office:value-type="percentage" office:value="0.74375000000000002" table:style-name="ce21">
            <text:p>74,38%</text:p>
          </table:table-cell>
          <table:table-cell office:value-type="percentage" office:value="0.22975929978118162" table:style-name="ce19">
            <text:p>22,98%</text:p>
          </table:table-cell>
          <table:table-cell office:value-type="percentage" office:value="0.77024070021881841" table:style-name="ce21">
            <text:p>77,02%</text:p>
          </table:table-cell>
          <table:table-cell office:value-type="percentage" office:value="0.18777292576419213" table:style-name="ce19">
            <text:p>18,78%</text:p>
          </table:table-cell>
          <table:table-cell office:value-type="percentage" office:value="0.81222707423580787" table:style-name="ce21">
            <text:p>81,22%</text:p>
          </table:table-cell>
          <table:table-cell office:value-type="percentage" office:value="0.22916666666666666" table:style-name="ce19">
            <text:p>22,92%</text:p>
          </table:table-cell>
          <table:table-cell office:value-type="percentage" office:value="0.77083333333333337" table:style-name="ce21">
            <text:p>77,08%</text:p>
          </table:table-cell>
          <table:table-cell table:number-columns-repeated="6" table:style-name="ce1"/>
          <table:table-cell table:number-columns-repeated="53" table:style-name="ce13"/>
          <table:table-cell table:number-columns-repeated="16300" table:style-name="ce1"/>
        </table:table-row>
        <table:table-row table:style-name="ro1">
          <table:table-cell office:value-type="string" table:style-name="ce10">
            <text:p>FIRENZE</text:p>
          </table:table-cell>
          <table:table-cell office:value-type="percentage" office:value="0.1282608695652174" table:style-name="ce19">
            <text:p>12,83%</text:p>
          </table:table-cell>
          <table:table-cell office:value-type="percentage" office:value="0.87173913043478257" table:style-name="ce21">
            <text:p>87,17%</text:p>
          </table:table-cell>
          <table:table-cell office:value-type="percentage" office:value="4.1322314049586778E-2" table:style-name="ce19">
            <text:p>4,13%</text:p>
          </table:table-cell>
          <table:table-cell office:value-type="percentage" office:value="0.95867768595041325" table:style-name="ce21">
            <text:p>95,87%</text:p>
          </table:table-cell>
          <table:table-cell office:value-type="percentage" office:value="6.2949640287769781E-2" table:style-name="ce19">
            <text:p>6,29%</text:p>
          </table:table-cell>
          <table:table-cell office:value-type="percentage" office:value="0.93705035971223016" table:style-name="ce21">
            <text:p>93,71%</text:p>
          </table:table-cell>
          <table:table-cell office:value-type="percentage" office:value="0.15354330708661418" table:style-name="ce19">
            <text:p>15,35%</text:p>
          </table:table-cell>
          <table:table-cell office:value-type="percentage" office:value="0.84645669291338588" table:style-name="ce21">
            <text:p>84,65%</text:p>
          </table:table-cell>
          <table:table-cell office:value-type="percentage" office:value="0.19449901768172889" table:style-name="ce19">
            <text:p>19,45%</text:p>
          </table:table-cell>
          <table:table-cell office:value-type="percentage" office:value="0.80550098231827105" table:style-name="ce21">
            <text:p>80,55%</text:p>
          </table:table-cell>
          <table:table-cell office:value-type="percentage" office:value="0.13285457809694792" table:style-name="ce19">
            <text:p>13,29%</text:p>
          </table:table-cell>
          <table:table-cell office:value-type="percentage" office:value="0.8671454219030521" table:style-name="ce21">
            <text:p>86,71%</text:p>
          </table:table-cell>
          <table:table-cell office:value-type="percentage" office:value="0.2309197651663405" table:style-name="ce19">
            <text:p>23,09%</text:p>
          </table:table-cell>
          <table:table-cell office:value-type="percentage" office:value="0.7690802348336595" table:style-name="ce21">
            <text:p>76,91%</text:p>
          </table:table-cell>
          <table:table-cell office:value-type="percentage" office:value="0.35193133047210301" table:style-name="ce19">
            <text:p>35,19%</text:p>
          </table:table-cell>
          <table:table-cell office:value-type="percentage" office:value="0.64806866952789699" table:style-name="ce21">
            <text:p>64,81%</text:p>
          </table:table-cell>
          <table:table-cell office:value-type="percentage" office:value="0.10085836909871244" table:style-name="ce19">
            <text:p>10,09%</text:p>
          </table:table-cell>
          <table:table-cell office:value-type="percentage" office:value="0.89914163090128751" table:style-name="ce21">
            <text:p>89,91%</text:p>
          </table:table-cell>
          <table:table-cell office:value-type="percentage" office:value="0.17040358744394618" table:style-name="ce19">
            <text:p>17,04%</text:p>
          </table:table-cell>
          <table:table-cell office:value-type="percentage" office:value="0.82959641255605376" table:style-name="ce21">
            <text:p>82,96%</text:p>
          </table:table-cell>
          <table:table-cell office:value-type="percentage" office:value="0.12525667351129363" table:style-name="ce19">
            <text:p>12,53%</text:p>
          </table:table-cell>
          <table:table-cell office:value-type="percentage" office:value="0.87474332648870634" table:style-name="ce21">
            <text:p>87,47%</text:p>
          </table:table-cell>
          <table:table-cell office:value-type="percentage" office:value="0.20784313725490197" table:style-name="ce19">
            <text:p>20,78%</text:p>
          </table:table-cell>
          <table:table-cell office:value-type="percentage" office:value="0.792156862745098" table:style-name="ce21">
            <text:p>79,22%</text:p>
          </table:table-cell>
          <table:table-cell table:number-columns-repeated="6" table:style-name="ce1"/>
          <table:table-cell table:number-columns-repeated="53" table:style-name="ce13"/>
          <table:table-cell table:number-columns-repeated="16300" table:style-name="ce1"/>
        </table:table-row>
        <table:table-row table:style-name="ro1">
          <table:table-cell office:value-type="string" table:style-name="ce10">
            <text:p>GENOVA</text:p>
          </table:table-cell>
          <table:table-cell office:value-type="percentage" office:value="0.13157894736842105" table:style-name="ce19">
            <text:p>13,16%</text:p>
          </table:table-cell>
          <table:table-cell office:value-type="percentage" office:value="0.86842105263157898" table:style-name="ce21">
            <text:p>86,84%</text:p>
          </table:table-cell>
          <table:table-cell office:value-type="percentage" office:value="5.7500000000000002E-2" table:style-name="ce19">
            <text:p>5,75%</text:p>
          </table:table-cell>
          <table:table-cell office:value-type="percentage" office:value="0.9425" table:style-name="ce21">
            <text:p>94,25%</text:p>
          </table:table-cell>
          <table:table-cell office:value-type="percentage" office:value="5.6521739130434782E-2" table:style-name="ce19">
            <text:p>5,65%</text:p>
          </table:table-cell>
          <table:table-cell office:value-type="percentage" office:value="0.94347826086956521" table:style-name="ce21">
            <text:p>94,35%</text:p>
          </table:table-cell>
          <table:table-cell office:value-type="percentage" office:value="0.16190476190476191" table:style-name="ce19">
            <text:p>16,19%</text:p>
          </table:table-cell>
          <table:table-cell office:value-type="percentage" office:value="0.83809523809523812" table:style-name="ce21">
            <text:p>83,81%</text:p>
          </table:table-cell>
          <table:table-cell office:value-type="percentage" office:value="7.7694235588972427E-2" table:style-name="ce19">
            <text:p>7,77%</text:p>
          </table:table-cell>
          <table:table-cell office:value-type="percentage" office:value="0.92230576441102752" table:style-name="ce21">
            <text:p>92,23%</text:p>
          </table:table-cell>
          <table:table-cell office:value-type="percentage" office:value="8.0434782608695646E-2" table:style-name="ce19">
            <text:p>8,04%</text:p>
          </table:table-cell>
          <table:table-cell office:value-type="percentage" office:value="0.91956521739130437" table:style-name="ce21">
            <text:p>91,96%</text:p>
          </table:table-cell>
          <table:table-cell office:value-type="percentage" office:value="0.13181818181818181" table:style-name="ce19">
            <text:p>13,18%</text:p>
          </table:table-cell>
          <table:table-cell office:value-type="percentage" office:value="0.86818181818181817" table:style-name="ce21">
            <text:p>86,82%</text:p>
          </table:table-cell>
          <table:table-cell office:value-type="percentage" office:value="0.44090909090909092" table:style-name="ce19">
            <text:p>44,09%</text:p>
          </table:table-cell>
          <table:table-cell office:value-type="percentage" office:value="0.55909090909090908" table:style-name="ce21">
            <text:p>55,91%</text:p>
          </table:table-cell>
          <table:table-cell office:value-type="percentage" office:value="0.17045454545454544" table:style-name="ce19">
            <text:p>17,05%</text:p>
          </table:table-cell>
          <table:table-cell office:value-type="percentage" office:value="0.82954545454545459" table:style-name="ce21">
            <text:p>82,95%</text:p>
          </table:table-cell>
          <table:table-cell office:value-type="percentage" office:value="6.4285714285714279E-2" table:style-name="ce19">
            <text:p>6,43%</text:p>
          </table:table-cell>
          <table:table-cell office:value-type="percentage" office:value="0.93571428571428572" table:style-name="ce21">
            <text:p>93,57%</text:p>
          </table:table-cell>
          <table:table-cell office:value-type="percentage" office:value="8.8095238095238101E-2" table:style-name="ce19">
            <text:p>8,81%</text:p>
          </table:table-cell>
          <table:table-cell office:value-type="percentage" office:value="0.91190476190476188" table:style-name="ce21">
            <text:p>91,19%</text:p>
          </table:table-cell>
          <table:table-cell office:value-type="percentage" office:value="0.19318181818181818" table:style-name="ce19">
            <text:p>19,32%</text:p>
          </table:table-cell>
          <table:table-cell office:value-type="percentage" office:value="0.80681818181818188" table:style-name="ce21">
            <text:p>80,68%</text:p>
          </table:table-cell>
          <table:table-cell table:number-columns-repeated="6" table:style-name="ce1"/>
          <table:table-cell table:number-columns-repeated="53" table:style-name="ce13"/>
          <table:table-cell table:number-columns-repeated="16300" table:style-name="ce1"/>
        </table:table-row>
        <table:table-row table:style-name="ro1">
          <table:table-cell office:value-type="string" table:style-name="ce10">
            <text:p>L'AQUILA</text:p>
          </table:table-cell>
          <table:table-cell office:value-type="percentage" office:value="0.11688311688311688" table:style-name="ce19">
            <text:p>11,69%</text:p>
          </table:table-cell>
          <table:table-cell office:value-type="percentage" office:value="0.88311688311688308" table:style-name="ce21">
            <text:p>88,31%</text:p>
          </table:table-cell>
          <table:table-cell office:value-type="percentage" office:value="0.11813186813186813" table:style-name="ce19">
            <text:p>11,81%</text:p>
          </table:table-cell>
          <table:table-cell office:value-type="percentage" office:value="0.88186813186813184" table:style-name="ce21">
            <text:p>88,19%</text:p>
          </table:table-cell>
          <table:table-cell office:value-type="percentage" office:value="0.13164556962025317" table:style-name="ce19">
            <text:p>13,16%</text:p>
          </table:table-cell>
          <table:table-cell office:value-type="percentage" office:value="0.8683544303797468" table:style-name="ce21">
            <text:p>86,84%</text:p>
          </table:table-cell>
          <table:table-cell office:value-type="percentage" office:value="0.24376731301939059" table:style-name="ce19">
            <text:p>24,38%</text:p>
          </table:table-cell>
          <table:table-cell office:value-type="percentage" office:value="0.75623268698060941" table:style-name="ce21">
            <text:p>75,62%</text:p>
          </table:table-cell>
          <table:table-cell office:value-type="percentage" office:value="9.668508287292818E-2" table:style-name="ce19">
            <text:p>9,67%</text:p>
          </table:table-cell>
          <table:table-cell office:value-type="percentage" office:value="0.90331491712707179" table:style-name="ce21">
            <text:p>90,33%</text:p>
          </table:table-cell>
          <table:table-cell office:value-type="percentage" office:value="0.17974683544303796" table:style-name="ce19">
            <text:p>17,97%</text:p>
          </table:table-cell>
          <table:table-cell office:value-type="percentage" office:value="0.82025316455696207" table:style-name="ce21">
            <text:p>82,03%</text:p>
          </table:table-cell>
          <table:table-cell office:value-type="percentage" office:value="0.25935162094763092" table:style-name="ce19">
            <text:p>25,94%</text:p>
          </table:table-cell>
          <table:table-cell office:value-type="percentage" office:value="0.74064837905236902" table:style-name="ce21">
            <text:p>74,06%</text:p>
          </table:table-cell>
          <table:table-cell office:value-type="percentage" office:value="0.29249999999999998" table:style-name="ce19">
            <text:p>29,25%</text:p>
          </table:table-cell>
          <table:table-cell office:value-type="percentage" office:value="0.70750000000000002" table:style-name="ce21">
            <text:p>70,75%</text:p>
          </table:table-cell>
          <table:table-cell office:value-type="percentage" office:value="0.28249999999999997" table:style-name="ce19">
            <text:p>28,25%</text:p>
          </table:table-cell>
          <table:table-cell office:value-type="percentage" office:value="0.71750000000000003" table:style-name="ce21">
            <text:p>71,75%</text:p>
          </table:table-cell>
          <table:table-cell office:value-type="percentage" office:value="0.2297650130548303" table:style-name="ce19">
            <text:p>22,98%</text:p>
          </table:table-cell>
          <table:table-cell office:value-type="percentage" office:value="0.77023498694516968" table:style-name="ce21">
            <text:p>77,02%</text:p>
          </table:table-cell>
          <table:table-cell office:value-type="percentage" office:value="0.1806282722513089" table:style-name="ce19">
            <text:p>18,06%</text:p>
          </table:table-cell>
          <table:table-cell office:value-type="percentage" office:value="0.81937172774869116" table:style-name="ce21">
            <text:p>81,94%</text:p>
          </table:table-cell>
          <table:table-cell office:value-type="percentage" office:value="0.20250000000000001" table:style-name="ce19">
            <text:p>20,25%</text:p>
          </table:table-cell>
          <table:table-cell office:value-type="percentage" office:value="0.79749999999999999" table:style-name="ce21">
            <text:p>79,75%</text:p>
          </table:table-cell>
          <table:table-cell table:number-columns-repeated="6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office:value-type="string" table:style-name="ce11">
            <text:p>LECCE</text:p>
          </table:table-cell>
          <table:table-cell office:value-type="percentage" office:value="0.11367673179396093" table:style-name="ce19">
            <text:p>11,37%</text:p>
          </table:table-cell>
          <table:table-cell office:value-type="percentage" office:value="0.88632326820603913" table:style-name="ce21">
            <text:p>88,63%</text:p>
          </table:table-cell>
          <table:table-cell office:value-type="percentage" office:value="6.1188811188811192E-2" table:style-name="ce19">
            <text:p>6,12%</text:p>
          </table:table-cell>
          <table:table-cell office:value-type="percentage" office:value="0.93881118881118886" table:style-name="ce21">
            <text:p>93,88%</text:p>
          </table:table-cell>
          <table:table-cell office:value-type="percentage" office:value="5.4878048780487805E-2" table:style-name="ce19">
            <text:p>5,49%</text:p>
          </table:table-cell>
          <table:table-cell office:value-type="percentage" office:value="0.94512195121951215" table:style-name="ce21">
            <text:p>94,51%</text:p>
          </table:table-cell>
          <table:table-cell office:value-type="percentage" office:value="0.11833333333333333" table:style-name="ce19">
            <text:p>11,83%</text:p>
          </table:table-cell>
          <table:table-cell office:value-type="percentage" office:value="0.88166666666666671" table:style-name="ce21">
            <text:p>88,17%</text:p>
          </table:table-cell>
          <table:table-cell office:value-type="percentage" office:value="0.12271973466003316" table:style-name="ce19">
            <text:p>12,27%</text:p>
          </table:table-cell>
          <table:table-cell office:value-type="percentage" office:value="0.87728026533996684" table:style-name="ce21">
            <text:p>87,73%</text:p>
          </table:table-cell>
          <table:table-cell office:value-type="percentage" office:value="0.18445121951219512" table:style-name="ce19">
            <text:p>18,45%</text:p>
          </table:table-cell>
          <table:table-cell office:value-type="percentage" office:value="0.81554878048780488" table:style-name="ce21">
            <text:p>81,55%</text:p>
          </table:table-cell>
          <table:table-cell office:value-type="percentage" office:value="0.36925515055467512" table:style-name="ce19">
            <text:p>36,93%</text:p>
          </table:table-cell>
          <table:table-cell office:value-type="percentage" office:value="0.63074484944532494" table:style-name="ce21">
            <text:p>63,07%</text:p>
          </table:table-cell>
          <table:table-cell office:value-type="percentage" office:value="0.55414012738853502" table:style-name="ce19">
            <text:p>55,41%</text:p>
          </table:table-cell>
          <table:table-cell office:value-type="percentage" office:value="0.44585987261146498" table:style-name="ce21">
            <text:p>44,59%</text:p>
          </table:table-cell>
          <table:table-cell office:value-type="percentage" office:value="0.24522292993630573" table:style-name="ce19">
            <text:p>24,52%</text:p>
          </table:table-cell>
          <table:table-cell office:value-type="percentage" office:value="0.75477707006369421" table:style-name="ce21">
            <text:p>75,48%</text:p>
          </table:table-cell>
          <table:table-cell office:value-type="percentage" office:value="0.1111111111111111" table:style-name="ce19">
            <text:p>11,11%</text:p>
          </table:table-cell>
          <table:table-cell office:value-type="percentage" office:value="0.88888888888888884" table:style-name="ce21">
            <text:p>88,89%</text:p>
          </table:table-cell>
          <table:table-cell office:value-type="percentage" office:value="0.15166666666666667" table:style-name="ce19">
            <text:p>15,17%</text:p>
          </table:table-cell>
          <table:table-cell office:value-type="percentage" office:value="0.84833333333333338" table:style-name="ce21">
            <text:p>84,83%</text:p>
          </table:table-cell>
          <table:table-cell office:value-type="percentage" office:value="0.19538461538461538" table:style-name="ce19">
            <text:p>19,54%</text:p>
          </table:table-cell>
          <table:table-cell office:value-type="percentage" office:value="0.80461538461538462" table:style-name="ce21">
            <text:p>80,46%</text:p>
          </table:table-cell>
          <table:table-cell table:number-columns-repeated="6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office:value-type="string" table:style-name="ce10">
            <text:p>MESSINA</text:p>
          </table:table-cell>
          <table:table-cell office:value-type="percentage" office:value="4.6206896551724136E-2" table:style-name="ce19">
            <text:p>4,62%</text:p>
          </table:table-cell>
          <table:table-cell office:value-type="percentage" office:value="0.95379310344827584" table:style-name="ce21">
            <text:p>95,38%</text:p>
          </table:table-cell>
          <table:table-cell office:value-type="percentage" office:value="5.153846153846154E-2" table:style-name="ce19">
            <text:p>5,15%</text:p>
          </table:table-cell>
          <table:table-cell office:value-type="percentage" office:value="0.94846153846153847" table:style-name="ce21">
            <text:p>94,85%</text:p>
          </table:table-cell>
          <table:table-cell office:value-type="percentage" office:value="6.5759637188208611E-2" table:style-name="ce19">
            <text:p>6,58%</text:p>
          </table:table-cell>
          <table:table-cell office:value-type="percentage" office:value="0.93424036281179135" table:style-name="ce21">
            <text:p>93,42%</text:p>
          </table:table-cell>
          <table:table-cell office:value-type="percentage" office:value="0.14640198511166252" table:style-name="ce19">
            <text:p>14,64%</text:p>
          </table:table-cell>
          <table:table-cell office:value-type="percentage" office:value="0.85359801488833753" table:style-name="ce21">
            <text:p>85,36%</text:p>
          </table:table-cell>
          <table:table-cell office:value-type="percentage" office:value="0.20049504950495051" table:style-name="ce19">
            <text:p>20,05%</text:p>
          </table:table-cell>
          <table:table-cell office:value-type="percentage" office:value="0.79950495049504955" table:style-name="ce21">
            <text:p>79,95%</text:p>
          </table:table-cell>
          <table:table-cell office:value-type="percentage" office:value="0.38362068965517243" table:style-name="ce19">
            <text:p>38,36%</text:p>
          </table:table-cell>
          <table:table-cell office:value-type="percentage" office:value="0.61637931034482762" table:style-name="ce21">
            <text:p>61,64%</text:p>
          </table:table-cell>
          <table:table-cell office:value-type="percentage" office:value="0.32954545454545453" table:style-name="ce19">
            <text:p>32,95%</text:p>
          </table:table-cell>
          <table:table-cell office:value-type="percentage" office:value="0.67045454545454541" table:style-name="ce21">
            <text:p>67,05%</text:p>
          </table:table-cell>
          <table:table-cell office:value-type="percentage" office:value="0.4068181818181818" table:style-name="ce19">
            <text:p>40,68%</text:p>
          </table:table-cell>
          <table:table-cell office:value-type="percentage" office:value="0.59318181818181825" table:style-name="ce21">
            <text:p>59,32%</text:p>
          </table:table-cell>
          <table:table-cell office:value-type="percentage" office:value="0.14545454545454545" table:style-name="ce19">
            <text:p>14,55%</text:p>
          </table:table-cell>
          <table:table-cell office:value-type="percentage" office:value="0.8545454545454545" table:style-name="ce21">
            <text:p>85,45%</text:p>
          </table:table-cell>
          <table:table-cell office:value-type="percentage" office:value="0.26428571428571429" table:style-name="ce19">
            <text:p>26,43%</text:p>
          </table:table-cell>
          <table:table-cell office:value-type="percentage" office:value="0.73571428571428577" table:style-name="ce21">
            <text:p>73,57%</text:p>
          </table:table-cell>
          <table:table-cell office:value-type="percentage" office:value="0.15" table:style-name="ce19">
            <text:p>15,00%</text:p>
          </table:table-cell>
          <table:table-cell office:value-type="percentage" office:value="0.85" table:style-name="ce21">
            <text:p>85,00%</text:p>
          </table:table-cell>
          <table:table-cell office:value-type="percentage" office:value="0.24162679425837322" table:style-name="ce19">
            <text:p>24,16%</text:p>
          </table:table-cell>
          <table:table-cell office:value-type="percentage" office:value="0.75837320574162681" table:style-name="ce21">
            <text:p>75,84%</text:p>
          </table:table-cell>
          <table:table-cell table:number-columns-repeated="6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office:value-type="string" table:style-name="ce10">
            <text:p>MILANO</text:p>
          </table:table-cell>
          <table:table-cell office:value-type="percentage" office:value="0.20494699646643111" table:style-name="ce19">
            <text:p>20,49%</text:p>
          </table:table-cell>
          <table:table-cell office:value-type="percentage" office:value="0.79505300353356889" table:style-name="ce21">
            <text:p>79,51%</text:p>
          </table:table-cell>
          <table:table-cell office:value-type="percentage" office:value="0.2063758389261745" table:style-name="ce19">
            <text:p>20,64%</text:p>
          </table:table-cell>
          <table:table-cell office:value-type="percentage" office:value="0.7936241610738255" table:style-name="ce21">
            <text:p>79,36%</text:p>
          </table:table-cell>
          <table:table-cell office:value-type="percentage" office:value="0.20175438596491227" table:style-name="ce19">
            <text:p>20,18%</text:p>
          </table:table-cell>
          <table:table-cell office:value-type="percentage" office:value="0.79824561403508776" table:style-name="ce21">
            <text:p>79,82%</text:p>
          </table:table-cell>
          <table:table-cell office:value-type="percentage" office:value="0.19169329073482427" table:style-name="ce19">
            <text:p>19,17%</text:p>
          </table:table-cell>
          <table:table-cell office:value-type="percentage" office:value="0.80830670926517567" table:style-name="ce21">
            <text:p>80,83%</text:p>
          </table:table-cell>
          <table:table-cell office:value-type="percentage" office:value="0.15495207667731628" table:style-name="ce19">
            <text:p>15,50%</text:p>
          </table:table-cell>
          <table:table-cell office:value-type="percentage" office:value="0.84504792332268375" table:style-name="ce21">
            <text:p>84,50%</text:p>
          </table:table-cell>
          <table:table-cell office:value-type="percentage" office:value="0.23388305847076463" table:style-name="ce19">
            <text:p>23,39%</text:p>
          </table:table-cell>
          <table:table-cell office:value-type="percentage" office:value="0.76611694152923537" table:style-name="ce21">
            <text:p>76,61%</text:p>
          </table:table-cell>
          <table:table-cell office:value-type="percentage" office:value="0.29707792207792205" table:style-name="ce19">
            <text:p>29,71%</text:p>
          </table:table-cell>
          <table:table-cell office:value-type="percentage" office:value="0.70292207792207795" table:style-name="ce21">
            <text:p>70,29%</text:p>
          </table:table-cell>
          <table:table-cell office:value-type="percentage" office:value="0.54208754208754206" table:style-name="ce19">
            <text:p>54,21%</text:p>
          </table:table-cell>
          <table:table-cell office:value-type="percentage" office:value="0.45791245791245794" table:style-name="ce21">
            <text:p>45,79%</text:p>
          </table:table-cell>
          <table:table-cell office:value-type="percentage" office:value="0.38047138047138046" table:style-name="ce19">
            <text:p>38,05%</text:p>
          </table:table-cell>
          <table:table-cell office:value-type="percentage" office:value="0.6195286195286196" table:style-name="ce21">
            <text:p>61,95%</text:p>
          </table:table-cell>
          <table:table-cell office:value-type="percentage" office:value="0.21516754850088182" table:style-name="ce19">
            <text:p>21,52%</text:p>
          </table:table-cell>
          <table:table-cell office:value-type="percentage" office:value="0.78483245149911818" table:style-name="ce21">
            <text:p>78,48%</text:p>
          </table:table-cell>
          <table:table-cell office:value-type="percentage" office:value="0.23316912972085385" table:style-name="ce19">
            <text:p>23,32%</text:p>
          </table:table-cell>
          <table:table-cell office:value-type="percentage" office:value="0.7668308702791462" table:style-name="ce21">
            <text:p>76,68%</text:p>
          </table:table-cell>
          <table:table-cell office:value-type="percentage" office:value="0.36833855799373039" table:style-name="ce19">
            <text:p>36,83%</text:p>
          </table:table-cell>
          <table:table-cell office:value-type="percentage" office:value="0.63166144200626961" table:style-name="ce21">
            <text:p>63,17%</text:p>
          </table:table-cell>
          <table:table-cell table:number-columns-repeated="6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office:value-type="string" table:style-name="ce11">
            <text:p>NAPOLI</text:p>
          </table:table-cell>
          <table:table-cell office:value-type="percentage" office:value="0.10522598870056497" table:style-name="ce19">
            <text:p>10,52%</text:p>
          </table:table-cell>
          <table:table-cell office:value-type="percentage" office:value="0.89477401129943501" table:style-name="ce21">
            <text:p>89,48%</text:p>
          </table:table-cell>
          <table:table-cell office:value-type="percentage" office:value="8.948399738732854E-2" table:style-name="ce19">
            <text:p>8,95%</text:p>
          </table:table-cell>
          <table:table-cell office:value-type="percentage" office:value="0.91051600261267152" table:style-name="ce21">
            <text:p>91,05%</text:p>
          </table:table-cell>
          <table:table-cell office:value-type="percentage" office:value="0.10227272727272728" table:style-name="ce19">
            <text:p>10,23%</text:p>
          </table:table-cell>
          <table:table-cell office:value-type="percentage" office:value="0.89772727272727271" table:style-name="ce21">
            <text:p>89,77%</text:p>
          </table:table-cell>
          <table:table-cell office:value-type="percentage" office:value="0.1088985687616677" table:style-name="ce19">
            <text:p>10,89%</text:p>
          </table:table-cell>
          <table:table-cell office:value-type="percentage" office:value="0.8911014312383323" table:style-name="ce21">
            <text:p>89,11%</text:p>
          </table:table-cell>
          <table:table-cell office:value-type="percentage" office:value="0.12444444444444444" table:style-name="ce19">
            <text:p>12,44%</text:p>
          </table:table-cell>
          <table:table-cell office:value-type="percentage" office:value="0.87555555555555553" table:style-name="ce21">
            <text:p>87,56%</text:p>
          </table:table-cell>
          <table:table-cell office:value-type="percentage" office:value="0.15768115942028985" table:style-name="ce19">
            <text:p>15,77%</text:p>
          </table:table-cell>
          <table:table-cell office:value-type="percentage" office:value="0.84231884057971018" table:style-name="ce21">
            <text:p>84,23%</text:p>
          </table:table-cell>
          <table:table-cell office:value-type="percentage" office:value="0.23863636363636365" table:style-name="ce19">
            <text:p>23,86%</text:p>
          </table:table-cell>
          <table:table-cell office:value-type="percentage" office:value="0.76136363636363635" table:style-name="ce21">
            <text:p>76,14%</text:p>
          </table:table-cell>
          <table:table-cell office:value-type="percentage" office:value="0.68686868686868685" table:style-name="ce19">
            <text:p>68,69%</text:p>
          </table:table-cell>
          <table:table-cell office:value-type="percentage" office:value="0.31313131313131315" table:style-name="ce21">
            <text:p>31,31%</text:p>
          </table:table-cell>
          <table:table-cell office:value-type="percentage" office:value="0.14532650448143405" table:style-name="ce19">
            <text:p>14,53%</text:p>
          </table:table-cell>
          <table:table-cell office:value-type="percentage" office:value="0.85467349551856597" table:style-name="ce21">
            <text:p>85,47%</text:p>
          </table:table-cell>
          <table:table-cell office:value-type="percentage" office:value="9.9804305283757333E-2" table:style-name="ce19">
            <text:p>9,98%</text:p>
          </table:table-cell>
          <table:table-cell office:value-type="percentage" office:value="0.90019569471624261" table:style-name="ce21">
            <text:p>90,02%</text:p>
          </table:table-cell>
          <table:table-cell office:value-type="percentage" office:value="0.11840411840411841" table:style-name="ce19">
            <text:p>11,84%</text:p>
          </table:table-cell>
          <table:table-cell office:value-type="percentage" office:value="0.88159588159588154" table:style-name="ce21">
            <text:p>88,16%</text:p>
          </table:table-cell>
          <table:table-cell office:value-type="percentage" office:value="0.32" table:style-name="ce19">
            <text:p>32,00%</text:p>
          </table:table-cell>
          <table:table-cell office:value-type="percentage" office:value="0.67999999999999994" table:style-name="ce21">
            <text:p>68,00%</text:p>
          </table:table-cell>
          <table:table-cell table:number-columns-repeated="6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office:value-type="string" table:style-name="ce10">
            <text:p>PALERMO</text:p>
          </table:table-cell>
          <table:table-cell office:value-type="percentage" office:value="0.19165378670788252" table:style-name="ce19">
            <text:p>19,17%</text:p>
          </table:table-cell>
          <table:table-cell office:value-type="percentage" office:value="0.80834621329211753" table:style-name="ce21">
            <text:p>80,83%</text:p>
          </table:table-cell>
          <table:table-cell office:value-type="percentage" office:value="0.1712121212121212" table:style-name="ce19">
            <text:p>17,12%</text:p>
          </table:table-cell>
          <table:table-cell office:value-type="percentage" office:value="0.82878787878787885" table:style-name="ce21">
            <text:p>82,88%</text:p>
          </table:table-cell>
          <table:table-cell office:value-type="percentage" office:value="0.15740740740740741" table:style-name="ce19">
            <text:p>15,74%</text:p>
          </table:table-cell>
          <table:table-cell office:value-type="percentage" office:value="0.84259259259259256" table:style-name="ce21">
            <text:p>84,26%</text:p>
          </table:table-cell>
          <table:table-cell office:value-type="percentage" office:value="0.20375722543352601" table:style-name="ce19">
            <text:p>20,38%</text:p>
          </table:table-cell>
          <table:table-cell office:value-type="percentage" office:value="0.79624277456647397" table:style-name="ce21">
            <text:p>79,62%</text:p>
          </table:table-cell>
          <table:table-cell office:value-type="percentage" office:value="0.24103299856527977" table:style-name="ce19">
            <text:p>24,10%</text:p>
          </table:table-cell>
          <table:table-cell office:value-type="percentage" office:value="0.75896700143472029" table:style-name="ce21">
            <text:p>75,90%</text:p>
          </table:table-cell>
          <table:table-cell office:value-type="percentage" office:value="0.29629629629629628" table:style-name="ce19">
            <text:p>29,63%</text:p>
          </table:table-cell>
          <table:table-cell office:value-type="percentage" office:value="0.70370370370370372" table:style-name="ce21">
            <text:p>70,37%</text:p>
          </table:table-cell>
          <table:table-cell office:value-type="percentage" office:value="0.28712871287128711" table:style-name="ce19">
            <text:p>28,71%</text:p>
          </table:table-cell>
          <table:table-cell office:value-type="percentage" office:value="0.71287128712871284" table:style-name="ce21">
            <text:p>71,29%</text:p>
          </table:table-cell>
          <table:table-cell office:value-type="percentage" office:value="0.50854700854700852" table:style-name="ce19">
            <text:p>50,85%</text:p>
          </table:table-cell>
          <table:table-cell office:value-type="percentage" office:value="0.49145299145299148" table:style-name="ce21">
            <text:p>49,15%</text:p>
          </table:table-cell>
          <table:table-cell office:value-type="percentage" office:value="0.19724770642201836" table:style-name="ce19">
            <text:p>19,72%</text:p>
          </table:table-cell>
          <table:table-cell office:value-type="percentage" office:value="0.80275229357798161" table:style-name="ce21">
            <text:p>80,28%</text:p>
          </table:table-cell>
          <table:table-cell office:value-type="percentage" office:value="0.13846153846153847" table:style-name="ce19">
            <text:p>13,85%</text:p>
          </table:table-cell>
          <table:table-cell office:value-type="percentage" office:value="0.86153846153846159" table:style-name="ce21">
            <text:p>86,15%</text:p>
          </table:table-cell>
          <table:table-cell office:value-type="percentage" office:value="0.19814241486068113" table:style-name="ce19">
            <text:p>19,81%</text:p>
          </table:table-cell>
          <table:table-cell office:value-type="percentage" office:value="0.80185758513931882" table:style-name="ce21">
            <text:p>80,19%</text:p>
          </table:table-cell>
          <table:table-cell office:value-type="percentage" office:value="0.25819672131147542" table:style-name="ce19">
            <text:p>25,82%</text:p>
          </table:table-cell>
          <table:table-cell office:value-type="percentage" office:value="0.74180327868852458" table:style-name="ce21">
            <text:p>74,18%</text:p>
          </table:table-cell>
          <table:table-cell table:number-columns-repeated="6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office:value-type="string" table:style-name="ce10">
            <text:p>PERUGIA</text:p>
          </table:table-cell>
          <table:table-cell office:value-type="percentage" office:value="0.17153284671532848" table:style-name="ce19">
            <text:p>17,15%</text:p>
          </table:table-cell>
          <table:table-cell office:value-type="percentage" office:value="0.82846715328467146" table:style-name="ce21">
            <text:p>82,85%</text:p>
          </table:table-cell>
          <table:table-cell office:value-type="percentage" office:value="0.1423611111111111" table:style-name="ce19">
            <text:p>14,24%</text:p>
          </table:table-cell>
          <table:table-cell office:value-type="percentage" office:value="0.85763888888888884" table:style-name="ce21">
            <text:p>85,76%</text:p>
          </table:table-cell>
          <table:table-cell office:value-type="percentage" office:value="9.6045197740112997E-2" table:style-name="ce19">
            <text:p>9,60%</text:p>
          </table:table-cell>
          <table:table-cell office:value-type="percentage" office:value="0.903954802259887" table:style-name="ce21">
            <text:p>90,40%</text:p>
          </table:table-cell>
          <table:table-cell office:value-type="percentage" office:value="0.26543209876543211" table:style-name="ce19">
            <text:p>26,54%</text:p>
          </table:table-cell>
          <table:table-cell office:value-type="percentage" office:value="0.73456790123456783" table:style-name="ce21">
            <text:p>73,46%</text:p>
          </table:table-cell>
          <table:table-cell office:value-type="percentage" office:value="6.1919504643962849E-2" table:style-name="ce19">
            <text:p>6,19%</text:p>
          </table:table-cell>
          <table:table-cell office:value-type="percentage" office:value="0.9380804953560371" table:style-name="ce21">
            <text:p>93,81%</text:p>
          </table:table-cell>
          <table:table-cell office:value-type="percentage" office:value="0.21529745042492918" table:style-name="ce19">
            <text:p>21,53%</text:p>
          </table:table-cell>
          <table:table-cell office:value-type="percentage" office:value="0.7847025495750708" table:style-name="ce21">
            <text:p>78,47%</text:p>
          </table:table-cell>
          <table:table-cell office:value-type="percentage" office:value="0.36390532544378701" table:style-name="ce19">
            <text:p>36,39%</text:p>
          </table:table-cell>
          <table:table-cell office:value-type="percentage" office:value="0.63609467455621305" table:style-name="ce21">
            <text:p>63,61%</text:p>
          </table:table-cell>
          <table:table-cell office:value-type="percentage" office:value="0.33628318584070799" table:style-name="ce19">
            <text:p>33,63%</text:p>
          </table:table-cell>
          <table:table-cell office:value-type="percentage" office:value="0.66371681415929196" table:style-name="ce21">
            <text:p>66,37%</text:p>
          </table:table-cell>
          <table:table-cell office:value-type="percentage" office:value="0.20882352941176471" table:style-name="ce19">
            <text:p>20,88%</text:p>
          </table:table-cell>
          <table:table-cell office:value-type="percentage" office:value="0.79117647058823526" table:style-name="ce21">
            <text:p>79,12%</text:p>
          </table:table-cell>
          <table:table-cell office:value-type="percentage" office:value="0.15309446254071662" table:style-name="ce19">
            <text:p>15,31%</text:p>
          </table:table-cell>
          <table:table-cell office:value-type="percentage" office:value="0.84690553745928332" table:style-name="ce21">
            <text:p>84,69%</text:p>
          </table:table-cell>
          <table:table-cell office:value-type="percentage" office:value="0.26973684210526316" table:style-name="ce19">
            <text:p>26,97%</text:p>
          </table:table-cell>
          <table:table-cell office:value-type="percentage" office:value="0.73026315789473684" table:style-name="ce21">
            <text:p>73,03%</text:p>
          </table:table-cell>
          <table:table-cell office:value-type="percentage" office:value="0.48688046647230321" table:style-name="ce19">
            <text:p>48,69%</text:p>
          </table:table-cell>
          <table:table-cell office:value-type="percentage" office:value="0.51311953352769679" table:style-name="ce21">
            <text:p>51,31%</text:p>
          </table:table-cell>
          <table:table-cell table:number-columns-repeated="6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office:value-type="string" table:style-name="ce10">
            <text:p>POTENZA</text:p>
          </table:table-cell>
          <table:table-cell office:value-type="percentage" office:value="6.4846416382252553E-2" table:style-name="ce19">
            <text:p>6,48%</text:p>
          </table:table-cell>
          <table:table-cell office:value-type="percentage" office:value="0.93515358361774747" table:style-name="ce21">
            <text:p>93,52%</text:p>
          </table:table-cell>
          <table:table-cell office:value-type="percentage" office:value="0.12337662337662338" table:style-name="ce19">
            <text:p>12,34%</text:p>
          </table:table-cell>
          <table:table-cell office:value-type="percentage" office:value="0.87662337662337664" table:style-name="ce21">
            <text:p>87,66%</text:p>
          </table:table-cell>
          <table:table-cell office:value-type="percentage" office:value="0.11212121212121212" table:style-name="ce19">
            <text:p>11,21%</text:p>
          </table:table-cell>
          <table:table-cell office:value-type="percentage" office:value="0.88787878787878793" table:style-name="ce21">
            <text:p>88,79%</text:p>
          </table:table-cell>
          <table:table-cell office:value-type="percentage" office:value="0.15894039735099338" table:style-name="ce19">
            <text:p>15,89%</text:p>
          </table:table-cell>
          <table:table-cell office:value-type="percentage" office:value="0.84105960264900659" table:style-name="ce21">
            <text:p>84,11%</text:p>
          </table:table-cell>
          <table:table-cell office:value-type="percentage" office:value="0.15460526315789475" table:style-name="ce19">
            <text:p>15,46%</text:p>
          </table:table-cell>
          <table:table-cell office:value-type="percentage" office:value="0.84539473684210531" table:style-name="ce21">
            <text:p>84,54%</text:p>
          </table:table-cell>
          <table:table-cell office:value-type="percentage" office:value="0.16969696969696971" table:style-name="ce19">
            <text:p>16,97%</text:p>
          </table:table-cell>
          <table:table-cell office:value-type="percentage" office:value="0.83030303030303032" table:style-name="ce21">
            <text:p>83,03%</text:p>
          </table:table-cell>
          <table:table-cell office:value-type="percentage" office:value="0.28040540540540543" table:style-name="ce19">
            <text:p>28,04%</text:p>
          </table:table-cell>
          <table:table-cell office:value-type="percentage" office:value="0.71959459459459452" table:style-name="ce21">
            <text:p>71,96%</text:p>
          </table:table-cell>
          <table:table-cell office:value-type="percentage" office:value="0.26530612244897961" table:style-name="ce19">
            <text:p>26,53%</text:p>
          </table:table-cell>
          <table:table-cell office:value-type="percentage" office:value="0.73469387755102034" table:style-name="ce21">
            <text:p>73,47%</text:p>
          </table:table-cell>
          <table:table-cell office:value-type="percentage" office:value="0.140625" table:style-name="ce19">
            <text:p>14,06%</text:p>
          </table:table-cell>
          <table:table-cell office:value-type="percentage" office:value="0.859375" table:style-name="ce21">
            <text:p>85,94%</text:p>
          </table:table-cell>
          <table:table-cell office:value-type="percentage" office:value="9.0614886731391592E-2" table:style-name="ce19">
            <text:p>9,06%</text:p>
          </table:table-cell>
          <table:table-cell office:value-type="percentage" office:value="0.90938511326860838" table:style-name="ce21">
            <text:p>90,94%</text:p>
          </table:table-cell>
          <table:table-cell office:value-type="percentage" office:value="0.14052287581699346" table:style-name="ce19">
            <text:p>14,05%</text:p>
          </table:table-cell>
          <table:table-cell office:value-type="percentage" office:value="0.85947712418300659" table:style-name="ce21">
            <text:p>85,95%</text:p>
          </table:table-cell>
          <table:table-cell office:value-type="percentage" office:value="0.24374999999999999" table:style-name="ce19">
            <text:p>24,38%</text:p>
          </table:table-cell>
          <table:table-cell office:value-type="percentage" office:value="0.75624999999999998" table:style-name="ce21">
            <text:p>75,63%</text:p>
          </table:table-cell>
          <table:table-cell table:number-columns-repeated="6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office:value-type="string" table:style-name="ce10">
            <text:p>REGGIO CALABRIA</text:p>
          </table:table-cell>
          <table:table-cell office:value-type="percentage" office:value="0.20095693779904306" table:style-name="ce19">
            <text:p>20,10%</text:p>
          </table:table-cell>
          <table:table-cell office:value-type="percentage" office:value="0.799043062200957" table:style-name="ce21">
            <text:p>79,90%</text:p>
          </table:table-cell>
          <table:table-cell office:value-type="percentage" office:value="0.16150442477876106" table:style-name="ce19">
            <text:p>16,15%</text:p>
          </table:table-cell>
          <table:table-cell office:value-type="percentage" office:value="0.83849557522123896" table:style-name="ce21">
            <text:p>83,85%</text:p>
          </table:table-cell>
          <table:table-cell office:value-type="percentage" office:value="0.1898989898989899" table:style-name="ce19">
            <text:p>18,99%</text:p>
          </table:table-cell>
          <table:table-cell office:value-type="percentage" office:value="0.8101010101010101" table:style-name="ce21">
            <text:p>81,01%</text:p>
          </table:table-cell>
          <table:table-cell office:value-type="percentage" office:value="0.25476190476190474" table:style-name="ce19">
            <text:p>25,48%</text:p>
          </table:table-cell>
          <table:table-cell office:value-type="percentage" office:value="0.74523809523809526" table:style-name="ce21">
            <text:p>74,52%</text:p>
          </table:table-cell>
          <table:table-cell office:value-type="percentage" office:value="0.26303854875283444" table:style-name="ce19">
            <text:p>26,30%</text:p>
          </table:table-cell>
          <table:table-cell office:value-type="percentage" office:value="0.73696145124716561" table:style-name="ce21">
            <text:p>73,70%</text:p>
          </table:table-cell>
          <table:table-cell office:value-type="percentage" office:value="0.35375494071146246" table:style-name="ce19">
            <text:p>35,38%</text:p>
          </table:table-cell>
          <table:table-cell office:value-type="percentage" office:value="0.64624505928853759" table:style-name="ce21">
            <text:p>64,62%</text:p>
          </table:table-cell>
          <table:table-cell office:value-type="percentage" office:value="0.3450413223140496" table:style-name="ce19">
            <text:p>34,50%</text:p>
          </table:table-cell>
          <table:table-cell office:value-type="percentage" office:value="0.6549586776859504" table:style-name="ce21">
            <text:p>65,50%</text:p>
          </table:table-cell>
          <table:table-cell office:value-type="percentage" office:value="0.59297520661157022" table:style-name="ce19">
            <text:p>59,30%</text:p>
          </table:table-cell>
          <table:table-cell office:value-type="percentage" office:value="0.40702479338842978" table:style-name="ce21">
            <text:p>40,70%</text:p>
          </table:table-cell>
          <table:table-cell office:value-type="percentage" office:value="0.2024793388429752" table:style-name="ce19">
            <text:p>20,25%</text:p>
          </table:table-cell>
          <table:table-cell office:value-type="percentage" office:value="0.7975206611570248" table:style-name="ce21">
            <text:p>79,75%</text:p>
          </table:table-cell>
          <table:table-cell office:value-type="percentage" office:value="0.2277432712215321" table:style-name="ce19">
            <text:p>22,77%</text:p>
          </table:table-cell>
          <table:table-cell office:value-type="percentage" office:value="0.77225672877846785" table:style-name="ce21">
            <text:p>77,23%</text:p>
          </table:table-cell>
          <table:table-cell office:value-type="percentage" office:value="0.25879917184265011" table:style-name="ce19">
            <text:p>25,88%</text:p>
          </table:table-cell>
          <table:table-cell office:value-type="percentage" office:value="0.74120082815734989" table:style-name="ce21">
            <text:p>74,12%</text:p>
          </table:table-cell>
          <table:table-cell office:value-type="percentage" office:value="0.27651515151515149" table:style-name="ce19">
            <text:p>27,65%</text:p>
          </table:table-cell>
          <table:table-cell office:value-type="percentage" office:value="0.72348484848484851" table:style-name="ce21">
            <text:p>72,35%</text:p>
          </table:table-cell>
          <table:table-cell table:number-columns-repeated="6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office:value-type="string" table:style-name="ce10">
            <text:p>ROMA</text:p>
          </table:table-cell>
          <table:table-cell office:value-type="percentage" office:value="0.1" table:style-name="ce19">
            <text:p>10,00%</text:p>
          </table:table-cell>
          <table:table-cell office:value-type="percentage" office:value="0.9" table:style-name="ce21">
            <text:p>90,00%</text:p>
          </table:table-cell>
          <table:table-cell office:value-type="percentage" office:value="0.06" table:style-name="ce19">
            <text:p>6,00%</text:p>
          </table:table-cell>
          <table:table-cell office:value-type="percentage" office:value="0.94" table:style-name="ce21">
            <text:p>94,00%</text:p>
          </table:table-cell>
          <table:table-cell office:value-type="percentage" office:value="7.0000000000000007E-2" table:style-name="ce19">
            <text:p>7,00%</text:p>
          </table:table-cell>
          <table:table-cell office:value-type="percentage" office:value="0.93" table:style-name="ce21">
            <text:p>93,00%</text:p>
          </table:table-cell>
          <table:table-cell office:value-type="percentage" office:value="0.17599999999999999" table:style-name="ce19">
            <text:p>17,60%</text:p>
          </table:table-cell>
          <table:table-cell office:value-type="percentage" office:value="0.82399999999999995" table:style-name="ce21">
            <text:p>82,40%</text:p>
          </table:table-cell>
          <table:table-cell office:value-type="percentage" office:value="0.16500000000000001" table:style-name="ce19">
            <text:p>16,50%</text:p>
          </table:table-cell>
          <table:table-cell office:value-type="percentage" office:value="0.83499999999999996" table:style-name="ce21">
            <text:p>83,50%</text:p>
          </table:table-cell>
          <table:table-cell office:value-type="percentage" office:value="0.29270000000000002" table:style-name="ce19">
            <text:p>29,27%</text:p>
          </table:table-cell>
          <table:table-cell office:value-type="percentage" office:value="0.70730000000000004" table:style-name="ce21">
            <text:p>70,73%</text:p>
          </table:table-cell>
          <table:table-cell office:value-type="percentage" office:value="0.308" table:style-name="ce19">
            <text:p>30,80%</text:p>
          </table:table-cell>
          <table:table-cell office:value-type="percentage" office:value="0.69199999999999995" table:style-name="ce21">
            <text:p>69,20%</text:p>
          </table:table-cell>
          <table:table-cell office:value-type="percentage" office:value="0.49299999999999999" table:style-name="ce19">
            <text:p>49,30%</text:p>
          </table:table-cell>
          <table:table-cell office:value-type="percentage" office:value="0.50700000000000001" table:style-name="ce21">
            <text:p>50,70%</text:p>
          </table:table-cell>
          <table:table-cell office:value-type="percentage" office:value="0.47899999999999998" table:style-name="ce19">
            <text:p>47,90%</text:p>
          </table:table-cell>
          <table:table-cell office:value-type="percentage" office:value="0.52100000000000002" table:style-name="ce21">
            <text:p>52,10%</text:p>
          </table:table-cell>
          <table:table-cell office:value-type="percentage" office:value="0.20019999999999999" table:style-name="ce19">
            <text:p>20,02%</text:p>
          </table:table-cell>
          <table:table-cell office:value-type="percentage" office:value="0.79979999999999996" table:style-name="ce21">
            <text:p>79,98%</text:p>
          </table:table-cell>
          <table:table-cell office:value-type="percentage" office:value="0.26550000000000001" table:style-name="ce19">
            <text:p>26,55%</text:p>
          </table:table-cell>
          <table:table-cell office:value-type="percentage" office:value="0.73450000000000004" table:style-name="ce21">
            <text:p>73,45%</text:p>
          </table:table-cell>
          <table:table-cell office:value-type="percentage" office:value="0.40529999999999999" table:style-name="ce19">
            <text:p>40,53%</text:p>
          </table:table-cell>
          <table:table-cell office:value-type="percentage" office:value="0.59470000000000001" table:style-name="ce21">
            <text:p>59,47%</text:p>
          </table:table-cell>
          <table:table-cell table:number-columns-repeated="6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office:value-type="string" table:style-name="ce10">
            <text:p>SALERNO</text:p>
          </table:table-cell>
          <table:table-cell office:value-type="percentage" office:value="8.6842105263157901E-2" table:style-name="ce19">
            <text:p>8,68%</text:p>
          </table:table-cell>
          <table:table-cell office:value-type="percentage" office:value="0.91315789473684206" table:style-name="ce21">
            <text:p>91,32%</text:p>
          </table:table-cell>
          <table:table-cell office:value-type="percentage" office:value="5.7500000000000002E-2" table:style-name="ce19">
            <text:p>5,75%</text:p>
          </table:table-cell>
          <table:table-cell office:value-type="percentage" office:value="0.9425" table:style-name="ce21">
            <text:p>94,25%</text:p>
          </table:table-cell>
          <table:table-cell office:value-type="percentage" office:value="0.2691511387163561" table:style-name="ce19">
            <text:p>26,92%</text:p>
          </table:table-cell>
          <table:table-cell office:value-type="percentage" office:value="0.7308488612836439" table:style-name="ce21">
            <text:p>73,08%</text:p>
          </table:table-cell>
          <table:table-cell office:value-type="percentage" office:value="0.29931972789115646" table:style-name="ce19">
            <text:p>29,93%</text:p>
          </table:table-cell>
          <table:table-cell office:value-type="percentage" office:value="0.70068027210884354" table:style-name="ce21">
            <text:p>70,07%</text:p>
          </table:table-cell>
          <table:table-cell office:value-type="percentage" office:value="0.14285714285714285" table:style-name="ce19">
            <text:p>14,29%</text:p>
          </table:table-cell>
          <table:table-cell office:value-type="percentage" office:value="0.85714285714285721" table:style-name="ce21">
            <text:p>85,71%</text:p>
          </table:table-cell>
          <table:table-cell office:value-type="percentage" office:value="0.28778467908902694" table:style-name="ce19">
            <text:p>28,78%</text:p>
          </table:table-cell>
          <table:table-cell office:value-type="percentage" office:value="0.71221532091097306" table:style-name="ce21">
            <text:p>71,22%</text:p>
          </table:table-cell>
          <table:table-cell office:value-type="percentage" office:value="0.22077922077922077" table:style-name="ce19">
            <text:p>22,08%</text:p>
          </table:table-cell>
          <table:table-cell office:value-type="percentage" office:value="0.77922077922077926" table:style-name="ce21">
            <text:p>77,92%</text:p>
          </table:table-cell>
          <table:table-cell office:value-type="percentage" office:value="0.52597402597402598" table:style-name="ce19">
            <text:p>52,60%</text:p>
          </table:table-cell>
          <table:table-cell office:value-type="percentage" office:value="0.47402597402597402" table:style-name="ce21">
            <text:p>47,40%</text:p>
          </table:table-cell>
          <table:table-cell office:value-type="percentage" office:value="0.18398268398268397" table:style-name="ce19">
            <text:p>18,40%</text:p>
          </table:table-cell>
          <table:table-cell office:value-type="percentage" office:value="0.81601731601731609" table:style-name="ce21">
            <text:p>81,60%</text:p>
          </table:table-cell>
          <table:table-cell office:value-type="percentage" office:value="0.1360544217687075" table:style-name="ce19">
            <text:p>13,61%</text:p>
          </table:table-cell>
          <table:table-cell office:value-type="percentage" office:value="0.86394557823129248" table:style-name="ce21">
            <text:p>86,39%</text:p>
          </table:table-cell>
          <table:table-cell office:value-type="percentage" office:value="0.12471655328798185" table:style-name="ce19">
            <text:p>12,47%</text:p>
          </table:table-cell>
          <table:table-cell office:value-type="percentage" office:value="0.87528344671201819" table:style-name="ce21">
            <text:p>87,53%</text:p>
          </table:table-cell>
          <table:table-cell office:value-type="percentage" office:value="0.25541125541125542" table:style-name="ce19">
            <text:p>25,54%</text:p>
          </table:table-cell>
          <table:table-cell office:value-type="percentage" office:value="0.74458874458874458" table:style-name="ce21">
            <text:p>74,46%</text:p>
          </table:table-cell>
          <table:table-cell table:number-columns-repeated="6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office:value-type="string" table:style-name="ce10">
            <text:p>TORINO</text:p>
          </table:table-cell>
          <table:table-cell office:value-type="percentage" office:value="7.2916666666666671E-2" table:style-name="ce19">
            <text:p>7,29%</text:p>
          </table:table-cell>
          <table:table-cell office:value-type="percentage" office:value="0.92708333333333337" table:style-name="ce21">
            <text:p>92,71%</text:p>
          </table:table-cell>
          <table:table-cell office:value-type="percentage" office:value="8.0729166666666671E-2" table:style-name="ce19">
            <text:p>8,07%</text:p>
          </table:table-cell>
          <table:table-cell office:value-type="percentage" office:value="0.91927083333333337" table:style-name="ce21">
            <text:p>91,93%</text:p>
          </table:table-cell>
          <table:table-cell office:value-type="percentage" office:value="7.3059360730593603E-2" table:style-name="ce19">
            <text:p>7,31%</text:p>
          </table:table-cell>
          <table:table-cell office:value-type="percentage" office:value="0.9269406392694064" table:style-name="ce21">
            <text:p>92,69%</text:p>
          </table:table-cell>
          <table:table-cell office:value-type="percentage" office:value="9.7256857855361589E-2" table:style-name="ce19">
            <text:p>9,73%</text:p>
          </table:table-cell>
          <table:table-cell office:value-type="percentage" office:value="0.90274314214463836" table:style-name="ce21">
            <text:p>90,27%</text:p>
          </table:table-cell>
          <table:table-cell office:value-type="percentage" office:value="9.7014925373134331E-2" table:style-name="ce19">
            <text:p>9,70%</text:p>
          </table:table-cell>
          <table:table-cell office:value-type="percentage" office:value="0.90298507462686572" table:style-name="ce21">
            <text:p>90,30%</text:p>
          </table:table-cell>
          <table:table-cell office:value-type="percentage" office:value="0.17391304347826086" table:style-name="ce19">
            <text:p>17,39%</text:p>
          </table:table-cell>
          <table:table-cell office:value-type="percentage" office:value="0.82608695652173914" table:style-name="ce21">
            <text:p>82,61%</text:p>
          </table:table-cell>
          <table:table-cell office:value-type="percentage" office:value="0.32235294117647056" table:style-name="ce19">
            <text:p>32,24%</text:p>
          </table:table-cell>
          <table:table-cell office:value-type="percentage" office:value="0.67764705882352949" table:style-name="ce21">
            <text:p>67,76%</text:p>
          </table:table-cell>
          <table:table-cell office:value-type="percentage" office:value="0.38717339667458434" table:style-name="ce19">
            <text:p>38,72%</text:p>
          </table:table-cell>
          <table:table-cell office:value-type="percentage" office:value="0.61282660332541572" table:style-name="ce21">
            <text:p>61,28%</text:p>
          </table:table-cell>
          <table:table-cell office:value-type="percentage" office:value="0.19714964370546317" table:style-name="ce19">
            <text:p>19,71%</text:p>
          </table:table-cell>
          <table:table-cell office:value-type="percentage" office:value="0.80285035629453683" table:style-name="ce21">
            <text:p>80,29%</text:p>
          </table:table-cell>
          <table:table-cell office:value-type="percentage" office:value="0.12315270935960591" table:style-name="ce19">
            <text:p>12,32%</text:p>
          </table:table-cell>
          <table:table-cell office:value-type="percentage" office:value="0.87684729064039413" table:style-name="ce21">
            <text:p>87,68%</text:p>
          </table:table-cell>
          <table:table-cell office:value-type="percentage" office:value="0.20518867924528303" table:style-name="ce19">
            <text:p>20,52%</text:p>
          </table:table-cell>
          <table:table-cell office:value-type="percentage" office:value="0.79481132075471694" table:style-name="ce21">
            <text:p>79,48%</text:p>
          </table:table-cell>
          <table:table-cell office:value-type="percentage" office:value="0.36492890995260663" table:style-name="ce19">
            <text:p>36,49%</text:p>
          </table:table-cell>
          <table:table-cell office:value-type="percentage" office:value="0.63507109004739337" table:style-name="ce21">
            <text:p>63,51%</text:p>
          </table:table-cell>
          <table:table-cell table:number-columns-repeated="6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office:value-type="string" table:style-name="ce10">
            <text:p>TRENTO</text:p>
          </table:table-cell>
          <table:table-cell office:value-type="percentage" office:value="0.22429906542056074" table:style-name="ce19">
            <text:p>22,43%</text:p>
          </table:table-cell>
          <table:table-cell office:value-type="percentage" office:value="0.77570093457943923" table:style-name="ce21">
            <text:p>77,57%</text:p>
          </table:table-cell>
          <table:table-cell office:value-type="percentage" office:value="0.21875" table:style-name="ce19">
            <text:p>21,88%</text:p>
          </table:table-cell>
          <table:table-cell office:value-type="percentage" office:value="0.78125" table:style-name="ce21">
            <text:p>78,13%</text:p>
          </table:table-cell>
          <table:table-cell office:value-type="percentage" office:value="0.2109375" table:style-name="ce19">
            <text:p>21,09%</text:p>
          </table:table-cell>
          <table:table-cell office:value-type="percentage" office:value="0.7890625" table:style-name="ce21">
            <text:p>78,91%</text:p>
          </table:table-cell>
          <table:table-cell office:value-type="percentage" office:value="0.54893617021276597" table:style-name="ce19">
            <text:p>54,89%</text:p>
          </table:table-cell>
          <table:table-cell office:value-type="percentage" office:value="0.45106382978723403" table:style-name="ce21">
            <text:p>45,11%</text:p>
          </table:table-cell>
          <table:table-cell office:value-type="percentage" office:value="0.19148936170212766" table:style-name="ce19">
            <text:p>19,15%</text:p>
          </table:table-cell>
          <table:table-cell office:value-type="percentage" office:value="0.8085106382978724" table:style-name="ce21">
            <text:p>80,85%</text:p>
          </table:table-cell>
          <table:table-cell office:value-type="percentage" office:value="0.17120622568093385" table:style-name="ce19">
            <text:p>17,12%</text:p>
          </table:table-cell>
          <table:table-cell office:value-type="percentage" office:value="0.82879377431906609" table:style-name="ce21">
            <text:p>82,88%</text:p>
          </table:table-cell>
          <table:table-cell office:value-type="percentage" office:value="0.36283185840707965" table:style-name="ce19">
            <text:p>36,28%</text:p>
          </table:table-cell>
          <table:table-cell office:value-type="percentage" office:value="0.63716814159292035" table:style-name="ce21">
            <text:p>63,72%</text:p>
          </table:table-cell>
          <table:table-cell office:value-type="percentage" office:value="0.36486486486486486" table:style-name="ce19">
            <text:p>36,49%</text:p>
          </table:table-cell>
          <table:table-cell office:value-type="percentage" office:value="0.63513513513513509" table:style-name="ce21">
            <text:p>63,51%</text:p>
          </table:table-cell>
          <table:table-cell office:value-type="percentage" office:value="0.3080357142857143" table:style-name="ce19">
            <text:p>30,80%</text:p>
          </table:table-cell>
          <table:table-cell office:value-type="percentage" office:value="0.6919642857142857" table:style-name="ce21">
            <text:p>69,20%</text:p>
          </table:table-cell>
          <table:table-cell office:value-type="percentage" office:value="0.30555555555555558" table:style-name="ce19">
            <text:p>30,56%</text:p>
          </table:table-cell>
          <table:table-cell office:value-type="percentage" office:value="0.69444444444444442" table:style-name="ce21">
            <text:p>69,44%</text:p>
          </table:table-cell>
          <table:table-cell office:value-type="percentage" office:value="0.14485981308411214" table:style-name="ce19">
            <text:p>14,49%</text:p>
          </table:table-cell>
          <table:table-cell office:value-type="percentage" office:value="0.85514018691588789" table:style-name="ce21">
            <text:p>85,51%</text:p>
          </table:table-cell>
          <table:table-cell office:value-type="percentage" office:value="0.19900497512437812" table:style-name="ce19">
            <text:p>19,90%</text:p>
          </table:table-cell>
          <table:table-cell office:value-type="percentage" office:value="0.80099502487562191" table:style-name="ce21">
            <text:p>80,10%</text:p>
          </table:table-cell>
          <table:table-cell table:number-columns-repeated="6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office:value-type="string" table:style-name="ce10">
            <text:p>TRIESTE<text:s/></text:p>
          </table:table-cell>
          <table:table-cell office:value-type="percentage" office:value="7.8431372549019607E-2" table:style-name="ce19">
            <text:p>7,84%</text:p>
          </table:table-cell>
          <table:table-cell office:value-type="percentage" office:value="0.92156862745098045" table:style-name="ce21">
            <text:p>92,16%</text:p>
          </table:table-cell>
          <table:table-cell office:value-type="percentage" office:value="8.6805555555555552E-2" table:style-name="ce19">
            <text:p>8,68%</text:p>
          </table:table-cell>
          <table:table-cell office:value-type="percentage" office:value="0.91319444444444442" table:style-name="ce21">
            <text:p>91,32%</text:p>
          </table:table-cell>
          <table:table-cell office:value-type="percentage" office:value="0.10942249240121581" table:style-name="ce19">
            <text:p>10,94%</text:p>
          </table:table-cell>
          <table:table-cell office:value-type="percentage" office:value="0.89057750759878418" table:style-name="ce21">
            <text:p>89,06%</text:p>
          </table:table-cell>
          <table:table-cell office:value-type="percentage" office:value="4.6439628482972138E-2" table:style-name="ce19">
            <text:p>4,64%</text:p>
          </table:table-cell>
          <table:table-cell office:value-type="percentage" office:value="0.95356037151702788" table:style-name="ce21">
            <text:p>95,36%</text:p>
          </table:table-cell>
          <table:table-cell office:value-type="percentage" office:value="0.10855263157894737" table:style-name="ce19">
            <text:p>10,86%</text:p>
          </table:table-cell>
          <table:table-cell office:value-type="percentage" office:value="0.89144736842105265" table:style-name="ce21">
            <text:p>89,14%</text:p>
          </table:table-cell>
          <table:table-cell office:value-type="percentage" office:value="0.15853658536585366" table:style-name="ce19">
            <text:p>15,85%</text:p>
          </table:table-cell>
          <table:table-cell office:value-type="percentage" office:value="0.84146341463414631" table:style-name="ce21">
            <text:p>84,15%</text:p>
          </table:table-cell>
          <table:table-cell office:value-type="percentage" office:value="0.29663608562691129" table:style-name="ce19">
            <text:p>29,66%</text:p>
          </table:table-cell>
          <table:table-cell office:value-type="percentage" office:value="0.70336391437308876" table:style-name="ce21">
            <text:p>70,34%</text:p>
          </table:table-cell>
          <table:table-cell office:value-type="percentage" office:value="0.38513513513513514" table:style-name="ce19">
            <text:p>38,51%</text:p>
          </table:table-cell>
          <table:table-cell office:value-type="percentage" office:value="0.61486486486486491" table:style-name="ce21">
            <text:p>61,49%</text:p>
          </table:table-cell>
          <table:table-cell office:value-type="percentage" office:value="0.29096989966555181" table:style-name="ce19">
            <text:p>29,10%</text:p>
          </table:table-cell>
          <table:table-cell office:value-type="percentage" office:value="0.70903010033444813" table:style-name="ce21">
            <text:p>70,90%</text:p>
          </table:table-cell>
          <table:table-cell office:value-type="percentage" office:value="0.24652777777777779" table:style-name="ce19">
            <text:p>24,65%</text:p>
          </table:table-cell>
          <table:table-cell office:value-type="percentage" office:value="0.75347222222222221" table:style-name="ce21">
            <text:p>75,35%</text:p>
          </table:table-cell>
          <table:table-cell office:value-type="percentage" office:value="0.15151515151515152" table:style-name="ce19">
            <text:p>15,15%</text:p>
          </table:table-cell>
          <table:table-cell office:value-type="percentage" office:value="0.84848484848484851" table:style-name="ce21">
            <text:p>84,85%</text:p>
          </table:table-cell>
          <table:table-cell office:value-type="percentage" office:value="0.31050228310502281" table:style-name="ce19">
            <text:p>31,05%</text:p>
          </table:table-cell>
          <table:table-cell office:value-type="percentage" office:value="0.68949771689497719" table:style-name="ce21">
            <text:p>68,95%</text:p>
          </table:table-cell>
          <table:table-cell table:number-columns-repeated="6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office:value-type="string" table:style-name="ce10">
            <text:p>VENEZIA</text:p>
          </table:table-cell>
          <table:table-cell office:value-type="percentage" office:value="0.15204678362573099" table:style-name="ce19">
            <text:p>15,20%</text:p>
          </table:table-cell>
          <table:table-cell office:value-type="percentage" office:value="0.84795321637426901" table:style-name="ce21">
            <text:p>84,80%</text:p>
          </table:table-cell>
          <table:table-cell office:value-type="percentage" office:value="0.11666666666666667" table:style-name="ce19">
            <text:p>11,67%</text:p>
          </table:table-cell>
          <table:table-cell office:value-type="percentage" office:value="0.8833333333333333" table:style-name="ce21">
            <text:p>88,33%</text:p>
          </table:table-cell>
          <table:table-cell office:value-type="percentage" office:value="0.11352657004830918" table:style-name="ce19">
            <text:p>11,35%</text:p>
          </table:table-cell>
          <table:table-cell office:value-type="percentage" office:value="0.88647342995169076" table:style-name="ce21">
            <text:p>88,65%</text:p>
          </table:table-cell>
          <table:table-cell office:value-type="percentage" office:value="0.22486772486772486" table:style-name="ce19">
            <text:p>22,49%</text:p>
          </table:table-cell>
          <table:table-cell office:value-type="percentage" office:value="0.77513227513227512" table:style-name="ce21">
            <text:p>77,51%</text:p>
          </table:table-cell>
          <table:table-cell office:value-type="percentage" office:value="0.15343915343915343" table:style-name="ce19">
            <text:p>15,34%</text:p>
          </table:table-cell>
          <table:table-cell office:value-type="percentage" office:value="0.84656084656084651" table:style-name="ce21">
            <text:p>84,66%</text:p>
          </table:table-cell>
          <table:table-cell office:value-type="percentage" office:value="0.3140096618357488" table:style-name="ce19">
            <text:p>31,40%</text:p>
          </table:table-cell>
          <table:table-cell office:value-type="percentage" office:value="0.68599033816425115" table:style-name="ce21">
            <text:p>68,60%</text:p>
          </table:table-cell>
          <table:table-cell office:value-type="percentage" office:value="0.23989898989898989" table:style-name="ce19">
            <text:p>23,99%</text:p>
          </table:table-cell>
          <table:table-cell office:value-type="percentage" office:value="0.76010101010101017" table:style-name="ce21">
            <text:p>76,01%</text:p>
          </table:table-cell>
          <table:table-cell office:value-type="percentage" office:value="0.33080808080808083" table:style-name="ce19">
            <text:p>33,08%</text:p>
          </table:table-cell>
          <table:table-cell office:value-type="percentage" office:value="0.66919191919191912" table:style-name="ce21">
            <text:p>66,92%</text:p>
          </table:table-cell>
          <table:table-cell office:value-type="percentage" office:value="0.17676767676767677" table:style-name="ce19">
            <text:p>17,68%</text:p>
          </table:table-cell>
          <table:table-cell office:value-type="percentage" office:value="0.8232323232323232" table:style-name="ce21">
            <text:p>82,32%</text:p>
          </table:table-cell>
          <table:table-cell office:value-type="percentage" office:value="0.1164021164021164" table:style-name="ce19">
            <text:p>11,64%</text:p>
          </table:table-cell>
          <table:table-cell office:value-type="percentage" office:value="0.8835978835978836" table:style-name="ce21">
            <text:p>88,36%</text:p>
          </table:table-cell>
          <table:table-cell office:value-type="percentage" office:value="0.15608465608465608" table:style-name="ce19">
            <text:p>15,61%</text:p>
          </table:table-cell>
          <table:table-cell office:value-type="percentage" office:value="0.84391534391534395" table:style-name="ce21">
            <text:p>84,39%</text:p>
          </table:table-cell>
          <table:table-cell office:value-type="percentage" office:value="0.30555555555555558" table:style-name="ce19">
            <text:p>30,56%</text:p>
          </table:table-cell>
          <table:table-cell office:value-type="percentage" office:value="0.69444444444444442" table:style-name="ce21">
            <text:p>69,44%</text:p>
          </table:table-cell>
          <table:table-cell table:number-columns-repeated="6" table:style-name="ce1"/>
          <table:table-cell table:number-columns-repeated="53" table:style-name="ce13"/>
          <table:table-cell table:number-columns-repeated="16300"/>
        </table:table-row>
        <table:table-row table:style-name="ro5">
          <table:table-cell table:style-name="ce12"/>
          <table:table-cell table:number-columns-repeated="22" table:style-name="ce15"/>
          <table:table-cell table:style-name="ce12"/>
          <table:table-cell table:number-columns-repeated="7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table:style-name="ce8"/>
          <table:table-cell table:number-columns-repeated="22" table:style-name="ce16"/>
          <table:table-cell table:style-name="ce12"/>
          <table:table-cell table:number-columns-repeated="7" table:style-name="ce1"/>
          <table:table-cell table:number-columns-repeated="53" table:style-name="ce13"/>
          <table:table-cell table:number-columns-repeated="16300"/>
        </table:table-row>
        <table:table-row table:number-rows-repeated="54" table:style-name="ro1">
          <table:table-cell table:style-name="ce9"/>
          <table:table-cell table:style-name="ce7"/>
          <table:table-cell table:number-columns-repeated="19" table:style-name="ce6"/>
          <table:table-cell table:number-columns-repeated="2" table:style-name="ce1"/>
          <table:table-cell table:style-name="ce9"/>
          <table:table-cell table:number-columns-repeated="7" table:style-name="ce1"/>
          <table:table-cell table:number-columns-repeated="53" table:style-name="ce13"/>
          <table:table-cell table:number-columns-repeated="16300"/>
        </table:table-row>
        <table:table-row table:number-rows-repeated="9" table:style-name="ro1">
          <table:table-cell table:style-name="ce9"/>
          <table:table-cell table:style-name="ce7"/>
          <table:table-cell table:number-columns-repeated="19" table:style-name="ce6"/>
          <table:table-cell table:number-columns-repeated="2" table:style-name="ce1"/>
          <table:table-cell table:style-name="ce9"/>
          <table:table-cell table:number-columns-repeated="16360" table:style-name="ce1"/>
        </table:table-row>
        <table:table-row table:number-rows-repeated="300" table:style-name="ro1">
          <table:table-cell table:style-name="ce9"/>
          <table:table-cell table:style-name="ce7"/>
          <table:table-cell table:number-columns-repeated="19" table:style-name="ce6"/>
          <table:table-cell table:number-columns-repeated="2" table:style-name="ce1"/>
          <table:table-cell table:style-name="ce9"/>
          <table:table-cell table:number-columns-repeated="16360"/>
        </table:table-row>
        <table:table-row table:number-rows-repeated="1048180" table:style-name="ro1">
          <table:table-cell table:number-columns-repeated="16384"/>
        </table:table-row>
        <table:named-expressions>
          <table:named-range table:name="Print_Area" table:cell-range-address="TASSI_ASSENZA_2021.$A$1:TASSI_ASSENZA_2021.$W$31" table:base-cell-address="TASSI_ASSENZA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Microsoft Corporation</meta:initial-creator>
    <dc:creator>Angelucci Alessandra</dc:creator>
    <meta:creation-date>1996-11-05T10:16:36Z</meta:creation-date>
    <dc:date>2022-02-17T16:58:36Z</dc:date>
    <meta:print-date>2013-11-07T11:33:06Z</meta:print-date>
  </office:meta>
</office:document-meta>
</file>