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666in" fo:margin-left="3.4458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2" style:parent-style-name="Normale" style:family="paragraph">
      <style:paragraph-properties style:line-height-at-least="0.1666in" fo:margin-left="3.4458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3" style:parent-style-name="Normale" style:family="paragraph">
      <style:paragraph-properties style:line-height-at-least="0.1666in" fo:margin-left="3.4458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4" style:parent-style-name="Normale" style:family="paragraph">
      <style:paragraph-properties style:line-height-at-least="0.1666in" fo:margin-left="3.4458in">
        <style:tab-stops/>
      </style:paragraph-properties>
      <style:text-properties style:font-name="Helvetica" style:font-name-complex="Helvetica" fo:font-style="italic" style:font-style-asian="italic" fo:font-size="10.5pt" style:font-size-asian="10.5pt" style:font-size-complex="10.5pt"/>
    </style:style>
    <style:style style:name="P5" style:parent-style-name="Normale" style:family="paragraph">
      <style:paragraph-properties fo:margin-left="3.4458in">
        <style:tab-stops/>
      </style:paragraph-properties>
    </style:style>
    <style:style style:name="T6" style:parent-style-name="Collegamentoipertestuale" style:family="text">
      <style:text-properties style:font-name="Helvetica" style:font-name-complex="Helvetica" fo:font-size="10.5pt" style:font-size-asian="10.5pt" style:font-size-complex="10.5pt"/>
    </style:style>
    <style:style style:name="P7" style:parent-style-name="Normale" style:family="paragraph">
      <style:paragraph-properties fo:margin-left="3.4416in">
        <style:tab-stops/>
      </style:paragraph-properties>
    </style:style>
    <style:style style:name="T8" style:parent-style-name="Collegamentoipertestuale" style:family="text">
      <style:text-properties style:font-name="Helvetica" style:font-name-complex="Helvetica" fo:font-size="10.5pt" style:font-size-asian="10.5pt" style:font-size-complex="10.5pt"/>
    </style:style>
    <style:style style:name="P9" style:parent-style-name="Normale" style:family="paragraph">
      <style:paragraph-properties fo:margin-left="3.4416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10" style:parent-style-name="Normale" style:family="paragraph">
      <style:paragraph-properties fo:margin-left="3.4416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11" style:parent-style-name="Normale" style:family="paragraph">
      <style:paragraph-properties fo:margin-left="3.4416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12" style:parent-style-name="Normale" style:family="paragraph">
      <style:paragraph-properties fo:text-align="center"/>
      <style:text-properties style:font-name="Helvetica" style:font-name-complex="Helvetica" fo:font-weight="bold" style:font-weight-asian="bold"/>
    </style:style>
    <style:style style:name="P13" style:parent-style-name="Normale" style:family="paragraph">
      <style:paragraph-properties fo:text-align="center"/>
      <style:text-properties style:font-name="Helvetica" style:font-name-complex="Helvetic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text-align="center"/>
      <style:text-properties style:font-name="Helvetica" style:font-name-complex="Helvetica" fo:font-size="10.5pt" style:font-size-asian="10.5pt" style:font-size-complex="10.5pt"/>
    </style:style>
    <style:style style:name="P15" style:parent-style-name="Normale" style:family="paragraph">
      <style:paragraph-properties style:line-height-at-least="0.2083in"/>
      <style:text-properties style:font-name="Helvetica" style:font-name-complex="Helvetica" fo:font-size="10.5pt" style:font-size-asian="10.5pt" style:font-size-complex="10.5pt"/>
    </style:style>
    <style:style style:name="P16" style:parent-style-name="Normale" style:family="paragraph">
      <style:paragraph-properties style:line-height-at-least="0.2083in"/>
      <style:text-properties style:font-name="Helvetica" style:font-name-complex="Helvetica" fo:font-size="10.5pt" style:font-size-asian="10.5pt" style:font-size-complex="10.5pt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19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2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1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2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3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5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26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7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28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2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32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33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3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35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36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37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38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3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3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4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5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6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7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48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49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5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53" style:parent-style-name="Rimandonotaapièdipagina" style:family="text">
      <style:text-properties style:font-name="Helvetica" style:font-name-complex="Helvetica" fo:font-size="10.5pt" style:font-size-asian="10.5pt" style:font-size-complex="10.5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56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57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58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5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1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5" style:parent-style-name="Rimandonotaapièdipagina" style:family="text">
      <style:text-properties style:font-name="Helvetica" style:font-name-complex="Helvetica" fo:font-size="10.5pt" style:font-size-asian="10.5pt" style:font-size-complex="10.5pt"/>
    </style:style>
    <style:style style:name="T66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67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68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69" style:parent-style-name="Normale" style:family="paragraph">
      <style:paragraph-properties fo:text-align="justify" fo:line-height="150%"/>
      <style:text-properties style:font-name="Helvetica" style:font-name-complex="Helvetica" fo:font-size="10.5pt" style:font-size-asian="10.5pt" style:font-size-complex="10.5pt"/>
    </style:style>
    <style:style style:name="P70" style:parent-style-name="Normale" style:family="paragraph">
      <style:paragraph-properties fo:text-align="center" style:line-height-at-least="0.2083in"/>
      <style:text-properties style:font-name="Helvetica" style:font-name-complex="Helvetica" fo:font-weight="bold" style:font-weight-asian="bold" fo:font-size="10.5pt" style:font-size-asian="10.5pt" style:font-size-complex="10.5pt"/>
    </style:style>
    <style:style style:name="P71" style:parent-style-name="Normale" style:family="paragraph">
      <style:paragraph-properties fo:text-align="justify" style:line-height-at-least="0.2083in"/>
    </style:style>
    <style:style style:name="T7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73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7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75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76" style:parent-style-name="Car.predefinitoparagrafo" style:family="text">
      <style:text-properties style:font-name="Helvetica" style:font-name-complex="Helvetica" style:text-position="super 66.6%" fo:font-size="10.5pt" style:font-size-asian="10.5pt" style:font-size-complex="10.5pt"/>
    </style:style>
    <style:style style:name="T77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78" style:parent-style-name="Normale" style:family="paragraph">
      <style:paragraph-properties fo:text-align="justify" style:line-height-at-least="0.2083in"/>
    </style:style>
    <style:style style:name="T7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1" style:parent-style-name="Car.predefinitoparagrafo" style:family="text">
      <style:text-properties style:font-name="Helvetica" style:font-name-complex="Helvetica" fo:color="#FF0000" fo:font-size="10.5pt" style:font-size-asian="10.5pt" style:font-size-complex="10.5pt"/>
    </style:style>
    <style:style style:name="T8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83" style:parent-style-name="Normale" style:family="paragraph">
      <style:paragraph-properties fo:text-align="justify" style:line-height-at-least="0.2083in"/>
      <style:text-properties style:font-name="Helvetica" style:font-name-complex="Helvetica" fo:font-size="10.5pt" style:font-size-asian="10.5pt" style:font-size-complex="10.5pt"/>
    </style:style>
    <style:style style:name="P84" style:parent-style-name="Normale" style:family="paragraph">
      <style:paragraph-properties fo:text-align="end" style:line-height-at-least="0.2083in"/>
      <style:text-properties style:font-name="Helvetica" style:font-name-complex="Helvetica" fo:font-size="10.5pt" style:font-size-asian="10.5pt" style:font-size-complex="10.5pt"/>
    </style:style>
    <style:style style:name="P85" style:parent-style-name="Normale" style:family="paragraph">
      <style:paragraph-properties fo:line-height="115%"/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P86" style:parent-style-name="Normale" style:family="paragraph">
      <style:paragraph-properties fo:text-align="justify" fo:line-height="115%"/>
      <style:text-properties style:font-name="Helvetica" style:font-name-complex="Helvetica" fo:font-size="10.5pt" style:font-size-asian="10.5pt" style:font-size-complex="10.5pt"/>
    </style:style>
    <style:style style:name="P87" style:parent-style-name="Normale" style:family="paragraph">
      <style:paragraph-properties fo:text-align="justify" fo:line-height="115%"/>
      <style:text-properties style:font-name="Helvetica" style:font-name-complex="Helvetica" fo:font-size="10.5pt" style:font-size-asian="10.5pt" style:font-size-complex="10.5pt"/>
    </style:style>
    <style:style style:name="P88" style:parent-style-name="Normale" style:family="paragraph">
      <style:paragraph-properties style:line-height-at-least="0.2083in"/>
      <style:text-properties style:font-name="Helvetica" style:font-name-complex="Helvetica" fo:font-size="10.5pt" style:font-size-asian="10.5pt" style:font-size-complex="10.5pt"/>
    </style:style>
    <style:style style:name="P89" style:parent-style-name="Normale" style:family="paragraph">
      <style:paragraph-properties fo:text-align="end" style:line-height-at-least="0.2083in"/>
      <style:text-properties style:font-name="Helvetica" style:font-name-complex="Helvetica" fo:font-size="10.5pt" style:font-size-asian="10.5pt" style:font-size-complex="10.5pt"/>
    </style:style>
    <style:style style:name="P90" style:parent-style-name="Normale" style:family="paragraph">
      <style:paragraph-properties fo:text-align="center" style:line-height-at-least="0.2083in" fo:margin-left="0.4916in">
        <style:tab-stops/>
      </style:paragraph-properties>
      <style:text-properties style:font-name="Helvetica" style:font-name-complex="Helvetica" fo:font-size="10.5pt" style:font-size-asian="10.5pt" style:font-size-complex="10.5pt"/>
    </style:style>
    <style:style style:name="P91" style:parent-style-name="Normale" style:family="paragraph">
      <style:paragraph-properties fo:text-align="center" style:line-height-at-least="0.2083in" fo:margin-left="0.4916in">
        <style:tab-stops/>
      </style:paragraph-properties>
    </style:style>
    <style:style style:name="T92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93" style:parent-style-name="Rimandonotaapièdipagina" style:family="text">
      <style:text-properties style:font-name="Helvetica" style:font-name-complex="Helvetica" fo:font-size="10.5pt" style:font-size-asian="10.5pt" style:font-size-complex="10.5pt"/>
    </style:style>
    <style:style style:name="T94" style:parent-style-name="Car.predefinitoparagrafo" style:family="text">
      <style:text-properties style:font-name="Helvetica" style:font-name-complex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96" style:parent-style-name="Normale" style:family="paragraph">
      <style:paragraph-properties fo:text-align="end" style:line-height-at-least="0.2083in"/>
      <style:text-properties style:font-name="Helvetica" style:font-name-complex="Helvetica" fo:font-size="10.5pt" style:font-size-asian="10.5pt" style:font-size-complex="10.5pt"/>
    </style:style>
  </office:automatic-styles>
  <office:body>
    <office:text text:use-soft-page-breaks="true">
      <text:p text:style-name="P1">Al Titolare del potere sostitutivo<text:s/></text:p>
      <text:p text:style-name="P2">dell’Avvocatura dello Stato</text:p>
      <text:p text:style-name="P3">nella persona del Segretario Generale</text:p>
      <text:p text:style-name="P4">pro tempore</text:p>
      <text:p text:style-name="P5"><text:a xlink:href="mailto:segreteria.generale@avvocaturastato.it" office:target-frame-name="_top" xlink:show="replace"><text:span text:style-name="T6">segreteria.generale@avvocaturastato.it</text:span></text:a></text:p>
      <text:p text:style-name="P7"><text:a xlink:href="mailto:segreteria.generale@mailcert.avvocaturastato.it" office:target-frame-name="_top" xlink:show="replace"><text:span text:style-name="T8">segreteria.generale@mailcert.avvocaturastato.it</text:span></text:a></text:p>
      <text:p text:style-name="P9"/>
      <text:p text:style-name="P10"/>
      <text:p text:style-name="P11"/>
      <text:p text:style-name="P12">Richiesta di accesso civico al titolare del potere sostitutivo</text:p>
      <text:p text:style-name="P13"/>
      <text:p text:style-name="P14">art. 2, comma 9-bis, legge 7 agosto 1990, n. 241</text:p>
      <text:p text:style-name="P15"/>
      <text:p text:style-name="P16"/>
      <text:p text:style-name="P17"><text:span text:style-name="T18">La/il sottoscritta/o Cognome</text:span><text:span text:style-name="T19">*</text:span><text:span text:style-name="T20"><text:s/>_________________________ Nome</text:span><text:span text:style-name="T21">*</text:span><text:span text:style-name="T22"><text:s/>_________________________</text:span><text:span text:style-name="T23"><text:line-break/></text:span><text:span text:style-name="T24">nata/o <text:s/>a</text:span><text:span text:style-name="T25">*</text:span><text:span text:style-name="T26"><text:s/></text:span><text:span text:style-name="T27">____________________________________________ prov. (_____) il</text:span><text:span text:style-name="T28">*</text:span><text:span text:style-name="T29">_______________<text:s/></text:span></text:p>
      <text:p text:style-name="P30"><text:span text:style-name="T31">residente in<text:s/></text:span><text:span text:style-name="T32">*</text:span><text:span text:style-name="T33">___________________________________________________________ prov. (_____)</text:span><text:span text:style-name="T34"><text:line-break/></text:span><text:span text:style-name="T35">via<text:s/></text:span><text:span text:style-name="T36">*</text:span><text:span text:style-name="T37">______________________________________________________________n.</text:span><text:span text:style-name="T38">*</text:span><text:span text:style-name="T39">_____________</text:span></text:p>
      <text:p text:style-name="P40"><text:span text:style-name="T41">domic</text:span><text:span text:style-name="T42">iliata/o in<text:s/></text:span><text:span text:style-name="T43">*</text:span><text:span text:style-name="T44">__________________________________________________________ prov. (_____)</text:span><text:span text:style-name="T45"><text:line-break/></text:span><text:span text:style-name="T46">via<text:s/></text:span><text:span text:style-name="T47">*</text:span><text:span text:style-name="T48">______________________________________________________________n.</text:span><text:span text:style-name="T49">*</text:span><text:span text:style-name="T50">_____________</text:span></text:p>
      <text:p text:style-name="P51"><text:span text:style-name="T52">in qualità di _____________________________________________________________________ <text:s/>[</text:span><text:span text:style-name="T53"><text:note text:note-class="footnote" text:id="_ftn0"><text:note-citation>1</text:note-citation><text:note-body><text:p text:style-name="P54"><text:span text:style-name="T55">*]<text:s/></text:span><text:span text:style-name="T56"><text:s/></text:span><text:span text:style-name="T57">Dati obbligatori.</text:span></text:p><text:p text:style-name="Testonotaapièdipagina">[]<text:s/><text:span text:style-name="T58">Indicare la qualifica nel caso si agisca per conto di una persona giuridica.</text:span></text:p></text:note-body></text:note></text:span><text:span text:style-name="T59">]</text:span><text:span text:style-name="T60"><text:line-break/></text:span><text:span text:style-name="T61">avendo richiesto in data __________ - in quanto non pubblicato/pubblicata nel sito istituzionale dell’Avvocatura dello Stato, nella Sezione “Amministr</text:span><text:span text:style-name="T62">azione trasparente” – il seguente documento/informazione/dato__________________________________________________________</text:span></text:p>
      <text:p text:style-name="P63"><text:span text:style-name="T64">________________________________________________________________________________ [</text:span><text:span text:style-name="T65"><text:note text:note-class="footnote" text:id="_ftn1"><text:note-citation>2</text:note-citation><text:note-body><text:p text:style-name="Testonotaapièdipagina">]<text:s/><text:span text:style-name="T66">Specificare il documento/informazione/dato di cu</text:span><text:span text:style-name="T67">i è stata omessa la pubblicazione obbligatoria.</text:span></text:p></text:note-body></text:note></text:span><text:span text:style-name="T68">]</text:span></text:p>
      <text:p text:style-name="P69">ed essendo inutilmente decorso il termine di 30 giorni dal ricevimento della richiesta di accesso civico “semplice” da parte del Responsabile della prevenzione della corruzione e della trasparenza,</text:p>
      <text:h text:style-name="P70" text:outline-level="1">CHIEDE</text:h>
      <text:p text:style-name="P71"><text:span text:style-name="T72"><text:line-break/></text:span><text:span text:style-name="T73">a</text:span><text:span text:style-name="T74">l Titolare del potere sostitutivo di provvedere</text:span><text:s/><text:span text:style-name="T75">alla pubblicazione del/di [</text:span><text:span text:style-name="T76">2</text:span><text:span text:style-name="T77">]_________________________</text:span></text:p>
      <text:p text:style-name="P78"><text:span text:style-name="T79">__________________________________________________________________________________ __________________________________________________________________________________ nella sezione “Amministrazione trasparente” e alla comunicazione al/alla medesimo/a dell’a</text:span><text:span text:style-name="T80">vvenuta pubblicazione, indicando il collegamento ipertestuale al seguente indirizzo di posta elettronica o di posta elettronica certificata</text:span><text:span text:style-name="T81">*</text:span><text:span text:style-name="T82">:</text:span></text:p>
      <text:p text:style-name="P83">__________________________________________________________________________________</text:p>
      <text:p text:style-name="P84"/>
      <text:p text:style-name="P85">Nota informativa sul trattamento dei dati personali:<text:s/></text:p>
      <text:p text:style-name="P86">La compilazione del modulo autorizza formalmente il trattamento dei dati personali nel rispetto nel rispetto delle disposizioni del Regolamento (UE) 2016/679 e del decreto legislativo n.196/2003 e successive modifiche e integrazioni.</text:p>
      <text:p text:style-name="P87"/>
      <text:h text:style-name="P88" text:outline-level="1">Luogo e data________________________________</text:h>
      <text:p text:style-name="P89"/>
      <text:p text:style-name="P90"/>
      <text:p text:style-name="P91"><text:span text:style-name="T92">Firma per esteso leggibile ____________________________________[</text:span><text:span text:style-name="T93"><text:note text:note-class="footnote" text:id="_ftn2"><text:note-citation>3</text:note-citation><text:note-body><text:p text:style-name="Testonotaapièdipagina">]<text:s/><text:span text:style-name="T94">Allegare copia del proprio documento di identità (non necessario in caso di firma digitale).</text:span></text:p></text:note-body></text:note></text:span><text:span text:style-name="T95">]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zione disciplinare</dc:title>
    <dc:description/>
    <dc:subject/>
    <meta:initial-creator>paola.zaccagnini</meta:initial-creator>
    <dc:creator>Frascaroli Daniela</dc:creator>
    <meta:creation-date>2023-06-27T10:56:00Z</meta:creation-date>
    <dc:date>2023-06-28T12:58:00Z</dc:date>
    <meta:print-date>2018-02-28T10:45:00Z</meta:print-date>
    <meta:template xlink:href="Normal.dotm" xlink:type="simple"/>
    <meta:editing-cycles>7</meta:editing-cycles>
    <meta:editing-duration>PT360S</meta:editing-duration>
    <meta:document-statistic meta:page-count="1" meta:paragraph-count="5" meta:word-count="391" meta:character-count="2616" meta:row-count="18" meta:non-whitespace-character-count="2230"/>
  </office:meta>
</office:document-meta>
</file>