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10"/>
        <table:table-column table:style-name="co2" table:number-columns-repeated="15" table:default-cell-style-name="ce11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2" table:default-cell-style-name="ce11"/>
        <table:table-column table:style-name="co2" table:number-columns-repeated="2" table:default-cell-style-name="ce12"/>
        <table:table-column table:style-name="co2" table:number-columns-repeated="4" table:default-cell-style-name="ce11"/>
        <table:table-column table:style-name="co2" table:default-cell-style-name="ce12"/>
        <table:table-column table:style-name="co2" table:default-cell-style-name="ce11"/>
        <table:table-column table:style-name="co2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2"/>
        <table:table-column table:style-name="co5" table:number-columns-repeated="16348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4">
            <text:p>DATA FIRMA TITOLO</text:p>
          </table:table-cell>
          <table:table-cell office:value-type="string" table:style-name="ce8">
            <text:p>IMPORTO TITOLO ASSOCIATO AL DOCUMENTO</text:p>
          </table:table-cell>
          <table:table-cell office:value-type="string" table:style-name="ce9">
            <text:p>DATA PAGAMENTO TITOLO <text:s text:c="2"/>(A)</text:p>
          </table:table-cell>
          <table:table-cell table:number-columns-repeated="15" table:style-name="ce15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5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64,2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.V0-61285 210 BPE MARZO2023 ADS CA+GE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1264,20</text:p>
          </table:table-cell>
          <table:table-cell office:value-type="date" office:date-value="2023-05-16T00:00:00" table:style-name="ce12">
            <text:p>16/05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45,2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- MAR-APR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9,42</text:p>
          </table:table-cell>
          <table:table-cell office:value-type="date" office:date-value="2023-05-26T00:00:00" table:style-name="ce12">
            <text:p>26/05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56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ERVIZIO MANUTENZIONE MARZO 2023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225,00</text:p>
          </table:table-cell>
          <table:table-cell office:value-type="date" office:date-value="2023-05-19T00:00:00" table:style-name="ce12">
            <text:p>19/05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24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1555,9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FORNITURA E POSA IN OPERA DI APPARATI DI RETE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1555,93</text:p>
          </table:table-cell>
          <table:table-cell office:value-type="date" office:date-value="2023-05-30T00:00:00" table:style-name="ce12">
            <text:p>30/05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25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5644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FORNITURA E POSA IN OPERA DI APPARATI DI RETE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25644,07</text:p>
          </table:table-cell>
          <table:table-cell office:value-type="date" office:date-value="2023-05-30T00:00:00" table:style-name="ce12">
            <text:p>30/05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36</text:p>
          </table:table-cell>
          <table:table-cell office:value-type="date" office:date-value="2023-06-07T00:00:00" table:style-name="ce12">
            <text:p>07/06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645,2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E FASTWEB - MAR-APR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2625,81</text:p>
          </table:table-cell>
          <table:table-cell office:value-type="date" office:date-value="2023-05-26T00:00:00" table:style-name="ce12">
            <text:p>26/05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1,9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ALIQUOTA PER TERMINE CONTRATTO ENEL ENERGIA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27,80</text:p>
          </table:table-cell>
          <table:table-cell office:value-type="string" table:style-name="ce11">
            <text:p>ALMA S.R.L.S.</text:p>
          </table:table-cell>
          <table:table-cell office:value-type="string" table:style-name="ce11">
            <text:p>14965681001</text:p>
          </table:table-cell>
          <table:table-cell office:value-type="string" table:style-name="ce11">
            <text:p>MANUTENZIONE ORDINARIA E VERIFICA ESTINTORI.</text:p>
          </table:table-cell>
          <table:table-cell office:value-type="date" office:date-value="2023-03-28T00:00:00" table:style-name="ce12">
            <text:p>28/03/2023</text:p>
          </table:table-cell>
          <table:table-cell office:value-type="string" table:style-name="ce13">
            <text:p>9927,80</text:p>
          </table:table-cell>
          <table:table-cell office:value-type="date" office:date-value="2023-04-12T00:00:00" table:style-name="ce12">
            <text:p>12/04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6</text:p>
          </table:table-cell>
          <table:table-cell office:value-type="date" office:date-value="2023-06-07T00:00:00" table:style-name="ce12">
            <text:p>07/06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51,90</text:p>
          </table:table-cell>
          <table:table-cell office:value-type="date" office:date-value="2023-06-07T00:00:00" table:style-name="ce12">
            <text:p>07/06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89,74</text:p>
          </table:table-cell>
          <table:table-cell office:value-type="date" office:date-value="2023-06-07T00:00:00" table:style-name="ce12">
            <text:p>07/06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54</text:p>
          </table:table-cell>
          <table:table-cell office:value-type="date" office:date-value="2023-06-07T00:00:00" table:style-name="ce12">
            <text:p>07/06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6</text:p>
          </table:table-cell>
          <table:table-cell office:value-type="date" office:date-value="2023-06-07T00:00:00" table:style-name="ce12">
            <text:p>07/06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style-name="ce13"/>
          <table:table-cell table:style-name="ce12"/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16349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67,20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19,1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5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250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CANONE LOCAZIONE ADS TORINO REAM</text:p>
          </table:table-cell>
          <table:table-cell office:value-type="date" office:date-value="2023-03-24T00:00:00" table:style-name="ce12">
            <text:p>24/03/2023</text:p>
          </table:table-cell>
          <table:table-cell office:value-type="string" table:style-name="ce13">
            <text:p>42500,0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8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84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3104000_19.4.23_PICK-UP_MAR.23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184,00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98,89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56,5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49,9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83,7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3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5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69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072,50</text:p>
          </table:table-cell>
          <table:table-cell office:value-type="string" table:style-name="ce11">
            <text:p>IMMOBILIARE FRATELLI PULITANO' ARCUDI DI EUSEBIO E GIOVANNI</text:p>
          </table:table-cell>
          <table:table-cell office:value-type="string" table:style-name="ce11">
            <text:p>03195470806</text:p>
          </table:table-cell>
          <table:table-cell office:value-type="string" table:style-name="ce11">
            <text:p>CANONE LOCAZIONE ADS RC IMMOBILIARE PULITANO'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27072,5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5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0,56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30114514_23.3.23_GEN-FEB.23_CORRIERE_ESPR.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3">
            <text:p>120,56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4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057,14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690-TC 372 BPE MARZO_ADS CZ_RC LOTTO 11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2057,14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8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1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72,22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208,09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007,4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URE TIM 8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61,97</text:p>
          </table:table-cell>
          <table:table-cell office:value-type="date" office:date-value="2023-06-08T00:00:00" table:style-name="ce12">
            <text:p>0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8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2765,07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CANONE ADS SA FEBB MARZO APRILE 2023 PASTORE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32765,07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47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25900,00</text:p>
          </table:table-cell>
          <table:table-cell office:value-type="string" table:style-name="ce11">
            <text:p>ATLANTICA DIGITAL S.p.A.</text:p>
          </table:table-cell>
          <table:table-cell office:value-type="string" table:style-name="ce11">
            <text:p>14650841001</text:p>
          </table:table-cell>
          <table:table-cell office:value-type="string" table:style-name="ce11">
            <text:p>SUPPORTO MONGO DB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25900,0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6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950,00</text:p>
          </table:table-cell>
          <table:table-cell office:value-type="string" table:style-name="ce11">
            <text:p>Arsek s.r.l.</text:p>
          </table:table-cell>
          <table:table-cell office:value-type="string" table:style-name="ce11">
            <text:p>02184260681</text:p>
          </table:table-cell>
          <table:table-cell office:value-type="string" table:style-name="ce11">
            <text:p>RILEVAZIONE LOGISTICA BENI MOBILI I TRIM 2023.</text:p>
          </table:table-cell>
          <table:table-cell office:value-type="date" office:date-value="2023-04-11T00:00:00" table:style-name="ce12">
            <text:p>11/04/2023</text:p>
          </table:table-cell>
          <table:table-cell office:value-type="string" table:style-name="ce13">
            <text:p>9950,0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5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3073596_24.3.23_FEB.23_PICK-UP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3">
            <text:p>160,0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9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12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50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35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44,52</text:p>
          </table:table-cell>
          <table:table-cell office:value-type="string" table:style-name="ce11">
            <text:p>ALMAVIVA S.p.A.</text:p>
          </table:table-cell>
          <table:table-cell office:value-type="string" table:style-name="ce11">
            <text:p>08450891000</text:p>
          </table:table-cell>
          <table:table-cell office:value-type="string" table:style-name="ce11">
            <text:p>RITENUTE 0,5 X CENTO- ALMAVIVA SPA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44,52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7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40,22</text:p>
          </table:table-cell>
          <table:table-cell office:value-type="string" table:style-name="ce11">
            <text:p>ALMAVIVA S.p.A.</text:p>
          </table:table-cell>
          <table:table-cell office:value-type="string" table:style-name="ce11">
            <text:p>08450891000</text:p>
          </table:table-cell>
          <table:table-cell office:value-type="string" table:style-name="ce11">
            <text:p>RITENUTE 0,5 X CENTO - ALMAVIVA SPA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34,80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7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40,22</text:p>
          </table:table-cell>
          <table:table-cell office:value-type="string" table:style-name="ce11">
            <text:p>ALMAVIVA S.p.A.</text:p>
          </table:table-cell>
          <table:table-cell office:value-type="string" table:style-name="ce11">
            <text:p>08450891000</text:p>
          </table:table-cell>
          <table:table-cell office:value-type="string" table:style-name="ce11">
            <text:p>RITENUTE 0,5 X CENTO - ALMAVIVA SPA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105,42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2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38999,06</text:p>
          </table:table-cell>
          <table:table-cell office:value-type="string" table:style-name="ce11">
            <text:p>Bagnetti S.r.l.</text:p>
          </table:table-cell>
          <table:table-cell office:value-type="string" table:style-name="ce11">
            <text:p>04002141002</text:p>
          </table:table-cell>
          <table:table-cell office:value-type="string" table:style-name="ce11">
            <text:p>FORNITURA 109 LATITUDE LAPTOP E 20 DELL MONITOR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38999,06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22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94408,00</text:p>
          </table:table-cell>
          <table:table-cell office:value-type="string" table:style-name="ce11">
            <text:p>TEAM OFFICE srl</text:p>
          </table:table-cell>
          <table:table-cell office:value-type="string" table:style-name="ce11">
            <text:p>04272801004</text:p>
          </table:table-cell>
          <table:table-cell office:value-type="string" table:style-name="ce11">
            <text:p>FORNITURA ED INSTALLAZIONE 22 LAVAGNE DA 55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194408,00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18,94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5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37,4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6509-36 BPE 292 APRILE 23_ADS FI_LOTTO 5</text:p>
          </table:table-cell>
          <table:table-cell office:value-type="date" office:date-value="2023-05-12T00:00:00" table:style-name="ce12">
            <text:p>12/05/2023</text:p>
          </table:table-cell>
          <table:table-cell office:value-type="string" table:style-name="ce13">
            <text:p>1737,4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86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843,00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CIG 759501871F CANONI FEBBRAIO-MARZO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421,50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222,73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GESTIONE SALUTE E SICUREZZA 01.02.2023-30.04.2023.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3222,73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A ENEL ENERGIA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60,3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30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0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7,9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30161039_19.4.23_MAR.23_CORRIERE_ESPRESSO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7,95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7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61,76</text:p>
          </table:table-cell>
          <table:table-cell office:value-type="string" table:style-name="ce11">
            <text:p>YES TICKET SRL A SOCIO UNICO</text:p>
          </table:table-cell>
          <table:table-cell office:value-type="string" table:style-name="ce11">
            <text:p>10527040967</text:p>
          </table:table-cell>
          <table:table-cell office:value-type="string" table:style-name="ce11">
            <text:p>FATT. 2533-CON - 432BPE APRILE2023 ADS TN-TS-VE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2561,76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007,4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URE TIM 8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3193,53</text:p>
          </table:table-cell>
          <table:table-cell office:value-type="date" office:date-value="2023-06-08T00:00:00" table:style-name="ce12">
            <text:p>0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54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9621,60</text:p>
          </table:table-cell>
          <table:table-cell office:value-type="string" table:style-name="ce11">
            <text:p>ARUBA PEC SPA</text:p>
          </table:table-cell>
          <table:table-cell office:value-type="string" table:style-name="ce11">
            <text:p>01879020517</text:p>
          </table:table-cell>
          <table:table-cell office:value-type="string" table:style-name="ce11">
            <text:p>CNS SMART CARD FIRME REMOTE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18541,6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54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9621,60</text:p>
          </table:table-cell>
          <table:table-cell office:value-type="string" table:style-name="ce11">
            <text:p>ARUBA PEC SPA</text:p>
          </table:table-cell>
          <table:table-cell office:value-type="string" table:style-name="ce11">
            <text:p>01879020517</text:p>
          </table:table-cell>
          <table:table-cell office:value-type="string" table:style-name="ce11">
            <text:p>CNS SMART CARD FIRME REMOTE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1080,0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00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9100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APPARECCHIATURE 13.01.2023-12.04.2023.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9100,19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02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906,38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NOLEGGIO APPARECCHIATURE 11.01.2023 AL 10.04.2023.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5906,38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04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7,58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NOLEGGIO APPARECCHIATURE 11.01.2023 AL 10.04.2023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127,58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5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44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3141525_26.5.23_APR.23_PICK-UP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3">
            <text:p>144,00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60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2300,00</text:p>
          </table:table-cell>
          <table:table-cell office:value-type="string" table:style-name="ce11">
            <text:p>ISWEB S.P.A.</text:p>
          </table:table-cell>
          <table:table-cell office:value-type="string" table:style-name="ce11">
            <text:p>01722270665</text:p>
          </table:table-cell>
          <table:table-cell office:value-type="string" table:style-name="ce11">
            <text:p>SW PA_WHISTLERBLOWING 1.4.22-31.3.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2300,00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6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081,8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6437_36 - 180BPE APRILE2023 ADS BOLOGNA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081,80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8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5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28,2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6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32,4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2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28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6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749,99</text:p>
          </table:table-cell>
          <table:table-cell office:value-type="string" table:style-name="ce11">
            <text:p>Giuriconsult s.r.l.</text:p>
          </table:table-cell>
          <table:table-cell office:value-type="string" table:style-name="ce11">
            <text:p>05247730822</text:p>
          </table:table-cell>
          <table:table-cell office:value-type="string" table:style-name="ce11">
            <text:p>RIVISTA ON-LINE LEXITALIA 1.1-31.3.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3749,99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6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439,8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70905 BPE 586 ADS BS_MI APRILE' 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3439,82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6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91,8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.V0-70875 202BPE APRILE2023 ADS TORINO</text:p>
          </table:table-cell>
          <table:table-cell office:value-type="date" office:date-value="2023-05-13T00:00:00" table:style-name="ce12">
            <text:p>13/05/2023</text:p>
          </table:table-cell>
          <table:table-cell office:value-type="string" table:style-name="ce13">
            <text:p>1191,80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3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34987,5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FORNITURA E MESSA IN OPERA IMPIANTO WIFI</text:p>
          </table:table-cell>
          <table:table-cell office:value-type="date" office:date-value="2023-05-17T00:00:00" table:style-name="ce12">
            <text:p>17/05/2023</text:p>
          </table:table-cell>
          <table:table-cell office:value-type="string" table:style-name="ce13">
            <text:p>134987,58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0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421,50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CANONE APRILE FATTURA 0000202330029900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421,50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4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535,1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N. 5074-36 BPE 258 ADS FI_LOTTO 5 MARZO_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1535,10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9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7,54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PEDAGGIO AUTOSTRADALE FATTURA N.000000900009476D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27,54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7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993,65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8788142C30 FATTURA 923 DEL 19.05.23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2993,65</text:p>
          </table:table-cell>
          <table:table-cell office:value-type="date" office:date-value="2023-06-08T00:00:00" table:style-name="ce12">
            <text:p>0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5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767,9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HERACOM APRILE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4,2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5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767,9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HERACOM APRILE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42,52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5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767,9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E HERACOM APRILE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721,1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29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4100,00</text:p>
          </table:table-cell>
          <table:table-cell office:value-type="string" table:style-name="ce11">
            <text:p>MB OFFICE SRL</text:p>
          </table:table-cell>
          <table:table-cell office:value-type="string" table:style-name="ce11">
            <text:p>13918031009</text:p>
          </table:table-cell>
          <table:table-cell office:value-type="string" table:style-name="ce11">
            <text:p>P1-104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4100,00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367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MARZO 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10037,64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50,44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367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MARZO 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61,79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3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3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09,8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.V0-54767 222BPE MARZO2023 ADS TORINO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1309,80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2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146,32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53575 BPE 536 MARZO 23 ADS BS_MI LOTTO 1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3146,32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70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40000,00</text:p>
          </table:table-cell>
          <table:table-cell office:value-type="string" table:style-name="ce11">
            <text:p>MYMETA SOFTWARE INC.</text:p>
          </table:table-cell>
          <table:table-cell office:value-type="string" table:style-name="ce11">
            <text:p>05044640265</text:p>
          </table:table-cell>
          <table:table-cell office:value-type="string" table:style-name="ce11">
            <text:p>MYMETA DIGITAL ADOPTION PLATFORM PROFESSIONAL</text:p>
          </table:table-cell>
          <table:table-cell office:value-type="date" office:date-value="2023-06-07T00:00:00" table:style-name="ce12">
            <text:p>07/06/2023</text:p>
          </table:table-cell>
          <table:table-cell office:value-type="string" table:style-name="ce13">
            <text:p>40000,00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4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29515,00</text:p>
          </table:table-cell>
          <table:table-cell office:value-type="string" table:style-name="ce11">
            <text:p>master forniture srl</text:p>
          </table:table-cell>
          <table:table-cell office:value-type="string" table:style-name="ce11">
            <text:p>04230741003</text:p>
          </table:table-cell>
          <table:table-cell office:value-type="string" table:style-name="ce11">
            <text:p>FORNITURA DI MATERIALE IGIENICO SANITARIO.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29515,00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8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884,89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 N51201 1049BPE LOTTO12 05-2023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5884,89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9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527,0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88997 BPE 752 ADS BA_LE_PZ MAG.23 LOTTO 10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4527,04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9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788,80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1469-640BPE MAGGIO2023 LOTTO8 (AN-AQ-CB-PG)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3">
            <text:p>3788,80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72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25,0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MANUTENZIONE APRILE 2023.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225,00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01,26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22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62,0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1,9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ALIQUOTA PER TERMINE CONTRATTO ENEL ENERGIA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63,1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1,9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ALIQUOTA PER TERMINE CONTRATTO ENEL ENERGIA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3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1,9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ALIQUOTA PER TERMINE CONTRATTO ENEL ENERGIA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4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1,9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ALIQUOTA PER TERMINE CONTRATTO ENEL ENERGIA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6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1,9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ALIQUOTA PER TERMINE CONTRATTO ENEL ENERGIA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17,96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8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0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6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3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8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50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60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6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653,46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73480 BPE 773 ADS BA_LE_PZ APR.23 LOT.10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4653,46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2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129,85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2023012000043326 FATTURA ACEA ATO2</text:p>
          </table:table-cell>
          <table:table-cell office:value-type="date" office:date-value="2023-05-17T00:00:00" table:style-name="ce12">
            <text:p>17/05/2023</text:p>
          </table:table-cell>
          <table:table-cell office:value-type="string" table:style-name="ce13">
            <text:p>1129,85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52,9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83,8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6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28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42,1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48,8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95,82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91,6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6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94,96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99,72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1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40,52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38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81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42,7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42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6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58,19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3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71,0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367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MARZO 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9,54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367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MARZO 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40,47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20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367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MARZO 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5,65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367,5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PAGAMENTO FATTURE ENEL ENERGIA MARZO 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18187,17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91,39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2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877,8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 N48043 BPE 1226 MARZO 23 ADS NA_SA LOTTO 9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6877,86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6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750,00</text:p>
          </table:table-cell>
          <table:table-cell office:value-type="string" table:style-name="ce11">
            <text:p>INFOCAMERE - SOCIETA' CONSORTILE DI INFORMATICA DELLE CAMERE</text:p>
          </table:table-cell>
          <table:table-cell office:value-type="string" table:style-name="ce11">
            <text:p>02313821007</text:p>
          </table:table-cell>
          <table:table-cell office:value-type="string" table:style-name="ce11">
            <text:p>B.D.INFOCAMERE 1.10.22-31.3.23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8750,00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5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0,0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IG Z27112B3D9 PEDAGGIO FATTURA 000000900013493D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30,0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6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071,4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 N49767 904BPE LOTTO12 04-2023</text:p>
          </table:table-cell>
          <table:table-cell office:value-type="date" office:date-value="2023-05-17T00:00:00" table:style-name="ce12">
            <text:p>17/05/2023</text:p>
          </table:table-cell>
          <table:table-cell office:value-type="string" table:style-name="ce13">
            <text:p>5071,44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5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0953,92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6055-36 BPE 3603 AGS ROMA <text:s/>MARZO_23 LOTTO 7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21041,52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52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43686,05</text:p>
          </table:table-cell>
          <table:table-cell office:value-type="string" table:style-name="ce11">
            <text:p>4WARD SRL</text:p>
          </table:table-cell>
          <table:table-cell office:value-type="string" table:style-name="ce11">
            <text:p>03408060964</text:p>
          </table:table-cell>
          <table:table-cell office:value-type="string" table:style-name="ce11">
            <text:p>LICENZE MICROSOFT TEAMS ROOMS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43686,05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34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179,52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 N48344 706BPE MARZO23 LOTTO8 ADS AN-AQ-CB-PG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4179,52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244,54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12,34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244,54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652,22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244,54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12,34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49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130,02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MANUT.SISTEMA RIL.PRES. 1.11.22-28.2.23</text:p>
          </table:table-cell>
          <table:table-cell office:value-type="date" office:date-value="2023-04-29T00:00:00" table:style-name="ce12">
            <text:p>29/04/2023</text:p>
          </table:table-cell>
          <table:table-cell office:value-type="string" table:style-name="ce13">
            <text:p>2130,02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20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538,4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45010 BPE 920 FEB. ADS_BA_LE_PZ_LOTTO 10</text:p>
          </table:table-cell>
          <table:table-cell office:value-type="date" office:date-value="2023-03-30T00:00:00" table:style-name="ce12">
            <text:p>30/03/2023</text:p>
          </table:table-cell>
          <table:table-cell office:value-type="string" table:style-name="ce13">
            <text:p>5538,40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9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937,12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3101650_19.4.23_GEN.23_C.CREDITO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4937,12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80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76940,03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GESTIONE ARCHIVIO ESTERNO GEN-MARZ 2023.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76940,03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4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970,93</text:p>
          </table:table-cell>
          <table:table-cell office:value-type="string" table:style-name="ce11">
            <text:p>YES TICKET SRL A SOCIO UNICO</text:p>
          </table:table-cell>
          <table:table-cell office:value-type="string" table:style-name="ce11">
            <text:p>10527040967</text:p>
          </table:table-cell>
          <table:table-cell office:value-type="string" table:style-name="ce11">
            <text:p>FATT. 2084-CON - 501BPE MARZO2023 ADS TN-TS-VE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2970,93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37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263,44</text:p>
          </table:table-cell>
          <table:table-cell office:value-type="string" table:style-name="ce11">
            <text:p>ALMAVIVA S.p.A.</text:p>
          </table:table-cell>
          <table:table-cell office:value-type="string" table:style-name="ce11">
            <text:p>08450891000</text:p>
          </table:table-cell>
          <table:table-cell office:value-type="string" table:style-name="ce11">
            <text:p>RITENUTE 0,5 X CENTO - INDRA ITALIA SPA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263,44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76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573,16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E TELEGESTIONE SEDI ROMA - 7.6-6.5.23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2573,16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69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70136,82</text:p>
          </table:table-cell>
          <table:table-cell office:value-type="string" table:style-name="ce11">
            <text:p>FINNI S.r.l.</text:p>
          </table:table-cell>
          <table:table-cell office:value-type="string" table:style-name="ce11">
            <text:p>03591670728</text:p>
          </table:table-cell>
          <table:table-cell office:value-type="string" table:style-name="ce11">
            <text:p>CANONE E ONERI ADS BARI FINNI</text:p>
          </table:table-cell>
          <table:table-cell office:value-type="date" office:date-value="2023-06-07T00:00:00" table:style-name="ce12">
            <text:p>07/06/2023</text:p>
          </table:table-cell>
          <table:table-cell office:value-type="string" table:style-name="ce13">
            <text:p>59807,69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5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497,2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N 4282-36 BPE 1455 AGS ROMA FEB. 23 LOTTO 7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8497,20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7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244,54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1567,64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33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5472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FORNITURA E POSA IN OPERA 10 PDL ADS VENEZIA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2736,25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8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416,0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.V0-85992 240BPE MAGGIO2023 ADS TORINO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1416,00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8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503,50</text:p>
          </table:table-cell>
          <table:table-cell office:value-type="string" table:style-name="ce11">
            <text:p>STABILIMENTI TIPOGRAFICI CARLO COLOMBO S.p.A.</text:p>
          </table:table-cell>
          <table:table-cell office:value-type="string" table:style-name="ce11">
            <text:p>00427270582</text:p>
          </table:table-cell>
          <table:table-cell office:value-type="string" table:style-name="ce11">
            <text:p>SPESE POSTALI SPED. RIVISTA RASSEGNA N.3_22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1503,50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78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980,40</text:p>
          </table:table-cell>
          <table:table-cell office:value-type="string" table:style-name="ce11">
            <text:p>ARUBA PEC SPA</text:p>
          </table:table-cell>
          <table:table-cell office:value-type="string" table:style-name="ce11">
            <text:p>01879020517</text:p>
          </table:table-cell>
          <table:table-cell office:value-type="string" table:style-name="ce11">
            <text:p>CONSERV. 27 REG. AVV. STATO 6.6.22 - 6.6.23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13">
            <text:p>980,40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4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098,14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N.4281-36 BPE 3099 AGS ROMA FEB.23</text:p>
          </table:table-cell>
          <table:table-cell office:value-type="date" office:date-value="2023-05-02T00:00:00" table:style-name="ce12">
            <text:p>02/05/2023</text:p>
          </table:table-cell>
          <table:table-cell office:value-type="string" table:style-name="ce13">
            <text:p>18098,14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88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250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CANONE ADS TO REAM SGR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42500,00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7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480,9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.N50267-588BPE APRILE2023 LOTTO8 AN-AQ-CB-PG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3480,96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66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7468,75</text:p>
          </table:table-cell>
          <table:table-cell office:value-type="string" table:style-name="ce11">
            <text:p>GENERALI <text:s/>ITALIA S.P.A.</text:p>
          </table:table-cell>
          <table:table-cell office:value-type="string" table:style-name="ce11">
            <text:p>00409920584</text:p>
          </table:table-cell>
          <table:table-cell office:value-type="string" table:style-name="ce11">
            <text:p>GENERALI ADS TRIESTE FATTURA 61 000038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27468,75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6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00,00</text:p>
          </table:table-cell>
          <table:table-cell office:value-type="string" table:style-name="ce11">
            <text:p>TELPRESS ITALIA SRL</text:p>
          </table:table-cell>
          <table:table-cell office:value-type="string" table:style-name="ce11">
            <text:p>00735000572</text:p>
          </table:table-cell>
          <table:table-cell office:value-type="string" table:style-name="ce11">
            <text:p>ARCHIVIO RASS.STAMPA 18-21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900,00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7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468,88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.V0-76433 244 BPE APRILE2023 ADS CA+GE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1468,88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7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682,05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1014-TC BPE 485 APRILE'23 ADS CZ_RC LOTTO 11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3">
            <text:p>2682,05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7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0,00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SPESE AMMINISTRATIVE PER INFRAZIONI TG FV885BB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20,00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55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1946,3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T.0220230000542_19.5.23_CORSI_PREPOSTI_E_DEFIBR.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946,30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8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9238,88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7809-36 BPE 1582 MAGGIO 23 AGS RM LOTTO 7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9238,88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58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1282,50</text:p>
          </table:table-cell>
          <table:table-cell office:value-type="string" table:style-name="ce11">
            <text:p>TECNOTECA S.R.L.</text:p>
          </table:table-cell>
          <table:table-cell office:value-type="string" table:style-name="ce11">
            <text:p>02166770301</text:p>
          </table:table-cell>
          <table:table-cell office:value-type="string" table:style-name="ce11">
            <text:p>MANUTENZIONE CMDBUILD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1282,50</text:p>
          </table:table-cell>
          <table:table-cell office:value-type="date" office:date-value="2023-05-19T00:00:00" table:style-name="ce12">
            <text:p>1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23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1741,67</text:p>
          </table:table-cell>
          <table:table-cell office:value-type="string" table:style-name="ce11">
            <text:p>BUCANEVE S.R.L.S.</text:p>
          </table:table-cell>
          <table:table-cell office:value-type="string" table:style-name="ce11">
            <text:p>08868151211</text:p>
          </table:table-cell>
          <table:table-cell office:value-type="string" table:style-name="ce11">
            <text:p>SERVIZIO DI RASSEGNA STAMPA II BIMESTRE 2023.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741,67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4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508,51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5040_36 - 251BPE MARZO2023 ADS BOLOGNA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1508,51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9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891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 - MARZO 2023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8843,81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9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891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 - MARZO 2023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42,96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9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891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 - MARZO 2023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4,78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5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889,08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 N49472 BPE 1228 <text:s/>APRILE'23 ADS NA_SA</text:p>
          </table:table-cell>
          <table:table-cell office:value-type="date" office:date-value="2023-05-13T00:00:00" table:style-name="ce12">
            <text:p>13/05/2023</text:p>
          </table:table-cell>
          <table:table-cell office:value-type="string" table:style-name="ce13">
            <text:p>6889,08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19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3192,56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DI MOVIMENTAZIONE DOCUMENTALE I TRIMESTRE 2023.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63192,56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2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2943,00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MOVIMENTAZIONE DOCUMENTALE UNITA' AGGIUNTIVE I TRIMESTRE 202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32943,00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38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068,84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57172 842 BPE MARZO ADS BA_LE_PZ_LOTTO 10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5068,84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32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66,37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 659-TC BPE 229 MARZO_23 ADS CZ_LOTTO 11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1266,37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36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023,72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 N48372 1252BPE LOTTO12 03-20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7023,72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33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5472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FORNITURA E POSA IN OPERA 10 PDL ADS VENEZIA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2736,25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9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011,31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 V0-89056 BPE 513 ADS BS_MI LOTTO 1 MAG.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3011,31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7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4761,60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7341-36 BPE 4240 APRILE 23 AGS RM-LOTTO 7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3">
            <text:p>24761,60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9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04,00</text:p>
          </table:table-cell>
          <table:table-cell office:value-type="string" table:style-name="ce11">
            <text:p>DAY RISTOSERVICE S.p.a.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.V0-90483 200 BPE MAGGIO2023 ADS CA+GE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1204,00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24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DARTIZIO MICHELE</text:p>
          </table:table-cell>
          <table:table-cell office:value-type="string" table:style-name="ce11">
            <text:p>DRTMHL74E24L418D</text:p>
          </table:table-cell>
          <table:table-cell office:value-type="string" table:style-name="ce11">
            <text:p>LIQUIDZ. 59PA 14.04.23 -DITTA DARTIZIO MICHELE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1100,00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2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650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ZC83744782 FATTURA 7X01529671 DEL 12.04.23 TIM SPA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1650,00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80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35,00</text:p>
          </table:table-cell>
          <table:table-cell office:value-type="string" table:style-name="ce11">
            <text:p>ECO - Certificazioni S.p.a.</text:p>
          </table:table-cell>
          <table:table-cell office:value-type="string" table:style-name="ce11">
            <text:p>01358950390</text:p>
          </table:table-cell>
          <table:table-cell office:value-type="string" table:style-name="ce11">
            <text:p>VERIFICA BIENNALE IMPIANTI ELEVATORI INSTALLATI.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1035,00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68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9850,50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SERVIZIO DI PRESIDIO 7.2-6.5.2023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3">
            <text:p>9850,50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7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109,75</text:p>
          </table:table-cell>
          <table:table-cell office:value-type="string" table:style-name="ce11">
            <text:p>POSTE ITALIANE S.P.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ATTURA N. 1023136443 DEL 24.5.2023.C.CREDITO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13">
            <text:p>7109,75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9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721,87</text:p>
          </table:table-cell>
          <table:table-cell office:value-type="string" table:style-name="ce11">
            <text:p>YES TICKET SRL A SOCIO UNICO</text:p>
          </table:table-cell>
          <table:table-cell office:value-type="string" table:style-name="ce11">
            <text:p>10527040967</text:p>
          </table:table-cell>
          <table:table-cell office:value-type="string" table:style-name="ce11">
            <text:p>FATT. 2946-CON - 459BPE MAGGIO2023 ADS TN-TS-VE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13">
            <text:p>2721,87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82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2741,00</text:p>
          </table:table-cell>
          <table:table-cell office:value-type="string" table:style-name="ce11">
            <text:p>STABILIMENTI TIPOGRAFICI CARLO COLOMBO S.p.A.</text:p>
          </table:table-cell>
          <table:table-cell office:value-type="string" table:style-name="ce11">
            <text:p>00427270582</text:p>
          </table:table-cell>
          <table:table-cell office:value-type="string" table:style-name="ce11">
            <text:p>FATTURA 36PA DEL 06.06.23 N. 3_22 RASSEGNA 2022</text:p>
          </table:table-cell>
          <table:table-cell office:value-type="date" office:date-value="2023-06-12T00:00:00" table:style-name="ce12">
            <text:p>12/06/2023</text:p>
          </table:table-cell>
          <table:table-cell office:value-type="string" table:style-name="ce13">
            <text:p>2741,00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8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618,39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8019-36 BPE 272 ADS FI_LOTTO 5_MAGGIO 23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1618,39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63,0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,5 PER TERMINE CONTRATTO ENEL ENERGIA 2022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50,1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76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9845,86</text:p>
          </table:table-cell>
          <table:table-cell office:value-type="string" table:style-name="ce11">
            <text:p>CO.ME.T. S.R.L.</text:p>
          </table:table-cell>
          <table:table-cell office:value-type="string" table:style-name="ce11">
            <text:p>00153730791</text:p>
          </table:table-cell>
          <table:table-cell office:value-type="string" table:style-name="ce11">
            <text:p>COMET ADS CATANZARO. CANONE MARZO APRILE MAGGIO 2023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29845,86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20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513,21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1573 BPE 1172 ADS NA_SA MAGGIO 23 LOTTO 9</text:p>
          </table:table-cell>
          <table:table-cell office:value-type="date" office:date-value="2023-06-26T00:00:00" table:style-name="ce12">
            <text:p>26/06/2023</text:p>
          </table:table-cell>
          <table:table-cell office:value-type="string" table:style-name="ce13">
            <text:p>6574,92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789539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73012,42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SALDO FORNITURA STRUTTURA WIFI - CIG ZZ40512031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173012,42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3718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15,02</text:p>
          </table:table-cell>
          <table:table-cell office:value-type="string" table:style-name="ce11">
            <text:p>REPAS LUNCH COUPON srl</text:p>
          </table:table-cell>
          <table:table-cell office:value-type="string" table:style-name="ce11">
            <text:p>08122660585</text:p>
          </table:table-cell>
          <table:table-cell office:value-type="string" table:style-name="ce11">
            <text:p>FATT. 7984_36 - 302BPE MAGGIO2023 ADS BOLOGNA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1815,02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29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52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CANONE LOCAZIONE UFFICI ADS CB MARZO MAGGIO 2023</text:p>
          </table:table-cell>
          <table:table-cell office:value-type="date" office:date-value="2023-03-16T00:00:00" table:style-name="ce12">
            <text:p>16/03/2023</text:p>
          </table:table-cell>
          <table:table-cell office:value-type="string" table:style-name="ce13">
            <text:p>15250,00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4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1817,9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DITTA HERACOMM <text:s/>FEBBRAIO</text:p>
          </table:table-cell>
          <table:table-cell office:value-type="date" office:date-value="2023-03-23T00:00:00" table:style-name="ce12">
            <text:p>23/03/2023</text:p>
          </table:table-cell>
          <table:table-cell office:value-type="string" table:style-name="ce13">
            <text:p>11771,13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4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1817,9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DITTA HERACOMM <text:s/>FEBBRAIO</text:p>
          </table:table-cell>
          <table:table-cell office:value-type="date" office:date-value="2023-03-23T00:00:00" table:style-name="ce12">
            <text:p>23/03/2023</text:p>
          </table:table-cell>
          <table:table-cell office:value-type="string" table:style-name="ce13">
            <text:p>4,33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4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400,00</text:p>
          </table:table-cell>
          <table:table-cell office:value-type="string" table:style-name="ce11">
            <text:p>VISURA S.p.A.</text:p>
          </table:table-cell>
          <table:table-cell office:value-type="string" table:style-name="ce11">
            <text:p>05338771008</text:p>
          </table:table-cell>
          <table:table-cell office:value-type="string" table:style-name="ce11">
            <text:p>AMB.COLL.LEXTEL</text:p>
          </table:table-cell>
          <table:table-cell office:value-type="date" office:date-value="2023-04-11T00:00:00" table:style-name="ce12">
            <text:p>11/04/2023</text:p>
          </table:table-cell>
          <table:table-cell office:value-type="string" table:style-name="ce13">
            <text:p>400,00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904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7164,50</text:p>
          </table:table-cell>
          <table:table-cell office:value-type="string" table:style-name="ce11">
            <text:p>ALMAVIVA S.p.A.</text:p>
          </table:table-cell>
          <table:table-cell office:value-type="string" table:style-name="ce11">
            <text:p>08450891000</text:p>
          </table:table-cell>
          <table:table-cell office:value-type="string" table:style-name="ce11">
            <text:p>SUPPORTO SPECIALISTICO DICEMBRE 2022.</text:p>
          </table:table-cell>
          <table:table-cell office:value-type="date" office:date-value="2023-03-27T00:00:00" table:style-name="ce12">
            <text:p>27/03/2023</text:p>
          </table:table-cell>
          <table:table-cell office:value-type="string" table:style-name="ce13">
            <text:p>7164,50</text:p>
          </table:table-cell>
          <table:table-cell office:value-type="date" office:date-value="2023-04-20T00:00:00" table:style-name="ce12">
            <text:p>20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93,42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56,3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03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86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843,00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CIG 759501871F CANONI FEBBRAIO-MARZO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421,50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3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24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7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LIQUOTA 0.5 PER CHIUSURA CONTRATTO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0,17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3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750,00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LOCAZIONE LOCALI USO ARCHIVIO SANTORO ADS CB</text:p>
          </table:table-cell>
          <table:table-cell office:value-type="date" office:date-value="2023-03-16T00:00:00" table:style-name="ce12">
            <text:p>16/03/2023</text:p>
          </table:table-cell>
          <table:table-cell office:value-type="string" table:style-name="ce13">
            <text:p>1750,00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4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1817,9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DITTA HERACOMM <text:s/>FEBBRAIO</text:p>
          </table:table-cell>
          <table:table-cell office:value-type="date" office:date-value="2023-03-23T00:00:00" table:style-name="ce12">
            <text:p>23/03/2023</text:p>
          </table:table-cell>
          <table:table-cell office:value-type="string" table:style-name="ce13">
            <text:p>42,52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6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6065,00</text:p>
          </table:table-cell>
          <table:table-cell office:value-type="string" table:style-name="ce11">
            <text:p>CICAS DI BISCOZZI E MICHELE ORLANDO</text:p>
          </table:table-cell>
          <table:table-cell office:value-type="string" table:style-name="ce11">
            <text:p>02755310824</text:p>
          </table:table-cell>
          <table:table-cell office:value-type="string" table:style-name="ce11">
            <text:p>CICAS EX FONDO CANONE APRILE GIUGNO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16065,00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6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2750,00</text:p>
          </table:table-cell>
          <table:table-cell office:value-type="string" table:style-name="ce11">
            <text:p>CICAS DI BISCOZZI E MICHELE ORLANDO</text:p>
          </table:table-cell>
          <table:table-cell office:value-type="string" table:style-name="ce11">
            <text:p>02755310824</text:p>
          </table:table-cell>
          <table:table-cell office:value-type="string" table:style-name="ce11">
            <text:p>CANONE LOCAZIONE CICAS EX SACI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2750,00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3020840446116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6065,00</text:p>
          </table:table-cell>
          <table:table-cell office:value-type="string" table:style-name="ce11">
            <text:p>CICAS DI BISCOZZI E MICHELE ORLANDO</text:p>
          </table:table-cell>
          <table:table-cell office:value-type="string" table:style-name="ce11">
            <text:p>02755310824</text:p>
          </table:table-cell>
          <table:table-cell office:value-type="string" table:style-name="ce11">
            <text:p>CICAS EX FONDO CANONE APRILE GIUGNO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16065,00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64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,67</text:p>
          </table:table-cell>
          <table:table-cell office:value-type="string" table:style-name="ce11">
            <text:p>AGENZIA DEL DEMANIO</text:p>
          </table:table-cell>
          <table:table-cell office:value-type="string" table:style-name="ce11">
            <text:p>06340981007</text:p>
          </table:table-cell>
          <table:table-cell office:value-type="string" table:style-name="ce11">
            <text:p>Saldo nota di addebito n. 331 del 30 novembre 2022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46,67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2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16,23</text:p>
          </table:table-cell>
          <table:table-cell office:value-type="string" table:style-name="ce11">
            <text:p>VO.GA srl</text:p>
          </table:table-cell>
          <table:table-cell office:value-type="string" table:style-name="ce11">
            <text:p>03635430485</text:p>
          </table:table-cell>
          <table:table-cell office:value-type="string" table:style-name="ce11">
            <text:p>SALDO RIMOZIONE E SOSTITUZIONE ESTINTORE CIG ZD338BB21E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1216,23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01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4,58</text:p>
          </table:table-cell>
          <table:table-cell office:value-type="string" table:style-name="ce11">
            <text:p>DELOITTE CONSULTING SRL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SORVEGLIANZA SANITARIA 15NOV22-14FEBB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34,58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2,4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linea mobile periodo dicembre 2022-gennaio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22,40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18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1656,16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IG 8222923AB7-noleggio e on-site servicies del servizio dig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0828,08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24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000,00</text:p>
          </table:table-cell>
          <table:table-cell office:value-type="string" table:style-name="ce11">
            <text:p>A e B SISTEMI</text:p>
          </table:table-cell>
          <table:table-cell office:value-type="string" table:style-name="ce11">
            <text:p>02861340137</text:p>
          </table:table-cell>
          <table:table-cell office:value-type="string" table:style-name="ce11">
            <text:p>Pagamento per fornitura toner per stampanti Ordine Mepa n. 7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1000,0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28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558,00</text:p>
          </table:table-cell>
          <table:table-cell office:value-type="string" table:style-name="ce11">
            <text:p>A e B SISTEMI</text:p>
          </table:table-cell>
          <table:table-cell office:value-type="string" table:style-name="ce11">
            <text:p>02861340137</text:p>
          </table:table-cell>
          <table:table-cell office:value-type="string" table:style-name="ce11">
            <text:p>Pagamento per fornitura toner per stampanti Ordine Mepa n. 7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558,0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12,53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713 - PA, CIG 90042974F2 714 - PA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45,55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39,1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308243417, CIG Z0630BB863 004308243418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928,54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12,53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713 - PA, CIG 90042974F2 714 - PA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4966,98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39,1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308243417, CIG Z0630BB863 004308243418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10,61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26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14497948, <text:s/>004314497951, <text:s/>004314497953, <text:s/>004314497950,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25,34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26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14497948, <text:s/>004314497951, <text:s/>004314497953, <text:s/>004314497950,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910,69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26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14497948, <text:s/>004314497951, <text:s/>004314497953, <text:s/>004314497950,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546,6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26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14497948, <text:s/>004314497951, <text:s/>004314497953, <text:s/>004314497950,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813,51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26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14497948, <text:s/>004314497951, <text:s/>004314497953, <text:s/>004314497950,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436,28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26,0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14497948, <text:s/>004314497951, <text:s/>004314497953, <text:s/>004314497950,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393,65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155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302380009277, 302380009278, 302380009279, <text:s/>7X00534280, 7X005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217,75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155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302380009277, 302380009278, 302380009279, <text:s/>7X00534280, 7X005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794,95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155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302380009277, 302380009278, 302380009279, <text:s/>7X00534280, 7X005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112,71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155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302380009277, 302380009278, 302380009279, <text:s/>7X00534280, 7X005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217,75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155,4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302380009277, 302380009278, 302380009279, <text:s/>7X00534280, 7X005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376,8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183,5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ORNITURA GAS FEBB 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5183,55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23,4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utenza e canone energia elettrica mese di febbraio</text:p>
          </table:table-cell>
          <table:table-cell office:value-type="date" office:date-value="2023-04-07T00:00:00" table:style-name="ce12">
            <text:p>07/04/2023</text:p>
          </table:table-cell>
          <table:table-cell office:value-type="string" table:style-name="ce13">
            <text:p>523,43</text:p>
          </table:table-cell>
          <table:table-cell office:value-type="date" office:date-value="2023-04-07T00:00:00" table:style-name="ce12">
            <text:p>0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4,1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utenza e canone energia elettrica mese di febbraio</text:p>
          </table:table-cell>
          <table:table-cell office:value-type="date" office:date-value="2023-04-07T00:00:00" table:style-name="ce12">
            <text:p>07/04/2023</text:p>
          </table:table-cell>
          <table:table-cell office:value-type="string" table:style-name="ce13">
            <text:p>74,14</text:p>
          </table:table-cell>
          <table:table-cell office:value-type="date" office:date-value="2023-04-07T00:00:00" table:style-name="ce12">
            <text:p>0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9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. ENERGIA ELETTRICA SEDE AVVOCATURA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69,01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5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ONSEGNA A DOMICILIO FEBB 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60,0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9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. ENERGIA ELETTRICA SEDE AVVOCATURA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374,34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9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. ENERGIA ELETTRICA SEDE AVVOCATURA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8,9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9,4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. ENERGIA ELETTRICA SEDE AVVOCATURA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57,23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3,1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05712.FONIA FISSA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83,12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5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EBB 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70,0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79,35</text:p>
          </table:table-cell>
          <table:table-cell office:value-type="string" table:style-name="ce11">
            <text:p>SIDRA S.P.A.</text:p>
          </table:table-cell>
          <table:table-cell office:value-type="string" table:style-name="ce11">
            <text:p>03291390874</text:p>
          </table:table-cell>
          <table:table-cell office:value-type="string" table:style-name="ce11">
            <text:p>64640-FA, <text:s/>168816-FA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172,45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aldo fattura per servizio pick up mese di gennaio 2023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73,50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8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860,00</text:p>
          </table:table-cell>
          <table:table-cell office:value-type="string" table:style-name="ce11">
            <text:p>SOLARIA S.R.L. UNIPERSONALE</text:p>
          </table:table-cell>
          <table:table-cell office:value-type="string" table:style-name="ce11">
            <text:p>03701970877</text:p>
          </table:table-cell>
          <table:table-cell office:value-type="string" table:style-name="ce11">
            <text:p>CIG Z813956AFF 65-CD. ACQUISTO CLIMATIZZATORI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3">
            <text:p>1860,00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9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87,5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75 PA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887,58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2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049,00</text:p>
          </table:table-cell>
          <table:table-cell office:value-type="string" table:style-name="ce11">
            <text:p>ASTROTEK S.R.L.</text:p>
          </table:table-cell>
          <table:table-cell office:value-type="string" table:style-name="ce11">
            <text:p>01238080764</text:p>
          </table:table-cell>
          <table:table-cell office:value-type="string" table:style-name="ce11">
            <text:p>CIG Z0F3873520 81-A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2049,0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14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374,00</text:p>
          </table:table-cell>
          <table:table-cell office:value-type="string" table:style-name="ce11">
            <text:p>DITTA INDIVIDUALE LE NOVITA' DEL DIRITTO DI <text:s/>MAURO BORTOLINI</text:p>
          </table:table-cell>
          <table:table-cell office:value-type="string" table:style-name="ce11">
            <text:p>BRTMRA58C23B578W</text:p>
          </table:table-cell>
          <table:table-cell office:value-type="string" table:style-name="ce11">
            <text:p>ACQUISTO CODICI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374,0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1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988,96</text:p>
          </table:table-cell>
          <table:table-cell office:value-type="string" table:style-name="ce11">
            <text:p>PROCED S.R.L.</text:p>
          </table:table-cell>
          <table:table-cell office:value-type="string" table:style-name="ce11">
            <text:p>01952150264</text:p>
          </table:table-cell>
          <table:table-cell office:value-type="string" table:style-name="ce11">
            <text:p>CIG Z613915CE1-Fatt. 2022S3002766 del <text:s/>27.12.2022 fornitura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988,96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78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331,28</text:p>
          </table:table-cell>
          <table:table-cell office:value-type="string" table:style-name="ce11">
            <text:p>Masservice Snc</text:p>
          </table:table-cell>
          <table:table-cell office:value-type="string" table:style-name="ce11">
            <text:p>01964521205</text:p>
          </table:table-cell>
          <table:table-cell office:value-type="string" table:style-name="ce11">
            <text:p>SALDO FACCHINAGGIO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331,28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31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474,32</text:p>
          </table:table-cell>
          <table:table-cell office:value-type="string" table:style-name="ce11">
            <text:p>Masservice Snc</text:p>
          </table:table-cell>
          <table:table-cell office:value-type="string" table:style-name="ce11">
            <text:p>01964521205</text:p>
          </table:table-cell>
          <table:table-cell office:value-type="string" table:style-name="ce11">
            <text:p>ACCONTO FACCHINAGGIO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474,32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3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4,00</text:p>
          </table:table-cell>
          <table:table-cell office:value-type="string" table:style-name="ce11">
            <text:p>ELEVATORI S.R.L.</text:p>
          </table:table-cell>
          <table:table-cell office:value-type="string" table:style-name="ce11">
            <text:p>02723290728</text:p>
          </table:table-cell>
          <table:table-cell office:value-type="string" table:style-name="ce11">
            <text:p>Canone di manutenzione impianti ascensori I trimestre 2023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384,00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6,27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PUBLIACQUA SPA PERIODO DAL 23.12.22 AL 21.03.23 COD. UT. 200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26,27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9,6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PUBLIACQUA SPA PERIODO DAL 22.12.22 AL 21.03.23 COD. UT. 200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39,64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3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8,63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PUBLIACQUA SPA PERIODO DAL 22.12.22 AL 21.03.23 COD. UT. 200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208,63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3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,69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PUBLIACQUA SPA PERIODO 23.12.22 AL 21.03.23 COD. UTENZ. 2000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13,69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3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538,91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ESTRA ENERGIE SRL PERIODO DAL 01.01.23 AL 31.01.23 CIG ZD933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2538,91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3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634,03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GBR ROSSETTO SPA SALDO FATTURA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634,03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0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553,97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ACCONTO GBR ROSSETTO PERIODO 01.04.23 AL 30.06.23 CIG Z42285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553,97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75,73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DF2048C1E. Noleggio stampante multifunzione dipartiment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175,73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6,79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AF23F07AF. Noleggio stampante multifunzione dipartiment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126,79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8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74,42</text:p>
          </table:table-cell>
          <table:table-cell office:value-type="string" table:style-name="ce11">
            <text:p>MURGOLO VALERIO</text:p>
          </table:table-cell>
          <table:table-cell office:value-type="string" table:style-name="ce11">
            <text:p>MRGVLR88A12L425F</text:p>
          </table:table-cell>
          <table:table-cell office:value-type="string" table:style-name="ce11">
            <text:p>SERVIZIO DI PULIZIA SEDE MESE DI MARZO 2023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2874,42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15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362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noleggio fotocopiatori genn-marzo 2023 imponibile fatt A2002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362,00</text:p>
          </table:table-cell>
          <table:table-cell office:value-type="date" office:date-value="2023-04-03T00:00:00" table:style-name="ce12">
            <text:p>0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1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4,37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403808C8D 2023BG000757578. SPESE GAS SEDE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04,37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81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53,7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A20020231000010481 <text:s/>noleggio fotocopiatrice olivetti mesi ge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3">
            <text:p>253,78</text:p>
          </table:table-cell>
          <table:table-cell office:value-type="date" office:date-value="2023-04-04T00:00:00" table:style-name="ce12">
            <text:p>0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0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098,36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7976412768 - canone noleggio n.56 apparecchiature multif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4098,36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9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33,8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anone noleggio n.56 multifunzione periodo gen.-mar. 2023 -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233,88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69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598,9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7976412768 - Canone noleggio n.56 apparecchiature multif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598,98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7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1,64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anoni di manutenzione programmata impianti sede ADS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111,64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7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93,00</text:p>
          </table:table-cell>
          <table:table-cell office:value-type="string" table:style-name="ce11">
            <text:p>IS.I. - ISTITUTO D'INGEGNERIA SICUREZZA E VERIFICHE S.R.L.</text:p>
          </table:table-cell>
          <table:table-cell office:value-type="string" table:style-name="ce11">
            <text:p>02513770848</text:p>
          </table:table-cell>
          <table:table-cell office:value-type="string" table:style-name="ce11">
            <text:p>VERIFICA IMPIANTO DI MESSA A TERRA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493,00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7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22,73</text:p>
          </table:table-cell>
          <table:table-cell office:value-type="string" table:style-name="ce11">
            <text:p>KOCO FLORETA</text:p>
          </table:table-cell>
          <table:table-cell office:value-type="string" table:style-name="ce11">
            <text:p>KCOFRT66R48Z100V</text:p>
          </table:table-cell>
          <table:table-cell office:value-type="string" table:style-name="ce11">
            <text:p>CIG Z11395A21C. Pulizie aree comuni I trim 2023. Spesa condi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3">
            <text:p>322,73</text:p>
          </table:table-cell>
          <table:table-cell office:value-type="date" office:date-value="2023-04-04T00:00:00" table:style-name="ce12">
            <text:p>0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6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6852,78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.n.357PA000027 del 19-10-2022 ditta REAL ESTAT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6852,78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63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825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.n.357PA000006 del 09-01-2023 ditta REAL ESTAT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8250,0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42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n.1023073546 del 24-03-2023 ditta POSTE ITALI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100,0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54,00</text:p>
          </table:table-cell>
          <table:table-cell office:value-type="string" table:style-name="ce11">
            <text:p>ASEC TRADE S.R.L.</text:p>
          </table:table-cell>
          <table:table-cell office:value-type="string" table:style-name="ce11">
            <text:p>03973800877</text:p>
          </table:table-cell>
          <table:table-cell office:value-type="string" table:style-name="ce11">
            <text:p>B05120230000000242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654,00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38,05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n.229-2023 del 31-03-2023 ditta ENCAN servizi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1438,05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3,34</text:p>
          </table:table-cell>
          <table:table-cell office:value-type="string" table:style-name="ce11">
            <text:p>GLOBAL POWER SPA</text:p>
          </table:table-cell>
          <table:table-cell office:value-type="string" table:style-name="ce11">
            <text:p>03443420231</text:p>
          </table:table-cell>
          <table:table-cell office:value-type="string" table:style-name="ce11">
            <text:p>Pagamento fatt. n. <text:s/>V0-25728 del 01-04-2023 ditta GLOBAL POW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453,34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22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17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n. A20020231000007112 del 31-03-2023 ditta OL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117,0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317395348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5,74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1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416,00</text:p>
          </table:table-cell>
          <table:table-cell office:value-type="string" table:style-name="ce11">
            <text:p>GVC S.R.L.</text:p>
          </table:table-cell>
          <table:table-cell office:value-type="string" table:style-name="ce11">
            <text:p>01737760767</text:p>
          </table:table-cell>
          <table:table-cell office:value-type="string" table:style-name="ce11">
            <text:p>43-2023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416,00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01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2,59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 712300273577, CIG Z241CCDBB4 712300273576, CI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58,49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01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2,59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 712300273577, CIG Z241CCDBB4 712300273576, CI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27,55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01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2,59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 712300273577, CIG Z241CCDBB4 712300273576, CI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46,55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8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62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42A6BB9D A20020231000007331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362,00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4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MEDIACENTER SOC.COOP.VA CONSORTILE</text:p>
          </table:table-cell>
          <table:table-cell office:value-type="string" table:style-name="ce11">
            <text:p>03850350103</text:p>
          </table:table-cell>
          <table:table-cell office:value-type="string" table:style-name="ce11">
            <text:p>pulizia uffici marzo 2023 fatt 436-23 imponibile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1100,00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8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90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C31E06AD A20020231000007329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190,80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8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77,31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1259F586 A20020231000007330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177,31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,6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AIM ENERGIA SPA CODICE FORNITURA 1169767557 PRIODO DAL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1,63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4,00</text:p>
          </table:table-cell>
          <table:table-cell office:value-type="string" table:style-name="ce11">
            <text:p>ECOTEAM SRL</text:p>
          </table:table-cell>
          <table:table-cell office:value-type="string" table:style-name="ce11">
            <text:p>03315530653</text:p>
          </table:table-cell>
          <table:table-cell office:value-type="string" table:style-name="ce11">
            <text:p>CIG ZD8396FCE8 1-260 PULIZIA LOCALI MESE DI MARZO</text:p>
          </table:table-cell>
          <table:table-cell office:value-type="date" office:date-value="2023-04-05T00:00:00" table:style-name="ce12">
            <text:p>05/04/2023</text:p>
          </table:table-cell>
          <table:table-cell office:value-type="string" table:style-name="ce13">
            <text:p>994,00</text:p>
          </table:table-cell>
          <table:table-cell office:value-type="date" office:date-value="2023-04-05T00:00:00" table:style-name="ce12">
            <text:p>05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32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68,00</text:p>
          </table:table-cell>
          <table:table-cell office:value-type="string" table:style-name="ce11">
            <text:p>QUADIENT RENTAL ITALY SRL</text:p>
          </table:table-cell>
          <table:table-cell office:value-type="string" table:style-name="ce11">
            <text:p>05448770965</text:p>
          </table:table-cell>
          <table:table-cell office:value-type="string" table:style-name="ce11">
            <text:p>Canone noleggio affrancatrice per. 01.04.23-30.09.23 - CIG Z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468,0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3,1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onguaglio canone per fornitura energia elettrica dal 1-02-2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33,19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1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53,29</text:p>
          </table:table-cell>
          <table:table-cell office:value-type="string" table:style-name="ce11">
            <text:p>Stereo srl</text:p>
          </table:table-cell>
          <table:table-cell office:value-type="string" table:style-name="ce11">
            <text:p>07190610159</text:p>
          </table:table-cell>
          <table:table-cell office:value-type="string" table:style-name="ce11">
            <text:p>CIG Z703604073 Servizio pulizia locali mese di marzo. Doc FA</text:p>
          </table:table-cell>
          <table:table-cell office:value-type="date" office:date-value="2023-04-11T00:00:00" table:style-name="ce12">
            <text:p>11/04/2023</text:p>
          </table:table-cell>
          <table:table-cell office:value-type="string" table:style-name="ce13">
            <text:p>1753,29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02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27,32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F43886ED4 Doc 79-E del 31-03-2023, 102-E del 30-04-2023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1063,66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24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98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n. A20020231000007113 del 31-03-2023 ditta OL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198,0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26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8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n. A20020231000007114 del 31-03-2023 ditta OL</text:p>
          </table:table-cell>
          <table:table-cell office:value-type="date" office:date-value="2023-04-06T00:00:00" table:style-name="ce12">
            <text:p>06/04/2023</text:p>
          </table:table-cell>
          <table:table-cell office:value-type="string" table:style-name="ce13">
            <text:p>180,00</text:p>
          </table:table-cell>
          <table:table-cell office:value-type="date" office:date-value="2023-04-06T00:00:00" table:style-name="ce12">
            <text:p>0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9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64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Imp. su fattura per noleggio stampante 5000 periodo gennaio-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564,00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9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4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Imp. su fattura per noleggio stampante 6004 periodo gennaio-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240,00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1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aldo fattura per servizio pickup febbraio 2023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70,00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34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 fatt. 159 del 31.03.2023 per quota servizi</text:p>
          </table:table-cell>
          <table:table-cell office:value-type="date" office:date-value="2023-04-11T00:00:00" table:style-name="ce12">
            <text:p>11/04/2023</text:p>
          </table:table-cell>
          <table:table-cell office:value-type="string" table:style-name="ce13">
            <text:p>458,26</text:p>
          </table:table-cell>
          <table:table-cell office:value-type="date" office:date-value="2023-04-11T00:00:00" table:style-name="ce12">
            <text:p>1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67,5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<text:s/>FORNITURA ENERGIA ELETTRICA MAR-APR 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1822,95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9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41,8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CCONTO FORNITURA ENERGIA ELETTRICA MAR-APR 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1000,0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536,67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PULIZIA MAR-APR 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3268,34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5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29,52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8F230AE11 7723003146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829,52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16,4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317566921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816,40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57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32,52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canone noleggio autovettura di servizio marzo 2023 - C.I.G.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232,52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3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47,50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telefonico dal 01.01.2023 al 31.03.202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147,50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31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13,2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222E4048D-fatt. A20020231000007014 del 31.3.23 per nole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513,28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3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07,16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6F29BE582 -Fatt.A20020231000007015 del 31.3.23 per nole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207,16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3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07,16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72C3E6E6 -fatt.A20020231000007016 del 31.3.23 noleggio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207,16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6,2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49329E7DF 004317817767 CONSUMI MARZO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476,20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93,21</text:p>
          </table:table-cell>
          <table:table-cell office:value-type="string" table:style-name="ce11">
            <text:p>IN LINEA SOC. CCOP.</text:p>
          </table:table-cell>
          <table:table-cell office:value-type="string" table:style-name="ce11">
            <text:p>01823190853</text:p>
          </table:table-cell>
          <table:table-cell office:value-type="string" table:style-name="ce11">
            <text:p>CIG Z25383EDE4 00048-23-A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2093,21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,6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5133E632 PAE0009426</text:p>
          </table:table-cell>
          <table:table-cell office:value-type="date" office:date-value="2023-04-12T00:00:00" table:style-name="ce12">
            <text:p>12/04/2023</text:p>
          </table:table-cell>
          <table:table-cell office:value-type="string" table:style-name="ce13">
            <text:p>10,62</text:p>
          </table:table-cell>
          <table:table-cell office:value-type="date" office:date-value="2023-04-12T00:00:00" table:style-name="ce12">
            <text:p>12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,8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A0FC1A50 - Freguglia n. cliente 267536198 marzo 2023.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13">
            <text:p>26,80</text:p>
          </table:table-cell>
          <table:table-cell office:value-type="date" office:date-value="2023-04-13T00:00:00" table:style-name="ce12">
            <text:p>13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9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421,58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canone gestione archivi periodo gen.-feb. 2023 - CIG 7584751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2421,58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28,12</text:p>
          </table:table-cell>
          <table:table-cell office:value-type="string" table:style-name="ce11">
            <text:p>VENETO SERVIZI SRL</text:p>
          </table:table-cell>
          <table:table-cell office:value-type="string" table:style-name="ce11">
            <text:p>04435450269</text:p>
          </table:table-cell>
          <table:table-cell office:value-type="string" table:style-name="ce11">
            <text:p>CIG ZD133BB578 86 SERVIZIO PULIZIA UFFICI MESE DI MARZO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328,12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68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317806630, 004317806633, <text:s/>004317806632, 00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212,16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68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317806630, 004317806633, <text:s/>004317806632, 00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0,66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68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317806630, 004317806633, <text:s/>004317806632, 00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02,74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68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317806630, 004317806633, <text:s/>004317806632, 00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8,9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68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317806630, 004317806633, <text:s/>004317806632, 00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34,35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839,0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L GAS NATURALE PERIODO DAL 1.2.2023 AL 28.02.2023 CIG Z2D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1839,08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71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5,46</text:p>
          </table:table-cell>
          <table:table-cell office:value-type="string" table:style-name="ce11">
            <text:p>VIVA 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CIG ZA82A16DF6 - servizio idrico integrato periodo 14-12-22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3">
            <text:p>85,46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4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56,7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1814AC8BB 302280155781, CIG Z1814AC8BB 302280155782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73,44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4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56,7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1814AC8BB 302280155781, CIG Z1814AC8BB 302280155782</text:p>
          </table:table-cell>
          <table:table-cell office:value-type="date" office:date-value="2023-04-14T00:00:00" table:style-name="ce12">
            <text:p>14/04/2023</text:p>
          </table:table-cell>
          <table:table-cell office:value-type="string" table:style-name="ce13">
            <text:p>83,34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3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18,41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.ZBD3A50A13 Saldo Servizio di facchinaggio interno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118,41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0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05,87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. ZBD3A50A13 Acconto <text:s/>Servizio facchinaggio interno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105,87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0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2307900030676, CIG Z2534E04D0 2307900030740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267,64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0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2307900030676, CIG Z2534E04D0 2307900030740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179,95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6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97,84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783408B7 2023002768. MANUTENZIONI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297,84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41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69,4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A22AC5E86 A20020231000006873, CIG Z2039C06A2 A200202310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21,0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41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69,4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A22AC5E86 A20020231000006873, CIG Z2039C06A2 A200202310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48,4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02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593,39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4.2.2023-31.3.2023 codice d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3">
            <text:p>1593,39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02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43,88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9A3654D3E - canone servizio di pulizia mese di marzo 20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3">
            <text:p>943,88</text:p>
          </table:table-cell>
          <table:table-cell office:value-type="date" office:date-value="2023-04-17T00:00:00" table:style-name="ce12">
            <text:p>1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39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36,20</text:p>
          </table:table-cell>
          <table:table-cell office:value-type="string" table:style-name="ce11">
            <text:p>QUARK SRL</text:p>
          </table:table-cell>
          <table:table-cell office:value-type="string" table:style-name="ce11">
            <text:p>04128490374</text:p>
          </table:table-cell>
          <table:table-cell office:value-type="string" table:style-name="ce11">
            <text:p>NOLEGGIO E COSTO COPIA QUARK GENN-GIU 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36,2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41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482,04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PA000183. SICUREZZA LUOGHI DI LAVORO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482,04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5,6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3932206. ENERGIA ELETTRICA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1,31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5,6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3932206. ENERGIA ELETTRICA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60,75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5,6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3932206. ENERGIA ELETTRICA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87,23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5,6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3932206. ENERGIA ELETTRICA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346,4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17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029,34</text:p>
          </table:table-cell>
          <table:table-cell office:value-type="string" table:style-name="ce11">
            <text:p>MATT SRL</text:p>
          </table:table-cell>
          <table:table-cell office:value-type="string" table:style-name="ce11">
            <text:p>01442420426</text:p>
          </table:table-cell>
          <table:table-cell office:value-type="string" table:style-name="ce11">
            <text:p>CIG Z053A1F3FC. Fornitura materiale di cancelleria.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1029,34</text:p>
          </table:table-cell>
          <table:table-cell office:value-type="date" office:date-value="2023-04-18T00:00:00" table:style-name="ce12">
            <text:p>1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76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7,13</text:p>
          </table:table-cell>
          <table:table-cell office:value-type="string" table:style-name="ce11">
            <text:p>DELOITTE CONSULTING SRL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AC3157170. Servizi a canone gestione integrata salute e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97,13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71,68</text:p>
          </table:table-cell>
          <table:table-cell office:value-type="string" table:style-name="ce11">
            <text:p>DELOITTE CONSULTING SRL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AC3157170 servizi a canone gestione integrata sicurezza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80,33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58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00,0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80230274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100,03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31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39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7E3898CB2 1023097199 affrancatrice FEBBRAIO 2023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139,5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4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13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F73407F7E 7X01684094 - TIM TELEFONIA MOBILE fattura di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313,81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4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7,1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3B36655DB 004323457571 fattura ENEL periodo marzo 2023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647,13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1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71,68</text:p>
          </table:table-cell>
          <table:table-cell office:value-type="string" table:style-name="ce11">
            <text:p>DELOITTE CONSULTING SRL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CIG ZAC3157170 servizi a canone gestione integrata sicurezza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91,35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7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5,1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1930F2234 energia elettrica marzo 20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515,15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31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95,90</text:p>
          </table:table-cell>
          <table:table-cell office:value-type="string" table:style-name="ce11">
            <text:p>NUOVO PROGRAMMA UFFICIO SRL</text:p>
          </table:table-cell>
          <table:table-cell office:value-type="string" table:style-name="ce11">
            <text:p>02188531202</text:p>
          </table:table-cell>
          <table:table-cell office:value-type="string" table:style-name="ce11">
            <text:p>ACQUISTO CANCELLERIA E KIT PRONTO SOCCORSO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195,90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12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7,3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99326FCBF Telefonia mobile (contratto 888012301624) Bim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7,35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9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4,6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FEBB-MAR 23</text:p>
          </table:table-cell>
          <table:table-cell office:value-type="date" office:date-value="2023-04-19T00:00:00" table:style-name="ce12">
            <text:p>19/04/2023</text:p>
          </table:table-cell>
          <table:table-cell office:value-type="string" table:style-name="ce13">
            <text:p>214,69</text:p>
          </table:table-cell>
          <table:table-cell office:value-type="date" office:date-value="2023-04-19T00:00:00" table:style-name="ce12">
            <text:p>19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5,1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7A3829134 FE000120230001190913, CIG Z7A3829134 FE000120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107,39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5,1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7A3829134 FE000120230001190913, CIG Z7A3829134 FE000120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138,11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6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256419, CIG Z39137B12A 8T00254589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42,97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6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256419, CIG Z39137B12A 8T00254589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63,48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6D007ABD8 7X01514201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1,5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17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6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CIG ZC4385FB23 23120404 noleggio MA aprile-giugno 2023 IMPON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66,0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8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59,5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- CONTO TIM 3 BIM.2023 - FEBBRAIO-MARZO 202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159,55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1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9,3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. n PAE0009580 del 31-03-2023 ditta FASTWEB te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389,37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42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 n 1023103949 del 19-04-2023 ditta POSTE ITAL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115,0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0,0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. n. 7X01771824 del 12-04-2023 ditta TIM S.p.a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40,01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52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8,73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OSTA CELERE GENN 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18,73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1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42,2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. n.7X01566787 del 12-04-2023 ditta TIM S.p.a.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342,2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3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0,2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oste affrancatura marzo 2023 <text:s/>fatt <text:s/>1023097257 CIG Z7E3898C</text:p>
          </table:table-cell>
          <table:table-cell office:value-type="date" office:date-value="2023-05-11T00:00:00" table:style-name="ce12">
            <text:p>11/05/2023</text:p>
          </table:table-cell>
          <table:table-cell office:value-type="string" table:style-name="ce13">
            <text:p>160,20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3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9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7E3898CB2 1023097257 MACCHINA AFFRANCATRICE MARZO 20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69,0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3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,9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91336AD88 1023097243 AFFRANCATRICE NOVEMBRE 2022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5,9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50,00</text:p>
          </table:table-cell>
          <table:table-cell office:value-type="string" table:style-name="ce11">
            <text:p>MAKROVISION S.R.L. UNIPERSONALE</text:p>
          </table:table-cell>
          <table:table-cell office:value-type="string" table:style-name="ce11">
            <text:p>01938120852</text:p>
          </table:table-cell>
          <table:table-cell office:value-type="string" table:style-name="ce11">
            <text:p>Spesa per manutenzione ordinaria impianto elettrico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750,00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0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e canone telefonia febbraio - marzo 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60,80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6,4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e canone telefonia febbraio - marzo 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146,41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0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e canone telefonia febbraio - marzo 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60,80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5,7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utenza e canone telefonia febbraio - marzo 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155,75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5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G00096761FATTURA PERIODO 3-23 FEB-MARZO 2023 IMPONIBILE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42,97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0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31,71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3.2023-31.3.2023 - Fornit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731,71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5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G00097226 FATTURA TIM PERIODO FEBBRA -MARZO 2023 IMPONIBILE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42,97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81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68,03</text:p>
          </table:table-cell>
          <table:table-cell office:value-type="string" table:style-name="ce11">
            <text:p>SPINELLO TRASLOCHI Soc. Coop.</text:p>
          </table:table-cell>
          <table:table-cell office:value-type="string" table:style-name="ce11">
            <text:p>01289130856</text:p>
          </table:table-cell>
          <table:table-cell office:value-type="string" table:style-name="ce11">
            <text:p>Spesa lavori di facchinaggio trasporto beni mobili fuori uso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168,03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6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31,97</text:p>
          </table:table-cell>
          <table:table-cell office:value-type="string" table:style-name="ce11">
            <text:p>SPINELLO TRASLOCHI Soc. Coop.</text:p>
          </table:table-cell>
          <table:table-cell office:value-type="string" table:style-name="ce11">
            <text:p>01289130856</text:p>
          </table:table-cell>
          <table:table-cell office:value-type="string" table:style-name="ce11">
            <text:p>Spesa lavori di facchinaggio trasporto beni mobili fuori uso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631,97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5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2,9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fatt 8G00099050 periodo 3-2023 IMPONIBILE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42,97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9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D30BB0DC 3230166311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45,0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8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10,3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Servizio di Fornitura Energia Elettrica mese di Marzo 2023 -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2410,39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4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89,4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3F3541DDD FE000120230001183180 ACCONTO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689,46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7,5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3F3541DDD FE000120230001183180 SALDO FATTURA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417,59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2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G00097436 fattura Telecom fissa periodo 3-23 febb marzo 202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32,50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42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4,0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2531F404F 7X01531442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24,02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2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,93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Z32395A424. Servizio di manutenzione ascensore sede uffi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62,93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81,9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247690 3 BIM.- FEBBRAIO - MARZO 23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581,96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1,4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251917 3 BIM. FEBBRAIO - MARZO 23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31,48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5,1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7A3829134 FE000120230001190913, CIG Z7A3829134 FE000120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39,62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4,6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1677911 3 BIM. FEBBRAIO - MARZO 23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44,65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2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9,45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-000291 CONGUAGLIO 19.12.22 - 22.03.23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59,45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2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3,47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-000296 CONGUAGLIO 19.12.22 - 22.03.23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33,47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5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A2F671FB A20020231000006793 NOLEGGIO FOTORIPRODUTTORE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160,00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5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14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C82C31815 A20020231000006792 NOLEGGIO FOTORIPRODUTTORI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214,00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5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DA2C31808 A20020231000006791 noleggio fotoriproduttore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160,00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48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482,95</text:p>
          </table:table-cell>
          <table:table-cell office:value-type="string" table:style-name="ce11">
            <text:p>SANA SRL</text:p>
          </table:table-cell>
          <table:table-cell office:value-type="string" table:style-name="ce11">
            <text:p>03890041209</text:p>
          </table:table-cell>
          <table:table-cell office:value-type="string" table:style-name="ce11">
            <text:p>ACCONTO PULIZIA FOGNATURA E POZZETTI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482,95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45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472,80</text:p>
          </table:table-cell>
          <table:table-cell office:value-type="string" table:style-name="ce11">
            <text:p>SANA SRL</text:p>
          </table:table-cell>
          <table:table-cell office:value-type="string" table:style-name="ce11">
            <text:p>03890041209</text:p>
          </table:table-cell>
          <table:table-cell office:value-type="string" table:style-name="ce11">
            <text:p>SALDO PULIZIA FOGNATURA E POZZETTI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472,80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81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79,65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231D1B9E 7X01550253 periodo 3-2023 febbraio marzo 2023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279,65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8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52,6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73550, <text:s/>8P00074686, <text:s/>8P00073035, <text:s/>8P00073323, <text:s/>8P000735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80,11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8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52,6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73550, <text:s/>8P00074686, <text:s/>8P00073035, <text:s/>8P00073323, <text:s/>8P000735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42,97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8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52,6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73550, <text:s/>8P00074686, <text:s/>8P00073035, <text:s/>8P00073323, <text:s/>8P000735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75,28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8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52,6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73550, <text:s/>8P00074686, <text:s/>8P00073035, <text:s/>8P00073323, <text:s/>8P000735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31,48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8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52,60</text:p>
          </table:table-cell>
          <table:table-cell office:value-type="string" table:style-name="ce11">
            <text:p>TELECOM ITALIA <text:s/>S.P.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P00073550, <text:s/>8P00074686, <text:s/>8P00073035, <text:s/>8P00073323, <text:s/>8P000735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22,76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41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449,00</text:p>
          </table:table-cell>
          <table:table-cell office:value-type="string" table:style-name="ce11">
            <text:p>INTERGRAFICA PUBBLICITARIA DI RICCARDO NOVACCO E C. S.N.C</text:p>
          </table:table-cell>
          <table:table-cell office:value-type="string" table:style-name="ce11">
            <text:p>00577670326</text:p>
          </table:table-cell>
          <table:table-cell office:value-type="string" table:style-name="ce11">
            <text:p>CIG Z5C3A21151 doc. n. 23062, nota di credito n. 1, doc. n.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449,00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7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8105,00</text:p>
          </table:table-cell>
          <table:table-cell office:value-type="string" table:style-name="ce11">
            <text:p>Energy s.r.l.</text:p>
          </table:table-cell>
          <table:table-cell office:value-type="string" table:style-name="ce11">
            <text:p>04377130408</text:p>
          </table:table-cell>
          <table:table-cell office:value-type="string" table:style-name="ce11">
            <text:p>CIG ZE439231A7 - Energy S.r.l. fatt.1-48 del 28-02-2023 Forn</text:p>
          </table:table-cell>
          <table:table-cell office:value-type="date" office:date-value="2023-05-02T00:00:00" table:style-name="ce12">
            <text:p>02/05/2023</text:p>
          </table:table-cell>
          <table:table-cell office:value-type="string" table:style-name="ce13">
            <text:p>8105,00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11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13,79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27320C036 MP23123. PSS IV TRIM. 2022</text:p>
          </table:table-cell>
          <table:table-cell office:value-type="date" office:date-value="2023-04-21T00:00:00" table:style-name="ce12">
            <text:p>21/04/2023</text:p>
          </table:table-cell>
          <table:table-cell office:value-type="string" table:style-name="ce13">
            <text:p>113,79</text:p>
          </table:table-cell>
          <table:table-cell office:value-type="date" office:date-value="2023-04-21T00:00:00" table:style-name="ce12">
            <text:p>21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9,2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8366E044 004317542476 fornitura energia elettrica sede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649,22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,3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8366E044 004317823960 fornitura energia elettrica sede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53,38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8836EA5A3. Servizio ritiro posta a domicilio 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31,50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8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PERIODO FEBBRAIO-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21,48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8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PERIODO FEBBRAIO-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63,09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8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PERIODO FEBBRAIO-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62,73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8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PERIODO FEBBRAIO-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31,51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92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8,7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42362B838- fatt. FE000120230001197255 del 17-04-2023- u</text:p>
          </table:table-cell>
          <table:table-cell office:value-type="date" office:date-value="2023-05-02T00:00:00" table:style-name="ce12">
            <text:p>02/05/2023</text:p>
          </table:table-cell>
          <table:table-cell office:value-type="string" table:style-name="ce13">
            <text:p>498,76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8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PERIODO FEBBRAIO-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31,48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8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PERIODO FEBBRAIO-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67,57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92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,8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42362B838-Fatt. AGSM A.E. Spa n. FE000120230001197284 d</text:p>
          </table:table-cell>
          <table:table-cell office:value-type="date" office:date-value="2023-05-02T00:00:00" table:style-name="ce12">
            <text:p>02/05/2023</text:p>
          </table:table-cell>
          <table:table-cell office:value-type="string" table:style-name="ce13">
            <text:p>25,86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8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PERIODO FEBBRAIO-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44,64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9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85,73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121 PA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985,73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8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PERIODO FEBBRAIO-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57,23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5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,7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AIM ENERGIA ELETTRICA PERIODO DAL 1.03.2023 AL 31.03.20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23,77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5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3,6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AIM ENERGIA SPA CODICE FORNITURA 1154272819 PERIODO MAR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193,63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5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26,8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AIM ENERGIA SPA CODICE FORNITURA 1154276051 PERIODO MAR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526,85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5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24,30</text:p>
          </table:table-cell>
          <table:table-cell office:value-type="string" table:style-name="ce11">
            <text:p>ULISSE COOPERATIVA SOCIALE</text:p>
          </table:table-cell>
          <table:table-cell office:value-type="string" table:style-name="ce11">
            <text:p>04931700480</text:p>
          </table:table-cell>
          <table:table-cell office:value-type="string" table:style-name="ce11">
            <text:p>ULISSE COOP. SOCIALE PERIODO DAL 19 MARZO AL 31 MARZO 2023.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724,30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4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8,4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A PERIODO FEBBRAIO-MARZO 2023</text:p>
          </table:table-cell>
          <table:table-cell office:value-type="date" office:date-value="2023-04-24T00:00:00" table:style-name="ce12">
            <text:p>24/04/2023</text:p>
          </table:table-cell>
          <table:table-cell office:value-type="string" table:style-name="ce13">
            <text:p>128,72</text:p>
          </table:table-cell>
          <table:table-cell office:value-type="date" office:date-value="2023-04-24T00:00:00" table:style-name="ce12">
            <text:p>24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6,2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6136E9348. Consegna posta a domicilio marzo 2023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56,25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98,6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8936EBE6B. Posta raccomandata 1 - marzo 2023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198,60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571,42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ervizio pulizie Febbraio-Marzo 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2571,42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3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265,7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ED316FB75 412305312136</text:p>
          </table:table-cell>
          <table:table-cell office:value-type="date" office:date-value="2023-04-26T00:00:00" table:style-name="ce12">
            <text:p>26/04/2023</text:p>
          </table:table-cell>
          <table:table-cell office:value-type="string" table:style-name="ce13">
            <text:p>2265,77</text:p>
          </table:table-cell>
          <table:table-cell office:value-type="date" office:date-value="2023-04-26T00:00:00" table:style-name="ce12">
            <text:p>26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97,1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Consumi energia elettrica Marzo 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8,33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497,1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Consumi energia elettrica Marzo 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1488,84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62,3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9320F001 Canone 1-bimestre 2022- 3- bimestre 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133,04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S.A.S. HIDRO ECOLOGIC LINE DI NATALE MARRARA E C.</text:p>
          </table:table-cell>
          <table:table-cell office:value-type="string" table:style-name="ce11">
            <text:p>01283390803</text:p>
          </table:table-cell>
          <table:table-cell office:value-type="string" table:style-name="ce11">
            <text:p>Servizio raccolta e distruzione documenti scarto archivio. C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150,00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62,3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59320F001 Canone 1-bimestre 2022- 3- bimestre 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129,34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36,6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97812, <text:s/>8V00199275, CIG Z2301EEBEF 8V00199084, CIG Z080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3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9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185,83</text:p>
          </table:table-cell>
          <table:table-cell office:value-type="string" table:style-name="ce11">
            <text:p>GIUFFRE' FRANCIS LEFEBVRE S.P.A.</text:p>
          </table:table-cell>
          <table:table-cell office:value-type="string" table:style-name="ce11">
            <text:p>00829840156</text:p>
          </table:table-cell>
          <table:table-cell office:value-type="string" table:style-name="ce11">
            <text:p>CIG ZF739496AA V20187467-2022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185,83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36,6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97812, <text:s/>8V00199275, CIG Z2301EEBEF 8V00199084, CIG Z080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2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36,6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97812, <text:s/>8V00199275, CIG Z2301EEBEF 8V00199084, CIG Z080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3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2,3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utenza e canone energia elettrica mese di marzo 20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72,33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55,3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utenza e canone energia elettrica mese di marzo0 2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355,31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2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05,01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SALDO - CIG 76628152FB 1010831589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505,01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94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9,97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ACCONTO - CIG 76628152FB 1010831589</text:p>
          </table:table-cell>
          <table:table-cell office:value-type="date" office:date-value="2023-04-27T00:00:00" table:style-name="ce12">
            <text:p>27/04/2023</text:p>
          </table:table-cell>
          <table:table-cell office:value-type="string" table:style-name="ce13">
            <text:p>19,97</text:p>
          </table:table-cell>
          <table:table-cell office:value-type="date" office:date-value="2023-04-27T00:00:00" table:style-name="ce12">
            <text:p>27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111</text:p>
          </table:table-cell>
          <table:table-cell office:value-type="string" table:style-name="ce11">
            <text:p>071</text:p>
          </table:table-cell>
          <table:table-cell office:value-type="string" table:style-name="ce11">
            <text:p>317,00</text:p>
          </table:table-cell>
          <table:table-cell office:value-type="string" table:style-name="ce11">
            <text:p>LEONARDI VINCENZO LEONARDO</text:p>
          </table:table-cell>
          <table:table-cell office:value-type="string" table:style-name="ce11">
            <text:p>LNRVCN63P17B429G</text:p>
          </table:table-cell>
          <table:table-cell office:value-type="string" table:style-name="ce11">
            <text:p>Acquisto riproduzioni foto in tela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317,00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36,6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97812, <text:s/>8V00199275, CIG Z2301EEBEF 8V00199084, CIG Z080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97,70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36,6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97812, <text:s/>8V00199275, CIG Z2301EEBEF 8V00199084, CIG Z080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3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36,6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97812, <text:s/>8V00199275, CIG Z2301EEBEF 8V00199084, CIG Z080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2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36,6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97812, <text:s/>8V00199275, CIG Z2301EEBEF 8V00199084, CIG Z080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3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36,6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197812, <text:s/>8V00199275, CIG Z2301EEBEF 8V00199084, CIG Z080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140,64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98,7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1503094, CIG Z803380AE6 7X01663548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180,52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45,4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195465, CIG ZB101EEEE9 8V00195258, <text:s/>8V001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2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45,4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195465, CIG ZB101EEEE9 8V00195258, <text:s/>8V001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3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45,4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195465, CIG ZB101EEEE9 8V00195258, <text:s/>8V001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36,56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45,4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195465, CIG ZB101EEEE9 8V00195258, <text:s/>8V001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3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98,7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1503094, CIG Z803380AE6 7X01663548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318,26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76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3689,00</text:p>
          </table:table-cell>
          <table:table-cell office:value-type="string" table:style-name="ce11">
            <text:p>Pelonara s.r.l.</text:p>
          </table:table-cell>
          <table:table-cell office:value-type="string" table:style-name="ce11">
            <text:p>02913970428</text:p>
          </table:table-cell>
          <table:table-cell office:value-type="string" table:style-name="ce11">
            <text:p>CIG Z133A614C8. Acquisto carta A4 bianca in risme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3689,00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5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9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ONSEGNA A DOMICILIO MAR 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69,00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67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07,6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KYOCERA 16GENN-15APR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107,65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51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0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MAR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80,50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12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370,00</text:p>
          </table:table-cell>
          <table:table-cell office:value-type="string" table:style-name="ce11">
            <text:p>GIUFFRE' FRANCIS LEFEBVRE S.P.A.</text:p>
          </table:table-cell>
          <table:table-cell office:value-type="string" table:style-name="ce11">
            <text:p>00829840156</text:p>
          </table:table-cell>
          <table:table-cell office:value-type="string" table:style-name="ce11">
            <text:p>CIG Z463AB32B5. Fornitura codici.</text:p>
          </table:table-cell>
          <table:table-cell office:value-type="date" office:date-value="2023-05-17T00:00:00" table:style-name="ce12">
            <text:p>17/05/2023</text:p>
          </table:table-cell>
          <table:table-cell office:value-type="string" table:style-name="ce13">
            <text:p>370,00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7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7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-up mail marzo 2023 (n.6 ritiri) - C.I.G. ZC538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27,00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2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mese di marzo 2023 - CIG 855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7390,52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7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mese di marzo 2023 - C.I.G.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993,49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41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900012783T del 23.04.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1,50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41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7,22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900009408D del 23.04.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67,22</text:p>
          </table:table-cell>
          <table:table-cell office:value-type="date" office:date-value="2023-04-28T00:00:00" table:style-name="ce12">
            <text:p>28/04/2023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45,4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601EEC87 8V00195465, CIG ZB101EEEE9 8V00195258, <text:s/>8V001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36,48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3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MARZO 2023</text:p>
          </table:table-cell>
          <table:table-cell office:value-type="date" office:date-value="2023-05-02T00:00:00" table:style-name="ce12">
            <text:p>02/05/2023</text:p>
          </table:table-cell>
          <table:table-cell office:value-type="string" table:style-name="ce13">
            <text:p>1583,25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8,81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MESE DI MARZO 2023</text:p>
          </table:table-cell>
          <table:table-cell office:value-type="date" office:date-value="2023-05-02T00:00:00" table:style-name="ce12">
            <text:p>02/05/2023</text:p>
          </table:table-cell>
          <table:table-cell office:value-type="string" table:style-name="ce13">
            <text:p>218,81</text:p>
          </table:table-cell>
          <table:table-cell office:value-type="date" office:date-value="2023-05-02T00:00:00" table:style-name="ce12">
            <text:p>0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3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8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3-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52,92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3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8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3-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51,38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2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6,0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403808C8D 2023BG001157616. SPESE GAS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06,05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2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6,0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0C14047FE 7X01822993. TELEFONIA MOBILE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36,03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415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300,00</text:p>
          </table:table-cell>
          <table:table-cell office:value-type="string" table:style-name="ce11">
            <text:p>L'AMBIENTE S.R.L.</text:p>
          </table:table-cell>
          <table:table-cell office:value-type="string" table:style-name="ce11">
            <text:p>03150050833</text:p>
          </table:table-cell>
          <table:table-cell office:value-type="string" table:style-name="ce11">
            <text:p>CIG Z583AA1E2A 229. SANIFICAZIONE LOCALI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300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4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019,58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ACCONTO RIPARAZIONE PERDITA TUBAZIONE CLIMA</text:p>
          </table:table-cell>
          <table:table-cell office:value-type="date" office:date-value="2023-06-26T00:00:00" table:style-name="ce12">
            <text:p>26/06/2023</text:p>
          </table:table-cell>
          <table:table-cell office:value-type="string" table:style-name="ce13">
            <text:p>9019,58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49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1,42</text:p>
          </table:table-cell>
          <table:table-cell office:value-type="string" table:style-name="ce11">
            <text:p>S.I.T SRL</text:p>
          </table:table-cell>
          <table:table-cell office:value-type="string" table:style-name="ce11">
            <text:p>04139010377</text:p>
          </table:table-cell>
          <table:table-cell office:value-type="string" table:style-name="ce11">
            <text:p>SALDO RIPARAZIONE PERDITA TUBAZIONE CLIMA</text:p>
          </table:table-cell>
          <table:table-cell office:value-type="date" office:date-value="2023-06-26T00:00:00" table:style-name="ce12">
            <text:p>26/06/2023</text:p>
          </table:table-cell>
          <table:table-cell office:value-type="string" table:style-name="ce13">
            <text:p>161,42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2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63,56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MARZO E MAGGIO 2023</text:p>
          </table:table-cell>
          <table:table-cell office:value-type="date" office:date-value="2023-06-26T00:00:00" table:style-name="ce12">
            <text:p>26/06/2023</text:p>
          </table:table-cell>
          <table:table-cell office:value-type="string" table:style-name="ce13">
            <text:p>2390,59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3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8,6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PERIODO 3-20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44,37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67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54,20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SALDO NOLEGGIO SHARP BP70M 27GENN-26APR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454,20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78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00,80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ACCONTO OLEGGIO SHARP BP70M 27GENN-26APR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100,80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78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369,42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NOLEGGIO SHARP 754 2GENN-1SPR23</text:p>
          </table:table-cell>
          <table:table-cell office:value-type="date" office:date-value="2023-05-03T00:00:00" table:style-name="ce12">
            <text:p>03/05/2023</text:p>
          </table:table-cell>
          <table:table-cell office:value-type="string" table:style-name="ce13">
            <text:p>369,42</text:p>
          </table:table-cell>
          <table:table-cell office:value-type="date" office:date-value="2023-05-03T00:00:00" table:style-name="ce12">
            <text:p>0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6,15</text:p>
          </table:table-cell>
          <table:table-cell office:value-type="string" table:style-name="ce11">
            <text:p>GLOBAL POWER SPA</text:p>
          </table:table-cell>
          <table:table-cell office:value-type="string" table:style-name="ce11">
            <text:p>03443420231</text:p>
          </table:table-cell>
          <table:table-cell office:value-type="string" table:style-name="ce11">
            <text:p>Pagamento fattura n.V0 - 32956 del 02-05-2023 ditta Global P</text:p>
          </table:table-cell>
          <table:table-cell office:value-type="date" office:date-value="2023-05-17T00:00:00" table:style-name="ce12">
            <text:p>17/05/2023</text:p>
          </table:table-cell>
          <table:table-cell office:value-type="string" table:style-name="ce13">
            <text:p>416,15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ura n.309-2023 del 30-04-2023 ditta ENCAN serv</text:p>
          </table:table-cell>
          <table:table-cell office:value-type="date" office:date-value="2023-05-17T00:00:00" table:style-name="ce12">
            <text:p>17/05/2023</text:p>
          </table:table-cell>
          <table:table-cell office:value-type="string" table:style-name="ce13">
            <text:p>1360,78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8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3,61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73101617B0 1010829815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83,61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5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MEDIACENTER SOC.COOP.VA CONSORTILE</text:p>
          </table:table-cell>
          <table:table-cell office:value-type="string" table:style-name="ce11">
            <text:p>03850350103</text:p>
          </table:table-cell>
          <table:table-cell office:value-type="string" table:style-name="ce11">
            <text:p>CIG Z743A00A41 628-23fattura <text:s/>pagamento pulizia mensile apri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1100,00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6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80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F73407F7 TEl MOB FATTURA PER IL RISCATTO cell di SERVIZ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180,00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66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50,1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CCONTO-AGSM FORNITURA GAS NATURALE DAL 1.03.23 AL 31.03.23</text:p>
          </table:table-cell>
          <table:table-cell office:value-type="date" office:date-value="2023-05-12T00:00:00" table:style-name="ce12">
            <text:p>12/05/2023</text:p>
          </table:table-cell>
          <table:table-cell office:value-type="string" table:style-name="ce13">
            <text:p>350,14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192,7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SALDO AGSM CODICE FORNITURA GAS 1182774348 MARZO 2023 CIG Z2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1192,75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VCB Securitas S.p.a. a socio unico</text:p>
          </table:table-cell>
          <table:table-cell office:value-type="string" table:style-name="ce11">
            <text:p>04414750986</text:p>
          </table:table-cell>
          <table:table-cell office:value-type="string" table:style-name="ce11">
            <text:p>CIG Z023874927 - servizio teleallarme II trimestre 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120,00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5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0,00</text:p>
          </table:table-cell>
          <table:table-cell office:value-type="string" table:style-name="ce11">
            <text:p>VCB Securitas S.p.a. a socio unico</text:p>
          </table:table-cell>
          <table:table-cell office:value-type="string" table:style-name="ce11">
            <text:p>04414750986</text:p>
          </table:table-cell>
          <table:table-cell office:value-type="string" table:style-name="ce11">
            <text:p>CIG Z023874927 - servizio teleallarme I trimestre 2023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120,00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39,3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CANONE PER FORNITURA ENERGIA ELETTRICA PERIODO DAL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339,39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00,00</text:p>
          </table:table-cell>
          <table:table-cell office:value-type="string" table:style-name="ce11">
            <text:p>AD IMPIANTI SRL A SOCIO UNICO</text:p>
          </table:table-cell>
          <table:table-cell office:value-type="string" table:style-name="ce11">
            <text:p>11091360963</text:p>
          </table:table-cell>
          <table:table-cell office:value-type="string" table:style-name="ce11">
            <text:p>C.I.G. Z683AAEA7E Interventi manutentivi in vari servizi igi</text:p>
          </table:table-cell>
          <table:table-cell office:value-type="date" office:date-value="2023-05-04T00:00:00" table:style-name="ce12">
            <text:p>04/05/2023</text:p>
          </table:table-cell>
          <table:table-cell office:value-type="string" table:style-name="ce13">
            <text:p>500,00</text:p>
          </table:table-cell>
          <table:table-cell office:value-type="date" office:date-value="2023-05-04T00:00:00" table:style-name="ce12">
            <text:p>0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43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28,4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Marzo 2023 CIG Z2530A25ED Doc 1023097392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128,45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2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31,7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CANONE TELEFONIA MOBILE PERIODO 01.02.23-31.03.202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131,70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13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4536,90</text:p>
          </table:table-cell>
          <table:table-cell office:value-type="string" table:style-name="ce11">
            <text:p>MICELI Francesco</text:p>
          </table:table-cell>
          <table:table-cell office:value-type="string" table:style-name="ce11">
            <text:p>MCLFNC67H21E506U</text:p>
          </table:table-cell>
          <table:table-cell office:value-type="string" table:style-name="ce11">
            <text:p>CIG ZDE3909EOB Fatt.17-E del 17.04.2023 emessa da OFFICE di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4536,90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319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2,00</text:p>
          </table:table-cell>
          <table:table-cell office:value-type="string" table:style-name="ce11">
            <text:p>MICELI Francesco</text:p>
          </table:table-cell>
          <table:table-cell office:value-type="string" table:style-name="ce11">
            <text:p>MCLFNC67H21E506U</text:p>
          </table:table-cell>
          <table:table-cell office:value-type="string" table:style-name="ce11">
            <text:p>CIG ZDE3909EOB Fatt. 17-E del 17.04.2023 OFFICE di Francesco</text:p>
          </table:table-cell>
          <table:table-cell office:value-type="date" office:date-value="2023-05-09T00:00:00" table:style-name="ce12">
            <text:p>09/05/2023</text:p>
          </table:table-cell>
          <table:table-cell office:value-type="string" table:style-name="ce13">
            <text:p>2,00</text:p>
          </table:table-cell>
          <table:table-cell office:value-type="date" office:date-value="2023-05-09T00:00:00" table:style-name="ce12">
            <text:p>0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,00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DOMICILIARE 11MAR-28APR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8,0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58,0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23587246, <text:s/>004323587247, <text:s/>004323587248, <text:s/>004323587243,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625,58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58,0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23587246, <text:s/>004323587247, <text:s/>004323587248, <text:s/>004323587243,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277,12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58,0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23587246, <text:s/>004323587247, <text:s/>004323587248, <text:s/>004323587243,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306,04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58,0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23587246, <text:s/>004323587247, <text:s/>004323587248, <text:s/>004323587243,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37,82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58,0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23587246, <text:s/>004323587247, <text:s/>004323587248, <text:s/>004323587243,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252,89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58,0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23587246, <text:s/>004323587247, <text:s/>004323587248, <text:s/>004323587243,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758,55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16,9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DOC PAE001054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316,9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3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155,16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ACCONTO DOC 32311028 CIG 862084632C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3155,16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363,5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311028, CIG 862084632C 32322187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1406,24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54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272,68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DOC.202300284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2272,68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41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449,00</text:p>
          </table:table-cell>
          <table:table-cell office:value-type="string" table:style-name="ce11">
            <text:p>INTERGRAFICA PUBBLICITARIA DI RICCARDO NOVACCO E C. S.N.C</text:p>
          </table:table-cell>
          <table:table-cell office:value-type="string" table:style-name="ce11">
            <text:p>00577670326</text:p>
          </table:table-cell>
          <table:table-cell office:value-type="string" table:style-name="ce11">
            <text:p>CIG Z5C3A21151 doc. n. 23062, nota di credito n. 1, doc. n.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449,00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5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54,66</text:p>
          </table:table-cell>
          <table:table-cell office:value-type="string" table:style-name="ce11">
            <text:p>POWERMEDIA SRL</text:p>
          </table:table-cell>
          <table:table-cell office:value-type="string" table:style-name="ce11">
            <text:p>04440930826</text:p>
          </table:table-cell>
          <table:table-cell office:value-type="string" table:style-name="ce11">
            <text:p>ACCONTO Doc 196-PA del 27-04-2023 CIG Z223AE3670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454,66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5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45,34</text:p>
          </table:table-cell>
          <table:table-cell office:value-type="string" table:style-name="ce11">
            <text:p>POWERMEDIA SRL</text:p>
          </table:table-cell>
          <table:table-cell office:value-type="string" table:style-name="ce11">
            <text:p>04440930826</text:p>
          </table:table-cell>
          <table:table-cell office:value-type="string" table:style-name="ce11">
            <text:p>SALDO Doc 196-PA del 27-04-2023 CIG Z223AE3670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045,34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391</text:p>
          </table:table-cell>
          <table:table-cell office:value-type="string" table:style-name="ce11">
            <text:p>421</text:p>
          </table:table-cell>
          <table:table-cell office:value-type="string" table:style-name="ce11">
            <text:p>6500,00</text:p>
          </table:table-cell>
          <table:table-cell office:value-type="string" table:style-name="ce11">
            <text:p>CICAS DI BISCOZZI E MICHELE ORLANDO</text:p>
          </table:table-cell>
          <table:table-cell office:value-type="string" table:style-name="ce11">
            <text:p>02755310824</text:p>
          </table:table-cell>
          <table:table-cell office:value-type="string" table:style-name="ce11">
            <text:p>ACCONTO Doc 6-PA del 14-04-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6500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2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540,00</text:p>
          </table:table-cell>
          <table:table-cell office:value-type="string" table:style-name="ce11">
            <text:p>L'ANGOLO SRLS</text:p>
          </table:table-cell>
          <table:table-cell office:value-type="string" table:style-name="ce11">
            <text:p>02017680766</text:p>
          </table:table-cell>
          <table:table-cell office:value-type="string" table:style-name="ce11">
            <text:p>CIG Z7039331AA 21-FE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540,00</text:p>
          </table:table-cell>
          <table:table-cell office:value-type="date" office:date-value="2023-05-05T00:00:00" table:style-name="ce12">
            <text:p>0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7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36,76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Saldo manutenzione impianti e macchinari Febb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336,76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03,22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Acconto manutenzione impianti Febbraio-Marzo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603,22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17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90,87</text:p>
          </table:table-cell>
          <table:table-cell office:value-type="string" table:style-name="ce11">
            <text:p>SINTESI SANITA SRL</text:p>
          </table:table-cell>
          <table:table-cell office:value-type="string" table:style-name="ce11">
            <text:p>14530191007</text:p>
          </table:table-cell>
          <table:table-cell office:value-type="string" table:style-name="ce11">
            <text:p>CIG ZF13119613 Gestione integrata sorveglianza sanitaria dal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90,87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3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836,1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F13119613 Gestione integrata sicurezza luoghi di lavoro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836,10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19,13</text:p>
          </table:table-cell>
          <table:table-cell office:value-type="string" table:style-name="ce11">
            <text:p>HERA S.p.A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E 11MAR-28APR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219,1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1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53,29</text:p>
          </table:table-cell>
          <table:table-cell office:value-type="string" table:style-name="ce11">
            <text:p>Stereo srl</text:p>
          </table:table-cell>
          <table:table-cell office:value-type="string" table:style-name="ce11">
            <text:p>07190610159</text:p>
          </table:table-cell>
          <table:table-cell office:value-type="string" table:style-name="ce11">
            <text:p>CIG Z703604073 Servizio pulizia locali mese di aprile. Doc F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1753,29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12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A2A RECYCLING S.R.L.</text:p>
          </table:table-cell>
          <table:table-cell office:value-type="string" table:style-name="ce11">
            <text:p>08436120151</text:p>
          </table:table-cell>
          <table:table-cell office:value-type="string" table:style-name="ce11">
            <text:p>CIG Z41359E9DA Raccolta e smaltimento toner aprile.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50,00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48,25</text:p>
          </table:table-cell>
          <table:table-cell office:value-type="string" table:style-name="ce11">
            <text:p>DITTA CIRIANNI ROCCO</text:p>
          </table:table-cell>
          <table:table-cell office:value-type="string" table:style-name="ce11">
            <text:p>CRNRCC64P20F537Z</text:p>
          </table:table-cell>
          <table:table-cell office:value-type="string" table:style-name="ce11">
            <text:p>Imp. su fatt. per servizio di pulizia mese di marzo 2023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1148,25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48,25</text:p>
          </table:table-cell>
          <table:table-cell office:value-type="string" table:style-name="ce11">
            <text:p>DITTA CIRIANNI ROCCO</text:p>
          </table:table-cell>
          <table:table-cell office:value-type="string" table:style-name="ce11">
            <text:p>CRNRCC64P20F537Z</text:p>
          </table:table-cell>
          <table:table-cell office:value-type="string" table:style-name="ce11">
            <text:p>Imp. su fatt. per servizio di pulizia mese di aprile 2023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1148,25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02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72,86</text:p>
          </table:table-cell>
          <table:table-cell office:value-type="string" table:style-name="ce11">
            <text:p>A2A Calore e Servizi S.r.l.</text:p>
          </table:table-cell>
          <table:table-cell office:value-type="string" table:style-name="ce11">
            <text:p>10421210153</text:p>
          </table:table-cell>
          <table:table-cell office:value-type="string" table:style-name="ce11">
            <text:p>Utenza teleriscaldamento periodo 4.3.2023-30.4.2023 Cod. For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372,86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02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43,88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9A3654D3E - servizio di pulizia locali mese di aprile 2</text:p>
          </table:table-cell>
          <table:table-cell office:value-type="date" office:date-value="2023-05-08T00:00:00" table:style-name="ce12">
            <text:p>08/05/2023</text:p>
          </table:table-cell>
          <table:table-cell office:value-type="string" table:style-name="ce13">
            <text:p>943,88</text:p>
          </table:table-cell>
          <table:table-cell office:value-type="date" office:date-value="2023-05-08T00:00:00" table:style-name="ce12">
            <text:p>0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59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32,52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periodo aprile 2023 - CIG Z4324E2FB4 - auto di servizio tg.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232,52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3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07,8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7E3898CB2 1023121612 MACCHINA AFFRANCATRICE APRILE 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107,85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536,67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PULIZIA MAR-APR 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3268,33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200,00</text:p>
          </table:table-cell>
          <table:table-cell office:value-type="string" table:style-name="ce11">
            <text:p>NALON SRL</text:p>
          </table:table-cell>
          <table:table-cell office:value-type="string" table:style-name="ce11">
            <text:p>03643690278</text:p>
          </table:table-cell>
          <table:table-cell office:value-type="string" table:style-name="ce11">
            <text:p>CIG Z4537C6421 28-PA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2200,00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34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 quota pulizia parti comuni <text:s/>mese di APRILE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458,26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02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72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DOC 7X01663921 12.4.23 telef mobile FEB MAR 2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172,30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02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27,32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F43886ED4 Doc 79-E del 31-03-2023, 102-E del 30-04-2023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1063,66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0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6,4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CCONTO CIG ZF732A352A DOC.FE000120230001206849 17.4.23 EN E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536,49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73,4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F732A352A DOC.FE000120230001206849 17.4.23 EN EL MAR23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3">
            <text:p>973,46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2,7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telefonia fissa marzo-aprile 2023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82,74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8,2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MAR-GIU 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120,29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8,2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MAR-GIU 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78,0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43</text:p>
          </table:table-cell>
          <table:table-cell office:value-type="string" table:style-name="ce11">
            <text:p>251</text:p>
          </table:table-cell>
          <table:table-cell office:value-type="string" table:style-name="ce11">
            <text:p>21,50</text:p>
          </table:table-cell>
          <table:table-cell office:value-type="string" table:style-name="ce11">
            <text:p>RADIO TAXI SOC. COOP. DI SERVIZIO RADIO TAXI A R. L.</text:p>
          </table:table-cell>
          <table:table-cell office:value-type="string" table:style-name="ce11">
            <text:p>00228840328</text:p>
          </table:table-cell>
          <table:table-cell office:value-type="string" table:style-name="ce11">
            <text:p>CIG Z0C195F514 Doc 11-001 del 30-04-2023 SERVIZIO TAXI EFFET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21,50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51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CIG ZEC3684D7B 23120403 noleggio macchina affrancatrice peri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126,00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2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0,3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eriodo marzo-aprile 2023 - C.I.G. ZDD333DEBE - codice clien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110,35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4,00</text:p>
          </table:table-cell>
          <table:table-cell office:value-type="string" table:style-name="ce11">
            <text:p>ECOTEAM SRL</text:p>
          </table:table-cell>
          <table:table-cell office:value-type="string" table:style-name="ce11">
            <text:p>03315530653</text:p>
          </table:table-cell>
          <table:table-cell office:value-type="string" table:style-name="ce11">
            <text:p>CIG ZD8396FCE8 1-348 Pulizia locali APRILE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994,00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22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138,95</text:p>
          </table:table-cell>
          <table:table-cell office:value-type="string" table:style-name="ce11">
            <text:p>PETRINI ANDREA AGENZIA LIBR GIURIDICA</text:p>
          </table:table-cell>
          <table:table-cell office:value-type="string" table:style-name="ce11">
            <text:p>BTTVLR64A44D969D</text:p>
          </table:table-cell>
          <table:table-cell office:value-type="string" table:style-name="ce11">
            <text:p>CIG Z923AA00B2 FATTURA 20PA DEL 2023 PETRINI CODICI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138,95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93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0,6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 - Fatt. PAE0012240 del 30.04.2023 utenza tele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90,69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9,0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canone telefonia fissa dal 01-03-2023 al 30-04-202</text:p>
          </table:table-cell>
          <table:table-cell office:value-type="date" office:date-value="2023-05-12T00:00:00" table:style-name="ce12">
            <text:p>12/05/2023</text:p>
          </table:table-cell>
          <table:table-cell office:value-type="string" table:style-name="ce13">
            <text:p>79,07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7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4,8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Telefonia fissa - consumi II bimestre 2023 e</text:p>
          </table:table-cell>
          <table:table-cell office:value-type="date" office:date-value="2023-05-12T00:00:00" table:style-name="ce12">
            <text:p>12/05/2023</text:p>
          </table:table-cell>
          <table:table-cell office:value-type="string" table:style-name="ce13">
            <text:p>7,20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7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4,8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. Telefonia fissa - consumi II bimestre 2023 e</text:p>
          </table:table-cell>
          <table:table-cell office:value-type="date" office:date-value="2023-05-12T00:00:00" table:style-name="ce12">
            <text:p>12/05/2023</text:p>
          </table:table-cell>
          <table:table-cell office:value-type="string" table:style-name="ce13">
            <text:p>67,67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8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2,4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pesa Telefonia Fissa Marzo-Aprile 2023 - CODICE CLIENTE n.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192,49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8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50,96</text:p>
          </table:table-cell>
          <table:table-cell office:value-type="string" table:style-name="ce11">
            <text:p>MURGOLO VALERIO</text:p>
          </table:table-cell>
          <table:table-cell office:value-type="string" table:style-name="ce11">
            <text:p>MRGVLR88A12L425F</text:p>
          </table:table-cell>
          <table:table-cell office:value-type="string" table:style-name="ce11">
            <text:p>SERVIZIO DI PULIZIA SEDE MESE DI APRILE 2023 - SALDO -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2850,96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82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,46</text:p>
          </table:table-cell>
          <table:table-cell office:value-type="string" table:style-name="ce11">
            <text:p>MURGOLO VALERIO</text:p>
          </table:table-cell>
          <table:table-cell office:value-type="string" table:style-name="ce11">
            <text:p>MRGVLR88A12L425F</text:p>
          </table:table-cell>
          <table:table-cell office:value-type="string" table:style-name="ce11">
            <text:p>SERVIZIO DI PULIZIA SEDE MESE DI APRILE 2023 - ACCONTO -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23,46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7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6,73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Aprile 2023 CIG Z2530A25ED Doc 1023121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36,73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43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3,42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Aprile 2023 CIG Z2530A25ED Doc 1023121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23,42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20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51,8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14821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151,82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93,21</text:p>
          </table:table-cell>
          <table:table-cell office:value-type="string" table:style-name="ce11">
            <text:p>IN LINEA SOC. CCOP.</text:p>
          </table:table-cell>
          <table:table-cell office:value-type="string" table:style-name="ce11">
            <text:p>01823190853</text:p>
          </table:table-cell>
          <table:table-cell office:value-type="string" table:style-name="ce11">
            <text:p>CIG Z25383EDE4 00068-23-A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2093,21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56,73</text:p>
          </table:table-cell>
          <table:table-cell office:value-type="string" table:style-name="ce11">
            <text:p>AGENZIA DEL DEMANIO</text:p>
          </table:table-cell>
          <table:table-cell office:value-type="string" table:style-name="ce11">
            <text:p>06340981007</text:p>
          </table:table-cell>
          <table:table-cell office:value-type="string" table:style-name="ce11">
            <text:p>87-NI-23, <text:s/>46-NI-23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1240,03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56,73</text:p>
          </table:table-cell>
          <table:table-cell office:value-type="string" table:style-name="ce11">
            <text:p>AGENZIA DEL DEMANIO</text:p>
          </table:table-cell>
          <table:table-cell office:value-type="string" table:style-name="ce11">
            <text:p>06340981007</text:p>
          </table:table-cell>
          <table:table-cell office:value-type="string" table:style-name="ce11">
            <text:p>87-NI-23, <text:s/>46-NI-23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1016,70</text:p>
          </table:table-cell>
          <table:table-cell office:value-type="date" office:date-value="2023-05-10T00:00:00" table:style-name="ce12">
            <text:p>1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851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257,00</text:p>
          </table:table-cell>
          <table:table-cell office:value-type="string" table:style-name="ce11">
            <text:p>PASSIONE UFFICIO DI GABRIELE VECE</text:p>
          </table:table-cell>
          <table:table-cell office:value-type="string" table:style-name="ce11">
            <text:p>VCEGRL80H23L049Y</text:p>
          </table:table-cell>
          <table:table-cell office:value-type="string" table:style-name="ce11">
            <text:p>Pagamento fornitura n. 300 risme di carta ordine Me.pa n. 72</text:p>
          </table:table-cell>
          <table:table-cell office:value-type="date" office:date-value="2023-05-11T00:00:00" table:style-name="ce12">
            <text:p>11/05/2023</text:p>
          </table:table-cell>
          <table:table-cell office:value-type="string" table:style-name="ce13">
            <text:p>1257,00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812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84,19</text:p>
          </table:table-cell>
          <table:table-cell office:value-type="string" table:style-name="ce11">
            <text:p>ZIMARMANI GABRIELE</text:p>
          </table:table-cell>
          <table:table-cell office:value-type="string" table:style-name="ce11">
            <text:p>ZMRGRL00P30B429F</text:p>
          </table:table-cell>
          <table:table-cell office:value-type="string" table:style-name="ce11">
            <text:p>Acquisto e collocazione Nastro antisdrucciolo cm.2,5 X 18 mt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84,19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4,8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Z022F1FA8F Adeguamento ISTAT dal 01.02.2023 al 31.03.202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234,80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17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689,00</text:p>
          </table:table-cell>
          <table:table-cell office:value-type="string" table:style-name="ce11">
            <text:p>PC SERVICE di Mugavero Gaetano</text:p>
          </table:table-cell>
          <table:table-cell office:value-type="string" table:style-name="ce11">
            <text:p>MGVGTN64M18B429B</text:p>
          </table:table-cell>
          <table:table-cell office:value-type="string" table:style-name="ce11">
            <text:p>Acquisto gruppo di continuita - UPS EXA PLUS 3.000VA TECNOWA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689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3,94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305809983 CONSUMI APRILE</text:p>
          </table:table-cell>
          <table:table-cell office:value-type="date" office:date-value="2023-05-12T00:00:00" table:style-name="ce12">
            <text:p>12/05/2023</text:p>
          </table:table-cell>
          <table:table-cell office:value-type="string" table:style-name="ce13">
            <text:p>563,94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12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51,83</text:p>
          </table:table-cell>
          <table:table-cell office:value-type="string" table:style-name="ce11">
            <text:p>SINTESI SANITA SRL</text:p>
          </table:table-cell>
          <table:table-cell office:value-type="string" table:style-name="ce11">
            <text:p>14530191007</text:p>
          </table:table-cell>
          <table:table-cell office:value-type="string" table:style-name="ce11">
            <text:p>CIG Z5439078D9 Attivita' medico competente periodo dal 16.01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151,83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0,9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01.04.2023-30.04.2023 POD I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530,92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0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,2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4.2023-30.4.2023 POD IT00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56,26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0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0,2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082671970 - utenza telefonia fissa periodo 31.3.2023-30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80,24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67,5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ALDO <text:s/>FORNITURA ENERGIA ELETTRICA MAR-APR 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1344,6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9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41,80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ACCONTO FORNITURA ENERGIA ELETTRICA MAR-APR 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941,8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45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ELLISSE SRL</text:p>
          </table:table-cell>
          <table:table-cell office:value-type="string" table:style-name="ce11">
            <text:p>08427870012</text:p>
          </table:table-cell>
          <table:table-cell office:value-type="string" table:style-name="ce11">
            <text:p>VERIFICA IMPIANTO TERRA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600,0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1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7,6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217,62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14,3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mese di aprile 2023 CIG Z3B36655</text:p>
          </table:table-cell>
          <table:table-cell office:value-type="date" office:date-value="2023-05-11T00:00:00" table:style-name="ce12">
            <text:p>11/05/2023</text:p>
          </table:table-cell>
          <table:table-cell office:value-type="string" table:style-name="ce13">
            <text:p>614,36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6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1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<text:s/>FISSA MARZO APRILE 2023 <text:s/>PAE0013669</text:p>
          </table:table-cell>
          <table:table-cell office:value-type="date" office:date-value="2023-05-11T00:00:00" table:style-name="ce12">
            <text:p>11/05/2023</text:p>
          </table:table-cell>
          <table:table-cell office:value-type="string" table:style-name="ce13">
            <text:p>81,14</text:p>
          </table:table-cell>
          <table:table-cell office:value-type="date" office:date-value="2023-05-11T00:00:00" table:style-name="ce12">
            <text:p>1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32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2040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GBR ROSSETTO CARTA CIG Z5D3A4220F</text:p>
          </table:table-cell>
          <table:table-cell office:value-type="date" office:date-value="2023-05-12T00:00:00" table:style-name="ce12">
            <text:p>12/05/2023</text:p>
          </table:table-cell>
          <table:table-cell office:value-type="string" table:style-name="ce13">
            <text:p>2040,00</text:p>
          </table:table-cell>
          <table:table-cell office:value-type="date" office:date-value="2023-05-12T00:00:00" table:style-name="ce12">
            <text:p>1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9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2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F29F9ACD Doc PAE0012132 del 30.4.23 telefonia fissa ma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3">
            <text:p>75,24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14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004326791483, CIG Z213564A87 004326791482, <text:s/>0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50,79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14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004326791483, CIG Z213564A87 004326791482, <text:s/>0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76,38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2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0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ura n. C12020231000124799 del 07-03-2023 ditta</text:p>
          </table:table-cell>
          <table:table-cell office:value-type="date" office:date-value="2023-05-17T00:00:00" table:style-name="ce12">
            <text:p>17/05/2023</text:p>
          </table:table-cell>
          <table:table-cell office:value-type="string" table:style-name="ce13">
            <text:p>30,00</text:p>
          </table:table-cell>
          <table:table-cell office:value-type="date" office:date-value="2023-05-17T00:00:00" table:style-name="ce12">
            <text:p>17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69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6,2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151 PA SALDO FATTURA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26,20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9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61,38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151 PA ACCONTO FATTURA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861,38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3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,28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1471 - PA IMPONIBILE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18,28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3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32,6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13021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132,64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1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6,8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16753 SPESE TELEFONICHE PER TELEFONIA FI</text:p>
          </table:table-cell>
          <table:table-cell office:value-type="date" office:date-value="2023-05-15T00:00:00" table:style-name="ce12">
            <text:p>15/05/2023</text:p>
          </table:table-cell>
          <table:table-cell office:value-type="string" table:style-name="ce13">
            <text:p>66,86</text:p>
          </table:table-cell>
          <table:table-cell office:value-type="date" office:date-value="2023-05-15T00:00:00" table:style-name="ce12">
            <text:p>1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82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265,0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1986 servizio di pulizia locali mesi di genn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4265,06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52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06,6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3547394BA 51985 canone facility management mesi di genn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1606,66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05,8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326458643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705,87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8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874,09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138 PA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1874,09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316,36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378 - PA, CIG 90042974F2 1379 - PA, CIG 9004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45,55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316,36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378 - PA, CIG 90042974F2 1379 - PA, CIG 9004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4966,98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1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,3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A0FC1A50 - Freguglia n. cliente 267536198 aprile 2023.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7,37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316,36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1378 - PA, CIG 90042974F2 1379 - PA, CIG 9004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303,83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58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42,8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295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442,80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0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aldo fattura per servizio pick up mese di marzo 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80,5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TECNICO-GESTIONALI PULIZIA E IGIENE AMBIENTALE LOCAL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1877,60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06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800,0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MP36723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800,00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231</text:p>
          </table:table-cell>
          <table:table-cell office:value-type="string" table:style-name="ce11">
            <text:p>040</text:p>
          </table:table-cell>
          <table:table-cell office:value-type="string" table:style-name="ce11">
            <text:p>673,36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MP36723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673,36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5,87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. su fatt. per consumi energia mese di marzo 2023 V piano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5,87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1,42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. su fatt. per consumi energia mese di marzo 2023 III pia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491,42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4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2,7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canone telefonia mobile febbraio-marzo 202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22,7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4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canone telefonia fissa febbraio-marzo 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18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4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canone telefonia fissa febbraio-marzo 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18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4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canone telefonia fissa febbraio-marzo 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18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4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canone telefonia fissa febbraio-marzo 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18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3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canone telefonia fissa febbraio-marzo 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83,8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5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canone telefonia fissa febbraio-marzo 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18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5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canone telefonia fissa febbraio-marzo 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18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5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6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. su fatt. per canone telefonia fissa febbraio-marzo 2023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116,00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2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5,6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12701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75,61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28,12</text:p>
          </table:table-cell>
          <table:table-cell office:value-type="string" table:style-name="ce11">
            <text:p>VENETO SERVIZI SRL</text:p>
          </table:table-cell>
          <table:table-cell office:value-type="string" table:style-name="ce11">
            <text:p>04435450269</text:p>
          </table:table-cell>
          <table:table-cell office:value-type="string" table:style-name="ce11">
            <text:p>CIG ZD133BB578 126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1328,12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14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004326791483, CIG Z213564A87 004326791482, <text:s/>0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14,9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108,35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316436. PULIZIE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2108,35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417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94,06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5651356E7D 32316436 FACCHINAGGIO</text:p>
          </table:table-cell>
          <table:table-cell office:value-type="date" office:date-value="2023-05-16T00:00:00" table:style-name="ce12">
            <text:p>16/05/2023</text:p>
          </table:table-cell>
          <table:table-cell office:value-type="string" table:style-name="ce13">
            <text:p>94,06</text:p>
          </table:table-cell>
          <table:table-cell office:value-type="date" office:date-value="2023-05-16T00:00:00" table:style-name="ce12">
            <text:p>1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93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4,80</text:p>
          </table:table-cell>
          <table:table-cell office:value-type="string" table:style-name="ce11">
            <text:p>ACQUEDOTTO PUGLIESE S.P.A.</text:p>
          </table:table-cell>
          <table:table-cell office:value-type="string" table:style-name="ce11">
            <text:p>00347000721</text:p>
          </table:table-cell>
          <table:table-cell office:value-type="string" table:style-name="ce11">
            <text:p>Utenza idrico-fogn. presso Archivio esterno in Lecce Piazzet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24,80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39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263,50</text:p>
          </table:table-cell>
          <table:table-cell office:value-type="string" table:style-name="ce11">
            <text:p>CABER FIRENZE SRL</text:p>
          </table:table-cell>
          <table:table-cell office:value-type="string" table:style-name="ce11">
            <text:p>06329300484</text:p>
          </table:table-cell>
          <table:table-cell office:value-type="string" table:style-name="ce11">
            <text:p>CABER FIRENZE SRL CIG ZFA39DCE7B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3">
            <text:p>2263,50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14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004326791483, CIG Z213564A87 004326791482, <text:s/>0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16,46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1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14,8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77375714F 004326791483, CIG Z213564A87 004326791482, <text:s/>0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956,27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33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911,83</text:p>
          </table:table-cell>
          <table:table-cell office:value-type="string" table:style-name="ce11">
            <text:p>LA GOLIARDICA S.A.S. DI UMARI ANDREA - CO.</text:p>
          </table:table-cell>
          <table:table-cell office:value-type="string" table:style-name="ce11">
            <text:p>01199780329</text:p>
          </table:table-cell>
          <table:table-cell office:value-type="string" table:style-name="ce11">
            <text:p>CIG Z173A37738 Doc 25-PA del 12-05-2023 ACQUISTO CODICI GIUR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911,83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15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334,00</text:p>
          </table:table-cell>
          <table:table-cell office:value-type="string" table:style-name="ce11">
            <text:p>LIBRERIA GIURIDICA PICELLI DI PICELLI G. -DITTA INDIVIDUALE-</text:p>
          </table:table-cell>
          <table:table-cell office:value-type="string" table:style-name="ce11">
            <text:p>PCLGPP53R26B157T</text:p>
          </table:table-cell>
          <table:table-cell office:value-type="string" table:style-name="ce11">
            <text:p>CIG ZC139F1D25 - fornitura materiale bibliografico giuridico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334,0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3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232,50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289 -PA IMPONIBILE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4232,50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652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321,38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Facility management per immobili. Servizi a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2321,38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15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616,40</text:p>
          </table:table-cell>
          <table:table-cell office:value-type="string" table:style-name="ce11">
            <text:p>I.N.A.I.L. <text:s/>ISTITUTO NAZIONALE ASSICURAZIONE INFORTUNI</text:p>
          </table:table-cell>
          <table:table-cell office:value-type="string" table:style-name="ce11">
            <text:p>01165400589</text:p>
          </table:table-cell>
          <table:table-cell office:value-type="string" table:style-name="ce11">
            <text:p>7455 pagamento fattura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616,40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4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6597932, CIG Z5A32B1C66 004326597933, CI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70,40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69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3,82</text:p>
          </table:table-cell>
          <table:table-cell office:value-type="string" table:style-name="ce11">
            <text:p>TEAM SERVICE SOCIETA' CONSORTILE A R.L. (in R.T.I.)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1470 - PA IMPONIBILE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33,82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13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1500,00</text:p>
          </table:table-cell>
          <table:table-cell office:value-type="string" table:style-name="ce11">
            <text:p>CACUCCI EDITORE SAS DI NICOLA CACUCCI E C.</text:p>
          </table:table-cell>
          <table:table-cell office:value-type="string" table:style-name="ce11">
            <text:p>06249000727</text:p>
          </table:table-cell>
          <table:table-cell office:value-type="string" table:style-name="ce11">
            <text:p>MATERIALE BIBLIOGRAFICO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1500,00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4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6597932, CIG Z5A32B1C66 004326597933, CI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4,93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9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96,98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servizio gestione archivi - periodo dal 01.03.2023 al 10.03.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396,98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9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92,08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servizio gestione archivi - svincolo ritenuta di garanzia pe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292,08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99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024,60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servizio gestione archivi - periodo dal 11.03.2023 al 30.04.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2024,60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4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6597932, CIG Z5A32B1C66 004326597933, CI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78,82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4,8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6597932, CIG Z5A32B1C66 004326597933, CI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310,66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9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720,00</text:p>
          </table:table-cell>
          <table:table-cell office:value-type="string" table:style-name="ce11">
            <text:p>GRUPPO INDUSTRIALE FRANCO SNC</text:p>
          </table:table-cell>
          <table:table-cell office:value-type="string" table:style-name="ce11">
            <text:p>00788090769</text:p>
          </table:table-cell>
          <table:table-cell office:value-type="string" table:style-name="ce11">
            <text:p>CIG ZE83896D75 2-166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2720,0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,2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8800487, CIG Z5A32B1C66 004328800485. EN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8,57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,2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5A32B1C66 004328800487, CIG Z5A32B1C66 004328800485. EN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31,64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3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A MESE DI APRILE 2023</text:p>
          </table:table-cell>
          <table:table-cell office:value-type="date" office:date-value="2023-05-22T00:00:00" table:style-name="ce12">
            <text:p>22/05/2023</text:p>
          </table:table-cell>
          <table:table-cell office:value-type="string" table:style-name="ce13">
            <text:p>1583,25</text:p>
          </table:table-cell>
          <table:table-cell office:value-type="date" office:date-value="2023-05-22T00:00:00" table:style-name="ce12">
            <text:p>22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91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50,00</text:p>
          </table:table-cell>
          <table:table-cell office:value-type="string" table:style-name="ce11">
            <text:p>PR SOLUZIONI DOCUMENTALI E IT DI PERRINO RAFFAELLA</text:p>
          </table:table-cell>
          <table:table-cell office:value-type="string" table:style-name="ce11">
            <text:p>PRRRFL70E49B519A</text:p>
          </table:table-cell>
          <table:table-cell office:value-type="string" table:style-name="ce11">
            <text:p>MANUTENZIONI STAMPANTI LOCALI MULTIFUNZIONE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3">
            <text:p>250,00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8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392,9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Servizio di fornitura Energia Elettrica mese di Aprile 2023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1392,95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7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1,2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1930F2234. Energia elettrica aprile 2023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581,26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9,2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SALDO - CIG Z7A3829134 FE000120230001538744, CIG Z7A3829134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5,67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8,9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CCONTO - CIG Z7A3829134 FE000120230001538744, CIG Z7A382913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44,67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9,2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SALDO - CIG Z7A3829134 FE000120230001538744, CIG Z7A3829134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123,56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53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8,9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CCONTO - CIG Z7A3829134 FE000120230001538744, CIG Z7A382913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174,27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9,70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9361ABB0 412306816362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89,70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2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1,3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utenza e canone energia elettrica mese di aprile 2</text:p>
          </table:table-cell>
          <table:table-cell office:value-type="date" office:date-value="2023-05-29T00:00:00" table:style-name="ce12">
            <text:p>29/05/2023</text:p>
          </table:table-cell>
          <table:table-cell office:value-type="string" table:style-name="ce13">
            <text:p>301,39</text:p>
          </table:table-cell>
          <table:table-cell office:value-type="date" office:date-value="2023-05-29T00:00:00" table:style-name="ce12">
            <text:p>29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3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53,5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3F3541DDD FE000120230001523506 IMPONIBILE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13">
            <text:p>853,51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6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550,00</text:p>
          </table:table-cell>
          <table:table-cell office:value-type="string" table:style-name="ce11">
            <text:p>E.TEC SRL</text:p>
          </table:table-cell>
          <table:table-cell office:value-type="string" table:style-name="ce11">
            <text:p>02877550166</text:p>
          </table:table-cell>
          <table:table-cell office:value-type="string" table:style-name="ce11">
            <text:p>C.I.G. Z9535D080B Manutenzione ordinaria impianti elettrici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1550,0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1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32,2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8366E044 004334796619, <text:s/>004326514869 FORNITURA ENERGIA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82,64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00,6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Consumi energia elettrica Aprile 2023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1185,7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1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32,2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8366E044 004334796619, <text:s/>004326514869 FORNITURA ENERGIA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549,63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00,63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Consumi energia elettrica Aprile 2023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14,93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08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15,8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VISITE MEDICHE OTTOBRE 2022. CIG ZED3068371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215,84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3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19,54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PERIODO SETTEMBRE- OTTOBRE 2022 SERVIZI GESTIONE SICUREZZA C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119,54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0,4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CODICE FORNITURA 1154272819 CIG Z22328C2FC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240,4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07,4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CODICE FORNITORE 11542276051 <text:s/>PERIODO DAL 1 AL 30 APRIL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1007,46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,7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CODICE FORNITURA 1169767557 CIG Z72374FE3A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34,75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01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4,58</text:p>
          </table:table-cell>
          <table:table-cell office:value-type="string" table:style-name="ce11">
            <text:p>DELOITTE CONSULTING SRL</text:p>
          </table:table-cell>
          <table:table-cell office:value-type="string" table:style-name="ce11">
            <text:p>03945320962</text:p>
          </table:table-cell>
          <table:table-cell office:value-type="string" table:style-name="ce11">
            <text:p>SORVEGLIANZA SANITARIA 15FEBB-14MAGG23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134,58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36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55,00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KYOCERA PERIODO DAL 18.02.23 AL 17.05.23 CIG Z173164A29</text:p>
          </table:table-cell>
          <table:table-cell office:value-type="date" office:date-value="2023-05-24T00:00:00" table:style-name="ce12">
            <text:p>24/05/2023</text:p>
          </table:table-cell>
          <table:table-cell office:value-type="string" table:style-name="ce13">
            <text:p>255,00</text:p>
          </table:table-cell>
          <table:table-cell office:value-type="date" office:date-value="2023-05-24T00:00:00" table:style-name="ce12">
            <text:p>24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9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5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1D30BB0DC 3230206747 PAGAMENTO IMPONIBILE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35,00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,00</text:p>
          </table:table-cell>
          <table:table-cell office:value-type="string" table:style-name="ce11">
            <text:p>LA NUOVA COOPERATIVA SOCIETA' COOPERATIVA SOCIALE</text:p>
          </table:table-cell>
          <table:table-cell office:value-type="string" table:style-name="ce11">
            <text:p>03717670016</text:p>
          </table:table-cell>
          <table:table-cell office:value-type="string" table:style-name="ce11">
            <text:p>Pagamento fatt. n.316 TE del 19-05-2023 ditta LA NUOVA COOPE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28,00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65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8250,00</text:p>
          </table:table-cell>
          <table:table-cell office:value-type="string" table:style-name="ce11">
            <text:p>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. n. 357PA000013 del 03-04-2023 ditta REAL EST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8250,00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18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1656,16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IG 8222923AB7-noleggio e on-site servicies del servizio dig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10828,08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1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4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8836EA5A3. Servizio pick-up aprile 2023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24,50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52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3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APR 23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63,00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2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 di Facility Management - periodo aprile 2023 - CIG 8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7390,52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 di Facility Management - periodo aprile 2023 - CIG 8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993,49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415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canone periodo aprile 2023 - CIG Z110283795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1,50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41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8,77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pagamento pedaggi 03.04.2023-09.05.2023 - CIG Z110283795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38,77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77,9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F732A352A DOC. FE000120230001516942 18.5.23 EN EL APR23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3">
            <text:p>1177,95</text:p>
          </table:table-cell>
          <table:table-cell office:value-type="date" office:date-value="2023-05-30T00:00:00" table:style-name="ce12">
            <text:p>30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654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61,00</text:p>
          </table:table-cell>
          <table:table-cell office:value-type="string" table:style-name="ce11">
            <text:p>GRANDE SIMONE S.N.C.</text:p>
          </table:table-cell>
          <table:table-cell office:value-type="string" table:style-name="ce11">
            <text:p>02445340421</text:p>
          </table:table-cell>
          <table:table-cell office:value-type="string" table:style-name="ce11">
            <text:p>CIG ZB33B18763. Fornitura e messa in opera targa ingresso ed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161,00</text:p>
          </table:table-cell>
          <table:table-cell office:value-type="date" office:date-value="2023-05-26T00:00:00" table:style-name="ce12">
            <text:p>26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3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,9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403808C8D 2023BG001399246. SPESE GAS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5,98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42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ura n. 1023141474 del 26-05-2023 ditta Poste I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90,00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7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1,64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Manutenzione ordinaria programmata impianti sede - canone me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111,64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1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3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aldo fattura per servizio pick up aprile 2023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63,00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5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,15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. su fattura per consumi energia V Piano mese di aprile 2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23,15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56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8,36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Imp. su fattura per consumi energia III Piano mese di aprile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508,36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53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07,48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5439078D9 Servizio di gestione della salute e sicurezza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3">
            <text:p>507,48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41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180,00</text:p>
          </table:table-cell>
          <table:table-cell office:value-type="string" table:style-name="ce11">
            <text:p>DITTA INDIVIDUALE LE NOVITA' DEL DIRITTO DI <text:s/>MAURO BORTOLINI</text:p>
          </table:table-cell>
          <table:table-cell office:value-type="string" table:style-name="ce11">
            <text:p>BRTMRA58C23B578W</text:p>
          </table:table-cell>
          <table:table-cell office:value-type="string" table:style-name="ce11">
            <text:p>ACQUISTO CODICI DEI CONTRATTI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180,00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6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669,10</text:p>
          </table:table-cell>
          <table:table-cell office:value-type="string" table:style-name="ce11">
            <text:p>ELITE OFFICE S.R.L.</text:p>
          </table:table-cell>
          <table:table-cell office:value-type="string" table:style-name="ce11">
            <text:p>08644570965</text:p>
          </table:table-cell>
          <table:table-cell office:value-type="string" table:style-name="ce11">
            <text:p>CIG Z0C3B3CDE0 - acquisto materiale informatico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1669,10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14,41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ED316FB75 412306812618</text:p>
          </table:table-cell>
          <table:table-cell office:value-type="date" office:date-value="2023-06-01T00:00:00" table:style-name="ce12">
            <text:p>01/06/2023</text:p>
          </table:table-cell>
          <table:table-cell office:value-type="string" table:style-name="ce13">
            <text:p>2014,41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7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3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mese di aprile 2023 (n.3 ritiri) - CIG ZC53854219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3">
            <text:p>13,50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n. 390-2023 del 31-05-2023 ditta ENCAN servi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1360,78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05,0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CODICE FORNITURA 1182774348 CIG Z2D38A74CE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3">
            <text:p>305,07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738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88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GBR PERIODO 16.05.2023 AL 30.06.2023 CIG ZEB3B0047D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3">
            <text:p>288,00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1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94,55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APR 23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894,55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21,67</text:p>
          </table:table-cell>
          <table:table-cell office:value-type="string" table:style-name="ce11">
            <text:p>SERVIZIO ELETTRICO NAZIONALE SPA</text:p>
          </table:table-cell>
          <table:table-cell office:value-type="string" table:style-name="ce11">
            <text:p>09633951000</text:p>
          </table:table-cell>
          <table:table-cell office:value-type="string" table:style-name="ce11">
            <text:p>76106258064103A</text:p>
          </table:table-cell>
          <table:table-cell office:value-type="date" office:date-value="2023-06-01T00:00:00" table:style-name="ce12">
            <text:p>01/06/2023</text:p>
          </table:table-cell>
          <table:table-cell office:value-type="string" table:style-name="ce13">
            <text:p>521,67</text:p>
          </table:table-cell>
          <table:table-cell office:value-type="date" office:date-value="2023-06-01T00:00:00" table:style-name="ce12">
            <text:p>0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4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547,72</text:p>
          </table:table-cell>
          <table:table-cell office:value-type="string" table:style-name="ce11">
            <text:p>ELITE OFFICE S.R.L.</text:p>
          </table:table-cell>
          <table:table-cell office:value-type="string" table:style-name="ce11">
            <text:p>08644570965</text:p>
          </table:table-cell>
          <table:table-cell office:value-type="string" table:style-name="ce11">
            <text:p>CIG ZC93B42031 - acquisto cancelleria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547,72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32354525, <text:s/>004332354524, <text:s/>004332354527, <text:s/>004332354523,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764,68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32354525, <text:s/>004332354524, <text:s/>004332354527, <text:s/>004332354523,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182,1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656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3,29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DF2048C1E. Noleggio multifunzione apr-mag 2023. Chiusur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83,29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9,98</text:p>
          </table:table-cell>
          <table:table-cell office:value-type="string" table:style-name="ce11">
            <text:p>GLOBAL POWER SPA</text:p>
          </table:table-cell>
          <table:table-cell office:value-type="string" table:style-name="ce11">
            <text:p>03443420231</text:p>
          </table:table-cell>
          <table:table-cell office:value-type="string" table:style-name="ce11">
            <text:p>Pagamento fatt. V0-41046 del 01-06-2023 ditta Global Power f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349,98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1,54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20232030235327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81,54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3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29,17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elettrico periodo dal 01.03.2023 al 31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329,17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8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74,42</text:p>
          </table:table-cell>
          <table:table-cell office:value-type="string" table:style-name="ce11">
            <text:p>MURGOLO VALERIO</text:p>
          </table:table-cell>
          <table:table-cell office:value-type="string" table:style-name="ce11">
            <text:p>MRGVLR88A12L425F</text:p>
          </table:table-cell>
          <table:table-cell office:value-type="string" table:style-name="ce11">
            <text:p>SERVIZIO DI PULIZIA SEDE MESE DI MAGGIO 2023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2874,42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32354525, <text:s/>004332354524, <text:s/>004332354527, <text:s/>004332354523,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202,19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32354525, <text:s/>004332354524, <text:s/>004332354527, <text:s/>004332354523,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69,01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32354525, <text:s/>004332354524, <text:s/>004332354527, <text:s/>004332354523,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427,88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878,16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04332354525, <text:s/>004332354524, <text:s/>004332354527, <text:s/>004332354523,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232,27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28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114,75</text:p>
          </table:table-cell>
          <table:table-cell office:value-type="string" table:style-name="ce11">
            <text:p>LIBRERIE FELTRINELLI SPA</text:p>
          </table:table-cell>
          <table:table-cell office:value-type="string" table:style-name="ce11">
            <text:p>04628790968</text:p>
          </table:table-cell>
          <table:table-cell office:value-type="string" table:style-name="ce11">
            <text:p>CIG Z8C3B5864A 8000390220</text:p>
          </table:table-cell>
          <table:table-cell office:value-type="date" office:date-value="2023-06-07T00:00:00" table:style-name="ce12">
            <text:p>07/06/2023</text:p>
          </table:table-cell>
          <table:table-cell office:value-type="string" table:style-name="ce13">
            <text:p>114,75</text:p>
          </table:table-cell>
          <table:table-cell office:value-type="date" office:date-value="2023-06-07T00:00:00" table:style-name="ce12">
            <text:p>0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27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282,7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Servizi di governo e manutenzione ordinaria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1141,38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97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595,0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Servizi di pulizia I quadrimestre 2023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4297,52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881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300,00</text:p>
          </table:table-cell>
          <table:table-cell office:value-type="string" table:style-name="ce11">
            <text:p>MESSINASERVIZI BENE COMUNE S.P.A.</text:p>
          </table:table-cell>
          <table:table-cell office:value-type="string" table:style-name="ce11">
            <text:p>03459080838</text:p>
          </table:table-cell>
          <table:table-cell office:value-type="string" table:style-name="ce11">
            <text:p>CIG Z973B0713B 150. TRASPORTO CARTE</text:p>
          </table:table-cell>
          <table:table-cell office:value-type="date" office:date-value="2023-06-05T00:00:00" table:style-name="ce12">
            <text:p>05/06/2023</text:p>
          </table:table-cell>
          <table:table-cell office:value-type="string" table:style-name="ce13">
            <text:p>300,00</text:p>
          </table:table-cell>
          <table:table-cell office:value-type="date" office:date-value="2023-06-05T00:00:00" table:style-name="ce12">
            <text:p>0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242,88</text:p>
          </table:table-cell>
          <table:table-cell office:value-type="string" table:style-name="ce11">
            <text:p>PROMOVANOI SOCIETA' COOPERATIVA</text:p>
          </table:table-cell>
          <table:table-cell office:value-type="string" table:style-name="ce11">
            <text:p>01379720228</text:p>
          </table:table-cell>
          <table:table-cell office:value-type="string" table:style-name="ce11">
            <text:p>Pagamento canone pulizia locali Avvocatura Trento periodo ma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1242,88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6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1,50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anone noleggio fotocopiatrice periodo 10.02.23-09.05.23 -CI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81,5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3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52,49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anone noleggio fotocopiatrice periodo 10.02.23-09.05.23 -CI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152,49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4,04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canone per fornitura energia elettrica dal 01-04-2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374,04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27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282,7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238668BE6. Servizi di governo e manutenzione ordinaria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1141,38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43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416,53</text:p>
          </table:table-cell>
          <table:table-cell office:value-type="string" table:style-name="ce11">
            <text:p>ELITE OFFICE S.R.L.</text:p>
          </table:table-cell>
          <table:table-cell office:value-type="string" table:style-name="ce11">
            <text:p>08644570965</text:p>
          </table:table-cell>
          <table:table-cell office:value-type="string" table:style-name="ce11">
            <text:p>CIG Z7E3B3F27C - fornitura materiale igienico sanitario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416,53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791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184,74</text:p>
          </table:table-cell>
          <table:table-cell office:value-type="string" table:style-name="ce11">
            <text:p>DETERPOINT SRL</text:p>
          </table:table-cell>
          <table:table-cell office:value-type="string" table:style-name="ce11">
            <text:p>12542500157</text:p>
          </table:table-cell>
          <table:table-cell office:value-type="string" table:style-name="ce11">
            <text:p>CIG Z353B3F26B - fornitura materiale igienico sanitario (PAG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184,74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45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265,26</text:p>
          </table:table-cell>
          <table:table-cell office:value-type="string" table:style-name="ce11">
            <text:p>DETERPOINT SRL</text:p>
          </table:table-cell>
          <table:table-cell office:value-type="string" table:style-name="ce11">
            <text:p>12542500157</text:p>
          </table:table-cell>
          <table:table-cell office:value-type="string" table:style-name="ce11">
            <text:p>CIG Z353B3F26B - fornitura materiale igienico sanitario (PAG</text:p>
          </table:table-cell>
          <table:table-cell office:value-type="date" office:date-value="2023-06-06T00:00:00" table:style-name="ce12">
            <text:p>06/06/2023</text:p>
          </table:table-cell>
          <table:table-cell office:value-type="string" table:style-name="ce13">
            <text:p>265,26</text:p>
          </table:table-cell>
          <table:table-cell office:value-type="date" office:date-value="2023-06-06T00:00:00" table:style-name="ce12">
            <text:p>0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814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58,0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gestione integrata salute e sicurezza luog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258,05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816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53,6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gestione integrata salute e sicurezza luog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53,65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6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00,00</text:p>
          </table:table-cell>
          <table:table-cell office:value-type="string" table:style-name="ce11">
            <text:p>MEDIACENTER SOC.COOP.VA CONSORTILE</text:p>
          </table:table-cell>
          <table:table-cell office:value-type="string" table:style-name="ce11">
            <text:p>03850350103</text:p>
          </table:table-cell>
          <table:table-cell office:value-type="string" table:style-name="ce11">
            <text:p>CIG Z743A00A41 821-23 fattura pulizia mese di maggio 23</text:p>
          </table:table-cell>
          <table:table-cell office:value-type="date" office:date-value="2023-06-12T00:00:00" table:style-name="ce12">
            <text:p>12/06/2023</text:p>
          </table:table-cell>
          <table:table-cell office:value-type="string" table:style-name="ce13">
            <text:p>1100,00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80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750,12</text:p>
          </table:table-cell>
          <table:table-cell office:value-type="string" table:style-name="ce11">
            <text:p>SHARP ELECTRONICS (ITALIA) SPA</text:p>
          </table:table-cell>
          <table:table-cell office:value-type="string" table:style-name="ce11">
            <text:p>09275090158</text:p>
          </table:table-cell>
          <table:table-cell office:value-type="string" table:style-name="ce11">
            <text:p>CIG Z3D21FDC4C 7723005823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750,12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06,8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7X01652043, CIG ZDD2FBD195 7X01572261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794,1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06,8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7X01652043, CIG ZDD2FBD195 7X01572261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112,71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3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7,9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7E3898CB2 1023152116 MACCHINA AFFRANCATRICEMAGGIO 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27,9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3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1,2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7E3898CB2 1023152011 MACCHINA AFFRANCATRICE APRILE <text:s/>202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71,2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1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53,29</text:p>
          </table:table-cell>
          <table:table-cell office:value-type="string" table:style-name="ce11">
            <text:p>Stereo srl</text:p>
          </table:table-cell>
          <table:table-cell office:value-type="string" table:style-name="ce11">
            <text:p>07190610159</text:p>
          </table:table-cell>
          <table:table-cell office:value-type="string" table:style-name="ce11">
            <text:p>CIG Z703604073 Servizio pulizia locali mese di maggio.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1753,29</text:p>
          </table:table-cell>
          <table:table-cell office:value-type="date" office:date-value="2023-06-08T00:00:00" table:style-name="ce12">
            <text:p>0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0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43,88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9A3654D3E - canone servizio di pulizia mese di maggio 2</text:p>
          </table:table-cell>
          <table:table-cell office:value-type="date" office:date-value="2023-06-08T00:00:00" table:style-name="ce12">
            <text:p>08/06/2023</text:p>
          </table:table-cell>
          <table:table-cell office:value-type="string" table:style-name="ce13">
            <text:p>943,88</text:p>
          </table:table-cell>
          <table:table-cell office:value-type="date" office:date-value="2023-06-08T00:00:00" table:style-name="ce12">
            <text:p>0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19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253,4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F82779655 A20020231000015214 noleggio fotocopiatori tri</text:p>
          </table:table-cell>
          <table:table-cell office:value-type="date" office:date-value="2023-06-12T00:00:00" table:style-name="ce12">
            <text:p>12/06/2023</text:p>
          </table:table-cell>
          <table:table-cell office:value-type="string" table:style-name="ce13">
            <text:p>253,40</text:p>
          </table:table-cell>
          <table:table-cell office:value-type="date" office:date-value="2023-06-12T00:00:00" table:style-name="ce12">
            <text:p>1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0,1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307479215- ricalcolo mese aprile - consumi maggio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530,18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13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580,00</text:p>
          </table:table-cell>
          <table:table-cell office:value-type="string" table:style-name="ce11">
            <text:p>RECOMP Srl</text:p>
          </table:table-cell>
          <table:table-cell office:value-type="string" table:style-name="ce11">
            <text:p>04131170658</text:p>
          </table:table-cell>
          <table:table-cell office:value-type="string" table:style-name="ce11">
            <text:p>CIG ZA53B01FB4 39-2023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580,00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1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76,38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135-23, CIG Z4A330DAB6 PA000106, CIG Z4A330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131,91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1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76,38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135-23, CIG Z4A330DAB6 PA000106, CIG Z4A330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506,28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9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,9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42362B838 Serv. Energia Elettrica presso Archivio ester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19,90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1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76,38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135-23, CIG Z4A330DAB6 PA000106, CIG Z4A330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506,28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1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76,38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135-23, CIG Z4A330DAB6 PA000106, CIG Z4A330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131,91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9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88,3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Z42362B838 - Serv. Energia Elettrica preso sede Uffici -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588,32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56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272,68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DOC 2023004315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2272,68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51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32,52</text:p>
          </table:table-cell>
          <table:table-cell office:value-type="string" table:style-name="ce11">
            <text:p>LEASYS S.p.A.</text:p>
          </table:table-cell>
          <table:table-cell office:value-type="string" table:style-name="ce11">
            <text:p>08083020019</text:p>
          </table:table-cell>
          <table:table-cell office:value-type="string" table:style-name="ce11">
            <text:p>CIG Z4324E2FB4 Canone noleggio autovettura di servizio FW919</text:p>
          </table:table-cell>
          <table:table-cell office:value-type="date" office:date-value="2023-06-09T00:00:00" table:style-name="ce12">
            <text:p>09/06/2023</text:p>
          </table:table-cell>
          <table:table-cell office:value-type="string" table:style-name="ce13">
            <text:p>232,52</text:p>
          </table:table-cell>
          <table:table-cell office:value-type="date" office:date-value="2023-06-09T00:00:00" table:style-name="ce12">
            <text:p>0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34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58,26</text:p>
          </table:table-cell>
          <table:table-cell office:value-type="string" table:style-name="ce11">
            <text:p>SMAC MULTISERVIZI SRL</text:p>
          </table:table-cell>
          <table:table-cell office:value-type="string" table:style-name="ce11">
            <text:p>04834400758</text:p>
          </table:table-cell>
          <table:table-cell office:value-type="string" table:style-name="ce11">
            <text:p>CIG Z8C35DCF98 - Quota pulizia parti comuni - mese di MAGGIO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458,26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65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252,18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Conv. Facility Management- Servizi a canone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2252,18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93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596,94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- Conv. Facility Management- Servizi a canone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8596,94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32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85,8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Conv. Facility Management - Servizi a Canone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185,82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52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4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ONSEGNA A DOMICILIO APR 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54,0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1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268,34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PULIZIE MAG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3268,34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17,91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FORNITURA ENERGIA ELETTRICA MAG 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2217,91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20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46,0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213564A87 004336941735</text:p>
          </table:table-cell>
          <table:table-cell office:value-type="date" office:date-value="2023-06-23T00:00:00" table:style-name="ce12">
            <text:p>23/06/2023</text:p>
          </table:table-cell>
          <table:table-cell office:value-type="string" table:style-name="ce13">
            <text:p>946,09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3,00</text:p>
          </table:table-cell>
          <table:table-cell office:value-type="string" table:style-name="ce11">
            <text:p>Domolift Elevatori s.r.l.</text:p>
          </table:table-cell>
          <table:table-cell office:value-type="string" table:style-name="ce11">
            <text:p>01153190226</text:p>
          </table:table-cell>
          <table:table-cell office:value-type="string" table:style-name="ce11">
            <text:p>Quota condominiale manutenzione impianto ascensore edificio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123,0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04,9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18137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304,99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7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6,9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pese postali mese di Maggio 2023 CIG Z2530A25ED Doc 1023152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36,9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363,59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32311028, CIG 862084632C 32322187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4957,35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2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3,7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6136E9348. Consegna a domicilio aprile 20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43,75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2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3,2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8936EBE6B. Raccomandata 1 - aprile 2023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113,2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0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2,3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Utenza energia elettrica periodo 1.5.2023-31.5.2023 - Fornit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482,39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0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40,00</text:p>
          </table:table-cell>
          <table:table-cell office:value-type="string" table:style-name="ce11">
            <text:p>IL GELSO COOPERATIVA SOCIALE ONLUS</text:p>
          </table:table-cell>
          <table:table-cell office:value-type="string" table:style-name="ce11">
            <text:p>03350580175</text:p>
          </table:table-cell>
          <table:table-cell office:value-type="string" table:style-name="ce11">
            <text:p>CIG ZDA3AE2A43 - ritiro e smaltimento scarto d'archivio</text:p>
          </table:table-cell>
          <table:table-cell office:value-type="date" office:date-value="2023-06-13T00:00:00" table:style-name="ce12">
            <text:p>13/06/2023</text:p>
          </table:table-cell>
          <table:table-cell office:value-type="string" table:style-name="ce13">
            <text:p>340,00</text:p>
          </table:table-cell>
          <table:table-cell office:value-type="date" office:date-value="2023-06-13T00:00:00" table:style-name="ce12">
            <text:p>1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8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,04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3230161665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11,04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1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5,06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APR-MAGG 23</text:p>
          </table:table-cell>
          <table:table-cell office:value-type="date" office:date-value="2023-06-26T00:00:00" table:style-name="ce12">
            <text:p>26/06/2023</text:p>
          </table:table-cell>
          <table:table-cell office:value-type="string" table:style-name="ce13">
            <text:p>65,06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1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7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8366E044, CIG Z88366E044 fornitura energia elettrica i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80,53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12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45,73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8366E044, CIG Z88366E044 fornitura energia elettrica i</text:p>
          </table:table-cell>
          <table:table-cell office:value-type="date" office:date-value="2023-06-14T00:00:00" table:style-name="ce12">
            <text:p>14/06/2023</text:p>
          </table:table-cell>
          <table:table-cell office:value-type="string" table:style-name="ce13">
            <text:p>565,20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20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28,12</text:p>
          </table:table-cell>
          <table:table-cell office:value-type="string" table:style-name="ce11">
            <text:p>VENETO SERVIZI SRL</text:p>
          </table:table-cell>
          <table:table-cell office:value-type="string" table:style-name="ce11">
            <text:p>04435450269</text:p>
          </table:table-cell>
          <table:table-cell office:value-type="string" table:style-name="ce11">
            <text:p>CIG ZD133BB578 171</text:p>
          </table:table-cell>
          <table:table-cell office:value-type="date" office:date-value="2023-06-23T00:00:00" table:style-name="ce12">
            <text:p>23/06/2023</text:p>
          </table:table-cell>
          <table:table-cell office:value-type="string" table:style-name="ce13">
            <text:p>1328,12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222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177,65</text:p>
          </table:table-cell>
          <table:table-cell office:value-type="string" table:style-name="ce11">
            <text:p>PETRINI ANDREA AGENZIA LIBR GIURIDICA</text:p>
          </table:table-cell>
          <table:table-cell office:value-type="string" table:style-name="ce11">
            <text:p>BTTVLR64A44D969D</text:p>
          </table:table-cell>
          <table:table-cell office:value-type="string" table:style-name="ce11">
            <text:p>CIG Z663B5E204 29 PAACQUISTO LIBRI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177,65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81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68,7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- CONTO TIM 4 BIM. 2023 APRILE - MAGGIO 202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168,72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3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4,00</text:p>
          </table:table-cell>
          <table:table-cell office:value-type="string" table:style-name="ce11">
            <text:p>ELEVATORI S.R.L.</text:p>
          </table:table-cell>
          <table:table-cell office:value-type="string" table:style-name="ce11">
            <text:p>02723290728</text:p>
          </table:table-cell>
          <table:table-cell office:value-type="string" table:style-name="ce11">
            <text:p>Canone di manutenzione impianti ascensori 2- trimestre 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384,00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73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9,8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2710965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39,82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6D007ABD8 7X02527117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1,50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,9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5133E632 PAE0018620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8,90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78,18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ED316FB75 412308043319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878,18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11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48,00</text:p>
          </table:table-cell>
          <table:table-cell office:value-type="string" table:style-name="ce11">
            <text:p>lanata vigne snc</text:p>
          </table:table-cell>
          <table:table-cell office:value-type="string" table:style-name="ce11">
            <text:p>02723280109</text:p>
          </table:table-cell>
          <table:table-cell office:value-type="string" table:style-name="ce11">
            <text:p>CIG Z473B23346 213 ACQUISTI TIMBRO PER UFFICIO - IMPONIBILE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48,00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21</text:p>
          </table:table-cell>
          <table:table-cell office:value-type="string" table:style-name="ce11">
            <text:p>241</text:p>
          </table:table-cell>
          <table:table-cell office:value-type="string" table:style-name="ce11">
            <text:p>490,00</text:p>
          </table:table-cell>
          <table:table-cell office:value-type="string" table:style-name="ce11">
            <text:p>PETRINI ANDREA AGENZIA LIBR GIURIDICA</text:p>
          </table:table-cell>
          <table:table-cell office:value-type="string" table:style-name="ce11">
            <text:p>BTTVLR64A44D969D</text:p>
          </table:table-cell>
          <table:table-cell office:value-type="string" table:style-name="ce11">
            <text:p>CIG Z883B2EA7E <text:s/>fattura <text:s/>28 PA acquisto riviste giuridiche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490,00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2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800,00</text:p>
          </table:table-cell>
          <table:table-cell office:value-type="string" table:style-name="ce11">
            <text:p>TCM srl</text:p>
          </table:table-cell>
          <table:table-cell office:value-type="string" table:style-name="ce11">
            <text:p>02146490996</text:p>
          </table:table-cell>
          <table:table-cell office:value-type="string" table:style-name="ce11">
            <text:p>CIG ZF03787F00 41PA-2023 MANUTENZIONE ANNUALE CLIMATIZZAZION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1800,00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89,7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2524878, CIG Z803380AE6 7X02708026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180,52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55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72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DB3932C30 Noleggio fotocopiatori periodo 17-02-2023 al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872,19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7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55,5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3B36655DB 004337390789 fattura MESE DI MAGGIO 2023 IMPO</text:p>
          </table:table-cell>
          <table:table-cell office:value-type="date" office:date-value="2023-06-15T00:00:00" table:style-name="ce12">
            <text:p>15/06/2023</text:p>
          </table:table-cell>
          <table:table-cell office:value-type="string" table:style-name="ce13">
            <text:p>555,54</text:p>
          </table:table-cell>
          <table:table-cell office:value-type="date" office:date-value="2023-06-15T00:00:00" table:style-name="ce12">
            <text:p>15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1,9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MP42523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131,90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82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442,8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354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442,80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42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017,6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di locazione fotocopiatori da 29-12-22 a 28-03-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1017,69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16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50,00</text:p>
          </table:table-cell>
          <table:table-cell office:value-type="string" table:style-name="ce11">
            <text:p>A.M.C. IMPIANTI TERMOIDRAULICI DI CAMBI MAURIZIO E C. <text:s/>S.A.S</text:p>
          </table:table-cell>
          <table:table-cell office:value-type="string" table:style-name="ce11">
            <text:p>00625680483</text:p>
          </table:table-cell>
          <table:table-cell office:value-type="string" table:style-name="ce11">
            <text:p>MANUTENZIONE SERVIZI IGENICI CIG Z233A78BB6</text:p>
          </table:table-cell>
          <table:table-cell office:value-type="date" office:date-value="2023-06-17T00:00:00" table:style-name="ce12">
            <text:p>17/06/2023</text:p>
          </table:table-cell>
          <table:table-cell office:value-type="string" table:style-name="ce13">
            <text:p>250,00</text:p>
          </table:table-cell>
          <table:table-cell office:value-type="date" office:date-value="2023-06-17T00:00:00" table:style-name="ce12">
            <text:p>1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52,25</text:p>
          </table:table-cell>
          <table:table-cell office:value-type="string" table:style-name="ce11">
            <text:p>SIMAR SERVIZI SRL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SERVIZIO SIMAR MESE APRILE 2023 CIG 96483462FF</text:p>
          </table:table-cell>
          <table:table-cell office:value-type="date" office:date-value="2023-06-17T00:00:00" table:style-name="ce12">
            <text:p>17/06/2023</text:p>
          </table:table-cell>
          <table:table-cell office:value-type="string" table:style-name="ce13">
            <text:p>1452,25</text:p>
          </table:table-cell>
          <table:table-cell office:value-type="date" office:date-value="2023-06-17T00:00:00" table:style-name="ce12">
            <text:p>1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52,25</text:p>
          </table:table-cell>
          <table:table-cell office:value-type="string" table:style-name="ce11">
            <text:p>SIMAR SERVIZI SRL</text:p>
          </table:table-cell>
          <table:table-cell office:value-type="string" table:style-name="ce11">
            <text:p>10374200961</text:p>
          </table:table-cell>
          <table:table-cell office:value-type="string" table:style-name="ce11">
            <text:p>SERVIZIO MESE <text:s/>MAGGIO 2023 CIG 96483462FF</text:p>
          </table:table-cell>
          <table:table-cell office:value-type="date" office:date-value="2023-06-17T00:00:00" table:style-name="ce12">
            <text:p>17/06/2023</text:p>
          </table:table-cell>
          <table:table-cell office:value-type="string" table:style-name="ce13">
            <text:p>1452,25</text:p>
          </table:table-cell>
          <table:table-cell office:value-type="date" office:date-value="2023-06-17T00:00:00" table:style-name="ce12">
            <text:p>1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45,00</text:p>
          </table:table-cell>
          <table:table-cell office:value-type="string" table:style-name="ce11">
            <text:p>ASEC TRADE S.R.L.</text:p>
          </table:table-cell>
          <table:table-cell office:value-type="string" table:style-name="ce11">
            <text:p>03973800877</text:p>
          </table:table-cell>
          <table:table-cell office:value-type="string" table:style-name="ce11">
            <text:p>B05120230000000369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445,00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35,03</text:p>
          </table:table-cell>
          <table:table-cell office:value-type="string" table:style-name="ce11">
            <text:p>IREN MERCATO SP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IREN ENERGIA PERIODO 1 MAGGIO AL 31 MAGGIO CIG ZBB3B1993B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835,0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04,4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PERIODO DAL 1.04 AL 31.05 2023 CIG Z5033A6C8F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104,40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19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13,79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ura n.214 01 del 14-06-2023 ditta CSA team ser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113,79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82,7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a n. PAE0017904 del 31-05-2023 ditta Fastweb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382,70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95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<text:s/>DAL 1.04 AL 31.05 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31,48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3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0,0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ura n. 7X02829330 del 10-06-2023 ditta Tim can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40,01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8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,7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fattura n.7X02597173 del 10-06-2023 ditta Tim cano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11,70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628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383,97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ura n. 213 01 del 14-06-2023 ditta Csa Team se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383,97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95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<text:s/>DAL 1.04 AL 31.05 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31,48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95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<text:s/>DAL 1.04 AL 31.05 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74,70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95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<text:s/>DAL 1.04 AL 31.05 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42,97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95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<text:s/>DAL 1.04 AL 31.05 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70,31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831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817,71</text:p>
          </table:table-cell>
          <table:table-cell office:value-type="string" table:style-name="ce11">
            <text:p>MAGRIS S.P.A.</text:p>
          </table:table-cell>
          <table:table-cell office:value-type="string" table:style-name="ce11">
            <text:p>01627080169</text:p>
          </table:table-cell>
          <table:table-cell office:value-type="string" table:style-name="ce11">
            <text:p>CIG ZEC3B30E45 230300102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817,71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95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<text:s/>DAL 1.04 AL 31.05 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61,25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95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<text:s/>DAL 1.04 AL 31.05 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21,48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1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95,3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FISSO PERIODO <text:s/>DAL 1.04 AL 31.05 2023</text:p>
          </table:table-cell>
          <table:table-cell office:value-type="date" office:date-value="2023-06-19T00:00:00" table:style-name="ce12">
            <text:p>19/06/2023</text:p>
          </table:table-cell>
          <table:table-cell office:value-type="string" table:style-name="ce13">
            <text:p>61,63</text:p>
          </table:table-cell>
          <table:table-cell office:value-type="date" office:date-value="2023-06-19T00:00:00" table:style-name="ce12">
            <text:p>1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2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8836EA5A3. Ritiro posta a domicilio - maggio 2023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3">
            <text:p>31,50</text:p>
          </table:table-cell>
          <table:table-cell office:value-type="date" office:date-value="2023-06-20T00:00:00" table:style-name="ce12">
            <text:p>20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52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7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MAG 23</text:p>
          </table:table-cell>
          <table:table-cell office:value-type="date" office:date-value="2023-06-26T00:00:00" table:style-name="ce12">
            <text:p>26/06/2023</text:p>
          </table:table-cell>
          <table:table-cell office:value-type="string" table:style-name="ce13">
            <text:p>77,00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79,35</text:p>
          </table:table-cell>
          <table:table-cell office:value-type="string" table:style-name="ce11">
            <text:p>SIDRA S.P.A.</text:p>
          </table:table-cell>
          <table:table-cell office:value-type="string" table:style-name="ce11">
            <text:p>03291390874</text:p>
          </table:table-cell>
          <table:table-cell office:value-type="string" table:style-name="ce11">
            <text:p>64640-FA, <text:s/>168816-FA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106,90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3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87,05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0630BB863 004336361607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687,05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2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7,0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7X02653584, CIG ZDD2FBD195 7X02586510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13">
            <text:p>112,71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2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2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2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119,1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88,82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89,7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742798049 7X02524878, CIG Z803380AE6 7X02708026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109,25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1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5,7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Z8A0FC1A50 - Freguglia n. cliente 267536198 maggio 2023.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13">
            <text:p>785,74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17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500,00</text:p>
          </table:table-cell>
          <table:table-cell office:value-type="string" table:style-name="ce11">
            <text:p>CARTO COPY SERVICE S.r.l.</text:p>
          </table:table-cell>
          <table:table-cell office:value-type="string" table:style-name="ce11">
            <text:p>04864781002</text:p>
          </table:table-cell>
          <table:table-cell office:value-type="string" table:style-name="ce11">
            <text:p>CIG Z603B6B333 Fornitura materiale di consumo per apparecchi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13">
            <text:p>1500,00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9027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475,50</text:p>
          </table:table-cell>
          <table:table-cell office:value-type="string" table:style-name="ce11">
            <text:p>CARTO COPY SERVICE S.r.l.</text:p>
          </table:table-cell>
          <table:table-cell office:value-type="string" table:style-name="ce11">
            <text:p>04864781002</text:p>
          </table:table-cell>
          <table:table-cell office:value-type="string" table:style-name="ce11">
            <text:p>CIG Z603B6B333 Fornitura materiale di consumo per apparecchi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13">
            <text:p>475,50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2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71,6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V00311342, <text:s/>8V00312893, <text:s/>8V00310386, <text:s/>8V00311341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1,4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81,2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Consumi energia elettrica mese Maggio 2023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13">
            <text:p>866,36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6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81,29</text:p>
          </table:table-cell>
          <table:table-cell office:value-type="string" table:style-name="ce11">
            <text:p>HERA COMM S.P.A.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19357540A Consumi energia elettrica mese Maggio 2023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13">
            <text:p>14,93</text:p>
          </table:table-cell>
          <table:table-cell office:value-type="date" office:date-value="2023-06-21T00:00:00" table:style-name="ce12">
            <text:p>21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1,5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398459, CIG Z39137B12A 8T00400429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42,97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1,5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9137B12A 8T00398459, CIG Z39137B12A 8T00400429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48,62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4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93,21</text:p>
          </table:table-cell>
          <table:table-cell office:value-type="string" table:style-name="ce11">
            <text:p>IN LINEA SOC. CCOP.</text:p>
          </table:table-cell>
          <table:table-cell office:value-type="string" table:style-name="ce11">
            <text:p>01823190853</text:p>
          </table:table-cell>
          <table:table-cell office:value-type="string" table:style-name="ce11">
            <text:p>CIG Z25383EDE4 00077-23-A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2093,21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2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6,25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6136E9348. Consegna posta a domicilio maggio 2023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56,25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232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4,6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Z8936EBE6B. Raccomandata 1 - maggio 2023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164,60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592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929,66</text:p>
          </table:table-cell>
          <table:table-cell office:value-type="string" table:style-name="ce11">
            <text:p>MAC Srl</text:p>
          </table:table-cell>
          <table:table-cell office:value-type="string" table:style-name="ce11">
            <text:p>02020310856</text:p>
          </table:table-cell>
          <table:table-cell office:value-type="string" table:style-name="ce11">
            <text:p>Pagamento a saldo manutenzione ordinaria immobile sede.</text:p>
          </table:table-cell>
          <table:table-cell office:value-type="date" office:date-value="2023-06-23T00:00:00" table:style-name="ce12">
            <text:p>23/06/2023</text:p>
          </table:table-cell>
          <table:table-cell office:value-type="string" table:style-name="ce13">
            <text:p>1929,66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777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26,14</text:p>
          </table:table-cell>
          <table:table-cell office:value-type="string" table:style-name="ce11">
            <text:p>MAC Srl</text:p>
          </table:table-cell>
          <table:table-cell office:value-type="string" table:style-name="ce11">
            <text:p>02020310856</text:p>
          </table:table-cell>
          <table:table-cell office:value-type="string" table:style-name="ce11">
            <text:p>Pagamento in acconto lavori di manutenzione ordinaria immobi</text:p>
          </table:table-cell>
          <table:table-cell office:value-type="date" office:date-value="2023-06-23T00:00:00" table:style-name="ce12">
            <text:p>23/06/2023</text:p>
          </table:table-cell>
          <table:table-cell office:value-type="string" table:style-name="ce13">
            <text:p>126,14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789217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835,00</text:p>
          </table:table-cell>
          <table:table-cell office:value-type="string" table:style-name="ce11">
            <text:p>MAC Srl</text:p>
          </table:table-cell>
          <table:table-cell office:value-type="string" table:style-name="ce11">
            <text:p>02020310856</text:p>
          </table:table-cell>
          <table:table-cell office:value-type="string" table:style-name="ce11">
            <text:p>Pagamento per acquisto mobili Ufficio ADS.</text:p>
          </table:table-cell>
          <table:table-cell office:value-type="date" office:date-value="2023-06-23T00:00:00" table:style-name="ce12">
            <text:p>23/06/2023</text:p>
          </table:table-cell>
          <table:table-cell office:value-type="string" table:style-name="ce13">
            <text:p>3835,00</text:p>
          </table:table-cell>
          <table:table-cell office:value-type="date" office:date-value="2023-06-23T00:00:00" table:style-name="ce12">
            <text:p>23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9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2,8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Doc 7X02694104 del 10-06-2023 TELEFONIA MOBIL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92,89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9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63,66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ZF43886ED4 Doc 141-E del 31.5.23 pulizie uffici maggio 2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1063,66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9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20,94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 712300512200, CIG Z611CCDB7A 712300512201, CI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57,83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9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20,94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 712300512200, CIG Z611CCDB7A 712300512201, CI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45,32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19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20,94</text:p>
          </table:table-cell>
          <table:table-cell office:value-type="string" table:style-name="ce11">
            <text:p>AcegasApsAmga spa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 712300512200, CIG Z611CCDB7A 712300512201, CI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17,79</text:p>
          </table:table-cell>
          <table:table-cell office:value-type="date" office:date-value="2023-06-22T00:00:00" table:style-name="ce12">
            <text:p>22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992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063,56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MARZO E MAGGIO 2023</text:p>
          </table:table-cell>
          <table:table-cell office:value-type="date" office:date-value="2023-06-26T00:00:00" table:style-name="ce12">
            <text:p>26/06/2023</text:p>
          </table:table-cell>
          <table:table-cell office:value-type="string" table:style-name="ce13">
            <text:p>70,97</text:p>
          </table:table-cell>
          <table:table-cell office:value-type="date" office:date-value="2023-06-26T00:00:00" table:style-name="ce12">
            <text:p>26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88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203,00</text:p>
          </table:table-cell>
          <table:table-cell office:value-type="string" table:style-name="ce11">
            <text:p>GRAFICA MILORO SNC</text:p>
          </table:table-cell>
          <table:table-cell office:value-type="string" table:style-name="ce11">
            <text:p>02731540833</text:p>
          </table:table-cell>
          <table:table-cell office:value-type="string" table:style-name="ce11">
            <text:p>CIG Z933AC5903 FPA 6-23. TIMBRI</text:p>
          </table:table-cell>
          <table:table-cell office:value-type="date" office:date-value="2023-06-27T00:00:00" table:style-name="ce12">
            <text:p>27/06/2023</text:p>
          </table:table-cell>
          <table:table-cell office:value-type="string" table:style-name="ce13">
            <text:p>203,00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03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5,9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Z403808C8D 2023BG001664962. SPESE GAS</text:p>
          </table:table-cell>
          <table:table-cell office:value-type="date" office:date-value="2023-06-27T00:00:00" table:style-name="ce12">
            <text:p>27/06/2023</text:p>
          </table:table-cell>
          <table:table-cell office:value-type="string" table:style-name="ce13">
            <text:p>5,98</text:p>
          </table:table-cell>
          <table:table-cell office:value-type="date" office:date-value="2023-06-27T00:00:00" table:style-name="ce12">
            <text:p>27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18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12,50</text:p>
          </table:table-cell>
          <table:table-cell office:value-type="string" table:style-name="ce11">
            <text:p>VO.GA srl</text:p>
          </table:table-cell>
          <table:table-cell office:value-type="string" table:style-name="ce11">
            <text:p>03635430485</text:p>
          </table:table-cell>
          <table:table-cell office:value-type="string" table:style-name="ce11">
            <text:p>I semestre 2023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612,50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4,5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CODICE FORNITORE 1169767557 CIG Z72374FE3A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4,51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2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38,82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PUBLIACQUA PERIODO DAL 22.03.2023 AL 20.06.2023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38,82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2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,03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PUBLIACQUA PERIODO DAL 22.03.2023 AL 20.06.2023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14,03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2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6,9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PUBLIACQUA CODICE UTENZA 200002210552 PERIODO DAL 22.03.23 A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26,94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2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9,2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PUBLIACQUA CODICE UTENZA 200002181770 PERIODO DAL 22.03.23 A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69,24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3063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8,7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AGSM <text:s/>CIG Z2D38A74CE CODICE FORNITURA 1182774348 PERIODO DAL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38,73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12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- maggio 2023 - CIG 85543709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7390,52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7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- maggio 2023 - CIG 85543709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993,49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31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8,9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MESE DI APRILE 2023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258,99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37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2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maggio 2023 - n.5 ritiri - C.I.G. ZC53854219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22,50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42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70,08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 cliente) - fattura n.900016050D del 23.06.2023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70,08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22420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,5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 cliente) - fattura n.900020430T del 23.06.2023</text:p>
          </table:table-cell>
          <table:table-cell office:value-type="date" office:date-value="2023-06-28T00:00:00" table:style-name="ce12">
            <text:p>28/06/2023</text:p>
          </table:table-cell>
          <table:table-cell office:value-type="string" table:style-name="ce13">
            <text:p>1,50</text:p>
          </table:table-cell>
          <table:table-cell office:value-type="date" office:date-value="2023-06-28T00:00:00" table:style-name="ce12">
            <text:p>28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03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MAGGIO 2023</text:p>
          </table:table-cell>
          <table:table-cell office:value-type="date" office:date-value="2023-06-29T00:00:00" table:style-name="ce12">
            <text:p>29/06/2023</text:p>
          </table:table-cell>
          <table:table-cell office:value-type="string" table:style-name="ce13">
            <text:p>1583,25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86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42,00</text:p>
          </table:table-cell>
          <table:table-cell office:value-type="string" table:style-name="ce11">
            <text:p>ARGO di Garegnani Marco Enrico</text:p>
          </table:table-cell>
          <table:table-cell office:value-type="string" table:style-name="ce11">
            <text:p>GRGMCN75E05E801O</text:p>
          </table:table-cell>
          <table:table-cell office:value-type="string" table:style-name="ce11">
            <text:p>CIG ZF838E180F Controllo revisione e collaudo I semestre pre</text:p>
          </table:table-cell>
          <table:table-cell office:value-type="date" office:date-value="2023-06-29T00:00:00" table:style-name="ce12">
            <text:p>29/06/2023</text:p>
          </table:table-cell>
          <table:table-cell office:value-type="string" table:style-name="ce13">
            <text:p>942,00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30208404461193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2,5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onvenzione telefonia mobile 8 <text:s/>pagamento canone mesi aprile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3">
            <text:p>52,55</text:p>
          </table:table-cell>
          <table:table-cell office:value-type="date" office:date-value="2023-06-30T00:00:00" table:style-name="ce12">
            <text:p>30/06/202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2603-AGS - Ufficio III - Ragioneria</text:p>
          </table:table-cell>
          <table:table-cell table:number-columns-repeated="2" table:style-name="ce11"/>
          <table:table-cell office:value-type="string" table:style-name="ce11">
            <text:p>Dichiarazione Pagamento IGRUE</text:p>
          </table:table-cell>
          <table:table-cell office:value-type="string" table:style-name="ce11">
            <text:p>2023-3052-5952</text:p>
          </table:table-cell>
          <table:table-cell table:style-name="ce11"/>
          <table:table-cell office:value-type="string" table:style-name="ce11">
            <text:p>81703,45</text:p>
          </table:table-cell>
          <table:table-cell office:value-type="string" table:style-name="ce11">
            <text:p>ALMAVIVA THE ITALIAN INNOVATION COM PANY S.P.A.</text:p>
          </table:table-cell>
          <table:table-cell office:value-type="string" table:style-name="ce11">
            <text:p/>
          </table:table-cell>
          <table:table-cell office:value-type="string" table:style-name="ce11">
            <text:p>1422300036</text:p>
          </table:table-cell>
          <table:table-cell table:style-name="ce12"/>
          <table:table-cell office:value-type="string" table:style-name="ce13">
            <text:p>81703,45</text:p>
          </table:table-cell>
          <table:table-cell office:value-type="date" office:date-value="2023-05-18T00:00:00" table:style-name="ce12">
            <text:p>18/05/202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2603-AGS - Ufficio III - Ragioneria</text:p>
          </table:table-cell>
          <table:table-cell table:number-columns-repeated="2" table:style-name="ce11"/>
          <table:table-cell office:value-type="string" table:style-name="ce11">
            <text:p>Dichiarazione Pagamento IGRUE</text:p>
          </table:table-cell>
          <table:table-cell office:value-type="string" table:style-name="ce11">
            <text:p>2023-4231-5952</text:p>
          </table:table-cell>
          <table:table-cell table:style-name="ce11"/>
          <table:table-cell office:value-type="string" table:style-name="ce11">
            <text:p>6820,01</text:p>
          </table:table-cell>
          <table:table-cell office:value-type="string" table:style-name="ce11">
            <text:p>I.B.M. ITALIA SPA</text:p>
          </table:table-cell>
          <table:table-cell office:value-type="string" table:style-name="ce11">
            <text:p/>
          </table:table-cell>
          <table:table-cell office:value-type="string" table:style-name="ce11">
            <text:p>6836573149</text:p>
          </table:table-cell>
          <table:table-cell table:style-name="ce12"/>
          <table:table-cell office:value-type="string" table:style-name="ce13">
            <text:p>6820,01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2603-AGS - Ufficio III - Ragioneria</text:p>
          </table:table-cell>
          <table:table-cell table:number-columns-repeated="2" table:style-name="ce11"/>
          <table:table-cell office:value-type="string" table:style-name="ce11">
            <text:p>Dichiarazione Pagamento IGRUE</text:p>
          </table:table-cell>
          <table:table-cell office:value-type="string" table:style-name="ce11">
            <text:p>2023-4233-5952</text:p>
          </table:table-cell>
          <table:table-cell table:style-name="ce11"/>
          <table:table-cell office:value-type="string" table:style-name="ce11">
            <text:p>6500,00</text:p>
          </table:table-cell>
          <table:table-cell office:value-type="string" table:style-name="ce11">
            <text:p>I.S.I. INGEGNERIA DEI SISTEMI INFOR MATIVI S.R.L.</text:p>
          </table:table-cell>
          <table:table-cell office:value-type="string" table:style-name="ce11">
            <text:p>03365790587</text:p>
          </table:table-cell>
          <table:table-cell office:value-type="string" table:style-name="ce11">
            <text:p>FATTPA 2_23</text:p>
          </table:table-cell>
          <table:table-cell table:style-name="ce12"/>
          <table:table-cell office:value-type="string" table:style-name="ce13">
            <text:p>6500,00</text:p>
          </table:table-cell>
          <table:table-cell office:value-type="date" office:date-value="2023-06-29T00:00:00" table:style-name="ce12">
            <text:p>29/06/2023</text:p>
          </table:table-cell>
          <table:table-cell table:number-columns-repeated="16364"/>
        </table:table-row>
        <table:table-row table:number-rows-repeated="1047694" table:style-name="ro7">
          <table:table-cell table:number-columns-repeated="16384"/>
        </table:table-row>
      </table:table>
      <table:named-expressions>
        <table:named-expression table:name="tipo_rich" table:expression="of:=#N/A" table:base-cell-address="range.$A$1"/>
      </table:named-expressions>
      <table:database-ranges>
        <table:database-range table:target-range-address="Titoli_-_Documento_Elettronico.A1:Titoli_-_Documento_Elettronico.A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Salvatore Marco</meta:initial-creator>
    <dc:creator>Angelucci Alessandra</dc:creator>
    <meta:creation-date>2023-07-08T09:53:36Z</meta:creation-date>
    <dc:date>2023-07-24T09:58:42Z</dc:date>
  </office:meta>
</office:document-meta>
</file>