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fo:text-align="justify" style:vertical-align="baseline" fo:margin-top="0.4506in" fo:line-height="0.1993in">
        <style:tab-stops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style:vertical-align="baseline" fo:margin-top="0.0284in" fo:line-height="0.1993in">
        <style:tab-stops>
          <style:tab-stop style:type="right" style:leader-style="solid" style:leader-text="_" style:position="3in"/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style:vertical-align="baseline" fo:margin-top="0.0333in" fo:line-height="0.1993in">
        <style:tab-stops>
          <style:tab-stop style:type="left" style:leader-style="solid" style:leader-text="_" style:position="5.6in"/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7" style:parent-style-name="Normale" style:family="paragraph">
      <style:paragraph-properties style:punctuation-wrap="simple" style:text-autospace="ideograph-alpha" fo:text-align="center" style:vertical-align="baseline" fo:margin-top="0.1409in" fo:line-height="0.1993in"/>
      <style:text-properties style:font-name="Book Antiqua" style:font-name-complex="Bodoni MT" fo:font-weight="bold" style:font-weight-asian="bold" style:font-weight-complex="bold" fo:letter-spacing="-0.0006in" fo:font-size="12pt" style:font-size-asian="12pt" style:font-size-complex="12pt"/>
    </style:style>
    <style:style style:name="P8" style:parent-style-name="Normale" style:family="paragraph">
      <style:paragraph-properties style:punctuation-wrap="simple" style:text-autospace="ideograph-alpha" style:vertical-align="baseline" fo:margin-top="0.0062in" fo:line-height="0.3437in" fo:margin-right="5.3in"/>
      <style:text-properties style:font-name="Book Antiqua" style:font-name-complex="Bodoni MT" fo:font-size="12pt" style:font-size-asian="12pt" style:font-size-complex="12pt"/>
    </style:style>
    <style:style style:name="P9" style:parent-style-name="Normale" style:family="paragraph">
      <style:paragraph-properties style:punctuation-wrap="simple" style:text-autospace="ideograph-alpha" style:vertical-align="baseline" fo:margin-top="0.0062in" fo:line-height="0.3437in" fo:margin-right="5.3in"/>
    </style:style>
    <style:style style:name="T10" style:parent-style-name="Car.predefinitoparagrafo" style:family="text">
      <style:text-properties style:font-name="Book Antiqua" fo:font-size="11.5pt" style:font-size-asian="11.5pt" style:font-size-complex="11.5pt"/>
    </style:style>
    <style:style style:name="T11" style:parent-style-name="Car.predefinitoparagrafo" style:family="text">
      <style:text-properties style:font-name="Book Antiqua" fo:font-size="11.5pt" style:font-size-asian="11.5pt" style:font-size-complex="11.5pt"/>
    </style:style>
    <style:style style:name="T12" style:parent-style-name="Car.predefinitoparagrafo" style:family="text">
      <style:text-properties style:font-name="Book Antiqua" fo:font-size="11.5pt" style:font-size-asian="11.5pt" style:font-size-complex="11.5pt"/>
    </style:style>
    <style:style style:name="T1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4" style:parent-style-name="Normale" style:family="paragraph">
      <style:paragraph-properties style:punctuation-wrap="simple" style:text-autospace="ideograph-alpha" fo:text-align="justify" style:vertical-align="baseline" fo:margin-top="0.1062in" fo:line-height="0.2298in" fo:margin-left="0.1972in" fo:margin-right="0.05in" fo:text-indent="-0.1972in">
        <style:tab-stops/>
      </style:paragraph-properties>
    </style:style>
    <style:style style:name="T15" style:parent-style-name="Car.predefinitoparagrafo" style:family="text">
      <style:text-properties style:font-name="Book Antiqua" fo:font-size="11.5pt" style:font-size-asian="11.5pt" style:font-size-complex="11.5pt"/>
    </style:style>
    <style:style style:name="T1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7" style:parent-style-name="Normale" style:family="paragraph">
      <style:paragraph-properties style:punctuation-wrap="simple" style:text-autospace="ideograph-alpha" fo:text-align="justify" style:vertical-align="baseline" fo:margin-top="0.1062in" fo:line-height="0.2298in" fo:margin-right="0.05in"/>
    </style:style>
    <style:style style:name="T18" style:parent-style-name="Car.predefinitoparagrafo" style:family="text">
      <style:text-properties style:font-name="Book Antiqua" fo:font-size="11.5pt" style:font-size-asian="11.5pt" style:font-size-complex="11.5pt"/>
    </style:style>
    <style:style style:name="T19" style:parent-style-name="Car.predefinitoparagrafo" style:family="text">
      <style:text-properties style:font-name="Book Antiqua" style:font-name-complex="Bodoni MT" fo:letter-spacing="0.0236in" fo:font-size="12pt" style:font-size-asian="12pt" style:font-size-complex="12pt"/>
    </style:style>
    <style:style style:name="T2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21" style:parent-style-name="Normale" style:family="paragraph">
      <style:paragraph-properties style:punctuation-wrap="simple" style:text-autospace="ideograph-alpha" fo:text-align="justify" style:vertical-align="baseline" fo:margin-top="0.0236in" fo:line-height="0.1993in" fo:margin-left="0.1972in">
        <style:tab-stops>
          <style:tab-stop style:type="left" style:leader-style="solid" style:leader-text="_" style:position="2.7527in"/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2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left" style:leader-style="solid" style:leader-text="_" style:position="5.5027in"/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3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4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5" style:parent-style-name="Normale" style:family="paragraph">
      <style:paragraph-properties style:punctuation-wrap="simple" style:text-autospace="ideograph-alpha" fo:text-align="justify" style:vertical-align="baseline" fo:margin-top="0.0006in" fo:line-height="0.2298in" fo:margin-left="0.1972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6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7" style:parent-style-name="Normale" style:list-style-name="LFO1" style:family="paragraph">
      <style:paragraph-properties style:punctuation-wrap="simple" style:text-autospace="ideograph-alpha" fo:text-align="justify" style:vertical-align="baseline" fo:margin-top="0.1402in" fo:line-height="0.1993in" fo:margin-left="0.2958in">
        <style:tab-stops/>
      </style:paragraph-properties>
      <style:text-properties style:font-name="Book Antiqua" style:font-name-complex="Bodoni MT" fo:letter-spacing="-0.0006in" fo:font-size="12pt" style:font-size-asian="12pt" style:font-size-complex="12pt"/>
    </style:style>
    <style:style style:name="P28" style:parent-style-name="Normale" style:family="paragraph">
      <style:paragraph-properties style:punctuation-wrap="simple" style:text-autospace="ideograph-alpha" fo:text-align="justify" style:vertical-align="baseline" fo:margin-top="0.0312in" fo:line-height="0.1993in" fo:margin-left="0.2958in">
        <style:tab-stops>
          <style:tab-stop style:type="left" style:leader-style="solid" style:leader-text="_" style:position="0.1965in"/>
          <style:tab-stop style:type="right" style:position="2.7041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9" style:parent-style-name="Normale" style:list-style-name="LFO1" style:family="paragraph">
      <style:paragraph-properties style:punctuation-wrap="simple" style:text-autospace="ideograph-alpha" fo:text-align="justify" style:vertical-align="baseline" fo:margin-top="0.1097in" fo:line-height="0.2305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30" style:parent-style-name="Normale" style:list-style-name="LFO1" style:family="paragraph">
      <style:paragraph-properties style:punctuation-wrap="simple" style:text-autospace="ideograph-alpha" fo:text-align="justify" style:vertical-align="baseline" fo:margin-top="0.1131in" fo:line-height="0.2298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31" style:parent-style-name="Normale" style:list-style-name="LFO1" style:family="paragraph">
      <style:paragraph-properties style:punctuation-wrap="simple" style:text-autospace="ideograph-alpha" fo:text-align="justify" style:vertical-align="baseline" fo:margin-top="0.1409in" fo:line-height="0.1993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2" style:parent-style-name="Normale" style:list-style-name="LFO1" style:family="paragraph">
      <style:paragraph-properties style:punctuation-wrap="simple" style:text-autospace="ideograph-alpha" fo:text-align="justify" style:vertical-align="baseline" fo:margin-top="0.109in" fo:line-height="0.2305in" fo:margin-left="0.2958in" fo:margin-right="0.05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3" style:parent-style-name="Normale" style:master-page-name="MP1" style:family="paragraph">
      <style:paragraph-properties fo:break-before="page" style:punctuation-wrap="simple" style:text-autospace="ideograph-alpha" fo:text-align="center" style:vertical-align="baseline" fo:margin-bottom="0.2631in" fo:line-height="0.1993in" fo:margin-left="0.2958in">
        <style:tab-stops/>
      </style:paragraph-properties>
      <style:text-properties style:font-name="Bodoni MT" style:font-name-complex="Bodoni MT" fo:color="#FFFFFF" fo:font-size="12pt" style:font-size-asian="12pt" style:font-size-complex="12pt"/>
    </style:style>
    <style:style style:name="P34" style:parent-style-name="Normale" style:list-style-name="LFO1" style:family="paragraph">
      <style:paragraph-properties style:punctuation-wrap="simple" style:text-autospace="ideograph-alpha" fo:text-align="justify" style:vertical-align="baseline" fo:line-height="0.2298in" fo:margin-left="0.2958in">
        <style:tab-stops/>
      </style:paragraph-properties>
    </style:style>
    <style:style style:name="T35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8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9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P45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46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47" style:parent-style-name="Paragrafoelenco" style:list-style-name="LFO1" style:family="paragraph">
      <style:paragraph-properties style:punctuation-wrap="simple" style:text-autospace="ideograph-alpha" fo:text-align="justify" style:vertical-align="baseline" fo:margin-top="0.1437in" fo:line-height="0.1993in" fo:margin-left="0.2958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48" style:parent-style-name="Paragrafoelenco" style:list-style-name="LFO1" style:family="paragraph">
      <style:paragraph-properties style:punctuation-wrap="simple" style:text-autospace="ideograph-alpha" fo:text-align="justify" style:vertical-align="baseline" fo:margin-top="0.1409in" fo:margin-bottom="0.1888in" fo:line-height="0.1993in" fo:margin-left="0.2958in" fo:text-indent="-0.2958in">
        <style:tab-stops/>
      </style:paragraph-properties>
      <style:text-properties style:font-name="Book Antiqua" style:font-name-complex="Bodoni MT" fo:letter-spacing="0.0006in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5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2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3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5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5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58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59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60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61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62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style:punctuation-wrap="simple" style:text-autospace="ideograph-alpha" fo:text-align="justify" style:vertical-align="baseline" fo:margin-top="0.1451in" fo:line-height="0.2298in" fo:margin-right="0.05in"/>
      <style:text-properties style:font-name="Book Antiqua" style:font-name-complex="Bodoni MT" fo:font-size="12pt" style:font-size-asian="12pt" style:font-size-complex="12pt"/>
    </style:style>
    <style:style style:name="P64" style:parent-style-name="Normale" style:family="paragraph">
      <style:paragraph-properties style:punctuation-wrap="simple" style:text-autospace="ideograph-alpha" fo:text-align="justify" style:vertical-align="baseline" fo:margin-top="0.1437in" fo:margin-bottom="0.2958in" fo:line-height="0.1993in">
        <style:tab-stops>
          <style:tab-stop style:type="left" style:position="4.6in"/>
        </style:tab-stops>
      </style:paragraph-properties>
      <style:text-properties style:font-name="Bodoni MT" style:font-name-complex="Bodoni MT" fo:letter-spacing="-0.0013i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PARTECIPAZIONE</text:p>
      <text:p text:style-name="P3">Il/i sottoscritto/i_________________________________________________________________</text:p>
      <text:p text:style-name="P4">nato/i a<text:tab/>, il___________e residente/i in<text:tab/>,</text:p>
      <text:p text:style-name="P5">Via<text:tab/>, n.<text:s/><text:tab/>,</text:p>
      <text:p text:style-name="P6">C.F.<text:tab/>, ai sensi degli artt. 46 e 47 del D.P.R. del 28/12/2000,<text:s/>n. 445, consapevole/i delle responsabilità penali derivanti da dichiarazioni mendaci, falsità negli atti, uso di atti falsi</text:p>
      <text:p text:style-name="P7">DICHIARA/NO</text:p>
      <text:p text:style-name="P8">di partecipare per:<text:s/></text:p>
      <text:p text:style-name="P9"><text:span text:style-name="T10">□</text:span><text:span text:style-name="T11"><text:s/></text:span><text:span text:style-name="T12"><text:s/></text:span><text:span text:style-name="T13">proprio conto;</text:span></text:p>
      <text:p text:style-name="P14"><text:span text:style-name="T15">□<text:s/></text:span><text:span text:style-name="T16">conto di altre persone fisiche (a tal fine, oltre alla presente dichiarazione, riferita al rappresentato, si allega alla presente la procura speciale originale con firma autenticata);</text:span></text:p>
      <text:p text:style-name="P17"><text:span text:style-name="T18">□</text:span><text:span text:style-name="T19"><text:s/></text:span><text:span text:style-name="T20">conto di Ditta Individuale / Società / Ente/ Associazione / Fondazione</text:span></text:p>
      <text:p text:style-name="P21"><text:tab/>, con sede in<text:s/><text:tab/></text:p>
      <text:p text:style-name="P22">Via<text:s/><text:tab/>n.<text:tab/>,</text:p>
      <text:p text:style-name="P23">C.F./P.I.<text:s/><text:tab/>, in qualità di</text:p>
      <text:p text:style-name="P24"><text:tab/><text:s/>munito dei prescritti</text:p>
      <text:p text:style-name="P25">poteri di rappresentanza (a tal fine si allegano alla presente i documenti comprovanti la rappresentanza legale; per le ditte individuali/società si allega, altresì, copia della C.C.I.A.A.);</text:p>
      <text:list text:style-name="LFO1" text:continue-numbering="true">
        <text:list-item>
          <text:p text:style-name="P26">di essere edotto e di accettare integralmente le condizioni di cui all’avviso di indagine di mercato immobiliare<text:s/>prot.<text:s/>n. ……..<text:s/>del<text:s/>………<text:s/>a firma del<text:s/>………………………………;</text:p>
        </text:list-item>
        <text:list-item>
          <text:p text:style-name="P27">di proporre, per le finalità dell’avviso di indagine di cui alla precedente lett. b),<text:s/>il/i<text:s/>fabbricato/i</text:p>
        </text:list-item>
      </text:list>
      <text:p text:style-name="P28">in<text:s/>____________________<text:s/>Via/C.so/P.zza______________________n._____<text:s/>identificato al NCEU al foglio<text:tab/>________________________________mapp__________subalterno/i;</text:p>
      <text:list text:style-name="LFO1" text:continue-numbering="true">
        <text:list-item>
          <text:p text:style-name="P29">di essere proprietario<text:s/>degli immobili<text:s/>proposti<text:s/>alla precedente lettera c) o di avere comunque la disponibilità, giuridica e materiale per<text:s/>concedere in locazione<text:s/>il bene;</text:p>
        </text:list-item>
        <text:list-item>
          <text:p text:style-name="P30">che la destinazione urbanistica<text:s/>dei fabbricati<text:s/>proposti è compatibile con l’uso previsto dal presente avviso immobiliare;</text:p>
        </text:list-item>
        <text:list-item>
          <text:p text:style-name="P31">che tutti gli impianti sono funzionali e conformi alla normativa vigente;</text:p>
        </text:list-item>
        <text:list-item>
          <text:p text:style-name="P32">che gli immobili<text:s/>rispettano tutte le norme attualmente vigenti in materia di igiene e sicurezza;</text:p>
        </text:list-item>
      </text:list>
      <text:soft-page-break/>
      <text:p text:style-name="P33">ALLEGATO A</text:p>
      <text:list text:style-name="LFO1" text:continue-numbering="true">
        <text:list-item>
          <text:p text:style-name="P34"><text:span text:style-name="T35">che<text:s/></text:span><text:span text:style-name="T36">l’immobile/i sono</text:span><text:span text:style-name="T37"><text:s/>in possesso del certificato di agibilità ai sensi degli artt. 24 e 25 del D.P.R. n.380/2001 e<text:s/></text:span><text:a xlink:href="http://ss.mm" office:target-frame-name="_top" xlink:show="replace"><text:span text:style-name="T38">ss.mm</text:span></text:a><text:span text:style-name="T39">. e quindi conforme alle normative vigenti in materia di impianti, di superamento delle barriere architettoniche, di sicurezza dei luoghi di lavoro (</text:span><text:span text:style-name="T40">d</text:span><text:span text:style-name="T41">.lgs. n.81/2008), e che la destinazione<text:s/></text:span><text:span text:style-name="T42">ad ufficio pubblico<text:s/></text:span><text:span text:style-name="T43">è</text:span><text:span text:style-name="T44"><text:s/>compatibile con gli strumenti urbanistici vigenti e adottati;</text:span></text:p>
        </text:list-item>
        <text:list-item>
          <text:p text:style-name="P45">di impegnarsi a realizzare a propria cura e spese, le eventuali ulteriori opere che si dovessero ritenere necessarie per rendere l'immobile/i e i relativi impianti conformi alle disposizioni di legge e alle richieste dell’Amministrazione;</text:p>
        </text:list-item>
        <text:list-item>
          <text:p text:style-name="P46">di impegnarsi a<text:s/>produrre,<text:s/>a<text:s/>propria cura e spese,<text:s/>la certificazione di vulnerabilità sismica<text:s/>dell’immobile/i<text:s/>secondo le<text:s/>Norme<text:s/>Tecniche di<text:s/>Costruzione (N.T.C) 2018<text:s/>(considerata come elemento di valutazione da porre a base di idoneità dell’immobile),<text:s/>con l’indicazione della classe di rischio e della tipologia degli eventuali interventi di adeguamento/miglioramento sismico;</text:p>
        </text:list-item>
        <text:list-item>
          <text:p text:style-name="P47">di eleggere il proprio domicilio per tutta la durata della presente procedura in<text:tab/>____________, via_________________________________________________;</text:p>
        </text:list-item>
        <text:list-item>
          <text:p text:style-name="P48">di volere ricevere le comunicazioni inerenti alla presente procedura al seguente indirizzo<text:s/>PEC:________________________________________________________________________</text:p>
        </text:list-item>
      </text:list>
      <text:p text:style-name="P49"><text:span text:style-name="T50">Ai sensi del<text:s/></text:span><text:span text:style-name="T51">d</text:span><text:span text:style-name="T52">. Lgs. 30 giugno 2003, n. 196</text:span><text:span text:style-name="T53"><text:s/></text:span><text:span text:style-name="T54">e del Regolamento UE 2016/679 (GDPR)</text:span><text:span text:style-name="T55">, autorizza<text:s/></text:span><text:span text:style-name="T56">il<text:s/></text:span><text:span text:style-name="T57">trattamento dei dati personali.</text:span></text:p>
      <text:p text:style-name="P58"/>
      <text:p text:style-name="P59">Luogo e data<text:s/><text:tab/><text:tab/>IL/I DICHIARANTE/I</text:p>
      <text:p text:style-name="P60">________________<text:tab/><text:tab/>____________________</text:p>
      <text:p text:style-name="P61"/>
      <text:p text:style-name="P62">Qualora l’offerta non sia sottoscritta con firma digitale, va allegata alla presente copia fotostatica di un proprio documento di riconoscimento in corso di validità.<text:s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Bodoni MT" style:font-name-complex="Bodoni MT" fo:letter-spacing="0.0118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65in" style:print-orientation="portrait" fo:margin-top="0.5138in" fo:margin-left="0.7673in" fo:margin-bottom="0.6895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chione Maria Teresa</meta:initial-creator>
    <dc:creator>Angelucci Alessandra</dc:creator>
    <meta:creation-date>2023-11-10T07:44:00Z</meta:creation-date>
    <dc:date>2023-11-10T07:44:00Z</dc:date>
    <meta:template xlink:href="Normal.dotm" xlink:type="simple"/>
    <meta:editing-cycles>2</meta:editing-cycles>
    <meta:editing-duration>PT0S</meta:editing-duration>
    <meta:user-defined meta:name="ContentTypeId">0x0101009DFFDE52CFA22548BA599629C69A987A</meta:user-defined>
    <meta:document-statistic meta:page-count="2" meta:paragraph-count="7" meta:word-count="532" meta:character-count="3560" meta:row-count="25" meta:non-whitespace-character-count="3035"/>
  </office:meta>
</office:document-meta>
</file>