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unctuation-wrap="simple" style:text-autospace="ideograph-alpha" fo:text-align="center" style:vertical-align="baseline" fo:margin-bottom="0.593in" fo:line-height="0.1993in"/>
      <style:text-properties style:font-name="Bodoni MT" style:font-name-complex="Bodoni MT" fo:color="#FFFFFF" fo:font-size="12pt" style:font-size-asian="12pt" style:font-size-complex="12pt"/>
    </style:style>
    <style:style style:name="P2" style:parent-style-name="Normale" style:family="paragraph">
      <style:paragraph-properties style:punctuation-wrap="simple" style:text-autospace="ideograph-alpha" fo:text-align="center" style:vertical-align="baseline" fo:margin-top="0.0006in" fo:line-height="0.1993in"/>
      <style:text-properties style:font-name="Book Antiqua" style:font-name-complex="Bodoni MT" fo:font-weight="bold" style:font-weight-asian="bold" style:font-weight-complex="bold" fo:text-transform="uppercase" fo:font-size="12pt" style:font-size-asian="12pt" style:font-size-complex="12pt"/>
    </style:style>
    <style:style style:name="P3" style:parent-style-name="Normale" style:family="paragraph">
      <style:paragraph-properties style:punctuation-wrap="simple" style:text-autospace="ideograph-alpha" style:vertical-align="baseline" fo:margin-top="0.4506in" fo:line-height="0.1993in">
        <style:tab-stops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4" style:parent-style-name="Normale" style:family="paragraph">
      <style:paragraph-properties style:punctuation-wrap="simple" style:text-autospace="ideograph-alpha" style:vertical-align="baseline" fo:margin-top="0.0284in" fo:line-height="0.1993in">
        <style:tab-stops>
          <style:tab-stop style:type="right" style:leader-style="solid" style:leader-text="_" style:position="3in"/>
          <style:tab-stop style:type="right" style:leader-style="solid" style:leader-text="_" style:position="6.693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5" style:parent-style-name="Normale" style:family="paragraph">
      <style:paragraph-properties style:punctuation-wrap="simple" style:text-autospace="ideograph-alpha" style:vertical-align="baseline" fo:margin-top="0.0333in" fo:line-height="0.1993in">
        <style:tab-stops>
          <style:tab-stop style:type="left" style:leader-style="solid" style:leader-text="_" style:position="5.6in"/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6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7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</style:style>
    <style:style style:name="T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2" style:parent-style-name="Car.predefinitoparagrafo" style:family="text">
      <style:text-properties style:font-name="Book Antiqua" style:font-name-complex="Bodoni MT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5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7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19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2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7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8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29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31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32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33" style:parent-style-name="Normale" style:family="paragraph">
      <style:paragraph-properties style:punctuation-wrap="simple" style:text-autospace="ideograph-alpha" fo:text-align="justify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34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35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36" style:parent-style-name="Normale" style:family="paragraph">
      <style:paragraph-properties style:punctuation-wrap="simple" style:text-autospace="ideograph-alpha" fo:text-align="justify" style:vertical-align="baseline" fo:margin-top="0.0833in" fo:margin-bottom="0.0833in" fo:line-height="0.1993in">
        <style:tab-stops>
          <style:tab-stop style:type="left" style:position="4.6in"/>
        </style:tab-stops>
      </style:paragraph-properties>
      <style:text-properties style:font-name="Book Antiqua" style:font-name-complex="Bodoni MT" fo:letter-spacing="-0.0013in" fo:font-size="12pt" style:font-size-asian="12pt" style:font-size-complex="12pt"/>
    </style:style>
    <style:style style:name="P37" style:parent-style-name="Normale" style:family="paragraph">
      <style:paragraph-properties style:punctuation-wrap="simple" style:text-autospace="ideograph-alpha" style:vertical-align="baseline" fo:line-height="0.2298in" fo:margin-right="0.05in">
        <style:tab-stops>
          <style:tab-stop style:type="right" style:leader-style="solid" style:leader-text="_" style:position="6.7in"/>
        </style:tab-stops>
      </style:paragraph-properties>
      <style:text-properties style:font-name="Book Antiqua" style:font-name-complex="Bodoni MT" fo:font-size="12pt" style:font-size-asian="12pt" style:font-size-complex="12pt"/>
    </style:style>
    <style:style style:name="P38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</style:style>
    <style:style style:name="T39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Bodoni MT" fo:color="#FF0000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T46" style:parent-style-name="Car.predefinitoparagrafo" style:family="text">
      <style:text-properties style:font-name="Book Antiqua" style:font-name-complex="Bodoni MT" fo:font-size="12pt" style:font-size-asian="12pt" style:font-size-complex="12pt"/>
    </style:style>
    <style:style style:name="P47" style:parent-style-name="Normale" style:family="paragraph">
      <style:paragraph-properties style:punctuation-wrap="simple" style:text-autospace="ideograph-alpha" fo:text-align="justify" style:vertical-align="baseline" fo:margin-top="0.1409in" fo:line-height="0.1993in"/>
      <style:text-properties style:font-name="Book Antiqua" style:font-name-complex="Bodoni MT" fo:font-size="12pt" style:font-size-asian="12pt" style:font-size-complex="12pt"/>
    </style:style>
    <style:style style:name="P48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ideograph-alpha" fo:text-align="justify" style:vertical-align="baseline" fo:line-height="0.1993in"/>
      <style:text-properties style:font-name="Book Antiqua" style:font-name-complex="Bodoni MT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style:punctuation-wrap="simple" style:text-autospace="ideograph-alpha" fo:text-align="justify" style:vertical-align="baseline" fo:margin-top="0.1451in" fo:line-height="0.2298in" fo:margin-right="0.05in"/>
      <style:text-properties style:font-name="Book Antiqua" style:font-name-complex="Bodoni MT" fo:font-size="12pt" style:font-size-asian="12pt" style:font-size-complex="12pt"/>
    </style:style>
    <style:style style:name="P51" style:parent-style-name="Normale" style:family="paragraph">
      <style:paragraph-properties style:punctuation-wrap="simple" style:text-autospace="ideograph-alpha" fo:text-align="justify" style:vertical-align="baseline" fo:margin-top="0.1437in" fo:margin-bottom="0.2958in" fo:line-height="0.1993in">
        <style:tab-stops>
          <style:tab-stop style:type="left" style:position="4.6in"/>
        </style:tab-stops>
      </style:paragraph-properties>
      <style:text-properties style:font-name="Bodoni MT" style:font-name-complex="Bodoni MT" fo:letter-spacing="-0.0013in" fo:font-size="12pt" style:font-size-asian="12pt" style:font-size-complex="12pt"/>
    </style:style>
  </office:automatic-styles>
  <office:body>
    <office:text text:use-soft-page-breaks="true">
      <text:p text:style-name="P1">ALLEGATO<text:s/>C</text:p>
      <text:p text:style-name="P2">Proposta di corrispettivo della locazione<text:s/></text:p>
      <text:p text:style-name="P3">Il/i sottoscritto/i<text:tab/></text:p>
      <text:p text:style-name="P4">nato/i a<text:bookmark-start text:name="_Hlk148082466"/><text:tab/><text:bookmark-end text:name="_Hlk148082466"/>, il<text:tab/>e residente/i in____________________,</text:p>
      <text:p text:style-name="P5">Via<text:tab/>, n.<text:s/><text:tab/>,</text:p>
      <text:p text:style-name="P6">C.F.<text:tab/>,<text:s/></text:p>
      <text:p text:style-name="P7"><text:span text:style-name="T8">ai fini del</text:span><text:span text:style-name="T9">l’a</text:span><text:span text:style-name="T10">vviso<text:s/></text:span><text:span text:style-name="T11">avente a d oggetto “</text:span><text:span text:style-name="T12">Indagine di mercato esplorativa non vincolante di ricerca immobili in locazione passiva ad uso ufficio pubblico nel comune di Messina</text:span><text:span text:style-name="T13">” pubblicato dall’Avvocatura distrettuale dello Stato di Messina,<text:s/></text:span><text:span text:style-name="T14">richiede quale canone annuo di locazione<text:s/></text:span><text:span text:style-name="T15">per l’immobile sito in……………., Via/C.so/P.zza<text:s/></text:span><text:span text:style-name="T16">_______________________________</text:span><text:span text:style-name="T17"><text:s/>n. civ<text:s/></text:span><text:span text:style-name="T18">________________</text:span><text:span text:style-name="T19">,</text:span><text:span text:style-name="T20"><text:s/></text:span><text:span text:style-name="T21">identificato al NCEU al foglio<text:s/></text:span><text:span text:style-name="T22">_________________</text:span><text:span text:style-name="T23"><text:s/>mapp<text:s/></text:span><text:span text:style-name="T24">__________________</text:span><text:span text:style-name="T25">l’importo di €</text:span><text:span text:style-name="T26">______________________ (</text:span><text:span text:style-name="T27">_____________</text:span><text:span text:style-name="T28"><text:s/>/</text:span><text:span text:style-name="T29">__</text:span><text:span text:style-name="T30">) (netto IVA).<text:s/></text:span></text:p>
      <text:p text:style-name="P31"/>
      <text:p text:style-name="P32">Il sottoscritto<text:s/>dichiara di essere consapevole<text:s/>che il canone annuo oggetto di offerta economica sarà sottoposto alla valutazione di congruità da parte dell’Agenzia del Demanio e che, giusta previsione normativa ex art. 3 del d.l. n. 95/2012 convertito in L. n. 135/2012, il predetto canone di locazione congruito verrà ridotto del 15% in fase di stipulazione del contratto.</text:p>
      <text:p text:style-name="P33">La presente proposta ha validità di mesi 12 con decorrenza dalla<text:s/>sua presentazione.</text:p>
      <text:p text:style-name="P34"/>
      <text:p text:style-name="P35">Luogo e data<text:s/><text:tab/><text:tab/>FIRMA (leggibile)</text:p>
      <text:p text:style-name="P36">________________<text:tab/><text:tab/>____________________</text:p>
      <text:p text:style-name="P37"/>
      <text:p text:style-name="P38"><text:span text:style-name="T39">Ai sensi del<text:s/></text:span><text:span text:style-name="T40">d</text:span><text:span text:style-name="T41">. Lgs. 30 giugno 2003, n. 196</text:span><text:span text:style-name="T42"><text:s/></text:span><text:span text:style-name="T43">e del Regolamento UE 2016/679 (GDPR)</text:span><text:span text:style-name="T44">, autorizza<text:s/></text:span><text:span text:style-name="T45">il<text:s/></text:span><text:span text:style-name="T46">trattamento dei dati personali.</text:span></text:p>
      <text:p text:style-name="P47"/>
      <text:p text:style-name="P48"/>
      <text:p text:style-name="P49">Qualora l’offerta non sia sottoscritta con firma digitale, va allegata alla presente copia fotostatica di un proprio documento di riconoscimento in corso di validità.<text:s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doni MT" style:font-name-complex="Bodoni MT" fo:font-size="12pt" style:font-size-asian="12pt" style:font-size-complex="12pt"/>
    </style:style>
    <style:style style:name="WW_CharLFO2LVL1" style:family="text">
      <style:text-properties style:font-name="Bodoni MT" style:font-name-complex="Bodoni MT" fo:font-size="12pt" style:font-size-asian="12pt" style:font-size-complex="12pt"/>
    </style:style>
    <style:style style:name="WW_CharLFO3LVL1" style:family="text">
      <style:text-properties style:font-name="Bodoni MT" style:font-name-complex="Bodoni MT" fo:letter-spacing="0.0118i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</text:list-style>
    <style:page-layout style:name="PL0">
      <style:page-layout-properties fo:page-width="8.2666in" fo:page-height="11.6965in" style:print-orientation="portrait" fo:margin-top="0.5138in" fo:margin-left="0.7444in" fo:margin-bottom="1.0833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chione Maria Teresa</meta:initial-creator>
    <dc:creator>Angelucci Alessandra</dc:creator>
    <meta:creation-date>2023-11-10T07:45:00Z</meta:creation-date>
    <dc:date>2023-11-10T07:45:00Z</dc:date>
    <meta:template xlink:href="Normal.dotm" xlink:type="simple"/>
    <meta:editing-cycles>2</meta:editing-cycles>
    <meta:editing-duration>PT0S</meta:editing-duration>
    <meta:user-defined meta:name="ContentTypeId">0x0101009DFFDE52CFA22548BA599629C69A987A</meta:user-defined>
    <meta:document-statistic meta:page-count="1" meta:paragraph-count="3" meta:word-count="224" meta:character-count="1501" meta:row-count="10" meta:non-whitespace-character-count="1280"/>
  </office:meta>
</office:document-meta>
</file>