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15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4.064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9.16516666666667cm" style:use-optimal-column-width="true"/>
    </style:style>
    <style:style style:name="co5" style:family="table-column">
      <style:table-column-properties fo:break-before="auto" style:column-width="4.08516666666667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2.286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ro7" style:family="table-row">
      <style:table-row-properties style:row-height="9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style-name="ce1">
            <text:p>Anno di riferimento</text:p>
          </table:table-cell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 del bando</text:p>
          </table:table-cell>
          <table:table-cell office:value-type="string" table:style-name="ce1">
            <text:p>Procedura di scelta del contraente</text:p>
          </table:table-cell>
          <table:table-cell office:value-type="string" table:style-name="ce1">
            <text:p>Aggiudicatari</text:p>
          </table:table-cell>
          <table:table-cell office:value-type="string" table:style-name="ce1">
            <text:p>Importo di aggiudicazione</text:p>
          </table:table-cell>
          <table:table-cell office:value-type="string" table:style-name="ce1">
            <text:p>Importo somme liquidate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502EECE2F</text:p>
          </table:table-cell>
          <table:table-cell office:value-type="string" table:style-name="ce3">
            <text:p>distributori automatici bevande calde fredde/snack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italian vending group Codice Fiscale:  02032880979</text:p>
          </table:table-cell>
          <table:table-cell office:value-type="currency" office:value="1" table:style-name="ce4">
            <text:p>€ 1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BE300D57C</text:p>
          </table:table-cell>
          <table:table-cell office:value-type="string" table:style-name="ce3">
            <text:p>Servizio di accesso al PdA - Anno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ISURA SPA Codice Fiscale:  05338771008</text:p>
          </table:table-cell>
          <table:table-cell office:value-type="currency" office:value="39600" table:style-name="ce4">
            <text:p>€ 39.600,00</text:p>
          </table:table-cell>
          <table:table-cell office:value-type="currency" office:value="39600" table:style-name="ce4">
            <text:p>€ 39.6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7C30157BF</text:p>
          </table:table-cell>
          <table:table-cell office:value-type="string" table:style-name="ce3">
            <text:p>Proroga semestrale sicurezza GI ON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GI ONE Codice Fiscale:  11940290015</text:p>
          </table:table-cell>
          <table:table-cell office:value-type="currency" office:value="3233.54" table:style-name="ce4">
            <text:p>€ 3.233,54</text:p>
          </table:table-cell>
          <table:table-cell office:value-type="currency" office:value="3233.54" table:style-name="ce4">
            <text:p>€ 3.233,54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EC303499E</text:p>
          </table:table-cell>
          <table:table-cell office:value-type="string" table:style-name="ce3">
            <text:p>ozonizzazione loc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lisse coop soc onlus Codice Fiscale:  04931700480</text:p>
          </table:table-cell>
          <table:table-cell office:value-type="currency" office:value="840" table:style-name="ce4">
            <text:p>€ 840,00</text:p>
          </table:table-cell>
          <table:table-cell office:value-type="currency" office:value="840" table:style-name="ce4">
            <text:p>€ 84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E72FC78FF</text:p>
          </table:table-cell>
          <table:table-cell office:value-type="string" table:style-name="ce3">
            <text:p>Fornitura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Codice Fiscale:  01469840662</text:p>
          </table:table-cell>
          <table:table-cell office:value-type="currency" office:value="639.83000000000004" table:style-name="ce4">
            <text:p>€ 639,83</text:p>
          </table:table-cell>
          <table:table-cell office:value-type="currency" office:value="639.83000000000004" table:style-name="ce4">
            <text:p>€ 639,83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193025E4D</text:p>
          </table:table-cell>
          <table:table-cell office:value-type="string" table:style-name="ce3">
            <text:p>servizi gestione integrata salute e sicurezza sul lavoro anno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CURZETA SRL Codice Fiscale:  03844840987</text:p>
          </table:table-cell>
          <table:table-cell office:value-type="currency" office:value="1857" table:style-name="ce4">
            <text:p>€ 1.857,00</text:p>
          </table:table-cell>
          <table:table-cell office:value-type="currency" office:value="1857" table:style-name="ce4">
            <text:p>€ 1.857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633046C2B</text:p>
          </table:table-cell>
          <table:table-cell office:value-type="string" table:style-name="ce3">
            <text:p>fornitura carta formato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ffice depot italia srl Codice Fiscale:  03675290286</text:p>
          </table:table-cell>
          <table:table-cell office:value-type="currency" office:value="564" table:style-name="ce4">
            <text:p>€ 564,00</text:p>
          </table:table-cell>
          <table:table-cell office:value-type="currency" office:value="564" table:style-name="ce4">
            <text:p>€ 564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B22FF095A</text:p>
          </table:table-cell>
          <table:table-cell office:value-type="string" table:style-name="ce3">
            <text:p>Abbonamento alla banca dati delle Camere di Commercio “Telemaco” per l'anno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foCamere ScpA Codice Fiscale:  02313821007</text:p>
          </table:table-cell>
          <table:table-cell office:value-type="currency" office:value="30000" table:style-name="ce4">
            <text:p>€ 30.000,00</text:p>
          </table:table-cell>
          <table:table-cell office:value-type="currency" office:value="30000" table:style-name="ce4">
            <text:p>€ 30.00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7C304BF62</text:p>
          </table:table-cell>
          <table:table-cell office:value-type="string" table:style-name="ce3">
            <text:p>Servizio di locazione "all in” di n.25 apparecchiature multifunzione Xerox WC5875VF presso le sedi dell’Avvocatura Generale dello Stat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XEROX S.P.A. Codice Fiscale:  00747880151</text:p>
          </table:table-cell>
          <table:table-cell office:value-type="currency" office:value="15750" table:style-name="ce4">
            <text:p>€ 15.750,00</text:p>
          </table:table-cell>
          <table:table-cell office:value-type="currency" office:value="15750" table:style-name="ce4">
            <text:p>€ 15.7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D5303E146</text:p>
          </table:table-cell>
          <table:table-cell office:value-type="string" table:style-name="ce3">
            <text:p>GASOLIO RISCALDAMENTO S 0,1- SFUSO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bronchi combustibili srl Codice Fiscale:  01252710403</text:p>
          </table:table-cell>
          <table:table-cell office:value-type="currency" office:value="3131.58" table:style-name="ce4">
            <text:p>€ 3.131,58</text:p>
          </table:table-cell>
          <table:table-cell office:value-type="currency" office:value="3131.58" table:style-name="ce4">
            <text:p>€ 3.131,58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ed3068371</text:p>
          </table:table-cell>
          <table:table-cell office:value-type="string" table:style-name="ce3">
            <text:p>servizio integrato sicurezza e salute luoghi di lavor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consilia cfo srl Codice Fiscale:  11435101008</text:p>
          </table:table-cell>
          <table:table-cell office:value-type="currency" office:value="19711.62" table:style-name="ce4">
            <text:p>€ 19.711,62</text:p>
          </table:table-cell>
          <table:table-cell office:value-type="currency" office:value="3998.14" table:style-name="ce4">
            <text:p>€ 3.998,14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853035222</text:p>
          </table:table-cell>
          <table:table-cell office:value-type="string" table:style-name="ce3">
            <text:p>PULIZIA LOCALI UFFICIO 01.02.2021/31.01.2022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Ragione sociale:  ECOTEAM SRL Codice Fiscale:  03315530653</text:p>
          </table:table-cell>
          <table:table-cell office:value-type="currency" office:value="13824" table:style-name="ce4">
            <text:p>€ 13.824,00</text:p>
          </table:table-cell>
          <table:table-cell office:value-type="currency" office:value="13824" table:style-name="ce4">
            <text:p>€ 13.824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F430671B8</text:p>
          </table:table-cell>
          <table:table-cell office:value-type="string" table:style-name="ce3">
            <text:p>intervento di collegamento centrale rilevazione fum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NTINCENDIO DOMENIGHINI S.R.L. Codice Fiscale:  02225700984</text:p>
          </table:table-cell>
          <table:table-cell office:value-type="currency" office:value="980" table:style-name="ce4">
            <text:p>€ 980,00</text:p>
          </table:table-cell>
          <table:table-cell office:value-type="currency" office:value="980" table:style-name="ce4">
            <text:p>€ 98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E33020599</text:p>
          </table:table-cell>
          <table:table-cell office:value-type="string" table:style-name="ce3">
            <text:p>Affidamento per la prosecuzione dei servizi di Facility Management per l’Avvocatura Distrettuale dello Stato di Napoli dal 01/02/2021 al 31/05/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OMEO GESTIONI SPA Codice Fiscale:  05850080630</text:p>
          </table:table-cell>
          <table:table-cell office:value-type="currency" office:value="33000" table:style-name="ce4">
            <text:p>€ 33.000,00</text:p>
          </table:table-cell>
          <table:table-cell office:value-type="currency" office:value="33000" table:style-name="ce4">
            <text:p>€ 33.0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C22FCB4A3</text:p>
          </table:table-cell>
          <table:table-cell office:value-type="string" table:style-name="ce3">
            <text:p>acquisto barriere parafi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PRINT S.R.L. SOCIO UNICO Codice Fiscale:  04237570165</text:p>
          </table:table-cell>
          <table:table-cell office:value-type="currency" office:value="176" table:style-name="ce4">
            <text:p>€ 176,00</text:p>
          </table:table-cell>
          <table:table-cell office:value-type="currency" office:value="176" table:style-name="ce4">
            <text:p>€ 176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E32FE79AF</text:p>
          </table:table-cell>
          <table:table-cell office:value-type="string" table:style-name="ce3">
            <text:p>Fornitura gel igienizzante mani in taniche da lt. 5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Z SHOP DI ERRICO NADIA Codice Fiscale:  RRCNDA89E44F839S</text:p>
          </table:table-cell>
          <table:table-cell office:value-type="currency" office:value="249.9" table:style-name="ce4">
            <text:p>€ 249,90</text:p>
          </table:table-cell>
          <table:table-cell office:value-type="currency" office:value="249.9" table:style-name="ce4">
            <text:p>€ 249,9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float" office:value="8608653530" table:style-name="ce3">
            <text:p>8608653530</text:p>
          </table:table-cell>
          <table:table-cell office:value-type="string" table:style-name="ce3">
            <text:p>Fornitura di energia elettrica per 24 mesi in adesione a Convenzione Consip (2021-2023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NEL ENERGIA SPA Codice Fiscale:  06655971007</text:p>
          </table:table-cell>
          <table:table-cell office:value-type="currency" office:value="400000" table:style-name="ce4">
            <text:p>€ 400.000,00</text:p>
          </table:table-cell>
          <table:table-cell office:value-type="currency" office:value="799565.77" table:style-name="ce4">
            <text:p>€ 799.565,7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1B30655A0</text:p>
          </table:table-cell>
          <table:table-cell office:value-type="string" table:style-name="ce3">
            <text:p>AUTORIZZAZIONE A CONTRARRE PER INTERVENTO URGENTE IMPIANTO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 IMPIANTI SRL Codice Fiscale:  03372490544</text:p>
          </table:table-cell>
          <table:table-cell office:value-type="currency" office:value="650" table:style-name="ce4">
            <text:p>€ 650,00</text:p>
          </table:table-cell>
          <table:table-cell office:value-type="currency" office:value="650" table:style-name="ce4">
            <text:p>€ 6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7A30849C7</text:p>
          </table:table-cell>
          <table:table-cell office:value-type="string" table:style-name="ce3">
            <text:p>AUTORIZZAZIONE A CONTRARRE PER LA FORNITURA DI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 OFFICE SNC Codice Fiscale:  01259150553</text:p>
          </table:table-cell>
          <table:table-cell office:value-type="currency" office:value="445" table:style-name="ce4">
            <text:p>€ 445,00</text:p>
          </table:table-cell>
          <table:table-cell office:value-type="currency" office:value="445" table:style-name="ce4">
            <text:p>€ 44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7F30955D0</text:p>
          </table:table-cell>
          <table:table-cell office:value-type="string" table:style-name="ce3">
            <text:p>Affidamento servizio sanificazione sede periodico e a chiama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PIA Codice Fiscale:  04050650722</text:p>
          </table:table-cell>
          <table:table-cell office:value-type="currency" office:value="2160" table:style-name="ce4">
            <text:p>€ 2.160,00</text:p>
          </table:table-cell>
          <table:table-cell office:value-type="currency" office:value="1080" table:style-name="ce4">
            <text:p>€ 1.08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05308D9BF</text:p>
          </table:table-cell>
          <table:table-cell office:value-type="string" table:style-name="ce3">
            <text:p>ACQUISTO GASOLIO DA RISCALDAMENT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STONI S.R.L. Codice Fiscale:  00060620903</text:p>
          </table:table-cell>
          <table:table-cell office:value-type="currency" office:value="1118.17" table:style-name="ce4">
            <text:p>€ 1.118,17</text:p>
          </table:table-cell>
          <table:table-cell office:value-type="currency" office:value="1118.17" table:style-name="ce4">
            <text:p>€ 1.118,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EA3096006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ENERGIA SPA Codice Fiscale:  02968430237</text:p>
          </table:table-cell>
          <table:table-cell office:value-type="currency" office:value="6000" table:style-name="ce4">
            <text:p>€ 6.000,00</text:p>
          </table:table-cell>
          <table:table-cell office:value-type="currency" office:value="3871.37" table:style-name="ce4">
            <text:p>€ 3.871,3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03309BF9E</text:p>
          </table:table-cell>
          <table:table-cell office:value-type="string" table:style-name="ce3">
            <text:p>noleggio n. 2 Apparecchiature Multifunzione 31 – Lotto n.2 – Multifunzione A3 Monocromatiche Dipartimentali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KYOCERA DOCUMENT SOLUTIONS ITALIA SPA Codice Fiscale:  01788080156</text:p>
          </table:table-cell>
          <table:table-cell office:value-type="currency" office:value="10499.6" table:style-name="ce4">
            <text:p>€ 10.499,60</text:p>
          </table:table-cell>
          <table:table-cell office:value-type="currency" office:value="5774.78" table:style-name="ce4">
            <text:p>€ 5.774,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8D30A023A</text:p>
          </table:table-cell>
          <table:table-cell office:value-type="string" table:style-name="ce3">
            <text:p>vuotatura fosse biologiche e pozzet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'Autospurgo fiorentino snc Codice Fiscale:  03451170488</text:p>
          </table:table-cell>
          <table:table-cell office:value-type="currency" office:value="920" table:style-name="ce4">
            <text:p>€ 920,00</text:p>
          </table:table-cell>
          <table:table-cell office:value-type="currency" office:value="920" table:style-name="ce4">
            <text:p>€ 92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EC308D360</text:p>
          </table:table-cell>
          <table:table-cell office:value-type="string" table:style-name="ce3">
            <text:p>INTERPRETE LI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LTER LONGONI Codice Fiscale:  LNGVTR59R09I625R</text:p>
          </table:table-cell>
          <table:table-cell office:value-type="currency" office:value="60" table:style-name="ce4">
            <text:p>€ 60,00</text:p>
          </table:table-cell>
          <table:table-cell office:value-type="currency" office:value="50.4" table:style-name="ce4">
            <text:p>€ 50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D6305D981</text:p>
          </table:table-cell>
          <table:table-cell office:value-type="string" table:style-name="ce3">
            <text:p>SANIFICAZIONE LOC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MPAGNIA VENETA SERVIZI SOC COOP Codice Fiscale:  04475110278</text:p>
          </table:table-cell>
          <table:table-cell office:value-type="currency" office:value="4900" table:style-name="ce4">
            <text:p>€ 4.900,00</text:p>
          </table:table-cell>
          <table:table-cell office:value-type="currency" office:value="4600" table:style-name="ce4">
            <text:p>€ 4.6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16306D7A9</text:p>
          </table:table-cell>
          <table:table-cell office:value-type="string" table:style-name="ce3">
            <text:p>ASSISTENZA SW GESTIONE CONSEGNA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GO SOFTWARE SRL Codice Fiscale:  00838520880</text:p>
          </table:table-cell>
          <table:table-cell office:value-type="currency" office:value="150" table:style-name="ce4">
            <text:p>€ 150,00</text:p>
          </table:table-cell>
          <table:table-cell office:value-type="currency" office:value="150" table:style-name="ce4">
            <text:p>€ 1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RSPP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CH MICHELE PAGLIARINI Codice Fiscale:  PGLMHL55T20L736E</text:p>
          </table:table-cell>
          <table:table-cell office:value-type="currency" office:value="3600" table:style-name="ce4">
            <text:p>€ 3.600,00</text:p>
          </table:table-cell>
          <table:table-cell office:value-type="currency" office:value="3600" table:style-name="ce4">
            <text:p>€ 3.6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75307FEE5</text:p>
          </table:table-cell>
          <table:table-cell office:value-type="string" table:style-name="ce3">
            <text:p>MATERIALE BIBLIOGRAF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E' FRANCIS LEFEBVRE SPA Codice Fiscale:  00829840156</text:p>
          </table:table-cell>
          <table:table-cell office:value-type="currency" office:value="570" table:style-name="ce4">
            <text:p>€ 570,00</text:p>
          </table:table-cell>
          <table:table-cell office:value-type="currency" office:value="570" table:style-name="ce4">
            <text:p>€ 57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C73086A4C</text:p>
          </table:table-cell>
          <table:table-cell office:value-type="string" table:style-name="ce3">
            <text:p>MATERIALE BIBLIOGRAF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TRIBUNA SRL Codice Fiscale:  01702840180</text:p>
          </table:table-cell>
          <table:table-cell office:value-type="currency" office:value="360" table:style-name="ce4">
            <text:p>€ 360,00</text:p>
          </table:table-cell>
          <table:table-cell office:value-type="currency" office:value="360" table:style-name="ce4">
            <text:p>€ 36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CB30A014A</text:p>
          </table:table-cell>
          <table:table-cell office:value-type="string" table:style-name="ce3">
            <text:p>MANUTENZIONE IMPIANTO ELEVA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HYSSENKRUPP ELEVATOR ITALIA SPA Codice Fiscale:  03702760962</text:p>
          </table:table-cell>
          <table:table-cell office:value-type="currency" office:value="550" table:style-name="ce4">
            <text:p>€ 550,00</text:p>
          </table:table-cell>
          <table:table-cell office:value-type="currency" office:value="540" table:style-name="ce4">
            <text:p>€ 54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3130A02EC</text:p>
          </table:table-cell>
          <table:table-cell office:value-type="string" table:style-name="ce3">
            <text:p>MANUTENZIONE IMPIANTO RILEVAMENTO FUM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RIN SRL Codice Fiscale:  04425810266</text:p>
          </table:table-cell>
          <table:table-cell office:value-type="currency" office:value="1378" table:style-name="ce4">
            <text:p>€ 1.378,00</text:p>
          </table:table-cell>
          <table:table-cell office:value-type="currency" office:value="1378.08" table:style-name="ce4">
            <text:p>€ 1.378,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7A30A02FD</text:p>
          </table:table-cell>
          <table:table-cell office:value-type="string" table:style-name="ce3">
            <text:p>MANUTENZIONE DISPOSITIVI ANTINCENDIO MOBILI E PORTE RE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RIN SRL Codice Fiscale:  04425810266</text:p>
          </table:table-cell>
          <table:table-cell office:value-type="currency" office:value="798.8" table:style-name="ce4">
            <text:p>€ 798,80</text:p>
          </table:table-cell>
          <table:table-cell office:value-type="currency" office:value="685.16" table:style-name="ce4">
            <text:p>€ 685,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F030A0757</text:p>
          </table:table-cell>
          <table:table-cell office:value-type="string" table:style-name="ce3">
            <text:p>VIGILANZA IMPIANTO RILEVAMENTO FUMI E SPEGNIMENTO INCEND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XITEA SPA Codice Fiscale:  00818630188</text:p>
          </table:table-cell>
          <table:table-cell office:value-type="currency" office:value="2500" table:style-name="ce4">
            <text:p>€ 2.500,00</text:p>
          </table:table-cell>
          <table:table-cell office:value-type="currency" office:value="2112" table:style-name="ce4">
            <text:p>€ 2.112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RVIZI DI GUARDIANIA E SORVEGLIANZA UFFICI SEDE SAN MAR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SSOCIAZIONE NAZIONALE CARABINIERI GRUPPO PROV.LE VENEZIA Codice Fiscale:  94080010278</text:p>
          </table:table-cell>
          <table:table-cell office:value-type="currency" office:value="10800" table:style-name="ce4">
            <text:p>€ 10.800,00</text:p>
          </table:table-cell>
          <table:table-cell office:value-type="currency" office:value="10800" table:style-name="ce4">
            <text:p>€ 10.8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52308B798</text:p>
          </table:table-cell>
          <table:table-cell office:value-type="string" table:style-name="ce3">
            <text:p>MATERIALE BIBLIOGRAF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BRERIA GOLDONI SRL Codice Fiscale:  02905400277</text:p>
          </table:table-cell>
          <table:table-cell office:value-type="currency" office:value="200" table:style-name="ce4">
            <text:p>€ 2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2130A0579</text:p>
          </table:table-cell>
          <table:table-cell office:value-type="string" table:style-name="ce3">
            <text:p>MANUTENZIONE IMPIANTO ANTINCENDIO ARCHIVI S.ANGEL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GOTECH SRL Codice Fiscale:  09551871008</text:p>
          </table:table-cell>
          <table:table-cell office:value-type="currency" office:value="2800" table:style-name="ce4">
            <text:p>€ 2.800,00</text:p>
          </table:table-cell>
          <table:table-cell office:value-type="currency" office:value="2800" table:style-name="ce4">
            <text:p>€ 2.8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8C30AD1D1</text:p>
          </table:table-cell>
          <table:table-cell office:value-type="string" table:style-name="ce3">
            <text:p>SERVIZIO DI RACCOLTA CARTUCCE ESAUSTE/CONTENITORI TONER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2A RECYCLING SRL Codice Fiscale:  08436120151</text:p>
          </table:table-cell>
          <table:table-cell office:value-type="currency" office:value="200" table:style-name="ce4">
            <text:p>€ 200,00</text:p>
          </table:table-cell>
          <table:table-cell office:value-type="currency" office:value="100" table:style-name="ce4">
            <text:p>€ 1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B82FE4EF8</text:p>
          </table:table-cell>
          <table:table-cell office:value-type="string" table:style-name="ce3">
            <text:p>SANIFICAZIONE LOCALI SE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EST SERVICE SRLS Codice Fiscale:  05052840872</text:p>
          </table:table-cell>
          <table:table-cell office:value-type="currency" office:value="1125" table:style-name="ce4">
            <text:p>€ 1.125,00</text:p>
          </table:table-cell>
          <table:table-cell office:value-type="currency" office:value="1125" table:style-name="ce4">
            <text:p>€ 1.12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382894C3C</text:p>
          </table:table-cell>
          <table:table-cell office:value-type="string" table:style-name="ce3">
            <text:p>PROROGA TECNICA PULIZIA UFF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EST SERVICE SRLS Codice Fiscale:  05052840872</text:p>
          </table:table-cell>
          <table:table-cell office:value-type="currency" office:value="8722.7000000000007" table:style-name="ce4">
            <text:p>€ 8.722,70</text:p>
          </table:table-cell>
          <table:table-cell office:value-type="currency" office:value="8722.7000000000007" table:style-name="ce4">
            <text:p>€ 8.722,7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012FF4C5C</text:p>
          </table:table-cell>
          <table:table-cell office:value-type="string" table:style-name="ce3">
            <text:p>SERVIZIO FACHINAGGIO ARCHIV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EST SERVICE SRLS Codice Fiscale:  05052840872</text:p>
          </table:table-cell>
          <table:table-cell office:value-type="currency" office:value="999.99" table:style-name="ce4">
            <text:p>€ 999,99</text:p>
          </table:table-cell>
          <table:table-cell office:value-type="currency" office:value="999.99" table:style-name="ce4">
            <text:p>€ 999,99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5A3063690</text:p>
          </table:table-cell>
          <table:table-cell office:value-type="string" table:style-name="ce3">
            <text:p>FORNITURA E INSTALLAZIONE SCALDABAGN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NUTENPRO DI LONGO PLACIDO - DITTA INDIVIDUALE Codice Fiscale:  LNGPCD83H18G371E</text:p>
          </table:table-cell>
          <table:table-cell office:value-type="currency" office:value="305" table:style-name="ce4">
            <text:p>€ 305,00</text:p>
          </table:table-cell>
          <table:table-cell office:value-type="currency" office:value="305" table:style-name="ce4">
            <text:p>€ 305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4E309C425</text:p>
          </table:table-cell>
          <table:table-cell office:value-type="string" table:style-name="ce3">
            <text:p>Verifica periodica biennale degli impianti elevatori installati presso le sedi dell’Avvocatura Generale dello Stato (effettuata una minore spesa definitiva di euro 210,00)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 CERTIFICAZIONI S.P.A Codice Fiscale:  01358950390</text:p>
          </table:table-cell>
          <table:table-cell office:value-type="currency" office:value="945" table:style-name="ce4">
            <text:p>€ 945,00</text:p>
          </table:table-cell>
          <table:table-cell office:value-type="currency" office:value="735" table:style-name="ce4">
            <text:p>€ 73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E730B08BD</text:p>
          </table:table-cell>
          <table:table-cell office:value-type="string" table:style-name="ce3">
            <text:p>Intervento di sanificazione ambient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LVI S.R.L. Codice Fiscale:  03509390989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600" table:style-name="ce4">
            <text:p>€ 6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8030B0096</text:p>
          </table:table-cell>
          <table:table-cell office:value-type="string" table:style-name="ce3">
            <text:p>FORNITURA DI ENERGIA ELETTRICA - CONVENZIONE N. 1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SPA Codice Fiscale:  02968430237</text:p>
          </table:table-cell>
          <table:table-cell office:value-type="currency" office:value="1" table:style-name="ce4">
            <text:p>€ 1,00</text:p>
          </table:table-cell>
          <table:table-cell office:value-type="currency" office:value="5022.82" table:style-name="ce4">
            <text:p>€ 5.022,82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1430B95EC</text:p>
          </table:table-cell>
          <table:table-cell office:value-type="string" table:style-name="ce3">
            <text:p>fornitura di servizio di detersione/disinfezione ambientale certificata (Covid-19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lean Service s.r.l. Codice Fiscale:  01856200694</text:p>
          </table:table-cell>
          <table:table-cell office:value-type="currency" office:value="750.38" table:style-name="ce4">
            <text:p>€ 750,38</text:p>
          </table:table-cell>
          <table:table-cell office:value-type="currency" office:value="750.38" table:style-name="ce4">
            <text:p>€ 750,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d230bd323</text:p>
          </table:table-cell>
          <table:table-cell office:value-type="string" table:style-name="ce3">
            <text:p>fornitura gasol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ronchi combustibili srl Codice Fiscale:  01252710403</text:p>
          </table:table-cell>
          <table:table-cell office:value-type="currency" office:value="3349.59" table:style-name="ce4">
            <text:p>€ 3.349,59</text:p>
          </table:table-cell>
          <table:table-cell office:value-type="currency" office:value="3349.59" table:style-name="ce4">
            <text:p>€ 3.349,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0630BCB04</text:p>
          </table:table-cell>
          <table:table-cell office:value-type="string" table:style-name="ce3">
            <text:p>Contratto di pulizia locali Avvocatura dello Stato di Genov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EDIACENTER SOC COOP CONS A R L Codice Fiscale:  03850350103</text:p>
          </table:table-cell>
          <table:table-cell office:value-type="currency" office:value="13200" table:style-name="ce4">
            <text:p>€ 13.200,00</text:p>
          </table:table-cell>
          <table:table-cell office:value-type="currency" office:value="13200" table:style-name="ce4">
            <text:p>€ 13.2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233096632</text:p>
          </table:table-cell>
          <table:table-cell office:value-type="string" table:style-name="ce3">
            <text:p>Contratto annuale per il servizio postale di Pick up full opzione 5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PA Codice Fiscale:  97103880585</text:p>
          </table:table-cell>
          <table:table-cell office:value-type="currency" office:value="910" table:style-name="ce4">
            <text:p>€ 910,00</text:p>
          </table:table-cell>
          <table:table-cell office:value-type="currency" office:value="910" table:style-name="ce4">
            <text:p>€ 91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C430CFE21</text:p>
          </table:table-cell>
          <table:table-cell office:value-type="string" table:style-name="ce3">
            <text:p>bilancia pesa posta</text:p>
          </table:table-cell>
          <table:table-cell office:value-type="string" table:style-name="ce3">
            <text:p>25-AFFIDAMENTO DIRETTO A SOCIETA' RAGGRUPPATE/CONSORZIATE O CONTROLLATE NELLE CONCESSIONI E NEI PARTENARIATI</text:p>
          </table:table-cell>
          <table:table-cell office:value-type="string" table:style-name="ce3">
            <text:p>Ragione sociale:  Tutto carta srl Codice Fiscale:  06499290481</text:p>
          </table:table-cell>
          <table:table-cell office:value-type="currency" office:value="51.72" table:style-name="ce4">
            <text:p>€ 51,72</text:p>
          </table:table-cell>
          <table:table-cell office:value-type="currency" office:value="51.72" table:style-name="ce4">
            <text:p>€ 51,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1030A9FBA</text:p>
          </table:table-cell>
          <table:table-cell office:value-type="string" table:style-name="ce3">
            <text:p>Acquisizione ed installazione di sistema videocitofonico e di videosorveglianza per la sede AGS di via del Clementi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IDAS S.R.L. Codice Fiscale:  03878640238</text:p>
          </table:table-cell>
          <table:table-cell office:value-type="currency" office:value="17089.310000000001" table:style-name="ce4">
            <text:p>€ 17.089,31</text:p>
          </table:table-cell>
          <table:table-cell office:value-type="currency" office:value="17089.310000000001" table:style-name="ce4">
            <text:p>€ 17.089,31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9430EZ319</text:p>
          </table:table-cell>
          <table:table-cell office:value-type="string" table:style-name="ce3">
            <text:p>fornitura ten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entro arredotessile srl Codice Fiscale:  04326840487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599.99" table:style-name="ce4">
            <text:p>€ 599,99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E330AC7EE</text:p>
          </table:table-cell>
          <table:table-cell office:value-type="string" table:style-name="ce3">
            <text:p>RIPARAZIONE CAMPANELLO E N 2 PIANTA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IVITERA IMPIANTI ELETTRICI DITTA INDIVIDUALE Codice Fiscale:  PRVRRN82C06C351T</text:p>
          </table:table-cell>
          <table:table-cell office:value-type="currency" office:value="370" table:style-name="ce4">
            <text:p>€ 370,00</text:p>
          </table:table-cell>
          <table:table-cell office:value-type="currency" office:value="370" table:style-name="ce4">
            <text:p>€ 37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2730ADECB</text:p>
          </table:table-cell>
          <table:table-cell office:value-type="string" table:style-name="ce3">
            <text:p>MANUTENZIONE ANNUALE PIATTAFORMA ELEVATRICE E MONTACARICH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G ASCENSORI S.R.L. Codice Fiscale:  05328580872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DD30D9BDC</text:p>
          </table:table-cell>
          <table:table-cell office:value-type="string" table:style-name="ce3">
            <text:p>SANIFICAZIONE LOCALI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ECOMP SRL Codice Fiscale:  04131170658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1930F2234</text:p>
          </table:table-cell>
          <table:table-cell office:value-type="string" table:style-name="ce3">
            <text:p>fornitura biennale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Energia S.p.A. Codice Fiscale:  02968430237</text:p>
          </table:table-cell>
          <table:table-cell office:value-type="currency" office:value="8000" table:style-name="ce4">
            <text:p>€ 8.000,00</text:p>
          </table:table-cell>
          <table:table-cell office:value-type="currency" office:value="9600" table:style-name="ce4">
            <text:p>€ 9.6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7630F1BE5</text:p>
          </table:table-cell>
          <table:table-cell office:value-type="string" table:style-name="ce3">
            <text:p>GARA DESERTA. LOCAZIONE AULE CONCORSO A 15POSTI DI AVVOCATO DELLO STAT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XXXXXX Codice Fiscale:  000000000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66918776C</text:p>
          </table:table-cell>
          <table:table-cell office:value-type="string" table:style-name="ce3">
            <text:p>GARA DESERTA FORNITURA GAS NATURALE 24 MESI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HERA COMM Codice Fiscale:  02221101203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C13067F6D</text:p>
          </table:table-cell>
          <table:table-cell office:value-type="string" table:style-name="ce3">
            <text:p>Servizio di manutenzione annuale del cancello del passo carrai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ologna Automazioni s.r.l. Codice Fiscale:  03356331201</text:p>
          </table:table-cell>
          <table:table-cell office:value-type="currency" office:value="50" table:style-name="ce4">
            <text:p>€ 50,00</text:p>
          </table:table-cell>
          <table:table-cell office:value-type="currency" office:value="40.5" table:style-name="ce4">
            <text:p>€ 40,5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4F3071A02</text:p>
          </table:table-cell>
          <table:table-cell office:value-type="string" table:style-name="ce3">
            <text:p>Servizio di adeguamento della centrale termica per ottenimento del certificato prevenzione incend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O.SS s.r.l. Codice Fiscale:  02816371203</text:p>
          </table:table-cell>
          <table:table-cell office:value-type="currency" office:value="3282.5" table:style-name="ce4">
            <text:p>€ 3.282,50</text:p>
          </table:table-cell>
          <table:table-cell office:value-type="currency" office:value="2658.7" table:style-name="ce4">
            <text:p>€ 2.658,7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6830C0E9C</text:p>
          </table:table-cell>
          <table:table-cell office:value-type="string" table:style-name="ce3">
            <text:p>Verifica periodica dell’impianto termic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zienda USL di Bologna Codice Fiscale:  02406911202</text:p>
          </table:table-cell>
          <table:table-cell office:value-type="currency" office:value="169" table:style-name="ce4">
            <text:p>€ 169,00</text:p>
          </table:table-cell>
          <table:table-cell office:value-type="currency" office:value="169" table:style-name="ce4">
            <text:p>€ 169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F630D862A</text:p>
          </table:table-cell>
          <table:table-cell office:value-type="string" table:style-name="ce3">
            <text:p>Incarico di Responsabile del Servizio di Prevenzione e Protezione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NA DESPA Codice Fiscale:  DSPNAA64H43Z129H</text:p>
          </table:table-cell>
          <table:table-cell office:value-type="currency" office:value="884" table:style-name="ce4">
            <text:p>€ 884,00</text:p>
          </table:table-cell>
          <table:table-cell office:value-type="currency" office:value="884" table:style-name="ce4">
            <text:p>€ 884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ORVEGLIANZA SANITA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R.SSA DI TOMMASO ANGELA Codice Fiscale:  DTMNGL50H48B619S</text:p>
          </table:table-cell>
          <table:table-cell office:value-type="currency" office:value="1320" table:style-name="ce4">
            <text:p>€ 1.320,00</text:p>
          </table:table-cell>
          <table:table-cell office:value-type="currency" office:value="911.76" table:style-name="ce4">
            <text:p>€ 911,76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5830E1AC5</text:p>
          </table:table-cell>
          <table:table-cell office:value-type="string" table:style-name="ce3">
            <text:p>Corsi di formazione in materia di primo soccorso e lotta contro gli incendi - aggiornamento della formazione per il Rappresentante dei lavoratori per la sicurezz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NA DESPA Codice Fiscale:  DSPNAA64H43Z129H</text:p>
          </table:table-cell>
          <table:table-cell office:value-type="currency" office:value="1144" table:style-name="ce4">
            <text:p>€ 1.144,00</text:p>
          </table:table-cell>
          <table:table-cell office:value-type="currency" office:value="1144" table:style-name="ce4">
            <text:p>€ 1.144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670475E4E</text:p>
          </table:table-cell>
          <table:table-cell office:value-type="string" table:style-name="ce3">
            <text:p>Fornitura gas naturale per 24 mesi in adesione a Convenzione Consip (2021-2023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HERA COMM Codice Fiscale:  02221101203</text:p>
          </table:table-cell>
          <table:table-cell office:value-type="currency" office:value="70000" table:style-name="ce4">
            <text:p>€ 70.000,00</text:p>
          </table:table-cell>
          <table:table-cell office:value-type="currency" office:value="156492.47" table:style-name="ce4">
            <text:p>€ 156.492,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A83108570</text:p>
          </table:table-cell>
          <table:table-cell office:value-type="string" table:style-name="ce3">
            <text:p>sostituzione e manutenzione maniglioni antipanico porte tagliafuo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NTINCENDIO DOMENIGHINI S.R. L. Codice Fiscale:  02225700984</text:p>
          </table:table-cell>
          <table:table-cell office:value-type="currency" office:value="1627.3" table:style-name="ce4">
            <text:p>€ 1.627,30</text:p>
          </table:table-cell>
          <table:table-cell office:value-type="currency" office:value="1627.3" table:style-name="ce4">
            <text:p>€ 1.627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863104659</text:p>
          </table:table-cell>
          <table:table-cell office:value-type="string" table:style-name="ce3">
            <text:p>raccolta e distruzione certificata di documenti scarta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.A.P.L.E.P. di Rosati Mario Codice Fiscale:  RSTMRA43P10F381T</text:p>
          </table:table-cell>
          <table:table-cell office:value-type="currency" office:value="150" table:style-name="ce4">
            <text:p>€ 150,00</text:p>
          </table:table-cell>
          <table:table-cell office:value-type="currency" office:value="150" table:style-name="ce4">
            <text:p>€ 1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1631139B6</text:p>
          </table:table-cell>
          <table:table-cell office:value-type="string" table:style-name="ce3">
            <text:p>servizio pulizia loc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lisse coop soc.scarl onlus Codice Fiscale:  04931700480</text:p>
          </table:table-cell>
          <table:table-cell office:value-type="currency" office:value="22330.75" table:style-name="ce4">
            <text:p>€ 22.330,75</text:p>
          </table:table-cell>
          <table:table-cell office:value-type="currency" office:value="18636.63" table:style-name="ce4">
            <text:p>€ 18.636,63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0630BB863</text:p>
          </table:table-cell>
          <table:table-cell table:style-name="ce5"/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NEL ENERGIA SPA Codice Fiscale:  06655971007</text:p>
          </table:table-cell>
          <table:table-cell office:value-type="currency" office:value="36000" table:style-name="ce4">
            <text:p>€ 36.0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639235A3F</text:p>
          </table:table-cell>
          <table:table-cell office:value-type="string" table:style-name="ce3">
            <text:p>Contratto Esecutivo in adesione al Contratto Quadro SPC L3- servizi Assessment e Manutenzione – 2021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lmaviva S.p.A. Codice Fiscale:  08450891000 Ruolo:  02-MANDATARIA Raggruppamento:  Gruppo 4</text:p>
          </table:table-cell>
          <table:table-cell office:value-type="currency" office:value="489140" table:style-name="ce4">
            <text:p>€ 489.140,00</text:p>
          </table:table-cell>
          <table:table-cell office:value-type="currency" office:value="487992.77" table:style-name="ce4">
            <text:p>€ 487.992,77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639235A3F</text:p>
          </table:table-cell>
          <table:table-cell office:value-type="string" table:style-name="ce3">
            <text:p>Contratto Esecutivo in adesione al Contratto Quadro SPC L3- servizi Assessment e Manutenzione – 2021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lmawave S.p.A. Codice Fiscale:  05481840964 Ruolo:  01-MANDANTE Raggruppamento:  Gruppo 4</text:p>
          </table:table-cell>
          <table:table-cell office:value-type="currency" office:value="489140" table:style-name="ce4">
            <text:p>€ 489.140,00</text:p>
          </table:table-cell>
          <table:table-cell office:value-type="currency" office:value="487992.77" table:style-name="ce4">
            <text:p>€ 487.992,77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639235A3F</text:p>
          </table:table-cell>
          <table:table-cell office:value-type="string" table:style-name="ce3">
            <text:p>Contratto Esecutivo in adesione al Contratto Quadro SPC L3- servizi Assessment e Manutenzione – 2021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Indra Italia S.p.A. Codice Fiscale:  06656421002 Ruolo:  01-MANDANTE Raggruppamento:  Gruppo 4</text:p>
          </table:table-cell>
          <table:table-cell office:value-type="currency" office:value="489140" table:style-name="ce4">
            <text:p>€ 489.140,00</text:p>
          </table:table-cell>
          <table:table-cell office:value-type="currency" office:value="487992.77" table:style-name="ce4">
            <text:p>€ 487.992,77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639235A3F</text:p>
          </table:table-cell>
          <table:table-cell office:value-type="string" table:style-name="ce3">
            <text:p>Contratto Esecutivo in adesione al Contratto Quadro SPC L3- servizi Assessment e Manutenzione – 2021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PricewaterhouseCoopers Public Sector S.r.l. Codice Fiscale:  11088550964 Ruolo:  01-MANDANTE Raggruppamento:  Gruppo 4</text:p>
          </table:table-cell>
          <table:table-cell office:value-type="currency" office:value="489140" table:style-name="ce4">
            <text:p>€ 489.140,00</text:p>
          </table:table-cell>
          <table:table-cell office:value-type="currency" office:value="487992.77" table:style-name="ce4">
            <text:p>€ 487.992,77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CD31075EB</text:p>
          </table:table-cell>
          <table:table-cell office:value-type="string" table:style-name="ce3">
            <text:p>ACQUISTO MATERIALE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YO S.P.A. Codice Fiscale:  03222970406</text:p>
          </table:table-cell>
          <table:table-cell office:value-type="currency" office:value="2904.79" table:style-name="ce4">
            <text:p>€ 2.904,79</text:p>
          </table:table-cell>
          <table:table-cell office:value-type="currency" office:value="2904.79" table:style-name="ce4">
            <text:p>€ 2.904,79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AC3111D82</text:p>
          </table:table-cell>
          <table:table-cell office:value-type="string" table:style-name="ce3">
            <text:p>FORNITURA DUE POLTRONE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P SISTEMI DI MACI PAOLO E CARBONE Codice Fiscale:  03614790875</text:p>
          </table:table-cell>
          <table:table-cell office:value-type="currency" office:value="410" table:style-name="ce4">
            <text:p>€ 410,00</text:p>
          </table:table-cell>
          <table:table-cell office:value-type="currency" office:value="410" table:style-name="ce4">
            <text:p>€ 41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0630BB863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NEL ENERGIA SPA Codice Fiscale:  06655971007</text:p>
          </table:table-cell>
          <table:table-cell office:value-type="currency" office:value="36000" table:style-name="ce4">
            <text:p>€ 36.000,00</text:p>
          </table:table-cell>
          <table:table-cell office:value-type="currency" office:value="27884.2" table:style-name="ce4">
            <text:p>€ 27.884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9A311A7CE</text:p>
          </table:table-cell>
          <table:table-cell office:value-type="string" table:style-name="ce3">
            <text:p>Adesione convenzione Consip Energia 18 lotto 14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Codice Fiscale:  02770130231</text:p>
          </table:table-cell>
          <table:table-cell office:value-type="currency" office:value="25000" table:style-name="ce4">
            <text:p>€ 25.000,00</text:p>
          </table:table-cell>
          <table:table-cell office:value-type="currency" office:value="15723.57" table:style-name="ce4">
            <text:p>€ 15.723,5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8C311AED1</text:p>
          </table:table-cell>
          <table:table-cell office:value-type="string" table:style-name="ce3">
            <text:p>Acquisto - tramite Mepa - 600 risme di carta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LSECCHI CANCELLERIA S.R.L. Codice Fiscale:  09521810961</text:p>
          </table:table-cell>
          <table:table-cell office:value-type="currency" office:value="1185" table:style-name="ce4">
            <text:p>€ 1.185,00</text:p>
          </table:table-cell>
          <table:table-cell office:value-type="currency" office:value="1185" table:style-name="ce4">
            <text:p>€ 1.18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38311E3AC</text:p>
          </table:table-cell>
          <table:table-cell office:value-type="string" table:style-name="ce3">
            <text:p>Acquisto - tramite MEPA - 6000 mascherine chirurgiche certifica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ST BOLZONELLA SRL Codice Fiscale:  05160150289</text:p>
          </table:table-cell>
          <table:table-cell office:value-type="currency" office:value="780" table:style-name="ce4">
            <text:p>€ 780,00</text:p>
          </table:table-cell>
          <table:table-cell office:value-type="currency" office:value="780" table:style-name="ce4">
            <text:p>€ 78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D131173F5</text:p>
          </table:table-cell>
          <table:table-cell office:value-type="string" table:style-name="ce3">
            <text:p>fornitura tog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ovali Egidio di Novali Alessandro e C. s.n.c. Codice Fiscale:  01462770171</text:p>
          </table:table-cell>
          <table:table-cell office:value-type="currency" office:value="320" table:style-name="ce4">
            <text:p>€ 320,00</text:p>
          </table:table-cell>
          <table:table-cell office:value-type="currency" office:value="320" table:style-name="ce4">
            <text:p>€ 32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7931178AC</text:p>
          </table:table-cell>
          <table:table-cell office:value-type="string" table:style-name="ce3">
            <text:p>fornitura segnaletica di sicurezz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.O.C. s.r.l. Codice Fiscale:  00258370139</text:p>
          </table:table-cell>
          <table:table-cell office:value-type="currency" office:value="80" table:style-name="ce4">
            <text:p>€ 80,00</text:p>
          </table:table-cell>
          <table:table-cell office:value-type="currency" office:value="80" table:style-name="ce4">
            <text:p>€ 8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C83116F92</text:p>
          </table:table-cell>
          <table:table-cell office:value-type="string" table:style-name="ce3">
            <text:p>fornitura ricambi per cassette primo soccor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uerth s.r.l. Codice Fiscale:  00125230219</text:p>
          </table:table-cell>
          <table:table-cell office:value-type="currency" office:value="168.48" table:style-name="ce4">
            <text:p>€ 168,48</text:p>
          </table:table-cell>
          <table:table-cell office:value-type="currency" office:value="168.48" table:style-name="ce4">
            <text:p>€ 168,48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b2312989b</text:p>
          </table:table-cell>
          <table:table-cell office:value-type="string" table:style-name="ce3">
            <text:p>ozonizzazione loc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lisse coop soc scarl onlus Codice Fiscale:  04931700480</text:p>
          </table:table-cell>
          <table:table-cell office:value-type="currency" office:value="840" table:style-name="ce4">
            <text:p>€ 840,00</text:p>
          </table:table-cell>
          <table:table-cell office:value-type="currency" office:value="840" table:style-name="ce4">
            <text:p>€ 84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273117B15</text:p>
          </table:table-cell>
          <table:table-cell office:value-type="string" table:style-name="ce3">
            <text:p>fornitura targhe e timb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mone Grande s.n.c. Codice Fiscale:  02445340421</text:p>
          </table:table-cell>
          <table:table-cell office:value-type="currency" office:value="161" table:style-name="ce4">
            <text:p>€ 161,00</text:p>
          </table:table-cell>
          <table:table-cell office:value-type="currency" office:value="161" table:style-name="ce4">
            <text:p>€ 16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86783408B7</text:p>
          </table:table-cell>
          <table:table-cell office:value-type="string" table:style-name="ce3">
            <text:p>Convenzione Consip Lotto 14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Dussmann srl Codice Fiscale:  00124140211</text:p>
          </table:table-cell>
          <table:table-cell office:value-type="currency" office:value="93001.82" table:style-name="ce4">
            <text:p>€ 93.001,82</text:p>
          </table:table-cell>
          <table:table-cell office:value-type="currency" office:value="43402.87" table:style-name="ce4">
            <text:p>€ 43.402,8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AC3108684</text:p>
          </table:table-cell>
          <table:table-cell office:value-type="string" table:style-name="ce3">
            <text:p>Fornitura Carta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srl Codice Fiscale:  01469840662</text:p>
          </table:table-cell>
          <table:table-cell office:value-type="currency" office:value="437.37" table:style-name="ce4">
            <text:p>€ 437,37</text:p>
          </table:table-cell>
          <table:table-cell office:value-type="currency" office:value="437.37" table:style-name="ce4">
            <text:p>€ 437,3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BB3116B16</text:p>
          </table:table-cell>
          <table:table-cell office:value-type="string" table:style-name="ce3">
            <text:p>restauro sedie d'epo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purso Lucia Codice Fiscale:  CPRLCU58T46B180Y</text:p>
          </table:table-cell>
          <table:table-cell office:value-type="currency" office:value="1120" table:style-name="ce4">
            <text:p>€ 1.120,00</text:p>
          </table:table-cell>
          <table:table-cell office:value-type="currency" office:value="1120" table:style-name="ce4">
            <text:p>€ 1.12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51310CD18</text:p>
          </table:table-cell>
          <table:table-cell office:value-type="string" table:style-name="ce3">
            <text:p>Acquisizione ed installazione armadio rack ADS G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LECOM ITALIA S.P.A. Codice Fiscale:  00488410010</text:p>
          </table:table-cell>
          <table:table-cell office:value-type="currency" office:value="4244.72" table:style-name="ce4">
            <text:p>€ 4.244,72</text:p>
          </table:table-cell>
          <table:table-cell office:value-type="currency" office:value="4244.72" table:style-name="ce4">
            <text:p>€ 4.244,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D63137035</text:p>
          </table:table-cell>
          <table:table-cell office:value-type="string" table:style-name="ce3">
            <text:p>realizzazione foro su vetro finestr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etreria Anconitana di Marchetti Sergio Codice Fiscale:  MRCSRG82R05A271W</text:p>
          </table:table-cell>
          <table:table-cell office:value-type="currency" office:value="50" table:style-name="ce4">
            <text:p>€ 50,00</text:p>
          </table:table-cell>
          <table:table-cell office:value-type="currency" office:value="50" table:style-name="ce4">
            <text:p>€ 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B93131317</text:p>
          </table:table-cell>
          <table:table-cell office:value-type="string" table:style-name="ce3">
            <text:p>ripristino funzionalità serrature finest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legnameria Lu.Na. di Beciani L. &amp; Cavalletti N. s.n.c. Codice Fiscale:  02065240422</text:p>
          </table:table-cell>
          <table:table-cell office:value-type="currency" office:value="404" table:style-name="ce4">
            <text:p>€ 404,00</text:p>
          </table:table-cell>
          <table:table-cell office:value-type="currency" office:value="404" table:style-name="ce4">
            <text:p>€ 404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BC312DB08</text:p>
          </table:table-cell>
          <table:table-cell office:value-type="string" table:style-name="ce3">
            <text:p>fornitura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print s.r.l. Codice Fiscale:  01962160493</text:p>
          </table:table-cell>
          <table:table-cell office:value-type="currency" office:value="426.77" table:style-name="ce4">
            <text:p>€ 426,77</text:p>
          </table:table-cell>
          <table:table-cell office:value-type="currency" office:value="426.77" table:style-name="ce4">
            <text:p>€ 426,77</text:p>
          </table:table-cell>
          <table:table-cell table:number-columns-repeated="16376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562733522</text:p>
          </table:table-cell>
          <table:table-cell office:value-type="string" table:style-name="ce3">
            <text:p>Servizi di telefonia mobile e servizi accessori – Adesione Convenzione Consip “Telefonia Mobile 7” – CIG derivato Z562733522 – proroga ex art. 5 co.3 Convenzione “Telefonia Mobile 7”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Italia s.p.a. Codice Fiscale:  00488410010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600" table:style-name="ce4">
            <text:p>€ 6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682628B48</text:p>
          </table:table-cell>
          <table:table-cell office:value-type="string" table:style-name="ce3">
            <text:p>GARA DESERTA - Servizio di manutenzione, con presidio, delle centrali telefoniche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OOOOO Codice Fiscale:  000000000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70311E605</text:p>
          </table:table-cell>
          <table:table-cell office:value-type="string" table:style-name="ce3">
            <text:p>PUBBLICAZIONE AVVISO SU QUOTIDIANO LOC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BM PUBBLICITA' MULTIMEDIALE SRL Codice Fiscale:  01959730928</text:p>
          </table:table-cell>
          <table:table-cell office:value-type="currency" office:value="249" table:style-name="ce4">
            <text:p>€ 249,00</text:p>
          </table:table-cell>
          <table:table-cell office:value-type="currency" office:value="249" table:style-name="ce4">
            <text:p>€ 249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80312F505</text:p>
          </table:table-cell>
          <table:table-cell office:value-type="string" table:style-name="ce3">
            <text:p>fornitura e applicazione pellicole di sicurezz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ilmcart di Bonfigli Fabio Codice Fiscale:  BNFFBA82P22H211X</text:p>
          </table:table-cell>
          <table:table-cell office:value-type="currency" office:value="1750" table:style-name="ce4">
            <text:p>€ 1.750,00</text:p>
          </table:table-cell>
          <table:table-cell office:value-type="currency" office:value="1750" table:style-name="ce4">
            <text:p>€ 1.7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5531170EE</text:p>
          </table:table-cell>
          <table:table-cell office:value-type="string" table:style-name="ce3">
            <text:p>fornitura materiale igienico-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urogielle s.r.l. Codice Fiscale:  02830800278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6931384D5</text:p>
          </table:table-cell>
          <table:table-cell office:value-type="string" table:style-name="ce3">
            <text:p>MANUTENZIONE IMPIANTO ELEVA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TIS SERVIZI S.R.L. Codice Fiscale:  00575250030</text:p>
          </table:table-cell>
          <table:table-cell office:value-type="currency" office:value="228" table:style-name="ce4">
            <text:p>€ 228,00</text:p>
          </table:table-cell>
          <table:table-cell office:value-type="currency" office:value="228" table:style-name="ce4">
            <text:p>€ 228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FA3145298</text:p>
          </table:table-cell>
          <table:table-cell office:value-type="string" table:style-name="ce3">
            <text:p>fornitura parafiato in plexiglas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C Solution soc. coop. Codice Fiscale:  01479960898</text:p>
          </table:table-cell>
          <table:table-cell office:value-type="currency" office:value="211.6" table:style-name="ce4">
            <text:p>€ 211,60</text:p>
          </table:table-cell>
          <table:table-cell office:value-type="currency" office:value="211.6" table:style-name="ce4">
            <text:p>€ 211,6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3E3130782</text:p>
          </table:table-cell>
          <table:table-cell office:value-type="string" table:style-name="ce3">
            <text:p>GARA DESERTA. Traduzione dall'inglese di due atti BLUSUN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XXXXXX Codice Fiscale:  000000000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EA314EE19</text:p>
          </table:table-cell>
          <table:table-cell office:value-type="string" table:style-name="ce3">
            <text:p>FORNITURA E POSA IN OPERA DI PANNELLI DI ILLUMINAZIONE A LED NEI CORRIDO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.TEC. SRL Codice Fiscale:  02877550166</text:p>
          </table:table-cell>
          <table:table-cell office:value-type="currency" office:value="3658.04" table:style-name="ce4">
            <text:p>€ 3.658,04</text:p>
          </table:table-cell>
          <table:table-cell office:value-type="currency" office:value="3658.04" table:style-name="ce4">
            <text:p>€ 3.658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13313BC17</text:p>
          </table:table-cell>
          <table:table-cell office:value-type="string" table:style-name="ce3">
            <text:p>fornitura biglietti per comunicazioni Avvocato Distrettu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mmepiesse di Martini Alfredo e C. s.n.c. Codice Fiscale:  00184720423</text:p>
          </table:table-cell>
          <table:table-cell office:value-type="currency" office:value="92" table:style-name="ce4">
            <text:p>€ 92,00</text:p>
          </table:table-cell>
          <table:table-cell office:value-type="currency" office:value="92" table:style-name="ce4">
            <text:p>€ 92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DE314C88C</text:p>
          </table:table-cell>
          <table:table-cell office:value-type="string" table:style-name="ce3">
            <text:p>SPOSTAMENTO FOTOCOPIATRIC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harp Electronics Italia SPA Codice Fiscale:  09275090158</text:p>
          </table:table-cell>
          <table:table-cell office:value-type="currency" office:value="150" table:style-name="ce4">
            <text:p>€ 150,00</text:p>
          </table:table-cell>
          <table:table-cell office:value-type="currency" office:value="150" table:style-name="ce4">
            <text:p>€ 1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45313FF7E</text:p>
          </table:table-cell>
          <table:table-cell office:value-type="string" table:style-name="ce3">
            <text:p>ACQUISIZIONE CARTA PER FOTOCOP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C.ESSE SRL Codice Fiscale:  05371121004</text:p>
          </table:table-cell>
          <table:table-cell office:value-type="currency" office:value="27900" table:style-name="ce4">
            <text:p>€ 27.900,00</text:p>
          </table:table-cell>
          <table:table-cell office:value-type="currency" office:value="27900" table:style-name="ce4">
            <text:p>€ 27.9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71315E0FF</text:p>
          </table:table-cell>
          <table:table-cell office:value-type="string" table:style-name="ce3">
            <text:p>fornitura e messa in opera di serratur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Chiave s.n.c. di Enrico e Michele Ponti Codice Fiscale:  01499910428</text:p>
          </table:table-cell>
          <table:table-cell office:value-type="currency" office:value="95" table:style-name="ce4">
            <text:p>€ 95,00</text:p>
          </table:table-cell>
          <table:table-cell office:value-type="currency" office:value="95" table:style-name="ce4">
            <text:p>€ 9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AF315D932</text:p>
          </table:table-cell>
          <table:table-cell office:value-type="string" table:style-name="ce3">
            <text:p>INTERVENTO DI SANIFICAZIONE DEI LOCALI DELL'AVVOCVATURA DISTRETTU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LUCCIOLA SNC Codice Fiscale:  01807300544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1D30BB0DC</text:p>
          </table:table-cell>
          <table:table-cell office:value-type="string" table:style-name="ce3">
            <text:p>AFFIDAMENTO DEL SERVIZIO PICK UP FULL 2021 2024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POSTE ITALIANE SPA Codice Fiscale:  01114601006</text:p>
          </table:table-cell>
          <table:table-cell office:value-type="currency" office:value="5" table:style-name="ce4">
            <text:p>€ 5,00</text:p>
          </table:table-cell>
          <table:table-cell office:value-type="currency" office:value="1425" table:style-name="ce4">
            <text:p>€ 1.42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F531597BE</text:p>
          </table:table-cell>
          <table:table-cell office:value-type="string" table:style-name="ce3">
            <text:p>FORNITURA CARTA A4 E FALDON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OIDEE DI CULTRARO VASTA GIUSEPPE Codice Fiscale:  CLTGPP73S03C351D</text:p>
          </table:table-cell>
          <table:table-cell office:value-type="currency" office:value="1437.1" table:style-name="ce4">
            <text:p>€ 1.437,10</text:p>
          </table:table-cell>
          <table:table-cell office:value-type="currency" office:value="1437.1" table:style-name="ce4">
            <text:p>€ 1.437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09312BE65</text:p>
          </table:table-cell>
          <table:table-cell office:value-type="string" table:style-name="ce3">
            <text:p>VERIFICA E RICARICA ESTIN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CIMANO &amp; DI PAOLA SOCIETA COOPERATIVA Codice Fiscale:  04562990871</text:p>
          </table:table-cell>
          <table:table-cell office:value-type="currency" office:value="350" table:style-name="ce4">
            <text:p>€ 350,00</text:p>
          </table:table-cell>
          <table:table-cell office:value-type="currency" office:value="350" table:style-name="ce4">
            <text:p>€ 3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173164A29</text:p>
          </table:table-cell>
          <table:table-cell office:value-type="string" table:style-name="ce3">
            <text:p>noleggio fotocopiatrici multifunzi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Kyocera Document Solutions Italia spa Codice Fiscale:  02973040963</text:p>
          </table:table-cell>
          <table:table-cell office:value-type="currency" office:value="2040" table:style-name="ce4">
            <text:p>€ 2.040,00</text:p>
          </table:table-cell>
          <table:table-cell office:value-type="currency" office:value="2040" table:style-name="ce4">
            <text:p>€ 2.04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AC3157170</text:p>
          </table:table-cell>
          <table:table-cell office:value-type="string" table:style-name="ce3">
            <text:p>servizio gestione integrata salute e sicurezza sui luoghi di lavor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RTI Com Metodi - Deloitte Consulting s.r.l. Codice Fiscale:  07120730150</text:p>
          </table:table-cell>
          <table:table-cell office:value-type="currency" office:value="10996.71" table:style-name="ce4">
            <text:p>€ 10.996,71</text:p>
          </table:table-cell>
          <table:table-cell office:value-type="currency" office:value="6110.21" table:style-name="ce4">
            <text:p>€ 6.110,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96314F9C6</text:p>
          </table:table-cell>
          <table:table-cell office:value-type="string" table:style-name="ce3">
            <text:p>Fornitura materiale igienico -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ELTA SERVICE S.R.L. Codice Fiscale:  06930021008</text:p>
          </table:table-cell>
          <table:table-cell office:value-type="currency" office:value="22500" table:style-name="ce4">
            <text:p>€ 22.500,00</text:p>
          </table:table-cell>
          <table:table-cell office:value-type="currency" office:value="22500" table:style-name="ce4">
            <text:p>€ 22.5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ED316FB75</text:p>
          </table:table-cell>
          <table:table-cell office:value-type="string" table:style-name="ce3">
            <text:p>convenzione gas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Hera Comm Codice Fiscale:  02221101203</text:p>
          </table:table-cell>
          <table:table-cell office:value-type="currency" office:value="12000" table:style-name="ce4">
            <text:p>€ 12.000,00</text:p>
          </table:table-cell>
          <table:table-cell office:value-type="currency" office:value="45553.19" table:style-name="ce4">
            <text:p>€ 45.553,19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08314A375</text:p>
          </table:table-cell>
          <table:table-cell office:value-type="string" table:style-name="ce3">
            <text:p>SERVIZIO DI CONDUZIONE E MANUTENZIONE IMPIANTO DI RAFFRESCAMENTO.STAGIONE ESTIVA 2021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 IMPIANTI SRL Codice Fiscale:  08426080969</text:p>
          </table:table-cell>
          <table:table-cell office:value-type="currency" office:value="7300" table:style-name="ce4">
            <text:p>€ 7.300,00</text:p>
          </table:table-cell>
          <table:table-cell office:value-type="currency" office:value="7300" table:style-name="ce4">
            <text:p>€ 7.30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7C30C1BD8</text:p>
          </table:table-cell>
          <table:table-cell office:value-type="string" table:style-name="ce3">
            <text:p>Adesione a Convenzione Consip per la prestazione di servizi relativi alla gestione integrata della salute e sicurezza sui luoghi di lavoro Ed.4 - Lotto 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COM METODI (in RTI) Codice Fiscale:  07120730150</text:p>
          </table:table-cell>
          <table:table-cell office:value-type="currency" office:value="25285.96" table:style-name="ce4">
            <text:p>€ 25.285,96</text:p>
          </table:table-cell>
          <table:table-cell office:value-type="currency" office:value="15390.83" table:style-name="ce4">
            <text:p>€ 15.390,83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78316287F</text:p>
          </table:table-cell>
          <table:table-cell office:value-type="string" table:style-name="ce3">
            <text:p>Verifica straordinaria di due impianti elevatori installati presso la sede dell'Avvocatura Generale dello Stato di via dei Portoghesi, 1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 Certificazioni S.P.A. Codice Fiscale:  01358950390</text:p>
          </table:table-cell>
          <table:table-cell office:value-type="currency" office:value="270" table:style-name="ce4">
            <text:p>€ 270,00</text:p>
          </table:table-cell>
          <table:table-cell office:value-type="currency" office:value="270" table:style-name="ce4">
            <text:p>€ 27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6895099AA</text:p>
          </table:table-cell>
          <table:table-cell office:value-type="string" table:style-name="ce3">
            <text:p>LICENZA PER L’UTILIZZO DEL DATABASE MongoDB ATLAS P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OURCESENSE S.P.A. Codice Fiscale:  06404191006</text:p>
          </table:table-cell>
          <table:table-cell office:value-type="currency" office:value="136910" table:style-name="ce4">
            <text:p>€ 136.910,00</text:p>
          </table:table-cell>
          <table:table-cell office:value-type="currency" office:value="109528" table:style-name="ce4">
            <text:p>€ 109.528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CA313CC14</text:p>
          </table:table-cell>
          <table:table-cell office:value-type="string" table:style-name="ce3">
            <text:p>fornitura servizio di somministrazione alimenti mediante distributori automatici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Gruppo Argenta S.p.A. Codice Fiscale:  01870980362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E43194B32</text:p>
          </table:table-cell>
          <table:table-cell office:value-type="string" table:style-name="ce3">
            <text:p>Affidamento servizio di smontaggio, trasporto, riempimento con 215 Kg di gas naf125,rimontaggio di 2 bombole dell'impianto antincendio della sede dell'ADS di Bari e successivo controllo dell'impianto stess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i2esse srl Codice Fiscale:  05857230725</text:p>
          </table:table-cell>
          <table:table-cell office:value-type="currency" office:value="7973.5" table:style-name="ce4">
            <text:p>€ 7.973,50</text:p>
          </table:table-cell>
          <table:table-cell office:value-type="currency" office:value="7973.5" table:style-name="ce4">
            <text:p>€ 7.973,5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8D3184679</text:p>
          </table:table-cell>
          <table:table-cell office:value-type="string" table:style-name="ce3">
            <text:p>Documento di Stipula-Trattativa diretta n.1683234 - Ambiente collaudo LEXTEL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ISURA S.P.A. Codice Fiscale:  05338771008</text:p>
          </table:table-cell>
          <table:table-cell office:value-type="currency" office:value="8800" table:style-name="ce4">
            <text:p>€ 8.800,00</text:p>
          </table:table-cell>
          <table:table-cell office:value-type="currency" office:value="8800" table:style-name="ce4">
            <text:p>€ 8.8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4F316FC03</text:p>
          </table:table-cell>
          <table:table-cell office:value-type="string" table:style-name="ce3">
            <text:p>FORNITURA E POSA SCAFFALATURE A ARMAD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P SISTEMI DI MACI PAOLO E CARBONE SNC Codice Fiscale:  03614790875</text:p>
          </table:table-cell>
          <table:table-cell office:value-type="currency" office:value="1597" table:style-name="ce4">
            <text:p>€ 1.597,00</text:p>
          </table:table-cell>
          <table:table-cell office:value-type="currency" office:value="1597" table:style-name="ce4">
            <text:p>€ 1.597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333189239</text:p>
          </table:table-cell>
          <table:table-cell office:value-type="string" table:style-name="ce3">
            <text:p>ACQUISTO MASCHERINE FFP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MITALIA SRL Codice Fiscale:  01525700546</text:p>
          </table:table-cell>
          <table:table-cell office:value-type="currency" office:value="46" table:style-name="ce4">
            <text:p>€ 46,00</text:p>
          </table:table-cell>
          <table:table-cell office:value-type="currency" office:value="46" table:style-name="ce4">
            <text:p>€ 46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9830DCEE0</text:p>
          </table:table-cell>
          <table:table-cell office:value-type="string" table:style-name="ce3">
            <text:p>FORNITURA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LIZZON LUIGI SRL Codice Fiscale:  01492100274</text:p>
          </table:table-cell>
          <table:table-cell office:value-type="currency" office:value="717" table:style-name="ce4">
            <text:p>€ 717,00</text:p>
          </table:table-cell>
          <table:table-cell office:value-type="currency" office:value="717" table:style-name="ce4">
            <text:p>€ 717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A730FDF78</text:p>
          </table:table-cell>
          <table:table-cell office:value-type="string" table:style-name="ce3">
            <text:p>REVISIONE ESTINTORI - INTERVENTI AGGIUNTIVI -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RIN SRL Codice Fiscale:  04425810266</text:p>
          </table:table-cell>
          <table:table-cell office:value-type="currency" office:value="285.76" table:style-name="ce4">
            <text:p>€ 285,76</text:p>
          </table:table-cell>
          <table:table-cell office:value-type="currency" office:value="285.76" table:style-name="ce4">
            <text:p>€ 285,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953105B0F</text:p>
          </table:table-cell>
          <table:table-cell office:value-type="string" table:style-name="ce3">
            <text:p>D.LGS. 81/2008 - FORMAZIONE PERSON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EGA FORMAZIONE SRL Codice Fiscale:  03929800278</text:p>
          </table:table-cell>
          <table:table-cell office:value-type="currency" office:value="288" table:style-name="ce4">
            <text:p>€ 288,00</text:p>
          </table:table-cell>
          <table:table-cell office:value-type="currency" office:value="288" table:style-name="ce4">
            <text:p>€ 288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223106348</text:p>
          </table:table-cell>
          <table:table-cell office:value-type="string" table:style-name="ce3">
            <text:p>PRESTAZIONI PER RILASCIO CERTIFICAZIONE INAIL - CENTRALE TERMICA -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ALON SRL Codice Fiscale:  03643690278</text:p>
          </table:table-cell>
          <table:table-cell office:value-type="currency" office:value="1200" table:style-name="ce4">
            <text:p>€ 1.200,00</text:p>
          </table:table-cell>
          <table:table-cell office:value-type="currency" office:value="1200" table:style-name="ce4">
            <text:p>€ 1.2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8431145B6</text:p>
          </table:table-cell>
          <table:table-cell office:value-type="string" table:style-name="ce3">
            <text:p>MANUTENZIONE IMPIANTI NUOVI ARCHIVI PIAZZA S. MARCO 6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ALON SRL Codice Fiscale:  03643690278</text:p>
          </table:table-cell>
          <table:table-cell office:value-type="currency" office:value="2400" table:style-name="ce4">
            <text:p>€ 2.400,00</text:p>
          </table:table-cell>
          <table:table-cell office:value-type="currency" office:value="2400" table:style-name="ce4">
            <text:p>€ 2.4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0D31A3A54</text:p>
          </table:table-cell>
          <table:table-cell office:value-type="string" table:style-name="ce3">
            <text:p>sanificazione straordinaria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lisse coop soc onlus Codice Fiscale:  04931700480</text:p>
          </table:table-cell>
          <table:table-cell office:value-type="currency" office:value="120" table:style-name="ce4">
            <text:p>€ 120,00</text:p>
          </table:table-cell>
          <table:table-cell office:value-type="currency" office:value="120" table:style-name="ce4">
            <text:p>€ 12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DB31A39F7</text:p>
          </table:table-cell>
          <table:table-cell office:value-type="string" table:style-name="ce3">
            <text:p>RIPARAZIONI URGENTI VARIE IMPIANTI CONDIZIONAMENTI/RISCALDAMENTO E IDRAUL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M.C.IMPIANTI TERMOIDRAULICI SAS Codice Fiscale:  00625680483</text:p>
          </table:table-cell>
          <table:table-cell office:value-type="currency" office:value="952.56" table:style-name="ce4">
            <text:p>€ 952,56</text:p>
          </table:table-cell>
          <table:table-cell office:value-type="currency" office:value="952.56" table:style-name="ce4">
            <text:p>€ 952,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003194797</text:p>
          </table:table-cell>
          <table:table-cell office:value-type="string" table:style-name="ce3">
            <text:p>Servizio di pulizia, igienizzazione e sanificazione di tende, tappeti, divani, poltrone e poltronci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P GROUP SERVICE SRL Codice Fiscale:  11978881008</text:p>
          </table:table-cell>
          <table:table-cell office:value-type="currency" office:value="38200" table:style-name="ce4">
            <text:p>€ 38.2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7002655CD</text:p>
          </table:table-cell>
          <table:table-cell office:value-type="string" table:style-name="ce3">
            <text:p>Locazione aule e servizi accessori per concorso a n. 15 posti di Avvocato dello St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GIFE SPA Codice Fiscale:  01469730582</text:p>
          </table:table-cell>
          <table:table-cell office:value-type="currency" office:value="66000" table:style-name="ce4">
            <text:p>€ 66.000,00</text:p>
          </table:table-cell>
          <table:table-cell office:value-type="currency" office:value="66000" table:style-name="ce4">
            <text:p>€ 66.0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6B3196A50</text:p>
          </table:table-cell>
          <table:table-cell office:value-type="string" table:style-name="ce3">
            <text:p>GARA DESERTA-SERVIZIO TRADUZIONI GIURATA LODO ARBITRALE BLUSUN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OOOOO Codice Fiscale:  000000000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D9312B5BF</text:p>
          </table:table-cell>
          <table:table-cell office:value-type="string" table:style-name="ce3">
            <text:p>APPALTO PULIZIA LOCALI 2021</text:p>
          </table:table-cell>
          <table:table-cell office:value-type="string" table:style-name="ce3">
            <text:p>02-PROCEDURA RISTRETTA</text:p>
          </table:table-cell>
          <table:table-cell office:value-type="string" table:style-name="ce3">
            <text:p>Ragione sociale:  MULTISERVIZI GM SRL Codice Fiscale:  03340670797</text:p>
          </table:table-cell>
          <table:table-cell office:value-type="currency" office:value="14856" table:style-name="ce4">
            <text:p>€ 14.856,00</text:p>
          </table:table-cell>
          <table:table-cell office:value-type="currency" office:value="14856" table:style-name="ce4">
            <text:p>€ 14.856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float" office:value="8717186175" table:style-name="ce3">
            <text:p>8717186175</text:p>
          </table:table-cell>
          <table:table-cell office:value-type="string" table:style-name="ce3">
            <text:p>Servizio di manutenzione delle due centrali telefoniche dell’Avvocatura Generale dello Stato_Euro 60.000,00. Aumento V Obbligo_Euro 7.500,0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TELEFONICA SRL Codice Fiscale:  01270690587</text:p>
          </table:table-cell>
          <table:table-cell office:value-type="currency" office:value="67500" table:style-name="ce4">
            <text:p>€ 67.500,00</text:p>
          </table:table-cell>
          <table:table-cell office:value-type="currency" office:value="67500" table:style-name="ce4">
            <text:p>€ 67.5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F231B2693</text:p>
          </table:table-cell>
          <table:table-cell office:value-type="string" table:style-name="ce3">
            <text:p>ACQUISTO DRUM E TONER PER STAMPANTI BROTH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 OFFICE GLOBAL S.R.L. Codice Fiscale:  01641800550</text:p>
          </table:table-cell>
          <table:table-cell office:value-type="currency" office:value="718.81" table:style-name="ce4">
            <text:p>€ 718,81</text:p>
          </table:table-cell>
          <table:table-cell office:value-type="currency" office:value="718.81" table:style-name="ce4">
            <text:p>€ 718,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0E2C225C7</text:p>
          </table:table-cell>
          <table:table-cell office:value-type="string" table:style-name="ce3">
            <text:p>SERVIZIO PULIZIA LOCALI SEDE AVVOCATURA DISTRETTUALE DELLO STATO DI CAMPOBASSO - PROROGA TECNICA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GIANFRANCESCO SERVICE SRL Codice Fiscale:  00907740948</text:p>
          </table:table-cell>
          <table:table-cell office:value-type="currency" office:value="9499.5" table:style-name="ce4">
            <text:p>€ 9.499,50</text:p>
          </table:table-cell>
          <table:table-cell office:value-type="currency" office:value="9499.5" table:style-name="ce4">
            <text:p>€ 9.499,5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93310A218</text:p>
          </table:table-cell>
          <table:table-cell office:value-type="string" table:style-name="ce3">
            <text:p>ACQUISTO N. 480 RISME DI CARTA FABRIANO COPY2 A4 PER FOTOCOP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SRL Codice Fiscale:  01469840662</text:p>
          </table:table-cell>
          <table:table-cell office:value-type="currency" office:value="1166.4000000000001" table:style-name="ce4">
            <text:p>€ 1.166,40</text:p>
          </table:table-cell>
          <table:table-cell office:value-type="currency" office:value="1166.4000000000001" table:style-name="ce4">
            <text:p>€ 1.166,4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5831142AD</text:p>
          </table:table-cell>
          <table:table-cell office:value-type="string" table:style-name="ce3">
            <text:p>AFFIDAMENTO LAVORI TRASLOCO INTERNO UFFICI AVVOCATURA DISTRETTUALE DELLO STATO DI CAMPOBAS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RASLOCHI BISCOTTI SNC Codice Fiscale:  00405820945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7C318B982</text:p>
          </table:table-cell>
          <table:table-cell office:value-type="string" table:style-name="ce3">
            <text:p>AFFIDAMENTO FORNITURA DISPOSITIVI DI PROTEZIONE INDIVIDUALE E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EAUTY CHARME Codice Fiscale:  01856190705</text:p>
          </table:table-cell>
          <table:table-cell office:value-type="currency" office:value="628.70000000000005" table:style-name="ce4">
            <text:p>€ 628,70</text:p>
          </table:table-cell>
          <table:table-cell office:value-type="currency" office:value="628.70000000000005" table:style-name="ce4">
            <text:p>€ 628,7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2E3062F9B</text:p>
          </table:table-cell>
          <table:table-cell office:value-type="string" table:style-name="ce3">
            <text:p>Noleggio affrancatrice postale tramite MEP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Quadient Rental Italy s.r.l. Codice Fiscale:  05448770965</text:p>
          </table:table-cell>
          <table:table-cell office:value-type="currency" office:value="3753.6" table:style-name="ce4">
            <text:p>€ 3.753,60</text:p>
          </table:table-cell>
          <table:table-cell office:value-type="currency" office:value="2340" table:style-name="ce4">
            <text:p>€ 2.34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2530A25ED</text:p>
          </table:table-cell>
          <table:table-cell office:value-type="string" table:style-name="ce3">
            <text:p>Servizio Affrancaposta - affrancatura meccanica per spedizione pos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iane S.p.A, Codice Fiscale:  97103880585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448.65" table:style-name="ce4">
            <text:p>€ 1.448,6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7D30BEFFE</text:p>
          </table:table-cell>
          <table:table-cell office:value-type="string" table:style-name="ce3">
            <text:p>Manutenzione impianto telefon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acca s.r.l. Costruzioni Elettriche Codice Fiscale:  01905350227</text:p>
          </table:table-cell>
          <table:table-cell office:value-type="currency" office:value="226.58" table:style-name="ce4">
            <text:p>€ 226,58</text:p>
          </table:table-cell>
          <table:table-cell office:value-type="currency" office:value="226.58" table:style-name="ce4">
            <text:p>€ 226,58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BC30CD1D0</text:p>
          </table:table-cell>
          <table:table-cell office:value-type="string" table:style-name="ce3">
            <text:p>Adesione a Convenzione Consip Energia elettrica 18 - lotto 4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Energia S.p.A. Codice Fiscale:  02968430237</text:p>
          </table:table-cell>
          <table:table-cell office:value-type="currency" office:value="4000" table:style-name="ce4">
            <text:p>€ 4.000,00</text:p>
          </table:table-cell>
          <table:table-cell office:value-type="currency" office:value="5654.89" table:style-name="ce4">
            <text:p>€ 5.654,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B430F7FF2</text:p>
          </table:table-cell>
          <table:table-cell office:value-type="string" table:style-name="ce3">
            <text:p>Visita specialistica urgente per un dipendente dell'Avvocatur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tudio medico specialistico dr. Maurizio Cognola Codice Fiscale:  CGNMRZ71D20L378S</text:p>
          </table:table-cell>
          <table:table-cell office:value-type="currency" office:value="35" table:style-name="ce4">
            <text:p>€ 35,00</text:p>
          </table:table-cell>
          <table:table-cell office:value-type="currency" office:value="35" table:style-name="ce4">
            <text:p>€ 3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8E310B16A</text:p>
          </table:table-cell>
          <table:table-cell office:value-type="string" table:style-name="ce3">
            <text:p>RdO tramite MEPA per controllo periodico e revisione estintori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Ragione sociale:  Wegher s.r.l. Codice Fiscale:  01259630224</text:p>
          </table:table-cell>
          <table:table-cell office:value-type="currency" office:value="380" table:style-name="ce4">
            <text:p>€ 380,00</text:p>
          </table:table-cell>
          <table:table-cell office:value-type="currency" office:value="271" table:style-name="ce4">
            <text:p>€ 27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04315E203</text:p>
          </table:table-cell>
          <table:table-cell office:value-type="string" table:style-name="ce3">
            <text:p>Fornitura tramite MEPA di un kit di reintegro per cassetta di pronto soccor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inklab di Francesca Sereni Codice Fiscale:  SRNFNC86T48D653M</text:p>
          </table:table-cell>
          <table:table-cell office:value-type="currency" office:value="34.770000000000003" table:style-name="ce4">
            <text:p>€ 34,77</text:p>
          </table:table-cell>
          <table:table-cell office:value-type="currency" office:value="34.770000000000003" table:style-name="ce4">
            <text:p>€ 34,7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4031B054E</text:p>
          </table:table-cell>
          <table:table-cell office:value-type="string" table:style-name="ce3">
            <text:p>Adesione alla Convenzione Consip "Gestione integrata della sicurezza sui luoghi di lavoro" - ed. 4 - lotto 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RTI Sintesi S.p.A. Codice Fiscale:  03533961003 Ruolo:  02-MANDATARIA</text:p>
          </table:table-cell>
          <table:table-cell office:value-type="currency" office:value="5021.3999999999996" table:style-name="ce4">
            <text:p>€ 5.021,40</text:p>
          </table:table-cell>
          <table:table-cell office:value-type="currency" office:value="2808.65" table:style-name="ce4">
            <text:p>€ 2.808,6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4E31A4BD9</text:p>
          </table:table-cell>
          <table:table-cell office:value-type="string" table:style-name="ce3">
            <text:p>FORNITURA SCAFFALATU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IELLEPI ARREDO SERVICES SRL Codice Fiscale:  03024330544</text:p>
          </table:table-cell>
          <table:table-cell office:value-type="currency" office:value="2550" table:style-name="ce4">
            <text:p>€ 2.550,00</text:p>
          </table:table-cell>
          <table:table-cell office:value-type="currency" office:value="2550" table:style-name="ce4">
            <text:p>€ 2.5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7E2D1DC6F</text:p>
          </table:table-cell>
          <table:table-cell office:value-type="string" table:style-name="ce3">
            <text:p>PROROGA TECNICA DEL'AFFIDAMENTO DEL SERVIZIO DI PULIZ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ULIUMBRIA SAS Codice Fiscale:  00749310546</text:p>
          </table:table-cell>
          <table:table-cell office:value-type="currency" office:value="2337.5100000000002" table:style-name="ce4">
            <text:p>€ 2.337,51</text:p>
          </table:table-cell>
          <table:table-cell office:value-type="currency" office:value="2337.5100000000002" table:style-name="ce4">
            <text:p>€ 2.337,51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690635ADE</text:p>
          </table:table-cell>
          <table:table-cell office:value-type="string" table:style-name="ce3">
            <text:p>Fornitura n. 190 pc portatili Euro 349714,00 - Aumento V Obbligo Euro 68.628,60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SKYNET TECHNOLOGY Codice Fiscale:  01757810518</text:p>
          </table:table-cell>
          <table:table-cell office:value-type="currency" office:value="418342.6" table:style-name="ce4">
            <text:p>€ 418.342,60</text:p>
          </table:table-cell>
          <table:table-cell office:value-type="currency" office:value="418342.6" table:style-name="ce4">
            <text:p>€ 418.342,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6C31B4CF9</text:p>
          </table:table-cell>
          <table:table-cell office:value-type="string" table:style-name="ce3">
            <text:p>Servizio di stampa e postalizzazione della "Rassegna Avvocatura dello Stato" - anno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TABILIMENTI TIPOGRAFICI CARLO COLOMBO Codice Fiscale:  00427270582</text:p>
          </table:table-cell>
          <table:table-cell office:value-type="currency" office:value="11661.4" table:style-name="ce4">
            <text:p>€ 11.661,40</text:p>
          </table:table-cell>
          <table:table-cell office:value-type="currency" office:value="11000" table:style-name="ce4">
            <text:p>€ 11.0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313130ADE</text:p>
          </table:table-cell>
          <table:table-cell office:value-type="string" table:style-name="ce3">
            <text:p>FORNITURA MATERIALI DI CANCELLERIA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CARTO COPY SERVICE Codice Fiscale:  04864781002</text:p>
          </table:table-cell>
          <table:table-cell office:value-type="currency" office:value="122.14" table:style-name="ce4">
            <text:p>€ 122,14</text:p>
          </table:table-cell>
          <table:table-cell office:value-type="currency" office:value="122.14" table:style-name="ce4">
            <text:p>€ 122,14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8831D488F</text:p>
          </table:table-cell>
          <table:table-cell office:value-type="string" table:style-name="ce3">
            <text:p>INTWERVENTO URGENTE IMPIANTO IDR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LIMASSISTENZA Codice Fiscale:  02464600549</text:p>
          </table:table-cell>
          <table:table-cell office:value-type="currency" office:value="100" table:style-name="ce4">
            <text:p>€ 100,00</text:p>
          </table:table-cell>
          <table:table-cell office:value-type="currency" office:value="100" table:style-name="ce4">
            <text:p>€ 1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4B31D6B1A</text:p>
          </table:table-cell>
          <table:table-cell office:value-type="string" table:style-name="ce3">
            <text:p>ACQUISTO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ITE OFFICE SRL Codice Fiscale:  08644570965</text:p>
          </table:table-cell>
          <table:table-cell office:value-type="currency" office:value="861.01" table:style-name="ce4">
            <text:p>€ 861,01</text:p>
          </table:table-cell>
          <table:table-cell office:value-type="currency" office:value="861.01" table:style-name="ce4">
            <text:p>€ 861,01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7B31E249A</text:p>
          </table:table-cell>
          <table:table-cell office:value-type="string" table:style-name="ce3">
            <text:p>carta A4 e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ffice depot italia srl Codice Fiscale:  03675290286</text:p>
          </table:table-cell>
          <table:table-cell office:value-type="currency" office:value="1747.5" table:style-name="ce4">
            <text:p>€ 1.747,50</text:p>
          </table:table-cell>
          <table:table-cell office:value-type="currency" office:value="1747.5" table:style-name="ce4">
            <text:p>€ 1.747,5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073192533</text:p>
          </table:table-cell>
          <table:table-cell office:value-type="string" table:style-name="ce3">
            <text:p>Affidamento - tramite RDO MEPA - del servizio triennale di manutenzione dell'impianto elettrico della sede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DABBICCO TELECOMUNICAZIONI Codice Fiscale:  04952540724</text:p>
          </table:table-cell>
          <table:table-cell office:value-type="currency" office:value="3950" table:style-name="ce4">
            <text:p>€ 3.950,00</text:p>
          </table:table-cell>
          <table:table-cell office:value-type="currency" office:value="3102.53" table:style-name="ce4">
            <text:p>€ 3.102,53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5C31E06AD</text:p>
          </table:table-cell>
          <table:table-cell office:value-type="string" table:style-name="ce3">
            <text:p>NOLEGGIO FOTOCOPIATRIC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OLIVETTI Codice Fiscale:  02298700010</text:p>
          </table:table-cell>
          <table:table-cell office:value-type="currency" office:value="3816" table:style-name="ce4">
            <text:p>€ 3.816,00</text:p>
          </table:table-cell>
          <table:table-cell office:value-type="currency" office:value="1886.8" table:style-name="ce4">
            <text:p>€ 1.886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C031580A2</text:p>
          </table:table-cell>
          <table:table-cell office:value-type="string" table:style-name="ce3">
            <text:p>fornitura interventi periodici di igienizzazione e disinfezione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Ambient soc. coop. Codice Fiscale:  02574850422</text:p>
          </table:table-cell>
          <table:table-cell office:value-type="currency" office:value="2180" table:style-name="ce4">
            <text:p>€ 2.180,00</text:p>
          </table:table-cell>
          <table:table-cell office:value-type="currency" office:value="3766" table:style-name="ce4">
            <text:p>€ 3.766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F8319972E</text:p>
          </table:table-cell>
          <table:table-cell office:value-type="string" table:style-name="ce3">
            <text:p>servizio annuale consegna posta a domicil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.p.A. Codice Fiscale:  97103880585</text:p>
          </table:table-cell>
          <table:table-cell office:value-type="currency" office:value="637.5" table:style-name="ce4">
            <text:p>€ 637,50</text:p>
          </table:table-cell>
          <table:table-cell office:value-type="currency" office:value="600" table:style-name="ce4">
            <text:p>€ 6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1F3199785</text:p>
          </table:table-cell>
          <table:table-cell office:value-type="string" table:style-name="ce3">
            <text:p>servizio annuale ritiro posta a domicil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.p.A. Codice Fiscale:  97103880585</text:p>
          </table:table-cell>
          <table:table-cell office:value-type="currency" office:value="357" table:style-name="ce4">
            <text:p>€ 357,00</text:p>
          </table:table-cell>
          <table:table-cell office:value-type="currency" office:value="336" table:style-name="ce4">
            <text:p>€ 336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AE31997D3</text:p>
          </table:table-cell>
          <table:table-cell office:value-type="string" table:style-name="ce3">
            <text:p>servizio annuale di posta raccomanda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.p.A. Codice Fiscale:  97103880585</text:p>
          </table:table-cell>
          <table:table-cell office:value-type="currency" office:value="950" table:style-name="ce4">
            <text:p>€ 950,00</text:p>
          </table:table-cell>
          <table:table-cell office:value-type="currency" office:value="230.22" table:style-name="ce4">
            <text:p>€ 230,22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8B31AE29D</text:p>
          </table:table-cell>
          <table:table-cell office:value-type="string" table:style-name="ce3">
            <text:p>fornitura e messa in opera sistemi di dissuasione volati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Quark s.r.l. Codice Fiscale:  01340370426</text:p>
          </table:table-cell>
          <table:table-cell office:value-type="currency" office:value="1180" table:style-name="ce4">
            <text:p>€ 1.180,00</text:p>
          </table:table-cell>
          <table:table-cell office:value-type="currency" office:value="1180" table:style-name="ce4">
            <text:p>€ 1.18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1D311FBC5</text:p>
          </table:table-cell>
          <table:table-cell office:value-type="string" table:style-name="ce3">
            <text:p>Servizio di movimentazione di armadi e fascicoli per spostamento archivio di Segreteria e Liquidazione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SSERVICE SNC DI STEFANO MASINA &amp; C. Codice Fiscale:  01964521205</text:p>
          </table:table-cell>
          <table:table-cell office:value-type="currency" office:value="3025" table:style-name="ce4">
            <text:p>€ 3.025,00</text:p>
          </table:table-cell>
          <table:table-cell office:value-type="currency" office:value="3025" table:style-name="ce4">
            <text:p>€ 3.02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4431246FE</text:p>
          </table:table-cell>
          <table:table-cell office:value-type="string" table:style-name="ce3">
            <text:p>Servizio di verifica periodica dell’impianto di terr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LISSE SRL Codice Fiscale:  08427870012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600" table:style-name="ce4">
            <text:p>€ 60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4431B7B0F</text:p>
          </table:table-cell>
          <table:table-cell office:value-type="string" table:style-name="ce3">
            <text:p>AFFIDAMENTO A MEZZO TRATTATIVA DIRETTA PER LA FORNITURA DI TIMBRI E DATARI AD USO DEGLI UFFICI ADS DI LECC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OGRAFICA ROSATO DI GIOVANNI ROSATO Codice Fiscale:  RSTGNN46H05E506A</text:p>
          </table:table-cell>
          <table:table-cell office:value-type="currency" office:value="405" table:style-name="ce4">
            <text:p>€ 405,00</text:p>
          </table:table-cell>
          <table:table-cell office:value-type="currency" office:value="405" table:style-name="ce4">
            <text:p>€ 40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E5315B9AB</text:p>
          </table:table-cell>
          <table:table-cell office:value-type="string" table:style-name="ce3">
            <text:p>Richiesta di preventivo relativo a lavori di riparazione porta scorrevole ingress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QUATTROMATIC AUTOMAZIONI Codice Fiscale:  03407121205</text:p>
          </table:table-cell>
          <table:table-cell office:value-type="currency" office:value="285" table:style-name="ce4">
            <text:p>€ 285,00</text:p>
          </table:table-cell>
          <table:table-cell office:value-type="currency" office:value="285" table:style-name="ce4">
            <text:p>€ 285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9831B8DC7</text:p>
          </table:table-cell>
          <table:table-cell office:value-type="string" table:style-name="ce3">
            <text:p>AFFIDAMENTO A MEZZO TRATTATIVA DIRETTA, DI OPERE SUPPLEMENTARI AI LAVORI SVOLTI PRESSO LA SEDE DELL'ADS DI LECCE DAL PROVVEDITORATO OO.PP. DI BA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LTER CONTE IMPIANTI E COSTRUZIONI Codice Fiscale:  02025600756</text:p>
          </table:table-cell>
          <table:table-cell office:value-type="currency" office:value="4889.67" table:style-name="ce4">
            <text:p>€ 4.889,67</text:p>
          </table:table-cell>
          <table:table-cell office:value-type="currency" office:value="4889.67" table:style-name="ce4">
            <text:p>€ 4.889,6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60305760C</text:p>
          </table:table-cell>
          <table:table-cell office:value-type="string" table:style-name="ce3">
            <text:p>MANUTENZIONE STRAORDINARIA IMPIANTO CLIMATIZZATORE ZONA CENTRALI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.ED.EL. SRL Codice Fiscale:  00361930803</text:p>
          </table:table-cell>
          <table:table-cell office:value-type="currency" office:value="170" table:style-name="ce4">
            <text:p>€ 170,00</text:p>
          </table:table-cell>
          <table:table-cell office:value-type="currency" office:value="170" table:style-name="ce4">
            <text:p>€ 17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06305BCE5</text:p>
          </table:table-cell>
          <table:table-cell office:value-type="string" table:style-name="ce3">
            <text:p>MANUTENZIONE STRAORDINARIA CLIMATIZZATORE CANALIZZATO I PIA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.ED.EL. SRL Codice Fiscale:  00361930803</text:p>
          </table:table-cell>
          <table:table-cell office:value-type="currency" office:value="90" table:style-name="ce4">
            <text:p>€ 90,00</text:p>
          </table:table-cell>
          <table:table-cell office:value-type="currency" office:value="90" table:style-name="ce4">
            <text:p>€ 9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083118FF8</text:p>
          </table:table-cell>
          <table:table-cell office:value-type="string" table:style-name="ce3">
            <text:p>MANUTENZIONE CLIMATIZZATORE RIELLO ARCHIV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EDI CHISARI FRANCESCO Codice Fiscale:  03001930803</text:p>
          </table:table-cell>
          <table:table-cell office:value-type="currency" office:value="334" table:style-name="ce4">
            <text:p>€ 334,00</text:p>
          </table:table-cell>
          <table:table-cell office:value-type="currency" office:value="334" table:style-name="ce4">
            <text:p>€ 334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2A316D1AF</text:p>
          </table:table-cell>
          <table:table-cell office:value-type="string" table:style-name="ce3">
            <text:p>Servizio Medico Competente triennio 2021 - 2023.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COM METODI Codice Fiscale:  07120730150</text:p>
          </table:table-cell>
          <table:table-cell office:value-type="currency" office:value="3806.26" table:style-name="ce4">
            <text:p>€ 3.806,26</text:p>
          </table:table-cell>
          <table:table-cell office:value-type="currency" office:value="2214.69" table:style-name="ce4">
            <text:p>€ 2.214,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633119028</text:p>
          </table:table-cell>
          <table:table-cell office:value-type="string" table:style-name="ce3">
            <text:p>RIPARAZIONE N. 2 CLIMATIZZA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EDI CHISARI FRANCESCO Codice Fiscale:  03001930803</text:p>
          </table:table-cell>
          <table:table-cell office:value-type="currency" office:value="259" table:style-name="ce4">
            <text:p>€ 259,00</text:p>
          </table:table-cell>
          <table:table-cell office:value-type="currency" office:value="259" table:style-name="ce4">
            <text:p>€ 259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9631B2359</text:p>
          </table:table-cell>
          <table:table-cell office:value-type="string" table:style-name="ce3">
            <text:p>RIPARAZIONE INFISS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G INFISSI IN ALLUMINIO DI MUSOLINO GIUSEPPE Codice Fiscale:  MSLGPP70R24H224T</text:p>
          </table:table-cell>
          <table:table-cell office:value-type="currency" office:value="150" table:style-name="ce4">
            <text:p>€ 150,00</text:p>
          </table:table-cell>
          <table:table-cell office:value-type="currency" office:value="150" table:style-name="ce4">
            <text:p>€ 1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06319D665</text:p>
          </table:table-cell>
          <table:table-cell office:value-type="string" table:style-name="ce3">
            <text:p>Servizio di controllo e sorveglianza annuale degli estintor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CURA SPA Codice Fiscale:  02394290247</text:p>
          </table:table-cell>
          <table:table-cell office:value-type="currency" office:value="280" table:style-name="ce4">
            <text:p>€ 280,00</text:p>
          </table:table-cell>
          <table:table-cell office:value-type="currency" office:value="280" table:style-name="ce4">
            <text:p>€ 28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09319D24D</text:p>
          </table:table-cell>
          <table:table-cell office:value-type="string" table:style-name="ce3">
            <text:p>Servizio di manutenzione annuale ordinaria delle porte antipanico e tagliafuoc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CURA SPA Codice Fiscale:  02394290247</text:p>
          </table:table-cell>
          <table:table-cell office:value-type="currency" office:value="672" table:style-name="ce4">
            <text:p>€ 672,00</text:p>
          </table:table-cell>
          <table:table-cell office:value-type="currency" office:value="544.29999999999995" table:style-name="ce4">
            <text:p>€ 544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F1319DED4</text:p>
          </table:table-cell>
          <table:table-cell office:value-type="string" table:style-name="ce3">
            <text:p>Servizio di riparazione del gruppo frigo del CED e sostituzione dell’orologio nel vano contator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.I.T. SRL Codice Fiscale:  04139010377</text:p>
          </table:table-cell>
          <table:table-cell office:value-type="currency" office:value="671.25" table:style-name="ce4">
            <text:p>€ 671,25</text:p>
          </table:table-cell>
          <table:table-cell office:value-type="currency" office:value="671.25" table:style-name="ce4">
            <text:p>€ 671,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A531AFC40</text:p>
          </table:table-cell>
          <table:table-cell office:value-type="string" table:style-name="ce3">
            <text:p>Manutenzione con sostituzione parti non funzionanti dell’impianto elettric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RANZONI MASSIMO IMPIANTI ELETTRICI Codice Fiscale:  00802431205</text:p>
          </table:table-cell>
          <table:table-cell office:value-type="currency" office:value="981" table:style-name="ce4">
            <text:p>€ 981,00</text:p>
          </table:table-cell>
          <table:table-cell office:value-type="currency" office:value="981" table:style-name="ce4">
            <text:p>€ 98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CD31E07B8</text:p>
          </table:table-cell>
          <table:table-cell office:value-type="string" table:style-name="ce3">
            <text:p>Acquisto di toner per stampanti Brother MFC-8950DW e HP OfficeJet 8610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 OFFICE GLOBAL SRL Codice Fiscale:  01641800550</text:p>
          </table:table-cell>
          <table:table-cell office:value-type="currency" office:value="2892.86" table:style-name="ce4">
            <text:p>€ 2.892,86</text:p>
          </table:table-cell>
          <table:table-cell office:value-type="currency" office:value="2892.86" table:style-name="ce4">
            <text:p>€ 2.892,86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4731F204B</text:p>
          </table:table-cell>
          <table:table-cell office:value-type="string" table:style-name="ce3">
            <text:p>AFFIDAMENTO SERVIZIO DI VERIFICA IMPIANTO DI MESSA A TERRA NEI LOCALI SEDE DELL'AVVOCATURA DISTRETTUALE DI PERUG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 TECH ENGINEERING E SERVIZI AMBIENTALI SRL Codice Fiscale:  02028900542</text:p>
          </table:table-cell>
          <table:table-cell office:value-type="currency" office:value="500" table:style-name="ce4">
            <text:p>€ 500,00</text:p>
          </table:table-cell>
          <table:table-cell office:value-type="currency" office:value="500" table:style-name="ce4">
            <text:p>€ 5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1C31EC353</text:p>
          </table:table-cell>
          <table:table-cell office:value-type="string" table:style-name="ce3">
            <text:p>Fornitura di due lettori/scrittori di carte a banda magnetica, unitamente ad un lotto di mille carte plast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CARD SRL Codice Fiscale:  12989501007</text:p>
          </table:table-cell>
          <table:table-cell office:value-type="currency" office:value="1047.52" table:style-name="ce4">
            <text:p>€ 1.047,52</text:p>
          </table:table-cell>
          <table:table-cell office:value-type="currency" office:value="1047.52" table:style-name="ce4">
            <text:p>€ 1.047,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AA31D994C</text:p>
          </table:table-cell>
          <table:table-cell office:value-type="string" table:style-name="ce3">
            <text:p>ACQUISTO ARREDI PER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NTONIO PUCCIO RAPPRESENTANZA Codice Fiscale:  PCCNTN65R24C352E</text:p>
          </table:table-cell>
          <table:table-cell office:value-type="currency" office:value="4480" table:style-name="ce4">
            <text:p>€ 4.480,00</text:p>
          </table:table-cell>
          <table:table-cell office:value-type="currency" office:value="4480" table:style-name="ce4">
            <text:p>€ 4.48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C031AA46C</text:p>
          </table:table-cell>
          <table:table-cell office:value-type="string" table:style-name="ce3">
            <text:p>DI.RI. CENTRALE TERMICA - P.ZZA SAN MARCO 6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NERGO SRL Codice Fiscale:  04190810285</text:p>
          </table:table-cell>
          <table:table-cell office:value-type="currency" office:value="2392" table:style-name="ce4">
            <text:p>€ 2.392,00</text:p>
          </table:table-cell>
          <table:table-cell office:value-type="currency" office:value="2392" table:style-name="ce4">
            <text:p>€ 2.392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5331CAE11</text:p>
          </table:table-cell>
          <table:table-cell office:value-type="string" table:style-name="ce3">
            <text:p>MOVIMENTAZIONE INTERNA PER TRASLOCO ARCHIV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ERCAM SPA Codice Fiscale:  00098090210</text:p>
          </table:table-cell>
          <table:table-cell office:value-type="currency" office:value="320" table:style-name="ce4">
            <text:p>€ 320,00</text:p>
          </table:table-cell>
          <table:table-cell office:value-type="currency" office:value="320" table:style-name="ce4">
            <text:p>€ 32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0B31558AC</text:p>
          </table:table-cell>
          <table:table-cell office:value-type="string" table:style-name="ce3">
            <text:p>LAVORI DI TINTEGGIATURA LOCAL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MPRESA GUERRA SRL Codice Fiscale:  08900450159</text:p>
          </table:table-cell>
          <table:table-cell office:value-type="currency" office:value="2300" table:style-name="ce4">
            <text:p>€ 2.300,00</text:p>
          </table:table-cell>
          <table:table-cell office:value-type="currency" office:value="2300" table:style-name="ce4">
            <text:p>€ 2.3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8131EA0C7</text:p>
          </table:table-cell>
          <table:table-cell office:value-type="string" table:style-name="ce3">
            <text:p>FORNITURA POLTRONA ERGONOMI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P SISTEMI DI MACI PAOLO E CARBONE Codice Fiscale:  03614790875</text:p>
          </table:table-cell>
          <table:table-cell office:value-type="currency" office:value="167" table:style-name="ce4">
            <text:p>€ 167,00</text:p>
          </table:table-cell>
          <table:table-cell office:value-type="currency" office:value="167" table:style-name="ce4">
            <text:p>€ 167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D131D3213</text:p>
          </table:table-cell>
          <table:table-cell office:value-type="string" table:style-name="ce3">
            <text:p>PULIZIA E SANIFICAZIONE CLIMATIZZA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NUTENPRO DI LONGO PLACIDO RICCARDO Codice Fiscale:  LNGPCD83H18G371E</text:p>
          </table:table-cell>
          <table:table-cell office:value-type="currency" office:value="750" table:style-name="ce4">
            <text:p>€ 750,00</text:p>
          </table:table-cell>
          <table:table-cell office:value-type="currency" office:value="750" table:style-name="ce4">
            <text:p>€ 7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9A31DD0CB</text:p>
          </table:table-cell>
          <table:table-cell office:value-type="string" table:style-name="ce3">
            <text:p>FORNITURA MATERIALE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Codice Fiscale:  08397890586</text:p>
          </table:table-cell>
          <table:table-cell office:value-type="currency" office:value="805.55" table:style-name="ce4">
            <text:p>€ 805,55</text:p>
          </table:table-cell>
          <table:table-cell office:value-type="currency" office:value="805.55" table:style-name="ce4">
            <text:p>€ 805,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2531F404F</text:p>
          </table:table-cell>
          <table:table-cell office:value-type="string" table:style-name="ce3">
            <text:p>TELEFONIA MOBILE 8 - CONVENZIONE CONSIP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SPA Codice Fiscale:  00488410010</text:p>
          </table:table-cell>
          <table:table-cell office:value-type="currency" office:value="432" table:style-name="ce4">
            <text:p>€ 432,00</text:p>
          </table:table-cell>
          <table:table-cell office:value-type="currency" office:value="314.57" table:style-name="ce4">
            <text:p>€ 314,57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D031B6110</text:p>
          </table:table-cell>
          <table:table-cell office:value-type="string" table:style-name="ce3">
            <text:p>ADESIONE A CONVENZIONE CONSIP FORNITURA ENERGIA ELETTRICA A PREZZO VARIABILE MESI 12 - ENERGIA ELETTRICA 18 LOTTO 1 -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ENERGIA Codice Fiscale:  02968430237</text:p>
          </table:table-cell>
          <table:table-cell office:value-type="currency" office:value="7000" table:style-name="ce4">
            <text:p>€ 7.000,00</text:p>
          </table:table-cell>
          <table:table-cell office:value-type="currency" office:value="10093.42" table:style-name="ce4">
            <text:p>€ 10.093,42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2431B62BF</text:p>
          </table:table-cell>
          <table:table-cell office:value-type="string" table:style-name="ce3">
            <text:p>ACQUISTO MATERIALE DI CANCELLERIA NECESSARIO ALLE ESIGENZE DEGLI UFFICI DELL' AVVOCATURA DIDTRETTUALE DI TORINO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Ragione sociale:  IL PAPIRO S.r.l. Codice Fiscale:  01997440043</text:p>
          </table:table-cell>
          <table:table-cell office:value-type="currency" office:value="788.72" table:style-name="ce4">
            <text:p>€ 788,72</text:p>
          </table:table-cell>
          <table:table-cell office:value-type="currency" office:value="788.72" table:style-name="ce4">
            <text:p>€ 788,72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B031FCFAA</text:p>
          </table:table-cell>
          <table:table-cell office:value-type="string" table:style-name="ce3">
            <text:p>ACQUISTO DI TONER ORIGINALE BROTHER PER LE STAMPANTI IN USO ALL AVVOCATURA DISTRETTUALE DELLO STATO TORI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CARTO COPY SERVICE Codice Fiscale:  04864781002</text:p>
          </table:table-cell>
          <table:table-cell office:value-type="currency" office:value="890.2" table:style-name="ce4">
            <text:p>€ 890,20</text:p>
          </table:table-cell>
          <table:table-cell office:value-type="currency" office:value="890.2" table:style-name="ce4">
            <text:p>€ 890,2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5031B61DC</text:p>
          </table:table-cell>
          <table:table-cell office:value-type="string" table:style-name="ce3">
            <text:p>ACQUISTO DI 400 RISME DI CARTA IN FORMATO A4 gr 80 MULTI USO PER LE STAMPANTI E FOTOCOPIATRICI DEL ADS TORINO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Ragione sociale:  IL PAPIRO S.r.l Codice Fiscale:  01997440043</text:p>
          </table:table-cell>
          <table:table-cell office:value-type="currency" office:value="872" table:style-name="ce4">
            <text:p>€ 872,00</text:p>
          </table:table-cell>
          <table:table-cell office:value-type="currency" office:value="872" table:style-name="ce4">
            <text:p>€ 872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DC31FB83A</text:p>
          </table:table-cell>
          <table:table-cell office:value-type="string" table:style-name="ce3">
            <text:p>SERVIZIO DI PULIZIA E SANIFICAZIONE LOCALI SEDE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Ragione sociale:  PULITECNICA S.R.L. Codice Fiscale:  03052790924</text:p>
          </table:table-cell>
          <table:table-cell office:value-type="currency" office:value="26668.52" table:style-name="ce4">
            <text:p>€ 26.668,52</text:p>
          </table:table-cell>
          <table:table-cell office:value-type="currency" office:value="26668.52" table:style-name="ce4">
            <text:p>€ 26.668,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6A3206570</text:p>
          </table:table-cell>
          <table:table-cell office:value-type="string" table:style-name="ce3">
            <text:p>CONTRATTO ANNUALE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NEL ENERGIA S.P.A. Codice Fiscale:  06655971007</text:p>
          </table:table-cell>
          <table:table-cell office:value-type="currency" office:value="19834.55" table:style-name="ce4">
            <text:p>€ 19.834,55</text:p>
          </table:table-cell>
          <table:table-cell office:value-type="currency" office:value="19834.55" table:style-name="ce4">
            <text:p>€ 19.834,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7B3209EF7</text:p>
          </table:table-cell>
          <table:table-cell office:value-type="string" table:style-name="ce3">
            <text:p>ACQUISTO CARTA PER FOTOCOP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RUPPO SPAGGIARI PARMA SPA Codice Fiscale:  00150470342</text:p>
          </table:table-cell>
          <table:table-cell office:value-type="currency" office:value="662.5" table:style-name="ce4">
            <text:p>€ 662,50</text:p>
          </table:table-cell>
          <table:table-cell office:value-type="currency" office:value="662.5" table:style-name="ce4">
            <text:p>€ 662,5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5231FCFD2</text:p>
          </table:table-cell>
          <table:table-cell office:value-type="string" table:style-name="ce3">
            <text:p>AUTORIZZAZIONE A CONTRARRE PER IL SERVIZIO URGENTE I INTERVENTO DI MANUTENZIONE FUORI CONTRATTO DELL'IMPIANTO ANTINCENDI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VM ANTINCENDI SOC. COOP. Codice Fiscale:  03479230546</text:p>
          </table:table-cell>
          <table:table-cell office:value-type="currency" office:value="1400" table:style-name="ce4">
            <text:p>€ 1.400,00</text:p>
          </table:table-cell>
          <table:table-cell office:value-type="currency" office:value="1400" table:style-name="ce4">
            <text:p>€ 1.40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AE31D6B50</text:p>
          </table:table-cell>
          <table:table-cell office:value-type="string" table:style-name="ce3">
            <text:p>AUTORIZZAZIONE A CONTRARRE PER IL SERVIZIO URGENTE DI INTERVENTO DI MANUTENZIONE FUORI CONTRATTO DELL'IMPIANTO TERMIC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HERMOGAS SRL Codice Fiscale:  03068300544</text:p>
          </table:table-cell>
          <table:table-cell office:value-type="currency" office:value="4200" table:style-name="ce4">
            <text:p>€ 4.200,00</text:p>
          </table:table-cell>
          <table:table-cell office:value-type="currency" office:value="4200" table:style-name="ce4">
            <text:p>€ 4.2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75782302C</text:p>
          </table:table-cell>
          <table:table-cell office:value-type="string" table:style-name="ce3">
            <text:p>MATERIALE DI FACILE CONSUMO € 115.147,00_aumento v obbligo € 891,2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C.ESSE SRL Codice Fiscale:  05371121004</text:p>
          </table:table-cell>
          <table:table-cell office:value-type="currency" office:value="116038.24" table:style-name="ce4">
            <text:p>€ 116.038,24</text:p>
          </table:table-cell>
          <table:table-cell office:value-type="currency" office:value="112138.24000000001" table:style-name="ce4">
            <text:p>€ 112.138,24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693004DD3</text:p>
          </table:table-cell>
          <table:table-cell office:value-type="string" table:style-name="ce3">
            <text:p>Servizio di gestione e conduzione applicativa del sistema informativo NSIWeb2 _ Euro 997.400,00. Aumento V Obbligo_ Euro 199.480,00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TELECONSYS Codice Fiscale:  07059981006</text:p>
          </table:table-cell>
          <table:table-cell office:value-type="currency" office:value="1196880" table:style-name="ce4">
            <text:p>€ 1.196.880,00</text:p>
          </table:table-cell>
          <table:table-cell office:value-type="currency" office:value="1196879.8799999999" table:style-name="ce4">
            <text:p>€ 1.196.879,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983222FF3</text:p>
          </table:table-cell>
          <table:table-cell office:value-type="string" table:style-name="ce3">
            <text:p>pulizia 45 fan coil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m.c.impianti termoidraulici sas Codice Fiscale:  00625680483</text:p>
          </table:table-cell>
          <table:table-cell office:value-type="currency" office:value="485" table:style-name="ce4">
            <text:p>€ 485,00</text:p>
          </table:table-cell>
          <table:table-cell office:value-type="currency" office:value="485" table:style-name="ce4">
            <text:p>€ 48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5A31B7D11</text:p>
          </table:table-cell>
          <table:table-cell office:value-type="string" table:style-name="ce3">
            <text:p>Affidamento - tramite MEPA -servizio di manutenzione triennale degli impianti antincendio dell'ADS di Bari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CI2ESSE SRL Codice Fiscale:  05857230725</text:p>
          </table:table-cell>
          <table:table-cell office:value-type="currency" office:value="1800" table:style-name="ce4">
            <text:p>€ 1.800,00</text:p>
          </table:table-cell>
          <table:table-cell office:value-type="currency" office:value="1287" table:style-name="ce4">
            <text:p>€ 1.287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27320C036</text:p>
          </table:table-cell>
          <table:table-cell office:value-type="string" table:style-name="ce3">
            <text:p>Convenzione Consip Sintesi SpA 36 mesi Affidamento Servizi integrati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Sintesi SpA Codice Fiscale:  03533961003</text:p>
          </table:table-cell>
          <table:table-cell office:value-type="currency" office:value="8422.07" table:style-name="ce4">
            <text:p>€ 8.422,07</text:p>
          </table:table-cell>
          <table:table-cell office:value-type="currency" office:value="2892.24" table:style-name="ce4">
            <text:p>€ 2.892,24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D2320F043</text:p>
          </table:table-cell>
          <table:table-cell office:value-type="string" table:style-name="ce3">
            <text:p>Fornitura Beni di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Codice Fiscale:  01469840662</text:p>
          </table:table-cell>
          <table:table-cell office:value-type="currency" office:value="318.79000000000002" table:style-name="ce4">
            <text:p>€ 318,79</text:p>
          </table:table-cell>
          <table:table-cell office:value-type="currency" office:value="318.79000000000002" table:style-name="ce4">
            <text:p>€ 318,79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B131FB962</text:p>
          </table:table-cell>
          <table:table-cell office:value-type="string" table:style-name="ce3">
            <text:p>fornitura materiale di ferramen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lo Cagnoni S.p.A. Codice Fiscale:  00093460426</text:p>
          </table:table-cell>
          <table:table-cell office:value-type="currency" office:value="100.4" table:style-name="ce4">
            <text:p>€ 100,40</text:p>
          </table:table-cell>
          <table:table-cell office:value-type="currency" office:value="100.4" table:style-name="ce4">
            <text:p>€ 100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AB320D806</text:p>
          </table:table-cell>
          <table:table-cell office:value-type="string" table:style-name="ce3">
            <text:p>servizio di ritiro e smaltimento documenti e materiale fuori u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GELSO cooperativa sociale Onlus Codice Fiscale:  03350580175</text:p>
          </table:table-cell>
          <table:table-cell office:value-type="currency" office:value="476" table:style-name="ce4">
            <text:p>€ 476,00</text:p>
          </table:table-cell>
          <table:table-cell office:value-type="currency" office:value="476" table:style-name="ce4">
            <text:p>€ 476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78321BF65</text:p>
          </table:table-cell>
          <table:table-cell office:value-type="string" table:style-name="ce3">
            <text:p>corsi di aggiornamento e formazione D.Lgs. 81/2008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CURZETA S.R.L. Codice Fiscale:  03844840987</text:p>
          </table:table-cell>
          <table:table-cell office:value-type="currency" office:value="950" table:style-name="ce4">
            <text:p>€ 950,00</text:p>
          </table:table-cell>
          <table:table-cell office:value-type="currency" office:value="950" table:style-name="ce4">
            <text:p>€ 9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4C312F3C0</text:p>
          </table:table-cell>
          <table:table-cell office:value-type="string" table:style-name="ce3">
            <text:p>Acquisto n 800 risme carta fotocopie formato A4, non riciclata, gr. 80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DG SRLS Codice Fiscale:  05886550655</text:p>
          </table:table-cell>
          <table:table-cell office:value-type="currency" office:value="1520" table:style-name="ce4">
            <text:p>€ 1.520,00</text:p>
          </table:table-cell>
          <table:table-cell office:value-type="currency" office:value="1520" table:style-name="ce4">
            <text:p>€ 1.52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46308D0CB</text:p>
          </table:table-cell>
          <table:table-cell office:value-type="string" table:style-name="ce3">
            <text:p>ACQUISTO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CED S.R.L. Codice Fiscale:  01952150264</text:p>
          </table:table-cell>
          <table:table-cell office:value-type="currency" office:value="357.5" table:style-name="ce4">
            <text:p>€ 357,50</text:p>
          </table:table-cell>
          <table:table-cell office:value-type="currency" office:value="357.5" table:style-name="ce4">
            <text:p>€ 357,5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5D309A2EE</text:p>
          </table:table-cell>
          <table:table-cell office:value-type="string" table:style-name="ce3">
            <text:p>SANIFICAZIONE URGENTE DEI LOCALI DELLA SE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ork Service Scrl Codice Fiscale:  00918580325</text:p>
          </table:table-cell>
          <table:table-cell office:value-type="currency" office:value="855" table:style-name="ce4">
            <text:p>€ 855,00</text:p>
          </table:table-cell>
          <table:table-cell office:value-type="currency" office:value="855" table:style-name="ce4">
            <text:p>€ 85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043226FFD</text:p>
          </table:table-cell>
          <table:table-cell office:value-type="string" table:style-name="ce3">
            <text:p>Lavori di rete Avvocatura per le sedi di Roma e Potenz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LECOM ITALIA SPA Codice Fiscale:  00488410010</text:p>
          </table:table-cell>
          <table:table-cell office:value-type="currency" office:value="37200" table:style-name="ce4">
            <text:p>€ 37.200,00</text:p>
          </table:table-cell>
          <table:table-cell office:value-type="currency" office:value="37200" table:style-name="ce4">
            <text:p>€ 37.2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08320403D</text:p>
          </table:table-cell>
          <table:table-cell office:value-type="string" table:style-name="ce3">
            <text:p>FORNITURA SEDIE ERGONOMICHE PER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PRINT SRL Codice Fiscale:  01962160493</text:p>
          </table:table-cell>
          <table:table-cell office:value-type="currency" office:value="1856.1" table:style-name="ce4">
            <text:p>€ 1.856,10</text:p>
          </table:table-cell>
          <table:table-cell office:value-type="currency" office:value="1856.1" table:style-name="ce4">
            <text:p>€ 1.856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C231EDA7F</text:p>
          </table:table-cell>
          <table:table-cell office:value-type="string" table:style-name="ce3">
            <text:p>FORNITURA E POSA TARGA ESTERN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RE DI COPPE DI TUDISCO DOMENICO &amp; C. S.N.C. Codice Fiscale:  05581590873</text:p>
          </table:table-cell>
          <table:table-cell office:value-type="currency" office:value="130" table:style-name="ce4">
            <text:p>€ 130,00</text:p>
          </table:table-cell>
          <table:table-cell office:value-type="currency" office:value="130" table:style-name="ce4">
            <text:p>€ 13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5231A336F</text:p>
          </table:table-cell>
          <table:table-cell office:value-type="string" table:style-name="ce3">
            <text:p>SERVIZIO PULIZ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DRIATICA APPALTI SRL Codice Fiscale:  07325921216</text:p>
          </table:table-cell>
          <table:table-cell office:value-type="currency" office:value="14342" table:style-name="ce4">
            <text:p>€ 14.342,00</text:p>
          </table:table-cell>
          <table:table-cell office:value-type="currency" office:value="4381.4799999999996" table:style-name="ce4">
            <text:p>€ 4.381,48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693235530</text:p>
          </table:table-cell>
          <table:table-cell office:value-type="string" table:style-name="ce3">
            <text:p>Fornitura materiale bibliograf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cala s.n.c. di Scala Mario &amp; C. Codice Fiscale:  01534230220</text:p>
          </table:table-cell>
          <table:table-cell office:value-type="currency" office:value="71.25" table:style-name="ce4">
            <text:p>€ 71,25</text:p>
          </table:table-cell>
          <table:table-cell office:value-type="currency" office:value="71.25" table:style-name="ce4">
            <text:p>€ 71,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5131AF54C</text:p>
          </table:table-cell>
          <table:table-cell office:value-type="string" table:style-name="ce3">
            <text:p>LAVORI DI MANUTENZIONE VERIFICA CONTROLLO E PROGRAMMAZIONE DELLA CENTRALE TELEFONI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XITALIA Codice Fiscale:  09680340016</text:p>
          </table:table-cell>
          <table:table-cell office:value-type="currency" office:value="350" table:style-name="ce4">
            <text:p>€ 350,00</text:p>
          </table:table-cell>
          <table:table-cell office:value-type="currency" office:value="350" table:style-name="ce4">
            <text:p>€ 3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30323D303</text:p>
          </table:table-cell>
          <table:table-cell office:value-type="string" table:style-name="ce3">
            <text:p>fornitura toner e drum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igenera Service s.r.l. Codice Fiscale:  02761170428</text:p>
          </table:table-cell>
          <table:table-cell office:value-type="currency" office:value="1136.7" table:style-name="ce4">
            <text:p>€ 1.136,70</text:p>
          </table:table-cell>
          <table:table-cell office:value-type="currency" office:value="1136.7" table:style-name="ce4">
            <text:p>€ 1.136,7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43323F58C</text:p>
          </table:table-cell>
          <table:table-cell office:value-type="string" table:style-name="ce3">
            <text:p>FORNITURA DI CARTA BIANCA FORMATO A4 AD USO DEGLI UFFICI A.D.S. DI LECC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TIL CARTA S.R.L. Codice Fiscale:  03701250759</text:p>
          </table:table-cell>
          <table:table-cell office:value-type="currency" office:value="1320" table:style-name="ce4">
            <text:p>€ 1.320,00</text:p>
          </table:table-cell>
          <table:table-cell office:value-type="currency" office:value="1320" table:style-name="ce4">
            <text:p>€ 1.32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853223C7A</text:p>
          </table:table-cell>
          <table:table-cell office:value-type="string" table:style-name="ce3">
            <text:p>Servizi di telefonia mobile e servizi accessori – Adesione Convenzione Consip “Telefonia Mobile 8”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ITALIA S.P.A. Codice Fiscale:  00488410010</text:p>
          </table:table-cell>
          <table:table-cell office:value-type="currency" office:value="3830.4" table:style-name="ce4">
            <text:p>€ 3.830,40</text:p>
          </table:table-cell>
          <table:table-cell office:value-type="currency" office:value="5435.33" table:style-name="ce4">
            <text:p>€ 5.435,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8332313A4</text:p>
          </table:table-cell>
          <table:table-cell office:value-type="string" table:style-name="ce3">
            <text:p>RIMOZIONE CENE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EST SERVICE S.R.L. SEMPLIFICATA Codice Fiscale:  05052840872</text:p>
          </table:table-cell>
          <table:table-cell office:value-type="currency" office:value="750" table:style-name="ce4">
            <text:p>€ 750,00</text:p>
          </table:table-cell>
          <table:table-cell office:value-type="currency" office:value="750" table:style-name="ce4">
            <text:p>€ 7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1B321A945</text:p>
          </table:table-cell>
          <table:table-cell office:value-type="string" table:style-name="ce3">
            <text:p>RIPARAZIONE CANCELLO SCORREVOLE INGRESSO CARRABI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ETTROALLARM S.N.C. Codice Fiscale:  01766350928</text:p>
          </table:table-cell>
          <table:table-cell office:value-type="currency" office:value="250" table:style-name="ce4">
            <text:p>€ 250,00</text:p>
          </table:table-cell>
          <table:table-cell office:value-type="currency" office:value="250" table:style-name="ce4">
            <text:p>€ 2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74321A9BA</text:p>
          </table:table-cell>
          <table:table-cell office:value-type="string" table:style-name="ce3">
            <text:p>FORNITURA E SOSTITUZIONE INTERRUTTORE ALIMENTAZIONE CALDA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DI SERVICE S.A.S. Codice Fiscale:  03830310920</text:p>
          </table:table-cell>
          <table:table-cell office:value-type="currency" office:value="350" table:style-name="ce4">
            <text:p>€ 350,00</text:p>
          </table:table-cell>
          <table:table-cell office:value-type="currency" office:value="350" table:style-name="ce4">
            <text:p>€ 3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A73225168</text:p>
          </table:table-cell>
          <table:table-cell office:value-type="string" table:style-name="ce3">
            <text:p>CARTUCCE PER MACCHINA AFFRANCATRIC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TALIANA AUDION SRL Codice Fiscale:  10495590159</text:p>
          </table:table-cell>
          <table:table-cell office:value-type="currency" office:value="199" table:style-name="ce4">
            <text:p>€ 199,00</text:p>
          </table:table-cell>
          <table:table-cell office:value-type="currency" office:value="199" table:style-name="ce4">
            <text:p>€ 199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5932481CD</text:p>
          </table:table-cell>
          <table:table-cell office:value-type="string" table:style-name="ce3">
            <text:p>RINNOVO CONTRATTO AFFRANCAPOSTA, PER IL TRAMITE DELLA SOCIETA' AUDION S.R.L., AFFIDATARIA NOLEGGIO MACCHINA AFFRANCATRICE (versamento spese postali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.P.A. Codice Fiscale:  97103880585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793256708</text:p>
          </table:table-cell>
          <table:table-cell office:value-type="string" table:style-name="ce3">
            <text:p>sanificazione loc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lisse coop soc. onlus Codice Fiscale:  04931700480</text:p>
          </table:table-cell>
          <table:table-cell office:value-type="currency" office:value="840" table:style-name="ce4">
            <text:p>€ 840,00</text:p>
          </table:table-cell>
          <table:table-cell office:value-type="currency" office:value="840" table:style-name="ce4">
            <text:p>€ 84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3F3255F3E</text:p>
          </table:table-cell>
          <table:table-cell office:value-type="string" table:style-name="ce3">
            <text:p>INTERVENTO FUORI CONTRATTO DI MANUTENZIONE ORDINARIA CENTRALE TERMI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HERMOGAS Codice Fiscale:  03024330544</text:p>
          </table:table-cell>
          <table:table-cell office:value-type="currency" office:value="4650" table:style-name="ce4">
            <text:p>€ 4.650,00</text:p>
          </table:table-cell>
          <table:table-cell office:value-type="currency" office:value="4650" table:style-name="ce4">
            <text:p>€ 4.6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B531C6283</text:p>
          </table:table-cell>
          <table:table-cell office:value-type="string" table:style-name="ce3">
            <text:p>servizio di pulizia 1 luglio 2021 - 30 giugno 2022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ADRIATICA APPALTI Codice Fiscale:  07325921216</text:p>
          </table:table-cell>
          <table:table-cell office:value-type="currency" office:value="11773.08" table:style-name="ce4">
            <text:p>€ 11.773,08</text:p>
          </table:table-cell>
          <table:table-cell office:value-type="currency" office:value="11773.08" table:style-name="ce4">
            <text:p>€ 11.773,08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4F32528BA</text:p>
          </table:table-cell>
          <table:table-cell office:value-type="string" table:style-name="ce3">
            <text:p>Formazione generale e formazione specifica, tramite MEPA, in materia di sicurezza sul lavoro per personale di nuova assunzi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ALPE soc. coop. sociale Codice Fiscale:  05198490871</text:p>
          </table:table-cell>
          <table:table-cell office:value-type="currency" office:value="30" table:style-name="ce4">
            <text:p>€ 30,00</text:p>
          </table:table-cell>
          <table:table-cell office:value-type="currency" office:value="30" table:style-name="ce4">
            <text:p>€ 3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D831C6FDE</text:p>
          </table:table-cell>
          <table:table-cell office:value-type="string" table:style-name="ce3">
            <text:p>Affidamento per la prosecuzione dei servizi di Facility Management per l’Avvocatura Distrettuale dello Stato di Napoli dal 01/06/2021 al 30/09/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OMEO GESTIONI s.p.a. Codice Fiscale:  05850080630</text:p>
          </table:table-cell>
          <table:table-cell office:value-type="currency" office:value="32533.599999999999" table:style-name="ce4">
            <text:p>€ 32.533,60</text:p>
          </table:table-cell>
          <table:table-cell office:value-type="currency" office:value="32533.599999999999" table:style-name="ce4">
            <text:p>€ 32.533,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AF324EF43</text:p>
          </table:table-cell>
          <table:table-cell office:value-type="string" table:style-name="ce3">
            <text:p>ACQUISTO LIB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E' FRANCIS LEFEBVRE Codice Fiscale:  00829840156</text:p>
          </table:table-cell>
          <table:table-cell office:value-type="currency" office:value="1193.5999999999999" table:style-name="ce4">
            <text:p>€ 1.193,60</text:p>
          </table:table-cell>
          <table:table-cell office:value-type="currency" office:value="1193.5999999999999" table:style-name="ce4">
            <text:p>€ 1.193,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1B322AD18</text:p>
          </table:table-cell>
          <table:table-cell office:value-type="string" table:style-name="ce3">
            <text:p>MANUTENZIONE E CONTROLLO DEI DISPOSITIVI ANTINCENDIO MOBI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ELLE INDUSTRIES Codice Fiscale:  GLNLGU41P28I907Q</text:p>
          </table:table-cell>
          <table:table-cell office:value-type="currency" office:value="328" table:style-name="ce4">
            <text:p>€ 328,00</text:p>
          </table:table-cell>
          <table:table-cell office:value-type="currency" office:value="328" table:style-name="ce4">
            <text:p>€ 328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4F323D28B</text:p>
          </table:table-cell>
          <table:table-cell office:value-type="string" table:style-name="ce3">
            <text:p>fornitura pubblicazioni giurid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è Francis Lefebvre S.p.A. Codice Fiscale:  00829840156</text:p>
          </table:table-cell>
          <table:table-cell office:value-type="currency" office:value="287.04000000000002" table:style-name="ce4">
            <text:p>€ 287,04</text:p>
          </table:table-cell>
          <table:table-cell office:value-type="currency" office:value="287.04000000000002" table:style-name="ce4">
            <text:p>€ 287,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4732581C1</text:p>
          </table:table-cell>
          <table:table-cell office:value-type="string" table:style-name="ce3">
            <text:p>sostituzione pompa circuito ventilconvet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ICHELETTI &amp; AFLUTEC S.R.L. Codice Fiscale:  02830650988</text:p>
          </table:table-cell>
          <table:table-cell office:value-type="currency" office:value="1600" table:style-name="ce4">
            <text:p>€ 1.600,00</text:p>
          </table:table-cell>
          <table:table-cell office:value-type="currency" office:value="1600" table:style-name="ce4">
            <text:p>€ 1.6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F831EEFEA</text:p>
          </table:table-cell>
          <table:table-cell office:value-type="string" table:style-name="ce3">
            <text:p>PULIZIA UFFICI E SANIFICAZI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TIGIANA PULIZIE DI LO FARO GRAZIA Codice Fiscale:  LFRGRZ44A56H922V</text:p>
          </table:table-cell>
          <table:table-cell office:value-type="currency" office:value="12232.6" table:style-name="ce4">
            <text:p>€ 12.232,60</text:p>
          </table:table-cell>
          <table:table-cell office:value-type="currency" office:value="12232.6" table:style-name="ce4">
            <text:p>€ 12.232,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818660C70</text:p>
          </table:table-cell>
          <table:table-cell office:value-type="string" table:style-name="ce3">
            <text:p>GARA DESERTA - ORDINE RIFIUTATO DAL FORNITORE - AQCT8_CENTRALINI VOIP RM_MI_SA_TN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WIND TRE S.P.A. (in RTI) Codice Fiscale:  0251758092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'Aquila</text:p>
          </table:table-cell>
          <table:table-cell office:value-type="float" office:value="6522499871" table:style-name="ce3">
            <text:p>6522499871</text:p>
          </table:table-cell>
          <table:table-cell office:value-type="string" table:style-name="ce3">
            <text:p>Gestione Integrata della Sicurezza sui Luoghi di Lavor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Com Metodi spa (Rti) Codice Fiscale:  07120730150</text:p>
          </table:table-cell>
          <table:table-cell office:value-type="currency" office:value="19468.560000000001" table:style-name="ce4">
            <text:p>€ 19.468,56</text:p>
          </table:table-cell>
          <table:table-cell office:value-type="currency" office:value="12591.24" table:style-name="ce4">
            <text:p>€ 12.591,24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6A3165D97</text:p>
          </table:table-cell>
          <table:table-cell office:value-type="string" table:style-name="ce3">
            <text:p>Carrello biblioteca con ripiani sagoma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na Professional srl Codice Fiscale:  04566840874</text:p>
          </table:table-cell>
          <table:table-cell office:value-type="currency" office:value="522.70000000000005" table:style-name="ce4">
            <text:p>€ 522,70</text:p>
          </table:table-cell>
          <table:table-cell office:value-type="currency" office:value="522.70000000000005" table:style-name="ce4">
            <text:p>€ 522,7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0231D1B9E</text:p>
          </table:table-cell>
          <table:table-cell office:value-type="string" table:style-name="ce3">
            <text:p>Telefonia Mobile 8 ( migrazione da 7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Italia spa Codice Fiscale:  00488410010</text:p>
          </table:table-cell>
          <table:table-cell office:value-type="currency" office:value="11500" table:style-name="ce4">
            <text:p>€ 11.500,00</text:p>
          </table:table-cell>
          <table:table-cell office:value-type="currency" office:value="4124.18" table:style-name="ce4">
            <text:p>€ 4.124,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E531F4113</text:p>
          </table:table-cell>
          <table:table-cell office:value-type="string" table:style-name="ce3">
            <text:p>Verifica Biennale Ascens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zienda Sanitaria Locale n.01 Codice Fiscale:  01792410662</text:p>
          </table:table-cell>
          <table:table-cell office:value-type="currency" office:value="229.59" table:style-name="ce4">
            <text:p>€ 229,59</text:p>
          </table:table-cell>
          <table:table-cell office:value-type="currency" office:value="229.59" table:style-name="ce4">
            <text:p>€ 229,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C932280CF</text:p>
          </table:table-cell>
          <table:table-cell office:value-type="string" table:style-name="ce3">
            <text:p>Materiale facile consumo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annone Computers sas Codice Fiscale:  01170160889</text:p>
          </table:table-cell>
          <table:table-cell office:value-type="currency" office:value="1290" table:style-name="ce4">
            <text:p>€ 1.290,00</text:p>
          </table:table-cell>
          <table:table-cell office:value-type="currency" office:value="1290" table:style-name="ce4">
            <text:p>€ 1.29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6932018B1</text:p>
          </table:table-cell>
          <table:table-cell office:value-type="string" table:style-name="ce3">
            <text:p>Adesione per migrazione alla convenzione CONSIP "Telefonia mobile 8"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ITALIA S.P.A. Codice Fiscale:  00488410010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2420.8000000000002" table:style-name="ce4">
            <text:p>€ 2.420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AF31FC3A1</text:p>
          </table:table-cell>
          <table:table-cell office:value-type="string" table:style-name="ce3">
            <text:p>Servizio di sostituzione dei vasi di espansione a servizio del gruppo frig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.I.T. SRL Codice Fiscale:  04139010377</text:p>
          </table:table-cell>
          <table:table-cell office:value-type="currency" office:value="102" table:style-name="ce4">
            <text:p>€ 102,00</text:p>
          </table:table-cell>
          <table:table-cell office:value-type="currency" office:value="82.61" table:style-name="ce4">
            <text:p>€ 82,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533210CC8</text:p>
          </table:table-cell>
          <table:table-cell office:value-type="string" table:style-name="ce3">
            <text:p>Sistemazione impianto elevatore secondo le prescrizioni dell’AUSL di Bologn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TIS SERVIZI Codice Fiscale:  01729590032</text:p>
          </table:table-cell>
          <table:table-cell office:value-type="currency" office:value="2850" table:style-name="ce4">
            <text:p>€ 2.850,00</text:p>
          </table:table-cell>
          <table:table-cell office:value-type="currency" office:value="2020.36" table:style-name="ce4">
            <text:p>€ 2.020,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A332139E0</text:p>
          </table:table-cell>
          <table:table-cell office:value-type="string" table:style-name="ce3">
            <text:p>Manutenzione annuale dell’impianto ascensore per il periodo 01.07.2021 – 30.06.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TIS SERVIZI Codice Fiscale:  01729590032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724.44" table:style-name="ce4">
            <text:p>€ 724,44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C4324DB6E</text:p>
          </table:table-cell>
          <table:table-cell office:value-type="string" table:style-name="ce3">
            <text:p>Noleggio di un’apparecchiatura telefax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QUARK Srl Codice Fiscale:  04128490374</text:p>
          </table:table-cell>
          <table:table-cell office:value-type="currency" office:value="144" table:style-name="ce4">
            <text:p>€ 144,00</text:p>
          </table:table-cell>
          <table:table-cell office:value-type="currency" office:value="144" table:style-name="ce4">
            <text:p>€ 144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033267E09</text:p>
          </table:table-cell>
          <table:table-cell office:value-type="string" table:style-name="ce3">
            <text:p>Adesione a convenzione Gas naturale 13 periodo 01.09.2021 - 31.08.2022.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HERA COMM Codice Fiscale:  02221101203</text:p>
          </table:table-cell>
          <table:table-cell office:value-type="currency" office:value="17000" table:style-name="ce4">
            <text:p>€ 17.000,00</text:p>
          </table:table-cell>
          <table:table-cell office:value-type="currency" office:value="40834.839999999997" table:style-name="ce4">
            <text:p>€ 40.834,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D3326EC06</text:p>
          </table:table-cell>
          <table:table-cell office:value-type="string" table:style-name="ce3">
            <text:p>Adesione a convenzione Consip per fornitura di energia elettrica periodo 01/11/2021 – 31/10/202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2A ENERGIA SPA Codice Fiscale:  12883420155</text:p>
          </table:table-cell>
          <table:table-cell office:value-type="currency" office:value="25000" table:style-name="ce4">
            <text:p>€ 25.000,00</text:p>
          </table:table-cell>
          <table:table-cell office:value-type="currency" office:value="26618.99" table:style-name="ce4">
            <text:p>€ 26.618,99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DA32721E0</text:p>
          </table:table-cell>
          <table:table-cell office:value-type="string" table:style-name="ce3">
            <text:p>RINNOVO CONTRATTO POSTA PICK-UP MAIL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PA Codice Fiscale:  97103880585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900" table:style-name="ce4">
            <text:p>€ 9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203230E87</text:p>
          </table:table-cell>
          <table:table-cell office:value-type="string" table:style-name="ce3">
            <text:p>RITIRO DI DUE ECO BOX CONTENETI TONER ESAUS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NUOVA COOPERATIVA S.C.S.I.S. Codice Fiscale:  03717670016</text:p>
          </table:table-cell>
          <table:table-cell office:value-type="currency" office:value="25" table:style-name="ce4">
            <text:p>€ 25,00</text:p>
          </table:table-cell>
          <table:table-cell office:value-type="currency" office:value="25" table:style-name="ce4">
            <text:p>€ 2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59320F001</text:p>
          </table:table-cell>
          <table:table-cell office:value-type="string" table:style-name="ce3">
            <text:p>ADESIONE CONVENZIONE CONSIP TELEFONIA MOBILE 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ITALIA S.P.A. Codice Fiscale:  04643350962</text:p>
          </table:table-cell>
          <table:table-cell office:value-type="currency" office:value="1022.98" table:style-name="ce4">
            <text:p>€ 1.022,98</text:p>
          </table:table-cell>
          <table:table-cell office:value-type="currency" office:value="1022.98" table:style-name="ce4">
            <text:p>€ 1.022,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99326FCBF</text:p>
          </table:table-cell>
          <table:table-cell office:value-type="string" table:style-name="ce3">
            <text:p>CONVENZIONE CONSIP - TELEFONIA MOBILE 8 E SERVIZI CONNESSI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ITALIA SPA Codice Fiscale:  00488410010</text:p>
          </table:table-cell>
          <table:table-cell office:value-type="currency" office:value="300" table:style-name="ce4">
            <text:p>€ 300,00</text:p>
          </table:table-cell>
          <table:table-cell office:value-type="currency" office:value="67.55" table:style-name="ce4">
            <text:p>€ 67,5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3732791D6</text:p>
          </table:table-cell>
          <table:table-cell office:value-type="string" table:style-name="ce3">
            <text:p>Ritiro fascicoli da destinare al mace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LLICANO VERDE SPA Codice Fiscale:  00986730760</text:p>
          </table:table-cell>
          <table:table-cell office:value-type="currency" office:value="150" table:style-name="ce4">
            <text:p>€ 150,00</text:p>
          </table:table-cell>
          <table:table-cell office:value-type="currency" office:value="150" table:style-name="ce4">
            <text:p>€ 1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7731E6B19</text:p>
          </table:table-cell>
          <table:table-cell office:value-type="string" table:style-name="ce3">
            <text:p>Manutenzione straordinaria all’impianto di climatizzazione dei locali dell’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SAIR CONDIZIONATORI SRL Codice Fiscale:  03308850100</text:p>
          </table:table-cell>
          <table:table-cell office:value-type="currency" office:value="7860" table:style-name="ce4">
            <text:p>€ 7.860,00</text:p>
          </table:table-cell>
          <table:table-cell office:value-type="currency" office:value="7860" table:style-name="ce4">
            <text:p>€ 7.86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D331E6D58</text:p>
          </table:table-cell>
          <table:table-cell office:value-type="string" table:style-name="ce3">
            <text:p>Manutenzione ordinaria all’impianto di climatizzazione dei locali dell’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CM SRL Codice Fiscale:  02146490996</text:p>
          </table:table-cell>
          <table:table-cell office:value-type="currency" office:value="1800" table:style-name="ce4">
            <text:p>€ 1.800,00</text:p>
          </table:table-cell>
          <table:table-cell office:value-type="currency" office:value="1800" table:style-name="ce4">
            <text:p>€ 1.8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C231E6EA5</text:p>
          </table:table-cell>
          <table:table-cell office:value-type="string" table:style-name="ce3">
            <text:p>Acquisto carrelli per la movimentazione dei fascico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TELAI s.r.l. Codice Fiscale:  02546520376</text:p>
          </table:table-cell>
          <table:table-cell office:value-type="currency" office:value="538.85" table:style-name="ce4">
            <text:p>€ 538,85</text:p>
          </table:table-cell>
          <table:table-cell office:value-type="currency" office:value="538.85" table:style-name="ce4">
            <text:p>€ 538,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2A31E8568</text:p>
          </table:table-cell>
          <table:table-cell office:value-type="string" table:style-name="ce3">
            <text:p>Adesione alla Convenzione Consip per la fornitura di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NEL Energia S.p.A. Codice Fiscale:  06655971007</text:p>
          </table:table-cell>
          <table:table-cell office:value-type="currency" office:value="13500" table:style-name="ce4">
            <text:p>€ 13.500,00</text:p>
          </table:table-cell>
          <table:table-cell office:value-type="currency" office:value="13500" table:style-name="ce4">
            <text:p>€ 13.5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3232369A9</text:p>
          </table:table-cell>
          <table:table-cell office:value-type="string" table:style-name="ce3">
            <text:p>Contratto annuale per il servizio di manutenzione e controllo degli estintori e delle porte tagliafuo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MPA SRL Codice Fiscale:  00434080107</text:p>
          </table:table-cell>
          <table:table-cell office:value-type="currency" office:value="270" table:style-name="ce4">
            <text:p>€ 270,00</text:p>
          </table:table-cell>
          <table:table-cell office:value-type="currency" office:value="270" table:style-name="ce4">
            <text:p>€ 27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793245385</text:p>
          </table:table-cell>
          <table:table-cell office:value-type="string" table:style-name="ce3">
            <text:p>Fornitura materiale igienico-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646.72" table:style-name="ce4">
            <text:p>€ 646,72</text:p>
          </table:table-cell>
          <table:table-cell office:value-type="currency" office:value="646.72" table:style-name="ce4">
            <text:p>€ 646,72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80326CCD4</text:p>
          </table:table-cell>
          <table:table-cell office:value-type="string" table:style-name="ce3">
            <text:p>Affidamento del servizio annuale relativo alla gestione integrata della salute e sicurezza sui luoghi di lavoro ex D.lgs.vo 81/2008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BORMED SRL Codice Fiscale:  01581270996</text:p>
          </table:table-cell>
          <table:table-cell office:value-type="currency" office:value="2645" table:style-name="ce4">
            <text:p>€ 2.645,00</text:p>
          </table:table-cell>
          <table:table-cell office:value-type="currency" office:value="2645" table:style-name="ce4">
            <text:p>€ 2.645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80326CCD4</text:p>
          </table:table-cell>
          <table:table-cell office:value-type="string" table:style-name="ce3">
            <text:p>Affidamento del servizio annuale relativo alla gestione integrata della salute e sicurezza sui luoghi di lavoro ex D.lgs.vo 81/2008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BORTEC SRL Codice Fiscale:  01842170993</text:p>
          </table:table-cell>
          <table:table-cell office:value-type="currency" office:value="2645" table:style-name="ce4">
            <text:p>€ 2.645,00</text:p>
          </table:table-cell>
          <table:table-cell office:value-type="currency" office:value="2645" table:style-name="ce4">
            <text:p>€ 2.645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80326CCD4</text:p>
          </table:table-cell>
          <table:table-cell office:value-type="string" table:style-name="ce3">
            <text:p>Affidamento del servizio annuale relativo alla gestione integrata della salute e sicurezza sui luoghi di lavoro ex D.lgs.vo 81/2008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BORFORM SRL Codice Fiscale:  01875640995</text:p>
          </table:table-cell>
          <table:table-cell office:value-type="currency" office:value="2645" table:style-name="ce4">
            <text:p>€ 2.645,00</text:p>
          </table:table-cell>
          <table:table-cell office:value-type="currency" office:value="2645" table:style-name="ce4">
            <text:p>€ 2.64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66326B236</text:p>
          </table:table-cell>
          <table:table-cell office:value-type="string" table:style-name="ce3">
            <text:p>acquisto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MO ONE SRL Codice Fiscale:  03928120983</text:p>
          </table:table-cell>
          <table:table-cell office:value-type="currency" office:value="1060" table:style-name="ce4">
            <text:p>€ 1.060,00</text:p>
          </table:table-cell>
          <table:table-cell office:value-type="currency" office:value="1060" table:style-name="ce4">
            <text:p>€ 1.06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78323D2CF</text:p>
          </table:table-cell>
          <table:table-cell office:value-type="string" table:style-name="ce3">
            <text:p>fornitura distrugidocume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 &amp; J di Varacalli Ilenia Codice Fiscale:  VRCLNI79H60I725F</text:p>
          </table:table-cell>
          <table:table-cell office:value-type="currency" office:value="215" table:style-name="ce4">
            <text:p>€ 215,00</text:p>
          </table:table-cell>
          <table:table-cell office:value-type="currency" office:value="215" table:style-name="ce4">
            <text:p>€ 21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22328C2FC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energia spa Codice Fiscale:  02968430237</text:p>
          </table:table-cell>
          <table:table-cell office:value-type="currency" office:value="19000" table:style-name="ce4">
            <text:p>€ 19.000,00</text:p>
          </table:table-cell>
          <table:table-cell office:value-type="currency" office:value="20626.259999999998" table:style-name="ce4">
            <text:p>€ 20.626,26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51328EA20</text:p>
          </table:table-cell>
          <table:table-cell office:value-type="string" table:style-name="ce3">
            <text:p>ACQUISTO DRUM E TONER PER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UNTO CART S.R.L. Codice Fiscale:  03274460371</text:p>
          </table:table-cell>
          <table:table-cell office:value-type="currency" office:value="584.33000000000004" table:style-name="ce4">
            <text:p>€ 584,33</text:p>
          </table:table-cell>
          <table:table-cell office:value-type="currency" office:value="584.33000000000004" table:style-name="ce4">
            <text:p>€ 584,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2732775FE</text:p>
          </table:table-cell>
          <table:table-cell office:value-type="string" table:style-name="ce3">
            <text:p>ACQUISTO AGENDE LEG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E' FRANCIS LEFEBVRE SPA Codice Fiscale:  00829840156</text:p>
          </table:table-cell>
          <table:table-cell office:value-type="currency" office:value="350" table:style-name="ce4">
            <text:p>€ 350,00</text:p>
          </table:table-cell>
          <table:table-cell office:value-type="currency" office:value="350" table:style-name="ce4">
            <text:p>€ 3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DA3296D2D</text:p>
          </table:table-cell>
          <table:table-cell office:value-type="string" table:style-name="ce3">
            <text:p>FORNITURA DI ARRE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GLAYA DESIGN Codice Fiscale:  02556460356</text:p>
          </table:table-cell>
          <table:table-cell office:value-type="currency" office:value="4704" table:style-name="ce4">
            <text:p>€ 4.704,00</text:p>
          </table:table-cell>
          <table:table-cell office:value-type="currency" office:value="4704" table:style-name="ce4">
            <text:p>€ 4.704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13328F9C5</text:p>
          </table:table-cell>
          <table:table-cell office:value-type="string" table:style-name="ce3">
            <text:p>intervento di sostituzione plafoniera ascens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IMA ASCENSORI SRL Codice Fiscale:  01636780981</text:p>
          </table:table-cell>
          <table:table-cell office:value-type="currency" office:value="170" table:style-name="ce4">
            <text:p>€ 170,00</text:p>
          </table:table-cell>
          <table:table-cell office:value-type="currency" office:value="170" table:style-name="ce4">
            <text:p>€ 17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3E326B13C</text:p>
          </table:table-cell>
          <table:table-cell office:value-type="string" table:style-name="ce3">
            <text:p>RIPARAZIONE CLIMATIZZA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NUTENPRO DI LONGO PLACIDO RICCARDO Codice Fiscale:  LNGPCD83H18G371E</text:p>
          </table:table-cell>
          <table:table-cell office:value-type="currency" office:value="250" table:style-name="ce4">
            <text:p>€ 250,00</text:p>
          </table:table-cell>
          <table:table-cell office:value-type="currency" office:value="250" table:style-name="ce4">
            <text:p>€ 2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6632A2698</text:p>
          </table:table-cell>
          <table:table-cell office:value-type="string" table:style-name="ce3">
            <text:p>riparazione urgente centrali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B telematica srl Codice Fiscale:  01461980508</text:p>
          </table:table-cell>
          <table:table-cell office:value-type="currency" office:value="190" table:style-name="ce4">
            <text:p>€ 190,00</text:p>
          </table:table-cell>
          <table:table-cell office:value-type="currency" office:value="190" table:style-name="ce4">
            <text:p>€ 19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F83291E00</text:p>
          </table:table-cell>
          <table:table-cell office:value-type="string" table:style-name="ce3">
            <text:p>verifica periodica ascens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MQ S.p.a. Codice Fiscale:  12898410159</text:p>
          </table:table-cell>
          <table:table-cell office:value-type="currency" office:value="150" table:style-name="ce4">
            <text:p>€ 150,00</text:p>
          </table:table-cell>
          <table:table-cell office:value-type="currency" office:value="150" table:style-name="ce4">
            <text:p>€ 1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1832941B6</text:p>
          </table:table-cell>
          <table:table-cell office:value-type="string" table:style-name="ce3">
            <text:p>GARA DESERTA - CARTA PER FOTOCOPIE LUGLIO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XXXXX Codice Fiscale:  000000000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49329E7DF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NEL ENERGIA SPA Codice Fiscale:  06655971007</text:p>
          </table:table-cell>
          <table:table-cell office:value-type="currency" office:value="6619.46" table:style-name="ce4">
            <text:p>€ 6.619,46</text:p>
          </table:table-cell>
          <table:table-cell office:value-type="currency" office:value="6619.46" table:style-name="ce4">
            <text:p>€ 6.619,46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F732A352A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Energia S.p.A. Codice Fiscale:  02968430237</text:p>
          </table:table-cell>
          <table:table-cell office:value-type="currency" office:value="10000" table:style-name="ce4">
            <text:p>€ 10.000,00</text:p>
          </table:table-cell>
          <table:table-cell office:value-type="currency" office:value="39378.980000000003" table:style-name="ce4">
            <text:p>€ 39.378,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6B3294188</text:p>
          </table:table-cell>
          <table:table-cell office:value-type="string" table:style-name="ce3">
            <text:p>GARA DESERTA ABBONAMENTI RIVISTE GIURIDICHE IN FORMATO CARTACEO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XXXXXXXX Codice Fiscale:  000000000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EC32200FA</text:p>
          </table:table-cell>
          <table:table-cell office:value-type="string" table:style-name="ce3">
            <text:p>esecuzione intervento sostituzione collettori del cald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mnia Servitia s.r.l. Codice Fiscale:  02058900693</text:p>
          </table:table-cell>
          <table:table-cell office:value-type="currency" office:value="925" table:style-name="ce4">
            <text:p>€ 925,00</text:p>
          </table:table-cell>
          <table:table-cell office:value-type="currency" office:value="925" table:style-name="ce4">
            <text:p>€ 92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C632B0395</text:p>
          </table:table-cell>
          <table:table-cell office:value-type="string" table:style-name="ce3">
            <text:p>fornitura arredi di stanza direzion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FFICIO STILE SPA Codice Fiscale:  06049991000</text:p>
          </table:table-cell>
          <table:table-cell office:value-type="currency" office:value="3442" table:style-name="ce4">
            <text:p>€ 3.442,00</text:p>
          </table:table-cell>
          <table:table-cell office:value-type="currency" office:value="3442" table:style-name="ce4">
            <text:p>€ 3.442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8832AF1E4</text:p>
          </table:table-cell>
          <table:table-cell office:value-type="string" table:style-name="ce3">
            <text:p>fornitura ton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igenera Service s.r.l. Codice Fiscale:  02761170428</text:p>
          </table:table-cell>
          <table:table-cell office:value-type="currency" office:value="98.1" table:style-name="ce4">
            <text:p>€ 98,10</text:p>
          </table:table-cell>
          <table:table-cell office:value-type="currency" office:value="98.1" table:style-name="ce4">
            <text:p>€ 98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3E32ABC9C</text:p>
          </table:table-cell>
          <table:table-cell office:value-type="string" table:style-name="ce3">
            <text:p>Fornitura Carta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Codice Fiscale:  01469840662</text:p>
          </table:table-cell>
          <table:table-cell office:value-type="currency" office:value="419.07" table:style-name="ce4">
            <text:p>€ 419,07</text:p>
          </table:table-cell>
          <table:table-cell office:value-type="currency" office:value="419.07" table:style-name="ce4">
            <text:p>€ 419,0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8332145F8E</text:p>
          </table:table-cell>
          <table:table-cell office:value-type="string" table:style-name="ce3">
            <text:p>Fornitura Gas Natural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HERA COMM Codice Fiscale:  02221101203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5332941ED</text:p>
          </table:table-cell>
          <table:table-cell office:value-type="string" table:style-name="ce3">
            <text:p>ACQUISIZIONE DI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CG S.R.L. Codice Fiscale:  03351040583</text:p>
          </table:table-cell>
          <table:table-cell office:value-type="currency" office:value="22500" table:style-name="ce4">
            <text:p>€ 22.500,00</text:p>
          </table:table-cell>
          <table:table-cell office:value-type="currency" office:value="22500" table:style-name="ce4">
            <text:p>€ 22.5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6732B0E41</text:p>
          </table:table-cell>
          <table:table-cell office:value-type="string" table:style-name="ce3">
            <text:p>ABBONAMENTO RIVISTE GIURID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RUNO LIBRI SAS Codice Fiscale:  03728760657</text:p>
          </table:table-cell>
          <table:table-cell office:value-type="currency" office:value="300" table:style-name="ce4">
            <text:p>€ 300,00</text:p>
          </table:table-cell>
          <table:table-cell office:value-type="currency" office:value="300" table:style-name="ce4">
            <text:p>€ 300,00</text:p>
          </table:table-cell>
          <table:table-cell table:number-columns-repeated="16376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0E32B9906</text:p>
          </table:table-cell>
          <table:table-cell office:value-type="string" table:style-name="ce3">
            <text:p>Accordo per lo svolgimento della procedura di gara avente per oggetto l'affidamento dei servizi inerenti le coperture assicurative per il 2022-2023 “Infortuni dipendenti e Kasko auto di servizio” presso Avvocatura dello Stat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CONSIP S.p.A. a Socio Unico Codice Fiscale:  05359681003</text:p>
          </table:table-cell>
          <table:table-cell office:value-type="currency" office:value="24.79" table:style-name="ce4">
            <text:p>€ 24,79</text:p>
          </table:table-cell>
          <table:table-cell office:value-type="currency" office:value="24.79" table:style-name="ce4">
            <text:p>€ 24,79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F432AF196</text:p>
          </table:table-cell>
          <table:table-cell office:value-type="string" table:style-name="ce3">
            <text:p>GESTIONE INTEGRATA DELLA SALUTE E SICUREZZA SUI LUOGHI DI LAVOR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RTI COM METODI SPA E DELOITTE CONSULTING SRL Codice Fiscale:  10317360153</text:p>
          </table:table-cell>
          <table:table-cell office:value-type="currency" office:value="17694.169999999998" table:style-name="ce4">
            <text:p>€ 17.694,17</text:p>
          </table:table-cell>
          <table:table-cell office:value-type="currency" office:value="17694.169999999998" table:style-name="ce4">
            <text:p>€ 17.694,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DC32BE03C</text:p>
          </table:table-cell>
          <table:table-cell office:value-type="string" table:style-name="ce3">
            <text:p>ABBONAMENTO GUIDA AL DIRIT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SOLE 24 ORE SPA Codice Fiscale:  00777910159</text:p>
          </table:table-cell>
          <table:table-cell office:value-type="currency" office:value="234.46" table:style-name="ce4">
            <text:p>€ 234,46</text:p>
          </table:table-cell>
          <table:table-cell office:value-type="currency" office:value="234.46" table:style-name="ce4">
            <text:p>€ 234,46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5A32B1C66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Enel Energia SpA Codice Fiscale:  06655971007</text:p>
          </table:table-cell>
          <table:table-cell office:value-type="currency" office:value="0" table:style-name="ce4">
            <text:p>€ 0,00</text:p>
          </table:table-cell>
          <table:table-cell office:value-type="currency" office:value="7165.48" table:style-name="ce4">
            <text:p>€ 7.165,48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float" office:value="8866178989" table:style-name="ce3">
            <text:p>8866178989</text:p>
          </table:table-cell>
          <table:table-cell office:value-type="string" table:style-name="ce3">
            <text:p>AQCT8_CENTRALINI VOIP RM_MI_SA_TN 2021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WIND TRE S.P.A. (in RTI) Codice Fiscale:  02517580920</text:p>
          </table:table-cell>
          <table:table-cell office:value-type="currency" office:value="243527.13" table:style-name="ce4">
            <text:p>€ 243.527,13</text:p>
          </table:table-cell>
          <table:table-cell office:value-type="currency" office:value="205762.62" table:style-name="ce4">
            <text:p>€ 205.762,62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A732B6714</text:p>
          </table:table-cell>
          <table:table-cell office:value-type="string" table:style-name="ce3">
            <text:p>DOCUMENTO DI STIPULA TRATTATIVA DIRETTA N. - ACQUISIZIONE n.1300 BUONI PASTO PER ADS TRENTO E Descrizione TRIES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AY RISTOSERVICE SPA Codice Fiscale:  03543000370</text:p>
          </table:table-cell>
          <table:table-cell office:value-type="currency" office:value="7592" table:style-name="ce4">
            <text:p>€ 7.592,00</text:p>
          </table:table-cell>
          <table:table-cell office:value-type="currency" office:value="7592" table:style-name="ce4">
            <text:p>€ 7.592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593120419</text:p>
          </table:table-cell>
          <table:table-cell office:value-type="string" table:style-name="ce3">
            <text:p>Lavori manutenzione Estintor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 &amp; G Antincendio s.r.l. Codice Fiscale:  01829110855</text:p>
          </table:table-cell>
          <table:table-cell office:value-type="currency" office:value="83.86" table:style-name="ce4">
            <text:p>€ 83,86</text:p>
          </table:table-cell>
          <table:table-cell office:value-type="currency" office:value="83.86" table:style-name="ce4">
            <text:p>€ 83,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5831815DF</text:p>
          </table:table-cell>
          <table:table-cell office:value-type="string" table:style-name="ce3">
            <text:p>Disinfestazione e Sanificazione locali se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.S. SERVICE S.R.L. Codice Fiscale:  02035670856</text:p>
          </table:table-cell>
          <table:table-cell office:value-type="currency" office:value="270" table:style-name="ce4">
            <text:p>€ 270,00</text:p>
          </table:table-cell>
          <table:table-cell office:value-type="currency" office:value="270" table:style-name="ce4">
            <text:p>€ 27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033247C45</text:p>
          </table:table-cell>
          <table:table-cell office:value-type="string" table:style-name="ce3">
            <text:p>FORNITURA GAS NATURALE USO RISCALDAMENT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DOLOMITI ENERGIA SPA Codice Fiscale:  01812630224</text:p>
          </table:table-cell>
          <table:table-cell office:value-type="currency" office:value="10000" table:style-name="ce4">
            <text:p>€ 10.000,00</text:p>
          </table:table-cell>
          <table:table-cell office:value-type="currency" office:value="17521.28" table:style-name="ce4">
            <text:p>€ 17.521,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E0326CB40</text:p>
          </table:table-cell>
          <table:table-cell office:value-type="string" table:style-name="ce3">
            <text:p>FORNITURA CARTA A/4 PER FOTORIPRODUTTORI E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LIZZON LUIGI SRL Codice Fiscale:  01492100274</text:p>
          </table:table-cell>
          <table:table-cell office:value-type="currency" office:value="2128" table:style-name="ce4">
            <text:p>€ 2.128,00</text:p>
          </table:table-cell>
          <table:table-cell office:value-type="currency" office:value="2128" table:style-name="ce4">
            <text:p>€ 2.128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C332A2435</text:p>
          </table:table-cell>
          <table:table-cell office:value-type="string" table:style-name="ce3">
            <text:p>FORNITURA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LIZZON LUIGI SRL Codice Fiscale:  01492100274</text:p>
          </table:table-cell>
          <table:table-cell office:value-type="currency" office:value="145" table:style-name="ce4">
            <text:p>€ 145,00</text:p>
          </table:table-cell>
          <table:table-cell office:value-type="currency" office:value="145" table:style-name="ce4">
            <text:p>€ 14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47318BDDA</text:p>
          </table:table-cell>
          <table:table-cell office:value-type="string" table:style-name="ce3">
            <text:p>Disinfestazione e Sanificazione locali se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.S. SERVICE S.R.L. Codice Fiscale:  02035670856</text:p>
          </table:table-cell>
          <table:table-cell office:value-type="currency" office:value="270" table:style-name="ce4">
            <text:p>€ 270,00</text:p>
          </table:table-cell>
          <table:table-cell office:value-type="currency" office:value="270" table:style-name="ce4">
            <text:p>€ 27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4E3225BBC</text:p>
          </table:table-cell>
          <table:table-cell office:value-type="string" table:style-name="ce3">
            <text:p>Lavori distruzione materiale cartace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op Service Soc. Coop. Codice Fiscale:  00675780894</text:p>
          </table:table-cell>
          <table:table-cell office:value-type="currency" office:value="64.8" table:style-name="ce4">
            <text:p>€ 64,80</text:p>
          </table:table-cell>
          <table:table-cell office:value-type="currency" office:value="64.8" table:style-name="ce4">
            <text:p>€ 64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ROGA CONCESSIONE SPAZI PER DISTRIBUTORI AUTOMATICI DI BEVANDE E SNACK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RUPPO ARGENTA SPA Codice Fiscale:  01870980362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8B32A26C3</text:p>
          </table:table-cell>
          <table:table-cell office:value-type="string" table:style-name="ce3">
            <text:p>SERVIZI INTEGRATIVI - CONVENZIONE CONSIP TELEFONIA FISSA 5 - TRASLOCO INTERNO LINEA PRA-ISDN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FASTWEB SPA Codice Fiscale:  12878470157</text:p>
          </table:table-cell>
          <table:table-cell office:value-type="currency" office:value="100" table:style-name="ce4">
            <text:p>€ 1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7F3247C5B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NEL ENERGIA SPA Codice Fiscale:  06655971007</text:p>
          </table:table-cell>
          <table:table-cell office:value-type="currency" office:value="10000" table:style-name="ce4">
            <text:p>€ 10.000,00</text:p>
          </table:table-cell>
          <table:table-cell office:value-type="currency" office:value="11295.39" table:style-name="ce4">
            <text:p>€ 11.295,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64323CD6B</text:p>
          </table:table-cell>
          <table:table-cell office:value-type="string" table:style-name="ce3">
            <text:p>VISITE SORVEGLIANZA SANITARIA Personale in serviz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ott. Carfì Salvatore Codice Fiscale:  04060260876</text:p>
          </table:table-cell>
          <table:table-cell office:value-type="currency" office:value="420" table:style-name="ce4">
            <text:p>€ 420,00</text:p>
          </table:table-cell>
          <table:table-cell office:value-type="currency" office:value="420" table:style-name="ce4">
            <text:p>€ 42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B8323D16E</text:p>
          </table:table-cell>
          <table:table-cell office:value-type="string" table:style-name="ce3">
            <text:p>Sanificazione climatizza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Sbergio Michele Codice Fiscale:  SBRMHL69E10B429Z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2A323E30B</text:p>
          </table:table-cell>
          <table:table-cell office:value-type="string" table:style-name="ce3">
            <text:p>Acquisto carta mani e sap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NUTAN ITALIA SPA Codice Fiscale:  02097170969</text:p>
          </table:table-cell>
          <table:table-cell office:value-type="currency" office:value="340.9" table:style-name="ce4">
            <text:p>€ 340,90</text:p>
          </table:table-cell>
          <table:table-cell office:value-type="currency" office:value="340.9" table:style-name="ce4">
            <text:p>€ 340,9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7832B567D</text:p>
          </table:table-cell>
          <table:table-cell office:value-type="string" table:style-name="ce3">
            <text:p>Stipula manutenzione dei lettori badges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ELESTA INGEGNERIA SPA A SOCIO UNICO Codice Fiscale:  06294880965</text:p>
          </table:table-cell>
          <table:table-cell office:value-type="currency" office:value="5900" table:style-name="ce4">
            <text:p>€ 5.900,00</text:p>
          </table:table-cell>
          <table:table-cell office:value-type="currency" office:value="5900" table:style-name="ce4">
            <text:p>€ 5.9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25326591E</text:p>
          </table:table-cell>
          <table:table-cell office:value-type="string" table:style-name="ce3">
            <text:p>fornitura carta bianca per stampe copie formato A4 peso 80 g/mq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Pelonara Massimo Codice Fiscale:  PLNMSM43L19A271Q</text:p>
          </table:table-cell>
          <table:table-cell office:value-type="currency" office:value="1453.84" table:style-name="ce4">
            <text:p>€ 1.453,84</text:p>
          </table:table-cell>
          <table:table-cell office:value-type="currency" office:value="1453.84" table:style-name="ce4">
            <text:p>€ 1.453,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B032B649A</text:p>
          </table:table-cell>
          <table:table-cell office:value-type="string" table:style-name="ce3">
            <text:p>Servizio di manutenzione CMDBuild per l’anno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TECA S.R.L. Codice Fiscale:  02166770301</text:p>
          </table:table-cell>
          <table:table-cell office:value-type="currency" office:value="5130" table:style-name="ce4">
            <text:p>€ 5.130,00</text:p>
          </table:table-cell>
          <table:table-cell office:value-type="currency" office:value="5130" table:style-name="ce4">
            <text:p>€ 5.13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4B32BA781</text:p>
          </table:table-cell>
          <table:table-cell office:value-type="string" table:style-name="ce3">
            <text:p>Abbonamento riviste giuridiche cartacee – anno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EDIA EDIT DI DARIO MUSCATELLO - Impresa individuale Codice Fiscale:  MSCDRA75P01H501T</text:p>
          </table:table-cell>
          <table:table-cell office:value-type="currency" office:value="2196" table:style-name="ce4">
            <text:p>€ 2.196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2732BF124</text:p>
          </table:table-cell>
          <table:table-cell office:value-type="string" table:style-name="ce3">
            <text:p>BUSTE E CANCELLERIA PER CONCORSO N. 15 AVVOCATI DI ST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ARTENUFFICIO DI ANTONIO FENIZIA Codice Fiscale:  04770060632</text:p>
          </table:table-cell>
          <table:table-cell office:value-type="currency" office:value="14799.25" table:style-name="ce4">
            <text:p>€ 14.799,25</text:p>
          </table:table-cell>
          <table:table-cell office:value-type="currency" office:value="14799.25" table:style-name="ce4">
            <text:p>€ 14.799,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EE32E5F73</text:p>
          </table:table-cell>
          <table:table-cell office:value-type="string" table:style-name="ce3">
            <text:p>INTERVENTO DI RIPARAZIONE E RICARICA CLIMATIZZATORI SE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SAMM DI DELOGU ANTONIO Codice Fiscale:  03827410923</text:p>
          </table:table-cell>
          <table:table-cell office:value-type="currency" office:value="385" table:style-name="ce4">
            <text:p>€ 385,00</text:p>
          </table:table-cell>
          <table:table-cell office:value-type="currency" office:value="385" table:style-name="ce4">
            <text:p>€ 38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5A32EBDE2</text:p>
          </table:table-cell>
          <table:table-cell office:value-type="string" table:style-name="ce3">
            <text:p>INTERVENTO DI FORNITURA E POSA IN OPERA SERRATURE PORTONE PRINCIPALE SE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CONGEGNO S.R.L. Codice Fiscale:  03353110921</text:p>
          </table:table-cell>
          <table:table-cell office:value-type="currency" office:value="250" table:style-name="ce4">
            <text:p>€ 250,00</text:p>
          </table:table-cell>
          <table:table-cell office:value-type="currency" office:value="250" table:style-name="ce4">
            <text:p>€ 2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6A32EF338</text:p>
          </table:table-cell>
          <table:table-cell office:value-type="string" table:style-name="ce3">
            <text:p>DISINFESTAZIONE E SANIFICAZIONE LOCALI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TEAM SRL Codice Fiscale:  03315530653</text:p>
          </table:table-cell>
          <table:table-cell office:value-type="currency" office:value="670" table:style-name="ce4">
            <text:p>€ 670,00</text:p>
          </table:table-cell>
          <table:table-cell office:value-type="currency" office:value="670" table:style-name="ce4">
            <text:p>€ 67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AC329A082</text:p>
          </table:table-cell>
          <table:table-cell office:value-type="string" table:style-name="ce3">
            <text:p>ADESIONE CONVENZIONE CONSIP FACILITY MANAGEMENT 4 LOTTO N. 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RTI TEAM SERVICE SOC.CONSORTILE Codice Fiscale:  07947601006</text:p>
          </table:table-cell>
          <table:table-cell office:value-type="currency" office:value="250344.87" table:style-name="ce4">
            <text:p>€ 250.344,87</text:p>
          </table:table-cell>
          <table:table-cell office:value-type="currency" office:value="90542.36" table:style-name="ce4">
            <text:p>€ 90.542,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743299E29</text:p>
          </table:table-cell>
          <table:table-cell office:value-type="string" table:style-name="ce3">
            <text:p>INTERVENTO URGENTE IMPIANTO TERM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HERMOGAS SRL Codice Fiscale:  03068300544</text:p>
          </table:table-cell>
          <table:table-cell office:value-type="currency" office:value="560" table:style-name="ce4">
            <text:p>€ 560,00</text:p>
          </table:table-cell>
          <table:table-cell office:value-type="currency" office:value="560" table:style-name="ce4">
            <text:p>€ 56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6532F50FA</text:p>
          </table:table-cell>
          <table:table-cell office:value-type="string" table:style-name="ce3">
            <text:p>AFFIDAMENTO DI INCARICO PER LO SVOLGIMENTO CORSI DI AGGIORNAMENTO D.L. 81/08 IN MATERIA DI SALUTE E SICUREZZ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AIT Codice Fiscale:  01815730542</text:p>
          </table:table-cell>
          <table:table-cell office:value-type="currency" office:value="1068" table:style-name="ce4">
            <text:p>€ 1.068,00</text:p>
          </table:table-cell>
          <table:table-cell office:value-type="currency" office:value="530" table:style-name="ce4">
            <text:p>€ 53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2532DA4E9</text:p>
          </table:table-cell>
          <table:table-cell office:value-type="string" table:style-name="ce3">
            <text:p>Intervento di riparazione e ripristino funzionalità impianto di riscaldamen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ICHELETTI &amp; AFLUTEC SRL Codice Fiscale:  02830650988</text:p>
          </table:table-cell>
          <table:table-cell office:value-type="currency" office:value="6000" table:style-name="ce4">
            <text:p>€ 6.000,00</text:p>
          </table:table-cell>
          <table:table-cell office:value-type="currency" office:value="6000" table:style-name="ce4">
            <text:p>€ 6.0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97330323C</text:p>
          </table:table-cell>
          <table:table-cell office:value-type="string" table:style-name="ce3">
            <text:p>CANCELLERIA 2021 SETTEMBRE IL PENNI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PENNINO DI FRANZ E WALTER BRUNK S.R.L. Codice Fiscale:  03276710799</text:p>
          </table:table-cell>
          <table:table-cell office:value-type="currency" office:value="1945.26" table:style-name="ce4">
            <text:p>€ 1.945,26</text:p>
          </table:table-cell>
          <table:table-cell office:value-type="currency" office:value="1945.26" table:style-name="ce4">
            <text:p>€ 1.945,26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893964B44</text:p>
          </table:table-cell>
          <table:table-cell office:value-type="string" table:style-name="ce3">
            <text:p>AQCT8_Acquisizione centralini VoIP per le sedi di: Caltanissetta, L’Aquila, Bari, Brescia, Lecce, Genova, Torino, Perugia, Napoli, Firenze, Cagliari e Bologn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IND TRE S.P.A. (in RTI) Codice Fiscale:  02517580920</text:p>
          </table:table-cell>
          <table:table-cell office:value-type="currency" office:value="170749.16" table:style-name="ce4">
            <text:p>€ 170.749,16</text:p>
          </table:table-cell>
          <table:table-cell office:value-type="currency" office:value="79232.86" table:style-name="ce4">
            <text:p>€ 79.232,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9632CA60D</text:p>
          </table:table-cell>
          <table:table-cell office:value-type="string" table:style-name="ce3">
            <text:p>SERVIZIO DI RASSEGNA STAMPA PER 24 MES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UCANEVE SRLS Codice Fiscale:  08868151211</text:p>
          </table:table-cell>
          <table:table-cell office:value-type="currency" office:value="20900" table:style-name="ce4">
            <text:p>€ 20.900,00</text:p>
          </table:table-cell>
          <table:table-cell office:value-type="currency" office:value="17416.66" table:style-name="ce4">
            <text:p>€ 17.416,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F13119613</text:p>
          </table:table-cell>
          <table:table-cell office:value-type="string" table:style-name="ce3">
            <text:p>ADESIONE CONVENZIONE CONSIP GESTIONE INTEGRATA SICUREZZA 4 - LOTTO 9 -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RTI SINTESI SPA Codice Fiscale:  03533961003</text:p>
          </table:table-cell>
          <table:table-cell office:value-type="currency" office:value="10677.45" table:style-name="ce4">
            <text:p>€ 10.677,45</text:p>
          </table:table-cell>
          <table:table-cell office:value-type="currency" office:value="3342.72" table:style-name="ce4">
            <text:p>€ 3.342,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3632A14C1</text:p>
          </table:table-cell>
          <table:table-cell office:value-type="string" table:style-name="ce3">
            <text:p>SERVIZIO DI FACCHINAGGIO ESTER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USMANN SERVICE SRL Codice Fiscale:  00124140211</text:p>
          </table:table-cell>
          <table:table-cell office:value-type="currency" office:value="502.98" table:style-name="ce4">
            <text:p>€ 502,98</text:p>
          </table:table-cell>
          <table:table-cell office:value-type="currency" office:value="502.98" table:style-name="ce4">
            <text:p>€ 502,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E6326B265</text:p>
          </table:table-cell>
          <table:table-cell office:value-type="string" table:style-name="ce3">
            <text:p>acquisto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MO ONE SRL Codice Fiscale:  03928120983</text:p>
          </table:table-cell>
          <table:table-cell office:value-type="currency" office:value="324" table:style-name="ce4">
            <text:p>€ 324,00</text:p>
          </table:table-cell>
          <table:table-cell office:value-type="currency" office:value="324" table:style-name="ce4">
            <text:p>€ 324,00</text:p>
          </table:table-cell>
          <table:table-cell table:number-columns-repeated="16376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float" office:value="8893998754" table:style-name="ce3">
            <text:p>8893998754</text:p>
          </table:table-cell>
          <table:table-cell office:value-type="string" table:style-name="ce3">
            <text:p>locazione di n. 28 fotocopiatrici Xerox B8170 in produttività C e comprensive di finitore per un periodo di 48 mesi, a decorrere dal 1° dicembre 2021 e fino al 30 novembre 2025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TD SOLUTIONS S.P.A. Codice Fiscale:  05773090013</text:p>
          </table:table-cell>
          <table:table-cell office:value-type="currency" office:value="146334.72" table:style-name="ce4">
            <text:p>€ 146.334,72</text:p>
          </table:table-cell>
          <table:table-cell office:value-type="currency" office:value="45500.95" table:style-name="ce4">
            <text:p>€ 45.500,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76330962C</text:p>
          </table:table-cell>
          <table:table-cell office:value-type="string" table:style-name="ce3">
            <text:p>FORNITURA DI CARTA PER FOTOCOPIATRICI E MATERIA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EW INNOVATIVE PRODUCTION SRL Codice Fiscale:  03500270545</text:p>
          </table:table-cell>
          <table:table-cell office:value-type="currency" office:value="3819.8" table:style-name="ce4">
            <text:p>€ 3.819,80</text:p>
          </table:table-cell>
          <table:table-cell office:value-type="currency" office:value="3819.8" table:style-name="ce4">
            <text:p>€ 3.819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C7332FE2B</text:p>
          </table:table-cell>
          <table:table-cell office:value-type="string" table:style-name="ce3">
            <text:p>fornitura materiale sanitario e disinfettan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utto carta srl Codice Fiscale:  06499290481</text:p>
          </table:table-cell>
          <table:table-cell office:value-type="currency" office:value="154.61000000000001" table:style-name="ce4">
            <text:p>€ 154,61</text:p>
          </table:table-cell>
          <table:table-cell office:value-type="currency" office:value="154.61000000000001" table:style-name="ce4">
            <text:p>€ 154,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3D332FE3B</text:p>
          </table:table-cell>
          <table:table-cell office:value-type="string" table:style-name="ce3">
            <text:p>fornitura energia elettrica periodo 1.7-1.11.21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iren mercato Codice Fiscale:  01178580997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6508.69" table:style-name="ce4">
            <text:p>€ 6.508,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5132FA1DE</text:p>
          </table:table-cell>
          <table:table-cell office:value-type="string" table:style-name="ce3">
            <text:p>ACQUISTO MATERIALE BIBLIOGRAF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RUNO LIBRI SAS Codice Fiscale:  03728760657</text:p>
          </table:table-cell>
          <table:table-cell office:value-type="currency" office:value="567" table:style-name="ce4">
            <text:p>€ 567,00</text:p>
          </table:table-cell>
          <table:table-cell office:value-type="currency" office:value="567" table:style-name="ce4">
            <text:p>€ 567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AC33331B8</text:p>
          </table:table-cell>
          <table:table-cell office:value-type="string" table:style-name="ce3">
            <text:p>fornitura bandiere da ester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tricolore srl Codice Fiscale:  04198010482</text:p>
          </table:table-cell>
          <table:table-cell office:value-type="currency" office:value="38" table:style-name="ce4">
            <text:p>€ 38,00</text:p>
          </table:table-cell>
          <table:table-cell office:value-type="currency" office:value="38" table:style-name="ce4">
            <text:p>€ 38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87333347E</text:p>
          </table:table-cell>
          <table:table-cell office:value-type="string" table:style-name="ce3">
            <text:p>fornitura trolley con ruo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ffice depot italia srl Codice Fiscale:  03675290286</text:p>
          </table:table-cell>
          <table:table-cell office:value-type="currency" office:value="75" table:style-name="ce4">
            <text:p>€ 75,00</text:p>
          </table:table-cell>
          <table:table-cell office:value-type="currency" office:value="75" table:style-name="ce4">
            <text:p>€ 7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4F3333$1B</text:p>
          </table:table-cell>
          <table:table-cell office:value-type="string" table:style-name="ce3">
            <text:p>fornitura chiavette usb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ffice depot italia srl Codice Fiscale:  03675290286</text:p>
          </table:table-cell>
          <table:table-cell office:value-type="currency" office:value="163.89" table:style-name="ce4">
            <text:p>€ 163,89</text:p>
          </table:table-cell>
          <table:table-cell office:value-type="currency" office:value="163.89" table:style-name="ce4">
            <text:p>€ 163,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11333350B</text:p>
          </table:table-cell>
          <table:table-cell office:value-type="string" table:style-name="ce3">
            <text:p>fornitura carta e materiale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ffice depot italia srl Codice Fiscale:  03675290286</text:p>
          </table:table-cell>
          <table:table-cell office:value-type="currency" office:value="619.76" table:style-name="ce4">
            <text:p>€ 619,76</text:p>
          </table:table-cell>
          <table:table-cell office:value-type="currency" office:value="619.76" table:style-name="ce4">
            <text:p>€ 619,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AF31C757C</text:p>
          </table:table-cell>
          <table:table-cell office:value-type="string" table:style-name="ce3">
            <text:p>Acquisto di cartuccia inchiostro macchina affrancatrice postale Neopost IJ35/45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.C.M. Italia srl Codice Fiscale:  06736060630</text:p>
          </table:table-cell>
          <table:table-cell office:value-type="currency" office:value="195" table:style-name="ce4">
            <text:p>€ 195,00</text:p>
          </table:table-cell>
          <table:table-cell office:value-type="currency" office:value="195" table:style-name="ce4">
            <text:p>€ 19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1B3262857</text:p>
          </table:table-cell>
          <table:table-cell office:value-type="string" table:style-name="ce3">
            <text:p>Acquisto arredo ufficio Avvocato distrettuale (n. 1 poltrona da ufficio “Sofia” e n. 2 sedie capitonné “Aurora”)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MA Divani di Magrini s.n.c. Codice Fiscale:  02176380513</text:p>
          </table:table-cell>
          <table:table-cell office:value-type="currency" office:value="2477.0500000000002" table:style-name="ce4">
            <text:p>€ 2.477,05</text:p>
          </table:table-cell>
          <table:table-cell office:value-type="currency" office:value="2477.0500000000002" table:style-name="ce4">
            <text:p>€ 2.477,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6632A7CE0</text:p>
          </table:table-cell>
          <table:table-cell office:value-type="string" table:style-name="ce3">
            <text:p>Acquisto n. 40 rotoloni di carta asciugaman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mpopiano sas di Campopiano Mario e C. Codice Fiscale:  01420830703</text:p>
          </table:table-cell>
          <table:table-cell office:value-type="currency" office:value="137.80000000000001" table:style-name="ce4">
            <text:p>€ 137,80</text:p>
          </table:table-cell>
          <table:table-cell office:value-type="currency" office:value="137.80000000000001" table:style-name="ce4">
            <text:p>€ 137,8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1232CE871</text:p>
          </table:table-cell>
          <table:table-cell office:value-type="string" table:style-name="ce3">
            <text:p>Affidamento del servizio di pulizia degli uffici sede dell’Avvocatura distrettuale dello Stato di Campobasso – Via Insorti d’Ungheria n. 74 - 86100 Campobass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anfrancesco Service srl Codice Fiscale:  00907740948</text:p>
          </table:table-cell>
          <table:table-cell office:value-type="currency" office:value="18999" table:style-name="ce4">
            <text:p>€ 18.999,00</text:p>
          </table:table-cell>
          <table:table-cell office:value-type="currency" office:value="18999" table:style-name="ce4">
            <text:p>€ 18.999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F932F6E15</text:p>
          </table:table-cell>
          <table:table-cell office:value-type="string" table:style-name="ce3">
            <text:p>Acquisto macchina distruggidocument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Kyoto srl Codice Fiscale:  01467330583</text:p>
          </table:table-cell>
          <table:table-cell office:value-type="currency" office:value="255" table:style-name="ce4">
            <text:p>€ 255,00</text:p>
          </table:table-cell>
          <table:table-cell office:value-type="currency" office:value="255" table:style-name="ce4">
            <text:p>€ 255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A13314580</text:p>
          </table:table-cell>
          <table:table-cell office:value-type="string" table:style-name="ce3">
            <text:p>Affidamento del servizio di manutenzione deli impianti di climatizzazione e antincendio della sede dell’Avvocatura distrettuale dello Stato di Campobass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P SERVIZI SRL Codice Fiscale:  01791310707</text:p>
          </table:table-cell>
          <table:table-cell office:value-type="currency" office:value="2900" table:style-name="ce4">
            <text:p>€ 2.900,00</text:p>
          </table:table-cell>
          <table:table-cell office:value-type="currency" office:value="2900" table:style-name="ce4">
            <text:p>€ 2.9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35332536F</text:p>
          </table:table-cell>
          <table:table-cell office:value-type="string" table:style-name="ce3">
            <text:p>Acquisto lib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OLTERS KLUWER S.R.L. Codice Fiscale:  10209790152</text:p>
          </table:table-cell>
          <table:table-cell office:value-type="currency" office:value="90" table:style-name="ce4">
            <text:p>€ 90,00</text:p>
          </table:table-cell>
          <table:table-cell office:value-type="currency" office:value="90" table:style-name="ce4">
            <text:p>€ 9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C733244DC</text:p>
          </table:table-cell>
          <table:table-cell office:value-type="string" table:style-name="ce3">
            <text:p>SERVIZIO DI FACCHINAGG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LLEGRETTO TRASLOCHI SAS Codice Fiscale:  00737160325</text:p>
          </table:table-cell>
          <table:table-cell office:value-type="currency" office:value="2680" table:style-name="ce4">
            <text:p>€ 2.680,00</text:p>
          </table:table-cell>
          <table:table-cell office:value-type="currency" office:value="2680" table:style-name="ce4">
            <text:p>€ 2.68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A63337A9E</text:p>
          </table:table-cell>
          <table:table-cell office:value-type="string" table:style-name="ce3">
            <text:p>affidamento tramite MEPA servizio ritiro smaltimento7recupero toner (2 ritiri semestrali annui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RECUPERO SRL Codice Fiscale:  01291570081</text:p>
          </table:table-cell>
          <table:table-cell office:value-type="currency" office:value="160" table:style-name="ce4">
            <text:p>€ 160,00</text:p>
          </table:table-cell>
          <table:table-cell office:value-type="currency" office:value="160" table:style-name="ce4">
            <text:p>€ 16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70333DADB</text:p>
          </table:table-cell>
          <table:table-cell office:value-type="string" table:style-name="ce3">
            <text:p>forniture e posa in opera elementi impianto illuminante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B.M.B.srl Codice Fiscale:  06005310484</text:p>
          </table:table-cell>
          <table:table-cell office:value-type="currency" office:value="390.7" table:style-name="ce4">
            <text:p>€ 390,70</text:p>
          </table:table-cell>
          <table:table-cell office:value-type="currency" office:value="390.7" table:style-name="ce4">
            <text:p>€ 390,7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DD333DEBE</text:p>
          </table:table-cell>
          <table:table-cell office:value-type="string" table:style-name="ce3">
            <text:p>Servizi di telefonia fissa – Adesione Convenzione Consip “Telefonia Fissa 5” in prorog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FAST WEB SPA Codice Fiscale:  12878470157</text:p>
          </table:table-cell>
          <table:table-cell office:value-type="currency" office:value="1311.82" table:style-name="ce4">
            <text:p>€ 1.311,82</text:p>
          </table:table-cell>
          <table:table-cell office:value-type="currency" office:value="1166.1099999999999" table:style-name="ce4">
            <text:p>€ 1.166,11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193339553</text:p>
          </table:table-cell>
          <table:table-cell office:value-type="string" table:style-name="ce3">
            <text:p>Affidamento per la prosecuzione dei servizi di Facility Management per l’Avvocatura Distrettuale dello Stato di Napoli dal 01/10/2021 al 30/11/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OMEO GESTIONI s.p.a. Codice Fiscale:  05850080630</text:p>
          </table:table-cell>
          <table:table-cell office:value-type="currency" office:value="16266.8" table:style-name="ce4">
            <text:p>€ 16.266,80</text:p>
          </table:table-cell>
          <table:table-cell office:value-type="currency" office:value="16266.8" table:style-name="ce4">
            <text:p>€ 16.266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A932866EE</text:p>
          </table:table-cell>
          <table:table-cell office:value-type="string" table:style-name="ce3">
            <text:p>ACQUISTO CARTA PER FOTOCOP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UOVO PROGRAMMA UFFICIO Codice Fiscale:  02188531202</text:p>
          </table:table-cell>
          <table:table-cell office:value-type="currency" office:value="1742.4" table:style-name="ce4">
            <text:p>€ 1.742,40</text:p>
          </table:table-cell>
          <table:table-cell office:value-type="currency" office:value="1742.4" table:style-name="ce4">
            <text:p>€ 1.742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0132DDDE1</text:p>
          </table:table-cell>
          <table:table-cell office:value-type="string" table:style-name="ce3">
            <text:p>Fornitura di cartelline azzurre per impianto affari contenzios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OLERIA L'UNIVERSITA' DI NEGRONI MANUELA Codice Fiscale:  NGRMNL50C66A944U</text:p>
          </table:table-cell>
          <table:table-cell office:value-type="currency" office:value="800" table:style-name="ce4">
            <text:p>€ 800,00</text:p>
          </table:table-cell>
          <table:table-cell office:value-type="currency" office:value="800" table:style-name="ce4">
            <text:p>€ 8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59328B851</text:p>
          </table:table-cell>
          <table:table-cell office:value-type="string" table:style-name="ce3">
            <text:p>Servizio di sostituzione del pressostato differenziale acqua guasto del CED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.I.T. SRL Codice Fiscale:  04139010377</text:p>
          </table:table-cell>
          <table:table-cell office:value-type="currency" office:value="463" table:style-name="ce4">
            <text:p>€ 463,00</text:p>
          </table:table-cell>
          <table:table-cell office:value-type="currency" office:value="375" table:style-name="ce4">
            <text:p>€ 37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3F3278E1C</text:p>
          </table:table-cell>
          <table:table-cell office:value-type="string" table:style-name="ce3">
            <text:p>Fornitura tramite MEPA di librerie per l'ufficio di un Procuratore dello Stato di nuova nomin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's Forniture s.r.l. Codice Fiscale:  00718830292</text:p>
          </table:table-cell>
          <table:table-cell office:value-type="currency" office:value="1018.1" table:style-name="ce4">
            <text:p>€ 1.018,10</text:p>
          </table:table-cell>
          <table:table-cell office:value-type="currency" office:value="1018.1" table:style-name="ce4">
            <text:p>€ 1.018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2B333296C</text:p>
          </table:table-cell>
          <table:table-cell office:value-type="string" table:style-name="ce3">
            <text:p>NOLEGGIO IN CONVENZIONE CONSIP DI N° 04 APPARECCHIATURE MULTIFUNZIONE A3 - ED. 3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ITD SOLUTION SPA Codice Fiscale:  10184840154</text:p>
          </table:table-cell>
          <table:table-cell office:value-type="currency" office:value="6742.4" table:style-name="ce4">
            <text:p>€ 6.742,40</text:p>
          </table:table-cell>
          <table:table-cell office:value-type="currency" office:value="1011.36" table:style-name="ce4">
            <text:p>€ 1.011,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60327AF84</text:p>
          </table:table-cell>
          <table:table-cell office:value-type="string" table:style-name="ce3">
            <text:p>Fornitura tramite MEPA di una scrivania per l'ufficio di un Procuratore dello Stato di nuova nomin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aper-Ingros di Frega Davide Codice Fiscale:  FRGDVD45L24E745Y</text:p>
          </table:table-cell>
          <table:table-cell office:value-type="currency" office:value="540" table:style-name="ce4">
            <text:p>€ 540,00</text:p>
          </table:table-cell>
          <table:table-cell office:value-type="currency" office:value="540" table:style-name="ce4">
            <text:p>€ 54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95328026F</text:p>
          </table:table-cell>
          <table:table-cell office:value-type="string" table:style-name="ce3">
            <text:p>Tinteggiatura di un locale della sede dell'Avvocatur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.D. Color di Signorini Dario Codice Fiscale:  SGNDRA70A20L781C</text:p>
          </table:table-cell>
          <table:table-cell office:value-type="currency" office:value="161.31" table:style-name="ce4">
            <text:p>€ 161,31</text:p>
          </table:table-cell>
          <table:table-cell office:value-type="currency" office:value="161.31" table:style-name="ce4">
            <text:p>€ 161,31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1D3284037</text:p>
          </table:table-cell>
          <table:table-cell office:value-type="string" table:style-name="ce3">
            <text:p>RdO tramite MEPA per ritiro e smaltimento di materiale informatico e altro materiale tecnologicamente obsoleto e/o non funzionante dichiarato "fuori uso"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Ragione sociale:  Rigotti F.lli s.r.l. Codice Fiscale:  01977710225</text:p>
          </table:table-cell>
          <table:table-cell office:value-type="currency" office:value="3000" table:style-name="ce4">
            <text:p>€ 3.000,00</text:p>
          </table:table-cell>
          <table:table-cell office:value-type="currency" office:value="3000" table:style-name="ce4">
            <text:p>€ 3.0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6432D22D2</text:p>
          </table:table-cell>
          <table:table-cell office:value-type="string" table:style-name="ce3">
            <text:p>Manutenzione impianto idrico-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Zamboni s.r.l. Codice Fiscale:  00210080222</text:p>
          </table:table-cell>
          <table:table-cell office:value-type="currency" office:value="129" table:style-name="ce4">
            <text:p>€ 129,00</text:p>
          </table:table-cell>
          <table:table-cell office:value-type="currency" office:value="129" table:style-name="ce4">
            <text:p>€ 129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243070B7A</text:p>
          </table:table-cell>
          <table:table-cell office:value-type="string" table:style-name="ce3">
            <text:p>Acquisto mascherine monouso ODA 599917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DA SRL Codice Fiscale:  04179290756</text:p>
          </table:table-cell>
          <table:table-cell office:value-type="currency" office:value="297.5" table:style-name="ce4">
            <text:p>€ 297,50</text:p>
          </table:table-cell>
          <table:table-cell office:value-type="currency" office:value="297.5" table:style-name="ce4">
            <text:p>€ 297,5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2C30AC89C</text:p>
          </table:table-cell>
          <table:table-cell office:value-type="string" table:style-name="ce3">
            <text:p>Acquisto Etichette per inventario cespiti ODA 6031636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ERISTAMPA SRL Codice Fiscale:  01494590688</text:p>
          </table:table-cell>
          <table:table-cell office:value-type="currency" office:value="302" table:style-name="ce4">
            <text:p>€ 302,00</text:p>
          </table:table-cell>
          <table:table-cell office:value-type="currency" office:value="302" table:style-name="ce4">
            <text:p>€ 302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623112BE1</text:p>
          </table:table-cell>
          <table:table-cell office:value-type="string" table:style-name="ce3">
            <text:p>ESPORTAZIONE DATI INVENTARIO IN FORMATO EXCEL PER SISTEMA GE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GO SOFTWARE S.R.L Codice Fiscale:  00838520880</text:p>
          </table:table-cell>
          <table:table-cell office:value-type="currency" office:value="200" table:style-name="ce4">
            <text:p>€ 200,00</text:p>
          </table:table-cell>
          <table:table-cell office:value-type="currency" office:value="200" table:style-name="ce4">
            <text:p>€ 2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20315BB7A</text:p>
          </table:table-cell>
          <table:table-cell office:value-type="string" table:style-name="ce3">
            <text:p>Sanificazione locali sede ADS Paler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UROSERVICE SRL Codice Fiscale:  04033760820</text:p>
          </table:table-cell>
          <table:table-cell office:value-type="currency" office:value="750" table:style-name="ce4">
            <text:p>€ 750,00</text:p>
          </table:table-cell>
          <table:table-cell office:value-type="currency" office:value="750" table:style-name="ce4">
            <text:p>€ 7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C53192959</text:p>
          </table:table-cell>
          <table:table-cell office:value-type="string" table:style-name="ce3">
            <text:p>Acquisto Cancelleria NR. ODA 6157365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UBINI SRL Codice Fiscale:  06262520155</text:p>
          </table:table-cell>
          <table:table-cell office:value-type="currency" office:value="549.34" table:style-name="ce4">
            <text:p>€ 549,34</text:p>
          </table:table-cell>
          <table:table-cell office:value-type="currency" office:value="551.24" table:style-name="ce4">
            <text:p>€ 551,24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C4332694F</text:p>
          </table:table-cell>
          <table:table-cell office:value-type="string" table:style-name="ce3">
            <text:p>STIPULA - acquisizione di un servizio di manutenzione lavori edili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LMA S.S. Codice Fiscale:  14965681001</text:p>
          </table:table-cell>
          <table:table-cell office:value-type="currency" office:value="37959.5" table:style-name="ce4">
            <text:p>€ 37.959,50</text:p>
          </table:table-cell>
          <table:table-cell office:value-type="currency" office:value="37959.5" table:style-name="ce4">
            <text:p>€ 37.959,5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E733335DB</text:p>
          </table:table-cell>
          <table:table-cell office:value-type="string" table:style-name="ce3">
            <text:p>interventi di sistemazione mobili e arre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NGELS SRL Codice Fiscale:  03483540161</text:p>
          </table:table-cell>
          <table:table-cell office:value-type="currency" office:value="3055" table:style-name="ce4">
            <text:p>€ 3.055,00</text:p>
          </table:table-cell>
          <table:table-cell office:value-type="currency" office:value="3055" table:style-name="ce4">
            <text:p>€ 3.05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8D32A2557</text:p>
          </table:table-cell>
          <table:table-cell office:value-type="string" table:style-name="ce3">
            <text:p>ACQUISTO TONER E DRUM PER MFC-L6800 DW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STRIBUZIONE E SUPPORTI DI PIETRO DI MAGGIO Codice Fiscale:  DMGPTR74L07G273R</text:p>
          </table:table-cell>
          <table:table-cell office:value-type="currency" office:value="4125" table:style-name="ce4">
            <text:p>€ 4.125,00</text:p>
          </table:table-cell>
          <table:table-cell office:value-type="currency" office:value="4125" table:style-name="ce4">
            <text:p>€ 4.12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4A330DAB6</text:p>
          </table:table-cell>
          <table:table-cell office:value-type="string" table:style-name="ce3">
            <text:p>GESTIONE INTEGRATA SICUREZZA ED. 4 / LOTTO 9 - REGIONI CALABRIA E SICILI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SINTESI S.P.A (in RTI) Codice Fiscale:  03533961003</text:p>
          </table:table-cell>
          <table:table-cell office:value-type="currency" office:value="17993.62" table:style-name="ce4">
            <text:p>€ 17.993,62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A23310EDD</text:p>
          </table:table-cell>
          <table:table-cell office:value-type="string" table:style-name="ce3">
            <text:p>Acquisto Carta per fotocopie A4, 80 g/m², Bianco in rism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RPORATE EXPRESS Codice Fiscale:  00936630151</text:p>
          </table:table-cell>
          <table:table-cell office:value-type="currency" office:value="1145" table:style-name="ce4">
            <text:p>€ 1.145,00</text:p>
          </table:table-cell>
          <table:table-cell office:value-type="currency" office:value="1145" table:style-name="ce4">
            <text:p>€ 1.14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B2334C845</text:p>
          </table:table-cell>
          <table:table-cell office:value-type="string" table:style-name="ce3">
            <text:p>Acquisto - tramite MEPA -1000 mascherine FFP2 certifica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LUEBAG ITALIA SRL Codice Fiscale:  08050520967</text:p>
          </table:table-cell>
          <table:table-cell office:value-type="currency" office:value="390" table:style-name="ce4">
            <text:p>€ 390,00</text:p>
          </table:table-cell>
          <table:table-cell office:value-type="currency" office:value="390" table:style-name="ce4">
            <text:p>€ 39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4A335396D</text:p>
          </table:table-cell>
          <table:table-cell office:value-type="string" table:style-name="ce3">
            <text:p>FORNITURA MATERIALE DI CONSUMO PER APPARECCHIATURE INFORMAT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O COPY SRL Codice Fiscale:  04864781002</text:p>
          </table:table-cell>
          <table:table-cell office:value-type="currency" office:value="1635.15" table:style-name="ce4">
            <text:p>€ 1.635,15</text:p>
          </table:table-cell>
          <table:table-cell office:value-type="currency" office:value="1635.15" table:style-name="ce4">
            <text:p>€ 1.635,1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862084632C</text:p>
          </table:table-cell>
          <table:table-cell office:value-type="string" table:style-name="ce3">
            <text:p>Facility Management 4 LOTTO 14 SICILIA-CALABRI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RTI Dussmann Service S.r.l. - Siram S.p.A. Codice Fiscale:  00124140211</text:p>
          </table:table-cell>
          <table:table-cell office:value-type="currency" office:value="164207.89000000001" table:style-name="ce4">
            <text:p>€ 164.207,89</text:p>
          </table:table-cell>
          <table:table-cell office:value-type="currency" office:value="26544.84" table:style-name="ce4">
            <text:p>€ 26.544,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7F3357CA8</text:p>
          </table:table-cell>
          <table:table-cell office:value-type="string" table:style-name="ce3">
            <text:p>vari interventi termopidraul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m.c.impianti termoidraulici sas Codice Fiscale:  00625680483</text:p>
          </table:table-cell>
          <table:table-cell office:value-type="currency" office:value="598.1" table:style-name="ce4">
            <text:p>€ 598,10</text:p>
          </table:table-cell>
          <table:table-cell office:value-type="currency" office:value="598.1" table:style-name="ce4">
            <text:p>€ 598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483357CBA</text:p>
          </table:table-cell>
          <table:table-cell office:value-type="string" table:style-name="ce3">
            <text:p>ozonizzazione sanificazione ottobre-dicemb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lisse coop sociale onlus Codice Fiscale:  04931700480</text:p>
          </table:table-cell>
          <table:table-cell office:value-type="currency" office:value="840" table:style-name="ce4">
            <text:p>€ 840,00</text:p>
          </table:table-cell>
          <table:table-cell office:value-type="currency" office:value="840" table:style-name="ce4">
            <text:p>€ 84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C8333CD51</text:p>
          </table:table-cell>
          <table:table-cell office:value-type="string" table:style-name="ce3">
            <text:p>Acquisizione di n.5.000 mascherine FFP2 per il concorso da Avvocato dello St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STER FORNITURE S.R.L. Codice Fiscale:  04230741003</text:p>
          </table:table-cell>
          <table:table-cell office:value-type="currency" office:value="4750" table:style-name="ce4">
            <text:p>€ 4.750,00</text:p>
          </table:table-cell>
          <table:table-cell office:value-type="currency" office:value="4750" table:style-name="ce4">
            <text:p>€ 4.7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AC3340B62</text:p>
          </table:table-cell>
          <table:table-cell office:value-type="string" table:style-name="ce3">
            <text:p>ritiro, trasporto, analisi e smaltimento rifiuti speci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asparetti s.r.l. Codice Fiscale:  00214590424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600" table:style-name="ce4">
            <text:p>€ 6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D7336257C</text:p>
          </table:table-cell>
          <table:table-cell office:value-type="string" table:style-name="ce3">
            <text:p>mascherine e materiale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ffice depot italia srl Codice Fiscale:  03675290286</text:p>
          </table:table-cell>
          <table:table-cell office:value-type="currency" office:value="178" table:style-name="ce4">
            <text:p>€ 178,00</text:p>
          </table:table-cell>
          <table:table-cell office:value-type="currency" office:value="178" table:style-name="ce4">
            <text:p>€ 178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6D33541E1</text:p>
          </table:table-cell>
          <table:table-cell office:value-type="string" table:style-name="ce3">
            <text:p>NUOVO IMPIANTO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SCARO SECURITY SRL Codice Fiscale:  03415340797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83335A4F4</text:p>
          </table:table-cell>
          <table:table-cell office:value-type="string" table:style-name="ce3">
            <text:p>Codici per espletamento prove scritte concorso 15 posti Avvocato - D.A.G. 6 luglio 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BRERIA FORENSE di Montemaggiori Claudia Codice Fiscale:  MNTCLD66R68H501Y</text:p>
          </table:table-cell>
          <table:table-cell office:value-type="currency" office:value="1069.3" table:style-name="ce4">
            <text:p>€ 1.069,30</text:p>
          </table:table-cell>
          <table:table-cell office:value-type="currency" office:value="1069.3" table:style-name="ce4">
            <text:p>€ 1.069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76334A382</text:p>
          </table:table-cell>
          <table:table-cell office:value-type="string" table:style-name="ce3">
            <text:p>raccolta, trasporto e smaltimento materiale cartace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vallari s.r.l. Codice Fiscale:  02106690429</text:p>
          </table:table-cell>
          <table:table-cell office:value-type="currency" office:value="814.8" table:style-name="ce4">
            <text:p>€ 814,80</text:p>
          </table:table-cell>
          <table:table-cell office:value-type="currency" office:value="814.8" table:style-name="ce4">
            <text:p>€ 814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663365286</text:p>
          </table:table-cell>
          <table:table-cell office:value-type="string" table:style-name="ce3">
            <text:p>FORNITURA DI N 800 RISME DI CARTA FORMATO A4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DITTA SERGI SERGIO Codice Fiscale:  03603920798</text:p>
          </table:table-cell>
          <table:table-cell office:value-type="currency" office:value="1920" table:style-name="ce4">
            <text:p>€ 1.920,00</text:p>
          </table:table-cell>
          <table:table-cell office:value-type="currency" office:value="1920" table:style-name="ce4">
            <text:p>€ 1.92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CF336D6C1</text:p>
          </table:table-cell>
          <table:table-cell office:value-type="string" table:style-name="ce3">
            <text:p>Fornitura 127 stampanti Brother e toner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VAR GROUP S.p.A. Codice Fiscale:  03301640482</text:p>
          </table:table-cell>
          <table:table-cell office:value-type="currency" office:value="36860.480000000003" table:style-name="ce4">
            <text:p>€ 36.860,48</text:p>
          </table:table-cell>
          <table:table-cell office:value-type="currency" office:value="36860.480000000003" table:style-name="ce4">
            <text:p>€ 36.860,48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D4336D238</text:p>
          </table:table-cell>
          <table:table-cell office:value-type="string" table:style-name="ce3">
            <text:p>Fornitura di n. 5 stampanti a colori HP e relativo toner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CONVERGE S.p.A. Codice Fiscale:  04472901000</text:p>
          </table:table-cell>
          <table:table-cell office:value-type="currency" office:value="6428.2" table:style-name="ce4">
            <text:p>€ 6.428,20</text:p>
          </table:table-cell>
          <table:table-cell office:value-type="currency" office:value="6428.2" table:style-name="ce4">
            <text:p>€ 6.428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83337E382</text:p>
          </table:table-cell>
          <table:table-cell office:value-type="string" table:style-name="ce3">
            <text:p>agende leg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è editore-Mazzei Giuridica sas Codice Fiscale:  05688240489</text:p>
          </table:table-cell>
          <table:table-cell office:value-type="currency" office:value="156.75" table:style-name="ce4">
            <text:p>€ 156,75</text:p>
          </table:table-cell>
          <table:table-cell office:value-type="currency" office:value="154.75" table:style-name="ce4">
            <text:p>€ 154,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F33277030</text:p>
          </table:table-cell>
          <table:table-cell office:value-type="string" table:style-name="ce3">
            <text:p>DISTRIBUTORE AUTOMATIC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CURCI COFFEE SERVICE Snc Codice Fiscale:  02163220870</text:p>
          </table:table-cell>
          <table:table-cell office:value-type="currency" office:value="0.01" table:style-name="ce4">
            <text:p>€ 0,01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8F3325A0B</text:p>
          </table:table-cell>
          <table:table-cell office:value-type="string" table:style-name="ce3">
            <text:p>FACCHINAGG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STOR TRASLOCHI DI DAVIDE SALAMONE Codice Fiscale:  05045490876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9C33321A4</text:p>
          </table:table-cell>
          <table:table-cell office:value-type="string" table:style-name="ce3">
            <text:p>SOSTITUZIONE SCHEDA PIATTAFORMA ELEVATRIC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G ASCENSORI S.R.L. Codice Fiscale:  05328580872</text:p>
          </table:table-cell>
          <table:table-cell office:value-type="currency" office:value="650" table:style-name="ce4">
            <text:p>€ 650,00</text:p>
          </table:table-cell>
          <table:table-cell office:value-type="currency" office:value="650" table:style-name="ce4">
            <text:p>€ 6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5E333BD7E</text:p>
          </table:table-cell>
          <table:table-cell office:value-type="string" table:style-name="ce3">
            <text:p>FORNITURA CANCELLERIA E PRODOTTI VA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LICK UFFICIO Codice Fiscale:  06067681004</text:p>
          </table:table-cell>
          <table:table-cell office:value-type="currency" office:value="817.8" table:style-name="ce4">
            <text:p>€ 817,80</text:p>
          </table:table-cell>
          <table:table-cell office:value-type="currency" office:value="817.8" table:style-name="ce4">
            <text:p>€ 817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873349F44</text:p>
          </table:table-cell>
          <table:table-cell office:value-type="string" table:style-name="ce3">
            <text:p>FORNITURA CARTA A4 IN RISM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CASSI ARTURO ANTONIO Codice Fiscale:  00142420876</text:p>
          </table:table-cell>
          <table:table-cell office:value-type="currency" office:value="1128" table:style-name="ce4">
            <text:p>€ 1.128,00</text:p>
          </table:table-cell>
          <table:table-cell office:value-type="currency" office:value="1128" table:style-name="ce4">
            <text:p>€ 1.128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F6336BA0C</text:p>
          </table:table-cell>
          <table:table-cell office:value-type="string" table:style-name="ce3">
            <text:p>Fornitura di n. 2 microfoni da tavolo e access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.C. DISTRIBUTION S.R.L. Codice Fiscale:  01854180856</text:p>
          </table:table-cell>
          <table:table-cell office:value-type="currency" office:value="137.4" table:style-name="ce4">
            <text:p>€ 137,40</text:p>
          </table:table-cell>
          <table:table-cell office:value-type="currency" office:value="137.4" table:style-name="ce4">
            <text:p>€ 137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F133782AD</text:p>
          </table:table-cell>
          <table:table-cell office:value-type="string" table:style-name="ce3">
            <text:p>MANUTENZIONE AI FINI RIPRISTINO MONTANTE DI SCARICO E BAGNO PRESSO UFFICI ADS DI LECC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SO TECNOIMPIANTI DI INGROSSO MARCO Codice Fiscale:  NGRMRC90D12D862T</text:p>
          </table:table-cell>
          <table:table-cell office:value-type="currency" office:value="1095" table:style-name="ce4">
            <text:p>€ 1.095,00</text:p>
          </table:table-cell>
          <table:table-cell office:value-type="currency" office:value="1095" table:style-name="ce4">
            <text:p>€ 1.09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EC3358E45</text:p>
          </table:table-cell>
          <table:table-cell office:value-type="string" table:style-name="ce3">
            <text:p>SERVIZIO DI FACCHINAGGI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TET TRASLOCHI E SERVIZI SRLS Codice Fiscale:  15158761005</text:p>
          </table:table-cell>
          <table:table-cell office:value-type="currency" office:value="2750" table:style-name="ce4">
            <text:p>€ 2.750,00</text:p>
          </table:table-cell>
          <table:table-cell office:value-type="currency" office:value="2750" table:style-name="ce4">
            <text:p>€ 2.7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0D33692C7</text:p>
          </table:table-cell>
          <table:table-cell office:value-type="string" table:style-name="ce3">
            <text:p>RITIRO E SMALTIMENTO CARTA DA MACERO SCARTO D'ARCHIVIO FASCICOLI DI CAUS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ENOCART SRL Codice Fiscale:  07883110152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F13325EE3</text:p>
          </table:table-cell>
          <table:table-cell office:value-type="string" table:style-name="ce3">
            <text:p>INTERVENTI SOSTITUZIONE DISPOSITIVI INAIL - IMPIANTO RISCALDAMEN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ALON SRL Codice Fiscale:  03643690278</text:p>
          </table:table-cell>
          <table:table-cell office:value-type="currency" office:value="1150" table:style-name="ce4">
            <text:p>€ 1.150,00</text:p>
          </table:table-cell>
          <table:table-cell office:value-type="currency" office:value="1150" table:style-name="ce4">
            <text:p>€ 1.150,00</text:p>
          </table:table-cell>
          <table:table-cell table:number-columns-repeated="16376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AC3381CA4</text:p>
          </table:table-cell>
          <table:table-cell office:value-type="string" table:style-name="ce3">
            <text:p>Fornitura in noleggio di apparecchiature multifunzione di fascia media ed alta per scansione, copia e stampa e dei servizi connessi per le Pubbliche Amministrazioni – adesione alla Convenzione Consip “Apparecchiature multifunzione in noleggio 1”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ITD SOLUTIONS s.p.a. Codice Fiscale:  05773090013</text:p>
          </table:table-cell>
          <table:table-cell office:value-type="currency" office:value="32505.599999999999" table:style-name="ce4">
            <text:p>€ 32.505,60</text:p>
          </table:table-cell>
          <table:table-cell office:value-type="currency" office:value="10771.81" table:style-name="ce4">
            <text:p>€ 10.771,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7D3389260</text:p>
          </table:table-cell>
          <table:table-cell office:value-type="string" table:style-name="ce3">
            <text:p>Affidamento - tramite MEPA - fornitura: 10 drum originali brother, 1 toner originale Lexmark e 8 cavi display port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INBUC S.R.L. Codice Fiscale:  08573761007</text:p>
          </table:table-cell>
          <table:table-cell office:value-type="currency" office:value="1071.18" table:style-name="ce4">
            <text:p>€ 1.071,18</text:p>
          </table:table-cell>
          <table:table-cell office:value-type="currency" office:value="1071.18" table:style-name="ce4">
            <text:p>€ 1.071,18</text:p>
          </table:table-cell>
          <table:table-cell table:number-columns-repeated="16376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CD3388E72</text:p>
          </table:table-cell>
          <table:table-cell office:value-type="string" table:style-name="ce3">
            <text:p>Affidamento - tramite MEPA - fornitura: 1 drum originale Lexmark, 6 HUB 4 porte, 10 lettori smart card, 1 bomboletta di aria compressa, 6 usb da 128 gb e 6 usb da 256 gb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UROCART Codice Fiscale:  01192290516</text:p>
          </table:table-cell>
          <table:table-cell office:value-type="currency" office:value="566.76" table:style-name="ce4">
            <text:p>€ 566,76</text:p>
          </table:table-cell>
          <table:table-cell office:value-type="currency" office:value="566.76" table:style-name="ce4">
            <text:p>€ 566,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0D337CD82</text:p>
          </table:table-cell>
          <table:table-cell office:value-type="string" table:style-name="ce3">
            <text:p>AFFIDAMENTO SERVIZIO SEMESTRALE MANUTENZIONE IMPIANTO ELEVA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ALIS ASCENSORI S.R.L. Codice Fiscale:  02455020921</text:p>
          </table:table-cell>
          <table:table-cell office:value-type="currency" office:value="270" table:style-name="ce4">
            <text:p>€ 270,00</text:p>
          </table:table-cell>
          <table:table-cell office:value-type="currency" office:value="270" table:style-name="ce4">
            <text:p>€ 27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15337CDB4</text:p>
          </table:table-cell>
          <table:table-cell office:value-type="string" table:style-name="ce3">
            <text:p>ACQUISTO MASCHERINE CHIRURG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LONORD ADESTE S.R.L. Codice Fiscale:  02052230394</text:p>
          </table:table-cell>
          <table:table-cell office:value-type="currency" office:value="190" table:style-name="ce4">
            <text:p>€ 190,00</text:p>
          </table:table-cell>
          <table:table-cell office:value-type="currency" office:value="190" table:style-name="ce4">
            <text:p>€ 19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0F33876B0</text:p>
          </table:table-cell>
          <table:table-cell office:value-type="string" table:style-name="ce3">
            <text:p>ACQUISTO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ULIVAX S.R.L. Codice Fiscale:  01967460344</text:p>
          </table:table-cell>
          <table:table-cell office:value-type="currency" office:value="432.5" table:style-name="ce4">
            <text:p>€ 432,50</text:p>
          </table:table-cell>
          <table:table-cell office:value-type="currency" office:value="432.5" table:style-name="ce4">
            <text:p>€ 432,50</text:p>
          </table:table-cell>
          <table:table-cell table:number-columns-repeated="16376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788142C30</text:p>
          </table:table-cell>
          <table:table-cell office:value-type="string" table:style-name="ce3">
            <text:p>Acquisizione, in convenzione Consip, dei servizi relativi alla gestione integrata della salute e sicurezza sui luoghi di lavoro, per le 2 sedi dell’A.G.S.(Periodo 01.11.2021 - 31.10.2024).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SINTESI SPA Codice Fiscale:  03533961003</text:p>
          </table:table-cell>
          <table:table-cell office:value-type="currency" office:value="88704.97" table:style-name="ce4">
            <text:p>€ 88.704,97</text:p>
          </table:table-cell>
          <table:table-cell office:value-type="currency" office:value="46236.34" table:style-name="ce4">
            <text:p>€ 46.236,34</text:p>
          </table:table-cell>
          <table:table-cell table:number-columns-repeated="16376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75339A6AC</text:p>
          </table:table-cell>
          <table:table-cell office:value-type="string" table:style-name="ce3">
            <text:p>Servizio di pulizia e sanificazione della sede dell’Avvocatura Distrettuale dello Stato di Potenza dal 01.01.2022 al 31.12.2022, ai sensi dell’art. 36 comma 2 lettera a) del D.lgs. n. 50/2016 e s.m.i.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. Codice Fiscale:  XXXXXXXXXXX Identificativo Fiscale Estero:  .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553396EFC</text:p>
          </table:table-cell>
          <table:table-cell office:value-type="string" table:style-name="ce3">
            <text:p>ACQUISTO GASOLI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STONI S.R.L. Codice Fiscale:  00060620903</text:p>
          </table:table-cell>
          <table:table-cell office:value-type="currency" office:value="2336.38" table:style-name="ce4">
            <text:p>€ 2.336,38</text:p>
          </table:table-cell>
          <table:table-cell office:value-type="currency" office:value="2336.38" table:style-name="ce4">
            <text:p>€ 2.336,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393396F48</text:p>
          </table:table-cell>
          <table:table-cell office:value-type="string" table:style-name="ce3">
            <text:p>SOSTITUZIONE LINEA ELETTRICA BRUCIATORE CALDAIA IMPIANTO TERM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.I.R.C. INCOSTANTE S.N.C. Codice Fiscale:  01118220928</text:p>
          </table:table-cell>
          <table:table-cell office:value-type="currency" office:value="130" table:style-name="ce4">
            <text:p>€ 130,00</text:p>
          </table:table-cell>
          <table:table-cell office:value-type="currency" office:value="130" table:style-name="ce4">
            <text:p>€ 13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3C339945E</text:p>
          </table:table-cell>
          <table:table-cell office:value-type="string" table:style-name="ce3">
            <text:p>SERVIZIO RITIRO,TRASPORTO E SMALTIMENTO TONER,NEON E BATTER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ERG PHL S.R.L. Codice Fiscale:  03150230138</text:p>
          </table:table-cell>
          <table:table-cell office:value-type="currency" office:value="460" table:style-name="ce4">
            <text:p>€ 460,00</text:p>
          </table:table-cell>
          <table:table-cell office:value-type="currency" office:value="460" table:style-name="ce4">
            <text:p>€ 46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77334CCF5</text:p>
          </table:table-cell>
          <table:table-cell office:value-type="string" table:style-name="ce3">
            <text:p>Corriere espresso e servizio pickup anni 2022-202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.P.A. Codice Fiscale:  97103880585</text:p>
          </table:table-cell>
          <table:table-cell office:value-type="currency" office:value="15000" table:style-name="ce4">
            <text:p>€ 15.000,00</text:p>
          </table:table-cell>
          <table:table-cell office:value-type="currency" office:value="1981.87" table:style-name="ce4">
            <text:p>€ 1.981,8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EB33B18BD</text:p>
          </table:table-cell>
          <table:table-cell table:style-name="ce5"/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ITALIANA PETROLI S.P.A. Codice Fiscale:  00051570893</text:p>
          </table:table-cell>
          <table:table-cell office:value-type="currency" office:value="7000" table:style-name="ce4">
            <text:p>€ 7.0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6E337DBE3</text:p>
          </table:table-cell>
          <table:table-cell office:value-type="string" table:style-name="ce3">
            <text:p>SERVIZIO DI DISMISSIONE ADF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4WARD SRL Codice Fiscale:  03408060964</text:p>
          </table:table-cell>
          <table:table-cell office:value-type="currency" office:value="12500" table:style-name="ce4">
            <text:p>€ 12.500,00</text:p>
          </table:table-cell>
          <table:table-cell office:value-type="currency" office:value="12500" table:style-name="ce4">
            <text:p>€ 12.5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423388279</text:p>
          </table:table-cell>
          <table:table-cell office:value-type="string" table:style-name="ce3">
            <text:p>Testi giuridici editi dalla casa editrice Giuffré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E' FRANCIS LEFEBVRE S.P.A. Codice Fiscale:  00829840156</text:p>
          </table:table-cell>
          <table:table-cell office:value-type="currency" office:value="2264.8000000000002" table:style-name="ce4">
            <text:p>€ 2.264,80</text:p>
          </table:table-cell>
          <table:table-cell office:value-type="currency" office:value="2264.8000000000002" table:style-name="ce4">
            <text:p>€ 2.264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63339E18D</text:p>
          </table:table-cell>
          <table:table-cell office:value-type="string" table:style-name="ce3">
            <text:p>ACQUISTO CAR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LORA MULTISERVICE S.R.L. Codice Fiscale:  02023530567</text:p>
          </table:table-cell>
          <table:table-cell office:value-type="currency" office:value="682.5" table:style-name="ce4">
            <text:p>€ 682,50</text:p>
          </table:table-cell>
          <table:table-cell office:value-type="currency" office:value="660.66" table:style-name="ce4">
            <text:p>€ 660,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14339E1D4</text:p>
          </table:table-cell>
          <table:table-cell office:value-type="string" table:style-name="ce3">
            <text:p>ACQUISTO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ARIA VAL.DY. S.R.L. Codice Fiscale:  01543240921</text:p>
          </table:table-cell>
          <table:table-cell office:value-type="currency" office:value="237.76" table:style-name="ce4">
            <text:p>€ 237,76</text:p>
          </table:table-cell>
          <table:table-cell office:value-type="currency" office:value="237.76" table:style-name="ce4">
            <text:p>€ 237,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2F3384577</text:p>
          </table:table-cell>
          <table:table-cell office:value-type="string" table:style-name="ce3">
            <text:p>Fornitura Toner e Drum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SRL Codice Fiscale:  01469840662</text:p>
          </table:table-cell>
          <table:table-cell office:value-type="currency" office:value="1315.4" table:style-name="ce4">
            <text:p>€ 1.315,40</text:p>
          </table:table-cell>
          <table:table-cell office:value-type="currency" office:value="1315.4" table:style-name="ce4">
            <text:p>€ 1.315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88338B8A3</text:p>
          </table:table-cell>
          <table:table-cell office:value-type="string" table:style-name="ce3">
            <text:p>LAVORI STRAORDINARI DI MANUTENZIONE IMPIANTO DI RAFFRESCAMEN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 IMPIANTI SRL Codice Fiscale:  08426080969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5033A6C8F</text:p>
          </table:table-cell>
          <table:table-cell office:value-type="string" table:style-name="ce3">
            <text:p>tre schede telefoniche in ambito Consip 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italia spa Codice Fiscale:  00488410010</text:p>
          </table:table-cell>
          <table:table-cell office:value-type="currency" office:value="37.54" table:style-name="ce4">
            <text:p>€ 37,54</text:p>
          </table:table-cell>
          <table:table-cell office:value-type="currency" office:value="479.61" table:style-name="ce4">
            <text:p>€ 479,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0B33A4464</text:p>
          </table:table-cell>
          <table:table-cell office:value-type="string" table:style-name="ce3">
            <text:p>intervento di sostituzione componenti impianto riscaldamen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icheletti &amp; Aflutec Srl Codice Fiscale:  02830650988</text:p>
          </table:table-cell>
          <table:table-cell office:value-type="currency" office:value="1700" table:style-name="ce4">
            <text:p>€ 1.700,00</text:p>
          </table:table-cell>
          <table:table-cell office:value-type="currency" office:value="1700" table:style-name="ce4">
            <text:p>€ 1.7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863395ADB</text:p>
          </table:table-cell>
          <table:table-cell office:value-type="string" table:style-name="ce3">
            <text:p>N. 10 licenze Adobe Acrobat annu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INBUC S.R.L. Codice Fiscale:  08573761007</text:p>
          </table:table-cell>
          <table:table-cell office:value-type="currency" office:value="1722.16" table:style-name="ce4">
            <text:p>€ 1.722,16</text:p>
          </table:table-cell>
          <table:table-cell office:value-type="currency" office:value="1722.1" table:style-name="ce4">
            <text:p>€ 1.722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3F33882A5</text:p>
          </table:table-cell>
          <table:table-cell office:value-type="string" table:style-name="ce3">
            <text:p>Testi giuridici editori va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EDIA EDIT DI DARIO MUSCATELLO Codice Fiscale:  MSCDRA75P01H501T</text:p>
          </table:table-cell>
          <table:table-cell office:value-type="currency" office:value="2855.83" table:style-name="ce4">
            <text:p>€ 2.855,83</text:p>
          </table:table-cell>
          <table:table-cell office:value-type="currency" office:value="2820.13" table:style-name="ce4">
            <text:p>€ 2.820,13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3E33B840B</text:p>
          </table:table-cell>
          <table:table-cell office:value-type="string" table:style-name="ce3">
            <text:p>SANIFICAZIONE LOCALI EMERGENZA COVID-19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MAR SOCIETA' COOPERATIVA Codice Fiscale:  03444550796</text:p>
          </table:table-cell>
          <table:table-cell office:value-type="currency" office:value="650" table:style-name="ce4">
            <text:p>€ 650,00</text:p>
          </table:table-cell>
          <table:table-cell office:value-type="currency" office:value="650" table:style-name="ce4">
            <text:p>€ 6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AC33C96CF</text:p>
          </table:table-cell>
          <table:table-cell office:value-type="string" table:style-name="ce3">
            <text:p>AUTORIZZAZIONE A CONTRARRE PER LA FORNITURA DI MATERIALE IGIENICO SANITARIO E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EW INNOVATIVE PRODUCTION SRL Codice Fiscale:  03500270545</text:p>
          </table:table-cell>
          <table:table-cell office:value-type="currency" office:value="397.47" table:style-name="ce4">
            <text:p>€ 397,47</text:p>
          </table:table-cell>
          <table:table-cell office:value-type="currency" office:value="397.47" table:style-name="ce4">
            <text:p>€ 397,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7B336EA46</text:p>
          </table:table-cell>
          <table:table-cell office:value-type="string" table:style-name="ce3">
            <text:p>Affidamento triennale servizio di somministrazione di alimenti e bevande attraverso distributori automat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OLED Codice Fiscale:  04949840724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D933CD105</text:p>
          </table:table-cell>
          <table:table-cell office:value-type="string" table:style-name="ce3">
            <text:p>fornitura gas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stra energie srl Codice Fiscale:  01219989529</text:p>
          </table:table-cell>
          <table:table-cell office:value-type="currency" office:value="19000" table:style-name="ce4">
            <text:p>€ 19.000,00</text:p>
          </table:table-cell>
          <table:table-cell office:value-type="currency" office:value="18448" table:style-name="ce4">
            <text:p>€ 18.448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8033A0DA5</text:p>
          </table:table-cell>
          <table:table-cell office:value-type="string" table:style-name="ce3">
            <text:p>Determina a contrarre con la Astrotek s.r.l. per la fornitura di materiale tecnologico di facile consumo, ai sensi dell’art. 36 comma 2 lettera a) del D.lgs. n. 50/2016 e s.m.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STROTEK SRL Codice Fiscale:  01238080764</text:p>
          </table:table-cell>
          <table:table-cell office:value-type="currency" office:value="2049.1799999999998" table:style-name="ce4">
            <text:p>€ 2.049,18</text:p>
          </table:table-cell>
          <table:table-cell office:value-type="currency" office:value="2049.1799999999998" table:style-name="ce4">
            <text:p>€ 2.049,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D133D5EFE</text:p>
          </table:table-cell>
          <table:table-cell office:value-type="string" table:style-name="ce3">
            <text:p>Affidamento - tramite Mepa - della fornitura di 3 lampade da tavolo modello Tolome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solux Impianti di Balena Emidio Codice Fiscale:  00708230446</text:p>
          </table:table-cell>
          <table:table-cell office:value-type="currency" office:value="594" table:style-name="ce4">
            <text:p>€ 594,00</text:p>
          </table:table-cell>
          <table:table-cell office:value-type="currency" office:value="594" table:style-name="ce4">
            <text:p>€ 594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7D33D5EE7</text:p>
          </table:table-cell>
          <table:table-cell office:value-type="string" table:style-name="ce3">
            <text:p>FORNITURA CARTELLE PER AT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UBINI SRL Codice Fiscale:  06262520155</text:p>
          </table:table-cell>
          <table:table-cell office:value-type="currency" office:value="1320" table:style-name="ce4">
            <text:p>€ 1.320,00</text:p>
          </table:table-cell>
          <table:table-cell office:value-type="currency" office:value="1320" table:style-name="ce4">
            <text:p>€ 1.32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83337E76E</text:p>
          </table:table-cell>
          <table:table-cell office:value-type="string" table:style-name="ce3">
            <text:p>fornitura arredi ufficio (PROCEDURA DESERTA)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0 Codice Fiscale:  000000000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2333D4A91</text:p>
          </table:table-cell>
          <table:table-cell office:value-type="string" table:style-name="ce3">
            <text:p>certificazione messa a terra impianto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 Certificazioni S.p.A. Codice Fiscale:  01358950390</text:p>
          </table:table-cell>
          <table:table-cell office:value-type="currency" office:value="250" table:style-name="ce4">
            <text:p>€ 250,00</text:p>
          </table:table-cell>
          <table:table-cell office:value-type="currency" office:value="250" table:style-name="ce4">
            <text:p>€ 2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E83354C7B</text:p>
          </table:table-cell>
          <table:table-cell office:value-type="string" table:style-name="ce3">
            <text:p>FORNITURA TONER E DRUM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MO RIGENERA SUL Codice Fiscale:  01431180551</text:p>
          </table:table-cell>
          <table:table-cell office:value-type="currency" office:value="2646" table:style-name="ce4">
            <text:p>€ 2.646,00</text:p>
          </table:table-cell>
          <table:table-cell office:value-type="currency" office:value="2646" table:style-name="ce4">
            <text:p>€ 2.646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CC33BAA51</text:p>
          </table:table-cell>
          <table:table-cell office:value-type="string" table:style-name="ce3">
            <text:p>FORNITURA POLTRONA ERGONOMI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P SISTEMI DI MACI PAOLO E CARBONE Codice Fiscale:  03614790875</text:p>
          </table:table-cell>
          <table:table-cell office:value-type="currency" office:value="300" table:style-name="ce4">
            <text:p>€ 300,00</text:p>
          </table:table-cell>
          <table:table-cell office:value-type="currency" office:value="300" table:style-name="ce4">
            <text:p>€ 3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2733C0DF9</text:p>
          </table:table-cell>
          <table:table-cell office:value-type="string" table:style-name="ce3">
            <text:p>ACQUISTO BANDIE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ENTRO FORNITURE SNC DI COSTA M. &amp; SCALIATI G. Codice Fiscale:  04960590653</text:p>
          </table:table-cell>
          <table:table-cell office:value-type="currency" office:value="78" table:style-name="ce4">
            <text:p>€ 78,00</text:p>
          </table:table-cell>
          <table:table-cell office:value-type="currency" office:value="78" table:style-name="ce4">
            <text:p>€ 78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0E33C0F14</text:p>
          </table:table-cell>
          <table:table-cell office:value-type="string" table:style-name="ce3">
            <text:p>ACQUISTO RIVISTE GIURID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TRIBUNA S.R.L. Codice Fiscale:  01107460337</text:p>
          </table:table-cell>
          <table:table-cell office:value-type="currency" office:value="675" table:style-name="ce4">
            <text:p>€ 675,00</text:p>
          </table:table-cell>
          <table:table-cell office:value-type="currency" office:value="675" table:style-name="ce4">
            <text:p>€ 67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AF33C0E5A</text:p>
          </table:table-cell>
          <table:table-cell office:value-type="string" table:style-name="ce3">
            <text:p>FORNITURA E MESSA IN OPERA DI UN CLIMATIZZA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SAMM DI DELOGU ANTONIO Codice Fiscale:  03827410923</text:p>
          </table:table-cell>
          <table:table-cell office:value-type="currency" office:value="879.5" table:style-name="ce4">
            <text:p>€ 879,50</text:p>
          </table:table-cell>
          <table:table-cell office:value-type="currency" office:value="879.5" table:style-name="ce4">
            <text:p>€ 879,5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7E33D6EDC</text:p>
          </table:table-cell>
          <table:table-cell office:value-type="string" table:style-name="ce3">
            <text:p>FACCHINAGGIO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RASPORTI E TRASLOCHI CRITELLI ANTONIO Codice Fiscale:  CRTNTN49E22C352Z</text:p>
          </table:table-cell>
          <table:table-cell office:value-type="currency" office:value="4000" table:style-name="ce4">
            <text:p>€ 4.000,00</text:p>
          </table:table-cell>
          <table:table-cell office:value-type="currency" office:value="4000" table:style-name="ce4">
            <text:p>€ 4.0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9033E06C8</text:p>
          </table:table-cell>
          <table:table-cell office:value-type="string" table:style-name="ce3">
            <text:p>Affidamento - tramite MEPA - 4 poltrone direzionali e due appendiabi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ETA OFFICE DI COSTABILE GIUSEPPE &amp; C. Codice Fiscale:  06171001214</text:p>
          </table:table-cell>
          <table:table-cell office:value-type="currency" office:value="553" table:style-name="ce4">
            <text:p>€ 553,00</text:p>
          </table:table-cell>
          <table:table-cell office:value-type="currency" office:value="553" table:style-name="ce4">
            <text:p>€ 553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DA33B396A</text:p>
          </table:table-cell>
          <table:table-cell office:value-type="string" table:style-name="ce3">
            <text:p>FORNITURA ETICHETTE PER INVENTARIO CESPI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ERISTAMPA SRL Codice Fiscale:  01494590688</text:p>
          </table:table-cell>
          <table:table-cell office:value-type="currency" office:value="290" table:style-name="ce4">
            <text:p>€ 290,00</text:p>
          </table:table-cell>
          <table:table-cell office:value-type="currency" office:value="290" table:style-name="ce4">
            <text:p>€ 29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2E33CBF5D</text:p>
          </table:table-cell>
          <table:table-cell office:value-type="string" table:style-name="ce3">
            <text:p>Interventi di riparazione impianti antincendio e antintrusi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 ELETTRONICA SRL Codice Fiscale:  03815280981</text:p>
          </table:table-cell>
          <table:table-cell office:value-type="currency" office:value="1095" table:style-name="ce4">
            <text:p>€ 1.095,00</text:p>
          </table:table-cell>
          <table:table-cell office:value-type="currency" office:value="1095" table:style-name="ce4">
            <text:p>€ 1.09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D633D9258</text:p>
          </table:table-cell>
          <table:table-cell office:value-type="string" table:style-name="ce3">
            <text:p>FORNITURA DI MATERIALE IGIENIC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LAVA' SAS Codice Fiscale:  05693880964</text:p>
          </table:table-cell>
          <table:table-cell office:value-type="currency" office:value="1296" table:style-name="ce4">
            <text:p>€ 1.296,00</text:p>
          </table:table-cell>
          <table:table-cell office:value-type="currency" office:value="1296" table:style-name="ce4">
            <text:p>€ 1.296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2033CB3BF</text:p>
          </table:table-cell>
          <table:table-cell office:value-type="string" table:style-name="ce3">
            <text:p>FORNITURA DISPOSITIVO INTEGRATO LETTORE GREEN PAS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ARBIT Srl Codice Fiscale:  03568510758</text:p>
          </table:table-cell>
          <table:table-cell office:value-type="currency" office:value="2069" table:style-name="ce4">
            <text:p>€ 2.069,00</text:p>
          </table:table-cell>
          <table:table-cell office:value-type="currency" office:value="2069" table:style-name="ce4">
            <text:p>€ 2.069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9033E8F11</text:p>
          </table:table-cell>
          <table:table-cell office:value-type="string" table:style-name="ce3">
            <text:p>AFFIDAMENTIO SERVIZIO DI FACCHINAGGIO E SMALTIMENTO BENI NON PIU' UTILIZZABI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SAETTA SRL Codice Fiscale:  01543160541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BF33F35AB</text:p>
          </table:table-cell>
          <table:table-cell office:value-type="string" table:style-name="ce3">
            <text:p>fornitura posa in opera lampade e neon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.M.B.srl Codice Fiscale:  06005310484</text:p>
          </table:table-cell>
          <table:table-cell office:value-type="currency" office:value="345" table:style-name="ce4">
            <text:p>€ 345,00</text:p>
          </table:table-cell>
          <table:table-cell office:value-type="currency" office:value="345" table:style-name="ce4">
            <text:p>€ 34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9833D6A1A</text:p>
          </table:table-cell>
          <table:table-cell office:value-type="string" table:style-name="ce3">
            <text:p>Fornitura Agende Legali 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DITORIALE EMMEELLE IL MOMENTO LEGISLATIVO S.r.l. Codice Fiscale:  00468580584</text:p>
          </table:table-cell>
          <table:table-cell office:value-type="currency" office:value="1600" table:style-name="ce4">
            <text:p>€ 1.600,00</text:p>
          </table:table-cell>
          <table:table-cell office:value-type="currency" office:value="1600" table:style-name="ce4">
            <text:p>€ 1.6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0E33EFB2D</text:p>
          </table:table-cell>
          <table:table-cell office:value-type="string" table:style-name="ce3">
            <text:p>Fornitura piastre e batteria defibrillatore Clementi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DVANCED LIFE SUPPORT SAS DI BIAVATI F. &amp; C. Codice Fiscale:  03021231208</text:p>
          </table:table-cell>
          <table:table-cell office:value-type="currency" office:value="215" table:style-name="ce4">
            <text:p>€ 215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DE33F3B15</text:p>
          </table:table-cell>
          <table:table-cell office:value-type="string" table:style-name="ce3">
            <text:p>ACQUISTO TOG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&amp;G SERPONE MANIFATTURE SRLS Codice Fiscale:  08867181219</text:p>
          </table:table-cell>
          <table:table-cell office:value-type="currency" office:value="375" table:style-name="ce4">
            <text:p>€ 375,00</text:p>
          </table:table-cell>
          <table:table-cell office:value-type="currency" office:value="375" table:style-name="ce4">
            <text:p>€ 37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2733CC35C</text:p>
          </table:table-cell>
          <table:table-cell office:value-type="string" table:style-name="ce3">
            <text:p>Abbonamento alla banca dati on line “Il Foroplus” per l’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TRIBUNA S.R.L. Codice Fiscale:  01107460337</text:p>
          </table:table-cell>
          <table:table-cell office:value-type="currency" office:value="11425.59" table:style-name="ce4">
            <text:p>€ 11.425,59</text:p>
          </table:table-cell>
          <table:table-cell office:value-type="currency" office:value="11425.59" table:style-name="ce4">
            <text:p>€ 11.425,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8F33E00A1</text:p>
          </table:table-cell>
          <table:table-cell office:value-type="string" table:style-name="ce3">
            <text:p>fornitura arredi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S.p.A. Codice Fiscale:  08397890586</text:p>
          </table:table-cell>
          <table:table-cell office:value-type="currency" office:value="2640" table:style-name="ce4">
            <text:p>€ 2.640,00</text:p>
          </table:table-cell>
          <table:table-cell office:value-type="currency" office:value="2640" table:style-name="ce4">
            <text:p>€ 2.64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BE33E4339</text:p>
          </table:table-cell>
          <table:table-cell office:value-type="string" table:style-name="ce3">
            <text:p>LAVORI DI MANUTENZIONE ORDINA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EMPRE LEGNO SRL Codice Fiscale:  05708050967</text:p>
          </table:table-cell>
          <table:table-cell office:value-type="currency" office:value="845" table:style-name="ce4">
            <text:p>€ 845,00</text:p>
          </table:table-cell>
          <table:table-cell office:value-type="currency" office:value="845" table:style-name="ce4">
            <text:p>€ 84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B833CD0F3</text:p>
          </table:table-cell>
          <table:table-cell office:value-type="string" table:style-name="ce3">
            <text:p>Abbonamento B.D. on line "De Jure" - 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E’ FRANCIS LEFEBVRE S.p.A. Codice Fiscale:  00829840156</text:p>
          </table:table-cell>
          <table:table-cell office:value-type="currency" office:value="10400" table:style-name="ce4">
            <text:p>€ 10.400,00</text:p>
          </table:table-cell>
          <table:table-cell office:value-type="currency" office:value="10399.19" table:style-name="ce4">
            <text:p>€ 10.399,19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B1340446D</text:p>
          </table:table-cell>
          <table:table-cell office:value-type="string" table:style-name="ce3">
            <text:p>FORNITURA ETICHETTE AUTOADESIVE PER INVENTARIO CESPI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ERISTAMPA S.R.L. Codice Fiscale:  01494590688</text:p>
          </table:table-cell>
          <table:table-cell office:value-type="currency" office:value="460" table:style-name="ce4">
            <text:p>€ 460,00</text:p>
          </table:table-cell>
          <table:table-cell office:value-type="currency" office:value="460" table:style-name="ce4">
            <text:p>€ 46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CE3375BD4</text:p>
          </table:table-cell>
          <table:table-cell office:value-type="string" table:style-name="ce3">
            <text:p>FORNITURA MATERIA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ASSITECH DI LATELLA ATTILIO Codice Fiscale:  LTLTTL86A11L424Z</text:p>
          </table:table-cell>
          <table:table-cell office:value-type="currency" office:value="133.12" table:style-name="ce4">
            <text:p>€ 133,12</text:p>
          </table:table-cell>
          <table:table-cell office:value-type="currency" office:value="133.12" table:style-name="ce4">
            <text:p>€ 133,12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F033DADF1</text:p>
          </table:table-cell>
          <table:table-cell office:value-type="string" table:style-name="ce3">
            <text:p>FORNITURA ARRE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ARMETTA ANTONINO Codice Fiscale:  RMTNNN61B02G273W</text:p>
          </table:table-cell>
          <table:table-cell office:value-type="currency" office:value="1119.99" table:style-name="ce4">
            <text:p>€ 1.119,99</text:p>
          </table:table-cell>
          <table:table-cell office:value-type="currency" office:value="1119.99" table:style-name="ce4">
            <text:p>€ 1.119,99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9333C262E</text:p>
          </table:table-cell>
          <table:table-cell office:value-type="string" table:style-name="ce3">
            <text:p>FORNITURA ARRE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X 3 S.R.L. Codice Fiscale:  09659151006</text:p>
          </table:table-cell>
          <table:table-cell office:value-type="currency" office:value="37980" table:style-name="ce4">
            <text:p>€ 37.980,00</text:p>
          </table:table-cell>
          <table:table-cell office:value-type="currency" office:value="37980" table:style-name="ce4">
            <text:p>€ 37.98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A733DE3CD</text:p>
          </table:table-cell>
          <table:table-cell office:value-type="string" table:style-name="ce3">
            <text:p>Elaborazione grafica e fornitura di n. 685 cartelle filatel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.p.A. Codice Fiscale:  97103880585</text:p>
          </table:table-cell>
          <table:table-cell office:value-type="currency" office:value="2740" table:style-name="ce4">
            <text:p>€ 2.74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9E33E99B4</text:p>
          </table:table-cell>
          <table:table-cell office:value-type="string" table:style-name="ce3">
            <text:p>Fornitura buoni pasto ADS Trento, Trieste e Venez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AY RISTOSERVICE SPA Codice Fiscale:  03543000370</text:p>
          </table:table-cell>
          <table:table-cell office:value-type="currency" office:value="21827" table:style-name="ce4">
            <text:p>€ 21.827,00</text:p>
          </table:table-cell>
          <table:table-cell office:value-type="currency" office:value="21827" table:style-name="ce4">
            <text:p>€ 21.827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5B33F7ACD</text:p>
          </table:table-cell>
          <table:table-cell office:value-type="string" table:style-name="ce3">
            <text:p>Fornitura di n.500 ricambi interni per le Agendine dell’Avvocatura dello Stato, 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LIGRAFICO E ZECCA DELLO STATO Codice Fiscale:  00399810589</text:p>
          </table:table-cell>
          <table:table-cell office:value-type="currency" office:value="1725.75" table:style-name="ce4">
            <text:p>€ 1.725,75</text:p>
          </table:table-cell>
          <table:table-cell office:value-type="currency" office:value="1725.75" table:style-name="ce4">
            <text:p>€ 1.725,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803380AE6</text:p>
          </table:table-cell>
          <table:table-cell office:value-type="string" table:style-name="ce3">
            <text:p>ADESIONE A TELEFONIA MOBILE 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ITALIA SPA Codice Fiscale:  04643350962</text:p>
          </table:table-cell>
          <table:table-cell office:value-type="currency" office:value="4500" table:style-name="ce4">
            <text:p>€ 4.500,00</text:p>
          </table:table-cell>
          <table:table-cell office:value-type="currency" office:value="2425" table:style-name="ce4">
            <text:p>€ 2.42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8F33BAB86</text:p>
          </table:table-cell>
          <table:table-cell office:value-type="string" table:style-name="ce3">
            <text:p>POTATURA ALBE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ardeniart SrL unipersonale Codice Fiscale:  04473520874</text:p>
          </table:table-cell>
          <table:table-cell office:value-type="currency" office:value="1749" table:style-name="ce4">
            <text:p>€ 1.749,00</text:p>
          </table:table-cell>
          <table:table-cell office:value-type="currency" office:value="1749" table:style-name="ce4">
            <text:p>€ 1.749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9333D64D5</text:p>
          </table:table-cell>
          <table:table-cell office:value-type="string" table:style-name="ce3">
            <text:p>SANIFICAZIONE SE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TIGIANA PULIZIE DI LO FARO GRAZIA Codice Fiscale:  LFRGRZ44A56H922V</text:p>
          </table:table-cell>
          <table:table-cell office:value-type="currency" office:value="841.75" table:style-name="ce4">
            <text:p>€ 841,75</text:p>
          </table:table-cell>
          <table:table-cell office:value-type="currency" office:value="841.75" table:style-name="ce4">
            <text:p>€ 841,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9D341F25D</text:p>
          </table:table-cell>
          <table:table-cell office:value-type="string" table:style-name="ce3">
            <text:p>Rinnovo abbonamenti riviste di approfondimento giuridico - 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è Francis Lefebvre SpA Codice Fiscale:  00829840156</text:p>
          </table:table-cell>
          <table:table-cell office:value-type="currency" office:value="690" table:style-name="ce4">
            <text:p>€ 690,00</text:p>
          </table:table-cell>
          <table:table-cell office:value-type="currency" office:value="690" table:style-name="ce4">
            <text:p>€ 69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F9341D24B</text:p>
          </table:table-cell>
          <table:table-cell office:value-type="string" table:style-name="ce3">
            <text:p>Acquisto complementi di arred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appezzeria Ermini S.n.c. di Ermini Sauro &amp; C. Codice Fiscale:  04417120484</text:p>
          </table:table-cell>
          <table:table-cell office:value-type="currency" office:value="5900" table:style-name="ce4">
            <text:p>€ 5.900,00</text:p>
          </table:table-cell>
          <table:table-cell office:value-type="currency" office:value="5900" table:style-name="ce4">
            <text:p>€ 5.9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6D33D6560</text:p>
          </table:table-cell>
          <table:table-cell office:value-type="string" table:style-name="ce3">
            <text:p>VERIFICA SEMESTRALE ESTIN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CIMANO &amp; DI PAOLA SOCIETA COOPERATIVA Codice Fiscale:  04562990871</text:p>
          </table:table-cell>
          <table:table-cell office:value-type="currency" office:value="349" table:style-name="ce4">
            <text:p>€ 349,00</text:p>
          </table:table-cell>
          <table:table-cell office:value-type="currency" office:value="349" table:style-name="ce4">
            <text:p>€ 349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2633FB60D</text:p>
          </table:table-cell>
          <table:table-cell office:value-type="string" table:style-name="ce3">
            <text:p>RITIRO E SMALTIMENTO TONER PC CARTUCCE INBALLAGG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cilia Rottami Srl Codice Fiscale:  04937400879</text:p>
          </table:table-cell>
          <table:table-cell office:value-type="currency" office:value="850" table:style-name="ce4">
            <text:p>€ 850,00</text:p>
          </table:table-cell>
          <table:table-cell office:value-type="currency" office:value="850" table:style-name="ce4">
            <text:p>€ 8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5E34006D6</text:p>
          </table:table-cell>
          <table:table-cell office:value-type="string" table:style-name="ce3">
            <text:p>INTERVENTO URGENTE PER CORTO CIRCUITO IMPIANTO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IVITERA IMPIANTI ELETTRICI DITTA INDIVIDUALE Codice Fiscale:  PRVRRN82C06C351T</text:p>
          </table:table-cell>
          <table:table-cell office:value-type="currency" office:value="272.8" table:style-name="ce4">
            <text:p>€ 272,80</text:p>
          </table:table-cell>
          <table:table-cell office:value-type="currency" office:value="272.8" table:style-name="ce4">
            <text:p>€ 272,8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21342C223</text:p>
          </table:table-cell>
          <table:table-cell office:value-type="string" table:style-name="ce3">
            <text:p>sostituzione fari stanze due avvoca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.M.B. srl Codice Fiscale:  06005310484</text:p>
          </table:table-cell>
          <table:table-cell office:value-type="currency" office:value="510" table:style-name="ce4">
            <text:p>€ 510,00</text:p>
          </table:table-cell>
          <table:table-cell office:value-type="currency" office:value="510" table:style-name="ce4">
            <text:p>€ 51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float" office:value="8996655292" table:style-name="ce3">
            <text:p>8996655292</text:p>
          </table:table-cell>
          <table:table-cell office:value-type="string" table:style-name="ce3">
            <text:p>ACQUISIZIONE IN AQ CENTRALINI VOIP PER LE SEDI DI CT_CZ_ME_PA_PZ_PRESIDI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WIND TRE S.P.A. (in RTI) Codice Fiscale:  02517580920</text:p>
          </table:table-cell>
          <table:table-cell office:value-type="currency" office:value="225439.7" table:style-name="ce4">
            <text:p>€ 225.439,70</text:p>
          </table:table-cell>
          <table:table-cell office:value-type="currency" office:value="75540.479999999996" table:style-name="ce4">
            <text:p>€ 75.540,48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54340B3A5</text:p>
          </table:table-cell>
          <table:table-cell office:value-type="string" table:style-name="ce3">
            <text:p>FORNITURA DI CARTA FORMATO A/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LL OFFICE SRL Codice Fiscale:  12643700151</text:p>
          </table:table-cell>
          <table:table-cell office:value-type="currency" office:value="1806" table:style-name="ce4">
            <text:p>€ 1.806,00</text:p>
          </table:table-cell>
          <table:table-cell office:value-type="currency" office:value="1806" table:style-name="ce4">
            <text:p>€ 1.806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BF3408BDA</text:p>
          </table:table-cell>
          <table:table-cell office:value-type="string" table:style-name="ce3">
            <text:p>FORNITURA LIBR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SENTINO GIUSEPPE EREDI DI DINO COSENTINO E C. S.A.S. Codice Fiscale:  02012560922</text:p>
          </table:table-cell>
          <table:table-cell office:value-type="currency" office:value="242.25" table:style-name="ce4">
            <text:p>€ 242,25</text:p>
          </table:table-cell>
          <table:table-cell office:value-type="currency" office:value="242.25" table:style-name="ce4">
            <text:p>€ 242,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3C3408BD7</text:p>
          </table:table-cell>
          <table:table-cell office:value-type="string" table:style-name="ce3">
            <text:p>ACQUISTO LIBR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E' FRANCIS LEFEBVRE SPA CAGLIARI Codice Fiscale:  02692260926</text:p>
          </table:table-cell>
          <table:table-cell office:value-type="currency" office:value="283.10000000000002" table:style-name="ce4">
            <text:p>€ 283,10</text:p>
          </table:table-cell>
          <table:table-cell office:value-type="currency" office:value="283.10000000000002" table:style-name="ce4">
            <text:p>€ 283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0B341ABA3</text:p>
          </table:table-cell>
          <table:table-cell office:value-type="string" table:style-name="ce3">
            <text:p>ACQUISTO LIBR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TRIBUNA S.R.L. Codice Fiscale:  01107460337</text:p>
          </table:table-cell>
          <table:table-cell office:value-type="currency" office:value="38" table:style-name="ce4">
            <text:p>€ 38,00</text:p>
          </table:table-cell>
          <table:table-cell office:value-type="currency" office:value="38" table:style-name="ce4">
            <text:p>€ 38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8A342EE20</text:p>
          </table:table-cell>
          <table:table-cell office:value-type="string" table:style-name="ce3">
            <text:p>ACQUISTO - TRAMITE MEPA - MATERIALE VARIO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YRECO ITALIA SRL Codice Fiscale:  11582010150</text:p>
          </table:table-cell>
          <table:table-cell office:value-type="currency" office:value="2558.7600000000002" table:style-name="ce4">
            <text:p>€ 2.558,76</text:p>
          </table:table-cell>
          <table:table-cell office:value-type="currency" office:value="1648.78" table:style-name="ce4">
            <text:p>€ 1.648,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9E33A5380</text:p>
          </table:table-cell>
          <table:table-cell office:value-type="string" table:style-name="ce3">
            <text:p>FORNITURA DI MATERIA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CED SRL Codice Fiscale:  01952150264</text:p>
          </table:table-cell>
          <table:table-cell office:value-type="currency" office:value="2204.36" table:style-name="ce4">
            <text:p>€ 2.204,36</text:p>
          </table:table-cell>
          <table:table-cell office:value-type="currency" office:value="2204.36" table:style-name="ce4">
            <text:p>€ 2.204,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3433ABD41</text:p>
          </table:table-cell>
          <table:table-cell office:value-type="string" table:style-name="ce3">
            <text:p>CONVENZIONE CONSIP TELEFONIA MOBILE 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ITALIA SPA Codice Fiscale:  00488410010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1565.57" table:style-name="ce4">
            <text:p>€ 1.565,5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3E33D0A45</text:p>
          </table:table-cell>
          <table:table-cell office:value-type="string" table:style-name="ce3">
            <text:p>MANUTENZIONE SERVIZI IGIENICI SOSTITUZIONE LAVABO E RUBINETT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ODIANI SRL Codice Fiscale:  01122760323</text:p>
          </table:table-cell>
          <table:table-cell office:value-type="currency" office:value="1492" table:style-name="ce4">
            <text:p>€ 1.492,00</text:p>
          </table:table-cell>
          <table:table-cell office:value-type="currency" office:value="1492" table:style-name="ce4">
            <text:p>€ 1.492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1C3414A40</text:p>
          </table:table-cell>
          <table:table-cell office:value-type="string" table:style-name="ce3">
            <text:p>servizio di manutenzione UPS triennio 2022-202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ORRI S.P.A. Codice Fiscale:  10030570153</text:p>
          </table:table-cell>
          <table:table-cell office:value-type="currency" office:value="3720" table:style-name="ce4">
            <text:p>€ 3.720,00</text:p>
          </table:table-cell>
          <table:table-cell office:value-type="currency" office:value="1240" table:style-name="ce4">
            <text:p>€ 1.24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1433F25F9</text:p>
          </table:table-cell>
          <table:table-cell office:value-type="string" table:style-name="ce3">
            <text:p>FORNITURA TAPPETO PER STUDIO AVVOC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ARSI SRLS Codice Fiscale:  10697420965</text:p>
          </table:table-cell>
          <table:table-cell office:value-type="currency" office:value="1460" table:style-name="ce4">
            <text:p>€ 1.460,00</text:p>
          </table:table-cell>
          <table:table-cell office:value-type="currency" office:value="1460" table:style-name="ce4">
            <text:p>€ 1.46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543416CF4</text:p>
          </table:table-cell>
          <table:table-cell office:value-type="string" table:style-name="ce3">
            <text:p>FORNITURA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YO SPA Codice Fiscale:  03222970406</text:p>
          </table:table-cell>
          <table:table-cell office:value-type="currency" office:value="1393.48" table:style-name="ce4">
            <text:p>€ 1.393,48</text:p>
          </table:table-cell>
          <table:table-cell office:value-type="currency" office:value="1393.48" table:style-name="ce4">
            <text:p>€ 1.393,48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6833EF023</text:p>
          </table:table-cell>
          <table:table-cell office:value-type="string" table:style-name="ce3">
            <text:p>RIPRISTINO PAVIMENTAZIONE AMMALORA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DILIZIA INNOVATIVA SRL Codice Fiscale:  03490840794</text:p>
          </table:table-cell>
          <table:table-cell office:value-type="currency" office:value="4022.56" table:style-name="ce4">
            <text:p>€ 4.022,56</text:p>
          </table:table-cell>
          <table:table-cell office:value-type="currency" office:value="4022.56" table:style-name="ce4">
            <text:p>€ 4.022,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B03353A72</text:p>
          </table:table-cell>
          <table:table-cell office:value-type="string" table:style-name="ce3">
            <text:p>Acquisto consumabili per l’informatica, materiale igienico sanitario e di cancelleri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oner &amp; Co srl Codice Fiscale:  01682910706</text:p>
          </table:table-cell>
          <table:table-cell office:value-type="currency" office:value="1518.45" table:style-name="ce4">
            <text:p>€ 1.518,45</text:p>
          </table:table-cell>
          <table:table-cell office:value-type="currency" office:value="1518.45" table:style-name="ce4">
            <text:p>€ 1.518,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3D341165B</text:p>
          </table:table-cell>
          <table:table-cell office:value-type="string" table:style-name="ce3">
            <text:p>Fornitura sedute di tipo operativ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S.A. RAPPRESENTANZE S.R.L. Codice Fiscale:  00764520631</text:p>
          </table:table-cell>
          <table:table-cell office:value-type="currency" office:value="655.6" table:style-name="ce4">
            <text:p>€ 655,60</text:p>
          </table:table-cell>
          <table:table-cell office:value-type="currency" office:value="655.6" table:style-name="ce4">
            <text:p>€ 655,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BD343A388</text:p>
          </table:table-cell>
          <table:table-cell office:value-type="string" table:style-name="ce3">
            <text:p>interventi urgenti riparazioni impianto condizionamen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M.C. Impianti Termoidraulici Codice Fiscale:  00625680483</text:p>
          </table:table-cell>
          <table:table-cell office:value-type="currency" office:value="495" table:style-name="ce4">
            <text:p>€ 495,00</text:p>
          </table:table-cell>
          <table:table-cell office:value-type="currency" office:value="495" table:style-name="ce4">
            <text:p>€ 495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75343A3BC</text:p>
          </table:table-cell>
          <table:table-cell office:value-type="string" table:style-name="ce3">
            <text:p>interventi urgenti impianto igienico</text:p>
          </table:table-cell>
          <table:table-cell office:value-type="string" table:style-name="ce3">
            <text:p>25-AFFIDAMENTO DIRETTO A SOCIETA' RAGGRUPPATE/CONSORZIATE O CONTROLLATE NELLE CONCESSIONI E NEI PARTENARIATI</text:p>
          </table:table-cell>
          <table:table-cell office:value-type="string" table:style-name="ce3">
            <text:p>Ragione sociale:  A.M.C. Impianti Termoidraulici Codice Fiscale:  00625680483</text:p>
          </table:table-cell>
          <table:table-cell office:value-type="currency" office:value="64.5" table:style-name="ce4">
            <text:p>€ 64,50</text:p>
          </table:table-cell>
          <table:table-cell office:value-type="currency" office:value="64.5" table:style-name="ce4">
            <text:p>€ 64,5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443375FD0</text:p>
          </table:table-cell>
          <table:table-cell office:value-type="string" table:style-name="ce3">
            <text:p>Fornitura gel igienizzante mani in taniche da 5 lt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.M.C. GROUP S.R.L. Codice Fiscale:  06365451217</text:p>
          </table:table-cell>
          <table:table-cell office:value-type="currency" office:value="200" table:style-name="ce4">
            <text:p>€ 200,00</text:p>
          </table:table-cell>
          <table:table-cell office:value-type="currency" office:value="200" table:style-name="ce4">
            <text:p>€ 2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8F343A3E1</text:p>
          </table:table-cell>
          <table:table-cell office:value-type="string" table:style-name="ce3">
            <text:p>manutenzione ordinaria annuale impianto condizionamen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M.C. Impianti termoidraulici Codice Fiscale:  00625680483</text:p>
          </table:table-cell>
          <table:table-cell office:value-type="currency" office:value="340" table:style-name="ce4">
            <text:p>€ 340,00</text:p>
          </table:table-cell>
          <table:table-cell office:value-type="currency" office:value="340" table:style-name="ce4">
            <text:p>€ 34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6F34253C7</text:p>
          </table:table-cell>
          <table:table-cell office:value-type="string" table:style-name="ce3">
            <text:p>MANUTENZIONE IMPIANTO ANTINCEND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S.C. DI ALFONSO TOSCANO Codice Fiscale:  02213320795</text:p>
          </table:table-cell>
          <table:table-cell office:value-type="currency" office:value="260" table:style-name="ce4">
            <text:p>€ 260,00</text:p>
          </table:table-cell>
          <table:table-cell office:value-type="currency" office:value="260" table:style-name="ce4">
            <text:p>€ 26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F3339D270</text:p>
          </table:table-cell>
          <table:table-cell office:value-type="string" table:style-name="ce3">
            <text:p>Acquisto arredo ufficio Avvocato distrettuale (n. 2 divani Chesterfield Large)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MA Divani Codice Fiscale:  02176380513</text:p>
          </table:table-cell>
          <table:table-cell office:value-type="currency" office:value="3519.67" table:style-name="ce4">
            <text:p>€ 3.519,67</text:p>
          </table:table-cell>
          <table:table-cell office:value-type="currency" office:value="3519.67" table:style-name="ce4">
            <text:p>€ 3.519,6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F5342E3BF</text:p>
          </table:table-cell>
          <table:table-cell office:value-type="string" table:style-name="ce3">
            <text:p>ACQUISTO DI MASCHERINE E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RINARO S.R.L. Codice Fiscale:  03223690797</text:p>
          </table:table-cell>
          <table:table-cell office:value-type="currency" office:value="1145.93" table:style-name="ce4">
            <text:p>€ 1.145,93</text:p>
          </table:table-cell>
          <table:table-cell office:value-type="currency" office:value="1145.93" table:style-name="ce4">
            <text:p>€ 1.145,93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5B33AE724</text:p>
          </table:table-cell>
          <table:table-cell office:value-type="string" table:style-name="ce3">
            <text:p>Acquisto tenda a rull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 Tota Giovanni Codice Fiscale:  DTTGNN63S10H501B</text:p>
          </table:table-cell>
          <table:table-cell office:value-type="currency" office:value="480" table:style-name="ce4">
            <text:p>€ 480,00</text:p>
          </table:table-cell>
          <table:table-cell office:value-type="currency" office:value="480" table:style-name="ce4">
            <text:p>€ 48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A333DCF1D</text:p>
          </table:table-cell>
          <table:table-cell office:value-type="string" table:style-name="ce3">
            <text:p>Corso di formazione di addetto antincendi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uro Progetti srls Codice Fiscale:  01754290709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600" table:style-name="ce4">
            <text:p>€ 6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2733E0CCC</text:p>
          </table:table-cell>
          <table:table-cell office:value-type="string" table:style-name="ce3">
            <text:p>Corso di formazione generale e specific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sial Abruzzo srl Codice Fiscale:  02434620692</text:p>
          </table:table-cell>
          <table:table-cell office:value-type="currency" office:value="650" table:style-name="ce4">
            <text:p>€ 650,00</text:p>
          </table:table-cell>
          <table:table-cell office:value-type="currency" office:value="650" table:style-name="ce4">
            <text:p>€ 6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BE342FC24</text:p>
          </table:table-cell>
          <table:table-cell office:value-type="string" table:style-name="ce3">
            <text:p>ACQUISTO TONER E DRUM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FO SERVICE DI SIMONA FOTIA Codice Fiscale:  02610170793</text:p>
          </table:table-cell>
          <table:table-cell office:value-type="currency" office:value="2046" table:style-name="ce4">
            <text:p>€ 2.046,00</text:p>
          </table:table-cell>
          <table:table-cell office:value-type="currency" office:value="2046" table:style-name="ce4">
            <text:p>€ 2.046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3F3426928</text:p>
          </table:table-cell>
          <table:table-cell office:value-type="string" table:style-name="ce3">
            <text:p>Acquisizione del pacchetto “Argo Rinnova 2021” per rinnovo inventariale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GO SOFTWARE S.R.L. Codice Fiscale:  00838520880</text:p>
          </table:table-cell>
          <table:table-cell office:value-type="currency" office:value="660" table:style-name="ce4">
            <text:p>€ 660,00</text:p>
          </table:table-cell>
          <table:table-cell office:value-type="currency" office:value="660" table:style-name="ce4">
            <text:p>€ 66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F8343FBFD</text:p>
          </table:table-cell>
          <table:table-cell office:value-type="string" table:style-name="ce3">
            <text:p>acquisizione 3 utenze con migrazione a conv.consip 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italia spa Codice Fiscale:  04884100010</text:p>
          </table:table-cell>
          <table:table-cell office:value-type="currency" office:value="300" table:style-name="ce4">
            <text:p>€ 300,00</text:p>
          </table:table-cell>
          <table:table-cell office:value-type="currency" office:value="300" table:style-name="ce4">
            <text:p>€ 3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53342B429</text:p>
          </table:table-cell>
          <table:table-cell office:value-type="string" table:style-name="ce3">
            <text:p>Rilegatura delle riviste giuridiche di approfondimento dell'Avvocatura Distrettuale dello Stato di Potenz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ipolitografia Mario Armiento di Antonio Martorano Codice Fiscale:  01718530767</text:p>
          </table:table-cell>
          <table:table-cell office:value-type="currency" office:value="1820" table:style-name="ce4">
            <text:p>€ 1.820,00</text:p>
          </table:table-cell>
          <table:table-cell office:value-type="currency" office:value="1820" table:style-name="ce4">
            <text:p>€ 1.82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27342F2D1</text:p>
          </table:table-cell>
          <table:table-cell office:value-type="string" table:style-name="ce3">
            <text:p>Fornitura di un lampadario in vetro di murano per la sede dell'Avvocatura Distrettuale dello Stato di Potenz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nergycam S.r.l. Codice Fiscale:  01819770767</text:p>
          </table:table-cell>
          <table:table-cell office:value-type="currency" office:value="1645" table:style-name="ce4">
            <text:p>€ 1.645,00</text:p>
          </table:table-cell>
          <table:table-cell office:value-type="currency" office:value="1645" table:style-name="ce4">
            <text:p>€ 1.64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D834179FB</text:p>
          </table:table-cell>
          <table:table-cell office:value-type="string" table:style-name="ce3">
            <text:p>Manutenzione e riparazione su comune impianto idrico presso l'immobile sito in Via F. Rubichi nr. 39 a Lecc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PEDICATO IMPIANTI S.R.L. Codice Fiscale:  00594430753</text:p>
          </table:table-cell>
          <table:table-cell office:value-type="currency" office:value="9010.1" table:style-name="ce4">
            <text:p>€ 9.010,10</text:p>
          </table:table-cell>
          <table:table-cell office:value-type="currency" office:value="8703.9500000000007" table:style-name="ce4">
            <text:p>€ 8.703,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A73439C9F</text:p>
          </table:table-cell>
          <table:table-cell office:value-type="string" table:style-name="ce3">
            <text:p>Affidamento - tramite MEPA - fornitura di materiale vario di ferramen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.LLI TOMASICCHIO S.R.L. Codice Fiscale:  05400960729</text:p>
          </table:table-cell>
          <table:table-cell office:value-type="currency" office:value="827.45" table:style-name="ce4">
            <text:p>€ 827,45</text:p>
          </table:table-cell>
          <table:table-cell office:value-type="currency" office:value="827.45" table:style-name="ce4">
            <text:p>€ 827,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3234198BC</text:p>
          </table:table-cell>
          <table:table-cell office:value-type="string" table:style-name="ce3">
            <text:p>TESTI GIURIDICI PER PERSONALE TOGATO ADS LECC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OCRATE S.R.L. SOCIETA' UNIPERSONALE Codice Fiscale:  02639340757</text:p>
          </table:table-cell>
          <table:table-cell office:value-type="currency" office:value="2200" table:style-name="ce4">
            <text:p>€ 2.200,00</text:p>
          </table:table-cell>
          <table:table-cell office:value-type="currency" office:value="2200" table:style-name="ce4">
            <text:p>€ 2.2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BB341B4D6</text:p>
          </table:table-cell>
          <table:table-cell office:value-type="string" table:style-name="ce3">
            <text:p>STIPULA RDO N. 2918239 - SERVIZIO DI ASSISTENZA LOGISTICA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LEXTITALIA S.A.S. Codice Fiscale:  10151641007</text:p>
          </table:table-cell>
          <table:table-cell office:value-type="currency" office:value="39900" table:style-name="ce4">
            <text:p>€ 39.900,00</text:p>
          </table:table-cell>
          <table:table-cell office:value-type="currency" office:value="39900" table:style-name="ce4">
            <text:p>€ 39.9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E1334D9D7</text:p>
          </table:table-cell>
          <table:table-cell office:value-type="string" table:style-name="ce3">
            <text:p>CONDUZIONE E MANUTEZIONE CENTRALE TERMICA 2021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ALON SRL Codice Fiscale:  03643690278</text:p>
          </table:table-cell>
          <table:table-cell office:value-type="currency" office:value="2200" table:style-name="ce4">
            <text:p>€ 2.200,00</text:p>
          </table:table-cell>
          <table:table-cell office:value-type="currency" office:value="1200" table:style-name="ce4">
            <text:p>€ 1.2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7A33821CB</text:p>
          </table:table-cell>
          <table:table-cell office:value-type="string" table:style-name="ce3">
            <text:p>FORNITURA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LIZZON LUIGI SRL Codice Fiscale:  01492100274</text:p>
          </table:table-cell>
          <table:table-cell office:value-type="currency" office:value="805.1" table:style-name="ce4">
            <text:p>€ 805,10</text:p>
          </table:table-cell>
          <table:table-cell office:value-type="currency" office:value="805.1" table:style-name="ce4">
            <text:p>€ 805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9034251E3</text:p>
          </table:table-cell>
          <table:table-cell office:value-type="string" table:style-name="ce3">
            <text:p>fornitura materiale igien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ITE OFFICE S.R.L. Codice Fiscale:  08644570965</text:p>
          </table:table-cell>
          <table:table-cell office:value-type="currency" office:value="515.20000000000005" table:style-name="ce4">
            <text:p>€ 515,20</text:p>
          </table:table-cell>
          <table:table-cell office:value-type="currency" office:value="515.20000000000005" table:style-name="ce4">
            <text:p>€ 515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5A342520A</text:p>
          </table:table-cell>
          <table:table-cell office:value-type="string" table:style-name="ce3">
            <text:p>fornitura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ITE OFFICE S.R.L. Codice Fiscale:  08644570965</text:p>
          </table:table-cell>
          <table:table-cell office:value-type="currency" office:value="506.59" table:style-name="ce4">
            <text:p>€ 506,59</text:p>
          </table:table-cell>
          <table:table-cell office:value-type="currency" office:value="506.59" table:style-name="ce4">
            <text:p>€ 506,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A534251AA</text:p>
          </table:table-cell>
          <table:table-cell office:value-type="string" table:style-name="ce3">
            <text:p>fornitura materia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ITE SERVICE S.R.L. Codice Fiscale:  08644570965</text:p>
          </table:table-cell>
          <table:table-cell office:value-type="currency" office:value="799" table:style-name="ce4">
            <text:p>€ 799,00</text:p>
          </table:table-cell>
          <table:table-cell office:value-type="currency" office:value="799" table:style-name="ce4">
            <text:p>€ 799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EC329DCE9</text:p>
          </table:table-cell>
          <table:table-cell office:value-type="string" table:style-name="ce3">
            <text:p>ACQUISTO MATERIALE PROTETTIVO ANTICOD-19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ERELLA CARTOLERIA sas Codice Fiscale:  01530740669</text:p>
          </table:table-cell>
          <table:table-cell office:value-type="currency" office:value="459.1" table:style-name="ce4">
            <text:p>€ 459,10</text:p>
          </table:table-cell>
          <table:table-cell office:value-type="currency" office:value="459.1" table:style-name="ce4">
            <text:p>€ 459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5932A1753</text:p>
          </table:table-cell>
          <table:table-cell office:value-type="string" table:style-name="ce3">
            <text:p>Acquisto Testi Giuridici Rinnovo 2021 Il Corriere Giuridico , Rinnovo 2021 Urbanistica e Appal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olters Kluver Italia s.r.l. Codice Fiscale:  10209790152</text:p>
          </table:table-cell>
          <table:table-cell office:value-type="currency" office:value="492" table:style-name="ce4">
            <text:p>€ 492,00</text:p>
          </table:table-cell>
          <table:table-cell office:value-type="currency" office:value="492" table:style-name="ce4">
            <text:p>€ 492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2F32FD57E</text:p>
          </table:table-cell>
          <table:table-cell office:value-type="string" table:style-name="ce3">
            <text:p>SANIFICAZIONE E DISINFEZIONE DA COVID-19. DUE INTERVE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sinfest Control srl Codice Fiscale:  01500750680</text:p>
          </table:table-cell>
          <table:table-cell office:value-type="currency" office:value="1200" table:style-name="ce4">
            <text:p>€ 1.200,00</text:p>
          </table:table-cell>
          <table:table-cell office:value-type="currency" office:value="1200" table:style-name="ce4">
            <text:p>€ 1.2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4233CB125</text:p>
          </table:table-cell>
          <table:table-cell office:value-type="string" table:style-name="ce3">
            <text:p>Acquisto due carrelli bibliote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na Professional srl Codice Fiscale:  04566840874</text:p>
          </table:table-cell>
          <table:table-cell office:value-type="currency" office:value="1045.4000000000001" table:style-name="ce4">
            <text:p>€ 1.045,40</text:p>
          </table:table-cell>
          <table:table-cell office:value-type="currency" office:value="1045.4000000000001" table:style-name="ce4">
            <text:p>€ 1.045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E1335B47C</text:p>
          </table:table-cell>
          <table:table-cell office:value-type="string" table:style-name="ce3">
            <text:p>Apparecchiatura Multifunzione in noleggio 1. XEROX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IITD SOLUTIONS SPA Codice Fiscale:  05773090013</text:p>
          </table:table-cell>
          <table:table-cell office:value-type="currency" office:value="5417.6" table:style-name="ce4">
            <text:p>€ 5.417,60</text:p>
          </table:table-cell>
          <table:table-cell office:value-type="currency" office:value="1083.49" table:style-name="ce4">
            <text:p>€ 1.083,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DD33DFB2E</text:p>
          </table:table-cell>
          <table:table-cell office:value-type="string" table:style-name="ce3">
            <text:p>Acquisto carta fotocopie in rism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ONDOFFICE srl Codice Fiscale:  07491520156</text:p>
          </table:table-cell>
          <table:table-cell office:value-type="currency" office:value="2072" table:style-name="ce4">
            <text:p>€ 2.072,00</text:p>
          </table:table-cell>
          <table:table-cell office:value-type="currency" office:value="2072" table:style-name="ce4">
            <text:p>€ 2.072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7333F8531</text:p>
          </table:table-cell>
          <table:table-cell office:value-type="string" table:style-name="ce3">
            <text:p>Fornitura toner originali per stampanti, materiale di facile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UPER G srl Codice Fiscale:  01847950662</text:p>
          </table:table-cell>
          <table:table-cell office:value-type="currency" office:value="4060" table:style-name="ce4">
            <text:p>€ 4.060,00</text:p>
          </table:table-cell>
          <table:table-cell office:value-type="currency" office:value="4060" table:style-name="ce4">
            <text:p>€ 4.06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AE34007CF</text:p>
          </table:table-cell>
          <table:table-cell office:value-type="string" table:style-name="ce3">
            <text:p>Riparazioni varie stampanti e scann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uce Alessandro ditta. individuale Codice Fiscale:  LCULSN73E27E472B</text:p>
          </table:table-cell>
          <table:table-cell office:value-type="currency" office:value="803" table:style-name="ce4">
            <text:p>€ 803,00</text:p>
          </table:table-cell>
          <table:table-cell office:value-type="currency" office:value="803" table:style-name="ce4">
            <text:p>€ 803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9234463E1</text:p>
          </table:table-cell>
          <table:table-cell office:value-type="string" table:style-name="ce3">
            <text:p>Acquisto materiale di cancelleria di facile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uper G srl Codice Fiscale:  01847950662</text:p>
          </table:table-cell>
          <table:table-cell office:value-type="currency" office:value="1323.14" table:style-name="ce4">
            <text:p>€ 1.323,14</text:p>
          </table:table-cell>
          <table:table-cell office:value-type="currency" office:value="1323.14" table:style-name="ce4">
            <text:p>€ 1.323,14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56343D926</text:p>
          </table:table-cell>
          <table:table-cell office:value-type="string" table:style-name="ce3">
            <text:p>acquisto libri e codic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breria Giuridica Picelli di Picelli Giuseppe Codice Fiscale:  PCLGPP53R26B157T</text:p>
          </table:table-cell>
          <table:table-cell office:value-type="currency" office:value="1943" table:style-name="ce4">
            <text:p>€ 1.943,00</text:p>
          </table:table-cell>
          <table:table-cell office:value-type="currency" office:value="1943" table:style-name="ce4">
            <text:p>€ 1.943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D6343D955</text:p>
          </table:table-cell>
          <table:table-cell office:value-type="string" table:style-name="ce3">
            <text:p>abbonamenti a riviste giurid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breria Giuridica Picelli di Picelli Giuseppe Codice Fiscale:  PCLGPP53R26B157T</text:p>
          </table:table-cell>
          <table:table-cell office:value-type="currency" office:value="800" table:style-name="ce4">
            <text:p>€ 800,00</text:p>
          </table:table-cell>
          <table:table-cell office:value-type="currency" office:value="800" table:style-name="ce4">
            <text:p>€ 8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153422CDO</text:p>
          </table:table-cell>
          <table:table-cell office:value-type="string" table:style-name="ce3">
            <text:p>Fornitura servizi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L'Ammiraglia Recuperi Codice Fiscale:  03551280823</text:p>
          </table:table-cell>
          <table:table-cell office:value-type="currency" office:value="3050" table:style-name="ce4">
            <text:p>€ 3.050,00</text:p>
          </table:table-cell>
          <table:table-cell office:value-type="currency" office:value="2500" table:style-name="ce4">
            <text:p>€ 2.5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0934547AE</text:p>
          </table:table-cell>
          <table:table-cell office:value-type="string" table:style-name="ce3">
            <text:p>Fornitura Climatizzatori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MANITAL IDEA SPA Codice Fiscale:  06466050017</text:p>
          </table:table-cell>
          <table:table-cell office:value-type="currency" office:value="3015.84" table:style-name="ce4">
            <text:p>€ 3.015,84</text:p>
          </table:table-cell>
          <table:table-cell office:value-type="currency" office:value="3015.84" table:style-name="ce4">
            <text:p>€ 3.015,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63345D693</text:p>
          </table:table-cell>
          <table:table-cell office:value-type="string" table:style-name="ce3">
            <text:p>Facchinaggio Fascicoli Scarto d'Archiv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ESSINA SERVIZI BENE COMUNE Codice Fiscale:  03459080838</text:p>
          </table:table-cell>
          <table:table-cell office:value-type="currency" office:value="439.2" table:style-name="ce4">
            <text:p>€ 439,20</text:p>
          </table:table-cell>
          <table:table-cell office:value-type="currency" office:value="439.2" table:style-name="ce4">
            <text:p>€ 439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153456C40</text:p>
          </table:table-cell>
          <table:table-cell office:value-type="string" table:style-name="ce3">
            <text:p>servizio di manutenzione mezzi antincendio 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ntincendio Domenighini Srl Codice Fiscale:  02225700984</text:p>
          </table:table-cell>
          <table:table-cell office:value-type="currency" office:value="957" table:style-name="ce4">
            <text:p>€ 957,00</text:p>
          </table:table-cell>
          <table:table-cell office:value-type="currency" office:value="957" table:style-name="ce4">
            <text:p>€ 957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5A33A9B60</text:p>
          </table:table-cell>
          <table:table-cell office:value-type="string" table:style-name="ce3">
            <text:p>GARA DESERTA - ORDINE REVOCATO DAL FORNITORE - INTERVENTO DIAPASON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OOOOO Codice Fiscale:  000000000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EB33B18BD</text:p>
          </table:table-cell>
          <table:table-cell office:value-type="string" table:style-name="ce3">
            <text:p>Fornitura di buoni carburante per le auto di servizio Avvocatura dello Stat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Italiana Petroli S.p.A. Codice Fiscale:  00051570893</text:p>
          </table:table-cell>
          <table:table-cell office:value-type="currency" office:value="7000" table:style-name="ce4">
            <text:p>€ 7.000,00</text:p>
          </table:table-cell>
          <table:table-cell office:value-type="currency" office:value="6751.47" table:style-name="ce4">
            <text:p>€ 6.751,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91341EC30</text:p>
          </table:table-cell>
          <table:table-cell office:value-type="string" table:style-name="ce3">
            <text:p>CONTRATTO PER L'AFFIDAMENTO DEL SERVIZIO DI PULIZIA E SANIFICAZIONE CLIMATIZZA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ULITECNICA S.R.L. Codice Fiscale:  03052790924</text:p>
          </table:table-cell>
          <table:table-cell office:value-type="currency" office:value="700" table:style-name="ce4">
            <text:p>€ 700,00</text:p>
          </table:table-cell>
          <table:table-cell office:value-type="currency" office:value="700" table:style-name="ce4">
            <text:p>€ 7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4E3421CCD</text:p>
          </table:table-cell>
          <table:table-cell office:value-type="string" table:style-name="ce3">
            <text:p>ACQUISTO SEDIE PER STUDI DI AVVOC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IRAS UFFICIO S.R.L. Codice Fiscale:  02949170928</text:p>
          </table:table-cell>
          <table:table-cell office:value-type="currency" office:value="1350" table:style-name="ce4">
            <text:p>€ 1.350,00</text:p>
          </table:table-cell>
          <table:table-cell office:value-type="currency" office:value="1350" table:style-name="ce4">
            <text:p>€ 1.3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23343E7D6</text:p>
          </table:table-cell>
          <table:table-cell office:value-type="string" table:style-name="ce3">
            <text:p>ACQUISTO TON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TLANTE S.R.L. Codice Fiscale:  08224591217</text:p>
          </table:table-cell>
          <table:table-cell office:value-type="currency" office:value="441.57" table:style-name="ce4">
            <text:p>€ 441,57</text:p>
          </table:table-cell>
          <table:table-cell office:value-type="currency" office:value="441.57" table:style-name="ce4">
            <text:p>€ 441,5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62343E826</text:p>
          </table:table-cell>
          <table:table-cell office:value-type="string" table:style-name="ce3">
            <text:p>ACQUISTO MASCHERI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KORMAR S.R.L. Codice Fiscale:  09231531212</text:p>
          </table:table-cell>
          <table:table-cell office:value-type="currency" office:value="220" table:style-name="ce4">
            <text:p>€ 220,00</text:p>
          </table:table-cell>
          <table:table-cell office:value-type="currency" office:value="220" table:style-name="ce4">
            <text:p>€ 22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58344E16F</text:p>
          </table:table-cell>
          <table:table-cell office:value-type="string" table:style-name="ce3">
            <text:p>ACQUISTO MATERIALE IGIEN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SNATA CHIMICI S.P.A. Codice Fiscale:  00144020922</text:p>
          </table:table-cell>
          <table:table-cell office:value-type="currency" office:value="291.52" table:style-name="ce4">
            <text:p>€ 291,52</text:p>
          </table:table-cell>
          <table:table-cell office:value-type="currency" office:value="291.52" table:style-name="ce4">
            <text:p>€ 291,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A6346E984</text:p>
          </table:table-cell>
          <table:table-cell office:value-type="string" table:style-name="ce3">
            <text:p>servizio manutenzione impianto rilevazione fumi e antintrusione triennio 2022-202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 ELETTRONICA SRL Codice Fiscale:  03815280981</text:p>
          </table:table-cell>
          <table:table-cell office:value-type="currency" office:value="2700" table:style-name="ce4">
            <text:p>€ 2.700,00</text:p>
          </table:table-cell>
          <table:table-cell office:value-type="currency" office:value="900" table:style-name="ce4">
            <text:p>€ 9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57346F880</text:p>
          </table:table-cell>
          <table:table-cell office:value-type="string" table:style-name="ce3">
            <text:p>servizi gestione integrata salute e sicurezza sul lavoro 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CURZETA SRL Codice Fiscale:  03844840987</text:p>
          </table:table-cell>
          <table:table-cell office:value-type="currency" office:value="1317" table:style-name="ce4">
            <text:p>€ 1.317,00</text:p>
          </table:table-cell>
          <table:table-cell office:value-type="currency" office:value="1317" table:style-name="ce4">
            <text:p>€ 1.317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AF3471D90</text:p>
          </table:table-cell>
          <table:table-cell office:value-type="string" table:style-name="ce3">
            <text:p>Fornitura calssifica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Codice Fiscale:  01469840662</text:p>
          </table:table-cell>
          <table:table-cell office:value-type="currency" office:value="333.05" table:style-name="ce4">
            <text:p>€ 333,05</text:p>
          </table:table-cell>
          <table:table-cell office:value-type="currency" office:value="333.05" table:style-name="ce4">
            <text:p>€ 333,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16347356B</text:p>
          </table:table-cell>
          <table:table-cell office:value-type="string" table:style-name="ce3">
            <text:p>Fornitura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Codice Fiscale:  01469840662</text:p>
          </table:table-cell>
          <table:table-cell office:value-type="currency" office:value="1821.39" table:style-name="ce4">
            <text:p>€ 1.821,39</text:p>
          </table:table-cell>
          <table:table-cell office:value-type="currency" office:value="1821.39" table:style-name="ce4">
            <text:p>€ 1.821,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55345B272</text:p>
          </table:table-cell>
          <table:table-cell office:value-type="string" table:style-name="ce3">
            <text:p>SANIFICAZIONE URGEN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TIGIANA PULIZIE DI LO FARO GRAZIA Codice Fiscale:  LFRGRZ44A56H922V</text:p>
          </table:table-cell>
          <table:table-cell office:value-type="currency" office:value="673.4" table:style-name="ce4">
            <text:p>€ 673,40</text:p>
          </table:table-cell>
          <table:table-cell office:value-type="currency" office:value="673.4" table:style-name="ce4">
            <text:p>€ 673,40</text:p>
          </table:table-cell>
          <table:table-cell table:number-columns-repeated="16376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855437096F</text:p>
          </table:table-cell>
          <table:table-cell office:value-type="string" table:style-name="ce3">
            <text:p>Procedura di gara per l’affidamento del servizio di F.M. dell’ADS di Napoli, gestita dal PP.OO.PP. per la Campania il Molise, la Puglia e la Basilicata, in qualità di centrale di Committenza</text:p>
          </table:table-cell>
          <table:table-cell office:value-type="string" table:style-name="ce3">
            <text:p>03-PROCEDURA NEGOZIATA PREVIA PUBBLICAZIONE</text:p>
          </table:table-cell>
          <table:table-cell office:value-type="string" table:style-name="ce3">
            <text:p>Ragione sociale:  CNCP SOC. COOP. Codice Fiscale:  03565500588</text:p>
          </table:table-cell>
          <table:table-cell office:value-type="currency" office:value="417422.18" table:style-name="ce4">
            <text:p>€ 417.422,18</text:p>
          </table:table-cell>
          <table:table-cell office:value-type="currency" office:value="180798.21" table:style-name="ce4">
            <text:p>€ 180.798,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403483AC2</text:p>
          </table:table-cell>
          <table:table-cell office:value-type="string" table:style-name="ce3">
            <text:p>fornitura e messa in opera di serratu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Chiave s.n.c. di Enrico e Michele Ponti Codice Fiscale:  01499910428</text:p>
          </table:table-cell>
          <table:table-cell office:value-type="currency" office:value="652.5" table:style-name="ce4">
            <text:p>€ 652,50</text:p>
          </table:table-cell>
          <table:table-cell office:value-type="currency" office:value="652.5" table:style-name="ce4">
            <text:p>€ 652,5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9948966FE</text:p>
          </table:table-cell>
          <table:table-cell office:value-type="string" table:style-name="ce3">
            <text:p>Acquisto suite gestione delle presenze Hr Infinity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ZUCCHETTI SPA Codice Fiscale:  05006900962</text:p>
          </table:table-cell>
          <table:table-cell office:value-type="currency" office:value="110000" table:style-name="ce4">
            <text:p>€ 110.000,00</text:p>
          </table:table-cell>
          <table:table-cell office:value-type="currency" office:value="110000" table:style-name="ce4">
            <text:p>€ 110.0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A7342FEC4</text:p>
          </table:table-cell>
          <table:table-cell office:value-type="string" table:style-name="ce3">
            <text:p>FORNITURA DI PICCOLO MATERIALE INFORMATICO CONSUMABI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ICROCHIPS S.n.c. Codice Fiscale:  03066850755</text:p>
          </table:table-cell>
          <table:table-cell office:value-type="currency" office:value="4434" table:style-name="ce4">
            <text:p>€ 4.434,00</text:p>
          </table:table-cell>
          <table:table-cell office:value-type="currency" office:value="4434" table:style-name="ce4">
            <text:p>€ 4.434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7B348632C</text:p>
          </table:table-cell>
          <table:table-cell office:value-type="string" table:style-name="ce3">
            <text:p>AFFIDAMENTO LAVORI DI RIPARAZIONE DEI SERVIZI IGIEN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IDROSERVIZI DI ARU PIERANGELO Codice Fiscale:  03617320928</text:p>
          </table:table-cell>
          <table:table-cell office:value-type="currency" office:value="265" table:style-name="ce4">
            <text:p>€ 265,00</text:p>
          </table:table-cell>
          <table:table-cell office:value-type="currency" office:value="265" table:style-name="ce4">
            <text:p>€ 26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4F3449C56</text:p>
          </table:table-cell>
          <table:table-cell office:value-type="string" table:style-name="ce3">
            <text:p>RILEGATURA RIVISTE GIURID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IPOGRAFIA IL LIBRO DI MARIO LEONE Codice Fiscale:  01599870795</text:p>
          </table:table-cell>
          <table:table-cell office:value-type="currency" office:value="1657" table:style-name="ce4">
            <text:p>€ 1.657,00</text:p>
          </table:table-cell>
          <table:table-cell office:value-type="currency" office:value="1657" table:style-name="ce4">
            <text:p>€ 1.657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7E3451BB8</text:p>
          </table:table-cell>
          <table:table-cell office:value-type="string" table:style-name="ce3">
            <text:p>ACQUISTO LIBR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BRERIA NISTICO' SAS Codice Fiscale:  01650360793</text:p>
          </table:table-cell>
          <table:table-cell office:value-type="currency" office:value="3144.26" table:style-name="ce4">
            <text:p>€ 3.144,26</text:p>
          </table:table-cell>
          <table:table-cell office:value-type="currency" office:value="3144.26" table:style-name="ce4">
            <text:p>€ 3.144,26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7E343DD11</text:p>
          </table:table-cell>
          <table:table-cell office:value-type="string" table:style-name="ce3">
            <text:p>TINTEGGIATURA LOCALI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MARRAZZO FRANCESCA IMPRESA Codice Fiscale:  02925480796</text:p>
          </table:table-cell>
          <table:table-cell office:value-type="currency" office:value="1360" table:style-name="ce4">
            <text:p>€ 1.360,00</text:p>
          </table:table-cell>
          <table:table-cell office:value-type="currency" office:value="1360" table:style-name="ce4">
            <text:p>€ 1.36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1934626A3</text:p>
          </table:table-cell>
          <table:table-cell office:value-type="string" table:style-name="ce3">
            <text:p>MANUTENZIONE IMPIANTI ELETTR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STR.NE IMP.ELETTRICI ED ELETTRONICI GIORGIO ROSI Codice Fiscale:  02013320797</text:p>
          </table:table-cell>
          <table:table-cell office:value-type="currency" office:value="874.42" table:style-name="ce4">
            <text:p>€ 874,42</text:p>
          </table:table-cell>
          <table:table-cell office:value-type="currency" office:value="874.42" table:style-name="ce4">
            <text:p>€ 874,42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BF3465B39</text:p>
          </table:table-cell>
          <table:table-cell office:value-type="string" table:style-name="ce3">
            <text:p>Manutenzione e assistenza triennale CentraliniVoIP_AN_RC_RM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IND TRE S.P.A. Codice Fiscale:  02517580920</text:p>
          </table:table-cell>
          <table:table-cell office:value-type="currency" office:value="8100" table:style-name="ce4">
            <text:p>€ 8.100,00</text:p>
          </table:table-cell>
          <table:table-cell office:value-type="currency" office:value="3600" table:style-name="ce4">
            <text:p>€ 3.6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F33404D64</text:p>
          </table:table-cell>
          <table:table-cell office:value-type="string" table:style-name="ce3">
            <text:p>Abbonamento alla banca dati on line “Il Sole 24 Ore” per l’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SOLE 24 ORE SPA Codice Fiscale:  00777910159</text:p>
          </table:table-cell>
          <table:table-cell office:value-type="currency" office:value="20500" table:style-name="ce4">
            <text:p>€ 20.500,00</text:p>
          </table:table-cell>
          <table:table-cell office:value-type="currency" office:value="20500" table:style-name="ce4">
            <text:p>€ 20.500,00</text:p>
          </table:table-cell>
          <table:table-cell table:number-columns-repeated="16376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8534151F6</text:p>
          </table:table-cell>
          <table:table-cell office:value-type="string" table:style-name="ce3">
            <text:p>Servizi inerenti le coperture assicurative Kasko ed infortuni dipendenti alla guida di veicoli per motivi di servizio - periodo 2022-2023 (CIG accordo quadro/Convenzione 878870901B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Generali Italia S.p.A. Codice Fiscale:  00409920584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943475375</text:p>
          </table:table-cell>
          <table:table-cell office:value-type="string" table:style-name="ce3">
            <text:p>FORNITURA DI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SPA Codice Fiscale:  02044501001</text:p>
          </table:table-cell>
          <table:table-cell office:value-type="currency" office:value="4495.2" table:style-name="ce4">
            <text:p>€ 4.495,20</text:p>
          </table:table-cell>
          <table:table-cell office:value-type="currency" office:value="4495.2" table:style-name="ce4">
            <text:p>€ 4.495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62347DFEA</text:p>
          </table:table-cell>
          <table:table-cell office:value-type="string" table:style-name="ce3">
            <text:p>FORNITURA DI MATERIALE AI FINI PREVENZIONE E SICUREZZASUI LUOGHI DI LAVO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NEVARI GROUP SRL Codice Fiscale:  02293630188</text:p>
          </table:table-cell>
          <table:table-cell office:value-type="currency" office:value="1968.17" table:style-name="ce4">
            <text:p>€ 1.968,17</text:p>
          </table:table-cell>
          <table:table-cell office:value-type="currency" office:value="1968.17" table:style-name="ce4">
            <text:p>€ 1.968,17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35346E0A1</text:p>
          </table:table-cell>
          <table:table-cell office:value-type="string" table:style-name="ce3">
            <text:p>Acquisto della sezione “Processo Telematico”all'interno del portale “De Jure” con 75 accessi simultanei per il periodo dal 1° gennaio 2022 al 31 dicembre 2022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E' FRANCIS LEFEBVRE S.P.A. Codice Fiscale:  00829840156</text:p>
          </table:table-cell>
          <table:table-cell office:value-type="currency" office:value="5990.4" table:style-name="ce4">
            <text:p>€ 5.990,40</text:p>
          </table:table-cell>
          <table:table-cell office:value-type="currency" office:value="5990.4" table:style-name="ce4">
            <text:p>€ 5.990,40</text:p>
          </table:table-cell>
          <table:table-cell table:number-columns-repeated="16376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773458C8C</text:p>
          </table:table-cell>
          <table:table-cell office:value-type="string" table:style-name="ce3">
            <text:p>Determina a contrarre con la G.V.C. S.r.l. per la verifica di conformità antincendio di cui all’art. 5 del D.P.R: n. 151/2011. Revoca dell’incarico affidato con determina n. 18/2020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.V.C. S.r.l. Codice Fiscale:  01737760767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600" table:style-name="ce4">
            <text:p>€ 6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8C348D882</text:p>
          </table:table-cell>
          <table:table-cell office:value-type="string" table:style-name="ce3">
            <text:p>Manutenzione impianto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MEP di Giuseppe Piancazzo Codice Fiscale:  00551630767</text:p>
          </table:table-cell>
          <table:table-cell office:value-type="currency" office:value="309.52999999999997" table:style-name="ce4">
            <text:p>€ 309,53</text:p>
          </table:table-cell>
          <table:table-cell office:value-type="currency" office:value="309.52999999999997" table:style-name="ce4">
            <text:p>€ 309,53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D63493116</text:p>
          </table:table-cell>
          <table:table-cell office:value-type="string" table:style-name="ce3">
            <text:p>Rilegatura dei registri delle udienze e scadenzie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rio Armiento di Antonio Martorano Codice Fiscale:  01718530767</text:p>
          </table:table-cell>
          <table:table-cell office:value-type="currency" office:value="122.95" table:style-name="ce4">
            <text:p>€ 122,95</text:p>
          </table:table-cell>
          <table:table-cell office:value-type="currency" office:value="122.95" table:style-name="ce4">
            <text:p>€ 122,9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36348E696</text:p>
          </table:table-cell>
          <table:table-cell office:value-type="string" table:style-name="ce3">
            <text:p>Fornitura di n. 6 planning da tavol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Kartos SRLS Codice Fiscale:  02027730767</text:p>
          </table:table-cell>
          <table:table-cell office:value-type="currency" office:value="17.21" table:style-name="ce4">
            <text:p>€ 17,21</text:p>
          </table:table-cell>
          <table:table-cell office:value-type="currency" office:value="17.21" table:style-name="ce4">
            <text:p>€ 17,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D133BB578</text:p>
          </table:table-cell>
          <table:table-cell office:value-type="string" table:style-name="ce3">
            <text:p>SERVIZIO PULIZ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ENETO SERVIZI SRL Codice Fiscale:  04435450269</text:p>
          </table:table-cell>
          <table:table-cell office:value-type="currency" office:value="15937.5" table:style-name="ce4">
            <text:p>€ 15.937,50</text:p>
          </table:table-cell>
          <table:table-cell office:value-type="currency" office:value="15937.5" table:style-name="ce4">
            <text:p>€ 15.937,5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NERI SICUREZZA COMPENDIO IMMOBILIARE "EX PALAZZO REALE"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MUNE DI VENEZIA Codice Fiscale:  00339370272</text:p>
          </table:table-cell>
          <table:table-cell office:value-type="currency" office:value="25509.97" table:style-name="ce4">
            <text:p>€ 25.509,97</text:p>
          </table:table-cell>
          <table:table-cell office:value-type="currency" office:value="25509.57" table:style-name="ce4">
            <text:p>€ 25.509,5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0D33CA1E1</text:p>
          </table:table-cell>
          <table:table-cell office:value-type="string" table:style-name="ce3">
            <text:p>RIPRISTINO IMPIANTI IDR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SDOCIMI FABRIZIO Codice Fiscale:  02890470277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7E33ED0CF</text:p>
          </table:table-cell>
          <table:table-cell office:value-type="string" table:style-name="ce3">
            <text:p>ASSISTENZA ALLE ATTIVITA' DEL CONSEGNA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SEK SRL Codice Fiscale:  02184260681</text:p>
          </table:table-cell>
          <table:table-cell office:value-type="currency" office:value="9500" table:style-name="ce4">
            <text:p>€ 9.500,00</text:p>
          </table:table-cell>
          <table:table-cell office:value-type="currency" office:value="9500" table:style-name="ce4">
            <text:p>€ 9.5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433407C14</text:p>
          </table:table-cell>
          <table:table-cell office:value-type="string" table:style-name="ce3">
            <text:p>RESTAURO E MANUTENZIONE PORTA INGRESSO ADS VENEZ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LEGNAMERIA MUNARI SNC Codice Fiscale:  03715940270</text:p>
          </table:table-cell>
          <table:table-cell office:value-type="currency" office:value="420" table:style-name="ce4">
            <text:p>€ 420,00</text:p>
          </table:table-cell>
          <table:table-cell office:value-type="currency" office:value="420" table:style-name="ce4">
            <text:p>€ 42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F63319351</text:p>
          </table:table-cell>
          <table:table-cell office:value-type="string" table:style-name="ce3">
            <text:p>Acquisto di Mascherine chirurgiche 3 ve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OMANELLA PROFESSIONAL DI GIORDANO E IVAN ROMANELLA S.N.C. Codice Fiscale:  01834680702</text:p>
          </table:table-cell>
          <table:table-cell office:value-type="currency" office:value="300" table:style-name="ce4">
            <text:p>€ 300,00</text:p>
          </table:table-cell>
          <table:table-cell office:value-type="currency" office:value="300" table:style-name="ce4">
            <text:p>€ 3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ONCESSIONE SPAZI DISTRIBUTORI AUTOMATICI BEVANDE E SNACK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ARA DESERTA Codice Fiscale:  000000000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FA332E3B7</text:p>
          </table:table-cell>
          <table:table-cell office:value-type="string" table:style-name="ce3">
            <text:p>Servizio di sistemazione e/o sostituzione di componenti vari dei sanitari dei bagn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URO IMPIANTI SNC Codice Fiscale:  01962281208</text:p>
          </table:table-cell>
          <table:table-cell office:value-type="currency" office:value="1070" table:style-name="ce4">
            <text:p>€ 1.070,00</text:p>
          </table:table-cell>
          <table:table-cell office:value-type="currency" office:value="1070" table:style-name="ce4">
            <text:p>€ 1.07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3B33320FD</text:p>
          </table:table-cell>
          <table:table-cell office:value-type="string" table:style-name="ce3">
            <text:p>Realizzazione impianto antintrusi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ENETTI CESARINO SRL Codice Fiscale:  03514520372</text:p>
          </table:table-cell>
          <table:table-cell office:value-type="currency" office:value="4600" table:style-name="ce4">
            <text:p>€ 4.600,00</text:p>
          </table:table-cell>
          <table:table-cell office:value-type="currency" office:value="4600" table:style-name="ce4">
            <text:p>€ 4.6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E533DDFEC</text:p>
          </table:table-cell>
          <table:table-cell office:value-type="string" table:style-name="ce3">
            <text:p>Servizio di adeguamento impianto di videosorveglianz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ENETTI CESARINO SRL Codice Fiscale:  03514520372</text:p>
          </table:table-cell>
          <table:table-cell office:value-type="currency" office:value="2149.69" table:style-name="ce4">
            <text:p>€ 2.149,69</text:p>
          </table:table-cell>
          <table:table-cell office:value-type="currency" office:value="2149.69" table:style-name="ce4">
            <text:p>€ 2.149,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3633FE290</text:p>
          </table:table-cell>
          <table:table-cell office:value-type="string" table:style-name="ce3">
            <text:p>Servizio di verifica periodica dell’impianto ascens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zienda USL di Bologna Codice Fiscale:  02406911202</text:p>
          </table:table-cell>
          <table:table-cell office:value-type="currency" office:value="124" table:style-name="ce4">
            <text:p>€ 124,00</text:p>
          </table:table-cell>
          <table:table-cell office:value-type="currency" office:value="124" table:style-name="ce4">
            <text:p>€ 124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173426929</text:p>
          </table:table-cell>
          <table:table-cell office:value-type="string" table:style-name="ce3">
            <text:p>SERVIZI ASSISTENZA SW GESTIONE ATTIVITA' DEL CONSEGNATARIO "RINNOVA 2021"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GO SOFTWARE SRL Codice Fiscale:  00838520880</text:p>
          </table:table-cell>
          <table:table-cell office:value-type="currency" office:value="660" table:style-name="ce4">
            <text:p>€ 660,00</text:p>
          </table:table-cell>
          <table:table-cell office:value-type="currency" office:value="660" table:style-name="ce4">
            <text:p>€ 66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BB3430CFB</text:p>
          </table:table-cell>
          <table:table-cell office:value-type="string" table:style-name="ce3">
            <text:p>MANUTENZIONE E RESTAURO ARREDI SEDIE/TAVOLO RIUNION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LESSANDRO VIANELLO INTERIORS SRL Codice Fiscale:  04188490272</text:p>
          </table:table-cell>
          <table:table-cell office:value-type="currency" office:value="2900" table:style-name="ce4">
            <text:p>€ 2.900,00</text:p>
          </table:table-cell>
          <table:table-cell office:value-type="currency" office:value="2900" table:style-name="ce4">
            <text:p>€ 2.9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0C3430DDB</text:p>
          </table:table-cell>
          <table:table-cell office:value-type="string" table:style-name="ce3">
            <text:p>MANUTENZIONE E RESTAURO ARREDI SEDIE/TAVOLO RIUNION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A RONCH CLAUDIO Codice Fiscale:  01417600283</text:p>
          </table:table-cell>
          <table:table-cell office:value-type="currency" office:value="5250" table:style-name="ce4">
            <text:p>€ 5.250,00</text:p>
          </table:table-cell>
          <table:table-cell office:value-type="currency" office:value="4850" table:style-name="ce4">
            <text:p>€ 4.8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1B343682E</text:p>
          </table:table-cell>
          <table:table-cell office:value-type="string" table:style-name="ce3">
            <text:p>ABBONAMENTO ANNUALE IL SOLE 24 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SOLE 24 ORE SPA Codice Fiscale:  00777910159</text:p>
          </table:table-cell>
          <table:table-cell office:value-type="currency" office:value="359" table:style-name="ce4">
            <text:p>€ 359,00</text:p>
          </table:table-cell>
          <table:table-cell office:value-type="currency" office:value="359" table:style-name="ce4">
            <text:p>€ 359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2833ED31F</text:p>
          </table:table-cell>
          <table:table-cell office:value-type="string" table:style-name="ce3">
            <text:p>ACQUISTO MASCHERINE E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PRINT SRL Codice Fiscale:  01962160493</text:p>
          </table:table-cell>
          <table:table-cell office:value-type="currency" office:value="292.31" table:style-name="ce4">
            <text:p>€ 292,31</text:p>
          </table:table-cell>
          <table:table-cell office:value-type="currency" office:value="292.31" table:style-name="ce4">
            <text:p>€ 292,31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CC34850CE</text:p>
          </table:table-cell>
          <table:table-cell office:value-type="string" table:style-name="ce3">
            <text:p>ACQUISTO ETICHETTE CARTA F.TO 21X29,7 MARKIN/AVERY CERTIFICATA CF 100 FG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SESTORE S.R.L. Codice Fiscale:  13405291009</text:p>
          </table:table-cell>
          <table:table-cell office:value-type="currency" office:value="510" table:style-name="ce4">
            <text:p>€ 51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CE3488840</text:p>
          </table:table-cell>
          <table:table-cell office:value-type="string" table:style-name="ce3">
            <text:p>Acquisto tende per stanza “Ragioneria”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ESCAFF COMMERCIALE SRL Codice Fiscale:  04759650825</text:p>
          </table:table-cell>
          <table:table-cell office:value-type="currency" office:value="1528" table:style-name="ce4">
            <text:p>€ 1.528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D434605B3</text:p>
          </table:table-cell>
          <table:table-cell office:value-type="string" table:style-name="ce3">
            <text:p>FORNITURA ENERGIA ELETTRICA NUOVI LOC ARCHIVIO P.ZZA S.MARCO 63 - TUTELE GRADU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2A ENERGIA SPA Codice Fiscale:  12883420155</text:p>
          </table:table-cell>
          <table:table-cell office:value-type="currency" office:value="54.55" table:style-name="ce4">
            <text:p>€ 54,55</text:p>
          </table:table-cell>
          <table:table-cell office:value-type="currency" office:value="44.71" table:style-name="ce4">
            <text:p>€ 44,71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7D3472BEC</text:p>
          </table:table-cell>
          <table:table-cell office:value-type="string" table:style-name="ce3">
            <text:p>INTERVENTI RIPRISTINO IMPIANTO RILEVAMENTO FUM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RIN SRL Codice Fiscale:  04425810266</text:p>
          </table:table-cell>
          <table:table-cell office:value-type="currency" office:value="1788.75" table:style-name="ce4">
            <text:p>€ 1.788,75</text:p>
          </table:table-cell>
          <table:table-cell office:value-type="currency" office:value="1788.75" table:style-name="ce4">
            <text:p>€ 1.788,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043485F88</text:p>
          </table:table-cell>
          <table:table-cell office:value-type="string" table:style-name="ce3">
            <text:p>FORNITURA MATERIALE INFORMATICO CONSUMABI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HIOCCIOLIN@ DI QUARTA DAVIDE Codice Fiscale:  03566010751</text:p>
          </table:table-cell>
          <table:table-cell office:value-type="currency" office:value="4096" table:style-name="ce4">
            <text:p>€ 4.096,00</text:p>
          </table:table-cell>
          <table:table-cell office:value-type="currency" office:value="4096" table:style-name="ce4">
            <text:p>€ 4.096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5733E74EB</text:p>
          </table:table-cell>
          <table:table-cell office:value-type="string" table:style-name="ce3">
            <text:p>AFFIDAMENTO TRAMITE RDO MEPA SERVIZIO ANNUALE PULIZIA SEDE ADS BARI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ARABA FENICE SRL Codice Fiscale:  08402710720</text:p>
          </table:table-cell>
          <table:table-cell office:value-type="currency" office:value="31890" table:style-name="ce4">
            <text:p>€ 31.890,00</text:p>
          </table:table-cell>
          <table:table-cell office:value-type="currency" office:value="31890" table:style-name="ce4">
            <text:p>€ 31.89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8434213D3</text:p>
          </table:table-cell>
          <table:table-cell office:value-type="string" table:style-name="ce3">
            <text:p>fornitura e installazione antifurto wireles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P SISTEMI DI MACI PAOLO E CARBONE Codice Fiscale:  03614790875</text:p>
          </table:table-cell>
          <table:table-cell office:value-type="currency" office:value="3918" table:style-name="ce4">
            <text:p>€ 3.918,00</text:p>
          </table:table-cell>
          <table:table-cell office:value-type="currency" office:value="3918" table:style-name="ce4">
            <text:p>€ 3.918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90042974F2</text:p>
          </table:table-cell>
          <table:table-cell office:value-type="string" table:style-name="ce3">
            <text:p>servizi FACILITY MANAGEMENT 4 lotto 1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AM SERVICE SOCIETÀ CONSORTILE A R.L (in RTI) Codice Fiscale:  07947601006</text:p>
          </table:table-cell>
          <table:table-cell office:value-type="currency" office:value="173700.48000000001" table:style-name="ce4">
            <text:p>€ 173.700,48</text:p>
          </table:table-cell>
          <table:table-cell office:value-type="currency" office:value="30651.200000000001" table:style-name="ce4">
            <text:p>€ 30.651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163498795</text:p>
          </table:table-cell>
          <table:table-cell office:value-type="string" table:style-name="ce3">
            <text:p>POLIZZA ASSICURATIVA RESPONSABILITA' CIVI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ENERALI ITALIA SPA Codice Fiscale:  00409920584</text:p>
          </table:table-cell>
          <table:table-cell office:value-type="currency" office:value="206" table:style-name="ce4">
            <text:p>€ 206,00</text:p>
          </table:table-cell>
          <table:table-cell office:value-type="currency" office:value="206" table:style-name="ce4">
            <text:p>€ 206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7B3498B46</text:p>
          </table:table-cell>
          <table:table-cell office:value-type="string" table:style-name="ce3">
            <text:p>FORNITURA DISPOSITIVI PROTEZIONE DELLE VIE RESPIRATOR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LONORD ADESTE SRL Codice Fiscale:  02052230394</text:p>
          </table:table-cell>
          <table:table-cell office:value-type="currency" office:value="875" table:style-name="ce4">
            <text:p>€ 875,00</text:p>
          </table:table-cell>
          <table:table-cell office:value-type="currency" office:value="875" table:style-name="ce4">
            <text:p>€ 87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113498B23</text:p>
          </table:table-cell>
          <table:table-cell office:value-type="string" table:style-name="ce3">
            <text:p>FORNITURA MATERIALE INFORMATICO DI CONSUMO TONER/DRUM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INBUC SRL Codice Fiscale:  08573761007</text:p>
          </table:table-cell>
          <table:table-cell office:value-type="currency" office:value="2399.37" table:style-name="ce4">
            <text:p>€ 2.399,37</text:p>
          </table:table-cell>
          <table:table-cell office:value-type="currency" office:value="2399.35" table:style-name="ce4">
            <text:p>€ 2.399,3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7434A45A3</text:p>
          </table:table-cell>
          <table:table-cell office:value-type="string" table:style-name="ce3">
            <text:p>ozonizzazione loc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lisse coop sociale scrl onlus Codice Fiscale:  04931700480</text:p>
          </table:table-cell>
          <table:table-cell office:value-type="currency" office:value="840" table:style-name="ce4">
            <text:p>€ 840,00</text:p>
          </table:table-cell>
          <table:table-cell office:value-type="currency" office:value="840" table:style-name="ce4">
            <text:p>€ 84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52347D1CC</text:p>
          </table:table-cell>
          <table:table-cell office:value-type="string" table:style-name="ce3">
            <text:p>SERVIZIO DI PULIZIA UFFICIO DAL 01.01.2022 AL 31.12.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ORK SERVICE SCRL Codice Fiscale:  00918580325</text:p>
          </table:table-cell>
          <table:table-cell office:value-type="currency" office:value="15120" table:style-name="ce4">
            <text:p>€ 15.120,00</text:p>
          </table:table-cell>
          <table:table-cell office:value-type="currency" office:value="15120" table:style-name="ce4">
            <text:p>€ 15.12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3E3489080</text:p>
          </table:table-cell>
          <table:table-cell office:value-type="string" table:style-name="ce3">
            <text:p>ACQUISTO BARRIERA IN PLEXIGLASS ANTI COVID-19-L100H75 C/FESSURA PLEX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CED Codice Fiscale:  01952150264</text:p>
          </table:table-cell>
          <table:table-cell office:value-type="currency" office:value="79" table:style-name="ce4">
            <text:p>€ 79,00</text:p>
          </table:table-cell>
          <table:table-cell office:value-type="currency" office:value="79" table:style-name="ce4">
            <text:p>€ 79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CD34A0D3A</text:p>
          </table:table-cell>
          <table:table-cell office:value-type="string" table:style-name="ce3">
            <text:p>FORNITURA MATERIALE ARREDO TOILET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MUFFO &amp; C SNC Codice Fiscale:  02000930277</text:p>
          </table:table-cell>
          <table:table-cell office:value-type="currency" office:value="267.93" table:style-name="ce4">
            <text:p>€ 267,93</text:p>
          </table:table-cell>
          <table:table-cell office:value-type="currency" office:value="281.56" table:style-name="ce4">
            <text:p>€ 281,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4C349FB20</text:p>
          </table:table-cell>
          <table:table-cell office:value-type="string" table:style-name="ce3">
            <text:p>MOVIMENTAZIONE INTERNA E TRASLOCO MATERIALE CARTACE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ERCAM SPA Codice Fiscale:  00098090210</text:p>
          </table:table-cell>
          <table:table-cell office:value-type="currency" office:value="1600" table:style-name="ce4">
            <text:p>€ 1.600,00</text:p>
          </table:table-cell>
          <table:table-cell office:value-type="currency" office:value="1600" table:style-name="ce4">
            <text:p>€ 1.6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CC340E69E</text:p>
          </table:table-cell>
          <table:table-cell office:value-type="string" table:style-name="ce3">
            <text:p>Fornitura Buoni pasto elettr.- Lotto 1 (Lombardia) - Convenzione CONSIP BUONI PASTO ED. 9 -2021/202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DAY RISTOSERVICE Codice Fiscale:  03543000370</text:p>
          </table:table-cell>
          <table:table-cell office:value-type="currency" office:value="23480" table:style-name="ce4">
            <text:p>€ 23.480,00</text:p>
          </table:table-cell>
          <table:table-cell office:value-type="currency" office:value="23480" table:style-name="ce4">
            <text:p>€ 23.48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EE33043CD</text:p>
          </table:table-cell>
          <table:table-cell office:value-type="string" table:style-name="ce3">
            <text:p>Fornitura materiale igienico-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822.85" table:style-name="ce4">
            <text:p>€ 822,85</text:p>
          </table:table-cell>
          <table:table-cell office:value-type="currency" office:value="822.85" table:style-name="ce4">
            <text:p>€ 822,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4733500BB</text:p>
          </table:table-cell>
          <table:table-cell office:value-type="string" table:style-name="ce3">
            <text:p>Contratto annuale per la manutenzione dell'impianto di rilevazione e spegnimento incen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CM SRL Codice Fiscale:  02146490996</text:p>
          </table:table-cell>
          <table:table-cell office:value-type="currency" office:value="1200" table:style-name="ce4">
            <text:p>€ 1.200,00</text:p>
          </table:table-cell>
          <table:table-cell office:value-type="currency" office:value="1200" table:style-name="ce4">
            <text:p>€ 1.2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1533503EC</text:p>
          </table:table-cell>
          <table:table-cell office:value-type="string" table:style-name="ce3">
            <text:p>Contratto annuale per la manutenzione della macchina affrancatrice posizionata nel Palazzo di Giustiz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PYSISTEM SRL Codice Fiscale:  03624660100</text:p>
          </table:table-cell>
          <table:table-cell office:value-type="currency" office:value="198" table:style-name="ce4">
            <text:p>€ 198,00</text:p>
          </table:table-cell>
          <table:table-cell office:value-type="currency" office:value="198" table:style-name="ce4">
            <text:p>€ 198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51335065E</text:p>
          </table:table-cell>
          <table:table-cell office:value-type="string" table:style-name="ce3">
            <text:p>Fornitura cartelline per contenzios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IPOLITOGRAFIA STYLE SAS Codice Fiscale:  02565780109</text:p>
          </table:table-cell>
          <table:table-cell office:value-type="currency" office:value="750" table:style-name="ce4">
            <text:p>€ 750,00</text:p>
          </table:table-cell>
          <table:table-cell office:value-type="currency" office:value="750" table:style-name="ce4">
            <text:p>€ 7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433350975</text:p>
          </table:table-cell>
          <table:table-cell office:value-type="string" table:style-name="ce3">
            <text:p>Efficientamento energetico impianto di illuminazione dell'accesso e dei corridoi degli Uff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CM SRL Codice Fiscale:  02146490996</text:p>
          </table:table-cell>
          <table:table-cell office:value-type="currency" office:value="3500" table:style-name="ce4">
            <text:p>€ 3.500,00</text:p>
          </table:table-cell>
          <table:table-cell office:value-type="currency" office:value="3500" table:style-name="ce4">
            <text:p>€ 3.5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243350BE3</text:p>
          </table:table-cell>
          <table:table-cell office:value-type="string" table:style-name="ce3">
            <text:p>Fornitura carta A4 per fotocopiatori e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1992" table:style-name="ce4">
            <text:p>€ 1.992,00</text:p>
          </table:table-cell>
          <table:table-cell office:value-type="currency" office:value="1992" table:style-name="ce4">
            <text:p>€ 1.992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91336AD88</text:p>
          </table:table-cell>
          <table:table-cell office:value-type="string" table:style-name="ce3">
            <text:p>Affrancatura corrispondenza con macchina affrancatrice post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TALIANA AUDION SRL Codice Fiscale:  10495590159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8034A9559</text:p>
          </table:table-cell>
          <table:table-cell office:value-type="string" table:style-name="ce3">
            <text:p>Acquisizione del servizio di manutenzione dell’applicativo CMDBuild per l’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TECA SRL Codice Fiscale:  02166770301</text:p>
          </table:table-cell>
          <table:table-cell office:value-type="currency" office:value="5130" table:style-name="ce4">
            <text:p>€ 5.130,00</text:p>
          </table:table-cell>
          <table:table-cell office:value-type="currency" office:value="5130" table:style-name="ce4">
            <text:p>€ 5.13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E6330EA49</text:p>
          </table:table-cell>
          <table:table-cell office:value-type="string" table:style-name="ce3">
            <text:p>Manutenzione impianto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'Elettrica Tonini di Tonini Paolo Codice Fiscale:  TNNPLA70L23L378K</text:p>
          </table:table-cell>
          <table:table-cell office:value-type="currency" office:value="376" table:style-name="ce4">
            <text:p>€ 376,00</text:p>
          </table:table-cell>
          <table:table-cell office:value-type="currency" office:value="376" table:style-name="ce4">
            <text:p>€ 376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833323092</text:p>
          </table:table-cell>
          <table:table-cell office:value-type="string" table:style-name="ce3">
            <text:p>Fornitura tramite MEPA di un estintore portatile a CO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&amp; M. di Michele Aversa Codice Fiscale:  VRSMHL75L22F912O</text:p>
          </table:table-cell>
          <table:table-cell office:value-type="currency" office:value="64.5" table:style-name="ce4">
            <text:p>€ 64,50</text:p>
          </table:table-cell>
          <table:table-cell office:value-type="currency" office:value="64.5" table:style-name="ce4">
            <text:p>€ 64,5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87333413D</text:p>
          </table:table-cell>
          <table:table-cell office:value-type="string" table:style-name="ce3">
            <text:p>Fornitura tramite MEPA di toner e drum per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DTEC di Giuseppe Ardu Codice Fiscale:  RDAGPP62C31G113X</text:p>
          </table:table-cell>
          <table:table-cell office:value-type="currency" office:value="732.57" table:style-name="ce4">
            <text:p>€ 732,57</text:p>
          </table:table-cell>
          <table:table-cell office:value-type="currency" office:value="732.57" table:style-name="ce4">
            <text:p>€ 732,5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3C3334298</text:p>
          </table:table-cell>
          <table:table-cell office:value-type="string" table:style-name="ce3">
            <text:p>Corso di aggiornamento per il personale incaricato di attuare le misure di primo soccorso sui luoghi di lavo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getto Salute s.r.l. Codice Fiscale:  01214730226</text:p>
          </table:table-cell>
          <table:table-cell office:value-type="currency" office:value="160" table:style-name="ce4">
            <text:p>€ 160,00</text:p>
          </table:table-cell>
          <table:table-cell office:value-type="currency" office:value="160" table:style-name="ce4">
            <text:p>€ 16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883337F47</text:p>
          </table:table-cell>
          <table:table-cell office:value-type="string" table:style-name="ce3">
            <text:p>Fornitura materiale bibliograf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cala s.n.c. di Scala Mario &amp; C. Codice Fiscale:  01534230220</text:p>
          </table:table-cell>
          <table:table-cell office:value-type="currency" office:value="380" table:style-name="ce4">
            <text:p>€ 380,00</text:p>
          </table:table-cell>
          <table:table-cell office:value-type="currency" office:value="380" table:style-name="ce4">
            <text:p>€ 38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7433AE21D</text:p>
          </table:table-cell>
          <table:table-cell office:value-type="string" table:style-name="ce3">
            <text:p>Fornitura di timbri mediante ricorso al MEP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imbrificio Trentino di Pisetta Paolo e C. s.n.c. Codice Fiscale:  00631050226</text:p>
          </table:table-cell>
          <table:table-cell office:value-type="currency" office:value="79.52" table:style-name="ce4">
            <text:p>€ 79,52</text:p>
          </table:table-cell>
          <table:table-cell office:value-type="currency" office:value="79.52" table:style-name="ce4">
            <text:p>€ 79,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2733C973D</text:p>
          </table:table-cell>
          <table:table-cell office:value-type="string" table:style-name="ce3">
            <text:p>Fornitura tramite MEPA di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orato Cancelleria s.r.l. Codice Fiscale:  01383950225</text:p>
          </table:table-cell>
          <table:table-cell office:value-type="currency" office:value="132.44999999999999" table:style-name="ce4">
            <text:p>€ 132,45</text:p>
          </table:table-cell>
          <table:table-cell office:value-type="currency" office:value="132.44999999999999" table:style-name="ce4">
            <text:p>€ 132,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BF33D63F2</text:p>
          </table:table-cell>
          <table:table-cell office:value-type="string" table:style-name="ce3">
            <text:p>Fornitura di carta mediante ricorso al MEP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lsecchi Cancelleria s.r.l. Codice Fiscale:  09521810961</text:p>
          </table:table-cell>
          <table:table-cell office:value-type="currency" office:value="672" table:style-name="ce4">
            <text:p>€ 672,00</text:p>
          </table:table-cell>
          <table:table-cell office:value-type="currency" office:value="672" table:style-name="ce4">
            <text:p>€ 672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18340C9B6</text:p>
          </table:table-cell>
          <table:table-cell office:value-type="string" table:style-name="ce3">
            <text:p>Fornitura materiale bibliograf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cala s.n.c. di Scala Mario &amp; C. Codice Fiscale:  01534230220</text:p>
          </table:table-cell>
          <table:table-cell office:value-type="currency" office:value="342" table:style-name="ce4">
            <text:p>€ 342,00</text:p>
          </table:table-cell>
          <table:table-cell office:value-type="currency" office:value="342" table:style-name="ce4">
            <text:p>€ 342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D9343BAC4</text:p>
          </table:table-cell>
          <table:table-cell office:value-type="string" table:style-name="ce3">
            <text:p>Rinnovo abbonamento alla rivista giuridica "Guida al Diritto"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Sole 24 Ore S.p.A. Codice Fiscale:  00777910159</text:p>
          </table:table-cell>
          <table:table-cell office:value-type="currency" office:value="255" table:style-name="ce4">
            <text:p>€ 255,00</text:p>
          </table:table-cell>
          <table:table-cell office:value-type="currency" office:value="234.54" table:style-name="ce4">
            <text:p>€ 234,54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01336ADF0</text:p>
          </table:table-cell>
          <table:table-cell office:value-type="string" table:style-name="ce3">
            <text:p>Noleggio annuale macchina affrancatrice postale, inclusa assistenza tecni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TALIANA AUDION SRL Codice Fiscale:  10495590159</text:p>
          </table:table-cell>
          <table:table-cell office:value-type="currency" office:value="240" table:style-name="ce4">
            <text:p>€ 240,00</text:p>
          </table:table-cell>
          <table:table-cell office:value-type="currency" office:value="240" table:style-name="ce4">
            <text:p>€ 24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E33424BD3</text:p>
          </table:table-cell>
          <table:table-cell office:value-type="string" table:style-name="ce3">
            <text:p>Acquisto cancelleria e accessori per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UOVO PROGRAMMA UFFICIO Codice Fiscale:  02188531202</text:p>
          </table:table-cell>
          <table:table-cell office:value-type="currency" office:value="489.8" table:style-name="ce4">
            <text:p>€ 489,80</text:p>
          </table:table-cell>
          <table:table-cell office:value-type="currency" office:value="489.8" table:style-name="ce4">
            <text:p>€ 489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AB345D855</text:p>
          </table:table-cell>
          <table:table-cell office:value-type="string" table:style-name="ce3">
            <text:p>Acquisto di toner per stampanti Brother MFC-8950DW,HP OfficeJet 8610, HP LaserJet Pro 400 MFP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 OFFICE GLOBAL SRL Codice Fiscale:  01641800550</text:p>
          </table:table-cell>
          <table:table-cell office:value-type="currency" office:value="2869.88" table:style-name="ce4">
            <text:p>€ 2.869,88</text:p>
          </table:table-cell>
          <table:table-cell office:value-type="currency" office:value="2869.88" table:style-name="ce4">
            <text:p>€ 2.869,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70336AE71</text:p>
          </table:table-cell>
          <table:table-cell office:value-type="string" table:style-name="ce3">
            <text:p>Acquisto libr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TRINI ANDREA AGENZIA LIBRARIA GIURIDICA Codice Fiscale:  BTTVLR64A44D969D</text:p>
          </table:table-cell>
          <table:table-cell office:value-type="currency" office:value="2405.4" table:style-name="ce4">
            <text:p>€ 2.405,40</text:p>
          </table:table-cell>
          <table:table-cell office:value-type="currency" office:value="2405.4" table:style-name="ce4">
            <text:p>€ 2.405,4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F73407F7E</text:p>
          </table:table-cell>
          <table:table-cell office:value-type="string" table:style-name="ce3">
            <text:p>Adesione alla Convenzione CONSIP 8 per i servizi di telefonia mobil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ITALIA SPA Codice Fiscale:  04643350962</text:p>
          </table:table-cell>
          <table:table-cell office:value-type="currency" office:value="1332" table:style-name="ce4">
            <text:p>€ 1.332,00</text:p>
          </table:table-cell>
          <table:table-cell office:value-type="currency" office:value="1332" table:style-name="ce4">
            <text:p>€ 1.332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1F346DDA4</text:p>
          </table:table-cell>
          <table:table-cell office:value-type="string" table:style-name="ce3">
            <text:p>SERVIZIO DI PULIZIE UFFICI 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STERIX SRL Codice Fiscale:  03312541208</text:p>
          </table:table-cell>
          <table:table-cell office:value-type="currency" office:value="39000" table:style-name="ce4">
            <text:p>€ 39.000,00</text:p>
          </table:table-cell>
          <table:table-cell office:value-type="currency" office:value="39000" table:style-name="ce4">
            <text:p>€ 39.0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14340B40B</text:p>
          </table:table-cell>
          <table:table-cell office:value-type="string" table:style-name="ce3">
            <text:p>Acquisto nuovi arredi d'ufficio correlati a quelli già esiste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 ARREDAMENTI SRL Codice Fiscale:  01803330990</text:p>
          </table:table-cell>
          <table:table-cell office:value-type="currency" office:value="768.2" table:style-name="ce4">
            <text:p>€ 768,20</text:p>
          </table:table-cell>
          <table:table-cell office:value-type="currency" office:value="768.2" table:style-name="ce4">
            <text:p>€ 768,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79341ABDF</text:p>
          </table:table-cell>
          <table:table-cell office:value-type="string" table:style-name="ce3">
            <text:p>Servizio di disinfestazione degli uffici e dei magazzin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KNO-AMBIENTE SNC Codice Fiscale:  03122130101</text:p>
          </table:table-cell>
          <table:table-cell office:value-type="currency" office:value="1200" table:style-name="ce4">
            <text:p>€ 1.200,00</text:p>
          </table:table-cell>
          <table:table-cell office:value-type="currency" office:value="1200" table:style-name="ce4">
            <text:p>€ 1.2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8D341AB61</text:p>
          </table:table-cell>
          <table:table-cell office:value-type="string" table:style-name="ce3">
            <text:p>Abbonamento a riviste giuridiche per l'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TRINI ANDREA AGENZIA LIBRARIA GIURIDICA Codice Fiscale:  BTTVLR64A44D969D</text:p>
          </table:table-cell>
          <table:table-cell office:value-type="currency" office:value="1015" table:style-name="ce4">
            <text:p>€ 1.015,00</text:p>
          </table:table-cell>
          <table:table-cell office:value-type="currency" office:value="1015" table:style-name="ce4">
            <text:p>€ 1.01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C8342CADF</text:p>
          </table:table-cell>
          <table:table-cell office:value-type="string" table:style-name="ce3">
            <text:p>Restauro libreria di pregio in leg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BOR DI LUCA POLLERI &amp; C. SAS Codice Fiscale:  01959010990</text:p>
          </table:table-cell>
          <table:table-cell office:value-type="currency" office:value="3450" table:style-name="ce4">
            <text:p>€ 3.450,00</text:p>
          </table:table-cell>
          <table:table-cell office:value-type="currency" office:value="3450" table:style-name="ce4">
            <text:p>€ 3.4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5234318E1</text:p>
          </table:table-cell>
          <table:table-cell office:value-type="string" table:style-name="ce3">
            <text:p>Fornitura materiale informatico di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PYSISTEM SRL Codice Fiscale:  03624660100</text:p>
          </table:table-cell>
          <table:table-cell office:value-type="currency" office:value="4000" table:style-name="ce4">
            <text:p>€ 4.000,00</text:p>
          </table:table-cell>
          <table:table-cell office:value-type="currency" office:value="4000" table:style-name="ce4">
            <text:p>€ 4.0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D2347ABBE</text:p>
          </table:table-cell>
          <table:table-cell office:value-type="string" table:style-name="ce3">
            <text:p>Fornitura materiale di cancelleria per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PRINT SRL Codice Fiscale:  01962160493</text:p>
          </table:table-cell>
          <table:table-cell office:value-type="currency" office:value="1884.66" table:style-name="ce4">
            <text:p>€ 1.884,66</text:p>
          </table:table-cell>
          <table:table-cell office:value-type="currency" office:value="1884.66" table:style-name="ce4">
            <text:p>€ 1.884,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5A347ACBC</text:p>
          </table:table-cell>
          <table:table-cell office:value-type="string" table:style-name="ce3">
            <text:p>Intervento di manutenzione all'impianto idr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ENOVA SERVICE SRL Codice Fiscale:  02474770993</text:p>
          </table:table-cell>
          <table:table-cell office:value-type="currency" office:value="651.84" table:style-name="ce4">
            <text:p>€ 651,84</text:p>
          </table:table-cell>
          <table:table-cell office:value-type="currency" office:value="651.84" table:style-name="ce4">
            <text:p>€ 651,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293484730</text:p>
          </table:table-cell>
          <table:table-cell office:value-type="string" table:style-name="ce3">
            <text:p>Servizio di facchinaggio di beni inventariati da destinare al disu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ENOVA SERVICE SRL Codice Fiscale:  02474770993</text:p>
          </table:table-cell>
          <table:table-cell office:value-type="currency" office:value="333.26" table:style-name="ce4">
            <text:p>€ 333,26</text:p>
          </table:table-cell>
          <table:table-cell office:value-type="currency" office:value="333.26" table:style-name="ce4">
            <text:p>€ 333,26</text:p>
          </table:table-cell>
          <table:table-cell table:number-columns-repeated="16376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E934721D0</text:p>
          </table:table-cell>
          <table:table-cell office:value-type="string" table:style-name="ce3">
            <text:p>Servizio manutenzione degli impianti di climatizzazione estiva-invernale e antincendio dello stabile sede dell’Avvocatura Distrettuale di Bologna per il periodo 01/01 – 31/12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.I.T. SRL Codice Fiscale:  04139010377</text:p>
          </table:table-cell>
          <table:table-cell office:value-type="currency" office:value="15360" table:style-name="ce4">
            <text:p>€ 15.360,00</text:p>
          </table:table-cell>
          <table:table-cell office:value-type="currency" office:value="12440.98" table:style-name="ce4">
            <text:p>€ 12.440,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73348D4B6</text:p>
          </table:table-cell>
          <table:table-cell office:value-type="string" table:style-name="ce3">
            <text:p>Acquisto di carta per fotocop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UOVO PROGRAMMA UFFICIO Codice Fiscale:  02188531202</text:p>
          </table:table-cell>
          <table:table-cell office:value-type="currency" office:value="1800" table:style-name="ce4">
            <text:p>€ 1.800,00</text:p>
          </table:table-cell>
          <table:table-cell office:value-type="currency" office:value="1800" table:style-name="ce4">
            <text:p>€ 1.8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3D348E297</text:p>
          </table:table-cell>
          <table:table-cell office:value-type="string" table:style-name="ce3">
            <text:p>Acquisto di Mascherine chirurgiche 3 ve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BSERVICE SRL Codice Fiscale:  02779910344</text:p>
          </table:table-cell>
          <table:table-cell office:value-type="currency" office:value="540" table:style-name="ce4">
            <text:p>€ 540,00</text:p>
          </table:table-cell>
          <table:table-cell office:value-type="currency" office:value="540" table:style-name="ce4">
            <text:p>€ 54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BD349E1B2</text:p>
          </table:table-cell>
          <table:table-cell office:value-type="string" table:style-name="ce3">
            <text:p>Acquisto e manutenzione n.4 Lettori QRCode per Green Pass_ Euro 3.644,00. Aumento V Obbligo_ Euro 564,00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elesta Ingegneria S.p.A. a socio unico Codice Fiscale:  06294880965</text:p>
          </table:table-cell>
          <table:table-cell office:value-type="currency" office:value="4208" table:style-name="ce4">
            <text:p>€ 4.208,00</text:p>
          </table:table-cell>
          <table:table-cell office:value-type="currency" office:value="4208" table:style-name="ce4">
            <text:p>€ 4.208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48349EA5C</text:p>
          </table:table-cell>
          <table:table-cell office:value-type="string" table:style-name="ce3">
            <text:p>Integrazioni progetto ADF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4WARD SRL Codice Fiscale:  03408060964</text:p>
          </table:table-cell>
          <table:table-cell office:value-type="currency" office:value="19500" table:style-name="ce4">
            <text:p>€ 19.500,00</text:p>
          </table:table-cell>
          <table:table-cell office:value-type="currency" office:value="19500" table:style-name="ce4">
            <text:p>€ 19.5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473498324</text:p>
          </table:table-cell>
          <table:table-cell office:value-type="string" table:style-name="ce3">
            <text:p>Fornitura di carta e materiale di cancelleria - Pisani S.r.l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isani srl Codice Fiscale:  01344240765</text:p>
          </table:table-cell>
          <table:table-cell office:value-type="currency" office:value="1177.22" table:style-name="ce4">
            <text:p>€ 1.177,22</text:p>
          </table:table-cell>
          <table:table-cell office:value-type="currency" office:value="1177.22" table:style-name="ce4">
            <text:p>€ 1.177,22</text:p>
          </table:table-cell>
          <table:table-cell table:number-columns-repeated="16376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75339A6AC</text:p>
          </table:table-cell>
          <table:table-cell office:value-type="string" table:style-name="ce3">
            <text:p>Servizio di pulizia e sanificazione della sede dell’Avvocatura Distrettuale dello Stato di Potenza dal 01.01.2022 al 31.12.2022.Affidamento del servizio a seguito di RDO sul MePa.</text:p>
          </table:table-cell>
          <table:table-cell office:value-type="string" table:style-name="ce3">
            <text:p>03-PROCEDURA NEGOZIATA PREVIA PUBBLICAZIONE</text:p>
          </table:table-cell>
          <table:table-cell office:value-type="string" table:style-name="ce3">
            <text:p>Ragione sociale:  GASPARRINI TERESA Codice Fiscale:  01215890763</text:p>
          </table:table-cell>
          <table:table-cell office:value-type="currency" office:value="31000" table:style-name="ce4">
            <text:p>€ 31.000,00</text:p>
          </table:table-cell>
          <table:table-cell office:value-type="currency" office:value="30999.96" table:style-name="ce4">
            <text:p>€ 30.999,96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693435210</text:p>
          </table:table-cell>
          <table:table-cell office:value-type="string" table:style-name="ce3">
            <text:p>MANUTENZIONE E RIPRISTINO PORTONE PRINCIPALE DI INGRES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CASA DI MIRYAM COOPERATIVA SOCIALE Codice Fiscale:  02136570807</text:p>
          </table:table-cell>
          <table:table-cell office:value-type="currency" office:value="3150" table:style-name="ce4">
            <text:p>€ 3.150,00</text:p>
          </table:table-cell>
          <table:table-cell office:value-type="currency" office:value="3150" table:style-name="ce4">
            <text:p>€ 3.1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4B3415CCD</text:p>
          </table:table-cell>
          <table:table-cell office:value-type="string" table:style-name="ce3">
            <text:p>LAVORI MANUTENZIONE CLIMATIZZA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EDI CHISARI FRANCESCO Codice Fiscale:  CHSSTR66L71H224Y</text:p>
          </table:table-cell>
          <table:table-cell office:value-type="currency" office:value="700" table:style-name="ce4">
            <text:p>€ 700,00</text:p>
          </table:table-cell>
          <table:table-cell office:value-type="currency" office:value="700" table:style-name="ce4">
            <text:p>€ 7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3F34113F4</text:p>
          </table:table-cell>
          <table:table-cell office:value-type="string" table:style-name="ce3">
            <text:p>RACCOLTA E DISTRUZIONE DOCUMENTI CARTACEI SCARTO ARCHIV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HIDRO ECOLOGIC LINE Codice Fiscale:  01283390803</text:p>
          </table:table-cell>
          <table:table-cell office:value-type="currency" office:value="150" table:style-name="ce4">
            <text:p>€ 150,00</text:p>
          </table:table-cell>
          <table:table-cell office:value-type="currency" office:value="150" table:style-name="ce4">
            <text:p>€ 1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6E3427353</text:p>
          </table:table-cell>
          <table:table-cell office:value-type="string" table:style-name="ce3">
            <text:p>FORNITURA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SRL Codice Fiscale:  01469840662</text:p>
          </table:table-cell>
          <table:table-cell office:value-type="currency" office:value="155.5" table:style-name="ce4">
            <text:p>€ 155,50</text:p>
          </table:table-cell>
          <table:table-cell office:value-type="currency" office:value="155.5" table:style-name="ce4">
            <text:p>€ 155,5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4D342F632</text:p>
          </table:table-cell>
          <table:table-cell office:value-type="string" table:style-name="ce3">
            <text:p>FORNITURA CARTA PER FOTOCOPIE E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EFILL CENTER SRL Codice Fiscale:  02094520802</text:p>
          </table:table-cell>
          <table:table-cell office:value-type="currency" office:value="880.9" table:style-name="ce4">
            <text:p>€ 880,90</text:p>
          </table:table-cell>
          <table:table-cell office:value-type="currency" office:value="880.9" table:style-name="ce4">
            <text:p>€ 880,9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4A345F613</text:p>
          </table:table-cell>
          <table:table-cell office:value-type="string" table:style-name="ce3">
            <text:p>RINNOVO ABBONAMENTO FORO ITALIA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TRIBUNA SRL Codice Fiscale:  01107460337</text:p>
          </table:table-cell>
          <table:table-cell office:value-type="currency" office:value="360" table:style-name="ce4">
            <text:p>€ 360,00</text:p>
          </table:table-cell>
          <table:table-cell office:value-type="currency" office:value="360" table:style-name="ce4">
            <text:p>€ 36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89348BD3A</text:p>
          </table:table-cell>
          <table:table-cell office:value-type="string" table:style-name="ce3">
            <text:p>RINNOVO ABBONAMENTO GUIDA AL DIRIT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SOLE 24 ORE SPA Codice Fiscale:  00777910159</text:p>
          </table:table-cell>
          <table:table-cell office:value-type="currency" office:value="234.54" table:style-name="ce4">
            <text:p>€ 234,54</text:p>
          </table:table-cell>
          <table:table-cell office:value-type="currency" office:value="234.54" table:style-name="ce4">
            <text:p>€ 234,54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6C34A7772</text:p>
          </table:table-cell>
          <table:table-cell office:value-type="string" table:style-name="ce3">
            <text:p>Acquisizione della manutenzione del software Recognition Server 4 P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OVADYS ITALIA S.r.l. Codice Fiscale:  02441440407</text:p>
          </table:table-cell>
          <table:table-cell office:value-type="currency" office:value="13522.42" table:style-name="ce4">
            <text:p>€ 13.522,42</text:p>
          </table:table-cell>
          <table:table-cell office:value-type="currency" office:value="13522.42" table:style-name="ce4">
            <text:p>€ 13.522,42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F23491360</text:p>
          </table:table-cell>
          <table:table-cell office:value-type="string" table:style-name="ce3">
            <text:p>FORNITURA PENNARELLI PER BIBLIOTE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EFILL CENTER SRL Codice Fiscale:  02094520802</text:p>
          </table:table-cell>
          <table:table-cell office:value-type="currency" office:value="8.09" table:style-name="ce4">
            <text:p>€ 8,09</text:p>
          </table:table-cell>
          <table:table-cell office:value-type="currency" office:value="8.09" table:style-name="ce4">
            <text:p>€ 8,09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025063597" table:style-name="ce3">
            <text:p>9025063597</text:p>
          </table:table-cell>
          <table:table-cell office:value-type="string" table:style-name="ce3">
            <text:p>Acquisizione di n. 2 licenze Alfresco dal 01/01/2022-31/12/2024 (36 mesi),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.A.I. SOFTWARE SOLUTION Codice Fiscale:  04611950488</text:p>
          </table:table-cell>
          <table:table-cell office:value-type="currency" office:value="98300" table:style-name="ce4">
            <text:p>€ 98.300,00</text:p>
          </table:table-cell>
          <table:table-cell office:value-type="currency" office:value="61800" table:style-name="ce4">
            <text:p>€ 61.8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2C32539C4</text:p>
          </table:table-cell>
          <table:table-cell office:value-type="string" table:style-name="ce3">
            <text:p>Contratto di facility Management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am Service Società Consortile Codice Fiscale:  07947601006</text:p>
          </table:table-cell>
          <table:table-cell office:value-type="currency" office:value="47471.16" table:style-name="ce4">
            <text:p>€ 47.471,16</text:p>
          </table:table-cell>
          <table:table-cell office:value-type="currency" office:value="1877.6" table:style-name="ce4">
            <text:p>€ 1.877,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6B329A48F</text:p>
          </table:table-cell>
          <table:table-cell office:value-type="string" table:style-name="ce3">
            <text:p>Disinfestazione e Sanificazione locali se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.S. SERVICE SRL Codice Fiscale:  02035670856</text:p>
          </table:table-cell>
          <table:table-cell office:value-type="currency" office:value="270" table:style-name="ce4">
            <text:p>€ 270,00</text:p>
          </table:table-cell>
          <table:table-cell office:value-type="currency" office:value="270" table:style-name="ce4">
            <text:p>€ 27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EF32C4D49</text:p>
          </table:table-cell>
          <table:table-cell office:value-type="string" table:style-name="ce3">
            <text:p>Acquisto Kit per manutenzione fotocopia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NEA UFFICIO S.A.S. Codice Fiscale:  01209300852</text:p>
          </table:table-cell>
          <table:table-cell office:value-type="currency" office:value="740" table:style-name="ce4">
            <text:p>€ 740,00</text:p>
          </table:table-cell>
          <table:table-cell office:value-type="currency" office:value="740" table:style-name="ce4">
            <text:p>€ 74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BC32FC68D</text:p>
          </table:table-cell>
          <table:table-cell office:value-type="string" table:style-name="ce3">
            <text:p>Fornitura mascherine FFP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LUEBAG ITALIA SRL Codice Fiscale:  08050520967</text:p>
          </table:table-cell>
          <table:table-cell office:value-type="currency" office:value="390" table:style-name="ce4">
            <text:p>€ 390,00</text:p>
          </table:table-cell>
          <table:table-cell office:value-type="currency" office:value="390" table:style-name="ce4">
            <text:p>€ 39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0A3323B19</text:p>
          </table:table-cell>
          <table:table-cell office:value-type="string" table:style-name="ce3">
            <text:p>Fornitura di incassi in legno con ante scorrevoli per copertura arma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legnameria DILIBERTI GIUSEPPE Codice Fiscale:  DLBGPP59R22L959H</text:p>
          </table:table-cell>
          <table:table-cell office:value-type="currency" office:value="2295.08" table:style-name="ce4">
            <text:p>€ 2.295,08</text:p>
          </table:table-cell>
          <table:table-cell office:value-type="currency" office:value="2295.08" table:style-name="ce4">
            <text:p>€ 2.295,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F33348091</text:p>
          </table:table-cell>
          <table:table-cell office:value-type="string" table:style-name="ce3">
            <text:p>Antincendio estintori controllo semestr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 e G Antincendio s.r.l Codice Fiscale:  01829110855</text:p>
          </table:table-cell>
          <table:table-cell office:value-type="currency" office:value="164.67" table:style-name="ce4">
            <text:p>€ 164,67</text:p>
          </table:table-cell>
          <table:table-cell office:value-type="currency" office:value="164.67" table:style-name="ce4">
            <text:p>€ 164,6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7A33568AE</text:p>
          </table:table-cell>
          <table:table-cell office:value-type="string" table:style-name="ce3">
            <text:p>Lavori di restauro tavoli in leg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legnameria DILIBERTI GIUSEPPE Codice Fiscale:  DLBGPP59R22L959H</text:p>
          </table:table-cell>
          <table:table-cell office:value-type="currency" office:value="573.77" table:style-name="ce4">
            <text:p>€ 573,77</text:p>
          </table:table-cell>
          <table:table-cell office:value-type="currency" office:value="573.77" table:style-name="ce4">
            <text:p>€ 573,7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453378F25</text:p>
          </table:table-cell>
          <table:table-cell office:value-type="string" table:style-name="ce3">
            <text:p>Acquisto Tablet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GA BYTE DI SALVATORE MISTRETTA Codice Fiscale:  01730200852</text:p>
          </table:table-cell>
          <table:table-cell office:value-type="currency" office:value="146.72" table:style-name="ce4">
            <text:p>€ 146,72</text:p>
          </table:table-cell>
          <table:table-cell office:value-type="currency" office:value="146.72" table:style-name="ce4">
            <text:p>€ 146,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2233B0DB4</text:p>
          </table:table-cell>
          <table:table-cell office:value-type="string" table:style-name="ce3">
            <text:p>Acquisto mobili su misur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MBIENTE SRL Codice Fiscale:  01545680850</text:p>
          </table:table-cell>
          <table:table-cell office:value-type="currency" office:value="1442.62" table:style-name="ce4">
            <text:p>€ 1.442,62</text:p>
          </table:table-cell>
          <table:table-cell office:value-type="currency" office:value="1442.62" table:style-name="ce4">
            <text:p>€ 1.442,62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7833B9F71</text:p>
          </table:table-cell>
          <table:table-cell office:value-type="string" table:style-name="ce3">
            <text:p>Acquisto televis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OIDEE DI CULTRARO Codice Fiscale:  CLTGPP73S03C351D</text:p>
          </table:table-cell>
          <table:table-cell office:value-type="currency" office:value="398.9" table:style-name="ce4">
            <text:p>€ 398,90</text:p>
          </table:table-cell>
          <table:table-cell office:value-type="currency" office:value="398.9" table:style-name="ce4">
            <text:p>€ 398,9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4A33D531E</text:p>
          </table:table-cell>
          <table:table-cell office:value-type="string" table:style-name="ce3">
            <text:p>Acquisto Tappe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MBIENTE SRL Codice Fiscale:  01545680850</text:p>
          </table:table-cell>
          <table:table-cell office:value-type="currency" office:value="565.57000000000005" table:style-name="ce4">
            <text:p>€ 565,57</text:p>
          </table:table-cell>
          <table:table-cell office:value-type="currency" office:value="565.57000000000005" table:style-name="ce4">
            <text:p>€ 565,5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0833EC984</text:p>
          </table:table-cell>
          <table:table-cell office:value-type="string" table:style-name="ce3">
            <text:p>Lavori di manutenzione sede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IGLIORE ARTE E COSTRUZIONE S. Codice Fiscale:  01742600859</text:p>
          </table:table-cell>
          <table:table-cell office:value-type="currency" office:value="2977.35" table:style-name="ce4">
            <text:p>€ 2.977,35</text:p>
          </table:table-cell>
          <table:table-cell office:value-type="currency" office:value="2977.35" table:style-name="ce4">
            <text:p>€ 2.977,3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303416E09</text:p>
          </table:table-cell>
          <table:table-cell office:value-type="string" table:style-name="ce3">
            <text:p>Fornitura tendaggi e tappezz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 Mauro Salotti Codice Fiscale:  02815740846</text:p>
          </table:table-cell>
          <table:table-cell office:value-type="currency" office:value="1125" table:style-name="ce4">
            <text:p>€ 1.125,00</text:p>
          </table:table-cell>
          <table:table-cell office:value-type="currency" office:value="1125" table:style-name="ce4">
            <text:p>€ 1.12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7A3416C69</text:p>
          </table:table-cell>
          <table:table-cell office:value-type="string" table:style-name="ce3">
            <text:p>Acquisto materia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.C. Service Mugavero Codice Fiscale:  MGVGTN64M18B429B</text:p>
          </table:table-cell>
          <table:table-cell office:value-type="currency" office:value="179" table:style-name="ce4">
            <text:p>€ 179,00</text:p>
          </table:table-cell>
          <table:table-cell office:value-type="currency" office:value="179" table:style-name="ce4">
            <text:p>€ 179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44347ABB5</text:p>
          </table:table-cell>
          <table:table-cell office:value-type="string" table:style-name="ce3">
            <text:p>Lavori manutenzione bagn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IGLIORE ARTE E COSTRUZIONE S. Codice Fiscale:  01742600859</text:p>
          </table:table-cell>
          <table:table-cell office:value-type="currency" office:value="547.57000000000005" table:style-name="ce4">
            <text:p>€ 547,57</text:p>
          </table:table-cell>
          <table:table-cell office:value-type="currency" office:value="595.47" table:style-name="ce4">
            <text:p>€ 595,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AD3492EDC</text:p>
          </table:table-cell>
          <table:table-cell office:value-type="string" table:style-name="ce3">
            <text:p>Acquisto distruggi documenti e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S.p.A. Codice Fiscale:  02044501001</text:p>
          </table:table-cell>
          <table:table-cell office:value-type="currency" office:value="645.15" table:style-name="ce4">
            <text:p>€ 645,15</text:p>
          </table:table-cell>
          <table:table-cell office:value-type="currency" office:value="645.15" table:style-name="ce4">
            <text:p>€ 645,1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A93492FBE</text:p>
          </table:table-cell>
          <table:table-cell office:value-type="string" table:style-name="ce3">
            <text:p>Acquisto toner stampante las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TLANTE SRL Codice Fiscale:  08224591217</text:p>
          </table:table-cell>
          <table:table-cell office:value-type="currency" office:value="720.6" table:style-name="ce4">
            <text:p>€ 720,60</text:p>
          </table:table-cell>
          <table:table-cell office:value-type="currency" office:value="720.6" table:style-name="ce4">
            <text:p>€ 720,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E2349A709</text:p>
          </table:table-cell>
          <table:table-cell table:style-name="ce5"/>
          <table:table-cell office:value-type="string" table:style-name="ce3">
            <text:p>01-PROCEDURA APERTA</text:p>
          </table:table-cell>
          <table:table-cell office:value-type="string" table:style-name="ce3">
            <text:p>Ragione sociale:  Euroservice group Codice Fiscale:  01831890858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E2349A709</text:p>
          </table:table-cell>
          <table:table-cell office:value-type="string" table:style-name="ce3">
            <text:p>Lavori manutenzione ordinaria tinteggiatur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uroservice group Codice Fiscale:  01831890858</text:p>
          </table:table-cell>
          <table:table-cell office:value-type="currency" office:value="280.52" table:style-name="ce4">
            <text:p>€ 280,52</text:p>
          </table:table-cell>
          <table:table-cell office:value-type="currency" office:value="280.52" table:style-name="ce4">
            <text:p>€ 280,52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AE34C6E91</text:p>
          </table:table-cell>
          <table:table-cell office:value-type="string" table:style-name="ce3">
            <text:p>mascherine ffp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luebag italia srl Codice Fiscale:  08050520967</text:p>
          </table:table-cell>
          <table:table-cell office:value-type="currency" office:value="490" table:style-name="ce4">
            <text:p>€ 490,00</text:p>
          </table:table-cell>
          <table:table-cell office:value-type="currency" office:value="490" table:style-name="ce4">
            <text:p>€ 49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13349DD0E</text:p>
          </table:table-cell>
          <table:table-cell office:value-type="string" table:style-name="ce3">
            <text:p>Acquisto toner fotocopia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APID GROUP SRL Codice Fiscale:  04271810246</text:p>
          </table:table-cell>
          <table:table-cell office:value-type="currency" office:value="459.17" table:style-name="ce4">
            <text:p>€ 459,17</text:p>
          </table:table-cell>
          <table:table-cell office:value-type="currency" office:value="459.17" table:style-name="ce4">
            <text:p>€ 459,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6334A0349</text:p>
          </table:table-cell>
          <table:table-cell office:value-type="string" table:style-name="ce3">
            <text:p>Acquisto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S.p.A. Codice Fiscale:  02044501001</text:p>
          </table:table-cell>
          <table:table-cell office:value-type="currency" office:value="181.16" table:style-name="ce4">
            <text:p>€ 181,16</text:p>
          </table:table-cell>
          <table:table-cell office:value-type="currency" office:value="181.16" table:style-name="ce4">
            <text:p>€ 181,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25323E59E</text:p>
          </table:table-cell>
          <table:table-cell office:value-type="string" table:style-name="ce3">
            <text:p>Acquisto carta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OLUTIONS SERVICES DI MARTINI DANIELE Codice Fiscale:  02404140200</text:p>
          </table:table-cell>
          <table:table-cell office:value-type="currency" office:value="476" table:style-name="ce4">
            <text:p>€ 476,00</text:p>
          </table:table-cell>
          <table:table-cell office:value-type="currency" office:value="476" table:style-name="ce4">
            <text:p>€ 476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2134E1D3A</text:p>
          </table:table-cell>
          <table:table-cell office:value-type="string" table:style-name="ce3">
            <text:p>sostituzione comando fancoil/termost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M.C. impianti termoidraulici sas Codice Fiscale:  00625680483</text:p>
          </table:table-cell>
          <table:table-cell office:value-type="currency" office:value="270" table:style-name="ce4">
            <text:p>€ 270,00</text:p>
          </table:table-cell>
          <table:table-cell office:value-type="currency" office:value="270" table:style-name="ce4">
            <text:p>€ 27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6833F7385</text:p>
          </table:table-cell>
          <table:table-cell office:value-type="string" table:style-name="ce3">
            <text:p>ACQUISTO ARREDI PER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ORTUNATO NICOLA Codice Fiscale:  01798170658</text:p>
          </table:table-cell>
          <table:table-cell office:value-type="currency" office:value="3633.61" table:style-name="ce4">
            <text:p>€ 3.633,61</text:p>
          </table:table-cell>
          <table:table-cell office:value-type="currency" office:value="3633.61" table:style-name="ce4">
            <text:p>€ 3.633,61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1734210EB</text:p>
          </table:table-cell>
          <table:table-cell office:value-type="string" table:style-name="ce3">
            <text:p>ACQUISTO DI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GMA SAS Codice Fiscale:  06958570639</text:p>
          </table:table-cell>
          <table:table-cell office:value-type="currency" office:value="1800" table:style-name="ce4">
            <text:p>€ 1.800,00</text:p>
          </table:table-cell>
          <table:table-cell office:value-type="currency" office:value="1800" table:style-name="ce4">
            <text:p>€ 1.8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81342110E</text:p>
          </table:table-cell>
          <table:table-cell office:value-type="string" table:style-name="ce3">
            <text:p>ACQUISTO DI CARTA A4 E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TONE SRL Codice Fiscale:  09292341212</text:p>
          </table:table-cell>
          <table:table-cell office:value-type="currency" office:value="2507.29" table:style-name="ce4">
            <text:p>€ 2.507,29</text:p>
          </table:table-cell>
          <table:table-cell office:value-type="currency" office:value="2507.29" table:style-name="ce4">
            <text:p>€ 2.507,29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F2342111E</text:p>
          </table:table-cell>
          <table:table-cell office:value-type="string" table:style-name="ce3">
            <text:p>ACQUISTO DI CONSUMABILI PER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ORTUNATO NICOLA Codice Fiscale:  01798170658</text:p>
          </table:table-cell>
          <table:table-cell office:value-type="currency" office:value="819.67" table:style-name="ce4">
            <text:p>€ 819,67</text:p>
          </table:table-cell>
          <table:table-cell office:value-type="currency" office:value="819.67" table:style-name="ce4">
            <text:p>€ 819,6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3D344AA1D</text:p>
          </table:table-cell>
          <table:table-cell office:value-type="string" table:style-name="ce3">
            <text:p>SANIFICAZIONE LOCALI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TEAM SRL Codice Fiscale:  03315530653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51345A0B3</text:p>
          </table:table-cell>
          <table:table-cell office:value-type="string" table:style-name="ce3">
            <text:p>MANUTENZIONE STAMPANTI E SCANN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SISTEM DI MURANO SEBASTIANO Codice Fiscale:  04518910650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28346C984</text:p>
          </table:table-cell>
          <table:table-cell office:value-type="string" table:style-name="ce3">
            <text:p>MANUTENZIONE IMPIANTO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EOLUX DI LEONE GIUSEPPE Codice Fiscale:  04049580659</text:p>
          </table:table-cell>
          <table:table-cell office:value-type="currency" office:value="2800" table:style-name="ce4">
            <text:p>€ 2.800,00</text:p>
          </table:table-cell>
          <table:table-cell office:value-type="currency" office:value="2800" table:style-name="ce4">
            <text:p>€ 2.8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7B325F2CC</text:p>
          </table:table-cell>
          <table:table-cell office:value-type="string" table:style-name="ce3">
            <text:p>Collaudo e manutenzione estintori, serramenti di sicurezza, presenti presso la sede e nei locali archivi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.I.A.M.M.A S.r.l Codice Fiscale:  04281950016</text:p>
          </table:table-cell>
          <table:table-cell office:value-type="currency" office:value="220" table:style-name="ce4">
            <text:p>€ 220,00</text:p>
          </table:table-cell>
          <table:table-cell office:value-type="currency" office:value="220" table:style-name="ce4">
            <text:p>€ 22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1432BA377</text:p>
          </table:table-cell>
          <table:table-cell office:value-type="string" table:style-name="ce3">
            <text:p>ACQUISTO ARRE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fficio Stile franchising Group Srl Codice Fiscale:  06049991000</text:p>
          </table:table-cell>
          <table:table-cell office:value-type="currency" office:value="4633" table:style-name="ce4">
            <text:p>€ 4.633,00</text:p>
          </table:table-cell>
          <table:table-cell office:value-type="currency" office:value="4633" table:style-name="ce4">
            <text:p>€ 4.633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EC32BA2DB</text:p>
          </table:table-cell>
          <table:table-cell office:value-type="string" table:style-name="ce3">
            <text:p>Affidamento del servizio di trasloco, facchinaggio, riordino e spostamento degli archivi dell’Avvocatura Distrettuale dello Stato di Torino -servizio non svolto-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Ragione sociale:  TRASLOCHI SCABELLI GROUPS S.R.L Codice Fiscale:  03540190984</text:p>
          </table:table-cell>
          <table:table-cell office:value-type="currency" office:value="9780" table:style-name="ce4">
            <text:p>€ 9.78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9F3316165</text:p>
          </table:table-cell>
          <table:table-cell office:value-type="string" table:style-name="ce3">
            <text:p>Proroga convenzione CONSIP 26 per la fornitura di “Apparecchiatura Multifunzione 26” in noleggio – Lotto 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LIVETTI S.p.A., Codice Fiscale:  02298700010</text:p>
          </table:table-cell>
          <table:table-cell office:value-type="currency" office:value="936" table:style-name="ce4">
            <text:p>€ 936,00</text:p>
          </table:table-cell>
          <table:table-cell office:value-type="currency" office:value="936" table:style-name="ce4">
            <text:p>€ 936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1E33AC7FE</text:p>
          </table:table-cell>
          <table:table-cell office:value-type="string" table:style-name="ce3">
            <text:p>Acquisto di etichette adesiv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SESTORE Codice Fiscale:  13405291009</text:p>
          </table:table-cell>
          <table:table-cell office:value-type="currency" office:value="459" table:style-name="ce4">
            <text:p>€ 459,00</text:p>
          </table:table-cell>
          <table:table-cell office:value-type="currency" office:value="459" table:style-name="ce4">
            <text:p>€ 459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8C33FBAFE</text:p>
          </table:table-cell>
          <table:table-cell office:value-type="string" table:style-name="ce3">
            <text:p>Acquisto supporti per monito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EDIAEVENTI S.r.l Codice Fiscale:  12788521008</text:p>
          </table:table-cell>
          <table:table-cell office:value-type="currency" office:value="780" table:style-name="ce4">
            <text:p>€ 780,00</text:p>
          </table:table-cell>
          <table:table-cell office:value-type="currency" office:value="780" table:style-name="ce4">
            <text:p>€ 78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6F33B0410</text:p>
          </table:table-cell>
          <table:table-cell office:value-type="string" table:style-name="ce3">
            <text:p>Affidamento servizio di pulizie e di igiene con sanificazione per la sede e l’ Archivio remoto dell’Avvocatura distrettuale dello Stato di Torino -ANNO 2022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Ragione sociale:  ENCAN Appalti srl Codice Fiscale:  05803271211</text:p>
          </table:table-cell>
          <table:table-cell office:value-type="currency" office:value="17256.59" table:style-name="ce4">
            <text:p>€ 17.256,59</text:p>
          </table:table-cell>
          <table:table-cell office:value-type="currency" office:value="17256.59" table:style-name="ce4">
            <text:p>€ 17.256,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7E34ECB53</text:p>
          </table:table-cell>
          <table:table-cell office:value-type="string" table:style-name="ce3">
            <text:p>carta formato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lex office e business srl Codice Fiscale:  01688970621</text:p>
          </table:table-cell>
          <table:table-cell office:value-type="currency" office:value="588" table:style-name="ce4">
            <text:p>€ 588,00</text:p>
          </table:table-cell>
          <table:table-cell office:value-type="currency" office:value="588" table:style-name="ce4">
            <text:p>€ 588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18341048A</text:p>
          </table:table-cell>
          <table:table-cell office:value-type="string" table:style-name="ce3">
            <text:p>Lavori di rifacimento del cablaggio fili presso l’Ufficio Liquidazione e sostituzione delle lampadine presenti nel corrido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2 ZETA IMPIANTI Sr.l. Codice Fiscale:  08107130018</text:p>
          </table:table-cell>
          <table:table-cell office:value-type="currency" office:value="235" table:style-name="ce4">
            <text:p>€ 235,00</text:p>
          </table:table-cell>
          <table:table-cell office:value-type="currency" office:value="235" table:style-name="ce4">
            <text:p>€ 23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B73461G47</text:p>
          </table:table-cell>
          <table:table-cell office:value-type="string" table:style-name="ce3">
            <text:p>Acquisto materiale di consumo e cancelleria necessari agli uffici e studi del personale togato e amministrativ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A &amp; INCHIOSTRO Codice Fiscale:  07888140014</text:p>
          </table:table-cell>
          <table:table-cell office:value-type="currency" office:value="897.85" table:style-name="ce4">
            <text:p>€ 897,85</text:p>
          </table:table-cell>
          <table:table-cell office:value-type="currency" office:value="897.85" table:style-name="ce4">
            <text:p>€ 897,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113048CF9</text:p>
          </table:table-cell>
          <table:table-cell office:value-type="string" table:style-name="ce3">
            <text:p>NOTIFICA PER PUBBLICI PROCLAMI SU GAZZETTA UFFICI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STITUTO POLIGRAFICO ZECCA STATO Codice Fiscale:  00399810589</text:p>
          </table:table-cell>
          <table:table-cell office:value-type="currency" office:value="431" table:style-name="ce4">
            <text:p>€ 431,00</text:p>
          </table:table-cell>
          <table:table-cell office:value-type="currency" office:value="431" table:style-name="ce4">
            <text:p>€ 43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871110F8B</text:p>
          </table:table-cell>
          <table:table-cell office:value-type="string" table:style-name="ce3">
            <text:p>Fornitura Buoni pasto elettr. Lotto 7 (Lazio)-CONVENZIONE CONSIP BUONI PASTO EDIZ.9 - 2021/202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denred Italia srl Codice Fiscale:  01014660417</text:p>
          </table:table-cell>
          <table:table-cell office:value-type="currency" office:value="138376.26" table:style-name="ce4">
            <text:p>€ 138.376,26</text:p>
          </table:table-cell>
          <table:table-cell office:value-type="currency" office:value="88110.66" table:style-name="ce4">
            <text:p>€ 88.110,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7C3239DF6</text:p>
          </table:table-cell>
          <table:table-cell office:value-type="string" table:style-name="ce3">
            <text:p>Fornitura Buoni pasto elettr. Lotto 6 (Emilia-Romagna)-CONVENZIONE CONSIP BUONI PASTO EDIZ.9 - 2021/202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Repas Lunch Coupon srl Codice Fiscale:  08122660585</text:p>
          </table:table-cell>
          <table:table-cell office:value-type="currency" office:value="11887.78" table:style-name="ce4">
            <text:p>€ 11.887,78</text:p>
          </table:table-cell>
          <table:table-cell office:value-type="currency" office:value="11887.78" table:style-name="ce4">
            <text:p>€ 11.887,78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float" office:value="8841546293" table:style-name="ce3">
            <text:p>8841546293</text:p>
          </table:table-cell>
          <table:table-cell office:value-type="string" table:style-name="ce3">
            <text:p>Fornitura Buoni pasto elettr. Lotto 8 (Marche,Abruzzo,Molise,Umbria)-CONVENZIONE CONSIP BUONI PASTO EDIZ.9 - 2021/202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denred Italia srl Codice Fiscale:  01014660417</text:p>
          </table:table-cell>
          <table:table-cell office:value-type="currency" office:value="41659.040000000001" table:style-name="ce4">
            <text:p>€ 41.659,04</text:p>
          </table:table-cell>
          <table:table-cell office:value-type="currency" office:value="36759.519999999997" table:style-name="ce4">
            <text:p>€ 36.759,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992095F86</text:p>
          </table:table-cell>
          <table:table-cell office:value-type="string" table:style-name="ce3">
            <text:p>Fornitura Buoni pasto elettr. Lotto 9 (Campania)-CONVENZIONE CONSIP BUONI PASTO EDIZ.9 - 2021/202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denred Italia srl Codice Fiscale:  01014660417</text:p>
          </table:table-cell>
          <table:table-cell office:value-type="currency" office:value="51612" table:style-name="ce4">
            <text:p>€ 51.612,00</text:p>
          </table:table-cell>
          <table:table-cell office:value-type="currency" office:value="41833.769999999997" table:style-name="ce4">
            <text:p>€ 41.833,7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float" office:value="8840717675" table:style-name="ce3">
            <text:p>8840717675</text:p>
          </table:table-cell>
          <table:table-cell office:value-type="string" table:style-name="ce3">
            <text:p>Fornitura Buoni pasto elettr. Lotto 12 (Sicilia)-CONVENZIONE CONSIP BUONI PASTO EDIZ.9 - 2021/202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denred Italia srl Codice Fiscale:  01014660417</text:p>
          </table:table-cell>
          <table:table-cell office:value-type="currency" office:value="63387.39" table:style-name="ce4">
            <text:p>€ 63.387,39</text:p>
          </table:table-cell>
          <table:table-cell office:value-type="currency" office:value="55550.22" table:style-name="ce4">
            <text:p>€ 55.550,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ECONOMALE -spese postali-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.P.A. SOCIETA' CON SOCIO UNICO Codice Fiscale:  97103880585</text:p>
          </table:table-cell>
          <table:table-cell office:value-type="currency" office:value="23.35" table:style-name="ce4">
            <text:p>€ 23,35</text:p>
          </table:table-cell>
          <table:table-cell office:value-type="currency" office:value="23.35" table:style-name="ce4">
            <text:p>€ 23,3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ECONOMALE -Ripristino timbri-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IPOGRAFIA LEO DOMENICO Codice Fiscale:  LEODNC61R17H224F</text:p>
          </table:table-cell>
          <table:table-cell office:value-type="currency" office:value="12" table:style-name="ce4">
            <text:p>€ 12,00</text:p>
          </table:table-cell>
          <table:table-cell office:value-type="currency" office:value="12" table:style-name="ce4">
            <text:p>€ 12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26323BCB5</text:p>
          </table:table-cell>
          <table:table-cell office:value-type="string" table:style-name="ce3">
            <text:p>Fornitura Buoni pasto elettr.- Lotto 11 (Calabria) - Convenzione CONSIP BUONI PASTO ED. 9 -2021/202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P S.P.A. Codice Fiscale:  05577471005</text:p>
          </table:table-cell>
          <table:table-cell office:value-type="currency" office:value="20969.759999999998" table:style-name="ce4">
            <text:p>€ 20.969,76</text:p>
          </table:table-cell>
          <table:table-cell office:value-type="currency" office:value="20969.740000000002" table:style-name="ce4">
            <text:p>€ 20.969,74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ECONOMALE -Plastificazione planimetrie-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MNIA CART DI SPINELLI G. ER. LANDO G. Codice Fiscale:  03019520802</text:p>
          </table:table-cell>
          <table:table-cell office:value-type="currency" office:value="22.5" table:style-name="ce4">
            <text:p>€ 22,50</text:p>
          </table:table-cell>
          <table:table-cell office:value-type="currency" office:value="22.5" table:style-name="ce4">
            <text:p>€ 22,5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ECONOMALE -Fornitura spago per imballo fascicoli al macero -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OLIVERIO MARIA RITA Codice Fiscale:  LVRMRT60T50H501X</text:p>
          </table:table-cell>
          <table:table-cell office:value-type="currency" office:value="15" table:style-name="ce4">
            <text:p>€ 15,00</text:p>
          </table:table-cell>
          <table:table-cell office:value-type="currency" office:value="15" table:style-name="ce4">
            <text:p>€ 1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806352F8D</text:p>
          </table:table-cell>
          <table:table-cell office:value-type="string" table:style-name="ce3">
            <text:p>Fornitura Buoni pasto elettr.- Lotto 10 (Puglia, Basilicata) - Convenzione CONSIP BUONI PASTO ED. 9 -2021/202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DAY RISTOSERVICE SPA Codice Fiscale:  03543000370</text:p>
          </table:table-cell>
          <table:table-cell office:value-type="currency" office:value="68806.73" table:style-name="ce4">
            <text:p>€ 68.806,73</text:p>
          </table:table-cell>
          <table:table-cell office:value-type="currency" office:value="68805.64" table:style-name="ce4">
            <text:p>€ 68.805,64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ECONOMALE -Spese notifica Unep Locri-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nep presso Tribunale di Locri Codice Fiscale:  81003370806</text:p>
          </table:table-cell>
          <table:table-cell office:value-type="currency" office:value="21.58" table:style-name="ce4">
            <text:p>€ 21,58</text:p>
          </table:table-cell>
          <table:table-cell office:value-type="currency" office:value="21.58" table:style-name="ce4">
            <text:p>€ 21,58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ECONOMALE -Fornitura trombette per evacuazione -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ETTRO AUTOSUD GROUP SRL Codice Fiscale:  02681040800</text:p>
          </table:table-cell>
          <table:table-cell office:value-type="currency" office:value="33" table:style-name="ce4">
            <text:p>€ 33,00</text:p>
          </table:table-cell>
          <table:table-cell office:value-type="currency" office:value="33" table:style-name="ce4">
            <text:p>€ 33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8D332B0C4</text:p>
          </table:table-cell>
          <table:table-cell office:value-type="string" table:style-name="ce3">
            <text:p>Fornitura Buoni pasto elettr. Lotto 4 (Liguria, Sardegna) -CONVENZIONE CONSIP BUONI PASTO EDIZ. 9 - 2021/202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DAY RISTOSERVICE SPA Codice Fiscale:  03543000370</text:p>
          </table:table-cell>
          <table:table-cell office:value-type="currency" office:value="27246.52" table:style-name="ce4">
            <text:p>€ 27.246,52</text:p>
          </table:table-cell>
          <table:table-cell office:value-type="currency" office:value="27246.52" table:style-name="ce4">
            <text:p>€ 27.246,52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0E332AAF8</text:p>
          </table:table-cell>
          <table:table-cell office:value-type="string" table:style-name="ce3">
            <text:p>Fornitura Buoni pasto elettr. Lotto 2 (Piemonte, Valle d'Aosta) -CONVENZIONE CONSIP BUONI PASTO EDIZ. 9 - 2021/202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DAY RISTOSERVICE SPA Codice Fiscale:  03543000370</text:p>
          </table:table-cell>
          <table:table-cell office:value-type="currency" office:value="13688" table:style-name="ce4">
            <text:p>€ 13.688,00</text:p>
          </table:table-cell>
          <table:table-cell office:value-type="currency" office:value="13688" table:style-name="ce4">
            <text:p>€ 13.68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EB34F42E8</text:p>
          </table:table-cell>
          <table:table-cell office:value-type="string" table:style-name="ce3">
            <text:p>Adesione convenzione Consip noleggio triennale di 3 fotocopiatori dipartimentali muniti di dispositivo finitore.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ITD SOLUTIONS S.P.A. Codice Fiscale:  05773090013</text:p>
          </table:table-cell>
          <table:table-cell office:value-type="currency" office:value="12212.28" table:style-name="ce4">
            <text:p>€ 12.212,28</text:p>
          </table:table-cell>
          <table:table-cell office:value-type="currency" office:value="5238.43" table:style-name="ce4">
            <text:p>€ 5.238,43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999772EC9</text:p>
          </table:table-cell>
          <table:table-cell office:value-type="string" table:style-name="ce3">
            <text:p>Realizzazione infrastruttura wireless per tutte le sedi dell’Avvocatura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VODAFONE ITALIA SPA Codice Fiscale:  93026890017</text:p>
          </table:table-cell>
          <table:table-cell office:value-type="currency" office:value="616000" table:style-name="ce4">
            <text:p>€ 616.000,00</text:p>
          </table:table-cell>
          <table:table-cell office:value-type="currency" office:value="442987.58" table:style-name="ce4">
            <text:p>€ 442.987,58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9997214B6</text:p>
          </table:table-cell>
          <table:table-cell office:value-type="string" table:style-name="ce3">
            <text:p>Acquisizione di Lavagne Interattive LIM) per tutte le sedi dell’Avvocatura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TEAM OFFICE SRL Codice Fiscale:  04272801004</text:p>
          </table:table-cell>
          <table:table-cell office:value-type="currency" office:value="319800" table:style-name="ce4">
            <text:p>€ 319.800,00</text:p>
          </table:table-cell>
          <table:table-cell office:value-type="currency" office:value="293358" table:style-name="ce4">
            <text:p>€ 293.35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0598790AB</text:p>
          </table:table-cell>
          <table:table-cell office:value-type="string" table:style-name="ce3">
            <text:p>Adesione a Convenzione Consip - Reti Lan 7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VODAFONE ITALIA S.P.A Codice Fiscale:  93026890017</text:p>
          </table:table-cell>
          <table:table-cell office:value-type="currency" office:value="442507.16" table:style-name="ce4">
            <text:p>€ 442.507,16</text:p>
          </table:table-cell>
          <table:table-cell office:value-type="currency" office:value="65006.9" table:style-name="ce4">
            <text:p>€ 65.006,9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067234633" table:style-name="ce3">
            <text:p>9067234633</text:p>
          </table:table-cell>
          <table:table-cell office:value-type="string" table:style-name="ce3">
            <text:p>Acquisizione dei servizi di PdA per PCT, Client PEC e Redattore Atti, Ambiente integrazione, MEV per nuove funzionalità per l’anno 2022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ISURA SPA Codice Fiscale:  05338771008</text:p>
          </table:table-cell>
          <table:table-cell office:value-type="currency" office:value="61230" table:style-name="ce4">
            <text:p>€ 61.230,00</text:p>
          </table:table-cell>
          <table:table-cell office:value-type="currency" office:value="49525" table:style-name="ce4">
            <text:p>€ 49.52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C03509C35</text:p>
          </table:table-cell>
          <table:table-cell office:value-type="string" table:style-name="ce3">
            <text:p>Acquisto servizi api - cloud translation -basic e Google workspace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JENIA S.r.l. Codice Fiscale:  03008670360</text:p>
          </table:table-cell>
          <table:table-cell office:value-type="currency" office:value="11324.8" table:style-name="ce4">
            <text:p>€ 11.324,80</text:p>
          </table:table-cell>
          <table:table-cell office:value-type="currency" office:value="11324.8" table:style-name="ce4">
            <text:p>€ 11.324,8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087827814" table:style-name="ce3">
            <text:p>9087827814</text:p>
          </table:table-cell>
          <table:table-cell office:value-type="string" table:style-name="ce3">
            <text:p>GARA DESERTA SERVIZIO DI COPISTERIA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XXXXXX Codice Fiscale:  000000000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923529B61</text:p>
          </table:table-cell>
          <table:table-cell office:value-type="string" table:style-name="ce3">
            <text:p>riparazioni varie mobili e arre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legnamaeria Artigiana Roberto Checcacci Codice Fiscale:  05176380482</text:p>
          </table:table-cell>
          <table:table-cell office:value-type="currency" office:value="470" table:style-name="ce4">
            <text:p>€ 470,00</text:p>
          </table:table-cell>
          <table:table-cell office:value-type="currency" office:value="470" table:style-name="ce4">
            <text:p>€ 47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9F3523017</text:p>
          </table:table-cell>
          <table:table-cell office:value-type="string" table:style-name="ce3">
            <text:p>Riparazione guasto telefon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DEA TELECOMUNICAZIONI Codice Fiscale:  01838160834</text:p>
          </table:table-cell>
          <table:table-cell office:value-type="currency" office:value="56.12" table:style-name="ce4">
            <text:p>€ 56,12</text:p>
          </table:table-cell>
          <table:table-cell office:value-type="currency" office:value="56.12" table:style-name="ce4">
            <text:p>€ 56,12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1435140A6</text:p>
          </table:table-cell>
          <table:table-cell office:value-type="string" table:style-name="ce3">
            <text:p>FORNITURA CARTA MAN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.C. DISTRIBUTION SRL Codice Fiscale:  01854180856</text:p>
          </table:table-cell>
          <table:table-cell office:value-type="currency" office:value="902.8" table:style-name="ce4">
            <text:p>€ 902,80</text:p>
          </table:table-cell>
          <table:table-cell office:value-type="currency" office:value="902.8" table:style-name="ce4">
            <text:p>€ 902,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A03532384</text:p>
          </table:table-cell>
          <table:table-cell office:value-type="string" table:style-name="ce3">
            <text:p>ACQUISTO CANCELLERI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EW INNOVATIVE PRODUCTION SRL Codice Fiscale:  03500270545</text:p>
          </table:table-cell>
          <table:table-cell office:value-type="currency" office:value="460.3" table:style-name="ce4">
            <text:p>€ 460,30</text:p>
          </table:table-cell>
          <table:table-cell office:value-type="currency" office:value="460.3" table:style-name="ce4">
            <text:p>€ 460,3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A43507353</text:p>
          </table:table-cell>
          <table:table-cell office:value-type="string" table:style-name="ce3">
            <text:p>fornitura e posa in opera pompa elettronica e valvola termica di scarico su circuito radia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icheletti &amp; Aflutec S.r.l. Codice Fiscale:  02830650988</text:p>
          </table:table-cell>
          <table:table-cell office:value-type="currency" office:value="725" table:style-name="ce4">
            <text:p>€ 725,00</text:p>
          </table:table-cell>
          <table:table-cell office:value-type="currency" office:value="725" table:style-name="ce4">
            <text:p>€ 72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3F3541DDD</text:p>
          </table:table-cell>
          <table:table-cell office:value-type="string" table:style-name="ce3">
            <text:p>FORNITURA ENERGIA ELLETTRICA CONVENZIONE CONSIP.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ENERGIA SPA Codice Fiscale:  02968430237</text:p>
          </table:table-cell>
          <table:table-cell office:value-type="currency" office:value="1" table:style-name="ce4">
            <text:p>€ 1,00</text:p>
          </table:table-cell>
          <table:table-cell office:value-type="currency" office:value="16416.59" table:style-name="ce4">
            <text:p>€ 16.416,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0963322A2</text:p>
          </table:table-cell>
          <table:table-cell office:value-type="string" table:style-name="ce3">
            <text:p>SERVIZIO DI COPISTERIA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TUDIO ACTA Codice Fiscale:  ZMBLGU48B01M113O</text:p>
          </table:table-cell>
          <table:table-cell office:value-type="currency" office:value="95000" table:style-name="ce4">
            <text:p>€ 95.000,00</text:p>
          </table:table-cell>
          <table:table-cell office:value-type="currency" office:value="95000" table:style-name="ce4">
            <text:p>€ 95.0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42351F0C9</text:p>
          </table:table-cell>
          <table:table-cell office:value-type="string" table:style-name="ce3">
            <text:p>Acquisizione del servizio di consultazione dell’archivio di rassegna stampa Telpress: Sipari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LPRESS ITALIA Codice Fiscale:  00735000572</text:p>
          </table:table-cell>
          <table:table-cell office:value-type="currency" office:value="800" table:style-name="ce4">
            <text:p>€ 800,00</text:p>
          </table:table-cell>
          <table:table-cell office:value-type="currency" office:value="800" table:style-name="ce4">
            <text:p>€ 8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94352593F</text:p>
          </table:table-cell>
          <table:table-cell office:value-type="string" table:style-name="ce3">
            <text:p>SERVIZIO DI SANIFICAZIONE TENDE DIVANI TAPPETI E POLTR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E CONTRACTSRL Codice Fiscale:  12283901002</text:p>
          </table:table-cell>
          <table:table-cell office:value-type="currency" office:value="38650" table:style-name="ce4">
            <text:p>€ 38.650,00</text:p>
          </table:table-cell>
          <table:table-cell office:value-type="currency" office:value="38650" table:style-name="ce4">
            <text:p>€ 38.6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803568A5F</text:p>
          </table:table-cell>
          <table:table-cell office:value-type="string" table:style-name="ce3">
            <text:p>carta formato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br rossetto spa Codice Fiscale:  00304720287</text:p>
          </table:table-cell>
          <table:table-cell office:value-type="currency" office:value="279" table:style-name="ce4">
            <text:p>€ 279,00</text:p>
          </table:table-cell>
          <table:table-cell office:value-type="currency" office:value="279" table:style-name="ce4">
            <text:p>€ 279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DC34EAAD0</text:p>
          </table:table-cell>
          <table:table-cell office:value-type="string" table:style-name="ce3">
            <text:p>SORVEGLIANZA SANITA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IELO-HUB SRL Codice Fiscale:  04481830273</text:p>
          </table:table-cell>
          <table:table-cell office:value-type="currency" office:value="2539" table:style-name="ce4">
            <text:p>€ 2.539,00</text:p>
          </table:table-cell>
          <table:table-cell office:value-type="currency" office:value="2539" table:style-name="ce4">
            <text:p>€ 2.539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453501516</text:p>
          </table:table-cell>
          <table:table-cell office:value-type="string" table:style-name="ce3">
            <text:p>RIPRISTINO ARMADI COMPATTABI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KROS SRL Codice Fiscale:  02028440382</text:p>
          </table:table-cell>
          <table:table-cell office:value-type="currency" office:value="3885" table:style-name="ce4">
            <text:p>€ 3.885,00</text:p>
          </table:table-cell>
          <table:table-cell office:value-type="currency" office:value="3885" table:style-name="ce4">
            <text:p>€ 3.88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RSPP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CH MICHELE PAGLIARINI Codice Fiscale:  PGLMHL55T20L736E</text:p>
          </table:table-cell>
          <table:table-cell office:value-type="currency" office:value="3600" table:style-name="ce4">
            <text:p>€ 3.600,00</text:p>
          </table:table-cell>
          <table:table-cell office:value-type="currency" office:value="3600" table:style-name="ce4">
            <text:p>€ 3.6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833562B18</text:p>
          </table:table-cell>
          <table:table-cell office:value-type="string" table:style-name="ce3">
            <text:p>FORNITURA CARTA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CASSI ARTURO ANTONIO Codice Fiscale:  CRCRRN39B13C351Z</text:p>
          </table:table-cell>
          <table:table-cell office:value-type="currency" office:value="588" table:style-name="ce4">
            <text:p>€ 588,00</text:p>
          </table:table-cell>
          <table:table-cell office:value-type="currency" office:value="588" table:style-name="ce4">
            <text:p>€ 588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EE3562B80</text:p>
          </table:table-cell>
          <table:table-cell office:value-type="string" table:style-name="ce3">
            <text:p>FORNITURA MATERIALE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Codice Fiscale:  08397890586</text:p>
          </table:table-cell>
          <table:table-cell office:value-type="currency" office:value="229.76" table:style-name="ce4">
            <text:p>€ 229,76</text:p>
          </table:table-cell>
          <table:table-cell office:value-type="currency" office:value="229.76" table:style-name="ce4">
            <text:p>€ 229,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033500156</text:p>
          </table:table-cell>
          <table:table-cell office:value-type="string" table:style-name="ce3">
            <text:p>ADESIONE A CONVENZIONE CONSIP "Telefonia Mobile 8"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ITALIA S.P.A. Codice Fiscale:  00488410010</text:p>
          </table:table-cell>
          <table:table-cell office:value-type="currency" office:value="12000" table:style-name="ce4">
            <text:p>€ 12.000,00</text:p>
          </table:table-cell>
          <table:table-cell office:value-type="currency" office:value="10015.27" table:style-name="ce4">
            <text:p>€ 10.015,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8A34E62B5</text:p>
          </table:table-cell>
          <table:table-cell office:value-type="string" table:style-name="ce3">
            <text:p>ACQUISTO GASOLI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STONI S.R.L. Codice Fiscale:  00060620903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583522D9F</text:p>
          </table:table-cell>
          <table:table-cell office:value-type="string" table:style-name="ce3">
            <text:p>RIPARAZIONE IMPIANTO ALLARME SE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CURTECNICA S.R.L. Codice Fiscale:  03436260925</text:p>
          </table:table-cell>
          <table:table-cell office:value-type="currency" office:value="100" table:style-name="ce4">
            <text:p>€ 100,00</text:p>
          </table:table-cell>
          <table:table-cell office:value-type="currency" office:value="100" table:style-name="ce4">
            <text:p>€ 10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713542189</text:p>
          </table:table-cell>
          <table:table-cell office:value-type="string" table:style-name="ce3">
            <text:p>Acquisto n 800 risme carta fotocopie formato A4, non riciclata, gr. 80 - GARA ANNULLATA PER RINUNCIA ALLA FORNITURA DA PARTE DELL'AGGIUDICATARIO -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ARTI GRAFICHE 2000 SRL Codice Fiscale:  02583040643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3E35537F8</text:p>
          </table:table-cell>
          <table:table-cell office:value-type="string" table:style-name="ce3">
            <text:p>fornitura materiale di cancelleria (PROCEDURA DESERTA)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0 Codice Fiscale:  000000000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089794F4A</text:p>
          </table:table-cell>
          <table:table-cell office:value-type="string" table:style-name="ce3">
            <text:p>Contratto Esecutivo in adesione al Contratto Quadro SPC L3- serviziAssessment e Manutenzione – 202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lmaviva S.p.A. Codice Fiscale:  08450891000 Ruolo:  02-MANDATARIA Raggruppamento:  Gruppo 4</text:p>
          </table:table-cell>
          <table:table-cell office:value-type="currency" office:value="53848" table:style-name="ce4">
            <text:p>€ 53.848,00</text:p>
          </table:table-cell>
          <table:table-cell office:value-type="currency" office:value="53848" table:style-name="ce4">
            <text:p>€ 53.848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089794F4A</text:p>
          </table:table-cell>
          <table:table-cell office:value-type="string" table:style-name="ce3">
            <text:p>Contratto Esecutivo in adesione al Contratto Quadro SPC L3- serviziAssessment e Manutenzione – 202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lmawave S.p.A. Codice Fiscale:  05481840964 Ruolo:  01-MANDANTE Raggruppamento:  Gruppo 4</text:p>
          </table:table-cell>
          <table:table-cell office:value-type="currency" office:value="53848" table:style-name="ce4">
            <text:p>€ 53.848,00</text:p>
          </table:table-cell>
          <table:table-cell office:value-type="currency" office:value="53848" table:style-name="ce4">
            <text:p>€ 53.848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089794F4A</text:p>
          </table:table-cell>
          <table:table-cell office:value-type="string" table:style-name="ce3">
            <text:p>Contratto Esecutivo in adesione al Contratto Quadro SPC L3- serviziAssessment e Manutenzione – 202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IndraI talia S.P.A. Codice Fiscale:  06656421002 Ruolo:  01-MANDANTE Raggruppamento:  Gruppo 4</text:p>
          </table:table-cell>
          <table:table-cell office:value-type="currency" office:value="53848" table:style-name="ce4">
            <text:p>€ 53.848,00</text:p>
          </table:table-cell>
          <table:table-cell office:value-type="currency" office:value="53848" table:style-name="ce4">
            <text:p>€ 53.848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089794F4A</text:p>
          </table:table-cell>
          <table:table-cell office:value-type="string" table:style-name="ce3">
            <text:p>Contratto Esecutivo in adesione al Contratto Quadro SPC L3- serviziAssessment e Manutenzione – 202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Intellera Consulting S.R.L. Codice Fiscale:  11088550964 Ruolo:  01-MANDANTE Raggruppamento:  Gruppo 4</text:p>
          </table:table-cell>
          <table:table-cell office:value-type="currency" office:value="53848" table:style-name="ce4">
            <text:p>€ 53.848,00</text:p>
          </table:table-cell>
          <table:table-cell office:value-type="currency" office:value="53848" table:style-name="ce4">
            <text:p>€ 53.848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37355D9D2</text:p>
          </table:table-cell>
          <table:table-cell office:value-type="string" table:style-name="ce3">
            <text:p>GARA DESERTA_CARTA PER FOTOCOPIE MARZ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0 Codice Fiscale:  000000000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DF357C050</text:p>
          </table:table-cell>
          <table:table-cell office:value-type="string" table:style-name="ce3">
            <text:p>Affidamento semestrale noleggio 3 fotocopiatori dipartimentali con dispositivo fini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LIVETTI SPA Codice Fiscale:  02298700010</text:p>
          </table:table-cell>
          <table:table-cell office:value-type="currency" office:value="1494" table:style-name="ce4">
            <text:p>€ 1.494,00</text:p>
          </table:table-cell>
          <table:table-cell office:value-type="currency" office:value="1494" table:style-name="ce4">
            <text:p>€ 1.494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7D3580CD9</text:p>
          </table:table-cell>
          <table:table-cell office:value-type="string" table:style-name="ce3">
            <text:p>Acquisto - tramite MEPA - 480 risme di car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1291.2" table:style-name="ce4">
            <text:p>€ 1.291,20</text:p>
          </table:table-cell>
          <table:table-cell office:value-type="currency" office:value="1291.2" table:style-name="ce4">
            <text:p>€ 1.291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19355DA8F</text:p>
          </table:table-cell>
          <table:table-cell office:value-type="string" table:style-name="ce3">
            <text:p>Servizio di manutenzione ordinaria lavori edi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.A.C.E. MANUTENZIONE APPALTI COSTRUZIONI EDILI SRL Codice Fiscale:  01280941004</text:p>
          </table:table-cell>
          <table:table-cell office:value-type="currency" office:value="38800" table:style-name="ce4">
            <text:p>€ 38.800,00</text:p>
          </table:table-cell>
          <table:table-cell office:value-type="currency" office:value="38800" table:style-name="ce4">
            <text:p>€ 38.8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0435B5CB2</text:p>
          </table:table-cell>
          <table:table-cell office:value-type="string" table:style-name="ce3">
            <text:p>Adesione convenzione consip energia elettrica 19 lotto 14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AIM ENERGIA SPA Codice Fiscale:  02968430237</text:p>
          </table:table-cell>
          <table:table-cell office:value-type="currency" office:value="30000" table:style-name="ce4">
            <text:p>€ 30.000,00</text:p>
          </table:table-cell>
          <table:table-cell office:value-type="currency" office:value="37675.25" table:style-name="ce4">
            <text:p>€ 37.675,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0935AA2C6</text:p>
          </table:table-cell>
          <table:table-cell office:value-type="string" table:style-name="ce3">
            <text:p>pulizia loc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lisse coop soc arl onlus Codice Fiscale:  04931700480</text:p>
          </table:table-cell>
          <table:table-cell office:value-type="currency" office:value="20335.75" table:style-name="ce4">
            <text:p>€ 20.335,75</text:p>
          </table:table-cell>
          <table:table-cell office:value-type="currency" office:value="20069.98" table:style-name="ce4">
            <text:p>€ 20.069,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7135A1FF8</text:p>
          </table:table-cell>
          <table:table-cell office:value-type="string" table:style-name="ce3">
            <text:p>FORNITURA MATERIALE IGIEN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GRIS SPA Codice Fiscale:  01627080169</text:p>
          </table:table-cell>
          <table:table-cell office:value-type="currency" office:value="1119.42" table:style-name="ce4">
            <text:p>€ 1.119,42</text:p>
          </table:table-cell>
          <table:table-cell office:value-type="currency" office:value="1119.42" table:style-name="ce4">
            <text:p>€ 1.119,42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17358D6C9</text:p>
          </table:table-cell>
          <table:table-cell office:value-type="string" table:style-name="ce3">
            <text:p>INTERVENTO NUOVO IMPIANTO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STR.NE IMP.ELETTRICI ED ELETTRONICI GIORGIO ROSI Codice Fiscale:  RSOGRG64S24C352O</text:p>
          </table:table-cell>
          <table:table-cell office:value-type="currency" office:value="2440" table:style-name="ce4">
            <text:p>€ 2.440,00</text:p>
          </table:table-cell>
          <table:table-cell office:value-type="currency" office:value="2440" table:style-name="ce4">
            <text:p>€ 2.44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41359E9DA</text:p>
          </table:table-cell>
          <table:table-cell office:value-type="string" table:style-name="ce3">
            <text:p>SERVIZIO DI RACCOLTA CARTUCCE ESAUSTE/CONTENITORI TONER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2A RECYCLING SRL Codice Fiscale:  08436120151</text:p>
          </table:table-cell>
          <table:table-cell office:value-type="currency" office:value="500" table:style-name="ce4">
            <text:p>€ 500,00</text:p>
          </table:table-cell>
          <table:table-cell office:value-type="currency" office:value="150" table:style-name="ce4">
            <text:p>€ 1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693564B4E</text:p>
          </table:table-cell>
          <table:table-cell office:value-type="string" table:style-name="ce3">
            <text:p>MATERIALE BIBLIOGRAF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TRIBUNA SRL Codice Fiscale:  01702840180</text:p>
          </table:table-cell>
          <table:table-cell office:value-type="currency" office:value="360" table:style-name="ce4">
            <text:p>€ 360,00</text:p>
          </table:table-cell>
          <table:table-cell office:value-type="currency" office:value="360" table:style-name="ce4">
            <text:p>€ 36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8A35690FD</text:p>
          </table:table-cell>
          <table:table-cell office:value-type="string" table:style-name="ce3">
            <text:p>MATERIALE BIBLIOGRAF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E' FRANCIS LEFEBVRE SPA Codice Fiscale:  00829840156</text:p>
          </table:table-cell>
          <table:table-cell office:value-type="currency" office:value="570" table:style-name="ce4">
            <text:p>€ 570,00</text:p>
          </table:table-cell>
          <table:table-cell office:value-type="currency" office:value="570" table:style-name="ce4">
            <text:p>€ 57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RVIZI GUARDIANIA E SORVEGLIANZA UFFICI SEDE SAN MAR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SSOCIAZIONE NAZIONALE CARABINIERI GRUPPO PROV.LE VENEZIA Codice Fiscale:  94080010278</text:p>
          </table:table-cell>
          <table:table-cell office:value-type="currency" office:value="10800" table:style-name="ce4">
            <text:p>€ 10.800,00</text:p>
          </table:table-cell>
          <table:table-cell office:value-type="currency" office:value="10800" table:style-name="ce4">
            <text:p>€ 10.8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AE3564F32</text:p>
          </table:table-cell>
          <table:table-cell office:value-type="string" table:style-name="ce3">
            <text:p>MANUTENZIONE IMPIANTO ELEVA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HYSSENKRUPP ELEVATOR ITALIA SPA Codice Fiscale:  03702760962</text:p>
          </table:table-cell>
          <table:table-cell office:value-type="currency" office:value="550" table:style-name="ce4">
            <text:p>€ 550,00</text:p>
          </table:table-cell>
          <table:table-cell office:value-type="currency" office:value="275" table:style-name="ce4">
            <text:p>€ 27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213564A87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NEL ENERGIA SPA Codice Fiscale:  06655971007</text:p>
          </table:table-cell>
          <table:table-cell office:value-type="currency" office:value="10000" table:style-name="ce4">
            <text:p>€ 10.000,00</text:p>
          </table:table-cell>
          <table:table-cell office:value-type="currency" office:value="19317.490000000002" table:style-name="ce4">
            <text:p>€ 19.317,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453501516</text:p>
          </table:table-cell>
          <table:table-cell office:value-type="string" table:style-name="ce3">
            <text:p>INTEGRAZIONE AFFIDAMENTO - RIPRISTINO ARMADI COMPATTABI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KROS SRL Codice Fiscale:  02028440382</text:p>
          </table:table-cell>
          <table:table-cell office:value-type="currency" office:value="120" table:style-name="ce4">
            <text:p>€ 120,00</text:p>
          </table:table-cell>
          <table:table-cell office:value-type="currency" office:value="120" table:style-name="ce4">
            <text:p>€ 12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E9359F6C7</text:p>
          </table:table-cell>
          <table:table-cell office:value-type="string" table:style-name="ce3">
            <text:p>Acquisto n 800 risme carta fotocopie formato A4, non riciclata, gr. 80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2096" table:style-name="ce4">
            <text:p>€ 2.096,00</text:p>
          </table:table-cell>
          <table:table-cell office:value-type="currency" office:value="2096" table:style-name="ce4">
            <text:p>€ 2.096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BD35BC868</text:p>
          </table:table-cell>
          <table:table-cell office:value-type="string" table:style-name="ce3">
            <text:p>INTERVENTI MANUTENTIVI IN VARI SERVIZI IGIENIC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D IMPIANTI SRL Codice Fiscale:  11091360963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5C355A9F2</text:p>
          </table:table-cell>
          <table:table-cell office:value-type="string" table:style-name="ce3">
            <text:p>Servizio di manutenzione annuale del cancello del passo carra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ologna Automazioni Srl Codice Fiscale:  03356331201</text:p>
          </table:table-cell>
          <table:table-cell office:value-type="currency" office:value="100" table:style-name="ce4">
            <text:p>€ 100,00</text:p>
          </table:table-cell>
          <table:table-cell office:value-type="currency" office:value="100" table:style-name="ce4">
            <text:p>€ 1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A93572F5B</text:p>
          </table:table-cell>
          <table:table-cell office:value-type="string" table:style-name="ce3">
            <text:p>Incarico di Responsabile del Servizio di Prevenzione e Protezione per l’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. Anna Despa Codice Fiscale:  DSPNAA64H43Z129H</text:p>
          </table:table-cell>
          <table:table-cell office:value-type="currency" office:value="884" table:style-name="ce4">
            <text:p>€ 884,00</text:p>
          </table:table-cell>
          <table:table-cell office:value-type="currency" office:value="728" table:style-name="ce4">
            <text:p>€ 72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64357C07F</text:p>
          </table:table-cell>
          <table:table-cell office:value-type="string" table:style-name="ce3">
            <text:p>Servizio di manutenzione ordinaria per l’anno 2022 delle porte antipanico e tagliafuo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CURA SPA Codice Fiscale:  02394290247</text:p>
          </table:table-cell>
          <table:table-cell office:value-type="currency" office:value="739.2" table:style-name="ce4">
            <text:p>€ 739,20</text:p>
          </table:table-cell>
          <table:table-cell office:value-type="currency" office:value="598.72" table:style-name="ce4">
            <text:p>€ 598,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203583C56</text:p>
          </table:table-cell>
          <table:table-cell office:value-type="string" table:style-name="ce3">
            <text:p>Servizio di controllo e sorveglianza per l’anno 2022 degli estin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CURA SPA Codice Fiscale:  02394290247</text:p>
          </table:table-cell>
          <table:table-cell office:value-type="currency" office:value="308" table:style-name="ce4">
            <text:p>€ 308,00</text:p>
          </table:table-cell>
          <table:table-cell office:value-type="currency" office:value="308" table:style-name="ce4">
            <text:p>€ 30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5C359EF2B</text:p>
          </table:table-cell>
          <table:table-cell office:value-type="string" table:style-name="ce3">
            <text:p>Fornitura di volum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breria giuridica Novità del Diritto Codice Fiscale:  BRTMRA58C23B578W</text:p>
          </table:table-cell>
          <table:table-cell office:value-type="currency" office:value="106" table:style-name="ce4">
            <text:p>€ 106,00</text:p>
          </table:table-cell>
          <table:table-cell office:value-type="currency" office:value="106" table:style-name="ce4">
            <text:p>€ 106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1352094F2</text:p>
          </table:table-cell>
          <table:table-cell office:value-type="string" table:style-name="ce3">
            <text:p>POTENZIAMENTO ACCESSI PER LE DUE SEDI AGS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.E.PI. SRL Codice Fiscale:  06198601004</text:p>
          </table:table-cell>
          <table:table-cell office:value-type="currency" office:value="63900" table:style-name="ce4">
            <text:p>€ 63.900,00</text:p>
          </table:table-cell>
          <table:table-cell office:value-type="currency" office:value="63900" table:style-name="ce4">
            <text:p>€ 63.9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2135BC980</text:p>
          </table:table-cell>
          <table:table-cell office:value-type="string" table:style-name="ce3">
            <text:p>MANUTENZIONE ORDINARI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EMPRE LEGNO SRL Codice Fiscale:  05708050967</text:p>
          </table:table-cell>
          <table:table-cell office:value-type="currency" office:value="1150" table:style-name="ce4">
            <text:p>€ 1.150,00</text:p>
          </table:table-cell>
          <table:table-cell office:value-type="currency" office:value="1150" table:style-name="ce4">
            <text:p>€ 1.1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F335DF13D</text:p>
          </table:table-cell>
          <table:table-cell office:value-type="string" table:style-name="ce3">
            <text:p>ozonizzazione loc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lisse coop sociale onlus Codice Fiscale:  04931700480</text:p>
          </table:table-cell>
          <table:table-cell office:value-type="currency" office:value="840" table:style-name="ce4">
            <text:p>€ 840,00</text:p>
          </table:table-cell>
          <table:table-cell office:value-type="currency" office:value="840" table:style-name="ce4">
            <text:p>€ 84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EA35E4BF5</text:p>
          </table:table-cell>
          <table:table-cell office:value-type="string" table:style-name="ce3">
            <text:p>fornitura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nero Service 2000 di Vaccarini Roberto Codice Fiscale:  VCCRRT78A19A271R</text:p>
          </table:table-cell>
          <table:table-cell office:value-type="currency" office:value="405.01" table:style-name="ce4">
            <text:p>€ 405,01</text:p>
          </table:table-cell>
          <table:table-cell office:value-type="currency" office:value="405.01" table:style-name="ce4">
            <text:p>€ 405,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5D359276C</text:p>
          </table:table-cell>
          <table:table-cell office:value-type="string" table:style-name="ce3">
            <text:p>Servizio di ripristino della anomalie delle porte antipanico e tagliafuoc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CURA SPA Codice Fiscale:  02394290247</text:p>
          </table:table-cell>
          <table:table-cell office:value-type="currency" office:value="3332.66" table:style-name="ce4">
            <text:p>€ 3.332,66</text:p>
          </table:table-cell>
          <table:table-cell office:value-type="currency" office:value="3332.66" table:style-name="ce4">
            <text:p>€ 3.332,66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2C35D3642</text:p>
          </table:table-cell>
          <table:table-cell office:value-type="string" table:style-name="ce3">
            <text:p>Acquisto cartucce affrancatrice post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TALIANA AUDION S.R.L. Codice Fiscale:  10495590159</text:p>
          </table:table-cell>
          <table:table-cell office:value-type="currency" office:value="128" table:style-name="ce4">
            <text:p>€ 128,00</text:p>
          </table:table-cell>
          <table:table-cell office:value-type="currency" office:value="128" table:style-name="ce4">
            <text:p>€ 128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8B35D4FDD</text:p>
          </table:table-cell>
          <table:table-cell office:value-type="string" table:style-name="ce3">
            <text:p>Manutenzione con sostituzione parti non funzionanti dell’impianto elettrico dello stabile sede dell’Avvocatura Distrettuale di Bologn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RANZONI MASSIMO IMPIANTI ELETTRICI Codice Fiscale:  00802431205</text:p>
          </table:table-cell>
          <table:table-cell office:value-type="currency" office:value="1429" table:style-name="ce4">
            <text:p>€ 1.429,00</text:p>
          </table:table-cell>
          <table:table-cell office:value-type="currency" office:value="1429" table:style-name="ce4">
            <text:p>€ 1.429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153154D9E</text:p>
          </table:table-cell>
          <table:table-cell office:value-type="string" table:style-name="ce3">
            <text:p>Acquisizione di carta per fotocop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 LASER INFORMATICA Codice Fiscale:  02815981218</text:p>
          </table:table-cell>
          <table:table-cell office:value-type="currency" office:value="38500" table:style-name="ce4">
            <text:p>€ 38.500,00</text:p>
          </table:table-cell>
          <table:table-cell office:value-type="currency" office:value="38500" table:style-name="ce4">
            <text:p>€ 38.5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8135682CC</text:p>
          </table:table-cell>
          <table:table-cell office:value-type="string" table:style-name="ce3">
            <text:p>servizio di verifica biennale impianto montacarichi in uso presso gli uffici dell’A.D.S. di Napo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.L.T.I. S.R.L. Codice Fiscale:  05384711007</text:p>
          </table:table-cell>
          <table:table-cell office:value-type="currency" office:value="125" table:style-name="ce4">
            <text:p>€ 125,00</text:p>
          </table:table-cell>
          <table:table-cell office:value-type="currency" office:value="125" table:style-name="ce4">
            <text:p>€ 12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9735F23D7</text:p>
          </table:table-cell>
          <table:table-cell office:value-type="string" table:style-name="ce3">
            <text:p>Servizio di sostituzione di un vetro camera rotto in una finestra del primo pian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ETRERIA SAN DONATO SRL Codice Fiscale:  01131980375</text:p>
          </table:table-cell>
          <table:table-cell office:value-type="currency" office:value="480" table:style-name="ce4">
            <text:p>€ 480,00</text:p>
          </table:table-cell>
          <table:table-cell office:value-type="currency" office:value="480" table:style-name="ce4">
            <text:p>€ 48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DB35E3F17</text:p>
          </table:table-cell>
          <table:table-cell office:value-type="string" table:style-name="ce3">
            <text:p>Esportazione dati inventario da ARGO A GE.CO. - COMPLETAMENTO PROCEDURA DI RINNOVO INVENTARI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gosoftware Codice Fiscale:  00838520880</text:p>
          </table:table-cell>
          <table:table-cell office:value-type="currency" office:value="200" table:style-name="ce4">
            <text:p>€ 2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F935D9D8E</text:p>
          </table:table-cell>
          <table:table-cell office:value-type="string" table:style-name="ce3">
            <text:p>SMALTIMENTO TONER ESAUS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F ITALIA SRL Codice Fiscale:  06565491005</text:p>
          </table:table-cell>
          <table:table-cell office:value-type="currency" office:value="250" table:style-name="ce4">
            <text:p>€ 250,00</text:p>
          </table:table-cell>
          <table:table-cell office:value-type="currency" office:value="250" table:style-name="ce4">
            <text:p>€ 2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9535D080B</text:p>
          </table:table-cell>
          <table:table-cell office:value-type="string" table:style-name="ce3">
            <text:p>SERVIZIO DI GESTIONE E MANUTENZIONE DELL'IMPIANTO ELETTRICO BIENNIO 2022-202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.TEC. SRL Codice Fiscale:  02877550166</text:p>
          </table:table-cell>
          <table:table-cell office:value-type="currency" office:value="6200" table:style-name="ce4">
            <text:p>€ 6.200,00</text:p>
          </table:table-cell>
          <table:table-cell office:value-type="currency" office:value="3800" table:style-name="ce4">
            <text:p>€ 3.8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443604542</text:p>
          </table:table-cell>
          <table:table-cell office:value-type="string" table:style-name="ce3">
            <text:p>materiale cancelleria -fogli adesivi, timb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sestore srl Codice Fiscale:  13405291009</text:p>
          </table:table-cell>
          <table:table-cell office:value-type="currency" office:value="112.2" table:style-name="ce4">
            <text:p>€ 112,20</text:p>
          </table:table-cell>
          <table:table-cell office:value-type="currency" office:value="112.2" table:style-name="ce4">
            <text:p>€ 112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F635B9EE7</text:p>
          </table:table-cell>
          <table:table-cell office:value-type="string" table:style-name="ce3">
            <text:p>ritiro, trasporto, smaltimento e distruzione certificata di documenti cartacei obsole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asparetti s.r.l. Codice Fiscale:  00214590424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600" table:style-name="ce4">
            <text:p>€ 6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2534E04D0</text:p>
          </table:table-cell>
          <table:table-cell office:value-type="string" table:style-name="ce3">
            <text:p>Adesione convenzione consip noleggio fotocopiatori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Canon Italia spa Codice Fiscale:  11723840150</text:p>
          </table:table-cell>
          <table:table-cell office:value-type="currency" office:value="7161.44" table:style-name="ce4">
            <text:p>€ 7.161,44</text:p>
          </table:table-cell>
          <table:table-cell office:value-type="currency" office:value="855.39" table:style-name="ce4">
            <text:p>€ 855,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19357540A</text:p>
          </table:table-cell>
          <table:table-cell office:value-type="string" table:style-name="ce3">
            <text:p>Adesione convenzione consip fornitura servizio "energia elettrica 19" 18 mesi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Hera Com spa Codice Fiscale:  02221101203</text:p>
          </table:table-cell>
          <table:table-cell office:value-type="currency" office:value="6586.04" table:style-name="ce4">
            <text:p>€ 6.586,04</text:p>
          </table:table-cell>
          <table:table-cell office:value-type="currency" office:value="6586.04" table:style-name="ce4">
            <text:p>€ 6.586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3F35A3F98</text:p>
          </table:table-cell>
          <table:table-cell office:value-type="string" table:style-name="ce3">
            <text:p>GARA DESERTA - Servizio manutenzione climatizza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ARA DESERTA Codice Fiscale:  000000000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15147326D</text:p>
          </table:table-cell>
          <table:table-cell office:value-type="string" table:style-name="ce3">
            <text:p>Locazione aule e servizi accessori per concorso a n. 10 posti di procuratore dello Stato indetto con DAG 29.7.2021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IERA ROMA SRL Codice Fiscale:  07540411001</text:p>
          </table:table-cell>
          <table:table-cell office:value-type="currency" office:value="138000" table:style-name="ce4">
            <text:p>€ 138.000,00</text:p>
          </table:table-cell>
          <table:table-cell office:value-type="currency" office:value="138000" table:style-name="ce4">
            <text:p>€ 138.00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155480D18</text:p>
          </table:table-cell>
          <table:table-cell office:value-type="string" table:style-name="ce3">
            <text:p>CONTRATTO ESECUTIVO–SPC CLOUD LOTTO 4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lmaviva S.p.A. Codice Fiscale:  08450891000 Ruolo:  02-MANDATARIA Raggruppamento:  Gruppo 4</text:p>
          </table:table-cell>
          <table:table-cell office:value-type="currency" office:value="71712.92" table:style-name="ce4">
            <text:p>€ 71.712,92</text:p>
          </table:table-cell>
          <table:table-cell office:value-type="currency" office:value="71354.36" table:style-name="ce4">
            <text:p>€ 71.354,36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155480D18</text:p>
          </table:table-cell>
          <table:table-cell office:value-type="string" table:style-name="ce3">
            <text:p>CONTRATTO ESECUTIVO–SPC CLOUD LOTTO 4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lmawave S.p.A. Codice Fiscale:  05481840964 Ruolo:  01-MANDANTE Raggruppamento:  Gruppo 4</text:p>
          </table:table-cell>
          <table:table-cell office:value-type="currency" office:value="71712.92" table:style-name="ce4">
            <text:p>€ 71.712,92</text:p>
          </table:table-cell>
          <table:table-cell office:value-type="currency" office:value="71354.36" table:style-name="ce4">
            <text:p>€ 71.354,36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155480D18</text:p>
          </table:table-cell>
          <table:table-cell office:value-type="string" table:style-name="ce3">
            <text:p>CONTRATTO ESECUTIVO–SPC CLOUD LOTTO 4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Indral talia S.P.A. Codice Fiscale:  06656421002 Ruolo:  01-MANDANTE Raggruppamento:  Gruppo 4</text:p>
          </table:table-cell>
          <table:table-cell office:value-type="currency" office:value="71712.92" table:style-name="ce4">
            <text:p>€ 71.712,92</text:p>
          </table:table-cell>
          <table:table-cell office:value-type="currency" office:value="71354.36" table:style-name="ce4">
            <text:p>€ 71.354,36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155480D18</text:p>
          </table:table-cell>
          <table:table-cell office:value-type="string" table:style-name="ce3">
            <text:p>CONTRATTO ESECUTIVO–SPC CLOUD LOTTO 4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Intellera Consulting S.R.L. Codice Fiscale:  11088550964 Ruolo:  01-MANDANTE Raggruppamento:  Gruppo 4</text:p>
          </table:table-cell>
          <table:table-cell office:value-type="currency" office:value="71712.92" table:style-name="ce4">
            <text:p>€ 71.712,92</text:p>
          </table:table-cell>
          <table:table-cell office:value-type="currency" office:value="71354.36" table:style-name="ce4">
            <text:p>€ 71.354,36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9A3575C56</text:p>
          </table:table-cell>
          <table:table-cell office:value-type="string" table:style-name="ce3">
            <text:p>Acquisto di n. 1 batteria al litio e di una coppia di piastre per adulti non polarizzate per defibrillatore Cardiac Science mod. G5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CENTRO UFFICI SRL Codice Fiscale:  03095020362</text:p>
          </table:table-cell>
          <table:table-cell office:value-type="currency" office:value="428.9" table:style-name="ce4">
            <text:p>€ 428,90</text:p>
          </table:table-cell>
          <table:table-cell office:value-type="currency" office:value="428.9" table:style-name="ce4">
            <text:p>€ 428,9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8C35DCF98</text:p>
          </table:table-cell>
          <table:table-cell office:value-type="string" table:style-name="ce3">
            <text:p>AFFIDAMENTO SERVIZIO PULIZIE PARTI COMUNI A MEZZO TRATTATIVA DIRETTA CON UNICO FORNI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MAC MULTISERVIZI S.R.L. Codice Fiscale:  04834400758</text:p>
          </table:table-cell>
          <table:table-cell office:value-type="currency" office:value="22999.759999999998" table:style-name="ce4">
            <text:p>€ 22.999,76</text:p>
          </table:table-cell>
          <table:table-cell office:value-type="currency" office:value="10048.35" table:style-name="ce4">
            <text:p>€ 10.048,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2035FC7DC</text:p>
          </table:table-cell>
          <table:table-cell office:value-type="string" table:style-name="ce3">
            <text:p>Sostituzione delle sei lance frazionatrici UNI 45 antincendi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.I.T. SRL Codice Fiscale:  04139010377</text:p>
          </table:table-cell>
          <table:table-cell office:value-type="currency" office:value="1172" table:style-name="ce4">
            <text:p>€ 1.172,00</text:p>
          </table:table-cell>
          <table:table-cell office:value-type="currency" office:value="1172" table:style-name="ce4">
            <text:p>€ 1.172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186120209" table:style-name="ce3">
            <text:p>9186120209</text:p>
          </table:table-cell>
          <table:table-cell office:value-type="string" table:style-name="ce3">
            <text:p>Acquisizione di un progetto per l'introduzione di strumenti di sicurezza informati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OFTJAM S.p.A. Codice Fiscale:  03603780101</text:p>
          </table:table-cell>
          <table:table-cell office:value-type="currency" office:value="115000" table:style-name="ce4">
            <text:p>€ 115.000,00</text:p>
          </table:table-cell>
          <table:table-cell office:value-type="currency" office:value="115000" table:style-name="ce4">
            <text:p>€ 115.0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7235F655D</text:p>
          </table:table-cell>
          <table:table-cell office:value-type="string" table:style-name="ce3">
            <text:p>ATTIVAZIONE ABBONAMENTI RIVISTE GIURIDICHE FORMATO CARTACE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EDIAEDIT SAS DI DARIO MUSCATELLO Codice Fiscale:  MSCDRA75P01H501T</text:p>
          </table:table-cell>
          <table:table-cell office:value-type="currency" office:value="2229" table:style-name="ce4">
            <text:p>€ 2.229,00</text:p>
          </table:table-cell>
          <table:table-cell office:value-type="currency" office:value="2109" table:style-name="ce4">
            <text:p>€ 2.109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12362BFDF</text:p>
          </table:table-cell>
          <table:table-cell office:value-type="string" table:style-name="ce3">
            <text:p>AUTORIZZAZIONE A CONTRARRE PER LA FORNITURA DI MATERIALE DI VARIO GENE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MITALIA SRL Codice Fiscale:  01525700546</text:p>
          </table:table-cell>
          <table:table-cell office:value-type="currency" office:value="323.39999999999998" table:style-name="ce4">
            <text:p>€ 323,40</text:p>
          </table:table-cell>
          <table:table-cell office:value-type="currency" office:value="323.39999999999998" table:style-name="ce4">
            <text:p>€ 323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613614522</text:p>
          </table:table-cell>
          <table:table-cell office:value-type="string" table:style-name="ce3">
            <text:p>SOSTITUZIONE BATTERIE UPS mod. B8031FX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ORRI S.P.A. Codice Fiscale:  10030570153</text:p>
          </table:table-cell>
          <table:table-cell office:value-type="currency" office:value="1920" table:style-name="ce4">
            <text:p>€ 1.920,00</text:p>
          </table:table-cell>
          <table:table-cell office:value-type="currency" office:value="1920" table:style-name="ce4">
            <text:p>€ 1.92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EA3610221</text:p>
          </table:table-cell>
          <table:table-cell office:value-type="string" table:style-name="ce3">
            <text:p>SCOLLAUDO DELLA MACCHINA AFFRANCATRICE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TALIANA AUDION SRL Codice Fiscale:  10495590159</text:p>
          </table:table-cell>
          <table:table-cell office:value-type="currency" office:value="360" table:style-name="ce4">
            <text:p>€ 360,00</text:p>
          </table:table-cell>
          <table:table-cell office:value-type="currency" office:value="360" table:style-name="ce4">
            <text:p>€ 36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42362B838</text:p>
          </table:table-cell>
          <table:table-cell office:value-type="string" table:style-name="ce3">
            <text:p>ADESIONE IN CONVENZIONE CONSIP PER FORNITURA DI ENERGIA ELETTRICA ED. 19 - LOTTO 14 PUGLIA E BASILICAT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ENERGIA SPA Codice Fiscale:  02968430237</text:p>
          </table:table-cell>
          <table:table-cell office:value-type="currency" office:value="10000" table:style-name="ce4">
            <text:p>€ 10.000,00</text:p>
          </table:table-cell>
          <table:table-cell office:value-type="currency" office:value="12847.68" table:style-name="ce4">
            <text:p>€ 12.847,68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1C3629E4A</text:p>
          </table:table-cell>
          <table:table-cell office:value-type="string" table:style-name="ce3">
            <text:p>Fornitura di n. 100 (cento) unità di Cavi video V7 P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ELLUCCI SPA Codice Fiscale:  02044780019</text:p>
          </table:table-cell>
          <table:table-cell office:value-type="currency" office:value="515" table:style-name="ce4">
            <text:p>€ 515,00</text:p>
          </table:table-cell>
          <table:table-cell office:value-type="currency" office:value="515" table:style-name="ce4">
            <text:p>€ 51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A93644699</text:p>
          </table:table-cell>
          <table:table-cell office:value-type="string" table:style-name="ce3">
            <text:p>FORNITURA ARREDI MOBILIO STUDIO AVVOC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.M. snc Codice Fiscale:  03674190263</text:p>
          </table:table-cell>
          <table:table-cell office:value-type="currency" office:value="3261" table:style-name="ce4">
            <text:p>€ 3.261,00</text:p>
          </table:table-cell>
          <table:table-cell office:value-type="currency" office:value="3261" table:style-name="ce4">
            <text:p>€ 3.26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78353A9D8</text:p>
          </table:table-cell>
          <table:table-cell office:value-type="string" table:style-name="ce3">
            <text:p>GESTIONE INTEGRATA SICUREZZA LUOGHI DI LAVOR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SINTESI S.P.A (in RTI) Codice Fiscale:  03533961003</text:p>
          </table:table-cell>
          <table:table-cell office:value-type="currency" office:value="9226.7999999999993" table:style-name="ce4">
            <text:p>€ 9.226,80</text:p>
          </table:table-cell>
          <table:table-cell office:value-type="currency" office:value="672.08" table:style-name="ce4">
            <text:p>€ 672,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6F360B8C7</text:p>
          </table:table-cell>
          <table:table-cell office:value-type="string" table:style-name="ce3">
            <text:p>Intervento di defangatura impianto riscaldamen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icheletti &amp; Aflutec Srl Codice Fiscale:  02830650988</text:p>
          </table:table-cell>
          <table:table-cell office:value-type="currency" office:value="2655" table:style-name="ce4">
            <text:p>€ 2.655,00</text:p>
          </table:table-cell>
          <table:table-cell office:value-type="currency" office:value="2655" table:style-name="ce4">
            <text:p>€ 2.65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F234DE0E2</text:p>
          </table:table-cell>
          <table:table-cell office:value-type="string" table:style-name="ce3">
            <text:p>Servizio di sanificazione degli uffici della se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CM SRL Codice Fiscale:  02146490996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900" table:style-name="ce4">
            <text:p>€ 9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C6350769B</text:p>
          </table:table-cell>
          <table:table-cell office:value-type="string" table:style-name="ce3">
            <text:p>Contratto annuale per il servizio postale di Pick up full opzione 5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PA Codice Fiscale:  97103880585</text:p>
          </table:table-cell>
          <table:table-cell office:value-type="currency" office:value="910" table:style-name="ce4">
            <text:p>€ 910,00</text:p>
          </table:table-cell>
          <table:table-cell office:value-type="currency" office:value="910" table:style-name="ce4">
            <text:p>€ 91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CE3520AC1</text:p>
          </table:table-cell>
          <table:table-cell office:value-type="string" table:style-name="ce3">
            <text:p>Fornitura materiale di consumo per la macchina affrancatrice post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TALIANA AUDION SRL Codice Fiscale:  10495590159</text:p>
          </table:table-cell>
          <table:table-cell office:value-type="currency" office:value="128" table:style-name="ce4">
            <text:p>€ 128,00</text:p>
          </table:table-cell>
          <table:table-cell office:value-type="currency" office:value="128" table:style-name="ce4">
            <text:p>€ 12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663560DB5</text:p>
          </table:table-cell>
          <table:table-cell office:value-type="string" table:style-name="ce3">
            <text:p>Contratto annuale di pulizia locali Avvocatura dello Stato di Genov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EDIACENTER SOC COOP CONS ARL Codice Fiscale:  03850350103</text:p>
          </table:table-cell>
          <table:table-cell office:value-type="currency" office:value="13200" table:style-name="ce4">
            <text:p>€ 13.200,00</text:p>
          </table:table-cell>
          <table:table-cell office:value-type="currency" office:value="13200" table:style-name="ce4">
            <text:p>€ 13.2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3935A8A74</text:p>
          </table:table-cell>
          <table:table-cell office:value-type="string" table:style-name="ce3">
            <text:p>Fornitura materiale igienico-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909.92" table:style-name="ce4">
            <text:p>€ 909,92</text:p>
          </table:table-cell>
          <table:table-cell office:value-type="currency" office:value="909.92" table:style-name="ce4">
            <text:p>€ 909,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4F3623566</text:p>
          </table:table-cell>
          <table:table-cell office:value-type="string" table:style-name="ce3">
            <text:p>Fornitura materiale igienico-sanitario (sapone per le mani e carta igienica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285.5" table:style-name="ce4">
            <text:p>€ 285,50</text:p>
          </table:table-cell>
          <table:table-cell office:value-type="currency" office:value="285.5" table:style-name="ce4">
            <text:p>€ 285,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37365328F</text:p>
          </table:table-cell>
          <table:table-cell office:value-type="string" table:style-name="ce3">
            <text:p>SANIFICAZIONE AMBIENTI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ork Service Scrl Codice Fiscale:  00918580325</text:p>
          </table:table-cell>
          <table:table-cell office:value-type="currency" office:value="855" table:style-name="ce4">
            <text:p>€ 855,00</text:p>
          </table:table-cell>
          <table:table-cell office:value-type="currency" office:value="855" table:style-name="ce4">
            <text:p>€ 85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DF36493E7</text:p>
          </table:table-cell>
          <table:table-cell office:value-type="string" table:style-name="ce3">
            <text:p>AUTORIZZAZIONE A CONTRARRE PER MANUTENZIONE SOSTEGNI PORTA BANDIERE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-FER Codice Fiscale:  03766930543</text:p>
          </table:table-cell>
          <table:table-cell office:value-type="currency" office:value="480" table:style-name="ce4">
            <text:p>€ 480,00</text:p>
          </table:table-cell>
          <table:table-cell office:value-type="currency" office:value="480" table:style-name="ce4">
            <text:p>€ 48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533649563</text:p>
          </table:table-cell>
          <table:table-cell office:value-type="string" table:style-name="ce3">
            <text:p>AUTORIZZAZIONE A CONTRARRE PER MANUTENZIONE E SOSTITUZIONE VETRATE PORTA INGRESS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UROVETRO SRL Codice Fiscale:  03025630546</text:p>
          </table:table-cell>
          <table:table-cell office:value-type="currency" office:value="850" table:style-name="ce4">
            <text:p>€ 850,00</text:p>
          </table:table-cell>
          <table:table-cell office:value-type="currency" office:value="850" table:style-name="ce4">
            <text:p>€ 8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3035DFC69</text:p>
          </table:table-cell>
          <table:table-cell office:value-type="string" table:style-name="ce3">
            <text:p>FACCHINAGG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RASPORTI E TRASLOCHI CRITELLI ANTONIO Codice Fiscale:  CRTNTN49E22C352Z</text:p>
          </table:table-cell>
          <table:table-cell office:value-type="currency" office:value="4000" table:style-name="ce4">
            <text:p>€ 4.000,00</text:p>
          </table:table-cell>
          <table:table-cell office:value-type="currency" office:value="4000" table:style-name="ce4">
            <text:p>€ 4.0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D835C92CC</text:p>
          </table:table-cell>
          <table:table-cell office:value-type="string" table:style-name="ce3">
            <text:p>CONVENZIONE ENERGIA ELETTRICA 19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HERA COMM Codice Fiscale:  02221101203</text:p>
          </table:table-cell>
          <table:table-cell office:value-type="currency" office:value="12000" table:style-name="ce4">
            <text:p>€ 12.000,00</text:p>
          </table:table-cell>
          <table:table-cell office:value-type="currency" office:value="12104.52" table:style-name="ce4">
            <text:p>€ 12.104,52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043617A81</text:p>
          </table:table-cell>
          <table:table-cell office:value-type="string" table:style-name="ce3">
            <text:p>RINNOVO CONTRATTO NOLEGGIO OLIVET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LIVETTI SPA Codice Fiscale:  02298700010</text:p>
          </table:table-cell>
          <table:table-cell office:value-type="currency" office:value="4512" table:style-name="ce4">
            <text:p>€ 4.512,00</text:p>
          </table:table-cell>
          <table:table-cell office:value-type="currency" office:value="3384" table:style-name="ce4">
            <text:p>€ 3.384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0198675B7</text:p>
          </table:table-cell>
          <table:table-cell office:value-type="string" table:style-name="ce3">
            <text:p>GARA DESERTA - NOTIFICHE ATTI GIUDIZIARI IN MATERIA CIVILE E PEN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XXX Codice Fiscale:  000000000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363629F6A</text:p>
          </table:table-cell>
          <table:table-cell office:value-type="string" table:style-name="ce3">
            <text:p>Materiale igienico-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SESTORE S.R.L. Codice Fiscale:  13405291009</text:p>
          </table:table-cell>
          <table:table-cell office:value-type="currency" office:value="29500" table:style-name="ce4">
            <text:p>€ 29.500,00</text:p>
          </table:table-cell>
          <table:table-cell office:value-type="currency" office:value="29500" table:style-name="ce4">
            <text:p>€ 29.5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16362CDB2</text:p>
          </table:table-cell>
          <table:table-cell office:value-type="string" table:style-name="ce3">
            <text:p>Servizio PEC 2022 periodo maggio 2022 - giug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LECOM ITALIA TRUST TECHNOLOGIES SRL Codice Fiscale:  04599340967</text:p>
          </table:table-cell>
          <table:table-cell office:value-type="currency" office:value="1519.24" table:style-name="ce4">
            <text:p>€ 1.519,24</text:p>
          </table:table-cell>
          <table:table-cell office:value-type="currency" office:value="1519.24" table:style-name="ce4">
            <text:p>€ 1.519,24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43360DA05</text:p>
          </table:table-cell>
          <table:table-cell office:value-type="string" table:style-name="ce3">
            <text:p>APPALTO PULIZIA LOCALI 2022</text:p>
          </table:table-cell>
          <table:table-cell office:value-type="string" table:style-name="ce3">
            <text:p>02-PROCEDURA RISTRETTA</text:p>
          </table:table-cell>
          <table:table-cell office:value-type="string" table:style-name="ce3">
            <text:p>Ragione sociale:  CIRIANNI ROCCO Codice Fiscale:  CRTNTN49E22C352Z</text:p>
          </table:table-cell>
          <table:table-cell office:value-type="currency" office:value="13779" table:style-name="ce4">
            <text:p>€ 13.779,00</text:p>
          </table:table-cell>
          <table:table-cell office:value-type="currency" office:value="13779" table:style-name="ce4">
            <text:p>€ 13.779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F53660A7D</text:p>
          </table:table-cell>
          <table:table-cell office:value-type="string" table:style-name="ce3">
            <text:p>fornitura condizionatori d'aria portatili e piccolo frigorife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ealtek s.n.c. di De Paolis Marco e Ricci Paolo Codice Fiscale:  15636211003</text:p>
          </table:table-cell>
          <table:table-cell office:value-type="currency" office:value="1660" table:style-name="ce4">
            <text:p>€ 1.660,00</text:p>
          </table:table-cell>
          <table:table-cell office:value-type="currency" office:value="1660" table:style-name="ce4">
            <text:p>€ 1.66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BA366CD63</text:p>
          </table:table-cell>
          <table:table-cell office:value-type="string" table:style-name="ce3">
            <text:p>Fornitura Servizio di Sanificazi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USSMANN SRL Codice Fiscale:  00124140211</text:p>
          </table:table-cell>
          <table:table-cell office:value-type="currency" office:value="179.07" table:style-name="ce4">
            <text:p>€ 179,07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B536615AC</text:p>
          </table:table-cell>
          <table:table-cell office:value-type="string" table:style-name="ce3">
            <text:p>Lavaggio, sanificazione e stiratura tende con sostituzione parti di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NGELINI MARCELLO Codice Fiscale:  NGLMCL64L28D969X</text:p>
          </table:table-cell>
          <table:table-cell office:value-type="currency" office:value="1195" table:style-name="ce4">
            <text:p>€ 1.195,00</text:p>
          </table:table-cell>
          <table:table-cell office:value-type="currency" office:value="1195" table:style-name="ce4">
            <text:p>€ 1.19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4536614E6</text:p>
          </table:table-cell>
          <table:table-cell office:value-type="string" table:style-name="ce3">
            <text:p>raccolta, trasporto e macero di materiale cartace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.LLI BONAVITA &amp; FIGLI Codice Fiscale:  03864340108</text:p>
          </table:table-cell>
          <table:table-cell office:value-type="currency" office:value="560" table:style-name="ce4">
            <text:p>€ 560,00</text:p>
          </table:table-cell>
          <table:table-cell office:value-type="currency" office:value="560" table:style-name="ce4">
            <text:p>€ 56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5236639BD</text:p>
          </table:table-cell>
          <table:table-cell office:value-type="string" table:style-name="ce3">
            <text:p>Raccolta, trasporto e discarica di beni fuori u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RASTRELLO COOPERATIVA SOCIALE A.R.L. ONLUS Codice Fiscale:  02689670103</text:p>
          </table:table-cell>
          <table:table-cell office:value-type="currency" office:value="875" table:style-name="ce4">
            <text:p>€ 875,00</text:p>
          </table:table-cell>
          <table:table-cell office:value-type="currency" office:value="875" table:style-name="ce4">
            <text:p>€ 87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703604073</text:p>
          </table:table-cell>
          <table:table-cell office:value-type="string" table:style-name="ce3">
            <text:p>SERVIZIO DI PULIZIA ED IGIENE AMBIENTALE.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STEREO SRL Codice Fiscale:  07190610159</text:p>
          </table:table-cell>
          <table:table-cell office:value-type="currency" office:value="21252" table:style-name="ce4">
            <text:p>€ 21.252,00</text:p>
          </table:table-cell>
          <table:table-cell office:value-type="currency" office:value="21252" table:style-name="ce4">
            <text:p>€ 21.252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59360675A</text:p>
          </table:table-cell>
          <table:table-cell office:value-type="string" table:style-name="ce3">
            <text:p>FABBISOGNO BUONI PASTO LOTTO 6 (EMILIA ROMAGNA) ADS BOLOGN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Repas Lunch Coupon S.r.l. Codice Fiscale:  08122660585</text:p>
          </table:table-cell>
          <table:table-cell office:value-type="currency" office:value="9015" table:style-name="ce4">
            <text:p>€ 9.015,00</text:p>
          </table:table-cell>
          <table:table-cell office:value-type="currency" office:value="9015" table:style-name="ce4">
            <text:p>€ 9.01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26367821A</text:p>
          </table:table-cell>
          <table:table-cell office:value-type="string" table:style-name="ce3">
            <text:p>RINNOVO CONTRATTO POSTE PICK-UP 2022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PA Codice Fiscale:  01114601006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805" table:style-name="ce4">
            <text:p>€ 80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51368CF49</text:p>
          </table:table-cell>
          <table:table-cell office:value-type="string" table:style-name="ce3">
            <text:p>lavori adattamento vetri finestre a oblò condiziona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etreria Anconitana di Marchetti Sergio Codice Fiscale:  MRCSRG82R05A271W</text:p>
          </table:table-cell>
          <table:table-cell office:value-type="currency" office:value="180" table:style-name="ce4">
            <text:p>€ 180,00</text:p>
          </table:table-cell>
          <table:table-cell office:value-type="currency" office:value="180" table:style-name="ce4">
            <text:p>€ 18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3A363E216</text:p>
          </table:table-cell>
          <table:table-cell office:value-type="string" table:style-name="ce3">
            <text:p>FORNITURA DI CARTA BIANCA E GIALLA IN RISME FORMATO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FFICE DEPOT ITALIA SRL Codice Fiscale:  03675290286</text:p>
          </table:table-cell>
          <table:table-cell office:value-type="currency" office:value="2394" table:style-name="ce4">
            <text:p>€ 2.394,00</text:p>
          </table:table-cell>
          <table:table-cell office:value-type="currency" office:value="2394" table:style-name="ce4">
            <text:p>€ 2.394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9E355B5DA</text:p>
          </table:table-cell>
          <table:table-cell office:value-type="string" table:style-name="ce3">
            <text:p>ACQUISTO GASOLI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STONI S.R.L. Codice Fiscale:  00060620903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59359B774</text:p>
          </table:table-cell>
          <table:table-cell office:value-type="string" table:style-name="ce3">
            <text:p>ACQUISTO CARTA PER FOTORIPRODUTTORI E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YRECO ITALIA Codice Fiscale:  11582010150</text:p>
          </table:table-cell>
          <table:table-cell office:value-type="currency" office:value="787.5" table:style-name="ce4">
            <text:p>€ 787,50</text:p>
          </table:table-cell>
          <table:table-cell office:value-type="currency" office:value="787.5" table:style-name="ce4">
            <text:p>€ 787,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903635E5A</text:p>
          </table:table-cell>
          <table:table-cell office:value-type="string" table:style-name="ce3">
            <text:p>SERVIZIO DI MANUTENZIONE DELL'IMPIANTO ELEVA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ALIS ASCENSORI S.R.L. Codice Fiscale:  02455020921</text:p>
          </table:table-cell>
          <table:table-cell office:value-type="currency" office:value="270" table:style-name="ce4">
            <text:p>€ 270,00</text:p>
          </table:table-cell>
          <table:table-cell office:value-type="currency" office:value="270" table:style-name="ce4">
            <text:p>€ 27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222697A52</text:p>
          </table:table-cell>
          <table:table-cell office:value-type="string" table:style-name="ce3">
            <text:p>acquisto 60.900 buoni pasto -lotto 7 convenzione consip ed.9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REPAS LUNCH COUPON S.R.L. Codice Fiscale:  08122660585</text:p>
          </table:table-cell>
          <table:table-cell office:value-type="currency" office:value="355656" table:style-name="ce4">
            <text:p>€ 355.656,00</text:p>
          </table:table-cell>
          <table:table-cell office:value-type="currency" office:value="317491.59999999998" table:style-name="ce4">
            <text:p>€ 317.491,6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A736A2328</text:p>
          </table:table-cell>
          <table:table-cell office:value-type="string" table:style-name="ce3">
            <text:p>Fornitura Buoni pasto elettronici (3.600) Lotto 5 (Toscana) CONVENZIONE CONSIP ED. 9 2022/2023 (ODA 6828179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REPAS LUNCH COUPON S.R.L. Codice Fiscale:  08122660585</text:p>
          </table:table-cell>
          <table:table-cell office:value-type="currency" office:value="21420" table:style-name="ce4">
            <text:p>€ 21.420,00</text:p>
          </table:table-cell>
          <table:table-cell office:value-type="currency" office:value="21420" table:style-name="ce4">
            <text:p>€ 21.42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BC36901B2</text:p>
          </table:table-cell>
          <table:table-cell office:value-type="string" table:style-name="ce3">
            <text:p>RITIRO E SMALTIMENTO CARTA DA MACERO SCARTO D'ARCHIVIO FASCICOLI DI CAUSA ANNO 2009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ENOCART SRL Codice Fiscale:  07883110152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B1368EA24</text:p>
          </table:table-cell>
          <table:table-cell office:value-type="string" table:style-name="ce3">
            <text:p>fornitura arredi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S.p.A. Codice Fiscale:  08397890586</text:p>
          </table:table-cell>
          <table:table-cell office:value-type="currency" office:value="1205" table:style-name="ce4">
            <text:p>€ 1.205,00</text:p>
          </table:table-cell>
          <table:table-cell office:value-type="currency" office:value="1205" table:style-name="ce4">
            <text:p>€ 1.20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3A362359F</text:p>
          </table:table-cell>
          <table:table-cell office:value-type="string" table:style-name="ce3">
            <text:p>Intervento straordinario sostituzione centrale rilevazione e spegnimento incen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CM SRL Codice Fiscale:  02146490996</text:p>
          </table:table-cell>
          <table:table-cell office:value-type="currency" office:value="2800" table:style-name="ce4">
            <text:p>€ 2.800,00</text:p>
          </table:table-cell>
          <table:table-cell office:value-type="currency" office:value="2800" table:style-name="ce4">
            <text:p>€ 2.8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3B36655DB</text:p>
          </table:table-cell>
          <table:table-cell office:value-type="string" table:style-name="ce3">
            <text:p>Fornitura annuale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NEL Energia S.p.A. Codice Fiscale:  06655971007</text:p>
          </table:table-cell>
          <table:table-cell office:value-type="currency" office:value="14500" table:style-name="ce4">
            <text:p>€ 14.500,00</text:p>
          </table:table-cell>
          <table:table-cell office:value-type="currency" office:value="14500" table:style-name="ce4">
            <text:p>€ 14.5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4A36D9ED4</text:p>
          </table:table-cell>
          <table:table-cell office:value-type="string" table:style-name="ce3">
            <text:p>sostituzione citofo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.m.b. srl Codice Fiscale:  06005310484</text:p>
          </table:table-cell>
          <table:table-cell office:value-type="currency" office:value="240" table:style-name="ce4">
            <text:p>€ 240,00</text:p>
          </table:table-cell>
          <table:table-cell office:value-type="currency" office:value="240" table:style-name="ce4">
            <text:p>€ 24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D136D9EF0</text:p>
          </table:table-cell>
          <table:table-cell table:style-name="ce5"/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.m.b. srl Codice Fiscale:  06005310484</text:p>
          </table:table-cell>
          <table:table-cell office:value-type="currency" office:value="80" table:style-name="ce4">
            <text:p>€ 8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1B36A50C3</text:p>
          </table:table-cell>
          <table:table-cell office:value-type="string" table:style-name="ce3">
            <text:p>fornitura materiale informatico di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 Office Global s.r.l. Codice Fiscale:  01641800550</text:p>
          </table:table-cell>
          <table:table-cell office:value-type="currency" office:value="991.3" table:style-name="ce4">
            <text:p>€ 991,30</text:p>
          </table:table-cell>
          <table:table-cell office:value-type="currency" office:value="991.3" table:style-name="ce4">
            <text:p>€ 991,3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88366E044</text:p>
          </table:table-cell>
          <table:table-cell office:value-type="string" table:style-name="ce3">
            <text:p>CONTRATTO ANNUALE FORNITURA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NEL ENERGIA S.P.A. Codice Fiscale:  06655971007</text:p>
          </table:table-cell>
          <table:table-cell office:value-type="currency" office:value="25000" table:style-name="ce4">
            <text:p>€ 25.000,00</text:p>
          </table:table-cell>
          <table:table-cell office:value-type="currency" office:value="12397.46" table:style-name="ce4">
            <text:p>€ 12.397,46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A43504E11</text:p>
          </table:table-cell>
          <table:table-cell office:value-type="string" table:style-name="ce3">
            <text:p>Affidamento del servizio di manutenzione della macchina affrancatrice postale Neopost IJ35/45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ierpaolo Uccel Codice Fiscale:  07486040723</text:p>
          </table:table-cell>
          <table:table-cell office:value-type="currency" office:value="350" table:style-name="ce4">
            <text:p>€ 350,00</text:p>
          </table:table-cell>
          <table:table-cell office:value-type="currency" office:value="350" table:style-name="ce4">
            <text:p>€ 3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9D35CB9CD</text:p>
          </table:table-cell>
          <table:table-cell office:value-type="string" table:style-name="ce3">
            <text:p>Acquisto risme di carta Fabriano Copy2 A3 e A4 per fotocopie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srl Codice Fiscale:  01469840662</text:p>
          </table:table-cell>
          <table:table-cell office:value-type="currency" office:value="1462.35" table:style-name="ce4">
            <text:p>€ 1.462,35</text:p>
          </table:table-cell>
          <table:table-cell office:value-type="currency" office:value="1462.35" table:style-name="ce4">
            <text:p>€ 1.462,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7236AF75C</text:p>
          </table:table-cell>
          <table:table-cell office:value-type="string" table:style-name="ce3">
            <text:p>REVISIONE ESTINTORI E SOSTITUZIONE MANIGLIONE PORTA ANTINCEND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DE ANTINCENDIO S.R.L. Codice Fiscale:  02817010925</text:p>
          </table:table-cell>
          <table:table-cell office:value-type="currency" office:value="280" table:style-name="ce4">
            <text:p>€ 280,00</text:p>
          </table:table-cell>
          <table:table-cell office:value-type="currency" office:value="280" table:style-name="ce4">
            <text:p>€ 28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C135D11F1</text:p>
          </table:table-cell>
          <table:table-cell office:value-type="string" table:style-name="ce3">
            <text:p>Lavori di riparazione delle serrature di n. 2 porte-finestre ubicate al I e al II piano dell’immobile sede dell’Avvocatura distrettuale dello Stato di Campobass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etalmeccanica Spina srl Codice Fiscale:  00957720709</text:p>
          </table:table-cell>
          <table:table-cell office:value-type="currency" office:value="150" table:style-name="ce4">
            <text:p>€ 150,00</text:p>
          </table:table-cell>
          <table:table-cell office:value-type="currency" office:value="150" table:style-name="ce4">
            <text:p>€ 150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7436B8807</text:p>
          </table:table-cell>
          <table:table-cell office:value-type="string" table:style-name="ce3">
            <text:p>RINNOVO CONTRATTO CONTO AFFRANCATRICE PER IL TRAMITE DELLA SOCIETA' ITALIANA AUDION SRL, AFFIDATARIA DEL SERVIZIO DI NOLEGGIO DELLA MACCHINA AFFRANCATRICE (versamento spese postali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.P.A. Codice Fiscale:  97103880585</text:p>
          </table:table-cell>
          <table:table-cell office:value-type="currency" office:value="2150" table:style-name="ce4">
            <text:p>€ 2.150,00</text:p>
          </table:table-cell>
          <table:table-cell office:value-type="currency" office:value="2150" table:style-name="ce4">
            <text:p>€ 2.1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2636275D8</text:p>
          </table:table-cell>
          <table:table-cell office:value-type="string" table:style-name="ce3">
            <text:p>Servizio di ritiro e smaltimento fascicoli archiviati da destinare al macer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liani Environment srl Codice Fiscale:  00968260703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600" table:style-name="ce4">
            <text:p>€ 6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8036B67F7</text:p>
          </table:table-cell>
          <table:table-cell office:value-type="string" table:style-name="ce3">
            <text:p>SERVIZIO DI RITIRO E SMALTIMENTO DI RIFIUTI SPECI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.E. TRAND SRL Codice Fiscale:  00629500927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4E364C029</text:p>
          </table:table-cell>
          <table:table-cell office:value-type="string" table:style-name="ce3">
            <text:p>Acquisto materiale igienico sanitari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omanella Professional di Giordano e Ivan Romanella snc Codice Fiscale:  01641790702</text:p>
          </table:table-cell>
          <table:table-cell office:value-type="currency" office:value="245.81" table:style-name="ce4">
            <text:p>€ 245,81</text:p>
          </table:table-cell>
          <table:table-cell office:value-type="currency" office:value="245.81" table:style-name="ce4">
            <text:p>€ 245,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6736567B2</text:p>
          </table:table-cell>
          <table:table-cell office:value-type="string" table:style-name="ce3">
            <text:p>Servizio di ritiro e smaltimento toner esaust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. Services Soc. Coop. A.R.L. Codice Fiscale:  02595190600</text:p>
          </table:table-cell>
          <table:table-cell office:value-type="currency" office:value="160" table:style-name="ce4">
            <text:p>€ 160,00</text:p>
          </table:table-cell>
          <table:table-cell office:value-type="currency" office:value="160" table:style-name="ce4">
            <text:p>€ 16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5A36891FB</text:p>
          </table:table-cell>
          <table:table-cell office:value-type="string" table:style-name="ce3">
            <text:p>Servizio di manutenzione annuale dell’impianto ascensore dello stabile di Via Testoni n.6 a Bologna per il periodo 01.07.2022 – 30.06.2023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KONE S.p.A. Codice Fiscale:  12899760156</text:p>
          </table:table-cell>
          <table:table-cell office:value-type="currency" office:value="1200" table:style-name="ce4">
            <text:p>€ 1.2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AA36B9E6D</text:p>
          </table:table-cell>
          <table:table-cell office:value-type="string" table:style-name="ce3">
            <text:p>Servizio di sostituzione delle fotocellule esterne non funzionanti del cancello del passo carraio dello stabile di Via Testoni n.6 a Bologn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ologna Automazioni Srl Codice Fiscale:  03356331201</text:p>
          </table:table-cell>
          <table:table-cell office:value-type="currency" office:value="190" table:style-name="ce4">
            <text:p>€ 190,00</text:p>
          </table:table-cell>
          <table:table-cell office:value-type="currency" office:value="190" table:style-name="ce4">
            <text:p>€ 19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95365120C</text:p>
          </table:table-cell>
          <table:table-cell office:value-type="string" table:style-name="ce3">
            <text:p>Servizio di formazione per il Rappresentante dei lavoratori per la sicurezza e corsi di aggiornamento per lavoratori.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COM METODI (in RTI) Codice Fiscale:  07120730150</text:p>
          </table:table-cell>
          <table:table-cell office:value-type="currency" office:value="5007.92" table:style-name="ce4">
            <text:p>€ 5.007,92</text:p>
          </table:table-cell>
          <table:table-cell office:value-type="currency" office:value="3348" table:style-name="ce4">
            <text:p>€ 3.348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5136C13A0</text:p>
          </table:table-cell>
          <table:table-cell office:value-type="string" table:style-name="ce3">
            <text:p>Noleggio di un’apparecchiatura telefax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QUARK Srl Codice Fiscale:  04128490374</text:p>
          </table:table-cell>
          <table:table-cell office:value-type="currency" office:value="144" table:style-name="ce4">
            <text:p>€ 144,00</text:p>
          </table:table-cell>
          <table:table-cell office:value-type="currency" office:value="144.47999999999999" table:style-name="ce4">
            <text:p>€ 144,48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20778360000000" table:style-name="ce6">
            <text:p>9,21E+14</text:p>
          </table:table-cell>
          <table:table-cell office:value-type="string" table:style-name="ce3">
            <text:p>Acquisizione del servizio professionale per la revisione, integrazione e calcolo di specifici indicatori di performance (KPI)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I.S.I. INGEGNERIA Codice Fiscale:  03365790587</text:p>
          </table:table-cell>
          <table:table-cell office:value-type="currency" office:value="65000" table:style-name="ce4">
            <text:p>€ 65.0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0436F3481</text:p>
          </table:table-cell>
          <table:table-cell office:value-type="string" table:style-name="ce3">
            <text:p>Acquisto toner stampanti Broth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LEX OFFICE &amp; BUSINESS SRL Codice Fiscale:  01688970621</text:p>
          </table:table-cell>
          <table:table-cell office:value-type="currency" office:value="773.1" table:style-name="ce4">
            <text:p>€ 773,10</text:p>
          </table:table-cell>
          <table:table-cell office:value-type="currency" office:value="773.1" table:style-name="ce4">
            <text:p>€ 773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9636F1F11</text:p>
          </table:table-cell>
          <table:table-cell office:value-type="string" table:style-name="ce3">
            <text:p>Acquisto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P MEGASTORE DI PEPE P. Codice Fiscale:  06406361219</text:p>
          </table:table-cell>
          <table:table-cell office:value-type="currency" office:value="182" table:style-name="ce4">
            <text:p>€ 182,00</text:p>
          </table:table-cell>
          <table:table-cell office:value-type="currency" office:value="182" table:style-name="ce4">
            <text:p>€ 182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2336F3504</text:p>
          </table:table-cell>
          <table:table-cell office:value-type="string" table:style-name="ce3">
            <text:p>acquisto dispositivi di memoria usb - pendriv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P MEGASTORE DI PEPE P. Codice Fiscale:  06406361219</text:p>
          </table:table-cell>
          <table:table-cell office:value-type="currency" office:value="69" table:style-name="ce4">
            <text:p>€ 69,00</text:p>
          </table:table-cell>
          <table:table-cell office:value-type="currency" office:value="69" table:style-name="ce4">
            <text:p>€ 69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B13565001</text:p>
          </table:table-cell>
          <table:table-cell office:value-type="string" table:style-name="ce3">
            <text:p>adesione a convenzione telefonia mobile 8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IM SPA Codice Fiscale:  00488410010</text:p>
          </table:table-cell>
          <table:table-cell office:value-type="currency" office:value="664.38" table:style-name="ce4">
            <text:p>€ 664,38</text:p>
          </table:table-cell>
          <table:table-cell office:value-type="currency" office:value="664.38" table:style-name="ce4">
            <text:p>€ 664,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9E3565997</text:p>
          </table:table-cell>
          <table:table-cell office:value-type="string" table:style-name="ce3">
            <text:p>adesione convenzione consip energia elettrica 19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AIM ENERGIA SPA Codice Fiscale:  02968430237</text:p>
          </table:table-cell>
          <table:table-cell office:value-type="currency" office:value="0" table:style-name="ce4">
            <text:p>€ 0,00</text:p>
          </table:table-cell>
          <table:table-cell office:value-type="currency" office:value="6371.07" table:style-name="ce4">
            <text:p>€ 6.371,07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5D356CE65</text:p>
          </table:table-cell>
          <table:table-cell office:value-type="string" table:style-name="ce3">
            <text:p>Affidamento diretto del servizio di sanificazione dei locali della sede dell’Avvocatura di Trento per il contenimento dell’emergenza epidemiologica da COVID-19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ULCHERIE HYACINTHE Codice Fiscale:  SNEPCH69P49Z343A</text:p>
          </table:table-cell>
          <table:table-cell office:value-type="currency" office:value="238.5" table:style-name="ce4">
            <text:p>€ 238,50</text:p>
          </table:table-cell>
          <table:table-cell office:value-type="currency" office:value="238.5" table:style-name="ce4">
            <text:p>€ 238,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0B358DE56</text:p>
          </table:table-cell>
          <table:table-cell office:value-type="string" table:style-name="ce3">
            <text:p>fornitura toner per stampanti Broth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uvolaPoint di Flajs Alessandro Codice Fiscale:  FLJLSN84S03L483C</text:p>
          </table:table-cell>
          <table:table-cell office:value-type="currency" office:value="766.22" table:style-name="ce4">
            <text:p>€ 766,22</text:p>
          </table:table-cell>
          <table:table-cell office:value-type="currency" office:value="766.22" table:style-name="ce4">
            <text:p>€ 766,22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0B35B20D0</text:p>
          </table:table-cell>
          <table:table-cell office:value-type="string" table:style-name="ce3">
            <text:p>Affidamento mediante RdO con ricorso al Mercato elettronico della pubblica Amministrazione, del controllo periodico degli estintori portatili in dotazione all’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tudio Tecnico EASYCON s.n.c. Codice Fiscale:  02055520221</text:p>
          </table:table-cell>
          <table:table-cell office:value-type="currency" office:value="240" table:style-name="ce4">
            <text:p>€ 240,00</text:p>
          </table:table-cell>
          <table:table-cell office:value-type="currency" office:value="240" table:style-name="ce4">
            <text:p>€ 24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7B36FC254</text:p>
          </table:table-cell>
          <table:table-cell office:value-type="string" table:style-name="ce3">
            <text:p>pulizia filtri fan coil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m.c. impianti Codice Fiscale:  00625680483</text:p>
          </table:table-cell>
          <table:table-cell office:value-type="currency" office:value="678" table:style-name="ce4">
            <text:p>€ 678,00</text:p>
          </table:table-cell>
          <table:table-cell office:value-type="currency" office:value="678" table:style-name="ce4">
            <text:p>€ 67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DE36FC29A</text:p>
          </table:table-cell>
          <table:table-cell office:value-type="string" table:style-name="ce3">
            <text:p>riparazioni var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m.c.impianti Codice Fiscale:  00625680483</text:p>
          </table:table-cell>
          <table:table-cell office:value-type="currency" office:value="250" table:style-name="ce4">
            <text:p>€ 250,00</text:p>
          </table:table-cell>
          <table:table-cell office:value-type="currency" office:value="250" table:style-name="ce4">
            <text:p>€ 2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1D36F84C7</text:p>
          </table:table-cell>
          <table:table-cell office:value-type="string" table:style-name="ce3">
            <text:p>ricarica liquido refrigerante condizionatore locale serv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CIPPA ENGINEERING SRL Codice Fiscale:  06368621212</text:p>
          </table:table-cell>
          <table:table-cell office:value-type="currency" office:value="150" table:style-name="ce4">
            <text:p>€ 15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B0356297F</text:p>
          </table:table-cell>
          <table:table-cell office:value-type="string" table:style-name="ce3">
            <text:p>SMALTIMENTO TONER ESAUS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OPERATIVA SOCIALE LA NUOVA COOPERATIVA Codice Fiscale:  03717670016</text:p>
          </table:table-cell>
          <table:table-cell office:value-type="currency" office:value="25" table:style-name="ce4">
            <text:p>€ 25,00</text:p>
          </table:table-cell>
          <table:table-cell office:value-type="currency" office:value="25" table:style-name="ce4">
            <text:p>€ 2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2936ECBC3</text:p>
          </table:table-cell>
          <table:table-cell office:value-type="string" table:style-name="ce3">
            <text:p>fornitura arredi operativ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S.p.A. Codice Fiscale:  08397890586</text:p>
          </table:table-cell>
          <table:table-cell office:value-type="currency" office:value="1760" table:style-name="ce4">
            <text:p>€ 1.760,00</text:p>
          </table:table-cell>
          <table:table-cell office:value-type="currency" office:value="1760" table:style-name="ce4">
            <text:p>€ 1.76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7C3559EF6</text:p>
          </table:table-cell>
          <table:table-cell office:value-type="string" table:style-name="ce3">
            <text:p>ACQUISTO DI 500 RISME DI CARTA BIANCA FORMATO A4 GR 80 MULTIUSO PER STAMPANTI E FOTOCOPIATRICI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1285" table:style-name="ce4">
            <text:p>€ 1.285,00</text:p>
          </table:table-cell>
          <table:table-cell office:value-type="currency" office:value="1285" table:style-name="ce4">
            <text:p>€ 1.28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EB35941EE</text:p>
          </table:table-cell>
          <table:table-cell office:value-type="string" table:style-name="ce3">
            <text:p>MANUTENZIONE STRAORDINARIA DEI DISPOSITIVI MOBILI ANTINCEND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.I.A.M.M.A s.r.l. Codice Fiscale:  04281950016</text:p>
          </table:table-cell>
          <table:table-cell office:value-type="currency" office:value="539" table:style-name="ce4">
            <text:p>€ 539,00</text:p>
          </table:table-cell>
          <table:table-cell office:value-type="currency" office:value="539" table:style-name="ce4">
            <text:p>€ 539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23366158A</text:p>
          </table:table-cell>
          <table:table-cell office:value-type="string" table:style-name="ce3">
            <text:p>ACQUISTO DEFIBRILLA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ARTIZIO MICHELE Codice Fiscale:  01367550777</text:p>
          </table:table-cell>
          <table:table-cell office:value-type="currency" office:value="765" table:style-name="ce4">
            <text:p>€ 765,00</text:p>
          </table:table-cell>
          <table:table-cell office:value-type="currency" office:value="765" table:style-name="ce4">
            <text:p>€ 76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6F366127E</text:p>
          </table:table-cell>
          <table:table-cell office:value-type="string" table:style-name="ce3">
            <text:p>CORSO DI FORMAZIONE USO DEFIBRILLATORE B.L.S.D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ROCE ROSSA ITALIANA COMITATO DI TORINO Codice Fiscale:  11053700016</text:p>
          </table:table-cell>
          <table:table-cell office:value-type="currency" office:value="100" table:style-name="ce4">
            <text:p>€ 100,00</text:p>
          </table:table-cell>
          <table:table-cell office:value-type="currency" office:value="100" table:style-name="ce4">
            <text:p>€ 1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833637B34</text:p>
          </table:table-cell>
          <table:table-cell office:value-type="string" table:style-name="ce3">
            <text:p>ADESIONE CONVENZIONE CONSIP PER LA FORNITURA DI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GLOBAL POWER S.p.A. Codice Fiscale:  03443420231</text:p>
          </table:table-cell>
          <table:table-cell office:value-type="currency" office:value="17000" table:style-name="ce4">
            <text:p>€ 17.000,00</text:p>
          </table:table-cell>
          <table:table-cell office:value-type="currency" office:value="8777.56" table:style-name="ce4">
            <text:p>€ 8.777,56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703637BF7</text:p>
          </table:table-cell>
          <table:table-cell office:value-type="string" table:style-name="ce3">
            <text:p>PRESTAZIONI DI SERVIZI RELATIVI ALLA GESTIONE INTEGRATA DELLA SALUTE E SICUREZZA SUI LUOGHI DI LAVORO PRESSO LA PUBBLICA AMMINISTRAZI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NTESI S.p.A. Codice Fiscale:  03533961003</text:p>
          </table:table-cell>
          <table:table-cell office:value-type="currency" office:value="9967.7900000000009" table:style-name="ce4">
            <text:p>€ 9.967,79</text:p>
          </table:table-cell>
          <table:table-cell office:value-type="currency" office:value="3454.12" table:style-name="ce4">
            <text:p>€ 3.454,12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DD36DE9BF</text:p>
          </table:table-cell>
          <table:table-cell office:value-type="string" table:style-name="ce3">
            <text:p>manutenzione ordinaria ascensori</text:p>
          </table:table-cell>
          <table:table-cell office:value-type="string" table:style-name="ce3">
            <text:p>02-PROCEDURA RISTRETTA</text:p>
          </table:table-cell>
          <table:table-cell office:value-type="string" table:style-name="ce3">
            <text:p>Ragione sociale:  patrizio manetti ascensori srl Codice Fiscale:  01972060972</text:p>
          </table:table-cell>
          <table:table-cell office:value-type="currency" office:value="1790" table:style-name="ce4">
            <text:p>€ 1.790,00</text:p>
          </table:table-cell>
          <table:table-cell office:value-type="currency" office:value="895" table:style-name="ce4">
            <text:p>€ 89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2A3672122</text:p>
          </table:table-cell>
          <table:table-cell office:value-type="string" table:style-name="ce3">
            <text:p>Servizio annuale di Pick up full opzione 5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.p.A. Codice Fiscale:  01114601006</text:p>
          </table:table-cell>
          <table:table-cell office:value-type="currency" office:value="1550" table:style-name="ce4">
            <text:p>€ 1.550,00</text:p>
          </table:table-cell>
          <table:table-cell office:value-type="currency" office:value="843.94" table:style-name="ce4">
            <text:p>€ 843,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4C3700CFC</text:p>
          </table:table-cell>
          <table:table-cell office:value-type="string" table:style-name="ce3">
            <text:p>spostamento linea telefonica PR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FASTWEB Codice Fiscale:  12878470157</text:p>
          </table:table-cell>
          <table:table-cell office:value-type="currency" office:value="100" table:style-name="ce4">
            <text:p>€ 100,00</text:p>
          </table:table-cell>
          <table:table-cell office:value-type="currency" office:value="100" table:style-name="ce4">
            <text:p>€ 1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252325C1E</text:p>
          </table:table-cell>
          <table:table-cell office:value-type="string" table:style-name="ce3">
            <text:p>ACQUISIZIONE DI N. 5 STAMPANTI OK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B OFFICE SRL Codice Fiscale:  13918031009</text:p>
          </table:table-cell>
          <table:table-cell office:value-type="currency" office:value="20500" table:style-name="ce4">
            <text:p>€ 20.500,00</text:p>
          </table:table-cell>
          <table:table-cell office:value-type="currency" office:value="20500" table:style-name="ce4">
            <text:p>€ 20.5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9A3654D3E</text:p>
          </table:table-cell>
          <table:table-cell office:value-type="string" table:style-name="ce3">
            <text:p>Servizio di pulizia periodo 1° luglio 2022 - 30 giugno 2023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ADRIATICA APPALTI S.R.L. Codice Fiscale:  07325921216</text:p>
          </table:table-cell>
          <table:table-cell office:value-type="currency" office:value="11326.56" table:style-name="ce4">
            <text:p>€ 11.326,56</text:p>
          </table:table-cell>
          <table:table-cell office:value-type="currency" office:value="10382.68" table:style-name="ce4">
            <text:p>€ 10.382,68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293898F3D</text:p>
          </table:table-cell>
          <table:table-cell office:value-type="string" table:style-name="ce3">
            <text:p>Servizio di gestione delle PEC e di conservazione dei messagg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lecom Italia Trust Technologies S.r.l. Codice Fiscale:  04599340967</text:p>
          </table:table-cell>
          <table:table-cell office:value-type="currency" office:value="115171.6" table:style-name="ce4">
            <text:p>€ 115.171,6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873703857</text:p>
          </table:table-cell>
          <table:table-cell office:value-type="string" table:style-name="ce3">
            <text:p>Fornitura Buoni pasto elettronici (5.298) Lotto 3 (Friuli Venezia Giulia, Veneto, Trentino Alto Adige) CONVENZIONE CONSIP ED. 9 2022/2023 (ODA 6861331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YES TICKET S.R.L. Codice Fiscale:  10527040967</text:p>
          </table:table-cell>
          <table:table-cell office:value-type="currency" office:value="31417.14" table:style-name="ce4">
            <text:p>€ 31.417,14</text:p>
          </table:table-cell>
          <table:table-cell office:value-type="currency" office:value="27100" table:style-name="ce4">
            <text:p>€ 27.1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A537187E7</text:p>
          </table:table-cell>
          <table:table-cell office:value-type="string" table:style-name="ce3">
            <text:p>ozonizzazione straordina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lisse scarl onlus Codice Fiscale:  04931700480</text:p>
          </table:table-cell>
          <table:table-cell office:value-type="currency" office:value="140" table:style-name="ce4">
            <text:p>€ 140,00</text:p>
          </table:table-cell>
          <table:table-cell office:value-type="currency" office:value="140" table:style-name="ce4">
            <text:p>€ 14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DF3684AF5</text:p>
          </table:table-cell>
          <table:table-cell office:value-type="string" table:style-name="ce3">
            <text:p>Noleggio di 80 sedie con ribalti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ROPPO 2000 SRL Codice Fiscale:  04947891000</text:p>
          </table:table-cell>
          <table:table-cell office:value-type="currency" office:value="650" table:style-name="ce4">
            <text:p>€ 650,00</text:p>
          </table:table-cell>
          <table:table-cell office:value-type="currency" office:value="650" table:style-name="ce4">
            <text:p>€ 6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C03600793</text:p>
          </table:table-cell>
          <table:table-cell office:value-type="string" table:style-name="ce3">
            <text:p>Servizio manutenzione impianto climatizzazi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EDI CHISARI FRANCESCO Codice Fiscale:  03001930803</text:p>
          </table:table-cell>
          <table:table-cell office:value-type="currency" office:value="3600" table:style-name="ce4">
            <text:p>€ 3.600,00</text:p>
          </table:table-cell>
          <table:table-cell office:value-type="currency" office:value="1378" table:style-name="ce4">
            <text:p>€ 1.37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35361C57B</text:p>
          </table:table-cell>
          <table:table-cell office:value-type="string" table:style-name="ce3">
            <text:p>FORNITURA TOGA- ODA RIFIUTATO DAL FORNITORE-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IRSO SRL oda rifiutato dal fornitore Codice Fiscale:  11435920159</text:p>
          </table:table-cell>
          <table:table-cell office:value-type="currency" office:value="396" table:style-name="ce4">
            <text:p>€ 396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9C363A733</text:p>
          </table:table-cell>
          <table:table-cell office:value-type="string" table:style-name="ce3">
            <text:p>Servizio sanificazione da covid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USMANN SERVICE SRL Codice Fiscale:  00124140211</text:p>
          </table:table-cell>
          <table:table-cell office:value-type="currency" office:value="827.68" table:style-name="ce4">
            <text:p>€ 827,68</text:p>
          </table:table-cell>
          <table:table-cell office:value-type="currency" office:value="206.92" table:style-name="ce4">
            <text:p>€ 206,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26367BAF8</text:p>
          </table:table-cell>
          <table:table-cell office:value-type="string" table:style-name="ce3">
            <text:p>SERVIZIO FACCHINAGGIO ESTER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USSMANN SERVICE SRL Codice Fiscale:  00124140211</text:p>
          </table:table-cell>
          <table:table-cell office:value-type="currency" office:value="632.28" table:style-name="ce4">
            <text:p>€ 632,28</text:p>
          </table:table-cell>
          <table:table-cell office:value-type="currency" office:value="316.14" table:style-name="ce4">
            <text:p>€ 316,14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F836BD9B0</text:p>
          </table:table-cell>
          <table:table-cell office:value-type="string" table:style-name="ce3">
            <text:p>FORNITURA TARGA FUORI POR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LE SPORT DI DIANO E COGLIANDRO Codice Fiscale:  00627070808</text:p>
          </table:table-cell>
          <table:table-cell office:value-type="currency" office:value="120" table:style-name="ce4">
            <text:p>€ 120,00</text:p>
          </table:table-cell>
          <table:table-cell office:value-type="currency" office:value="120" table:style-name="ce4">
            <text:p>€ 12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8036F7648</text:p>
          </table:table-cell>
          <table:table-cell office:value-type="string" table:style-name="ce3">
            <text:p>SOSTITUZIONE CILINDRETTO ASCENS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RAM SPA Codice Fiscale:  08786190150</text:p>
          </table:table-cell>
          <table:table-cell office:value-type="currency" office:value="325" table:style-name="ce4">
            <text:p>€ 325,00</text:p>
          </table:table-cell>
          <table:table-cell office:value-type="currency" office:value="325" table:style-name="ce4">
            <text:p>€ 32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F43722F49</text:p>
          </table:table-cell>
          <table:table-cell office:value-type="string" table:style-name="ce3">
            <text:p>FORNITURA BANDIE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FAGGIONATO ROBERTO Codice Fiscale:  02543220244</text:p>
          </table:table-cell>
          <table:table-cell office:value-type="currency" office:value="43.5" table:style-name="ce4">
            <text:p>€ 43,50</text:p>
          </table:table-cell>
          <table:table-cell office:value-type="currency" office:value="43.5" table:style-name="ce4">
            <text:p>€ 43,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2136CA877</text:p>
          </table:table-cell>
          <table:table-cell office:value-type="string" table:style-name="ce3">
            <text:p>FORNITURA E POSA IN OPERA DI TENDE A PANNELL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ENTRUFFICIO LORETO SPA Codice Fiscale:  00902270966</text:p>
          </table:table-cell>
          <table:table-cell office:value-type="currency" office:value="3687.54" table:style-name="ce4">
            <text:p>€ 3.687,54</text:p>
          </table:table-cell>
          <table:table-cell office:value-type="currency" office:value="3687.54" table:style-name="ce4">
            <text:p>€ 3.687,54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7636F8055</text:p>
          </table:table-cell>
          <table:table-cell office:value-type="string" table:style-name="ce3">
            <text:p>FORNITURA DI MATERIALE DI CONSUMO PER APPARECCHIATURE INFORMATICHE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O COPY SRL Codice Fiscale:  04864781002</text:p>
          </table:table-cell>
          <table:table-cell office:value-type="currency" office:value="1635.54" table:style-name="ce4">
            <text:p>€ 1.635,54</text:p>
          </table:table-cell>
          <table:table-cell office:value-type="currency" office:value="1635.54" table:style-name="ce4">
            <text:p>€ 1.635,54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D636ABA12</text:p>
          </table:table-cell>
          <table:table-cell office:value-type="string" table:style-name="ce3">
            <text:p>FORNITURA E MONTAGGIO SCAFFALATURE METALL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IELLEPI ARREDO SERVICES SRL Codice Fiscale:  03024330544</text:p>
          </table:table-cell>
          <table:table-cell office:value-type="currency" office:value="15500" table:style-name="ce4">
            <text:p>€ 15.500,00</text:p>
          </table:table-cell>
          <table:table-cell office:value-type="currency" office:value="15500" table:style-name="ce4">
            <text:p>€ 15.5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443702648</text:p>
          </table:table-cell>
          <table:table-cell office:value-type="string" table:style-name="ce3">
            <text:p>fornitura moduli controsoffit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erramenta Hobby Idea s.n.c. di Posati Francesca, Agenore &amp; C. Codice Fiscale:  00104990551</text:p>
          </table:table-cell>
          <table:table-cell office:value-type="currency" office:value="365.4" table:style-name="ce4">
            <text:p>€ 365,40</text:p>
          </table:table-cell>
          <table:table-cell office:value-type="currency" office:value="365.4" table:style-name="ce4">
            <text:p>€ 365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6136E9348</text:p>
          </table:table-cell>
          <table:table-cell office:value-type="string" table:style-name="ce3">
            <text:p>servizio annuale consegna a domicilio pos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.p.A. Codice Fiscale:  97103880585</text:p>
          </table:table-cell>
          <table:table-cell office:value-type="currency" office:value="650" table:style-name="ce4">
            <text:p>€ 650,00</text:p>
          </table:table-cell>
          <table:table-cell office:value-type="currency" office:value="631.13" table:style-name="ce4">
            <text:p>€ 631,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8836EA5A3</text:p>
          </table:table-cell>
          <table:table-cell office:value-type="string" table:style-name="ce3">
            <text:p>servizio annuale ritiro posta a domicil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.p.A. Codice Fiscale:  97103880585</text:p>
          </table:table-cell>
          <table:table-cell office:value-type="currency" office:value="350" table:style-name="ce4">
            <text:p>€ 350,00</text:p>
          </table:table-cell>
          <table:table-cell office:value-type="currency" office:value="356.93" table:style-name="ce4">
            <text:p>€ 356,93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8936EBE6B</text:p>
          </table:table-cell>
          <table:table-cell office:value-type="string" table:style-name="ce3">
            <text:p>servizio annuale posta raccomanda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.p.A. Codice Fiscale:  97103880585</text:p>
          </table:table-cell>
          <table:table-cell office:value-type="currency" office:value="990" table:style-name="ce4">
            <text:p>€ 990,00</text:p>
          </table:table-cell>
          <table:table-cell office:value-type="currency" office:value="753.71" table:style-name="ce4">
            <text:p>€ 753,71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2636AFA68</text:p>
          </table:table-cell>
          <table:table-cell office:value-type="string" table:style-name="ce3">
            <text:p>Corsi di aggiornamento e formazione in materia di sicurezza e salute sul lavo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CURZETA SRL Codice Fiscale:  03844840987</text:p>
          </table:table-cell>
          <table:table-cell office:value-type="currency" office:value="880" table:style-name="ce4">
            <text:p>€ 880,00</text:p>
          </table:table-cell>
          <table:table-cell office:value-type="currency" office:value="880" table:style-name="ce4">
            <text:p>€ 88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65371593D</text:p>
          </table:table-cell>
          <table:table-cell office:value-type="string" table:style-name="ce3">
            <text:p>Intervento di sostituzione sistema ventilante UPS mod. B8031FX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ORRI SPA Codice Fiscale:  10030570153</text:p>
          </table:table-cell>
          <table:table-cell office:value-type="currency" office:value="807.82" table:style-name="ce4">
            <text:p>€ 807,82</text:p>
          </table:table-cell>
          <table:table-cell office:value-type="currency" office:value="807.82" table:style-name="ce4">
            <text:p>€ 807,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F2371BEF9</text:p>
          </table:table-cell>
          <table:table-cell office:value-type="string" table:style-name="ce3">
            <text:p>Servizio per la fornitura di Gas naturale periodo 01.09.2022 – 31.08.2023.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DOLOMITI ENERGIA SPA Codice Fiscale:  01812630224</text:p>
          </table:table-cell>
          <table:table-cell office:value-type="currency" office:value="20000" table:style-name="ce4">
            <text:p>€ 20.000,00</text:p>
          </table:table-cell>
          <table:table-cell office:value-type="currency" office:value="2100.0500000000002" table:style-name="ce4">
            <text:p>€ 2.100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8C37136A6</text:p>
          </table:table-cell>
          <table:table-cell office:value-type="string" table:style-name="ce3">
            <text:p>acquisto cuffia con microfono usb per nuovo centrali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ARTENUFFICIO DI ANTONIO FENIZIA SRL Codice Fiscale:  04770060632</text:p>
          </table:table-cell>
          <table:table-cell office:value-type="currency" office:value="29" table:style-name="ce4">
            <text:p>€ 29,00</text:p>
          </table:table-cell>
          <table:table-cell office:value-type="currency" office:value="29" table:style-name="ce4">
            <text:p>€ 29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D136S9EF0</text:p>
          </table:table-cell>
          <table:table-cell office:value-type="string" table:style-name="ce3">
            <text:p>riparazioni urgenti quadro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.m.b. srl Codice Fiscale:  06005310484</text:p>
          </table:table-cell>
          <table:table-cell office:value-type="currency" office:value="80" table:style-name="ce4">
            <text:p>€ 80,00</text:p>
          </table:table-cell>
          <table:table-cell office:value-type="currency" office:value="80" table:style-name="ce4">
            <text:p>€ 8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BD36E9D5F</text:p>
          </table:table-cell>
          <table:table-cell office:value-type="string" table:style-name="ce3">
            <text:p>FORNITURA MATERIALE IGIEN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INDIVIDUALE RAFFAELE MEDDA Codice Fiscale:  03970540963</text:p>
          </table:table-cell>
          <table:table-cell office:value-type="currency" office:value="103.2" table:style-name="ce4">
            <text:p>€ 103,20</text:p>
          </table:table-cell>
          <table:table-cell office:value-type="currency" office:value="103.2" table:style-name="ce4">
            <text:p>€ 103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DE37372CB</text:p>
          </table:table-cell>
          <table:table-cell office:value-type="string" table:style-name="ce3">
            <text:p>Servizio di ripristino del funzionamento di una stampante HP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IMAC S.A.S. di Giordani Loretta &amp; c. Codice Fiscale:  04174760373</text:p>
          </table:table-cell>
          <table:table-cell office:value-type="currency" office:value="140" table:style-name="ce4">
            <text:p>€ 140,00</text:p>
          </table:table-cell>
          <table:table-cell office:value-type="currency" office:value="140" table:style-name="ce4">
            <text:p>€ 14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1B35ABC37</text:p>
          </table:table-cell>
          <table:table-cell office:value-type="string" table:style-name="ce3">
            <text:p>COLLEGAMENTO E PRONTO INTERVENTO - VIGILANZA IMPIANTO RILEVAMENTO FUMI E SPEGNIMENTO INCEND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XITEA SPA Codice Fiscale:  00818630188</text:p>
          </table:table-cell>
          <table:table-cell office:value-type="currency" office:value="2500" table:style-name="ce4">
            <text:p>€ 2.500,00</text:p>
          </table:table-cell>
          <table:table-cell office:value-type="currency" office:value="2640" table:style-name="ce4">
            <text:p>€ 2.64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5D35E078F</text:p>
          </table:table-cell>
          <table:table-cell office:value-type="string" table:style-name="ce3">
            <text:p>ROTTAMAZIONE MATERIALE INFORMATICO OBSOLE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E.TE. SRL Codice Fiscale:  03543210276</text:p>
          </table:table-cell>
          <table:table-cell office:value-type="currency" office:value="1420" table:style-name="ce4">
            <text:p>€ 1.420,00</text:p>
          </table:table-cell>
          <table:table-cell office:value-type="currency" office:value="1320" table:style-name="ce4">
            <text:p>€ 1.32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2E36FFF04</text:p>
          </table:table-cell>
          <table:table-cell office:value-type="string" table:style-name="ce3">
            <text:p>Affidamento servizio di somministrazione di alimenti e bevande attraverso distributori automatici - CONTRATTO DI COMODATO -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t Vending s.r.l. Codice Fiscale:  03685320016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E836C4235</text:p>
          </table:table-cell>
          <table:table-cell office:value-type="string" table:style-name="ce3">
            <text:p>MOVIMENTAZIONE DOCUMENTAZIONE CARTACEA PER VERSAMENTO ALL'ARCHIVIO DI STATO E QUELLA SELEZIONE PER AVVIO AL MACE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ERCAM SPA Codice Fiscale:  00098090210</text:p>
          </table:table-cell>
          <table:table-cell office:value-type="currency" office:value="2960" table:style-name="ce4">
            <text:p>€ 2.960,00</text:p>
          </table:table-cell>
          <table:table-cell office:value-type="currency" office:value="2960" table:style-name="ce4">
            <text:p>€ 2.96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2336DA5FT</text:p>
          </table:table-cell>
          <table:table-cell office:value-type="string" table:style-name="ce3">
            <text:p>SERVIZIO MANUTENZIONE IMPIANTO RILEVAMENTO FUMI E SPEGNIMENTO INCEN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GOTECH SRL Codice Fiscale:  09551871008</text:p>
          </table:table-cell>
          <table:table-cell office:value-type="currency" office:value="2800" table:style-name="ce4">
            <text:p>€ 2.800,00</text:p>
          </table:table-cell>
          <table:table-cell office:value-type="currency" office:value="2800" table:style-name="ce4">
            <text:p>€ 2.8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0C36F2CDB</text:p>
          </table:table-cell>
          <table:table-cell office:value-type="string" table:style-name="ce3">
            <text:p>Manutenzione e controllo annuale estintori e porte tagliafuo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MPA SRL Codice Fiscale:  00434080107</text:p>
          </table:table-cell>
          <table:table-cell office:value-type="currency" office:value="270" table:style-name="ce4">
            <text:p>€ 270,00</text:p>
          </table:table-cell>
          <table:table-cell office:value-type="currency" office:value="270" table:style-name="ce4">
            <text:p>€ 27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DC36F35DB</text:p>
          </table:table-cell>
          <table:table-cell office:value-type="string" table:style-name="ce3">
            <text:p>Fornitura timbri autoinchiostr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NATA VIGNE SNC Codice Fiscale:  02723280109</text:p>
          </table:table-cell>
          <table:table-cell office:value-type="currency" office:value="139.75" table:style-name="ce4">
            <text:p>€ 139,75</text:p>
          </table:table-cell>
          <table:table-cell office:value-type="currency" office:value="139.75" table:style-name="ce4">
            <text:p>€ 139,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E1355118B</text:p>
          </table:table-cell>
          <table:table-cell office:value-type="string" table:style-name="ce3">
            <text:p>ACQUISTO STAMPATI POSTE ITALIANE S.P.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.p.A. Codice Fiscale:  97103880585</text:p>
          </table:table-cell>
          <table:table-cell office:value-type="currency" office:value="66.400000000000006" table:style-name="ce4">
            <text:p>€ 66,40</text:p>
          </table:table-cell>
          <table:table-cell office:value-type="currency" office:value="66.400000000000006" table:style-name="ce4">
            <text:p>€ 66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2136622BA</text:p>
          </table:table-cell>
          <table:table-cell office:value-type="string" table:style-name="ce3">
            <text:p>ACQUISTO CARTA A4 E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Kratos S.p.a. Codice Fiscale:  02683390401</text:p>
          </table:table-cell>
          <table:table-cell office:value-type="currency" office:value="1759.33" table:style-name="ce4">
            <text:p>€ 1.759,33</text:p>
          </table:table-cell>
          <table:table-cell office:value-type="currency" office:value="1759.33" table:style-name="ce4">
            <text:p>€ 1.759,33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3D3708A5D</text:p>
          </table:table-cell>
          <table:table-cell office:value-type="string" table:style-name="ce3">
            <text:p>Affidamento servizio annuale gestione integrata salute e sicurezza luoghi di lavo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BORMED SRL Codice Fiscale:  01581270996</text:p>
          </table:table-cell>
          <table:table-cell office:value-type="currency" office:value="4218" table:style-name="ce4">
            <text:p>€ 4.218,00</text:p>
          </table:table-cell>
          <table:table-cell office:value-type="currency" office:value="4218" table:style-name="ce4">
            <text:p>€ 4.21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3D3708A5D</text:p>
          </table:table-cell>
          <table:table-cell office:value-type="string" table:style-name="ce3">
            <text:p>Affidamento servizio annuale gestione integrata salute e sicurezza luoghi di lavo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BORTEC SRL Codice Fiscale:  01842170993</text:p>
          </table:table-cell>
          <table:table-cell office:value-type="currency" office:value="4218" table:style-name="ce4">
            <text:p>€ 4.218,00</text:p>
          </table:table-cell>
          <table:table-cell office:value-type="currency" office:value="4218" table:style-name="ce4">
            <text:p>€ 4.21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3D3708A5D</text:p>
          </table:table-cell>
          <table:table-cell office:value-type="string" table:style-name="ce3">
            <text:p>Affidamento servizio annuale gestione integrata salute e sicurezza luoghi di lavo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BORFORM SRL Codice Fiscale:  01875640995</text:p>
          </table:table-cell>
          <table:table-cell office:value-type="currency" office:value="4218" table:style-name="ce4">
            <text:p>€ 4.218,00</text:p>
          </table:table-cell>
          <table:table-cell office:value-type="currency" office:value="4218" table:style-name="ce4">
            <text:p>€ 4.218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C537476BE</text:p>
          </table:table-cell>
          <table:table-cell office:value-type="string" table:style-name="ce3">
            <text:p>TRANSITO TEMPORANEO IN REGIME DI TUTELA GRADUALE PER FORNITURA DI ENERGIA ELETTRICA NELLE MORE DELL'ATTIVAZIONE DEL SERVIZIO DA PARTE DEL NUOVO AGGIUDICATARIO CONSIP E.E. 19 - LOTTO 14</text:p>
          </table:table-cell>
          <table:table-cell office:value-type="string" table:style-name="ce3">
            <text:p>38-PROCEDURA DISCIPLINATA DA REGOLAMENTO INTERNO PER SETTORI SPECIALI</text:p>
          </table:table-cell>
          <table:table-cell office:value-type="string" table:style-name="ce3">
            <text:p>Ragione sociale:  IREN MERCATO S.P.A. Codice Fiscale:  01178580997</text:p>
          </table:table-cell>
          <table:table-cell office:value-type="currency" office:value="1710.28" table:style-name="ce4">
            <text:p>€ 1.710,28</text:p>
          </table:table-cell>
          <table:table-cell office:value-type="currency" office:value="1710.28" table:style-name="ce4">
            <text:p>€ 1.710,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BA36CC6EB</text:p>
          </table:table-cell>
          <table:table-cell office:value-type="string" table:style-name="ce3">
            <text:p>fornitura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Codice Fiscale:  01469840662</text:p>
          </table:table-cell>
          <table:table-cell office:value-type="currency" office:value="299.52" table:style-name="ce4">
            <text:p>€ 299,52</text:p>
          </table:table-cell>
          <table:table-cell office:value-type="currency" office:value="299.52" table:style-name="ce4">
            <text:p>€ 299,52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72374FE3A</text:p>
          </table:table-cell>
          <table:table-cell office:value-type="string" table:style-name="ce3">
            <text:p>fornitura energia elettrica locali archivio via Cavour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Energia spa Codice Fiscale:  02968430287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2102.84" table:style-name="ce4">
            <text:p>€ 2.102,84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C83744782</text:p>
          </table:table-cell>
          <table:table-cell office:value-type="string" table:style-name="ce3">
            <text:p>Acquisizione - in convenzione Consip TM8 - del servizio di Copertura segnale mobile TIM per la sede di Via dei Portoghesi n° 1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ITALIA SPA Codice Fiscale:  00488410010</text:p>
          </table:table-cell>
          <table:table-cell office:value-type="currency" office:value="6000" table:style-name="ce4">
            <text:p>€ 6.000,00</text:p>
          </table:table-cell>
          <table:table-cell office:value-type="currency" office:value="1650" table:style-name="ce4">
            <text:p>€ 1.6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B136D81B9</text:p>
          </table:table-cell>
          <table:table-cell office:value-type="string" table:style-name="ce3">
            <text:p>AFFIDAMENTO GESTIONE SICUREZZ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CONSILIA CFO SRL Codice Fiscale:  11435101008</text:p>
          </table:table-cell>
          <table:table-cell office:value-type="currency" office:value="3296.8" table:style-name="ce4">
            <text:p>€ 3.296,80</text:p>
          </table:table-cell>
          <table:table-cell office:value-type="currency" office:value="558.29999999999995" table:style-name="ce4">
            <text:p>€ 558,3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42370B1F3</text:p>
          </table:table-cell>
          <table:table-cell office:value-type="string" table:style-name="ce3">
            <text:p>AFFIDAMENTO DEL SERVIZIO DI FUORI USO DI BENI MOBI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UON ECOLOGIA Codice Fiscale:  01230310524</text:p>
          </table:table-cell>
          <table:table-cell office:value-type="currency" office:value="1100" table:style-name="ce4">
            <text:p>€ 1.100,00</text:p>
          </table:table-cell>
          <table:table-cell office:value-type="currency" office:value="1100" table:style-name="ce4">
            <text:p>€ 1.10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C23721029</text:p>
          </table:table-cell>
          <table:table-cell office:value-type="string" table:style-name="ce3">
            <text:p>AFFIDAMENTO DEL SERVIZIO DI TRASLOCO, FACCHINAGGIO,MOVIMENTAZIONE E RIORDINO DEGLI ARCHIVI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Ragione sociale:  TRASLOCHI F.LLI MILANO &amp; AMP C.S.C.A.R.L. Codice Fiscale:  02492600040</text:p>
          </table:table-cell>
          <table:table-cell office:value-type="currency" office:value="12450" table:style-name="ce4">
            <text:p>€ 12.450,00</text:p>
          </table:table-cell>
          <table:table-cell office:value-type="currency" office:value="12450" table:style-name="ce4">
            <text:p>€ 12.4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4C36BA66D</text:p>
          </table:table-cell>
          <table:table-cell office:value-type="string" table:style-name="ce3">
            <text:p>ACQUISTO ARRE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FFICIOSTILE Codice Fiscale:  06049991000</text:p>
          </table:table-cell>
          <table:table-cell office:value-type="currency" office:value="7365" table:style-name="ce4">
            <text:p>€ 7.365,00</text:p>
          </table:table-cell>
          <table:table-cell office:value-type="currency" office:value="7365" table:style-name="ce4">
            <text:p>€ 7.36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50372C632</text:p>
          </table:table-cell>
          <table:table-cell office:value-type="string" table:style-name="ce3">
            <text:p>SERVIZIO BIENNALE DI POSTA "PICK UP MAIL"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Codice Fiscale:  01114601006</text:p>
          </table:table-cell>
          <table:table-cell office:value-type="currency" office:value="3000" table:style-name="ce4">
            <text:p>€ 3.000,00</text:p>
          </table:table-cell>
          <table:table-cell office:value-type="currency" office:value="530" table:style-name="ce4">
            <text:p>€ 53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28372B588</text:p>
          </table:table-cell>
          <table:table-cell office:value-type="string" table:style-name="ce3">
            <text:p>RICABLAGGIO UFF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XITALIA Codice Fiscale:  09680340016</text:p>
          </table:table-cell>
          <table:table-cell office:value-type="currency" office:value="510" table:style-name="ce4">
            <text:p>€ 510,00</text:p>
          </table:table-cell>
          <table:table-cell office:value-type="currency" office:value="510" table:style-name="ce4">
            <text:p>€ 51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3136570000000" table:style-name="ce6">
            <text:p>9,31E+13</text:p>
          </table:table-cell>
          <table:table-cell office:value-type="string" table:style-name="ce3">
            <text:p>Servizio di accoglienza, identificazione e registrazione dei candidati -Concorso 10 posti di procuratore dello Stat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ELETEK SRL Codice Fiscale:  07591620724</text:p>
          </table:table-cell>
          <table:table-cell office:value-type="currency" office:value="27400" table:style-name="ce4">
            <text:p>€ 27.400,00</text:p>
          </table:table-cell>
          <table:table-cell office:value-type="currency" office:value="27400" table:style-name="ce4">
            <text:p>€ 27.400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316573740" table:style-name="ce3">
            <text:p>9316573740</text:p>
          </table:table-cell>
          <table:table-cell office:value-type="string" table:style-name="ce3">
            <text:p>Acquisizione di buste, tessere identificative dei candidati e numeri identificativi delle postazioni assegnate per l’espletamento delle Prove del concorso a n. 10 posti di Procuratore dello St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C.ESSE SRL Codice Fiscale:  05371121004</text:p>
          </table:table-cell>
          <table:table-cell office:value-type="currency" office:value="19950" table:style-name="ce4">
            <text:p>€ 19.950,00</text:p>
          </table:table-cell>
          <table:table-cell office:value-type="currency" office:value="19950" table:style-name="ce4">
            <text:p>€ 19.9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7A372068F</text:p>
          </table:table-cell>
          <table:table-cell office:value-type="string" table:style-name="ce3">
            <text:p>ACQUISIZIONE DI N.1000 CARTELLE PER DOCUME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ELTA SERVICE SRL Codice Fiscale:  06930021008</text:p>
          </table:table-cell>
          <table:table-cell office:value-type="currency" office:value="1870" table:style-name="ce4">
            <text:p>€ 1.870,00</text:p>
          </table:table-cell>
          <table:table-cell office:value-type="currency" office:value="1870" table:style-name="ce4">
            <text:p>€ 1.87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D237201D8</text:p>
          </table:table-cell>
          <table:table-cell office:value-type="string" table:style-name="ce3">
            <text:p>Acquisizione del Corso programma Excel Bas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OVANEXT S.R.L Codice Fiscale:  05648320017</text:p>
          </table:table-cell>
          <table:table-cell office:value-type="currency" office:value="800" table:style-name="ce4">
            <text:p>€ 800,00</text:p>
          </table:table-cell>
          <table:table-cell office:value-type="currency" office:value="800" table:style-name="ce4">
            <text:p>€ 80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344283A43</text:p>
          </table:table-cell>
          <table:table-cell office:value-type="string" table:style-name="ce3">
            <text:p>Stipula RdO n.3138831-Acquisizione di materiale di cancelleria per concorso a n. 10 posti di Procuratore dello St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CG SRL Codice Fiscale:  01187151004</text:p>
          </table:table-cell>
          <table:table-cell office:value-type="currency" office:value="20000" table:style-name="ce4">
            <text:p>€ 20.000,00</text:p>
          </table:table-cell>
          <table:table-cell office:value-type="currency" office:value="20000" table:style-name="ce4">
            <text:p>€ 20.0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348202C52</text:p>
          </table:table-cell>
          <table:table-cell office:value-type="string" table:style-name="ce3">
            <text:p>STIPULA RDO N. 3138843 - MATERIALE DI CANCELLERIA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ARTENUFFICIO DI ANTONIO FENIZIA SRL Codice Fiscale:  04770060632</text:p>
          </table:table-cell>
          <table:table-cell office:value-type="currency" office:value="21178.7" table:style-name="ce4">
            <text:p>€ 21.178,70</text:p>
          </table:table-cell>
          <table:table-cell office:value-type="currency" office:value="21178.7" table:style-name="ce4">
            <text:p>€ 21.178,7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DE37887E0</text:p>
          </table:table-cell>
          <table:table-cell office:value-type="string" table:style-name="ce3">
            <text:p>SPOSTAMENTO E INSTALLAZIONE DI ESTIN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VM ANTINCENDI SOC. COOP. Codice Fiscale:  03479230546</text:p>
          </table:table-cell>
          <table:table-cell office:value-type="currency" office:value="70" table:style-name="ce4">
            <text:p>€ 70,00</text:p>
          </table:table-cell>
          <table:table-cell office:value-type="currency" office:value="70" table:style-name="ce4">
            <text:p>€ 7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5337879F1</text:p>
          </table:table-cell>
          <table:table-cell office:value-type="string" table:style-name="ce3">
            <text:p>AFFIDAMENTO DIRETTO SERVIZIO SICUREZZA NEGLI AMBIENTI DI LAVO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NSILIA CFO SRL Codice Fiscale:  11435101008</text:p>
          </table:table-cell>
          <table:table-cell office:value-type="currency" office:value="4331.04" table:style-name="ce4">
            <text:p>€ 4.331,04</text:p>
          </table:table-cell>
          <table:table-cell office:value-type="currency" office:value="167.49" table:style-name="ce4">
            <text:p>€ 167,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80378A477</text:p>
          </table:table-cell>
          <table:table-cell office:value-type="string" table:style-name="ce3">
            <text:p>FORNITURA DI MATERIALE IGIENIC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OC.COOP. CPL SIMA Codice Fiscale:  08799370963</text:p>
          </table:table-cell>
          <table:table-cell office:value-type="currency" office:value="1053.2" table:style-name="ce4">
            <text:p>€ 1.053,20</text:p>
          </table:table-cell>
          <table:table-cell office:value-type="currency" office:value="1053.2" table:style-name="ce4">
            <text:p>€ 1.053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693661CA4</text:p>
          </table:table-cell>
          <table:table-cell office:value-type="string" table:style-name="ce3">
            <text:p>MANUTENZIONE IMPIANTO ANTINCENDIO 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operativa Servizi Portuali scrl Antincendio di Trieste Codice Fiscale:  00236800322</text:p>
          </table:table-cell>
          <table:table-cell office:value-type="currency" office:value="240" table:style-name="ce4">
            <text:p>€ 240,00</text:p>
          </table:table-cell>
          <table:table-cell office:value-type="currency" office:value="240" table:style-name="ce4">
            <text:p>€ 24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8836A86A7</text:p>
          </table:table-cell>
          <table:table-cell office:value-type="string" table:style-name="ce3">
            <text:p>MANUTENZIONE IMPIANTO CLIMATIZZAZIONE 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e Cata Impianti s.a.s. di N. &amp; F. De Cata Codice Fiscale:  00528350325</text:p>
          </table:table-cell>
          <table:table-cell office:value-type="currency" office:value="1380" table:style-name="ce4">
            <text:p>€ 1.380,00</text:p>
          </table:table-cell>
          <table:table-cell office:value-type="currency" office:value="1380" table:style-name="ce4">
            <text:p>€ 1.38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D036C70AF</text:p>
          </table:table-cell>
          <table:table-cell office:value-type="string" table:style-name="ce3">
            <text:p>MANUTENZIONE IMPIANTO ELETTRICO 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ettroService S.a.s. di Palermo G. e C. di Trieste Codice Fiscale:  00777230327</text:p>
          </table:table-cell>
          <table:table-cell office:value-type="currency" office:value="610" table:style-name="ce4">
            <text:p>€ 610,00</text:p>
          </table:table-cell>
          <table:table-cell office:value-type="currency" office:value="896" table:style-name="ce4">
            <text:p>€ 896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DC3747323</text:p>
          </table:table-cell>
          <table:table-cell office:value-type="string" table:style-name="ce3">
            <text:p>Convenzione CONSIP “Gestione Integrata della Salute e Sicurezza suoi luoghi di lavoro” ed. 4- lotto 3 (Regioni Veneto e Friuli Venezia Giulia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Consilia CFO S.r.l. Codice Fiscale:  11435101008</text:p>
          </table:table-cell>
          <table:table-cell office:value-type="currency" office:value="14791.99" table:style-name="ce4">
            <text:p>€ 14.791,99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6C3757149</text:p>
          </table:table-cell>
          <table:table-cell office:value-type="string" table:style-name="ce3">
            <text:p>FORNITURA GAS NATURALE USO RISCALDAMENT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DOLOMITI ENERGIA SPA Codice Fiscale:  01812630224</text:p>
          </table:table-cell>
          <table:table-cell office:value-type="currency" office:value="10000" table:style-name="ce4">
            <text:p>€ 10.000,00</text:p>
          </table:table-cell>
          <table:table-cell office:value-type="currency" office:value="13352.22" table:style-name="ce4">
            <text:p>€ 13.352,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77375714F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NEL ENERGIA SPA Codice Fiscale:  06655971007</text:p>
          </table:table-cell>
          <table:table-cell office:value-type="currency" office:value="2000" table:style-name="ce4">
            <text:p>€ 2.000,00</text:p>
          </table:table-cell>
          <table:table-cell office:value-type="currency" office:value="540.22" table:style-name="ce4">
            <text:p>€ 540,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7D3761A96</text:p>
          </table:table-cell>
          <table:table-cell office:value-type="string" table:style-name="ce3">
            <text:p>FORNITURA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LIZZON LUIGI SRL Codice Fiscale:  01492100274</text:p>
          </table:table-cell>
          <table:table-cell office:value-type="currency" office:value="2100" table:style-name="ce4">
            <text:p>€ 2.100,00</text:p>
          </table:table-cell>
          <table:table-cell office:value-type="currency" office:value="2040.74" table:style-name="ce4">
            <text:p>€ 2.040,74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6036DA3C7</text:p>
          </table:table-cell>
          <table:table-cell office:value-type="string" table:style-name="ce3">
            <text:p>MANUTENZIONE IMPIANTO RILEVAMENTO FUM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RIN SRL Codice Fiscale:  04425810266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391.18" table:style-name="ce4">
            <text:p>€ 1.391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E736DA3E3</text:p>
          </table:table-cell>
          <table:table-cell office:value-type="string" table:style-name="ce3">
            <text:p>MANUTENZIONE DISPOSITIVI ANTINCENDIO MOBILI E PORTE RE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RIN SRL Codice Fiscale:  04425810266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841.07" table:style-name="ce4">
            <text:p>€ 841,07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7F379A60F</text:p>
          </table:table-cell>
          <table:table-cell office:value-type="string" table:style-name="ce3">
            <text:p>fornitura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mone Grande s.n.c. Codice Fiscale:  02445340421</text:p>
          </table:table-cell>
          <table:table-cell office:value-type="currency" office:value="109" table:style-name="ce4">
            <text:p>€ 109,00</text:p>
          </table:table-cell>
          <table:table-cell office:value-type="currency" office:value="109" table:style-name="ce4">
            <text:p>€ 109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CB37365D4</text:p>
          </table:table-cell>
          <table:table-cell office:value-type="string" table:style-name="ce3">
            <text:p>fornitura CASSETTE PRONTO SOCCORSO A VALIGET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.A.S. AIESI HOSPITAL SERVICE Codice Fiscale:  06111530637</text:p>
          </table:table-cell>
          <table:table-cell office:value-type="currency" office:value="52" table:style-name="ce4">
            <text:p>€ 52,00</text:p>
          </table:table-cell>
          <table:table-cell office:value-type="currency" office:value="52" table:style-name="ce4">
            <text:p>€ 52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3B3794741</text:p>
          </table:table-cell>
          <table:table-cell office:value-type="string" table:style-name="ce3">
            <text:p>FORNITURA E SOSTITUZIONE CILINDRI SERRATURE PORTA D'INGRES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SAPIENZA &amp; PONTE S.n.c. di P. Carboncich &amp; F. Valenta Codice Fiscale:  00083880328</text:p>
          </table:table-cell>
          <table:table-cell office:value-type="currency" office:value="350.04" table:style-name="ce4">
            <text:p>€ 350,04</text:p>
          </table:table-cell>
          <table:table-cell office:value-type="currency" office:value="350.04" table:style-name="ce4">
            <text:p>€ 35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BD37A2F5E</text:p>
          </table:table-cell>
          <table:table-cell office:value-type="string" table:style-name="ce3">
            <text:p>riparazione guasto impianto antincendio-sostituzione batter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oga srl Codice Fiscale:  03635430485</text:p>
          </table:table-cell>
          <table:table-cell office:value-type="currency" office:value="330" table:style-name="ce4">
            <text:p>€ 330,00</text:p>
          </table:table-cell>
          <table:table-cell office:value-type="currency" office:value="330" table:style-name="ce4">
            <text:p>€ 33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CD37867D7</text:p>
          </table:table-cell>
          <table:table-cell office:value-type="string" table:style-name="ce3">
            <text:p>Acquisizione di testi per il concorso a Procuratore dello Stat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ietro Denotti - Libreria Diritto e Concorsi.It Codice Fiscale:  DNTPTR71P01B354T</text:p>
          </table:table-cell>
          <table:table-cell office:value-type="currency" office:value="3585.14" table:style-name="ce4">
            <text:p>€ 3.585,14</text:p>
          </table:table-cell>
          <table:table-cell office:value-type="currency" office:value="3585.14" table:style-name="ce4">
            <text:p>€ 3.585,14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E037AC9E9</text:p>
          </table:table-cell>
          <table:table-cell office:value-type="string" table:style-name="ce3">
            <text:p>etichette adesiv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sestore srl Codice Fiscale:  13405291009</text:p>
          </table:table-cell>
          <table:table-cell office:value-type="currency" office:value="276" table:style-name="ce4">
            <text:p>€ 276,00</text:p>
          </table:table-cell>
          <table:table-cell office:value-type="currency" office:value="276" table:style-name="ce4">
            <text:p>€ 276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44371D5B0</text:p>
          </table:table-cell>
          <table:table-cell office:value-type="string" table:style-name="ce3">
            <text:p>fornitura poltrona ergonomica e poltrone ospi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P SISTEMI DI MACI PAOLO E CARBONE Codice Fiscale:  03614790875</text:p>
          </table:table-cell>
          <table:table-cell office:value-type="currency" office:value="525" table:style-name="ce4">
            <text:p>€ 525,00</text:p>
          </table:table-cell>
          <table:table-cell office:value-type="currency" office:value="525" table:style-name="ce4">
            <text:p>€ 52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973710992</text:p>
          </table:table-cell>
          <table:table-cell office:value-type="string" table:style-name="ce3">
            <text:p>fornitura e posa condiziona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nutenpro Srl Codice Fiscale:  05871970876</text:p>
          </table:table-cell>
          <table:table-cell office:value-type="currency" office:value="480" table:style-name="ce4">
            <text:p>€ 480,00</text:p>
          </table:table-cell>
          <table:table-cell office:value-type="currency" office:value="480" table:style-name="ce4">
            <text:p>€ 48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2D37ADA60</text:p>
          </table:table-cell>
          <table:table-cell office:value-type="string" table:style-name="ce3">
            <text:p>fornitura etichette formato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sestore s.r.l. Codice Fiscale:  13405291009</text:p>
          </table:table-cell>
          <table:table-cell office:value-type="currency" office:value="400.2" table:style-name="ce4">
            <text:p>€ 400,20</text:p>
          </table:table-cell>
          <table:table-cell office:value-type="currency" office:value="400.2" table:style-name="ce4">
            <text:p>€ 400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378012452" table:style-name="ce3">
            <text:p>9378012452</text:p>
          </table:table-cell>
          <table:table-cell office:value-type="string" table:style-name="ce3">
            <text:p>Acquisizione toner per stampanti Brother 6.800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C.ESSE S.R.L. Codice Fiscale:  05371121004</text:p>
          </table:table-cell>
          <table:table-cell office:value-type="currency" office:value="37805" table:style-name="ce4">
            <text:p>€ 37.805,00</text:p>
          </table:table-cell>
          <table:table-cell office:value-type="currency" office:value="37805" table:style-name="ce4">
            <text:p>€ 37.80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8B3710947</text:p>
          </table:table-cell>
          <table:table-cell office:value-type="string" table:style-name="ce3">
            <text:p>FORNITURA CARTA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OIDEE DI CULTRARO VASTA GIUSEPPE Codice Fiscale:  04406950875</text:p>
          </table:table-cell>
          <table:table-cell office:value-type="currency" office:value="943" table:style-name="ce4">
            <text:p>€ 943,00</text:p>
          </table:table-cell>
          <table:table-cell office:value-type="currency" office:value="943" table:style-name="ce4">
            <text:p>€ 943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F0376540E</text:p>
          </table:table-cell>
          <table:table-cell office:value-type="string" table:style-name="ce3">
            <text:p>LAVORI STRAORDINARI ALL'IMPIANTO DI RAFFRESCAMENT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 IMPIANTI SRL Codice Fiscale:  08426080969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78376FBBA</text:p>
          </table:table-cell>
          <table:table-cell office:value-type="string" table:style-name="ce3">
            <text:p>LAVORI STRAORDINARI DI MANUTENZIONE ALL'IMPIANTO ELETTRIC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.TEC. SRL Codice Fiscale:  02877550166</text:p>
          </table:table-cell>
          <table:table-cell office:value-type="currency" office:value="391.2" table:style-name="ce4">
            <text:p>€ 391,20</text:p>
          </table:table-cell>
          <table:table-cell office:value-type="currency" office:value="391.2" table:style-name="ce4">
            <text:p>€ 391,2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27378BB8A</text:p>
          </table:table-cell>
          <table:table-cell office:value-type="string" table:style-name="ce3">
            <text:p>ACQUISIZIONE DI STAMPANTI TERMICHE PER LA SEGRETERIA PARTICOLARE DELL'AVVOCATO GENERALE DELLO ST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B OFFICE SRL Codice Fiscale:  13918031009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BA37A56C2</text:p>
          </table:table-cell>
          <table:table-cell office:value-type="string" table:style-name="ce3">
            <text:p>Affidamento lavori urgenti di ripristino impianto rilevazione fumi e antincendio se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i2esse srl Codice Fiscale:  05857230725</text:p>
          </table:table-cell>
          <table:table-cell office:value-type="currency" office:value="940" table:style-name="ce4">
            <text:p>€ 940,00</text:p>
          </table:table-cell>
          <table:table-cell office:value-type="currency" office:value="940" table:style-name="ce4">
            <text:p>€ 94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E4375DF16</text:p>
          </table:table-cell>
          <table:table-cell office:value-type="string" table:style-name="ce3">
            <text:p>acquisto carta a4 per fotocop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LSECCHI CANCELLERIA SRL Codice Fiscale:  09521810961</text:p>
          </table:table-cell>
          <table:table-cell office:value-type="currency" office:value="1053" table:style-name="ce4">
            <text:p>€ 1.053,00</text:p>
          </table:table-cell>
          <table:table-cell office:value-type="currency" office:value="1053" table:style-name="ce4">
            <text:p>€ 1.053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8037B0556</text:p>
          </table:table-cell>
          <table:table-cell office:value-type="string" table:style-name="ce3">
            <text:p>ripristino di due unità di raffrescamento uff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HOLLANDER IDROTERMICA SRL Codice Fiscale:  00222870222</text:p>
          </table:table-cell>
          <table:table-cell office:value-type="currency" office:value="259" table:style-name="ce4">
            <text:p>€ 259,00</text:p>
          </table:table-cell>
          <table:table-cell office:value-type="currency" office:value="259" table:style-name="ce4">
            <text:p>€ 259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7E37BED2B</text:p>
          </table:table-cell>
          <table:table-cell office:value-type="string" table:style-name="ce3">
            <text:p>acquisto tubi neon impianto di illuminazi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 SILVESTRO SRL Codice Fiscale:  01756530679</text:p>
          </table:table-cell>
          <table:table-cell office:value-type="currency" office:value="41.5" table:style-name="ce4">
            <text:p>€ 41,50</text:p>
          </table:table-cell>
          <table:table-cell office:value-type="currency" office:value="41.5" table:style-name="ce4">
            <text:p>€ 41,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4B37AC9F3</text:p>
          </table:table-cell>
          <table:table-cell office:value-type="string" table:style-name="ce3">
            <text:p>Scollaudo affrancatrice post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ST DI RANDAZZO FILIPPO Codice Fiscale:  RNDFPP71D08C351F</text:p>
          </table:table-cell>
          <table:table-cell office:value-type="currency" office:value="460" table:style-name="ce4">
            <text:p>€ 460,00</text:p>
          </table:table-cell>
          <table:table-cell office:value-type="currency" office:value="460" table:style-name="ce4">
            <text:p>€ 46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38988061A</text:p>
          </table:table-cell>
          <table:table-cell office:value-type="string" table:style-name="ce3">
            <text:p>Manutenzione lettori badge, QRCode reader e sw rilevazione presenz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ELESTA INGEGNERIA SPA Codice Fiscale:  06294880965</text:p>
          </table:table-cell>
          <table:table-cell office:value-type="currency" office:value="6390.05" table:style-name="ce4">
            <text:p>€ 6.390,05</text:p>
          </table:table-cell>
          <table:table-cell office:value-type="currency" office:value="4260.04" table:style-name="ce4">
            <text:p>€ 4.26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8C37CA559</text:p>
          </table:table-cell>
          <table:table-cell office:value-type="string" table:style-name="ce3">
            <text:p>SERVIZIO NAVETTA PER CONCOR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E VELLIS SRL Codice Fiscale:  00700380603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5937D958B</text:p>
          </table:table-cell>
          <table:table-cell office:value-type="string" table:style-name="ce3">
            <text:p>configurazione sim per posto operatore da remoto in sw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B Telematica srl Codice Fiscale:  01461980508</text:p>
          </table:table-cell>
          <table:table-cell office:value-type="currency" office:value="90" table:style-name="ce4">
            <text:p>€ 90,00</text:p>
          </table:table-cell>
          <table:table-cell office:value-type="currency" office:value="90" table:style-name="ce4">
            <text:p>€ 9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39294141F</text:p>
          </table:table-cell>
          <table:table-cell office:value-type="string" table:style-name="ce3">
            <text:p>Acquisto di n. 29 licenze Microsoft Teams Rooms Standard-annuale e n. 50 Licenze CSP Perpetual più Aumento V obbligo € 7.224,15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4WARD SRL Codice Fiscale:  03408060964</text:p>
          </table:table-cell>
          <table:table-cell office:value-type="currency" office:value="43686.1" table:style-name="ce4">
            <text:p>€ 43.686,10</text:p>
          </table:table-cell>
          <table:table-cell office:value-type="currency" office:value="43686.05" table:style-name="ce4">
            <text:p>€ 43.686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5337CCFD5</text:p>
          </table:table-cell>
          <table:table-cell office:value-type="string" table:style-name="ce3">
            <text:p>fornitura e messa in opera di parete divisoria a vet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eal Office s.r.l. Codice Fiscale:  02522160429</text:p>
          </table:table-cell>
          <table:table-cell office:value-type="currency" office:value="2600" table:style-name="ce4">
            <text:p>€ 2.600,00</text:p>
          </table:table-cell>
          <table:table-cell office:value-type="currency" office:value="2600" table:style-name="ce4">
            <text:p>€ 2.6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1C36AB9F1</text:p>
          </table:table-cell>
          <table:table-cell office:value-type="string" table:style-name="ce3">
            <text:p>MANUTENZIONE E RESTAURO DI OPERE IN LEGNO (INFISSI INTERNI E MOBILIA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Y ETICA SOC. COOP. Codice Fiscale:  05064670754</text:p>
          </table:table-cell>
          <table:table-cell office:value-type="currency" office:value="5000" table:style-name="ce4">
            <text:p>€ 5.000,00</text:p>
          </table:table-cell>
          <table:table-cell office:value-type="currency" office:value="5000" table:style-name="ce4">
            <text:p>€ 5.0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C837E6DC0</text:p>
          </table:table-cell>
          <table:table-cell office:value-type="string" table:style-name="ce3">
            <text:p>carta formato A4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Myo spa Codice Fiscale:  03222970406</text:p>
          </table:table-cell>
          <table:table-cell office:value-type="currency" office:value="1137.5999999999999" table:style-name="ce4">
            <text:p>€ 1.137,60</text:p>
          </table:table-cell>
          <table:table-cell office:value-type="currency" office:value="1137.5999999999999" table:style-name="ce4">
            <text:p>€ 1.137,6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NERI SICUREZZA COMPENDIO IMMOBILIARE "EX PALAZZO REALE"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MUNE DI VENEZIA Codice Fiscale:  00339370272</text:p>
          </table:table-cell>
          <table:table-cell office:value-type="currency" office:value="64964.04" table:style-name="ce4">
            <text:p>€ 64.964,04</text:p>
          </table:table-cell>
          <table:table-cell office:value-type="currency" office:value="64964.04" table:style-name="ce4">
            <text:p>€ 64.964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CC3761E3B</text:p>
          </table:table-cell>
          <table:table-cell office:value-type="string" table:style-name="ce3">
            <text:p>FORNITURA CARTA A/4 PER FOTORIPRODUTTORI E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LIZZON LUIGI SRL Codice Fiscale:  01492100274</text:p>
          </table:table-cell>
          <table:table-cell office:value-type="currency" office:value="2310" table:style-name="ce4">
            <text:p>€ 2.310,00</text:p>
          </table:table-cell>
          <table:table-cell office:value-type="currency" office:value="2310" table:style-name="ce4">
            <text:p>€ 2.31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AE37B04FD</text:p>
          </table:table-cell>
          <table:table-cell office:value-type="string" table:style-name="ce3">
            <text:p>MOVIMENTAZIONE INTERNA PER TRASLOCO ARCHIV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ERCAM SPA Codice Fiscale:  00098090210</text:p>
          </table:table-cell>
          <table:table-cell office:value-type="currency" office:value="6000" table:style-name="ce4">
            <text:p>€ 6.000,00</text:p>
          </table:table-cell>
          <table:table-cell office:value-type="currency" office:value="5950" table:style-name="ce4">
            <text:p>€ 5.9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7837B3143</text:p>
          </table:table-cell>
          <table:table-cell office:value-type="string" table:style-name="ce3">
            <text:p>CORSO FORMAZIONE PER RL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EGA FORMAZIONE SRL Codice Fiscale:  03929800278</text:p>
          </table:table-cell>
          <table:table-cell office:value-type="currency" office:value="360" table:style-name="ce4">
            <text:p>€ 360,00</text:p>
          </table:table-cell>
          <table:table-cell office:value-type="currency" office:value="360" table:style-name="ce4">
            <text:p>€ 36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2837EE07B</text:p>
          </table:table-cell>
          <table:table-cell office:value-type="string" table:style-name="ce3">
            <text:p>Proroga dell'adesione alla convenzione Consip Telefonia Fissa 5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FASTWEB SPA Codice Fiscale:  12878470157</text:p>
          </table:table-cell>
          <table:table-cell office:value-type="currency" office:value="324" table:style-name="ce4">
            <text:p>€ 324,00</text:p>
          </table:table-cell>
          <table:table-cell office:value-type="currency" office:value="332.47" table:style-name="ce4">
            <text:p>€ 332,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BB370C5D1</text:p>
          </table:table-cell>
          <table:table-cell office:value-type="string" table:style-name="ce3">
            <text:p>ADESIONE CONVENZIONE SERVIZI DI TELEFONIA MOBIL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ITALIA S.P.A. Codice Fiscale:  00488410010</text:p>
          </table:table-cell>
          <table:table-cell office:value-type="currency" office:value="6930" table:style-name="ce4">
            <text:p>€ 6.930,00</text:p>
          </table:table-cell>
          <table:table-cell office:value-type="currency" office:value="1902.43" table:style-name="ce4">
            <text:p>€ 1.902,43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4737EBBBC</text:p>
          </table:table-cell>
          <table:table-cell office:value-type="string" table:style-name="ce3">
            <text:p>AFFIDAMENTO SERVIZI DI GESTIONE INTEGRATA DELLA SALUTE E SICUREZZA NEI LUOGHI DI LAVO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GOCENTER ITALIA S.R.L. Codice Fiscale:  05392070727</text:p>
          </table:table-cell>
          <table:table-cell office:value-type="currency" office:value="29501.32" table:style-name="ce4">
            <text:p>€ 29.501,32</text:p>
          </table:table-cell>
          <table:table-cell office:value-type="currency" office:value="1962.11" table:style-name="ce4">
            <text:p>€ 1.962,11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4063258F1</text:p>
          </table:table-cell>
          <table:table-cell office:value-type="string" table:style-name="ce3">
            <text:p>Attività di miglioramento e potenziamento degli impianti di videosorveglianz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IDAS S.R.L. Codice Fiscale:  07119391006</text:p>
          </table:table-cell>
          <table:table-cell office:value-type="currency" office:value="71700" table:style-name="ce4">
            <text:p>€ 71.700,00</text:p>
          </table:table-cell>
          <table:table-cell office:value-type="currency" office:value="71700" table:style-name="ce4">
            <text:p>€ 71.7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9E37158EA</text:p>
          </table:table-cell>
          <table:table-cell office:value-type="string" table:style-name="ce3">
            <text:p>intervento di sostituzione fotocellula porte e oliatori guide ascens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IMA ASCENSORI SRL Codice Fiscale:  01636780981</text:p>
          </table:table-cell>
          <table:table-cell office:value-type="currency" office:value="285" table:style-name="ce4">
            <text:p>€ 285,00</text:p>
          </table:table-cell>
          <table:table-cell office:value-type="currency" office:value="285" table:style-name="ce4">
            <text:p>€ 28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DA37EED29</text:p>
          </table:table-cell>
          <table:table-cell office:value-type="string" table:style-name="ce3">
            <text:p>FORNITURA MATERIALE DI CANCELLERI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UBINI SRL Codice Fiscale:  06262520155</text:p>
          </table:table-cell>
          <table:table-cell office:value-type="currency" office:value="2711.27" table:style-name="ce4">
            <text:p>€ 2.711,27</text:p>
          </table:table-cell>
          <table:table-cell office:value-type="currency" office:value="2711.27" table:style-name="ce4">
            <text:p>€ 2.711,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F137C995A</text:p>
          </table:table-cell>
          <table:table-cell office:value-type="string" table:style-name="ce3">
            <text:p>servizio rilegatura riviste giurid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LEGATORIA di VIZZARDI ALESSANDRO &amp; C. Snc Codice Fiscale:  03145440172</text:p>
          </table:table-cell>
          <table:table-cell office:value-type="currency" office:value="186" table:style-name="ce4">
            <text:p>€ 186,00</text:p>
          </table:table-cell>
          <table:table-cell office:value-type="currency" office:value="186" table:style-name="ce4">
            <text:p>€ 186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413152AC2</text:p>
          </table:table-cell>
          <table:table-cell office:value-type="string" table:style-name="ce3">
            <text:p>STIPULA RDO-MANUTENZIONE EDILE ORDINA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DIL2MA SRL Codice Fiscale:  11207891000</text:p>
          </table:table-cell>
          <table:table-cell office:value-type="currency" office:value="47700" table:style-name="ce4">
            <text:p>€ 47.700,00</text:p>
          </table:table-cell>
          <table:table-cell office:value-type="currency" office:value="47700" table:style-name="ce4">
            <text:p>€ 47.7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D137D723C</text:p>
          </table:table-cell>
          <table:table-cell office:value-type="string" table:style-name="ce3">
            <text:p>FORNITURA e POSA CONDIZIONA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nutenpro Srl Codice Fiscale:  05871970876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033653FFF</text:p>
          </table:table-cell>
          <table:table-cell office:value-type="string" table:style-name="ce3">
            <text:p>GESTIONE INTEGRATA DELLA SALUTE E SICUREZZA SUI LUOGHI DI LAVOR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SINTESI SPA Codice Fiscale:  03533961003</text:p>
          </table:table-cell>
          <table:table-cell office:value-type="currency" office:value="11079.41" table:style-name="ce4">
            <text:p>€ 11.079,41</text:p>
          </table:table-cell>
          <table:table-cell office:value-type="currency" office:value="2711.94" table:style-name="ce4">
            <text:p>€ 2.711,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2038027C3</text:p>
          </table:table-cell>
          <table:table-cell office:value-type="string" table:style-name="ce3">
            <text:p>fornitura dispositivo di sicurezz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.A.M.A. s.r.l. Codice Fiscale:  02001970421</text:p>
          </table:table-cell>
          <table:table-cell office:value-type="currency" office:value="35" table:style-name="ce4">
            <text:p>€ 35,00</text:p>
          </table:table-cell>
          <table:table-cell office:value-type="currency" office:value="35" table:style-name="ce4">
            <text:p>€ 3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17381CFD7</text:p>
          </table:table-cell>
          <table:table-cell office:value-type="string" table:style-name="ce3">
            <text:p>FORNITURA DI CARTUCCE PER MACCHINA AFFRANCATRIC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.T.E. Elettronica S.r.l. Codice Fiscale:  01846520300</text:p>
          </table:table-cell>
          <table:table-cell office:value-type="currency" office:value="208" table:style-name="ce4">
            <text:p>€ 208,00</text:p>
          </table:table-cell>
          <table:table-cell office:value-type="currency" office:value="208" table:style-name="ce4">
            <text:p>€ 20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39553940F</text:p>
          </table:table-cell>
          <table:table-cell office:value-type="string" table:style-name="ce3">
            <text:p>Appalto servizio Customer Care di primo e secondo livell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isoft customer interaction srl Codice Fiscale:  04976861007</text:p>
          </table:table-cell>
          <table:table-cell office:value-type="currency" office:value="129500" table:style-name="ce4">
            <text:p>€ 129.500,00</text:p>
          </table:table-cell>
          <table:table-cell office:value-type="currency" office:value="86332" table:style-name="ce4">
            <text:p>€ 86.332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BB37E9E36</text:p>
          </table:table-cell>
          <table:table-cell office:value-type="string" table:style-name="ce3">
            <text:p>Stampa e postalizzazione rassegna Avvocatura dello St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tabilimenti Tipografici Carlo Colombo S.p.A Codice Fiscale:  00427270582</text:p>
          </table:table-cell>
          <table:table-cell office:value-type="currency" office:value="10964" table:style-name="ce4">
            <text:p>€ 10.964,00</text:p>
          </table:table-cell>
          <table:table-cell office:value-type="currency" office:value="9856.5" table:style-name="ce4">
            <text:p>€ 9.856,5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4B3743F4F</text:p>
          </table:table-cell>
          <table:table-cell office:value-type="string" table:style-name="ce3">
            <text:p>AFFIDAMENTO SERVIZIO DI TELEGESTIONE E TELESORVEGLIANZA LOCALI SEDE - RECESSO DAL CONTRATTO A DECORRERE DAL 23.12.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LARM SYSTEM S.R.L. Codice Fiscale:  01100020922</text:p>
          </table:table-cell>
          <table:table-cell office:value-type="currency" office:value="1200" table:style-name="ce4">
            <text:p>€ 1.2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BB3766911</text:p>
          </table:table-cell>
          <table:table-cell office:value-type="string" table:style-name="ce3">
            <text:p>FORNITURA BARRIERE PARAFIATO PER POSTAZIONI DI LAVO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EON EUROPA S.R.L. Codice Fiscale:  01870030929</text:p>
          </table:table-cell>
          <table:table-cell office:value-type="currency" office:value="320" table:style-name="ce4">
            <text:p>€ 320,00</text:p>
          </table:table-cell>
          <table:table-cell office:value-type="currency" office:value="320" table:style-name="ce4">
            <text:p>€ 32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EC3684D7B</text:p>
          </table:table-cell>
          <table:table-cell office:value-type="string" table:style-name="ce3">
            <text:p>NOLEGGIO MACCHINA AFFRANCATRICE POSTALE POST BASE 3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TALIANA AUDION SRL Codice Fiscale:  10495590159</text:p>
          </table:table-cell>
          <table:table-cell office:value-type="currency" office:value="1440" table:style-name="ce4">
            <text:p>€ 1.440,00</text:p>
          </table:table-cell>
          <table:table-cell office:value-type="currency" office:value="630" table:style-name="ce4">
            <text:p>€ 63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E837D05B8</text:p>
          </table:table-cell>
          <table:table-cell office:value-type="string" table:style-name="ce3">
            <text:p>Servizio assistenza di un operatore sanitario per un disabile nelle giornate dal 20 al 22 settembre 2022, dalle ore 8.30 alle ore 20.00, presso la Fiera di Rom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LENTINI SERVICE SRL (SOCCORSO AMICO) Codice Fiscale:  07134551006</text:p>
          </table:table-cell>
          <table:table-cell office:value-type="currency" office:value="1035" table:style-name="ce4">
            <text:p>€ 1.035,00</text:p>
          </table:table-cell>
          <table:table-cell office:value-type="currency" office:value="1035" table:style-name="ce4">
            <text:p>€ 1.03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C93825A05</text:p>
          </table:table-cell>
          <table:table-cell office:value-type="string" table:style-name="ce3">
            <text:p>cuffia Logitech attacco usb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yo spa Codice Fiscale:  03222970406</text:p>
          </table:table-cell>
          <table:table-cell office:value-type="currency" office:value="98.06" table:style-name="ce4">
            <text:p>€ 98,06</text:p>
          </table:table-cell>
          <table:table-cell office:value-type="currency" office:value="98.06" table:style-name="ce4">
            <text:p>€ 98,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446288B73</text:p>
          </table:table-cell>
          <table:table-cell office:value-type="string" table:style-name="ce3">
            <text:p>Acquisto corsi di formazione antincendio e primo soccors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Sintesi S.p.A. (in RTI) Codice Fiscale:  03533961003</text:p>
          </table:table-cell>
          <table:table-cell office:value-type="currency" office:value="5878.2" table:style-name="ce4">
            <text:p>€ 5.878,20</text:p>
          </table:table-cell>
          <table:table-cell office:value-type="currency" office:value="1550.4" table:style-name="ce4">
            <text:p>€ 1.550,4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743821FD0</text:p>
          </table:table-cell>
          <table:table-cell office:value-type="string" table:style-name="ce3">
            <text:p>Realizzazione di due postazioni di lavoro al secondo piano di Via dei Portoghesi, complete di punti rete e prese per l’alimentazione elettrica,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TELEFONICA SRL Codice Fiscale:  01270690587</text:p>
          </table:table-cell>
          <table:table-cell office:value-type="currency" office:value="4200" table:style-name="ce4">
            <text:p>€ 4.200,00</text:p>
          </table:table-cell>
          <table:table-cell office:value-type="currency" office:value="4200" table:style-name="ce4">
            <text:p>€ 4.20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4638193F4</text:p>
          </table:table-cell>
          <table:table-cell office:value-type="string" table:style-name="ce3">
            <text:p>Acquisto - tramite MEPA - di n. 2 poltroncine direzionali, 8 sedie ergonomiche, 3 cassettiere grigie, 1 cassettiera nera, 4 cestini gettacarte e 3 lampade da tavol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ONDOFFICE SRL Codice Fiscale:  07491520156</text:p>
          </table:table-cell>
          <table:table-cell office:value-type="currency" office:value="2049" table:style-name="ce4">
            <text:p>€ 2.049,00</text:p>
          </table:table-cell>
          <table:table-cell office:value-type="currency" office:value="2049" table:style-name="ce4">
            <text:p>€ 2.049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58353EBBC</text:p>
          </table:table-cell>
          <table:table-cell office:value-type="string" table:style-name="ce3">
            <text:p>Acquisto Carta formato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STERS S.R.L. Codice Fiscale:  02316361209</text:p>
          </table:table-cell>
          <table:table-cell office:value-type="currency" office:value="418.5" table:style-name="ce4">
            <text:p>€ 418,50</text:p>
          </table:table-cell>
          <table:table-cell office:value-type="currency" office:value="418.5" table:style-name="ce4">
            <text:p>€ 418,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6F359E690</text:p>
          </table:table-cell>
          <table:table-cell office:value-type="string" table:style-name="ce3">
            <text:p>Formazione sicurezza nei luoghi di lavo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. Renato Gaetano Marzullo Codice Fiscale:  MRZRTG82P11C351E</text:p>
          </table:table-cell>
          <table:table-cell office:value-type="currency" office:value="208" table:style-name="ce4">
            <text:p>€ 208,00</text:p>
          </table:table-cell>
          <table:table-cell office:value-type="currency" office:value="208" table:style-name="ce4">
            <text:p>€ 20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19367199C</text:p>
          </table:table-cell>
          <table:table-cell office:value-type="string" table:style-name="ce3">
            <text:p>Acquisto libreria a giorno e armad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mbiente SRL Codice Fiscale:  01545680850</text:p>
          </table:table-cell>
          <table:table-cell office:value-type="currency" office:value="3030" table:style-name="ce4">
            <text:p>€ 3.030,00</text:p>
          </table:table-cell>
          <table:table-cell office:value-type="currency" office:value="3030" table:style-name="ce4">
            <text:p>€ 3.03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79361ABB0</text:p>
          </table:table-cell>
          <table:table-cell office:value-type="string" table:style-name="ce3">
            <text:p>Adesione convenzione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HERA COMM SPA Codice Fiscale:  02221101203</text:p>
          </table:table-cell>
          <table:table-cell office:value-type="currency" office:value="6000" table:style-name="ce4">
            <text:p>€ 6.000,00</text:p>
          </table:table-cell>
          <table:table-cell office:value-type="currency" office:value="1" table:style-name="ce4">
            <text:p>€ 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0B3837C03</text:p>
          </table:table-cell>
          <table:table-cell office:value-type="string" table:style-name="ce3">
            <text:p>FORNITURA MATERIALE INFORMATICO ED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.C. SERVICE S.R.L. Codice Fiscale:  02776660546</text:p>
          </table:table-cell>
          <table:table-cell office:value-type="currency" office:value="883" table:style-name="ce4">
            <text:p>€ 883,00</text:p>
          </table:table-cell>
          <table:table-cell office:value-type="currency" office:value="883" table:style-name="ce4">
            <text:p>€ 883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0D37DD175</text:p>
          </table:table-cell>
          <table:table-cell office:value-type="string" table:style-name="ce3">
            <text:p>Acquisto n 800 risme carta fotocopie formato A4, non riciclata, gr. 80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IXEA SRL Codice Fiscale:  12334730962</text:p>
          </table:table-cell>
          <table:table-cell office:value-type="currency" office:value="3099.99" table:style-name="ce4">
            <text:p>€ 3.099,99</text:p>
          </table:table-cell>
          <table:table-cell office:value-type="currency" office:value="3099.99" table:style-name="ce4">
            <text:p>€ 3.099,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5237A64E3</text:p>
          </table:table-cell>
          <table:table-cell office:value-type="string" table:style-name="ce3">
            <text:p>Servizio per la fornitura di energia elettrica periodo 01/11/2022 – 31/10/2023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NEL ENERGIA SPA Codice Fiscale:  06655971007</text:p>
          </table:table-cell>
          <table:table-cell office:value-type="currency" office:value="30000" table:style-name="ce4">
            <text:p>€ 30.000,00</text:p>
          </table:table-cell>
          <table:table-cell office:value-type="currency" office:value="21086.2" table:style-name="ce4">
            <text:p>€ 21.086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5037ACC47</text:p>
          </table:table-cell>
          <table:table-cell office:value-type="string" table:style-name="ce3">
            <text:p>Acquisto di Toner stampanti Brother e HP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 OFFICE GLOBAL SRL Codice Fiscale:  01641800550</text:p>
          </table:table-cell>
          <table:table-cell office:value-type="currency" office:value="3379.78" table:style-name="ce4">
            <text:p>€ 3.379,78</text:p>
          </table:table-cell>
          <table:table-cell office:value-type="currency" office:value="3379.78" table:style-name="ce4">
            <text:p>€ 3.379,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BC38118D8</text:p>
          </table:table-cell>
          <table:table-cell office:value-type="string" table:style-name="ce3">
            <text:p>Fornitura 4.400 cartelline vari colori per Servizio Archivio ed Impianto Affa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OLERIA L'UNIVERSITA' DI NEGRONI MANUELA Codice Fiscale:  NGRMNL50C66A944U</text:p>
          </table:table-cell>
          <table:table-cell office:value-type="currency" office:value="754.18" table:style-name="ce4">
            <text:p>€ 754,18</text:p>
          </table:table-cell>
          <table:table-cell office:value-type="currency" office:value="754.18" table:style-name="ce4">
            <text:p>€ 754,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8138245A2</text:p>
          </table:table-cell>
          <table:table-cell office:value-type="string" table:style-name="ce3">
            <text:p>Acquisto di carta per fotocop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UOVO PROGRAMMA UFFICIO Codice Fiscale:  02188531202</text:p>
          </table:table-cell>
          <table:table-cell office:value-type="currency" office:value="2880" table:style-name="ce4">
            <text:p>€ 2.880,00</text:p>
          </table:table-cell>
          <table:table-cell office:value-type="currency" office:value="2880" table:style-name="ce4">
            <text:p>€ 2.88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B33841A0C</text:p>
          </table:table-cell>
          <table:table-cell office:value-type="string" table:style-name="ce3">
            <text:p>esportazione dati inventario consegna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go Software s.r.l. Codice Fiscale:  00838520880</text:p>
          </table:table-cell>
          <table:table-cell office:value-type="currency" office:value="200" table:style-name="ce4">
            <text:p>€ 200,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7E37CF3EF</text:p>
          </table:table-cell>
          <table:table-cell office:value-type="string" table:style-name="ce3">
            <text:p>SERVIZIO SMALTIMENTO SCARTO D'ARCHIV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GELSO COOP.SOCIALE ONLUS Codice Fiscale:  03350580175</text:p>
          </table:table-cell>
          <table:table-cell office:value-type="currency" office:value="640" table:style-name="ce4">
            <text:p>€ 640,00</text:p>
          </table:table-cell>
          <table:table-cell office:value-type="currency" office:value="640" table:style-name="ce4">
            <text:p>€ 64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C236DDAA0</text:p>
          </table:table-cell>
          <table:table-cell office:value-type="string" table:style-name="ce3">
            <text:p>Affidamento triennale servizio di somministrazione di alimenti e bevande attraverso distributori automat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VOLUTION VENDING Codice Fiscale:  06067090727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7037EA95F</text:p>
          </table:table-cell>
          <table:table-cell office:value-type="string" table:style-name="ce3">
            <text:p>Servizio di ritiro di fascicoli da destinare al macero e lo smaltimento di materiale posto fuori u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LLICANO VERDE S.p.A. Codice Fiscale:  00986730760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7A3829134</text:p>
          </table:table-cell>
          <table:table-cell office:value-type="string" table:style-name="ce3">
            <text:p>Adesione alla convenzione CONSIP per fornitura di Energia Elettrica 19 - lotto 14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Energia Spa Codice Fiscale:  02968430237</text:p>
          </table:table-cell>
          <table:table-cell office:value-type="currency" office:value="10000" table:style-name="ce4">
            <text:p>€ 10.000,00</text:p>
          </table:table-cell>
          <table:table-cell office:value-type="currency" office:value="3274.42" table:style-name="ce4">
            <text:p>€ 3.274,42</text:p>
          </table:table-cell>
          <table:table-cell table:number-columns-repeated="16376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43788336F</text:p>
          </table:table-cell>
          <table:table-cell office:value-type="string" table:style-name="ce3">
            <text:p>Contratto Esecutivo per Servizi di Cloud Computing, di Sicurezza, di Realizzazione di Portali e Servizi on-line e di Cooperazione Applicativa per le Pubbliche Amministrazioni - Lotto 4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lmaviva S.p.A. Codice Fiscale:  08450891000</text:p>
          </table:table-cell>
          <table:table-cell office:value-type="currency" office:value="89634.96" table:style-name="ce4">
            <text:p>€ 89.634,96</text:p>
          </table:table-cell>
          <table:table-cell office:value-type="currency" office:value="89634.96" table:style-name="ce4">
            <text:p>€ 89.634,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5F36D34B7</text:p>
          </table:table-cell>
          <table:table-cell office:value-type="string" table:style-name="ce3">
            <text:p>Fornitura Toner di facile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 OFFICE GLOBAL srl Codice Fiscale:  01641800550</text:p>
          </table:table-cell>
          <table:table-cell office:value-type="currency" office:value="1962.66" table:style-name="ce4">
            <text:p>€ 1.962,66</text:p>
          </table:table-cell>
          <table:table-cell office:value-type="currency" office:value="1962.66" table:style-name="ce4">
            <text:p>€ 1.962,66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5B37AC184</text:p>
          </table:table-cell>
          <table:table-cell office:value-type="string" table:style-name="ce3">
            <text:p>Wolters kluver Italia, acquisto testi giuridici rinnovo 2022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OLTERS KLUVER ITALIA srl Codice Fiscale:  10209790152</text:p>
          </table:table-cell>
          <table:table-cell office:value-type="currency" office:value="492" table:style-name="ce4">
            <text:p>€ 492,00</text:p>
          </table:table-cell>
          <table:table-cell office:value-type="currency" office:value="492" table:style-name="ce4">
            <text:p>€ 492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1137BAD79</text:p>
          </table:table-cell>
          <table:table-cell office:value-type="string" table:style-name="ce3">
            <text:p>Sanificazione e disinfezione da Covid-19 ; 2 interve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ULISERVICE srl Codice Fiscale:  01469360661</text:p>
          </table:table-cell>
          <table:table-cell office:value-type="currency" office:value="1200" table:style-name="ce4">
            <text:p>€ 1.200,00</text:p>
          </table:table-cell>
          <table:table-cell office:value-type="currency" office:value="1200" table:style-name="ce4">
            <text:p>€ 1.2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BE37DE8A7</text:p>
          </table:table-cell>
          <table:table-cell office:value-type="string" table:style-name="ce3">
            <text:p>Smaltimento al macero di atti giudizia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URORESTAURI srl Codice Fiscale:  01519780686</text:p>
          </table:table-cell>
          <table:table-cell office:value-type="currency" office:value="850" table:style-name="ce4">
            <text:p>€ 850,00</text:p>
          </table:table-cell>
          <table:table-cell office:value-type="currency" office:value="850" table:style-name="ce4">
            <text:p>€ 8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6B35C0E78</text:p>
          </table:table-cell>
          <table:table-cell office:value-type="string" table:style-name="ce3">
            <text:p>Servizio di accesso alla Banca dati delle Camere di Commercio per l'anno 2022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FOCAMERE Codice Fiscale:  02313821007</text:p>
          </table:table-cell>
          <table:table-cell office:value-type="currency" office:value="23500" table:style-name="ce4">
            <text:p>€ 23.500,00</text:p>
          </table:table-cell>
          <table:table-cell office:value-type="currency" office:value="23500" table:style-name="ce4">
            <text:p>€ 23.5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87274B3FA</text:p>
          </table:table-cell>
          <table:table-cell office:value-type="string" table:style-name="ce3">
            <text:p>FORNITURA SERVIZI TELEFONIA FISSA - PROROG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FASTWEB SPA Codice Fiscale:  12878470157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904.47" table:style-name="ce4">
            <text:p>€ 904,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4537C6421</text:p>
          </table:table-cell>
          <table:table-cell office:value-type="string" table:style-name="ce3">
            <text:p>CONDUZIONE E MANUTENZIONE CENTRALE TERMICA 202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ALON SRL Codice Fiscale:  03643690278</text:p>
          </table:table-cell>
          <table:table-cell office:value-type="currency" office:value="2200" table:style-name="ce4">
            <text:p>€ 2.200,00</text:p>
          </table:table-cell>
          <table:table-cell office:value-type="currency" office:value="2200" table:style-name="ce4">
            <text:p>€ 2.2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F4384A32F</text:p>
          </table:table-cell>
          <table:table-cell office:value-type="string" table:style-name="ce3">
            <text:p>FORNITURA MATERIALE INFORMATICO DI CONSUMO DRUM/TON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INBUC SRL Codice Fiscale:  08573761007</text:p>
          </table:table-cell>
          <table:table-cell office:value-type="currency" office:value="3088.05" table:style-name="ce4">
            <text:p>€ 3.088,05</text:p>
          </table:table-cell>
          <table:table-cell office:value-type="currency" office:value="3088.05" table:style-name="ce4">
            <text:p>€ 3.088,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093860390</text:p>
          </table:table-cell>
          <table:table-cell office:value-type="string" table:style-name="ce3">
            <text:p>ACQUISTO N.1 DISTRUGGIDOCUME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LIZZON LUIGI SRL Codice Fiscale:  01492100274</text:p>
          </table:table-cell>
          <table:table-cell office:value-type="currency" office:value="577.29999999999995" table:style-name="ce4">
            <text:p>€ 577,30</text:p>
          </table:table-cell>
          <table:table-cell office:value-type="currency" office:value="577.29999999999995" table:style-name="ce4">
            <text:p>€ 577,3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C53854219</text:p>
          </table:table-cell>
          <table:table-cell office:value-type="string" table:style-name="ce3">
            <text:p>contratto ritiro corrispondenza PICK UP mail 01.01.2023/31.12.2025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.p.A. Codice Fiscale:  97103880585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171" table:style-name="ce4">
            <text:p>€ 17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5B3869534</text:p>
          </table:table-cell>
          <table:table-cell office:value-type="string" table:style-name="ce3">
            <text:p>Affidamento diretto - Tramite ODA MEPA - della fornitura di 600 risme di cart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LSECCHI CANCELLERIA SRL Codice Fiscale:  09521810961</text:p>
          </table:table-cell>
          <table:table-cell office:value-type="currency" office:value="2160" table:style-name="ce4">
            <text:p>€ 2.160,00</text:p>
          </table:table-cell>
          <table:table-cell office:value-type="currency" office:value="2160" table:style-name="ce4">
            <text:p>€ 2.16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F33852C2E</text:p>
          </table:table-cell>
          <table:table-cell office:value-type="string" table:style-name="ce3">
            <text:p>Affidamento triennale - tramite trattativa diretta MEPA con unico fornitore - dei servizi di gestione integrata della salute e sicurezza dei luoghi di lavor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ERGOCENTER ITALIA SRL Codice Fiscale:  05392070727</text:p>
          </table:table-cell>
          <table:table-cell office:value-type="currency" office:value="32221.5" table:style-name="ce4">
            <text:p>€ 32.221,50</text:p>
          </table:table-cell>
          <table:table-cell office:value-type="currency" office:value="6342.88" table:style-name="ce4">
            <text:p>€ 6.342,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923869A39</text:p>
          </table:table-cell>
          <table:table-cell office:value-type="string" table:style-name="ce3">
            <text:p>fornitura materiale informatico di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ps Informatica s.n.c. di Presello Gianni &amp; C. Codice Fiscale:  01486330309</text:p>
          </table:table-cell>
          <table:table-cell office:value-type="currency" office:value="340" table:style-name="ce4">
            <text:p>€ 340,00</text:p>
          </table:table-cell>
          <table:table-cell office:value-type="currency" office:value="340" table:style-name="ce4">
            <text:p>€ 34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C338437DA</text:p>
          </table:table-cell>
          <table:table-cell office:value-type="string" table:style-name="ce3">
            <text:p>FORNITURA CARTA A4 PER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ITE OFFICE S.R.L. Codice Fiscale:  08644570965</text:p>
          </table:table-cell>
          <table:table-cell office:value-type="currency" office:value="3668.6" table:style-name="ce4">
            <text:p>€ 3.668,60</text:p>
          </table:table-cell>
          <table:table-cell office:value-type="currency" office:value="3668.6" table:style-name="ce4">
            <text:p>€ 3.668,6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033855C3F</text:p>
          </table:table-cell>
          <table:table-cell office:value-type="string" table:style-name="ce3">
            <text:p>VERIFICA SU IMPIANTO ELETTRICO DELLA MESSA A TERR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TCERT S.r.l. Codice Fiscale:  04344770757</text:p>
          </table:table-cell>
          <table:table-cell office:value-type="currency" office:value="500" table:style-name="ce4">
            <text:p>€ 500,00</text:p>
          </table:table-cell>
          <table:table-cell office:value-type="currency" office:value="500" table:style-name="ce4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D838621DD</text:p>
          </table:table-cell>
          <table:table-cell office:value-type="string" table:style-name="ce3">
            <text:p>SERVIZIO DI ATTESTAZIONE DI RINNOVO PERIODICO DI CONFORMITA' ANTINCENDIO E RELATIVE PRATICHE AMMINISTRATIV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ORCIANO INGEGNERIA S.r.l. Codice Fiscale:  04487040752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EB384BD31</text:p>
          </table:table-cell>
          <table:table-cell office:value-type="string" table:style-name="ce3">
            <text:p>fornitura arredi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S.p.A. Codice Fiscale:  08397890586</text:p>
          </table:table-cell>
          <table:table-cell office:value-type="currency" office:value="578.9" table:style-name="ce4">
            <text:p>€ 578,90</text:p>
          </table:table-cell>
          <table:table-cell office:value-type="currency" office:value="578.9" table:style-name="ce4">
            <text:p>€ 578,9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C23838FEC</text:p>
          </table:table-cell>
          <table:table-cell office:value-type="string" table:style-name="ce3">
            <text:p>Ricerca e riparazione della perdita dell’impianto di climatizzazione verificatasi sui circuiti del secondo e terzo piano dello stabi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.I.T. SRL Codice Fiscale:  04139010377</text:p>
          </table:table-cell>
          <table:table-cell office:value-type="currency" office:value="7270" table:style-name="ce4">
            <text:p>€ 7.270,00</text:p>
          </table:table-cell>
          <table:table-cell office:value-type="currency" office:value="5888.41" table:style-name="ce4">
            <text:p>€ 5.888,41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474315412" table:style-name="ce3">
            <text:p>9474315412</text:p>
          </table:table-cell>
          <table:table-cell office:value-type="string" table:style-name="ce3">
            <text:p>Servizio professionale di progettazione architettonica preliminare per la redistribuzione delle postazioni di lavoro nel rispetto della normativa in materia di salute e sicurezz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 VIRGA DANIELE Codice Fiscale:  VRGDNL73D27D972C</text:p>
          </table:table-cell>
          <table:table-cell office:value-type="currency" office:value="5500" table:style-name="ce4">
            <text:p>€ 5.5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463384785" table:style-name="ce3">
            <text:p>9463384785</text:p>
          </table:table-cell>
          <table:table-cell office:value-type="string" table:style-name="ce3">
            <text:p>Servizio di supporto MongoDB Atla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tlantica Digital S.p.A. Codice Fiscale:  14650841001</text:p>
          </table:table-cell>
          <table:table-cell office:value-type="currency" office:value="25900" table:style-name="ce4">
            <text:p>€ 25.900,00</text:p>
          </table:table-cell>
          <table:table-cell office:value-type="currency" office:value="25900" table:style-name="ce4">
            <text:p>€ 25.9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73384DF85</text:p>
          </table:table-cell>
          <table:table-cell office:value-type="string" table:style-name="ce3">
            <text:p>Agende legali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ditoriale emmelle Il momento legislativo s.r.l. Codice Fiscale:  00468580584</text:p>
          </table:table-cell>
          <table:table-cell office:value-type="currency" office:value="1648" table:style-name="ce4">
            <text:p>€ 1.648,00</text:p>
          </table:table-cell>
          <table:table-cell office:value-type="currency" office:value="1648" table:style-name="ce4">
            <text:p>€ 1.648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33385B79F</text:p>
          </table:table-cell>
          <table:table-cell office:value-type="string" table:style-name="ce3">
            <text:p>Acquisto 10 licenze Adobe Acrobat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ase S.p.A. Codice Fiscale:  01600570509</text:p>
          </table:table-cell>
          <table:table-cell office:value-type="currency" office:value="1798.61" table:style-name="ce4">
            <text:p>€ 1.798,61</text:p>
          </table:table-cell>
          <table:table-cell office:value-type="currency" office:value="1798.6" table:style-name="ce4">
            <text:p>€ 1.798,6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CB3812C93</text:p>
          </table:table-cell>
          <table:table-cell office:value-type="string" table:style-name="ce3">
            <text:p>SERVIZIO DI MANUTENZIONE IMPIANTO TERM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.I.R.C. INCOSTANTE S.N.C. Codice Fiscale:  01118220928</text:p>
          </table:table-cell>
          <table:table-cell office:value-type="currency" office:value="370" table:style-name="ce4">
            <text:p>€ 370,00</text:p>
          </table:table-cell>
          <table:table-cell office:value-type="currency" office:value="370" table:style-name="ce4">
            <text:p>€ 37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393837AAF</text:p>
          </table:table-cell>
          <table:table-cell office:value-type="string" table:style-name="ce3">
            <text:p>SERVIZIO RELATIVO ALLA GESTIONE INTEGRATA DELLA SALUTE E DELLA SICUREZZA SUI LUOGHI DI LAVO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NSILIA CFO S.R.L. Codice Fiscale:  11435101008</text:p>
          </table:table-cell>
          <table:table-cell office:value-type="currency" office:value="8000" table:style-name="ce4">
            <text:p>€ 8.000,00</text:p>
          </table:table-cell>
          <table:table-cell office:value-type="currency" office:value="1007.68" table:style-name="ce4">
            <text:p>€ 1.007,68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9460363A82</text:p>
          </table:table-cell>
          <table:table-cell office:value-type="string" table:style-name="ce3">
            <text:p>CONVENZIONE CONSIP FACILITY MANAGEMENT 4 LOTTO 9 - SERVIZI DI PULIZIA, DISINFESTAZIONE E MANUTENZIONE DEGLI IMPIANTI ELEVATORE E ANTINCENDIO SED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L'OPEROSA S.P.A. Codice Fiscale:  04269490266</text:p>
          </table:table-cell>
          <table:table-cell office:value-type="currency" office:value="114016.32000000001" table:style-name="ce4">
            <text:p>€ 114.016,32</text:p>
          </table:table-cell>
          <table:table-cell office:value-type="currency" office:value="2202.1" table:style-name="ce4">
            <text:p>€ 2.202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BA38288F6</text:p>
          </table:table-cell>
          <table:table-cell office:value-type="string" table:style-name="ce3">
            <text:p>ACQUISTO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SRL Codice Fiscale:  01469840662</text:p>
          </table:table-cell>
          <table:table-cell office:value-type="currency" office:value="310.8" table:style-name="ce4">
            <text:p>€ 310,80</text:p>
          </table:table-cell>
          <table:table-cell office:value-type="currency" office:value="310.8" table:style-name="ce4">
            <text:p>€ 310,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4D385CF4C</text:p>
          </table:table-cell>
          <table:table-cell office:value-type="string" table:style-name="ce3">
            <text:p>ACQUISTO CARTA PER FOTORIPRODUTTORI E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RUPPO SPAGGIARI PARMA S.P.A. Codice Fiscale:  00150470342</text:p>
          </table:table-cell>
          <table:table-cell office:value-type="currency" office:value="1075" table:style-name="ce4">
            <text:p>€ 1.075,00</text:p>
          </table:table-cell>
          <table:table-cell office:value-type="currency" office:value="1075" table:style-name="ce4">
            <text:p>€ 1.07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AE3826078</text:p>
          </table:table-cell>
          <table:table-cell office:value-type="string" table:style-name="ce3">
            <text:p>Acquisto di n. 1 climatizzatore portatile Pinguino De Longhi mod. PAC EX 120 Silent-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-DEAL S.R.L. Codice Fiscale:  05475890876</text:p>
          </table:table-cell>
          <table:table-cell office:value-type="currency" office:value="655" table:style-name="ce4">
            <text:p>€ 655,00</text:p>
          </table:table-cell>
          <table:table-cell office:value-type="currency" office:value="655" table:style-name="ce4">
            <text:p>€ 65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3E3706851</text:p>
          </table:table-cell>
          <table:table-cell office:value-type="string" table:style-name="ce3">
            <text:p>Acquisto mobi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mbiente SRL Codice Fiscale:  01545680850</text:p>
          </table:table-cell>
          <table:table-cell office:value-type="currency" office:value="3800" table:style-name="ce4">
            <text:p>€ 3.800,00</text:p>
          </table:table-cell>
          <table:table-cell office:value-type="currency" office:value="3800" table:style-name="ce4">
            <text:p>€ 3.8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023874927</text:p>
          </table:table-cell>
          <table:table-cell office:value-type="string" table:style-name="ce3">
            <text:p>Servizio teleallarme biennio 2023-202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CB SECURITAS SOC. COOP. P. AZIONI Codice Fiscale:  00868700170</text:p>
          </table:table-cell>
          <table:table-cell office:value-type="currency" office:value="960" table:style-name="ce4">
            <text:p>€ 960,00</text:p>
          </table:table-cell>
          <table:table-cell office:value-type="currency" office:value="240" table:style-name="ce4">
            <text:p>€ 24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4E3828267</text:p>
          </table:table-cell>
          <table:table-cell office:value-type="string" table:style-name="ce3">
            <text:p>ACQUISTO MATERIALE IGIEN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SNATA CHIMICI S.P.A. Codice Fiscale:  00144020922</text:p>
          </table:table-cell>
          <table:table-cell office:value-type="currency" office:value="671.1" table:style-name="ce4">
            <text:p>€ 671,10</text:p>
          </table:table-cell>
          <table:table-cell office:value-type="currency" office:value="671.1" table:style-name="ce4">
            <text:p>€ 671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1E3877209</text:p>
          </table:table-cell>
          <table:table-cell office:value-type="string" table:style-name="ce3">
            <text:p>LAVORI DI RIPARAZIONE DEI SERVIZI IGIENICI SE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DROSERVIZI DI ARU PIERANGELO Codice Fiscale:  03617320928</text:p>
          </table:table-cell>
          <table:table-cell office:value-type="currency" office:value="780" table:style-name="ce4">
            <text:p>€ 780,00</text:p>
          </table:table-cell>
          <table:table-cell office:value-type="currency" office:value="780" table:style-name="ce4">
            <text:p>€ 78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A6387726A</text:p>
          </table:table-cell>
          <table:table-cell office:value-type="string" table:style-name="ce3">
            <text:p>FORNITURA RIVISTE GIURID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TRIBUNA S.R.L. Codice Fiscale:  01107460337</text:p>
          </table:table-cell>
          <table:table-cell office:value-type="currency" office:value="675" table:style-name="ce4">
            <text:p>€ 675,00</text:p>
          </table:table-cell>
          <table:table-cell office:value-type="currency" office:value="675" table:style-name="ce4">
            <text:p>€ 67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5A38790EA</text:p>
          </table:table-cell>
          <table:table-cell office:value-type="string" table:style-name="ce3">
            <text:p>ACQUISTO GASOLIO DA RISCALDAMENT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STONI S.R.L. Codice Fiscale:  00060620903</text:p>
          </table:table-cell>
          <table:table-cell office:value-type="currency" office:value="4515.13" table:style-name="ce4">
            <text:p>€ 4.515,13</text:p>
          </table:table-cell>
          <table:table-cell office:value-type="currency" office:value="4515.13" table:style-name="ce4">
            <text:p>€ 4.515,13</text:p>
          </table:table-cell>
          <table:table-cell table:number-columns-repeated="16376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.4938129999999999E+57" table:style-name="ce6">
            <text:p>9,49E+57</text:p>
          </table:table-cell>
          <table:table-cell office:value-type="string" table:style-name="ce3">
            <text:p>Servizio di locazione di n.16 fotocopiatrici Xerox B8170 in produttività C e comprensive di finitore per un periodo di 48 mesi in convenzione Consip - Apparecchiature multifunzione in noleggio 1 – Lotto 4 -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ITD SOLUTIONS S.P.A. Codice Fiscale:  05773090013</text:p>
          </table:table-cell>
          <table:table-cell office:value-type="currency" office:value="83619.839999999997" table:style-name="ce4">
            <text:p>€ 83.619,84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477872B64</text:p>
          </table:table-cell>
          <table:table-cell office:value-type="string" table:style-name="ce3">
            <text:p>Acquisizione servizio manutenzione CMD Build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teca s.r.l. Codice Fiscale:  02166770301</text:p>
          </table:table-cell>
          <table:table-cell office:value-type="currency" office:value="5130" table:style-name="ce4">
            <text:p>€ 5.130,00</text:p>
          </table:table-cell>
          <table:table-cell office:value-type="currency" office:value="1282.5" table:style-name="ce4">
            <text:p>€ 1.282,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753743FD8</text:p>
          </table:table-cell>
          <table:table-cell office:value-type="string" table:style-name="ce3">
            <text:p>Adesione a convenzione gestione integrata sicurezz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SINTESI S.P.A (in RTI) Codice Fiscale:  03533961003</text:p>
          </table:table-cell>
          <table:table-cell office:value-type="currency" office:value="6918.78" table:style-name="ce4">
            <text:p>€ 6.918,78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E637B7A0D</text:p>
          </table:table-cell>
          <table:table-cell table:style-name="ce5"/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AVIDE LICATA IMPIANTI ELETTRICI E TECNOLOGICI Codice Fiscale:  LCTDDS77L11B429G</text:p>
          </table:table-cell>
          <table:table-cell office:value-type="currency" office:value="130" table:style-name="ce4">
            <text:p>€ 130,00</text:p>
          </table:table-cell>
          <table:table-cell office:value-type="currency" office:value="130" table:style-name="ce4">
            <text:p>€ 13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E737BC3DB</text:p>
          </table:table-cell>
          <table:table-cell office:value-type="string" table:style-name="ce3">
            <text:p>Acquisto toner stampanti laser brother TNT 351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tlante s.r.l. Codice Fiscale:  08224591217</text:p>
          </table:table-cell>
          <table:table-cell office:value-type="currency" office:value="491.08" table:style-name="ce4">
            <text:p>€ 491,08</text:p>
          </table:table-cell>
          <table:table-cell office:value-type="currency" office:value="491.08" table:style-name="ce4">
            <text:p>€ 491,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E237BAFE1</text:p>
          </table:table-cell>
          <table:table-cell office:value-type="string" table:style-name="ce3">
            <text:p>Lavori di facchinagg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SPINELLO TRASLOCHI Codice Fiscale:  01289130856</text:p>
          </table:table-cell>
          <table:table-cell office:value-type="currency" office:value="200" table:style-name="ce4">
            <text:p>€ 200,00</text:p>
          </table:table-cell>
          <table:table-cell office:value-type="currency" office:value="200" table:style-name="ce4">
            <text:p>€ 2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8637D07BD</text:p>
          </table:table-cell>
          <table:table-cell office:value-type="string" table:style-name="ce3">
            <text:p>Acquisto Toner per fotocop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NEA DATA Codice Fiscale:  03242680829</text:p>
          </table:table-cell>
          <table:table-cell office:value-type="currency" office:value="433.62" table:style-name="ce4">
            <text:p>€ 433,62</text:p>
          </table:table-cell>
          <table:table-cell office:value-type="currency" office:value="433.62" table:style-name="ce4">
            <text:p>€ 433,62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CD37D0649</text:p>
          </table:table-cell>
          <table:table-cell office:value-type="string" table:style-name="ce3">
            <text:p>Acquisto CARTA A4 FOTOCOPIE 80 GR BURGO DISCO-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ROMANO ROSARIO Codice Fiscale:  RMNRSR60R25I754H</text:p>
          </table:table-cell>
          <table:table-cell office:value-type="currency" office:value="1008" table:style-name="ce4">
            <text:p>€ 1.008,00</text:p>
          </table:table-cell>
          <table:table-cell office:value-type="currency" office:value="1008" table:style-name="ce4">
            <text:p>€ 1.00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2d38a74ce</text:p>
          </table:table-cell>
          <table:table-cell office:value-type="string" table:style-name="ce3">
            <text:p>fornitura gas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aim energia spa Codice Fiscale:  02968430237</text:p>
          </table:table-cell>
          <table:table-cell office:value-type="currency" office:value="19000" table:style-name="ce4">
            <text:p>€ 19.000,00</text:p>
          </table:table-cell>
          <table:table-cell office:value-type="currency" office:value="3903.94" table:style-name="ce4">
            <text:p>€ 3.903,94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F337949C9</text:p>
          </table:table-cell>
          <table:table-cell office:value-type="string" table:style-name="ce3">
            <text:p>Affidamento del servizio di pulizia degli uffici sede dell’Avvocatura distrettuale dello Stato di Campobasso – Via Insorti d’Ungheria n. 74 - 86100 Campobas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anfrancesco Service srl Codice Fiscale:  00907740948</text:p>
          </table:table-cell>
          <table:table-cell office:value-type="currency" office:value="18999" table:style-name="ce4">
            <text:p>€ 18.999,00</text:p>
          </table:table-cell>
          <table:table-cell office:value-type="currency" office:value="18999" table:style-name="ce4">
            <text:p>€ 18.999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0637CC7D3</text:p>
          </table:table-cell>
          <table:table-cell office:value-type="string" table:style-name="ce3">
            <text:p>Acquisto di toner e drum per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 Soluzioni Documentali &amp; IT di Perrino Raffaella Codice Fiscale:  PRRRFL70E49B519A</text:p>
          </table:table-cell>
          <table:table-cell office:value-type="currency" office:value="893.4" table:style-name="ce4">
            <text:p>€ 893,40</text:p>
          </table:table-cell>
          <table:table-cell office:value-type="currency" office:value="893.4" table:style-name="ce4">
            <text:p>€ 893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4E37CD654</text:p>
          </table:table-cell>
          <table:table-cell office:value-type="string" table:style-name="ce3">
            <text:p>Acquisto poltrona per postazione lavo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redi Uffici di Felice Esterina e C. sas Codice Fiscale:  00769240706</text:p>
          </table:table-cell>
          <table:table-cell office:value-type="currency" office:value="169" table:style-name="ce4">
            <text:p>€ 169,00</text:p>
          </table:table-cell>
          <table:table-cell office:value-type="currency" office:value="169" table:style-name="ce4">
            <text:p>€ 169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4437D0F71</text:p>
          </table:table-cell>
          <table:table-cell office:value-type="string" table:style-name="ce3">
            <text:p>Acquisto di n. 5 scale in allumin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UERTH srl Codice Fiscale:  00125230219</text:p>
          </table:table-cell>
          <table:table-cell office:value-type="currency" office:value="504.4" table:style-name="ce4">
            <text:p>€ 504,40</text:p>
          </table:table-cell>
          <table:table-cell office:value-type="currency" office:value="504.4" table:style-name="ce4">
            <text:p>€ 504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6637D7BA2</text:p>
          </table:table-cell>
          <table:table-cell office:value-type="string" table:style-name="ce3">
            <text:p>Acquisto di n. 2 tende a rullo e n. 3 tende venezia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 Tota Giovanni Codice Fiscale:  00929450708</text:p>
          </table:table-cell>
          <table:table-cell office:value-type="currency" office:value="670" table:style-name="ce4">
            <text:p>€ 670,00</text:p>
          </table:table-cell>
          <table:table-cell office:value-type="currency" office:value="670" table:style-name="ce4">
            <text:p>€ 67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8E37CE59E</text:p>
          </table:table-cell>
          <table:table-cell office:value-type="string" table:style-name="ce3">
            <text:p>Acquisto bandiere e aste per ester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mega Point srl Codice Fiscale:  01538870708</text:p>
          </table:table-cell>
          <table:table-cell office:value-type="currency" office:value="800" table:style-name="ce4">
            <text:p>€ 800,00</text:p>
          </table:table-cell>
          <table:table-cell office:value-type="currency" office:value="800" table:style-name="ce4">
            <text:p>€ 800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EB37ECD77</text:p>
          </table:table-cell>
          <table:table-cell office:value-type="string" table:style-name="ce3">
            <text:p>Servizio di manutenzione degli impianti di climatizzazione e antincendio dell’Avvocatura Distrettuale dello Stato di Campobasso – Via Insorti d’Ungheria n. 74 - 86100 Campobas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P Servizi srl Codice Fiscale:  01791310707</text:p>
          </table:table-cell>
          <table:table-cell office:value-type="currency" office:value="3470" table:style-name="ce4">
            <text:p>€ 3.470,00</text:p>
          </table:table-cell>
          <table:table-cell office:value-type="currency" office:value="3470" table:style-name="ce4">
            <text:p>€ 3.47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3A3873AD5</text:p>
          </table:table-cell>
          <table:table-cell office:value-type="string" table:style-name="ce3">
            <text:p>Acquisto materiale di cancelleria 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SpA Codice Fiscale:  08397890586</text:p>
          </table:table-cell>
          <table:table-cell office:value-type="currency" office:value="692.3" table:style-name="ce4">
            <text:p>€ 692,30</text:p>
          </table:table-cell>
          <table:table-cell office:value-type="currency" office:value="692.3" table:style-name="ce4">
            <text:p>€ 692,3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CC3873AF7</text:p>
          </table:table-cell>
          <table:table-cell office:value-type="string" table:style-name="ce3">
            <text:p>Acquisto complementi per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SpA Codice Fiscale:  08397890586</text:p>
          </table:table-cell>
          <table:table-cell office:value-type="currency" office:value="237.94" table:style-name="ce4">
            <text:p>€ 237,94</text:p>
          </table:table-cell>
          <table:table-cell office:value-type="currency" office:value="237.94" table:style-name="ce4">
            <text:p>€ 237,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313877E05</text:p>
          </table:table-cell>
          <table:table-cell office:value-type="string" table:style-name="ce3">
            <text:p>Servizio di manutenzione ascensore triennio 2023-2025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IMA ASCENSORI SRL Codice Fiscale:  01636780981</text:p>
          </table:table-cell>
          <table:table-cell office:value-type="currency" office:value="918" table:style-name="ce4">
            <text:p>€ 918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0938B8966</text:p>
          </table:table-cell>
          <table:table-cell office:value-type="string" table:style-name="ce3">
            <text:p>ODA - tramite MEPA - per la fornitura di 15 cucitrici zenith, 40 confezioni di foglietti riposizionabili, 40 tappetini poggia polsi mouse gel, 10 timbri autoinchiostranti personalizzati e 60 evidenziator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ruppo Spaggiari Parma spa Codice Fiscale:  00150470342</text:p>
          </table:table-cell>
          <table:table-cell office:value-type="currency" office:value="1910.35" table:style-name="ce4">
            <text:p>€ 1.910,35</text:p>
          </table:table-cell>
          <table:table-cell office:value-type="currency" office:value="1910.35" table:style-name="ce4">
            <text:p>€ 1.910,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DA38B84F1</text:p>
          </table:table-cell>
          <table:table-cell office:value-type="string" table:style-name="ce3">
            <text:p>Affidamento triennale servizio di manutenzione ascensori sede ads Ba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EVATORI SRL Codice Fiscale:  02723290728</text:p>
          </table:table-cell>
          <table:table-cell office:value-type="currency" office:value="4608" table:style-name="ce4">
            <text:p>€ 4.608,00</text:p>
          </table:table-cell>
          <table:table-cell office:value-type="currency" office:value="1152" table:style-name="ce4">
            <text:p>€ 1.152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20383944D</text:p>
          </table:table-cell>
          <table:table-cell office:value-type="string" table:style-name="ce3">
            <text:p>Servizio di manutenzione e controllo estintori ed idranti per il periodo 01.01.2023 – 31.12.2025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GIELLE DI LUIGI GALANTUCCI Codice Fiscale:  00478850720</text:p>
          </table:table-cell>
          <table:table-cell office:value-type="currency" office:value="1100" table:style-name="ce4">
            <text:p>€ 1.100,00</text:p>
          </table:table-cell>
          <table:table-cell office:value-type="currency" office:value="366.68" table:style-name="ce4">
            <text:p>€ 366,68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A1388BC77</text:p>
          </table:table-cell>
          <table:table-cell office:value-type="string" table:style-name="ce3">
            <text:p>Servizio di installazione di valvole termostatiche, manutenzione e messa in funzionamento dell’impianto termoidraul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e Stefano Pasquale Codice Fiscale:  DSTPQL75B02G942E</text:p>
          </table:table-cell>
          <table:table-cell office:value-type="currency" office:value="4300" table:style-name="ce4">
            <text:p>€ 4.300,00</text:p>
          </table:table-cell>
          <table:table-cell office:value-type="currency" office:value="4300" table:style-name="ce4">
            <text:p>€ 4.3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923896ADE</text:p>
          </table:table-cell>
          <table:table-cell office:value-type="string" table:style-name="ce3">
            <text:p>Aggiornamento del Certificato di Prevenzione Incendi (CPP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VC S.r.l. Codice Fiscale:  01737760767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9938777BC</text:p>
          </table:table-cell>
          <table:table-cell office:value-type="string" table:style-name="ce3">
            <text:p>Acquisto di carta, cancelleria e materiale di facile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Bernardino Ufficio s.r.l.s. Codice Fiscale:  01502910118</text:p>
          </table:table-cell>
          <table:table-cell office:value-type="currency" office:value="1711.2" table:style-name="ce4">
            <text:p>€ 1.711,20</text:p>
          </table:table-cell>
          <table:table-cell office:value-type="currency" office:value="1711.22" table:style-name="ce4">
            <text:p>€ 1.711,22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BD3867BA7</text:p>
          </table:table-cell>
          <table:table-cell office:value-type="string" table:style-name="ce3">
            <text:p>INTERVENTI INTEGRATIVI IMPIANTO RILEVAMENTO FUM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RIN SRL Codice Fiscale:  04425810266</text:p>
          </table:table-cell>
          <table:table-cell office:value-type="currency" office:value="1550.4" table:style-name="ce4">
            <text:p>€ 1.550,40</text:p>
          </table:table-cell>
          <table:table-cell office:value-type="currency" office:value="1550.4" table:style-name="ce4">
            <text:p>€ 1.550,4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E7379A0C1</text:p>
          </table:table-cell>
          <table:table-cell office:value-type="string" table:style-name="ce3">
            <text:p>REVISIONE DISPOSITIVI ANTINCEND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RIN SRL Codice Fiscale:  04425810266</text:p>
          </table:table-cell>
          <table:table-cell office:value-type="currency" office:value="2223.8200000000002" table:style-name="ce4">
            <text:p>€ 2.223,82</text:p>
          </table:table-cell>
          <table:table-cell office:value-type="currency" office:value="2223.8200000000002" table:style-name="ce4">
            <text:p>€ 2.223,82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243896B9D</text:p>
          </table:table-cell>
          <table:table-cell office:value-type="string" table:style-name="ce3">
            <text:p>Rinnovo degli abbonamenti: “Rivista Giurisprudenza Costituzionale” e “Rivista Trimestrale di Diritto Pubblico” anno 2023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è Francis Lefebvre SpA Codice Fiscale:  00829840156</text:p>
          </table:table-cell>
          <table:table-cell office:value-type="currency" office:value="425" table:style-name="ce4">
            <text:p>€ 425,00</text:p>
          </table:table-cell>
          <table:table-cell office:value-type="currency" office:value="425" table:style-name="ce4">
            <text:p>€ 425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E83896D75</text:p>
          </table:table-cell>
          <table:table-cell office:value-type="string" table:style-name="ce3">
            <text:p>Fornitura di arredi e complementi d’arred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RUPPO INDUSTRIALE FRANCO DIVISIONE CONTRACT SNC DI FRANCO VITO &amp; C. S.N.C. Codice Fiscale:  00788090769</text:p>
          </table:table-cell>
          <table:table-cell office:value-type="currency" office:value="2720" table:style-name="ce4">
            <text:p>€ 2.720,00</text:p>
          </table:table-cell>
          <table:table-cell office:value-type="currency" office:value="2720" table:style-name="ce4">
            <text:p>€ 2.72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4B3862023</text:p>
          </table:table-cell>
          <table:table-cell office:value-type="string" table:style-name="ce3">
            <text:p>LAVORI RIPRISTINO PUNTO LUCE SERVIZIO SANITARIO E SOSTITUZIONE LAMPADINE LOCALI AVVOCATUR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VENETA SERVIZI DI POLI MASSIMO Codice Fiscale:  03025240270</text:p>
          </table:table-cell>
          <table:table-cell office:value-type="currency" office:value="938" table:style-name="ce4">
            <text:p>€ 938,00</text:p>
          </table:table-cell>
          <table:table-cell office:value-type="currency" office:value="938" table:style-name="ce4">
            <text:p>€ 93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D2389309F</text:p>
          </table:table-cell>
          <table:table-cell office:value-type="string" table:style-name="ce3">
            <text:p>KIT REINTEGRO CASSETTA PRIMO SOCCOR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NTICA FARMACIA AL MONDO SRL Codice Fiscale:  03312330271</text:p>
          </table:table-cell>
          <table:table-cell office:value-type="currency" office:value="82.38" table:style-name="ce4">
            <text:p>€ 82,38</text:p>
          </table:table-cell>
          <table:table-cell office:value-type="currency" office:value="82.38" table:style-name="ce4">
            <text:p>€ 82,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AB3898A1E</text:p>
          </table:table-cell>
          <table:table-cell office:value-type="string" table:style-name="ce3">
            <text:p>Fornitura e posa in opera di batterie per il gruppo di continuità dell’armadio di rete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mep di Piancazzo Giuseppe Codice Fiscale:  00551630767</text:p>
          </table:table-cell>
          <table:table-cell office:value-type="currency" office:value="710" table:style-name="ce4">
            <text:p>€ 710,00</text:p>
          </table:table-cell>
          <table:table-cell office:value-type="currency" office:value="700" table:style-name="ce4">
            <text:p>€ 7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489350B56</text:p>
          </table:table-cell>
          <table:table-cell office:value-type="string" table:style-name="ce3">
            <text:p>STIPULA TRATTATIVA DIRETTA N. 3292152 ABBONAMENTO DE JURE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E’ FRANCIS LEFEBVRE S.p.A. Codice Fiscale:  00829840156</text:p>
          </table:table-cell>
          <table:table-cell office:value-type="currency" office:value="16990" table:style-name="ce4">
            <text:p>€ 16.990,00</text:p>
          </table:table-cell>
          <table:table-cell office:value-type="currency" office:value="16990" table:style-name="ce4">
            <text:p>€ 16.99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7A388618E</text:p>
          </table:table-cell>
          <table:table-cell office:value-type="string" table:style-name="ce3">
            <text:p>Servizio di manutenzione mezzi antincendio anno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ntincendio Domenighini Srl Codice Fiscale:  02225700984</text:p>
          </table:table-cell>
          <table:table-cell office:value-type="currency" office:value="847.44" table:style-name="ce4">
            <text:p>€ 847,44</text:p>
          </table:table-cell>
          <table:table-cell office:value-type="currency" office:value="537.44000000000005" table:style-name="ce4">
            <text:p>€ 537,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1238AEA0C</text:p>
          </table:table-cell>
          <table:table-cell office:value-type="string" table:style-name="ce3">
            <text:p>Servizio di gestione integrata salute e sicurezza sul lavoro anno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CURZETA Srl Codice Fiscale:  03844840987</text:p>
          </table:table-cell>
          <table:table-cell office:value-type="currency" office:value="1695" table:style-name="ce4">
            <text:p>€ 1.695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9738A539B</text:p>
          </table:table-cell>
          <table:table-cell office:value-type="string" table:style-name="ce3">
            <text:p>Testi giuridici 2022 Media Edit di Dario Muscatello s.r.l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edia Edit di Dario Muscatello s.r.l. Codice Fiscale:  MSCDRA75P01H501T</text:p>
          </table:table-cell>
          <table:table-cell office:value-type="currency" office:value="1546.52" table:style-name="ce4">
            <text:p>€ 1.546,52</text:p>
          </table:table-cell>
          <table:table-cell office:value-type="currency" office:value="1546.52" table:style-name="ce4">
            <text:p>€ 1.546,52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B638A5323</text:p>
          </table:table-cell>
          <table:table-cell office:value-type="string" table:style-name="ce3">
            <text:p>Testi giuridici 2022 - Giuffré Edi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é Francis Lefebvre S.p.A. Codice Fiscale:  00829840156</text:p>
          </table:table-cell>
          <table:table-cell office:value-type="currency" office:value="843.2" table:style-name="ce4">
            <text:p>€ 843,20</text:p>
          </table:table-cell>
          <table:table-cell office:value-type="currency" office:value="843.2" table:style-name="ce4">
            <text:p>€ 843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477792960" table:style-name="ce3">
            <text:p>9477792960</text:p>
          </table:table-cell>
          <table:table-cell office:value-type="string" table:style-name="ce3">
            <text:p>Noleggio veicoli senza conducente 2022 - 2025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LD Automotive Italia s.r.l. Codice Fiscale:  07978810583</text:p>
          </table:table-cell>
          <table:table-cell office:value-type="currency" office:value="31796.799999999999" table:style-name="ce4">
            <text:p>€ 31.796,8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D338BB21E</text:p>
          </table:table-cell>
          <table:table-cell office:value-type="string" table:style-name="ce3">
            <text:p>sostituzione estintori scaduti</text:p>
          </table:table-cell>
          <table:table-cell office:value-type="string" table:style-name="ce3">
            <text:p>29-PROCEDURA RISTRETTA SEMPLIFICATA</text:p>
          </table:table-cell>
          <table:table-cell office:value-type="string" table:style-name="ce3">
            <text:p>Ragione sociale:  vo.ga srl Codice Fiscale:  03635430485</text:p>
          </table:table-cell>
          <table:table-cell office:value-type="currency" office:value="2400" table:style-name="ce4">
            <text:p>€ 2.400,00</text:p>
          </table:table-cell>
          <table:table-cell office:value-type="currency" office:value="2399.4" table:style-name="ce4">
            <text:p>€ 2.399,4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9B38BBA8E</text:p>
          </table:table-cell>
          <table:table-cell office:value-type="string" table:style-name="ce3">
            <text:p>manutenzione ordinaria impianti antincendio</text:p>
          </table:table-cell>
          <table:table-cell office:value-type="string" table:style-name="ce3">
            <text:p>29-PROCEDURA RISTRETTA SEMPLIFICATA</text:p>
          </table:table-cell>
          <table:table-cell office:value-type="string" table:style-name="ce3">
            <text:p>Ragione sociale:  vo.ga srl Codice Fiscale:  03635430485</text:p>
          </table:table-cell>
          <table:table-cell office:value-type="currency" office:value="2450" table:style-name="ce4">
            <text:p>€ 2.450,00</text:p>
          </table:table-cell>
          <table:table-cell office:value-type="currency" office:value="1870" table:style-name="ce4">
            <text:p>€ 1.87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8937F85DA</text:p>
          </table:table-cell>
          <table:table-cell office:value-type="string" table:style-name="ce3">
            <text:p>AFFIDAMENTO SORVEGLIANZA SANITARIA - INAIL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AIL Codice Fiscale:  01165400589</text:p>
          </table:table-cell>
          <table:table-cell office:value-type="currency" office:value="1" table:style-name="ce4">
            <text:p>€ 1,00</text:p>
          </table:table-cell>
          <table:table-cell office:value-type="currency" office:value="920" table:style-name="ce4">
            <text:p>€ 92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3F38C523E</text:p>
          </table:table-cell>
          <table:table-cell office:value-type="string" table:style-name="ce3">
            <text:p>ACQUISTO MATERIALE V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MITALIA SRL Codice Fiscale:  01525700546</text:p>
          </table:table-cell>
          <table:table-cell office:value-type="currency" office:value="113.1" table:style-name="ce4">
            <text:p>€ 113,10</text:p>
          </table:table-cell>
          <table:table-cell office:value-type="currency" office:value="113.1" table:style-name="ce4">
            <text:p>€ 113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7F38E6156</text:p>
          </table:table-cell>
          <table:table-cell office:value-type="string" table:style-name="ce3">
            <text:p>pulizia straordinaria locali seminterr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lisse soc coop rl onlus Codice Fiscale:  04931700480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7C3848F96</text:p>
          </table:table-cell>
          <table:table-cell office:value-type="string" table:style-name="ce3">
            <text:p>LAVORI DI TINTEGGIATURA LOCAL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ENTRUFFICIO LORETO SPA Codice Fiscale:  08312370151</text:p>
          </table:table-cell>
          <table:table-cell office:value-type="currency" office:value="8990.7999999999993" table:style-name="ce4">
            <text:p>€ 8.990,80</text:p>
          </table:table-cell>
          <table:table-cell office:value-type="currency" office:value="8990.7999999999993" table:style-name="ce4">
            <text:p>€ 8.990,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8538D74B3</text:p>
          </table:table-cell>
          <table:table-cell office:value-type="string" table:style-name="ce3">
            <text:p>FORNITURA DI CARTA FORMATO A/4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LL OFFICE SRL Codice Fiscale:  12643700151</text:p>
          </table:table-cell>
          <table:table-cell office:value-type="currency" office:value="3555" table:style-name="ce4">
            <text:p>€ 3.555,00</text:p>
          </table:table-cell>
          <table:table-cell office:value-type="currency" office:value="3555" table:style-name="ce4">
            <text:p>€ 3.55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E338EED0B</text:p>
          </table:table-cell>
          <table:table-cell office:value-type="string" table:style-name="ce3">
            <text:p>agende legali</text:p>
          </table:table-cell>
          <table:table-cell office:value-type="string" table:style-name="ce3">
            <text:p>23-AFFIDAMENTO DIRETTO</text:p>
          </table:table-cell>
          <table:table-cell table:style-name="ce5"/>
          <table:table-cell office:value-type="currency" office:value="40" table:style-name="ce4">
            <text:p>€ 40,00</text:p>
          </table:table-cell>
          <table:table-cell office:value-type="currency" office:value="40" table:style-name="ce4">
            <text:p>€ 4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457585609" table:style-name="ce3">
            <text:p>9457585609</text:p>
          </table:table-cell>
          <table:table-cell office:value-type="string" table:style-name="ce3">
            <text:p>servizio di Pick-Up per l’Avvocatura Generale dello Stato di via dei Portoghesi n.12 per il periodo dal 1° Gennaio 2023 al 31 Dicembre 2025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PA Codice Fiscale:  97103880585</text:p>
          </table:table-cell>
          <table:table-cell office:value-type="currency" office:value="7500" table:style-name="ce4">
            <text:p>€ 7.500,00</text:p>
          </table:table-cell>
          <table:table-cell office:value-type="currency" office:value="656" table:style-name="ce4">
            <text:p>€ 656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471279AAD</text:p>
          </table:table-cell>
          <table:table-cell office:value-type="string" table:style-name="ce3">
            <text:p>Esecuzione di lavori urgenti di piccola manutenzione, presso le sedi dell’Avvocatura Generale dello Stato in via dei Portoghesi 12 ed in via del Clementino, 9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T SRL Codice Fiscale:  12266081004</text:p>
          </table:table-cell>
          <table:table-cell office:value-type="currency" office:value="9500" table:style-name="ce4">
            <text:p>€ 9.500,00</text:p>
          </table:table-cell>
          <table:table-cell office:value-type="currency" office:value="9500" table:style-name="ce4">
            <text:p>€ 9.5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3638B3D49</text:p>
          </table:table-cell>
          <table:table-cell office:value-type="string" table:style-name="ce3">
            <text:p>Servizio di manutenzione impianti di riscaldamento e condizionamento biennio 2023-2024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F.G. SAS di FILIPPINI FABIO &amp; C Codice Fiscale:  03223740170</text:p>
          </table:table-cell>
          <table:table-cell office:value-type="currency" office:value="2595" table:style-name="ce4">
            <text:p>€ 2.595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1138E6310</text:p>
          </table:table-cell>
          <table:table-cell office:value-type="string" table:style-name="ce3">
            <text:p>Acquisto libr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breria Giuridica Picelli di Picelli Giuseppe Codice Fiscale:  02161720178</text:p>
          </table:table-cell>
          <table:table-cell office:value-type="currency" office:value="700" table:style-name="ce4">
            <text:p>€ 700,00</text:p>
          </table:table-cell>
          <table:table-cell office:value-type="currency" office:value="700" table:style-name="ce4">
            <text:p>€ 7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9138D8A90</text:p>
          </table:table-cell>
          <table:table-cell office:value-type="string" table:style-name="ce3">
            <text:p>Abbonamenti a riviste giurid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BRERIA GIURIDICA PICELLI di PICELLI GIUSEPPE Codice Fiscale:  02161720178</text:p>
          </table:table-cell>
          <table:table-cell office:value-type="currency" office:value="815" table:style-name="ce4">
            <text:p>€ 815,00</text:p>
          </table:table-cell>
          <table:table-cell office:value-type="currency" office:value="815" table:style-name="ce4">
            <text:p>€ 815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70385516D</text:p>
          </table:table-cell>
          <table:table-cell office:value-type="string" table:style-name="ce3">
            <text:p>Affidamento - tramite RDO MEPA - del servizio annuale di pulizia della sede dell'Avvocatura Distrettuale dello Stato di Bari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ECOSAN DI VALERIO MURGOLO Codice Fiscale:  07301800723</text:p>
          </table:table-cell>
          <table:table-cell office:value-type="currency" office:value="34493" table:style-name="ce4">
            <text:p>€ 34.493,00</text:p>
          </table:table-cell>
          <table:table-cell office:value-type="currency" office:value="31618.62" table:style-name="ce4">
            <text:p>€ 31.618,62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D838CFBEC</text:p>
          </table:table-cell>
          <table:table-cell office:value-type="string" table:style-name="ce3">
            <text:p>Acquisto di colore per pareti e materiale di facile consum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lorificio Lamorte unipersonale srl Codice Fiscale:  01934490762</text:p>
          </table:table-cell>
          <table:table-cell office:value-type="currency" office:value="148.19" table:style-name="ce4">
            <text:p>€ 148,19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7D38F54EF</text:p>
          </table:table-cell>
          <table:table-cell office:value-type="string" table:style-name="ce3">
            <text:p>Corsi di formazione e aggiornamento ex D. Lgs 81/2008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NIVERSITA' DEGLI STUDI DI NAPOLI CENTRO LUPT Codice Fiscale:  00876220633</text:p>
          </table:table-cell>
          <table:table-cell office:value-type="currency" office:value="1210" table:style-name="ce4">
            <text:p>€ 1.21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490626854" table:style-name="ce3">
            <text:p>9490626854</text:p>
          </table:table-cell>
          <table:table-cell office:value-type="string" table:style-name="ce3">
            <text:p>ACQUISIZIONE DI ARREDI VARI PER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EXCO SRL Codice Fiscale:  10741071004</text:p>
          </table:table-cell>
          <table:table-cell office:value-type="currency" office:value="19920" table:style-name="ce4">
            <text:p>€ 19.920,00</text:p>
          </table:table-cell>
          <table:table-cell office:value-type="currency" office:value="19920" table:style-name="ce4">
            <text:p>€ 19.92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623829E58</text:p>
          </table:table-cell>
          <table:table-cell office:value-type="string" table:style-name="ce3">
            <text:p>Affidamento diretto per la tinteggiatura di un locale della sede dell’Avvocatur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.LLI MARAN DI LINO E FLORIO MARAN S.N.C. Codice Fiscale:  00385630223</text:p>
          </table:table-cell>
          <table:table-cell office:value-type="currency" office:value="294" table:style-name="ce4">
            <text:p>€ 294,00</text:p>
          </table:table-cell>
          <table:table-cell office:value-type="currency" office:value="294" table:style-name="ce4">
            <text:p>€ 294,00</text:p>
          </table:table-cell>
          <table:table-cell table:number-columns-repeated="16376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283834128</text:p>
          </table:table-cell>
          <table:table-cell office:value-type="string" table:style-name="ce3">
            <text:p>Servizio di formazione generale e formazione specifica del personale di nuova assunzione in materia di sicurezza sul lavoro e all’aggiornamento del personale già in ruolo dell’Avvocatura distrettuale dello Stato di Trento mediante ricorso al MEP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SEA S.C.A.R.L. Codice Fiscale:  08415070724</text:p>
          </table:table-cell>
          <table:table-cell office:value-type="currency" office:value="85" table:style-name="ce4">
            <text:p>€ 85,00</text:p>
          </table:table-cell>
          <table:table-cell office:value-type="currency" office:value="85" table:style-name="ce4">
            <text:p>€ 85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DB3843D57</text:p>
          </table:table-cell>
          <table:table-cell office:value-type="string" table:style-name="ce3">
            <text:p>Fornitura di materiale bibliografico per aggiornamento professionale personale togato dell'Avvocatura Distrettuale di Trento mediante ricorso al MEP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CALA S.N.C. DI SCALA MARIO E MASSIMILIANO &amp; C. Codice Fiscale:  01534230220</text:p>
          </table:table-cell>
          <table:table-cell office:value-type="currency" office:value="1758.45" table:style-name="ce4">
            <text:p>€ 1.758,45</text:p>
          </table:table-cell>
          <table:table-cell office:value-type="currency" office:value="1758.45" table:style-name="ce4">
            <text:p>€ 1.758,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97387E116</text:p>
          </table:table-cell>
          <table:table-cell office:value-type="string" table:style-name="ce3">
            <text:p>Servizio di ritiro e smaltimento dei fascicoli eliminati a seguito dello scarto d’archivi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OSER MARINO &amp; FIGLI S.R.L. Codice Fiscale:  00385420229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F838E180F</text:p>
          </table:table-cell>
          <table:table-cell office:value-type="string" table:style-name="ce3">
            <text:p>SERVIZIO DI MANUTENZIONE IMPIANTO ANTINCENDI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GO DI MARCO ENRICO GAREGNANI Codice Fiscale:  GRGMCN75E05E801O</text:p>
          </table:table-cell>
          <table:table-cell office:value-type="currency" office:value="2578" table:style-name="ce4">
            <text:p>€ 2.578,00</text:p>
          </table:table-cell>
          <table:table-cell office:value-type="currency" office:value="1351" table:style-name="ce4">
            <text:p>€ 1.35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498973080" table:style-name="ce3">
            <text:p>9498973080</text:p>
          </table:table-cell>
          <table:table-cell office:value-type="string" table:style-name="ce3">
            <text:p>Abbonamento alla banca dati on line “Il Foroplus” per l’anno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TRIBUNA S.R.L. Codice Fiscale:  01107460337</text:p>
          </table:table-cell>
          <table:table-cell office:value-type="currency" office:value="11425.59" table:style-name="ce4">
            <text:p>€ 11.425,59</text:p>
          </table:table-cell>
          <table:table-cell office:value-type="currency" office:value="11425.59" table:style-name="ce4">
            <text:p>€ 11.425,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F338C7BE5</text:p>
          </table:table-cell>
          <table:table-cell office:value-type="string" table:style-name="ce3">
            <text:p>MATERIALE DI CONSUMO TIMBRO DATARIO REIN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RISTIANO MOSCHINI SUCC. A. SANTI fu A. sas Codice Fiscale:  02044390272</text:p>
          </table:table-cell>
          <table:table-cell office:value-type="currency" office:value="247.42" table:style-name="ce4">
            <text:p>€ 247,42</text:p>
          </table:table-cell>
          <table:table-cell office:value-type="currency" office:value="202.8" table:style-name="ce4">
            <text:p>€ 202,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2D38A040D</text:p>
          </table:table-cell>
          <table:table-cell office:value-type="string" table:style-name="ce3">
            <text:p>CONDUZIONE E MANUTENZIONE CENTRALE TERMICA 2022/2023 - INTERVENTI INTEGRATIV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ALON SRL Codice Fiscale:  03643690278</text:p>
          </table:table-cell>
          <table:table-cell office:value-type="currency" office:value="890" table:style-name="ce4">
            <text:p>€ 890,00</text:p>
          </table:table-cell>
          <table:table-cell office:value-type="currency" office:value="890" table:style-name="ce4">
            <text:p>€ 89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2538A03DB</text:p>
          </table:table-cell>
          <table:table-cell office:value-type="string" table:style-name="ce3">
            <text:p>MANUTENZIONE IMPIANTI TECNOLOGICI NUOVI ARCHIVI PALAZZO RE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ALON SRL Codice Fiscale:  03643690278</text:p>
          </table:table-cell>
          <table:table-cell office:value-type="currency" office:value="2400" table:style-name="ce4">
            <text:p>€ 2.4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CC38C7C2B</text:p>
          </table:table-cell>
          <table:table-cell office:value-type="string" table:style-name="ce3">
            <text:p>FORNITURA DI ARREDI UFFICIO TIPO DIRIGENZIALE - LAMPADE DA TAVOL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METTA SRL Codice Fiscale:  07201530487</text:p>
          </table:table-cell>
          <table:table-cell office:value-type="currency" office:value="4500" table:style-name="ce4">
            <text:p>€ 4.500,00</text:p>
          </table:table-cell>
          <table:table-cell office:value-type="currency" office:value="4500" table:style-name="ce4">
            <text:p>€ 4.5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RSPP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CH. MICHELE PAGLIARINI Codice Fiscale:  PGLMHL55T20L736E</text:p>
          </table:table-cell>
          <table:table-cell office:value-type="currency" office:value="3600" table:style-name="ce4">
            <text:p>€ 3.6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486554802" table:style-name="ce3">
            <text:p>9486554802</text:p>
          </table:table-cell>
          <table:table-cell office:value-type="string" table:style-name="ce3">
            <text:p>STIPULA ORDINE NR. 7020230 - RECOGNITION SERVER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ovadys Italia S.r.l Codice Fiscale:  02441440407</text:p>
          </table:table-cell>
          <table:table-cell office:value-type="currency" office:value="13522.42" table:style-name="ce4">
            <text:p>€ 13.522,42</text:p>
          </table:table-cell>
          <table:table-cell office:value-type="currency" office:value="13522.42" table:style-name="ce4">
            <text:p>€ 13.522,42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13367470E</text:p>
          </table:table-cell>
          <table:table-cell office:value-type="string" table:style-name="ce3">
            <text:p>Fornitura Buoni pasto elettronici (6.920) Lotto 11 (Calabria) CONVENZIONE CONSIP ED. 9 2022/2023 (ODA 6833372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.P. SPA Codice Fiscale:  05577471005</text:p>
          </table:table-cell>
          <table:table-cell office:value-type="currency" office:value="38267.599999999999" table:style-name="ce4">
            <text:p>€ 38.267,60</text:p>
          </table:table-cell>
          <table:table-cell office:value-type="currency" office:value="38267.599999999999" table:style-name="ce4">
            <text:p>€ 38.267,6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366009322" table:style-name="ce3">
            <text:p>9366009322</text:p>
          </table:table-cell>
          <table:table-cell office:value-type="string" table:style-name="ce3">
            <text:p>Fornitura Buoni pasto elettronici (7.140) Lotto 8 (Marche, Umbria, Abruzzo e Molise) CONVENZIONE CONSIP ED. 9 2022/2023 (ODA 6906136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DENRED ITALIA SRL Codice Fiscale:  01014660417</text:p>
          </table:table-cell>
          <table:table-cell office:value-type="currency" office:value="42268.800000000003" table:style-name="ce4">
            <text:p>€ 42.268,80</text:p>
          </table:table-cell>
          <table:table-cell office:value-type="currency" office:value="42268.800000000003" table:style-name="ce4">
            <text:p>€ 42.268,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367720717" table:style-name="ce3">
            <text:p>9367720717</text:p>
          </table:table-cell>
          <table:table-cell office:value-type="string" table:style-name="ce3">
            <text:p>Fornitura Buoni pasto elettronici (11.600) Lotto 12 (Sicilia) CONVENZIONE CONSIP ED. 9 2022/2023 (ODA 6907989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DENRED ITALIA SRL Codice Fiscale:  05577471005</text:p>
          </table:table-cell>
          <table:table-cell office:value-type="currency" office:value="65076" table:style-name="ce4">
            <text:p>€ 65.076,00</text:p>
          </table:table-cell>
          <table:table-cell office:value-type="currency" office:value="65076" table:style-name="ce4">
            <text:p>€ 65.076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435523700000" table:style-name="ce6">
            <text:p>9,44E+12</text:p>
          </table:table-cell>
          <table:table-cell office:value-type="string" table:style-name="ce3">
            <text:p>Fornitura Buoni pasto elettronici (7.980) Lotto 10 (Puglia e Basilicata) CONVENZIONE CONSIP ED. 9 2022/2023 (ODA 6967026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DAY RISTOSERVICE SPA Codice Fiscale:  03543000370</text:p>
          </table:table-cell>
          <table:table-cell office:value-type="currency" office:value="48039.6" table:style-name="ce4">
            <text:p>€ 48.039,60</text:p>
          </table:table-cell>
          <table:table-cell office:value-type="currency" office:value="48033.58" table:style-name="ce4">
            <text:p>€ 48.033,58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E1381A342</text:p>
          </table:table-cell>
          <table:table-cell office:value-type="string" table:style-name="ce3">
            <text:p>Fornitura Buoni pasto elettronici (2.829) Lotto 2 (Piemonte e Valle d'Aosta) CONVENZIONE CONSIP ED. 9 2022/2023 (ODA 6973987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DAY RISTOSERVICE SPA Codice Fiscale:  03543000370</text:p>
          </table:table-cell>
          <table:table-cell office:value-type="currency" office:value="16691.099999999999" table:style-name="ce4">
            <text:p>€ 16.691,10</text:p>
          </table:table-cell>
          <table:table-cell office:value-type="currency" office:value="16649.8" table:style-name="ce4">
            <text:p>€ 16.649,8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BD384014A</text:p>
          </table:table-cell>
          <table:table-cell office:value-type="string" table:style-name="ce3">
            <text:p>Fornitura Buoni pasto elettronici (6.000) Lotto 1 (Lombardia) CONVENZIONE CONSIP ED. 9 2022/2023 (ODA 6987981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DAY RISTOSERVICE SPA Codice Fiscale:  03543000370</text:p>
          </table:table-cell>
          <table:table-cell office:value-type="currency" office:value="35200" table:style-name="ce4">
            <text:p>€ 35.200,00</text:p>
          </table:table-cell>
          <table:table-cell office:value-type="currency" office:value="34474.51" table:style-name="ce4">
            <text:p>€ 34.474,51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3D382F37A</text:p>
          </table:table-cell>
          <table:table-cell office:value-type="string" table:style-name="ce3">
            <text:p>Fornitura Buoni pasto elettronici (2.360) Lotto 6 (Emilia Romagna) CONVENZIONE CONSIP ED. 9 2022/2023 (ODA 6980337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REPAS LUNCH COUPON SRL Codice Fiscale:  08122660585</text:p>
          </table:table-cell>
          <table:table-cell office:value-type="currency" office:value="14183.6" table:style-name="ce4">
            <text:p>€ 14.183,60</text:p>
          </table:table-cell>
          <table:table-cell office:value-type="currency" office:value="14183.6" table:style-name="ce4">
            <text:p>€ 14.183,6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40388E112</text:p>
          </table:table-cell>
          <table:table-cell office:value-type="string" table:style-name="ce3">
            <text:p>Fornitura Buoni pasto elettronici (3.410) Lotto 4 (Liguria e Sardegna) CONVENZIONE CONSIP ED. 9 2022/2023 (ODA 7008562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DAY RISTOSERVICE SPA Codice Fiscale:  03543000370</text:p>
          </table:table-cell>
          <table:table-cell office:value-type="currency" office:value="20528.2" table:style-name="ce4">
            <text:p>€ 20.528,20</text:p>
          </table:table-cell>
          <table:table-cell office:value-type="currency" office:value="17716.86" table:style-name="ce4">
            <text:p>€ 17.716,86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6e391f374</text:p>
          </table:table-cell>
          <table:table-cell office:value-type="string" table:style-name="ce3">
            <text:p>pulizia filtri fan coil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mc impianti termoidraulici di cambi m. e c. sas Codice Fiscale:  00625680483</text:p>
          </table:table-cell>
          <table:table-cell office:value-type="currency" office:value="678" table:style-name="ce4">
            <text:p>€ 678,00</text:p>
          </table:table-cell>
          <table:table-cell office:value-type="currency" office:value="678" table:style-name="ce4">
            <text:p>€ 67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253920313</text:p>
          </table:table-cell>
          <table:table-cell office:value-type="string" table:style-name="ce3">
            <text:p>manutenzione impianto riscaldamento elettrico/condizionamen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mc impianti termpidraulici di cambi m. e c.sas Codice Fiscale:  00625680483</text:p>
          </table:table-cell>
          <table:table-cell office:value-type="currency" office:value="1660" table:style-name="ce4">
            <text:p>€ 1.660,00</text:p>
          </table:table-cell>
          <table:table-cell office:value-type="currency" office:value="1660" table:style-name="ce4">
            <text:p>€ 1.66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1D38F519C</text:p>
          </table:table-cell>
          <table:table-cell office:value-type="string" table:style-name="ce3">
            <text:p>ACQUISTO CARTA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NEA DATA SRL Codice Fiscale:  03242680829</text:p>
          </table:table-cell>
          <table:table-cell office:value-type="currency" office:value="2115.75" table:style-name="ce4">
            <text:p>€ 2.115,75</text:p>
          </table:table-cell>
          <table:table-cell office:value-type="currency" office:value="2115.75" table:style-name="ce4">
            <text:p>€ 2.115,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0A38E6032</text:p>
          </table:table-cell>
          <table:table-cell office:value-type="string" table:style-name="ce3">
            <text:p>MANUTENZIONE IMPIANTO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MELLI SRL Codice Fiscale:  04045920271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300" table:style-name="ce4">
            <text:p>€ 3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1B37F1DB0</text:p>
          </table:table-cell>
          <table:table-cell office:value-type="string" table:style-name="ce3">
            <text:p>Fornitura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SRL Codice Fiscale:  01469840662</text:p>
          </table:table-cell>
          <table:table-cell office:value-type="currency" office:value="244.5" table:style-name="ce4">
            <text:p>€ 244,50</text:p>
          </table:table-cell>
          <table:table-cell office:value-type="currency" office:value="244.5" table:style-name="ce4">
            <text:p>€ 244,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6A3802FF1</text:p>
          </table:table-cell>
          <table:table-cell office:value-type="string" table:style-name="ce3">
            <text:p>Sostituzione dispositivo di emergenza ascens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EBERT SRL Codice Fiscale:  00720260801</text:p>
          </table:table-cell>
          <table:table-cell office:value-type="currency" office:value="2600" table:style-name="ce4">
            <text:p>€ 2.600,00</text:p>
          </table:table-cell>
          <table:table-cell office:value-type="currency" office:value="2600" table:style-name="ce4">
            <text:p>€ 2.6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77384D0E9</text:p>
          </table:table-cell>
          <table:table-cell office:value-type="string" table:style-name="ce3">
            <text:p>Fornitura carta per fotocopie e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SPAZIO UFFICIO DI MORABITO FRANCESCO Codice Fiscale:  MRBFNC71E01H224I</text:p>
          </table:table-cell>
          <table:table-cell office:value-type="currency" office:value="1162.92" table:style-name="ce4">
            <text:p>€ 1.162,92</text:p>
          </table:table-cell>
          <table:table-cell office:value-type="currency" office:value="1162.92" table:style-name="ce4">
            <text:p>€ 1.162,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6338396AC</text:p>
          </table:table-cell>
          <table:table-cell office:value-type="string" table:style-name="ce3">
            <text:p>Fornitura pannelli a led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ETEK SISTEMI SRL Codice Fiscale:  01475240808</text:p>
          </table:table-cell>
          <table:table-cell office:value-type="currency" office:value="174.3" table:style-name="ce4">
            <text:p>€ 174,30</text:p>
          </table:table-cell>
          <table:table-cell office:value-type="currency" office:value="174.3" table:style-name="ce4">
            <text:p>€ 174,3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5B38AC3E0</text:p>
          </table:table-cell>
          <table:table-cell office:value-type="string" table:style-name="ce3">
            <text:p>Montaggio pannelli a led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e.I.El di Cilione Sebastiano Codice Fiscale:  CLNSST60A02B756O</text:p>
          </table:table-cell>
          <table:table-cell office:value-type="currency" office:value="220" table:style-name="ce4">
            <text:p>€ 220,00</text:p>
          </table:table-cell>
          <table:table-cell office:value-type="currency" office:value="220" table:style-name="ce4">
            <text:p>€ 22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1138856E7</text:p>
          </table:table-cell>
          <table:table-cell office:value-type="string" table:style-name="ce3">
            <text:p>FORNITURA TOGA COMPLE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ARTORIA CARPEGGIANI DI SUSANNA CARPEGIANI Codice Fiscale:  CRPSNN77H60A944C</text:p>
          </table:table-cell>
          <table:table-cell office:value-type="currency" office:value="318" table:style-name="ce4">
            <text:p>€ 318,00</text:p>
          </table:table-cell>
          <table:table-cell office:value-type="currency" office:value="318" table:style-name="ce4">
            <text:p>€ 31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8B38E6B6F</text:p>
          </table:table-cell>
          <table:table-cell office:value-type="string" table:style-name="ce3">
            <text:p>FORNITURA TON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EFILL SRL Codice Fiscale:  00760870352</text:p>
          </table:table-cell>
          <table:table-cell office:value-type="currency" office:value="819.54" table:style-name="ce4">
            <text:p>€ 819,54</text:p>
          </table:table-cell>
          <table:table-cell office:value-type="currency" office:value="819.54" table:style-name="ce4">
            <text:p>€ 819,54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6138F1776</text:p>
          </table:table-cell>
          <table:table-cell office:value-type="string" table:style-name="ce3">
            <text:p>completamento fornitura carta per fotocopie e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SPAZIO UFFICIO DI MORABITO FRANCESCO Codice Fiscale:  MRBFNC71E01H224I</text:p>
          </table:table-cell>
          <table:table-cell office:value-type="currency" office:value="1220.98" table:style-name="ce4">
            <text:p>€ 1.220,98</text:p>
          </table:table-cell>
          <table:table-cell office:value-type="currency" office:value="1220.98" table:style-name="ce4">
            <text:p>€ 1.220,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BA390C26C</text:p>
          </table:table-cell>
          <table:table-cell office:value-type="string" table:style-name="ce3">
            <text:p>Servizio raccolta e distruzione documenti scarto atti archiv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EGGIO MACERI SRL Codice Fiscale:  02696460803</text:p>
          </table:table-cell>
          <table:table-cell office:value-type="currency" office:value="200" table:style-name="ce4">
            <text:p>€ 200,00</text:p>
          </table:table-cell>
          <table:table-cell office:value-type="currency" office:value="200" table:style-name="ce4">
            <text:p>€ 2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AC390C38D</text:p>
          </table:table-cell>
          <table:table-cell office:value-type="string" table:style-name="ce3">
            <text:p>Lavori straordinari manutenz. Impianto climatizza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Eredi Chisari Codice Fiscale:  CHSSTR66L71H224Y</text:p>
          </table:table-cell>
          <table:table-cell office:value-type="currency" office:value="178" table:style-name="ce4">
            <text:p>€ 178,00</text:p>
          </table:table-cell>
          <table:table-cell office:value-type="currency" office:value="178" table:style-name="ce4">
            <text:p>€ 178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DB3932C30</text:p>
          </table:table-cell>
          <table:table-cell office:value-type="string" table:style-name="ce3">
            <text:p>FORNITURA IN NOLEGGIO DI NR. 3 APPARECCHIATURE MULTIFUNZIONE MONOCROMATICHE DIPARTIMENTALI 60 MESI.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ITD SOLUTION SPA Codice Fiscale:  05773090013</text:p>
          </table:table-cell>
          <table:table-cell office:value-type="currency" office:value="17443.8" table:style-name="ce4">
            <text:p>€ 17.443,80</text:p>
          </table:table-cell>
          <table:table-cell office:value-type="currency" office:value="1744.38" table:style-name="ce4">
            <text:p>€ 1.744,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5439078D9</text:p>
          </table:table-cell>
          <table:table-cell office:value-type="string" table:style-name="ce3">
            <text:p>SERVIZI RELATIVI ALLA GESTIONE INTEGRATA DELLA SALUTE E SICUREZZA SUI LUOGHI DI LAVORO.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RTI SINTESI SPA Codice Fiscale:  04979200286</text:p>
          </table:table-cell>
          <table:table-cell office:value-type="currency" office:value="20976.16" table:style-name="ce4">
            <text:p>€ 20.976,16</text:p>
          </table:table-cell>
          <table:table-cell office:value-type="currency" office:value="2529.12" table:style-name="ce4">
            <text:p>€ 2.529,12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494083D21</text:p>
          </table:table-cell>
          <table:table-cell office:value-type="string" table:style-name="ce3">
            <text:p>servizio amministrativo per la gestione integrata degli esiti delle notificazioni a mezzo posta degli atti giudiziari in materia penale e civile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PA Codice Fiscale:  97103880585</text:p>
          </table:table-cell>
          <table:table-cell office:value-type="currency" office:value="78750" table:style-name="ce4">
            <text:p>€ 78.75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1C38F2538</text:p>
          </table:table-cell>
          <table:table-cell office:value-type="string" table:style-name="ce3">
            <text:p>noleggio n. 2 stampanti dipartimentali multifunzion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ITD SOLUTIONS SPA Codice Fiscale:  05773090013</text:p>
          </table:table-cell>
          <table:table-cell office:value-type="currency" office:value="10009.6" table:style-name="ce4">
            <text:p>€ 10.009,6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7B39170A2</text:p>
          </table:table-cell>
          <table:table-cell office:value-type="string" table:style-name="ce3">
            <text:p>CARTA A4 PER FOTOCOP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OIDEE DI CULTRARO VASTA GIUSEPPE Codice Fiscale:  04406950875</text:p>
          </table:table-cell>
          <table:table-cell office:value-type="currency" office:value="993.6" table:style-name="ce4">
            <text:p>€ 993,60</text:p>
          </table:table-cell>
          <table:table-cell office:value-type="currency" office:value="993.6" table:style-name="ce4">
            <text:p>€ 993,6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E439166B2</text:p>
          </table:table-cell>
          <table:table-cell office:value-type="string" table:style-name="ce3">
            <text:p>FORNITURA SEDIE DATTIL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.A.M.U. di Cannizzo Luigia Codice Fiscale:  02317320873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6038BB37A</text:p>
          </table:table-cell>
          <table:table-cell office:value-type="string" table:style-name="ce3">
            <text:p>FORNITURA DI TEST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SA DEL LIBRO DI CARROZZO MAURIZIO &amp; C. S.a.s. Codice Fiscale:  03348850755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6D38E5F6D</text:p>
          </table:table-cell>
          <table:table-cell office:value-type="string" table:style-name="ce3">
            <text:p>FORNITURA DI CARRELLI DA BIBLIOTECA PER TRASPORTO LIB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RELLI.IT SRL Codice Fiscale:  02654570981</text:p>
          </table:table-cell>
          <table:table-cell office:value-type="currency" office:value="5200" table:style-name="ce4">
            <text:p>€ 5.200,00</text:p>
          </table:table-cell>
          <table:table-cell office:value-type="currency" office:value="5200" table:style-name="ce4">
            <text:p>€ 5.2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3838F4642</text:p>
          </table:table-cell>
          <table:table-cell office:value-type="string" table:style-name="ce3">
            <text:p>SERVIZIO SPOT DI SANIFICAZIONE SUPPELLETTILI PER COVID 19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LEAN SERVICE SRL Codice Fiscale:  01856200694</text:p>
          </table:table-cell>
          <table:table-cell office:value-type="currency" office:value="475" table:style-name="ce4">
            <text:p>€ 475,00</text:p>
          </table:table-cell>
          <table:table-cell office:value-type="currency" office:value="475" table:style-name="ce4">
            <text:p>€ 47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DE3909E0B</text:p>
          </table:table-cell>
          <table:table-cell office:value-type="string" table:style-name="ce3">
            <text:p>FORNITURA DI MATERIALE CONSUMABI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FFICE DI MICELI FRANCESCO Codice Fiscale:  05034360759</text:p>
          </table:table-cell>
          <table:table-cell office:value-type="currency" office:value="4536.8999999999996" table:style-name="ce4">
            <text:p>€ 4.536,90</text:p>
          </table:table-cell>
          <table:table-cell office:value-type="currency" office:value="4536.8999999999996" table:style-name="ce4">
            <text:p>€ 4.536,9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DE3909E0B</text:p>
          </table:table-cell>
          <table:table-cell table:style-name="ce5"/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FFICE DI MICELI FRANCESCO Codice Fiscale:  05034360759</text:p>
          </table:table-cell>
          <table:table-cell office:value-type="currency" office:value="4536.8999999999996" table:style-name="ce4">
            <text:p>€ 4.536,9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613915CE1</text:p>
          </table:table-cell>
          <table:table-cell office:value-type="string" table:style-name="ce3">
            <text:p>FORNITURA DI CANCELLERIA E CONSUMABILI DA STAMP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CED SRL Codice Fiscale:  01952150264</text:p>
          </table:table-cell>
          <table:table-cell office:value-type="currency" office:value="4358.2299999999996" table:style-name="ce4">
            <text:p>€ 4.358,23</text:p>
          </table:table-cell>
          <table:table-cell office:value-type="currency" office:value="4358.2299999999996" table:style-name="ce4">
            <text:p>€ 4.358,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E439231A7</text:p>
          </table:table-cell>
          <table:table-cell office:value-type="string" table:style-name="ce3">
            <text:p>FORNITURA DI POLTRONE ERGONOMICHE DIRIGENZIALI E SEDIE DA ATTESA PER RICEVIMENTO PUBBL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NERGY SRL Codice Fiscale:  04377130408</text:p>
          </table:table-cell>
          <table:table-cell office:value-type="currency" office:value="8105" table:style-name="ce4">
            <text:p>€ 8.105,00</text:p>
          </table:table-cell>
          <table:table-cell office:value-type="currency" office:value="8105" table:style-name="ce4">
            <text:p>€ 8.10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43392B4C8</text:p>
          </table:table-cell>
          <table:table-cell office:value-type="string" table:style-name="ce3">
            <text:p>SERVIZIO DI MANUTENZIONE SU CENTRALINA ANTINCENDIO E COLLEGAMENTO RETE ELETTRI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MNIA SERVITIA S.R.L. Codice Fiscale:  02058900693</text:p>
          </table:table-cell>
          <table:table-cell office:value-type="currency" office:value="944.5" table:style-name="ce4">
            <text:p>€ 944,50</text:p>
          </table:table-cell>
          <table:table-cell office:value-type="currency" office:value="944.5" table:style-name="ce4">
            <text:p>€ 944,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8738CA757</text:p>
          </table:table-cell>
          <table:table-cell office:value-type="string" table:style-name="ce3">
            <text:p>Fornitura materiale informatico di facile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raziosi Giuseppe ditta individuale Codice Fiscale:  02127650667</text:p>
          </table:table-cell>
          <table:table-cell office:value-type="currency" office:value="2445.8200000000002" table:style-name="ce4">
            <text:p>€ 2.445,82</text:p>
          </table:table-cell>
          <table:table-cell office:value-type="currency" office:value="2445.8200000000002" table:style-name="ce4">
            <text:p>€ 2.445,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8137C773E</text:p>
          </table:table-cell>
          <table:table-cell office:value-type="string" table:style-name="ce3">
            <text:p>fornitura biennale energia elettrica (CIG AGGIUNTIVO a Z1930F2234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Energia S.p.A. Codice Fiscale:  02968430237</text:p>
          </table:table-cell>
          <table:table-cell office:value-type="currency" office:value="8000" table:style-name="ce4">
            <text:p>€ 8.000,00</text:p>
          </table:table-cell>
          <table:table-cell office:value-type="currency" office:value="4644.62" table:style-name="ce4">
            <text:p>€ 4.644,62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003672099</text:p>
          </table:table-cell>
          <table:table-cell office:value-type="string" table:style-name="ce3">
            <text:p>ARREDI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NTONIO PUCCIO RAPPRESENTANZA Codice Fiscale:  00870470796</text:p>
          </table:table-cell>
          <table:table-cell office:value-type="currency" office:value="1320" table:style-name="ce4">
            <text:p>€ 1.320,00</text:p>
          </table:table-cell>
          <table:table-cell office:value-type="currency" office:value="1320" table:style-name="ce4">
            <text:p>€ 1.32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58369CD27</text:p>
          </table:table-cell>
          <table:table-cell office:value-type="string" table:style-name="ce3">
            <text:p>LAVORI DI RIPRISTINO DELLA PAVIMENTAZIONE AMMALORA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DILIZIA INNOVATIVA SRL Codice Fiscale:  03490840794</text:p>
          </table:table-cell>
          <table:table-cell office:value-type="currency" office:value="5732.99" table:style-name="ce4">
            <text:p>€ 5.732,99</text:p>
          </table:table-cell>
          <table:table-cell office:value-type="currency" office:value="5732.99" table:style-name="ce4">
            <text:p>€ 5.732,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C13688A72</text:p>
          </table:table-cell>
          <table:table-cell office:value-type="string" table:style-name="ce3">
            <text:p>MATERIALE PUBBLICITARIO PER CONVEGNO ISTITUZION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ESENT &amp; FUTURES.R.L.S. Codice Fiscale:  03455090799</text:p>
          </table:table-cell>
          <table:table-cell office:value-type="currency" office:value="750" table:style-name="ce4">
            <text:p>€ 750,00</text:p>
          </table:table-cell>
          <table:table-cell office:value-type="currency" office:value="750" table:style-name="ce4">
            <text:p>€ 7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3D36B85F3</text:p>
          </table:table-cell>
          <table:table-cell office:value-type="string" table:style-name="ce3">
            <text:p>ARREDI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MA DIVANI DI MAGRINI S.N.C. Codice Fiscale:  02176380513</text:p>
          </table:table-cell>
          <table:table-cell office:value-type="currency" office:value="3200" table:style-name="ce4">
            <text:p>€ 3.200,00</text:p>
          </table:table-cell>
          <table:table-cell office:value-type="currency" office:value="3200" table:style-name="ce4">
            <text:p>€ 3.2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0937A9CB5</text:p>
          </table:table-cell>
          <table:table-cell office:value-type="string" table:style-name="ce3">
            <text:p>FORNITURA DI MATERIALE INFORMATICO DI CONSUMO/TONER E DRUM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.MAX COMPUTERS DI GAGLIANESE MASSIMO Codice Fiscale:  02172910792</text:p>
          </table:table-cell>
          <table:table-cell office:value-type="currency" office:value="1638" table:style-name="ce4">
            <text:p>€ 1.638,00</text:p>
          </table:table-cell>
          <table:table-cell office:value-type="currency" office:value="1638" table:style-name="ce4">
            <text:p>€ 1.63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6937B0505</text:p>
          </table:table-cell>
          <table:table-cell office:value-type="string" table:style-name="ce3">
            <text:p>STAMPA E PUBBLICAZIONI DI SERVIZ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UBBETTINO EDITORE SRL Codice Fiscale:  01933480798</text:p>
          </table:table-cell>
          <table:table-cell office:value-type="currency" office:value="3846.15" table:style-name="ce4">
            <text:p>€ 3.846,15</text:p>
          </table:table-cell>
          <table:table-cell office:value-type="currency" office:value="3846.15" table:style-name="ce4">
            <text:p>€ 3.846,15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7F383E8BC</text:p>
          </table:table-cell>
          <table:table-cell office:value-type="string" table:style-name="ce3">
            <text:p>ACQUISTO LIBR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E' FRANCIS LEFEBVRE SPA Codice Fiscale:  00829840156</text:p>
          </table:table-cell>
          <table:table-cell office:value-type="currency" office:value="899.02" table:style-name="ce4">
            <text:p>€ 899,02</text:p>
          </table:table-cell>
          <table:table-cell office:value-type="currency" office:value="899.02" table:style-name="ce4">
            <text:p>€ 899,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58389B27F</text:p>
          </table:table-cell>
          <table:table-cell office:value-type="string" table:style-name="ce3">
            <text:p>INCORNICIATURA 39 STAMP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ENTRO CORNICI FANTASIE D'ARTE ANGOTTI GIUSEPPE Codice Fiscale:  02077750798</text:p>
          </table:table-cell>
          <table:table-cell office:value-type="currency" office:value="1494" table:style-name="ce4">
            <text:p>€ 1.494,00</text:p>
          </table:table-cell>
          <table:table-cell office:value-type="currency" office:value="1494" table:style-name="ce4">
            <text:p>€ 1.494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B938F294C</text:p>
          </table:table-cell>
          <table:table-cell office:value-type="string" table:style-name="ce3">
            <text:p>TINTEGGIATURA LOC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MAR SOCIETA' COOPERATIVA Codice Fiscale:  03444550796</text:p>
          </table:table-cell>
          <table:table-cell office:value-type="currency" office:value="2553" table:style-name="ce4">
            <text:p>€ 2.553,00</text:p>
          </table:table-cell>
          <table:table-cell office:value-type="currency" office:value="2553" table:style-name="ce4">
            <text:p>€ 2.553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7338F2A0A</text:p>
          </table:table-cell>
          <table:table-cell office:value-type="string" table:style-name="ce3">
            <text:p>FACCHINAGG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RASPORTI E TRASLOCHI CRITELLI ATONIO Codice Fiscale:  03193390790</text:p>
          </table:table-cell>
          <table:table-cell office:value-type="currency" office:value="2984.1" table:style-name="ce4">
            <text:p>€ 2.984,10</text:p>
          </table:table-cell>
          <table:table-cell office:value-type="currency" office:value="2984.1" table:style-name="ce4">
            <text:p>€ 2.984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1738F2ABC</text:p>
          </table:table-cell>
          <table:table-cell office:value-type="string" table:style-name="ce3">
            <text:p>SERVIZIO DI MANUTENZIONE ESTIN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S.C. DI ALFONSO TOSCANO Codice Fiscale:  TSCLNS80T18E041S</text:p>
          </table:table-cell>
          <table:table-cell office:value-type="currency" office:value="435.48" table:style-name="ce4">
            <text:p>€ 435,48</text:p>
          </table:table-cell>
          <table:table-cell office:value-type="currency" office:value="435.48" table:style-name="ce4">
            <text:p>€ 435,48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FA3924840</text:p>
          </table:table-cell>
          <table:table-cell office:value-type="string" table:style-name="ce3">
            <text:p>SOSTITUZIONE CONDIZIONATORE VANO SERV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IELLO SERVIZI SRLS Codice Fiscale:  03834480794</text:p>
          </table:table-cell>
          <table:table-cell office:value-type="currency" office:value="1536.88" table:style-name="ce4">
            <text:p>€ 1.536,88</text:p>
          </table:table-cell>
          <table:table-cell office:value-type="currency" office:value="1536.88" table:style-name="ce4">
            <text:p>€ 1.536,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90393B6CF</text:p>
          </table:table-cell>
          <table:table-cell office:value-type="string" table:style-name="ce3">
            <text:p>RILEGATURA RIVISTE GIURID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LOBE OFFICE DI PULLANO FILIPPO Codice Fiscale:  03152660795</text:p>
          </table:table-cell>
          <table:table-cell office:value-type="currency" office:value="507" table:style-name="ce4">
            <text:p>€ 507,00</text:p>
          </table:table-cell>
          <table:table-cell office:value-type="currency" office:value="507" table:style-name="ce4">
            <text:p>€ 507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DA3827622</text:p>
          </table:table-cell>
          <table:table-cell office:value-type="string" table:style-name="ce3">
            <text:p>FORNITURA, SOSTITUZIONE E SMALTIMENTO LAMPADE - RECESSO DAL CONTRATTO A DECORRERE DAL 23.12.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DI SERVICE S.A.S. Codice Fiscale:  03830310920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B139258DA</text:p>
          </table:table-cell>
          <table:table-cell office:value-type="string" table:style-name="ce3">
            <text:p>Servizio di pulizia dei locali dell’Avvocatura Distrettuale dello Stato di Bologna per l’anno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STERIX SRL Codice Fiscale:  03312541208</text:p>
          </table:table-cell>
          <table:table-cell office:value-type="currency" office:value="39220" table:style-name="ce4">
            <text:p>€ 39.220,00</text:p>
          </table:table-cell>
          <table:table-cell office:value-type="currency" office:value="13073" table:style-name="ce4">
            <text:p>€ 13.073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3C3925BA2</text:p>
          </table:table-cell>
          <table:table-cell office:value-type="string" table:style-name="ce3">
            <text:p>Manutenzione degli impianti di climatizzazione estiva-invernale eantincendio dello stabile sede dell'Avvocatura Distrettuale dello Stato di Bologn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.I.T. SRL Codice Fiscale:  04139010377</text:p>
          </table:table-cell>
          <table:table-cell office:value-type="currency" office:value="15360" table:style-name="ce4">
            <text:p>€ 15.36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7038E6DF6</text:p>
          </table:table-cell>
          <table:table-cell office:value-type="string" table:style-name="ce3">
            <text:p>Fornitura di un carrello sali scale motorizz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ulassano s.n.c. Codice Fiscale:  02489800041</text:p>
          </table:table-cell>
          <table:table-cell office:value-type="currency" office:value="2265" table:style-name="ce4">
            <text:p>€ 2.265,00</text:p>
          </table:table-cell>
          <table:table-cell office:value-type="currency" office:value="2265" table:style-name="ce4">
            <text:p>€ 2.26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3A389718B</text:p>
          </table:table-cell>
          <table:table-cell office:value-type="string" table:style-name="ce3">
            <text:p>Servizio di rilegatura delle riviste giuridiche di approfondiment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rio Armento di Antonio Martorano Codice Fiscale:  01718530767</text:p>
          </table:table-cell>
          <table:table-cell office:value-type="currency" office:value="2110" table:style-name="ce4">
            <text:p>€ 2.110,00</text:p>
          </table:table-cell>
          <table:table-cell office:value-type="currency" office:value="2110" table:style-name="ce4">
            <text:p>€ 2.11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25383EDE4</text:p>
          </table:table-cell>
          <table:table-cell office:value-type="string" table:style-name="ce3">
            <text:p>Servizio di pulizia e sanificazione 2023.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IN LINEA SOC. COOP. Codice Fiscale:  01823190853</text:p>
          </table:table-cell>
          <table:table-cell office:value-type="currency" office:value="25118.48" table:style-name="ce4">
            <text:p>€ 25.118,48</text:p>
          </table:table-cell>
          <table:table-cell office:value-type="currency" office:value="20932.099999999999" table:style-name="ce4">
            <text:p>€ 20.932,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7039331AA</text:p>
          </table:table-cell>
          <table:table-cell office:value-type="string" table:style-name="ce3">
            <text:p>Fornitura di biglietti di cancelleria per l’ufficio di segreteri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’Angolo Srls Codice Fiscale:  02017680766</text:p>
          </table:table-cell>
          <table:table-cell office:value-type="currency" office:value="540" table:style-name="ce4">
            <text:p>€ 540,00</text:p>
          </table:table-cell>
          <table:table-cell office:value-type="currency" office:value="540" table:style-name="ce4">
            <text:p>€ 54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34393BD63</text:p>
          </table:table-cell>
          <table:table-cell office:value-type="string" table:style-name="ce3">
            <text:p>Acquisto di materiale ed accessori per uffici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nian s.p.a. Codice Fiscale:  02044501001</text:p>
          </table:table-cell>
          <table:table-cell office:value-type="currency" office:value="4438.1400000000003" table:style-name="ce4">
            <text:p>€ 4.438,14</text:p>
          </table:table-cell>
          <table:table-cell office:value-type="currency" office:value="4438.1400000000003" table:style-name="ce4">
            <text:p>€ 4.438,14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0F3873520</text:p>
          </table:table-cell>
          <table:table-cell office:value-type="string" table:style-name="ce3">
            <text:p>Fornitura di materiale informatico e di supporto al funzionamento degli uffic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strotek S.r.l. Codice Fiscale:  01238080764</text:p>
          </table:table-cell>
          <table:table-cell office:value-type="currency" office:value="2049" table:style-name="ce4">
            <text:p>€ 2.049,00</text:p>
          </table:table-cell>
          <table:table-cell office:value-type="currency" office:value="2049" table:style-name="ce4">
            <text:p>€ 2.049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2439495AE</text:p>
          </table:table-cell>
          <table:table-cell office:value-type="string" table:style-name="ce3">
            <text:p>Servizio di manutenzione ordinaria dei serramenti, delle porte e dei porton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Zaccaro Fulvio Impresa Individuale Codice Fiscale:  00932340763</text:p>
          </table:table-cell>
          <table:table-cell office:value-type="currency" office:value="3908.58" table:style-name="ce4">
            <text:p>€ 3.908,58</text:p>
          </table:table-cell>
          <table:table-cell office:value-type="currency" office:value="3908.58" table:style-name="ce4">
            <text:p>€ 3.908,58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F739496AA</text:p>
          </table:table-cell>
          <table:table-cell office:value-type="string" table:style-name="ce3">
            <text:p>Fornitura del volume dell’Enciclopedia del Diritto “L’Azione Amministrativa”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è Francis Lefebvre SpA Codice Fiscale:  00829840156</text:p>
          </table:table-cell>
          <table:table-cell office:value-type="currency" office:value="186" table:style-name="ce4">
            <text:p>€ 186,00</text:p>
          </table:table-cell>
          <table:table-cell office:value-type="currency" office:value="185.87" table:style-name="ce4">
            <text:p>€ 185,87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F03787F00</text:p>
          </table:table-cell>
          <table:table-cell office:value-type="string" table:style-name="ce3">
            <text:p>Manutenzione ordinaria all’impianto di climatizzazione dei locali dell’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.C.M. Srl Codice Fiscale:  02146490996</text:p>
          </table:table-cell>
          <table:table-cell office:value-type="currency" office:value="1800" table:style-name="ce4">
            <text:p>€ 1.800,00</text:p>
          </table:table-cell>
          <table:table-cell office:value-type="currency" office:value="1800" table:style-name="ce4">
            <text:p>€ 1.8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84378BC18</text:p>
          </table:table-cell>
          <table:table-cell office:value-type="string" table:style-name="ce3">
            <text:p>Efficientamento energetico impianto di illuminazione degli Uffici dell'Avvocatura Distrettuale dello Stato di Genov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.C.M. Srl Codice Fiscale:  02146490996</text:p>
          </table:table-cell>
          <table:table-cell office:value-type="currency" office:value="9705" table:style-name="ce4">
            <text:p>€ 9.705,00</text:p>
          </table:table-cell>
          <table:table-cell office:value-type="currency" office:value="9705" table:style-name="ce4">
            <text:p>€ 9.70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AB37C4AAD</text:p>
          </table:table-cell>
          <table:table-cell office:value-type="string" table:style-name="ce3">
            <text:p>Fornitura carta A4 per fotocopiatori e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859.2" table:style-name="ce4">
            <text:p>€ 859,20</text:p>
          </table:table-cell>
          <table:table-cell office:value-type="currency" office:value="859.2" table:style-name="ce4">
            <text:p>€ 859,2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6037F1AB7</text:p>
          </table:table-cell>
          <table:table-cell office:value-type="string" table:style-name="ce3">
            <text:p>Contratto annuale per la manutenzione della macchina fotocopiatrice posizionata nel locale presso il Palazzo di Giustizia di Genov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pysistem srl Codice Fiscale:  03624660100</text:p>
          </table:table-cell>
          <table:table-cell office:value-type="currency" office:value="198" table:style-name="ce4">
            <text:p>€ 198,00</text:p>
          </table:table-cell>
          <table:table-cell office:value-type="currency" office:value="198" table:style-name="ce4">
            <text:p>€ 19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B037F2097</text:p>
          </table:table-cell>
          <table:table-cell office:value-type="string" table:style-name="ce3">
            <text:p>Contratto annuale per la manutenzione dell’impianto di rilevazione e spegnimento incen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.C.M. Srl Codice Fiscale:  02146490996</text:p>
          </table:table-cell>
          <table:table-cell office:value-type="currency" office:value="1200" table:style-name="ce4">
            <text:p>€ 1.200,00</text:p>
          </table:table-cell>
          <table:table-cell office:value-type="currency" office:value="1200" table:style-name="ce4">
            <text:p>€ 1.2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C93843396</text:p>
          </table:table-cell>
          <table:table-cell office:value-type="string" table:style-name="ce3">
            <text:p>Servizio di manutenzione straordinaria per la sostituzione n. 2 Unità di spegnimento incendi (UDS2) locale bibliote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.C.M. Srl Codice Fiscale:  02146490996</text:p>
          </table:table-cell>
          <table:table-cell office:value-type="currency" office:value="3400" table:style-name="ce4">
            <text:p>€ 3.400,00</text:p>
          </table:table-cell>
          <table:table-cell office:value-type="currency" office:value="3400" table:style-name="ce4">
            <text:p>€ 3.4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C93843396</text:p>
          </table:table-cell>
          <table:table-cell office:value-type="string" table:style-name="ce3">
            <text:p>Servizio di sostituzione batterie del gruppo di continuità UPS Riello e smaltimento di quelle vecchie esaus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enova Service s.r.l. Codice Fiscale:  02474770993</text:p>
          </table:table-cell>
          <table:table-cell office:value-type="currency" office:value="3500" table:style-name="ce4">
            <text:p>€ 3.500,00</text:p>
          </table:table-cell>
          <table:table-cell office:value-type="currency" office:value="3500" table:style-name="ce4">
            <text:p>€ 3.5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69387B93C</text:p>
          </table:table-cell>
          <table:table-cell office:value-type="string" table:style-name="ce3">
            <text:p>Fornitura materiale igienico-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1566" table:style-name="ce4">
            <text:p>€ 1.566,00</text:p>
          </table:table-cell>
          <table:table-cell office:value-type="currency" office:value="1566" table:style-name="ce4">
            <text:p>€ 1.566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84387B6B5</text:p>
          </table:table-cell>
          <table:table-cell office:value-type="string" table:style-name="ce3">
            <text:p>Fornitura carta A4 per fotocopiatori e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2045" table:style-name="ce4">
            <text:p>€ 2.045,00</text:p>
          </table:table-cell>
          <table:table-cell office:value-type="currency" office:value="2045" table:style-name="ce4">
            <text:p>€ 2.04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C4385FB23</text:p>
          </table:table-cell>
          <table:table-cell office:value-type="string" table:style-name="ce3">
            <text:p>Macchina affrancatrice postale: rinnovo contratto noleggio, inclusa assistenza tecni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taliana Audion Srl Codice Fiscale:  10495590159</text:p>
          </table:table-cell>
          <table:table-cell office:value-type="currency" office:value="792" table:style-name="ce4">
            <text:p>€ 792,00</text:p>
          </table:table-cell>
          <table:table-cell office:value-type="currency" office:value="792" table:style-name="ce4">
            <text:p>€ 792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73389A23E</text:p>
          </table:table-cell>
          <table:table-cell office:value-type="string" table:style-name="ce3">
            <text:p>Fornitura cartelline per contenzios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ipolitografia Style sas Codice Fiscale:  02565780109</text:p>
          </table:table-cell>
          <table:table-cell office:value-type="currency" office:value="1250" table:style-name="ce4">
            <text:p>€ 1.250,00</text:p>
          </table:table-cell>
          <table:table-cell office:value-type="currency" office:value="1250" table:style-name="ce4">
            <text:p>€ 1.25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7E3898CB2</text:p>
          </table:table-cell>
          <table:table-cell office:value-type="string" table:style-name="ce3">
            <text:p>“Servizio di Affrancaposta” per affrancatura meccanica della corrispondenza: recesso da contratto vigente– adesione a nuovo contratto di durata trienn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pa Codice Fiscale:  01114601006</text:p>
          </table:table-cell>
          <table:table-cell office:value-type="currency" office:value="5000" table:style-name="ce4">
            <text:p>€ 5.000,00</text:p>
          </table:table-cell>
          <table:table-cell office:value-type="currency" office:value="5000" table:style-name="ce4">
            <text:p>€ 5.0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0238C5A50</text:p>
          </table:table-cell>
          <table:table-cell office:value-type="string" table:style-name="ce3">
            <text:p>Abbonamenti a riviste giuridiche per l’anno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trini Andrea Agenzia libraria giuridica Codice Fiscale:  BTTVLR64A44D969D</text:p>
          </table:table-cell>
          <table:table-cell office:value-type="currency" office:value="1100" table:style-name="ce4">
            <text:p>€ 1.100,00</text:p>
          </table:table-cell>
          <table:table-cell office:value-type="currency" office:value="1100" table:style-name="ce4">
            <text:p>€ 1.1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7438C6A55</text:p>
          </table:table-cell>
          <table:table-cell office:value-type="string" table:style-name="ce3">
            <text:p>Fornitura materiale informatico di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pysistem srl Codice Fiscale:  03624660100</text:p>
          </table:table-cell>
          <table:table-cell office:value-type="currency" office:value="2139.35" table:style-name="ce4">
            <text:p>€ 2.139,35</text:p>
          </table:table-cell>
          <table:table-cell office:value-type="currency" office:value="2139.35" table:style-name="ce4">
            <text:p>€ 2.139,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1F39181FF</text:p>
          </table:table-cell>
          <table:table-cell office:value-type="string" table:style-name="ce3">
            <text:p>Fornitura materiale di cancelleria per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1856.43" table:style-name="ce4">
            <text:p>€ 1.856,43</text:p>
          </table:table-cell>
          <table:table-cell office:value-type="currency" office:value="1856.43" table:style-name="ce4">
            <text:p>€ 1.856,43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573927394</text:p>
          </table:table-cell>
          <table:table-cell office:value-type="string" table:style-name="ce3">
            <text:p>Intervento di manutenzione all’impianto idrico-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.C.M. Srl Codice Fiscale:  02146490996</text:p>
          </table:table-cell>
          <table:table-cell office:value-type="currency" office:value="169.26" table:style-name="ce4">
            <text:p>€ 169,26</text:p>
          </table:table-cell>
          <table:table-cell office:value-type="currency" office:value="169.26" table:style-name="ce4">
            <text:p>€ 169,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36392D493</text:p>
          </table:table-cell>
          <table:table-cell office:value-type="string" table:style-name="ce3">
            <text:p>Acquisto libr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trini Andrea Agenzia libraria giuridica Codice Fiscale:  BTTVLR64A44D969D</text:p>
          </table:table-cell>
          <table:table-cell office:value-type="currency" office:value="1396.5" table:style-name="ce4">
            <text:p>€ 1.396,50</text:p>
          </table:table-cell>
          <table:table-cell office:value-type="currency" office:value="1396.5" table:style-name="ce4">
            <text:p>€ 1.396,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9939306CA</text:p>
          </table:table-cell>
          <table:table-cell office:value-type="string" table:style-name="ce3">
            <text:p>Acquisto nuovi arredi d’ufficio correlati a quelli già esiste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 Arredamenti srl Codice Fiscale:  01803330990</text:p>
          </table:table-cell>
          <table:table-cell office:value-type="currency" office:value="2953.69" table:style-name="ce4">
            <text:p>€ 2.953,69</text:p>
          </table:table-cell>
          <table:table-cell office:value-type="currency" office:value="2953.69" table:style-name="ce4">
            <text:p>€ 2.953,69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E3392CB51</text:p>
          </table:table-cell>
          <table:table-cell office:value-type="string" table:style-name="ce3">
            <text:p>Affidamento del servizio di pulizia dei locali della sede dell’Avvocatura Distrettuale dello Stato di Trento per l'anno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MOVANOI SOCIETA' COOPERATIVA Codice Fiscale:  01379720228</text:p>
          </table:table-cell>
          <table:table-cell office:value-type="currency" office:value="7457.25" table:style-name="ce4">
            <text:p>€ 7.457,25</text:p>
          </table:table-cell>
          <table:table-cell office:value-type="currency" office:value="2485.7600000000002" table:style-name="ce4">
            <text:p>€ 2.485,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E637B7A0D</text:p>
          </table:table-cell>
          <table:table-cell office:value-type="string" table:style-name="ce3">
            <text:p>MANUTENZIONE IMPIANTO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AVIDE SALVATORE LICATA Codice Fiscale:  LCTDDS77L11B429G</text:p>
          </table:table-cell>
          <table:table-cell office:value-type="currency" office:value="130" table:style-name="ce4">
            <text:p>€ 130,00</text:p>
          </table:table-cell>
          <table:table-cell office:value-type="currency" office:value="130" table:style-name="ce4">
            <text:p>€ 13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0F3833875</text:p>
          </table:table-cell>
          <table:table-cell office:value-type="string" table:style-name="ce3">
            <text:p>Tinteggiatura stanze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IULLA DECORI DI CIULLA MICHELE E C. S.A.S. Codice Fiscale:  01865130858</text:p>
          </table:table-cell>
          <table:table-cell office:value-type="currency" office:value="2550" table:style-name="ce4">
            <text:p>€ 2.550,00</text:p>
          </table:table-cell>
          <table:table-cell office:value-type="currency" office:value="2550" table:style-name="ce4">
            <text:p>€ 2.5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8A384C076</text:p>
          </table:table-cell>
          <table:table-cell office:value-type="string" table:style-name="ce3">
            <text:p>Acquisto Tappe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AMBRA S.R.L.- CON UNICO SOCIO Codice Fiscale:  02504630845</text:p>
          </table:table-cell>
          <table:table-cell office:value-type="currency" office:value="1639.34" table:style-name="ce4">
            <text:p>€ 1.639,34</text:p>
          </table:table-cell>
          <table:table-cell office:value-type="currency" office:value="1639.34" table:style-name="ce4">
            <text:p>€ 1.639,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EE3898B82</text:p>
          </table:table-cell>
          <table:table-cell office:value-type="string" table:style-name="ce3">
            <text:p>Acquisto 4 co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TRIBUNA S.R.L Codice Fiscale:  01107460337</text:p>
          </table:table-cell>
          <table:table-cell office:value-type="currency" office:value="208.5" table:style-name="ce4">
            <text:p>€ 208,50</text:p>
          </table:table-cell>
          <table:table-cell office:value-type="currency" office:value="208.5" table:style-name="ce4">
            <text:p>€ 208,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BD38B1B14</text:p>
          </table:table-cell>
          <table:table-cell office:value-type="string" table:style-name="ce3">
            <text:p>Manutenzione ordinaria bagni - rubinetti e scarich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 IMPIANTI DI BELUTO M. M. Codice Fiscale:  BLTMZM60R05B429L</text:p>
          </table:table-cell>
          <table:table-cell office:value-type="currency" office:value="1060" table:style-name="ce4">
            <text:p>€ 1.060,00</text:p>
          </table:table-cell>
          <table:table-cell office:value-type="currency" office:value="1060" table:style-name="ce4">
            <text:p>€ 1.06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BF3755D7F</text:p>
          </table:table-cell>
          <table:table-cell office:value-type="string" table:style-name="ce3">
            <text:p>Acquisto di cancelleria e materiale di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UREX Codice Fiscale:  00967250010</text:p>
          </table:table-cell>
          <table:table-cell office:value-type="currency" office:value="1138.3599999999999" table:style-name="ce4">
            <text:p>€ 1.138,36</text:p>
          </table:table-cell>
          <table:table-cell office:value-type="currency" office:value="1138.8800000000001" table:style-name="ce4">
            <text:p>€ 1.138,88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5F37C9F1A</text:p>
          </table:table-cell>
          <table:table-cell office:value-type="string" table:style-name="ce3">
            <text:p>Proroga per un periodo di 12 mesi del contratto per il servizio di collaudo e manutenzione dei dispositivi antincend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.I.A.M.M.A Codice Fiscale:  04281950016</text:p>
          </table:table-cell>
          <table:table-cell office:value-type="currency" office:value="220" table:style-name="ce4">
            <text:p>€ 220,00</text:p>
          </table:table-cell>
          <table:table-cell office:value-type="currency" office:value="220" table:style-name="ce4">
            <text:p>€ 22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6937DED32</text:p>
          </table:table-cell>
          <table:table-cell office:value-type="string" table:style-name="ce3">
            <text:p>Acquisto di materia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&amp;B Sistemi Codice Fiscale:  02861340137</text:p>
          </table:table-cell>
          <table:table-cell office:value-type="currency" office:value="2435" table:style-name="ce4">
            <text:p>€ 2.435,00</text:p>
          </table:table-cell>
          <table:table-cell office:value-type="currency" office:value="2435" table:style-name="ce4">
            <text:p>€ 2.43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883940026</text:p>
          </table:table-cell>
          <table:table-cell office:value-type="string" table:style-name="ce3">
            <text:p>Adesione a convenzione Consip “Telefonia mobile 8” - Lotto unico -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ITALIA SPA Codice Fiscale:  00488410010</text:p>
          </table:table-cell>
          <table:table-cell office:value-type="currency" office:value="2053" table:style-name="ce4">
            <text:p>€ 2.053,00</text:p>
          </table:table-cell>
          <table:table-cell office:value-type="currency" office:value="806.09" table:style-name="ce4">
            <text:p>€ 806,09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DF38F491C</text:p>
          </table:table-cell>
          <table:table-cell office:value-type="string" table:style-name="ce3">
            <text:p>Servizio di pulizia - proroga contratto in esse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NCAM Codice Fiscale:  05803271211</text:p>
          </table:table-cell>
          <table:table-cell office:value-type="currency" office:value="3700.08" table:style-name="ce4">
            <text:p>€ 3.700,08</text:p>
          </table:table-cell>
          <table:table-cell office:value-type="currency" office:value="4314.5" table:style-name="ce4">
            <text:p>€ 4.314,5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7535D54B8</text:p>
          </table:table-cell>
          <table:table-cell office:value-type="string" table:style-name="ce3">
            <text:p>GARA DESERTA - Affidamento e la gestione del servizio di somministrazione di alimenti e bevande attraverso distributori automatici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Ragione sociale:  XXXXX Codice Fiscale:  000000000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953718397</text:p>
          </table:table-cell>
          <table:table-cell office:value-type="string" table:style-name="ce3">
            <text:p>FORNITURA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Codice Fiscale:  01469840662</text:p>
          </table:table-cell>
          <table:table-cell office:value-type="currency" office:value="1140" table:style-name="ce4">
            <text:p>€ 1.140,00</text:p>
          </table:table-cell>
          <table:table-cell office:value-type="currency" office:value="1140" table:style-name="ce4">
            <text:p>€ 1.14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64374D146</text:p>
          </table:table-cell>
          <table:table-cell office:value-type="string" table:style-name="ce3">
            <text:p>FORNITURA MATERIALE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Codice Fiscale:  01469840662</text:p>
          </table:table-cell>
          <table:table-cell office:value-type="currency" office:value="78.72" table:style-name="ce4">
            <text:p>€ 78,72</text:p>
          </table:table-cell>
          <table:table-cell office:value-type="currency" office:value="78.72" table:style-name="ce4">
            <text:p>€ 78,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DF376320F</text:p>
          </table:table-cell>
          <table:table-cell office:value-type="string" table:style-name="ce3">
            <text:p>FORNITURA MATERIALE DI CANCELLERIA_ACQUISTO CARTA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EDEL DI SCORRANO s.a.s. Codice Fiscale:  05072110751</text:p>
          </table:table-cell>
          <table:table-cell office:value-type="currency" office:value="583.5" table:style-name="ce4">
            <text:p>€ 583,50</text:p>
          </table:table-cell>
          <table:table-cell office:value-type="currency" office:value="583.5" table:style-name="ce4">
            <text:p>€ 583,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403808C8D</text:p>
          </table:table-cell>
          <table:table-cell office:value-type="string" table:style-name="ce3">
            <text:p>FORNITURA GAS NATURALE_IN ADESIONE ALLA CONVENZIONE CONSIP "GAS NATURALE 14"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STRA ENERGIE Codice Fiscale:  01219980529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215.79" table:style-name="ce4">
            <text:p>€ 215,79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123808FD7</text:p>
          </table:table-cell>
          <table:table-cell office:value-type="string" table:style-name="ce3">
            <text:p>FORNITURA MOBILI ED ARRE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ETERPOINT SRL Codice Fiscale:  12542500157</text:p>
          </table:table-cell>
          <table:table-cell office:value-type="currency" office:value="3083" table:style-name="ce4">
            <text:p>€ 3.083,00</text:p>
          </table:table-cell>
          <table:table-cell office:value-type="currency" office:value="3083" table:style-name="ce4">
            <text:p>€ 3.083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7338EEE3B</text:p>
          </table:table-cell>
          <table:table-cell office:value-type="string" table:style-name="ce3">
            <text:p>ACQUISTO TONER E DRUM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 OFFICE GLOBAL SRL Codice Fiscale:  01641800550</text:p>
          </table:table-cell>
          <table:table-cell office:value-type="currency" office:value="1287.7" table:style-name="ce4">
            <text:p>€ 1.287,70</text:p>
          </table:table-cell>
          <table:table-cell office:value-type="currency" office:value="1287.7" table:style-name="ce4">
            <text:p>€ 1.287,7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BE393A8BC</text:p>
          </table:table-cell>
          <table:table-cell office:value-type="string" table:style-name="ce3">
            <text:p>FORNITURA CARTA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ITE OFFICE SRL Codice Fiscale:  08644570965</text:p>
          </table:table-cell>
          <table:table-cell office:value-type="currency" office:value="870" table:style-name="ce4">
            <text:p>€ 870,00</text:p>
          </table:table-cell>
          <table:table-cell office:value-type="currency" office:value="870" table:style-name="ce4">
            <text:p>€ 87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BD392C404</text:p>
          </table:table-cell>
          <table:table-cell office:value-type="string" table:style-name="ce3">
            <text:p>FORNITURA DI MATERIALE DI CANCELLERIA E DI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GELSO COOPERATIVA SOCIALE ONLUS Codice Fiscale:  03350580175</text:p>
          </table:table-cell>
          <table:table-cell office:value-type="currency" office:value="2192.1" table:style-name="ce4">
            <text:p>€ 2.192,10</text:p>
          </table:table-cell>
          <table:table-cell office:value-type="currency" office:value="2192.1" table:style-name="ce4">
            <text:p>€ 2.192,1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813956AFF</text:p>
          </table:table-cell>
          <table:table-cell office:value-type="string" table:style-name="ce3">
            <text:p>Acquisto e posa in opera di n 3 climatizzatori, inverter caldo/freddo con potenza di 9000 BTU. Disinstallazione e smaltimento dei vecchi condizionatori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SOLARIA SRL Codice Fiscale:  03701970877</text:p>
          </table:table-cell>
          <table:table-cell office:value-type="currency" office:value="1860" table:style-name="ce4">
            <text:p>€ 1.860,00</text:p>
          </table:table-cell>
          <table:table-cell office:value-type="currency" office:value="1860" table:style-name="ce4">
            <text:p>€ 1.86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E7393393A</text:p>
          </table:table-cell>
          <table:table-cell office:value-type="string" table:style-name="ce3">
            <text:p>Stipula trattativa diretta n. 3375052 - Acquisizione del servizio di riparazione di n.12 laptop modello Dell Latitude 350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AGNETTI S.R.L. Codice Fiscale:  04002141002</text:p>
          </table:table-cell>
          <table:table-cell office:value-type="currency" office:value="2620" table:style-name="ce4">
            <text:p>€ 2.620,00</text:p>
          </table:table-cell>
          <table:table-cell office:value-type="currency" office:value="2620" table:style-name="ce4">
            <text:p>€ 2.62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564813D5F</text:p>
          </table:table-cell>
          <table:table-cell office:value-type="string" table:style-name="ce3">
            <text:p>SERVIZIO DI ASSISTENZA LOGISTICA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SEK SRL Codice Fiscale:  02184260681</text:p>
          </table:table-cell>
          <table:table-cell office:value-type="currency" office:value="39800" table:style-name="ce4">
            <text:p>€ 39.800,00</text:p>
          </table:table-cell>
          <table:table-cell office:value-type="currency" office:value="29850" table:style-name="ce4">
            <text:p>€ 29.8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8E37B9D29</text:p>
          </table:table-cell>
          <table:table-cell office:value-type="string" table:style-name="ce3">
            <text:p>Acquisto di n. 2 bandiere della Repubblica Italiana e n. 2 bandiere della Comunità Europea per estern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GGIONATO Roberto Codice Fiscale:  02543220244</text:p>
          </table:table-cell>
          <table:table-cell office:value-type="currency" office:value="116" table:style-name="ce4">
            <text:p>€ 116,00</text:p>
          </table:table-cell>
          <table:table-cell office:value-type="currency" office:value="116" table:style-name="ce4">
            <text:p>€ 116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BF3755D7F</text:p>
          </table:table-cell>
          <table:table-cell office:value-type="string" table:style-name="ce3">
            <text:p>GARA DESERTA - Acquisto di cancelleria e materiale di consumo -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XXXXXX Codice Fiscale:  000000000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float" office:value="9564858285" table:style-name="ce3">
            <text:p>9564858285</text:p>
          </table:table-cell>
          <table:table-cell office:value-type="string" table:style-name="ce3">
            <text:p>Stipula RdO N. 3373776 - Servizio di pulizia, igienizzazione e sanificazione di tende, tappeti, divani, poltrone e poltroncine - Anno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P GROUP SERVICE S.R.L. Codice Fiscale:  11978881008</text:p>
          </table:table-cell>
          <table:table-cell office:value-type="currency" office:value="38220" table:style-name="ce4">
            <text:p>€ 38.22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5599364C1</text:p>
          </table:table-cell>
          <table:table-cell office:value-type="string" table:style-name="ce3">
            <text:p>STIPULA ORDINE N.7089211 - Fornitura di n. 109laptop e n. 20 monito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AGNETTI S.R.L. Codice Fiscale:  04002141002</text:p>
          </table:table-cell>
          <table:table-cell office:value-type="currency" office:value="138999.06" table:style-name="ce4">
            <text:p>€ 138.999,06</text:p>
          </table:table-cell>
          <table:table-cell office:value-type="currency" office:value="138999.06" table:style-name="ce4">
            <text:p>€ 138.999,06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56809629A</text:p>
          </table:table-cell>
          <table:table-cell office:value-type="string" table:style-name="ce3">
            <text:p>ACQUISIZIONE DI ULTERIORI UNITA’ PER IL SERVIZIO DI MOVIMENTAZIONE DOCUMENTALE PRESSO LE SEDI DELL’AVVOCATURA GENERALE DELLO ST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E VELLIS SERVIZI GLOBALI SRL Codice Fiscale:  00700380603</text:p>
          </table:table-cell>
          <table:table-cell office:value-type="currency" office:value="131772" table:style-name="ce4">
            <text:p>€ 131.772,00</text:p>
          </table:table-cell>
          <table:table-cell office:value-type="currency" office:value="98829" table:style-name="ce4">
            <text:p>€ 98.829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567622B6F</text:p>
          </table:table-cell>
          <table:table-cell office:value-type="string" table:style-name="ce3">
            <text:p>Abbonamento rivista giuridica online “Lexitalia.it”-versione Premium- anno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RICONSULT S.R.L. EDITORE Codice Fiscale:  05247730822</text:p>
          </table:table-cell>
          <table:table-cell office:value-type="currency" office:value="54999.96" table:style-name="ce4">
            <text:p>€ 54.999,96</text:p>
          </table:table-cell>
          <table:table-cell office:value-type="currency" office:value="13749.99" table:style-name="ce4">
            <text:p>€ 13.749,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56129670F</text:p>
          </table:table-cell>
          <table:table-cell office:value-type="string" table:style-name="ce3">
            <text:p>ACQUISIZIONE PER SERVIZIO - IN AQ CONVENZIONE - CENTRALINI VOIP 2023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WIND TRE SPA IN RTI Codice Fiscale:  02517580920</text:p>
          </table:table-cell>
          <table:table-cell office:value-type="currency" office:value="171459.48" table:style-name="ce4">
            <text:p>€ 171.459,48</text:p>
          </table:table-cell>
          <table:table-cell office:value-type="currency" office:value="9850.5" table:style-name="ce4">
            <text:p>€ 9.850,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FA38B9B4B</text:p>
          </table:table-cell>
          <table:table-cell office:value-type="string" table:style-name="ce3">
            <text:p>Acquisto Tele monumenti CL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otografo Leonardi Codice Fiscale:  01358970851</text:p>
          </table:table-cell>
          <table:table-cell office:value-type="currency" office:value="317" table:style-name="ce4">
            <text:p>€ 317,00</text:p>
          </table:table-cell>
          <table:table-cell office:value-type="currency" office:value="317" table:style-name="ce4">
            <text:p>€ 317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AA38D71ED</text:p>
          </table:table-cell>
          <table:table-cell office:value-type="string" table:style-name="ce3">
            <text:p>Manutenzione impianto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krovision srl Codice Fiscale:  01938120852</text:p>
          </table:table-cell>
          <table:table-cell office:value-type="currency" office:value="750" table:style-name="ce4">
            <text:p>€ 750,00</text:p>
          </table:table-cell>
          <table:table-cell office:value-type="currency" office:value="750" table:style-name="ce4">
            <text:p>€ 7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0B38EE8C0</text:p>
          </table:table-cell>
          <table:table-cell office:value-type="string" table:style-name="ce3">
            <text:p>Riparazione stampante Broth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C SERVICE DI MUGAVERO GAETANO Codice Fiscale:  MGVGTN64M18B429B</text:p>
          </table:table-cell>
          <table:table-cell office:value-type="currency" office:value="90" table:style-name="ce4">
            <text:p>€ 90,00</text:p>
          </table:table-cell>
          <table:table-cell office:value-type="currency" office:value="90" table:style-name="ce4">
            <text:p>€ 9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05391EBBE</text:p>
          </table:table-cell>
          <table:table-cell office:value-type="string" table:style-name="ce3">
            <text:p>Acquisto toner stampan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 OFFICE GLOBAL SRL Codice Fiscale:  01641800550</text:p>
          </table:table-cell>
          <table:table-cell office:value-type="currency" office:value="218" table:style-name="ce4">
            <text:p>€ 218,00</text:p>
          </table:table-cell>
          <table:table-cell office:value-type="currency" office:value="218" table:style-name="ce4">
            <text:p>€ 21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3439505D8</text:p>
          </table:table-cell>
          <table:table-cell office:value-type="string" table:style-name="ce3">
            <text:p>Acquisto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S.p.A. Codice Fiscale:  08397890586</text:p>
          </table:table-cell>
          <table:table-cell office:value-type="currency" office:value="109.39" table:style-name="ce4">
            <text:p>€ 109,39</text:p>
          </table:table-cell>
          <table:table-cell office:value-type="currency" office:value="109.39" table:style-name="ce4">
            <text:p>€ 109,39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244950615" table:style-name="ce3">
            <text:p>9244950615</text:p>
          </table:table-cell>
          <table:table-cell office:value-type="string" table:style-name="ce3">
            <text:p>Acquisizione del servizio di smaltimento e sostituzione di n.189 estintori presso le due sedi dell’Avvocatura Generale dello St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LMA SRL Codice Fiscale:  14965681001</text:p>
          </table:table-cell>
          <table:table-cell office:value-type="currency" office:value="30720" table:style-name="ce4">
            <text:p>€ 30.720,00</text:p>
          </table:table-cell>
          <table:table-cell office:value-type="currency" office:value="30720" table:style-name="ce4">
            <text:p>€ 30.72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A737C1798</text:p>
          </table:table-cell>
          <table:table-cell office:value-type="string" table:style-name="ce3">
            <text:p>Affidamento del servizio di controllo semestrale di n. 14 estin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elle di Luigi Galantucci Codice Fiscale:  00478850720</text:p>
          </table:table-cell>
          <table:table-cell office:value-type="currency" office:value="164" table:style-name="ce4">
            <text:p>€ 164,00</text:p>
          </table:table-cell>
          <table:table-cell office:value-type="currency" office:value="164" table:style-name="ce4">
            <text:p>€ 164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7539959A5</text:p>
          </table:table-cell>
          <table:table-cell office:value-type="string" table:style-name="ce3">
            <text:p>spostamento linee telefon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B Telematica Codice Fiscale:  01461980508</text:p>
          </table:table-cell>
          <table:table-cell office:value-type="currency" office:value="274" table:style-name="ce4">
            <text:p>€ 274,00</text:p>
          </table:table-cell>
          <table:table-cell office:value-type="currency" office:value="274" table:style-name="ce4">
            <text:p>€ 274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4034D17F4</text:p>
          </table:table-cell>
          <table:table-cell office:value-type="string" table:style-name="ce3">
            <text:p>PULIZIA, SANIFICAZIONE E DISINFESTAZIONE LOCALI UFFICIO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Ragione sociale:  RECOMP SRL Codice Fiscale:  04131170658</text:p>
          </table:table-cell>
          <table:table-cell office:value-type="currency" office:value="12468" table:style-name="ce4">
            <text:p>€ 12.468,00</text:p>
          </table:table-cell>
          <table:table-cell office:value-type="currency" office:value="12468" table:style-name="ce4">
            <text:p>€ 12.46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2735C5658</text:p>
          </table:table-cell>
          <table:table-cell office:value-type="string" table:style-name="ce3">
            <text:p>MANUTENZIONE BIBLIOTECA E SOSTEGNO BANDIE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RATELLI PEZZA METAL LASER SRL Codice Fiscale:  05903290657</text:p>
          </table:table-cell>
          <table:table-cell office:value-type="currency" office:value="750" table:style-name="ce4">
            <text:p>€ 750,00</text:p>
          </table:table-cell>
          <table:table-cell office:value-type="currency" office:value="750" table:style-name="ce4">
            <text:p>€ 7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8C36D6BFC</text:p>
          </table:table-cell>
          <table:table-cell office:value-type="string" table:style-name="ce3">
            <text:p>ACQUISTO AGENDE LEG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E' FRANCIS LEFEBVRE SPA Codice Fiscale:  00829840156</text:p>
          </table:table-cell>
          <table:table-cell office:value-type="currency" office:value="409.5" table:style-name="ce4">
            <text:p>€ 409,50</text:p>
          </table:table-cell>
          <table:table-cell office:value-type="currency" office:value="409.5" table:style-name="ce4">
            <text:p>€ 409,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39385D89D</text:p>
          </table:table-cell>
          <table:table-cell office:value-type="string" table:style-name="ce3">
            <text:p>ABBONAMENTO RIVISTE GIURID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RUNO LIBRI SAS Codice Fiscale:  03728760657</text:p>
          </table:table-cell>
          <table:table-cell office:value-type="currency" office:value="250" table:style-name="ce4">
            <text:p>€ 250,00</text:p>
          </table:table-cell>
          <table:table-cell office:value-type="currency" office:value="250" table:style-name="ce4">
            <text:p>€ 25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1C3884642</text:p>
          </table:table-cell>
          <table:table-cell office:value-type="string" table:style-name="ce3">
            <text:p>ACQUISTO DI CONSUMABILI PER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GMA SAS Codice Fiscale:  06958570639</text:p>
          </table:table-cell>
          <table:table-cell office:value-type="currency" office:value="2868.85" table:style-name="ce4">
            <text:p>€ 2.868,85</text:p>
          </table:table-cell>
          <table:table-cell office:value-type="currency" office:value="2868.85" table:style-name="ce4">
            <text:p>€ 2.868,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D938B82B6</text:p>
          </table:table-cell>
          <table:table-cell office:value-type="string" table:style-name="ce3">
            <text:p>ACQUISTO MATERIALE BIBLIOGRAF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RUNO LIBRI SAS Codice Fiscale:  03728760657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61388463A</text:p>
          </table:table-cell>
          <table:table-cell office:value-type="string" table:style-name="ce3">
            <text:p>ACQUISTO DI CARTA A4 E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PT INFORMATICA SRL Codice Fiscale:  02638500641</text:p>
          </table:table-cell>
          <table:table-cell office:value-type="currency" office:value="3182.27" table:style-name="ce4">
            <text:p>€ 3.182,27</text:p>
          </table:table-cell>
          <table:table-cell office:value-type="currency" office:value="3182.27" table:style-name="ce4">
            <text:p>€ 3.182,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4A38AB57D</text:p>
          </table:table-cell>
          <table:table-cell office:value-type="string" table:style-name="ce3">
            <text:p>SMALTIMENTO TONER ESAUS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LOBAL INK-JET SRLS Codice Fiscale:  08961061218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2938B815B</text:p>
          </table:table-cell>
          <table:table-cell office:value-type="string" table:style-name="ce3">
            <text:p>MANUTENZIONE ESTIN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.BO. INGEGNERIA SRLS Codice Fiscale:  05440050655</text:p>
          </table:table-cell>
          <table:table-cell office:value-type="currency" office:value="483" table:style-name="ce4">
            <text:p>€ 483,00</text:p>
          </table:table-cell>
          <table:table-cell office:value-type="currency" office:value="483" table:style-name="ce4">
            <text:p>€ 483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F438E58AC</text:p>
          </table:table-cell>
          <table:table-cell office:value-type="string" table:style-name="ce3">
            <text:p>MANUTENZIONE SERVIZI IGIENICO-SANITA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RMOIDRAULICA VIGNOLA SAS Codice Fiscale:  05313980657</text:p>
          </table:table-cell>
          <table:table-cell office:value-type="currency" office:value="660" table:style-name="ce4">
            <text:p>€ 660,00</text:p>
          </table:table-cell>
          <table:table-cell office:value-type="currency" office:value="660" table:style-name="ce4">
            <text:p>€ 66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D73900C07</text:p>
          </table:table-cell>
          <table:table-cell office:value-type="string" table:style-name="ce3">
            <text:p>ACQUISTO DI MATERIALE IGIENICO-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ORTUNATO NICOLA Codice Fiscale:  01798170658</text:p>
          </table:table-cell>
          <table:table-cell office:value-type="currency" office:value="365.15" table:style-name="ce4">
            <text:p>€ 365,15</text:p>
          </table:table-cell>
          <table:table-cell office:value-type="currency" office:value="365.15" table:style-name="ce4">
            <text:p>€ 365,15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ECONOMALE - Spese copia atti giudizia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NEP PRESSO TRIBUNALE DI LOCRI Codice Fiscale:  81003370806</text:p>
          </table:table-cell>
          <table:table-cell office:value-type="currency" office:value="27.45" table:style-name="ce4">
            <text:p>€ 27,45</text:p>
          </table:table-cell>
          <table:table-cell office:value-type="currency" office:value="27.45" table:style-name="ce4">
            <text:p>€ 27,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D939A9FA4</text:p>
          </table:table-cell>
          <table:table-cell office:value-type="string" table:style-name="ce3">
            <text:p>vuotatura fosse biolog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utospurgo fiorentino snc Codice Fiscale:  03451170488</text:p>
          </table:table-cell>
          <table:table-cell office:value-type="currency" office:value="950" table:style-name="ce4">
            <text:p>€ 950,00</text:p>
          </table:table-cell>
          <table:table-cell office:value-type="currency" office:value="950" table:style-name="ce4">
            <text:p>€ 9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ECONOMALE - Spese post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Codice Fiscale:  97103880585</text:p>
          </table:table-cell>
          <table:table-cell office:value-type="currency" office:value="13.7" table:style-name="ce4">
            <text:p>€ 13,70</text:p>
          </table:table-cell>
          <table:table-cell office:value-type="currency" office:value="13.7" table:style-name="ce4">
            <text:p>€ 13,7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ECONOMALE - Ripristino timbri va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IPOGRAFIA LEO DOMENICO Codice Fiscale:  LEODNC61R17H224I</text:p>
          </table:table-cell>
          <table:table-cell office:value-type="currency" office:value="31" table:style-name="ce4">
            <text:p>€ 31,00</text:p>
          </table:table-cell>
          <table:table-cell office:value-type="currency" office:value="31" table:style-name="ce4">
            <text:p>€ 31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ECONOMALE - Reintegro cassette pronto soccor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RMACIA SAN PIETRO SNC Codice Fiscale:  02792670800</text:p>
          </table:table-cell>
          <table:table-cell office:value-type="currency" office:value="39.6" table:style-name="ce4">
            <text:p>€ 39,60</text:p>
          </table:table-cell>
          <table:table-cell office:value-type="currency" office:value="39.6" table:style-name="ce4">
            <text:p>€ 39,6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F43886ED4</text:p>
          </table:table-cell>
          <table:table-cell office:value-type="string" table:style-name="ce3">
            <text:p>SERVIZIO DI PULIZIE DEGLI UFFICI ANNO 2023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ADRIATICA APPALTI S.R.L. Codice Fiscale:  07325921216</text:p>
          </table:table-cell>
          <table:table-cell office:value-type="currency" office:value="12764" table:style-name="ce4">
            <text:p>€ 12.764,00</text:p>
          </table:table-cell>
          <table:table-cell office:value-type="currency" office:value="5318.3" table:style-name="ce4">
            <text:p>€ 5.318,3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B538B0069</text:p>
          </table:table-cell>
          <table:table-cell office:value-type="string" table:style-name="ce3">
            <text:p>ACQUISTO MATERIA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CED S.R.L. Codice Fiscale:  01952150264</text:p>
          </table:table-cell>
          <table:table-cell office:value-type="currency" office:value="2452.98" table:style-name="ce4">
            <text:p>€ 2.452,98</text:p>
          </table:table-cell>
          <table:table-cell office:value-type="currency" office:value="2452.98" table:style-name="ce4">
            <text:p>€ 2.452,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8B38B9FB1</text:p>
          </table:table-cell>
          <table:table-cell office:value-type="string" table:style-name="ce3">
            <text:p>TRASLOCO E SMALTIMENTO DOCUMENTAZIONE D'ARCHIV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ERCAM S.P.A. GONDRAND Codice Fiscale:  00098090210</text:p>
          </table:table-cell>
          <table:table-cell office:value-type="currency" office:value="4150" table:style-name="ce4">
            <text:p>€ 4.150,00</text:p>
          </table:table-cell>
          <table:table-cell office:value-type="currency" office:value="4150" table:style-name="ce4">
            <text:p>€ 4.1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3C38C08E1</text:p>
          </table:table-cell>
          <table:table-cell office:value-type="string" table:style-name="ce3">
            <text:p>ACQUISTO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CED S.R.L. Codice Fiscale:  01952150264</text:p>
          </table:table-cell>
          <table:table-cell office:value-type="currency" office:value="2069.8000000000002" table:style-name="ce4">
            <text:p>€ 2.069,80</text:p>
          </table:table-cell>
          <table:table-cell office:value-type="currency" office:value="2069.8000000000002" table:style-name="ce4">
            <text:p>€ 2.069,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E438C0A0A</text:p>
          </table:table-cell>
          <table:table-cell office:value-type="string" table:style-name="ce3">
            <text:p>ACQUISTO CARTA FOTOC. MULTI OFFICEG. 80 A4-BIANCA-RS 500 FG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CED S.R.L. Codice Fiscale:  01952150264</text:p>
          </table:table-cell>
          <table:table-cell office:value-type="currency" office:value="1944.8" table:style-name="ce4">
            <text:p>€ 1.944,80</text:p>
          </table:table-cell>
          <table:table-cell office:value-type="currency" office:value="1944.8" table:style-name="ce4">
            <text:p>€ 1.944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DC3940C01</text:p>
          </table:table-cell>
          <table:table-cell office:value-type="string" table:style-name="ce3">
            <text:p>Servizi di Telefonia Fiss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IND TRE S.P.A. Codice Fiscale:  13378520152</text:p>
          </table:table-cell>
          <table:table-cell office:value-type="currency" office:value="3419" table:style-name="ce4">
            <text:p>€ 3.419,00</text:p>
          </table:table-cell>
          <table:table-cell office:value-type="currency" office:value="566.89" table:style-name="ce4">
            <text:p>€ 566,89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90042974F2</text:p>
          </table:table-cell>
          <table:table-cell office:value-type="string" table:style-name="ce3">
            <text:p>Servizi di facility management 4 lotto 18 atto aggiuntiv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AM SERVICE SOCIETA CONSORTILE A R L (in RTI) Codice Fiscale:  07947601006</text:p>
          </table:table-cell>
          <table:table-cell office:value-type="currency" office:value="13082.5" table:style-name="ce4">
            <text:p>€ 13.082,50</text:p>
          </table:table-cell>
          <table:table-cell office:value-type="currency" office:value="3389.58" table:style-name="ce4">
            <text:p>€ 3.389,58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fa39dce7b</text:p>
          </table:table-cell>
          <table:table-cell table:style-name="ce5"/>
          <table:table-cell office:value-type="string" table:style-name="ce3">
            <text:p>29-PROCEDURA RISTRETTA SEMPLIFICATA</text:p>
          </table:table-cell>
          <table:table-cell office:value-type="string" table:style-name="ce3">
            <text:p>Ragione sociale:  caber firenze srl Codice Fiscale:  06329300484</text:p>
          </table:table-cell>
          <table:table-cell office:value-type="currency" office:value="2263.5" table:style-name="ce4">
            <text:p>€ 2.263,5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7D39F2B2C</text:p>
          </table:table-cell>
          <table:table-cell office:value-type="string" table:style-name="ce3">
            <text:p>SERVIZIO MANUTENZIONE IMPIANTO CLIMATIZZAZIONE ANNO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E CATA IMPIANTI S.a.s. Codice Fiscale:  00528350325</text:p>
          </table:table-cell>
          <table:table-cell office:value-type="currency" office:value="1380" table:style-name="ce4">
            <text:p>€ 1.380,00</text:p>
          </table:table-cell>
          <table:table-cell office:value-type="currency" office:value="1380" table:style-name="ce4">
            <text:p>€ 1.38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803380AE6</text:p>
          </table:table-cell>
          <table:table-cell office:value-type="string" table:style-name="ce3">
            <text:p>ACQUISTO MODEM E PACCHETTO DATI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ITALIA S.P.A. Codice Fiscale:  00488410010</text:p>
          </table:table-cell>
          <table:table-cell office:value-type="currency" office:value="525" table:style-name="ce4">
            <text:p>€ 525,00</text:p>
          </table:table-cell>
          <table:table-cell office:value-type="currency" office:value="525" table:style-name="ce4">
            <text:p>€ 525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233A0681E</text:p>
          </table:table-cell>
          <table:table-cell office:value-type="string" table:style-name="ce3">
            <text:p>ritiro smaltimento materiale fuori u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.m.disposal Codice Fiscale:  03779890163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593978547</text:p>
          </table:table-cell>
          <table:table-cell office:value-type="string" table:style-name="ce3">
            <text:p>Noleggio di fotoriproduttore Sharp BP70M75B per 60 mes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HARP ELECTRONICS ITALIA S.P.A. Codice Fiscale:  09275090158</text:p>
          </table:table-cell>
          <table:table-cell office:value-type="currency" office:value="11100" table:style-name="ce4">
            <text:p>€ 11.100,00</text:p>
          </table:table-cell>
          <table:table-cell office:value-type="currency" office:value="1354.2" table:style-name="ce4">
            <text:p>€ 1.354,2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1B39A7C1E</text:p>
          </table:table-cell>
          <table:table-cell office:value-type="string" table:style-name="ce3">
            <text:p>Verifica periodica dell’impianto di terr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lisse Srl Codice Fiscale:  08427870012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600" table:style-name="ce4">
            <text:p>€ 60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E239C922F</text:p>
          </table:table-cell>
          <table:table-cell office:value-type="string" table:style-name="ce3">
            <text:p>Manutenzione per l’anno 2023 del cancello del passo carraio e della porta scorrevole dello stabi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Quattromatic Automazioni Srl Codice Fiscale:  03407121205</text:p>
          </table:table-cell>
          <table:table-cell office:value-type="currency" office:value="250" table:style-name="ce4">
            <text:p>€ 250,00</text:p>
          </table:table-cell>
          <table:table-cell office:value-type="currency" office:value="202.49" table:style-name="ce4">
            <text:p>€ 202,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C639D3442</text:p>
          </table:table-cell>
          <table:table-cell office:value-type="string" table:style-name="ce3">
            <text:p>Manutenzione ordinaria per l’anno 2023 delle porte antipanico e tagliafuoco dello stabi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.M.A. Antincendio S.r.l. Codice Fiscale:  03477450377</text:p>
          </table:table-cell>
          <table:table-cell office:value-type="currency" office:value="392" table:style-name="ce4">
            <text:p>€ 392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3A39D35BE</text:p>
          </table:table-cell>
          <table:table-cell office:value-type="string" table:style-name="ce3">
            <text:p>Servizio di controllo e sorveglianza per l’anno 2023 degli estin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.M.A. ANTINCENDIO Codice Fiscale:  03477450377</text:p>
          </table:table-cell>
          <table:table-cell office:value-type="currency" office:value="336" table:style-name="ce4">
            <text:p>€ 336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C139F1D25</text:p>
          </table:table-cell>
          <table:table-cell office:value-type="string" table:style-name="ce3">
            <text:p>fornitura codici e manual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BRERIA GIURIDICA PICELLI DI PICELLI GIUSEPPE Codice Fiscale:  PCLGPP53R26B157T</text:p>
          </table:table-cell>
          <table:table-cell office:value-type="currency" office:value="334" table:style-name="ce4">
            <text:p>€ 334,00</text:p>
          </table:table-cell>
          <table:table-cell office:value-type="currency" office:value="334" table:style-name="ce4">
            <text:p>€ 334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float" office:value="9492566944" table:style-name="ce3">
            <text:p>9492566944</text:p>
          </table:table-cell>
          <table:table-cell office:value-type="string" table:style-name="ce3">
            <text:p>STIPULA ORDINE n. 7032446 - Acquisizione dei servizi di CNS e firme digit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UBA PEC S.P.A. Codice Fiscale:  01879020517</text:p>
          </table:table-cell>
          <table:table-cell office:value-type="currency" office:value="77721" table:style-name="ce4">
            <text:p>€ 77.721,00</text:p>
          </table:table-cell>
          <table:table-cell office:value-type="currency" office:value="19621.599999999999" table:style-name="ce4">
            <text:p>€ 19.621,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E83A1267B</text:p>
          </table:table-cell>
          <table:table-cell office:value-type="string" table:style-name="ce3">
            <text:p>SERVIZIO MANUTENZIONE IMPIANTO ANTINCENDIO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OPERATIVA SERVIZI PORTUALI SCRL Codice Fiscale:  00236800322</text:p>
          </table:table-cell>
          <table:table-cell office:value-type="currency" office:value="923" table:style-name="ce4">
            <text:p>€ 923,00</text:p>
          </table:table-cell>
          <table:table-cell office:value-type="currency" office:value="761.5" table:style-name="ce4">
            <text:p>€ 761,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CF3A12796</text:p>
          </table:table-cell>
          <table:table-cell office:value-type="string" table:style-name="ce3">
            <text:p>SERVIZIO MANUTENZIONE IMPIANTO ELETTRICO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ETTROSERVICE S.A.S. Codice Fiscale:  00777230327</text:p>
          </table:table-cell>
          <table:table-cell office:value-type="currency" office:value="610" table:style-name="ce4">
            <text:p>€ 610,00</text:p>
          </table:table-cell>
          <table:table-cell office:value-type="currency" office:value="365" table:style-name="ce4">
            <text:p>€ 365,00</text:p>
          </table:table-cell>
          <table:table-cell table:number-columns-repeated="16376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0F39E3FA0</text:p>
          </table:table-cell>
          <table:table-cell office:value-type="string" table:style-name="ce3">
            <text:p>Affidamento diretto del servizio di archiviazione, custodia, gestione e trasporto dei fascicoli relativi agli affari per l’Avvocatura Distrettuale dello Stato di Napoli dal 11.03.2023 al 10.03.202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pix Italia srl Codice Fiscale:  01254590761</text:p>
          </table:table-cell>
          <table:table-cell office:value-type="currency" office:value="32512.5" table:style-name="ce4">
            <text:p>€ 32.512,50</text:p>
          </table:table-cell>
          <table:table-cell office:value-type="currency" office:value="6867.76" table:style-name="ce4">
            <text:p>€ 6.867,76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A239FE69C</text:p>
          </table:table-cell>
          <table:table-cell office:value-type="string" table:style-name="ce3">
            <text:p>Noleggio autovettura di servizio – Accordo quadro Veicoli in noleggio 2 – lotto 2 - CIG: 9140744C90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LEASEPLAN ITALIA spa Codice Fiscale:  06496050151</text:p>
          </table:table-cell>
          <table:table-cell office:value-type="currency" office:value="14476.8" table:style-name="ce4">
            <text:p>€ 14.476,8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F739B2249</text:p>
          </table:table-cell>
          <table:table-cell office:value-type="string" table:style-name="ce3">
            <text:p>Contratto triennale per il servizio postale di Pick up full opzione 5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PA Codice Fiscale:  97103880585</text:p>
          </table:table-cell>
          <table:table-cell office:value-type="currency" office:value="2730" table:style-name="ce4">
            <text:p>€ 2.730,00</text:p>
          </table:table-cell>
          <table:table-cell office:value-type="currency" office:value="2730" table:style-name="ce4">
            <text:p>€ 2.73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743A00A41</text:p>
          </table:table-cell>
          <table:table-cell office:value-type="string" table:style-name="ce3">
            <text:p>Contratto annuale di pulizia locali Avvocatura dello Stato di Genov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EDIACENTER Soc. Coop. Cons. a r.l. Codice Fiscale:  03850350103</text:p>
          </table:table-cell>
          <table:table-cell office:value-type="currency" office:value="13200" table:style-name="ce4">
            <text:p>€ 13.200,00</text:p>
          </table:table-cell>
          <table:table-cell office:value-type="currency" office:value="13200" table:style-name="ce4">
            <text:p>€ 13.20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5C3A21151</text:p>
          </table:table-cell>
          <table:table-cell office:value-type="string" table:style-name="ce3">
            <text:p>ACQUISTO CARTELLE PER ATTI E TIMBRI AUTOINCHIOSTR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TERGRAFICA PUBBLICITARIA SRL Codice Fiscale:  00577670326</text:p>
          </table:table-cell>
          <table:table-cell office:value-type="currency" office:value="449" table:style-name="ce4">
            <text:p>€ 449,00</text:p>
          </table:table-cell>
          <table:table-cell office:value-type="currency" office:value="449" table:style-name="ce4">
            <text:p>€ 449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6139F3E19</text:p>
          </table:table-cell>
          <table:table-cell office:value-type="string" table:style-name="ce3">
            <text:p>sostituzione cassetta wc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m.c. sas Codice Fiscale:  00625680483</text:p>
          </table:table-cell>
          <table:table-cell office:value-type="currency" office:value="172" table:style-name="ce4">
            <text:p>€ 172,00</text:p>
          </table:table-cell>
          <table:table-cell office:value-type="currency" office:value="172" table:style-name="ce4">
            <text:p>€ 172,00</text:p>
          </table:table-cell>
          <table:table-cell table:number-columns-repeated="16376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3439D8486</text:p>
          </table:table-cell>
          <table:table-cell office:value-type="string" table:style-name="ce3">
            <text:p>Affidamento del servizio di sorveglianza sanitaria del personale dell’Avvocatura Distrettuale dello Stato di Potenza, periodo 1.03.2023 – 28.02.2026, mediante trattativa diretta sul Mep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curmed S.r.l. Codice Fiscale:  01604380764</text:p>
          </table:table-cell>
          <table:table-cell office:value-type="currency" office:value="2100" table:style-name="ce4">
            <text:p>€ 2.1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0039D90FB</text:p>
          </table:table-cell>
          <table:table-cell office:value-type="string" table:style-name="ce3">
            <text:p>Affidamento del servizio di consulenza sulla salute e la sicurezza nei luoghi di lavoro dell’Avvocatura Distrettuale dello Stato di Potenza, periodo 1.03.2023 – 28.02.2026, mediante trattativa diretta sul Mep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tudio di Ingegneria Ambientale di D’Avenia Alessandro Codice Fiscale:  01720010766</text:p>
          </table:table-cell>
          <table:table-cell office:value-type="currency" office:value="7199.98" table:style-name="ce4">
            <text:p>€ 7.199,98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173A37738</text:p>
          </table:table-cell>
          <table:table-cell office:value-type="string" table:style-name="ce3">
            <text:p>ACQUISTO CODICI AGGIORNA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GOLIARDICA S.A.S. DI UMARI ANDREA &amp; CO. Codice Fiscale:  01199780329</text:p>
          </table:table-cell>
          <table:table-cell office:value-type="currency" office:value="911.83" table:style-name="ce4">
            <text:p>€ 911,83</text:p>
          </table:table-cell>
          <table:table-cell office:value-type="currency" office:value="911.83" table:style-name="ce4">
            <text:p>€ 911,83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5D3A4220F</text:p>
          </table:table-cell>
          <table:table-cell office:value-type="string" table:style-name="ce3">
            <text:p>Acquisto carta formato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br rossetto spa Codice Fiscale:  00304720287</text:p>
          </table:table-cell>
          <table:table-cell office:value-type="currency" office:value="2040" table:style-name="ce4">
            <text:p>€ 2.040,00</text:p>
          </table:table-cell>
          <table:table-cell office:value-type="currency" office:value="2040" table:style-name="ce4">
            <text:p>€ 2.04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AA39BD978</text:p>
          </table:table-cell>
          <table:table-cell office:value-type="string" table:style-name="ce3">
            <text:p>PROROGA DELL'ADESIONE ALLA CONVENZIONE CONSIP TELEFONIA MOBILE 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IM SPA Codice Fiscale:  00488410010</text:p>
          </table:table-cell>
          <table:table-cell office:value-type="currency" office:value="500" table:style-name="ce4">
            <text:p>€ 500,00</text:p>
          </table:table-cell>
          <table:table-cell office:value-type="currency" office:value="315.95" table:style-name="ce4">
            <text:p>€ 315,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D939F4EC1</text:p>
          </table:table-cell>
          <table:table-cell office:value-type="string" table:style-name="ce3">
            <text:p>FORNITURA DI MATERIALE DI CONSUMO: TONER PER STAMPANTI BROTH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&amp;B SISTEMI SRL Codice Fiscale:  02861340137</text:p>
          </table:table-cell>
          <table:table-cell office:value-type="currency" office:value="1558" table:style-name="ce4">
            <text:p>€ 1.558,00</text:p>
          </table:table-cell>
          <table:table-cell office:value-type="currency" office:value="1558" table:style-name="ce4">
            <text:p>€ 1.558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623A45C46</text:p>
          </table:table-cell>
          <table:table-cell office:value-type="string" table:style-name="ce3">
            <text:p>fornitura annuale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2A Energia S.p.A. Codice Fiscale:  12883420155</text:p>
          </table:table-cell>
          <table:table-cell office:value-type="currency" office:value="12000" table:style-name="ce4">
            <text:p>€ 12.000,00</text:p>
          </table:table-cell>
          <table:table-cell office:value-type="currency" office:value="569.44000000000005" table:style-name="ce4">
            <text:p>€ 569,44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053A1F3FC</text:p>
          </table:table-cell>
          <table:table-cell office:value-type="string" table:style-name="ce3">
            <text:p>fornitura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tt s.r.l. Codice Fiscale:  01442420426</text:p>
          </table:table-cell>
          <table:table-cell office:value-type="currency" office:value="1029.3399999999999" table:style-name="ce4">
            <text:p>€ 1.029,34</text:p>
          </table:table-cell>
          <table:table-cell office:value-type="currency" office:value="1029.3399999999999" table:style-name="ce4">
            <text:p>€ 1.029,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083A29983</text:p>
          </table:table-cell>
          <table:table-cell office:value-type="string" table:style-name="ce3">
            <text:p>ADESIONE CONVENZIONE CONSIP ENERGIA 20 LOTTO 14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dison energia Codice Fiscale:  08526440154</text:p>
          </table:table-cell>
          <table:table-cell office:value-type="currency" office:value="39000" table:style-name="ce4">
            <text:p>€ 39.000,00</text:p>
          </table:table-cell>
          <table:table-cell office:value-type="currency" office:value="9222.3799999999992" table:style-name="ce4">
            <text:p>€ 9.222,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583A4B0D7</text:p>
          </table:table-cell>
          <table:table-cell office:value-type="string" table:style-name="ce3">
            <text:p>noleggio multifunzione di ret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ITD Solutions S.p.A. Codice Fiscale:  05773090013</text:p>
          </table:table-cell>
          <table:table-cell office:value-type="currency" office:value="1373" table:style-name="ce4">
            <text:p>€ 1.373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B63A5A0E6</text:p>
          </table:table-cell>
          <table:table-cell office:value-type="string" table:style-name="ce3">
            <text:p>noleggio multifunzione di ret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ITD Solutions S.p.A. Codice Fiscale:  05773090013</text:p>
          </table:table-cell>
          <table:table-cell office:value-type="currency" office:value="1373" table:style-name="ce4">
            <text:p>€ 1.373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0935AA2C6</text:p>
          </table:table-cell>
          <table:table-cell office:value-type="string" table:style-name="ce3">
            <text:p>proroga tecnica contratto puliz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lisse coop soc.scarl Codice Fiscale:  04931799480</text:p>
          </table:table-cell>
          <table:table-cell office:value-type="currency" office:value="724.3" table:style-name="ce4">
            <text:p>€ 724,3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273A64B32</text:p>
          </table:table-cell>
          <table:table-cell office:value-type="string" table:style-name="ce3">
            <text:p>FORNITURA ENERGIA ELETTRICA IN ADESIONE CONVENZIONE CONSIP ENERGIA ELETTRICA 20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2A Codice Fiscale:  12883420155</text:p>
          </table:table-cell>
          <table:table-cell office:value-type="currency" office:value="10000" table:style-name="ce4">
            <text:p>€ 10.0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7B3A666BD</text:p>
          </table:table-cell>
          <table:table-cell office:value-type="string" table:style-name="ce3">
            <text:p>manutenzione impianto antincend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ber firenze srl Codice Fiscale:  06329300484</text:p>
          </table:table-cell>
          <table:table-cell office:value-type="currency" office:value="2430" table:style-name="ce4">
            <text:p>€ 2.430,00</text:p>
          </table:table-cell>
          <table:table-cell office:value-type="currency" office:value="910" table:style-name="ce4">
            <text:p>€ 91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453A15E8E</text:p>
          </table:table-cell>
          <table:table-cell office:value-type="string" table:style-name="ce3">
            <text:p>AFFIDAMENTO SERVIZIO DI FACCHINAGGIO INTERNO ED ESTERNO PRESSO GLI IMMOBILI IN USO ALL'ADS DI LECC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E.CA. SRLS Codice Fiscale:  04874000757</text:p>
          </table:table-cell>
          <table:table-cell office:value-type="currency" office:value="13600" table:style-name="ce4">
            <text:p>€ 13.6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E83A086AA</text:p>
          </table:table-cell>
          <table:table-cell office:value-type="string" table:style-name="ce3">
            <text:p>ADESIONE CONVENZIONE CONSIP FOTOCOPIATRICI MULTIFUNZION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ITD SOLUTION SPA Codice Fiscale:  05773090013</text:p>
          </table:table-cell>
          <table:table-cell office:value-type="currency" office:value="9098.56" table:style-name="ce4">
            <text:p>€ 9.098,56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783A11BE7</text:p>
          </table:table-cell>
          <table:table-cell office:value-type="string" table:style-name="ce3">
            <text:p>ADESIONE CONVENZIONE CONSIP FORNITURA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HERA COMM Codice Fiscale:  02221101203</text:p>
          </table:table-cell>
          <table:table-cell office:value-type="currency" office:value="39000" table:style-name="ce4">
            <text:p>€ 39.000,00</text:p>
          </table:table-cell>
          <table:table-cell office:value-type="currency" office:value="4363.12" table:style-name="ce4">
            <text:p>€ 4.363,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A73A57799</text:p>
          </table:table-cell>
          <table:table-cell office:value-type="string" table:style-name="ce3">
            <text:p>Fornitura dei nuovi codici di procedura civile e pen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breria Giuridica Le Novità del Diritto di Mauro Bortolini Codice Fiscale:  BRTMRA58C23B578W</text:p>
          </table:table-cell>
          <table:table-cell office:value-type="currency" office:value="374" table:style-name="ce4">
            <text:p>€ 374,00</text:p>
          </table:table-cell>
          <table:table-cell office:value-type="currency" office:value="374" table:style-name="ce4">
            <text:p>€ 374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657723D21</text:p>
          </table:table-cell>
          <table:table-cell office:value-type="string" table:style-name="ce3">
            <text:p>Acquisizione di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STER FORNITURE Codice Fiscale:  04230741003</text:p>
          </table:table-cell>
          <table:table-cell office:value-type="currency" office:value="29515" table:style-name="ce4">
            <text:p>€ 29.515,00</text:p>
          </table:table-cell>
          <table:table-cell office:value-type="currency" office:value="29515" table:style-name="ce4">
            <text:p>€ 29.515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303993566</text:p>
          </table:table-cell>
          <table:table-cell office:value-type="string" table:style-name="ce3">
            <text:p>SORVEGLIANZA SANITA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IELO-HUB SRL Codice Fiscale:  04481830273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1F38ED3AB</text:p>
          </table:table-cell>
          <table:table-cell office:value-type="string" table:style-name="ce3">
            <text:p>MATERIALE BIBLIOGRAF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TRIBUNA SRL Codice Fiscale:  01702840180</text:p>
          </table:table-cell>
          <table:table-cell office:value-type="currency" office:value="360" table:style-name="ce4">
            <text:p>€ 360,00</text:p>
          </table:table-cell>
          <table:table-cell office:value-type="currency" office:value="360" table:style-name="ce4">
            <text:p>€ 36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A13A39A74</text:p>
          </table:table-cell>
          <table:table-cell office:value-type="string" table:style-name="ce3">
            <text:p>MOVIMENTAZIONE E TRASLOCO ARCHIVI CARTACE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ERCAM SPA Codice Fiscale:  00098090210</text:p>
          </table:table-cell>
          <table:table-cell office:value-type="currency" office:value="19900" table:style-name="ce4">
            <text:p>€ 19.9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4D3A39A5D</text:p>
          </table:table-cell>
          <table:table-cell office:value-type="string" table:style-name="ce3">
            <text:p>SMANTELLAMENTO IMPIANTO RILEVAMENTO FUMI E SPEGNIMENTO INCEN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GOTECH SRL Codice Fiscale:  09551871008</text:p>
          </table:table-cell>
          <table:table-cell office:value-type="currency" office:value="7000" table:style-name="ce4">
            <text:p>€ 7.000,00</text:p>
          </table:table-cell>
          <table:table-cell office:value-type="currency" office:value="7000" table:style-name="ce4">
            <text:p>€ 7.00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2D3A03BC0</text:p>
          </table:table-cell>
          <table:table-cell office:value-type="string" table:style-name="ce3">
            <text:p>MATERIALE BIBLIOGRAF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OLTERS KLUWER ITALIA SRL Codice Fiscale:  10209790152</text:p>
          </table:table-cell>
          <table:table-cell office:value-type="currency" office:value="59" table:style-name="ce4">
            <text:p>€ 59,00</text:p>
          </table:table-cell>
          <table:table-cell office:value-type="currency" office:value="59" table:style-name="ce4">
            <text:p>€ 59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133A614C8</text:p>
          </table:table-cell>
          <table:table-cell office:value-type="string" table:style-name="ce3">
            <text:p>fornitura carta bianca in risme da 500 fg. formato A4 per stampe/copie peso 80 g/mq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Pelonara s.r.l. Codice Fiscale:  02913970428</text:p>
          </table:table-cell>
          <table:table-cell office:value-type="currency" office:value="3689" table:style-name="ce4">
            <text:p>€ 3.689,00</text:p>
          </table:table-cell>
          <table:table-cell office:value-type="currency" office:value="3689" table:style-name="ce4">
            <text:p>€ 3.689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933A47058</text:p>
          </table:table-cell>
          <table:table-cell office:value-type="string" table:style-name="ce3">
            <text:p>STIPULA ORDINE N.7187179 - Acquisizione di un defibrillatore semiautomatico esterno DAE per la sede di via dei Portoghes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artizio Michele Codice Fiscale:  DRTMHL74E24L418D</text:p>
          </table:table-cell>
          <table:table-cell office:value-type="currency" office:value="1100" table:style-name="ce4">
            <text:p>€ 1.100,00</text:p>
          </table:table-cell>
          <table:table-cell office:value-type="currency" office:value="1100" table:style-name="ce4">
            <text:p>€ 1.10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AC3A8E677</text:p>
          </table:table-cell>
          <table:table-cell office:value-type="string" table:style-name="ce3">
            <text:p>Acquisto di cancelleria e del kit di reintegro della cassetta di pronto soccor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UOVO PROGRAMMA UFFICIO Codice Fiscale:  02188531202</text:p>
          </table:table-cell>
          <table:table-cell office:value-type="currency" office:value="195.9" table:style-name="ce4">
            <text:p>€ 195,90</text:p>
          </table:table-cell>
          <table:table-cell office:value-type="currency" office:value="195.9" table:style-name="ce4">
            <text:p>€ 195,9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DD3A74349</text:p>
          </table:table-cell>
          <table:table-cell office:value-type="string" table:style-name="ce3">
            <text:p>Servizio di pulizia delle fognature e dei pozzetti dello stabi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ANA Srl Codice Fiscale:  03890041209</text:p>
          </table:table-cell>
          <table:table-cell office:value-type="currency" office:value="1180" table:style-name="ce4">
            <text:p>€ 1.180,00</text:p>
          </table:table-cell>
          <table:table-cell office:value-type="currency" office:value="955.75" table:style-name="ce4">
            <text:p>€ 955,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423A7506A</text:p>
          </table:table-cell>
          <table:table-cell office:value-type="string" table:style-name="ce3">
            <text:p>Servizio di movimentazione dei fascicoli posti agli atti dalle stanze degli Avvocati all’archivio di deposi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SSERVICE SNC DI STEFANO MASINA &amp; C. Codice Fiscale:  01964521205</text:p>
          </table:table-cell>
          <table:table-cell office:value-type="currency" office:value="2805.6" table:style-name="ce4">
            <text:p>€ 2.805,60</text:p>
          </table:table-cell>
          <table:table-cell office:value-type="currency" office:value="2805.6" table:style-name="ce4">
            <text:p>€ 2.805,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C03AA4400</text:p>
          </table:table-cell>
          <table:table-cell office:value-type="string" table:style-name="ce3">
            <text:p>ABBONAMENTO ANNUALE RIVISTA GIURIDICA IMMIGRAZIONE.IT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JUSWEB SRL Codice Fiscale:  01765640568</text:p>
          </table:table-cell>
          <table:table-cell office:value-type="currency" office:value="220" table:style-name="ce4">
            <text:p>€ 220,00</text:p>
          </table:table-cell>
          <table:table-cell office:value-type="currency" office:value="220" table:style-name="ce4">
            <text:p>€ 22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463AB32B5</text:p>
          </table:table-cell>
          <table:table-cell office:value-type="string" table:style-name="ce3">
            <text:p>fornitura co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è Francis Lefebvre S.p.A. Codice Fiscale:  00829840156</text:p>
          </table:table-cell>
          <table:table-cell office:value-type="currency" office:value="370" table:style-name="ce4">
            <text:p>€ 370,00</text:p>
          </table:table-cell>
          <table:table-cell office:value-type="currency" office:value="370" table:style-name="ce4">
            <text:p>€ 37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923AA00B2</text:p>
          </table:table-cell>
          <table:table-cell office:value-type="string" table:style-name="ce3">
            <text:p>Fornitura Codici di Procedura Civile 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TRINI AGENZIA LIBRARIA GIURIDICA Codice Fiscale:  BTTVLR64A44D969D</text:p>
          </table:table-cell>
          <table:table-cell office:value-type="currency" office:value="138.94999999999999" table:style-name="ce4">
            <text:p>€ 138,95</text:p>
          </table:table-cell>
          <table:table-cell office:value-type="currency" office:value="138.94999999999999" table:style-name="ce4">
            <text:p>€ 138,95</text:p>
          </table:table-cell>
          <table:table-cell table:number-columns-repeated="16376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float" office:value="96450513" table:style-name="ce6">
            <text:p>9,65E+07</text:p>
          </table:table-cell>
          <table:table-cell office:value-type="string" table:style-name="ce3">
            <text:p>Stipula n. 3454939 Servizio per la manutenzione di estintori presso le sedi dell'Avvocatura Generale dello Stato in via de Portoghesi n.12 ed in via del Clementino n.91_Anno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TE.NI SRL Codice Fiscale:  05215341008</text:p>
          </table:table-cell>
          <table:table-cell office:value-type="currency" office:value="17955" table:style-name="ce4">
            <text:p>€ 17.955,00</text:p>
          </table:table-cell>
          <table:table-cell office:value-type="currency" office:value="8977.5" table:style-name="ce4">
            <text:p>€ 8.977,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F43AA3595</text:p>
          </table:table-cell>
          <table:table-cell office:value-type="string" table:style-name="ce3">
            <text:p>Incarico di Responsabile del Servizio di Prevenzione e Protezione per l’anno 2023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lessandra De Martino Codice Fiscale:  02093791206</text:p>
          </table:table-cell>
          <table:table-cell office:value-type="currency" office:value="3200" table:style-name="ce4">
            <text:p>€ 3.200,00</text:p>
          </table:table-cell>
          <table:table-cell office:value-type="currency" office:value="1560" table:style-name="ce4">
            <text:p>€ 1.56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2F3AA647E</text:p>
          </table:table-cell>
          <table:table-cell office:value-type="string" table:style-name="ce3">
            <text:p>corsi di formazione e aggiornamento D.Lgs. 81/2008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CURZETA S.R.L. Codice Fiscale:  03844840987</text:p>
          </table:table-cell>
          <table:table-cell office:value-type="currency" office:value="595" table:style-name="ce4">
            <text:p>€ 595,00</text:p>
          </table:table-cell>
          <table:table-cell office:value-type="currency" office:value="595" table:style-name="ce4">
            <text:p>€ 595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893A8B2DF</text:p>
          </table:table-cell>
          <table:table-cell office:value-type="string" table:style-name="ce3">
            <text:p>FORNITURA DI RISME DI CARTA A/4 PER FOTOCOP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ASSIONE UFFICIO DI GABRIELE VECE Codice Fiscale:  VCEGRL80H23L049Y</text:p>
          </table:table-cell>
          <table:table-cell office:value-type="currency" office:value="1257" table:style-name="ce4">
            <text:p>€ 1.257,00</text:p>
          </table:table-cell>
          <table:table-cell office:value-type="currency" office:value="1257" table:style-name="ce4">
            <text:p>€ 1.257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683AAEA7E</text:p>
          </table:table-cell>
          <table:table-cell office:value-type="string" table:style-name="ce3">
            <text:p>MANUTENZIONE SERVIZI IGIENIC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D IMPIANTI SRL Codice Fiscale:  11091360963</text:p>
          </table:table-cell>
          <table:table-cell office:value-type="currency" office:value="500" table:style-name="ce4">
            <text:p>€ 500,00</text:p>
          </table:table-cell>
          <table:table-cell office:value-type="currency" office:value="500" table:style-name="ce4">
            <text:p>€ 50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B53A99A88</text:p>
          </table:table-cell>
          <table:table-cell office:value-type="string" table:style-name="ce3">
            <text:p>SERVIZIO DI CONDUZIONE E MANUTENZIONE IMPIANTO DI RAFFRESCAMENTO STAGIONE ESTIVA 2023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 IMPIANTI SRL Codice Fiscale:  08426080969</text:p>
          </table:table-cell>
          <table:table-cell office:value-type="currency" office:value="3700" table:style-name="ce4">
            <text:p>€ 3.700,00</text:p>
          </table:table-cell>
          <table:table-cell office:value-type="currency" office:value="3700" table:style-name="ce4">
            <text:p>€ 3.70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AB3A60DB5</text:p>
          </table:table-cell>
          <table:table-cell office:value-type="string" table:style-name="ce3">
            <text:p>servizio di verifica periodica biennale degli impianti elevatori installati presso le sedi dell’Avvocatura Generale dello St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 CERTIFICAZIONI S.P.A Codice Fiscale:  01358950390</text:p>
          </table:table-cell>
          <table:table-cell office:value-type="currency" office:value="1035" table:style-name="ce4">
            <text:p>€ 1.035,00</text:p>
          </table:table-cell>
          <table:table-cell office:value-type="currency" office:value="1035" table:style-name="ce4">
            <text:p>€ 1.035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Venez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RVIZI DI GUARDIANIA E SORVEGLIANZA UFFICI SEDE DI SAN MAR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SSOCIAZIONE NAZIONALE CARABINIERI GRUPPO PROV.LE VENEZIA Codice Fiscale:  94080010278</text:p>
          </table:table-cell>
          <table:table-cell office:value-type="currency" office:value="10800" table:style-name="ce4">
            <text:p>€ 10.800,00</text:p>
          </table:table-cell>
          <table:table-cell office:value-type="currency" office:value="3200" table:style-name="ce4">
            <text:p>€ 3.20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D43AB7E3D</text:p>
          </table:table-cell>
          <table:table-cell office:value-type="string" table:style-name="ce3">
            <text:p>MANUTENZIONE IMPIANTO ELEVA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HYSSENKRUPP ELEVATOR ITALIA SPA Codice Fiscale:  03702760962</text:p>
          </table:table-cell>
          <table:table-cell office:value-type="currency" office:value="480" table:style-name="ce4">
            <text:p>€ 480,00</text:p>
          </table:table-cell>
          <table:table-cell office:value-type="currency" office:value="275" table:style-name="ce4">
            <text:p>€ 275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363AC371F</text:p>
          </table:table-cell>
          <table:table-cell office:value-type="string" table:style-name="ce3">
            <text:p>Servizio per la riparazione della perdita dell’impianto di climatizzazione con sostituzione di tubi e raccordi, nonché sostituzione della pavimentazione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.I.T. SRL Codice Fiscale:  04139010377</text:p>
          </table:table-cell>
          <table:table-cell office:value-type="currency" office:value="9181" table:style-name="ce4">
            <text:p>€ 9.181,00</text:p>
          </table:table-cell>
          <table:table-cell office:value-type="currency" office:value="9181" table:style-name="ce4">
            <text:p>€ 9.181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D73A7544C</text:p>
          </table:table-cell>
          <table:table-cell office:value-type="string" table:style-name="ce3">
            <text:p>corsi di formazione al personale ex D. Lgs. n. 81/2008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eloitte Consulting s.r.l. s.b. Codice Fiscale:  03945320962</text:p>
          </table:table-cell>
          <table:table-cell office:value-type="currency" office:value="1576.7" table:style-name="ce4">
            <text:p>€ 1.576,7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3E3AD9071</text:p>
          </table:table-cell>
          <table:table-cell office:value-type="string" table:style-name="ce3">
            <text:p>ACQUISTO CORSO ADDETTO ANTINCEND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.A.IT Codice Fiscale:  01815730542</text:p>
          </table:table-cell>
          <table:table-cell office:value-type="currency" office:value="110" table:style-name="ce4">
            <text:p>€ 110,00</text:p>
          </table:table-cell>
          <table:table-cell office:value-type="currency" office:value="110" table:style-name="ce4">
            <text:p>€ 11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BC3AA4BBF</text:p>
          </table:table-cell>
          <table:table-cell office:value-type="string" table:style-name="ce3">
            <text:p>ADESIONE IN CONVENZIONE CONSIP PER LA FORNITURA DI ENERGIA ELETTRICA ED. 20 - LOTTO 14 (Puglia e Basilicata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DISON ENERGIA S.P.A Codice Fiscale:  08526440154</text:p>
          </table:table-cell>
          <table:table-cell office:value-type="currency" office:value="25000" table:style-name="ce4">
            <text:p>€ 25.0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BC3AF4560</text:p>
          </table:table-cell>
          <table:table-cell office:value-type="string" table:style-name="ce3">
            <text:p>Affidamento diretto fornitura di n. 51 testi giuridici e co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CUCCI EDITORE S.A.S. Codice Fiscale:  06249000727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DA3AE2A43</text:p>
          </table:table-cell>
          <table:table-cell office:value-type="string" table:style-name="ce3">
            <text:p>servizio di smaltimento scarto d'archiv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GELSO COOPERATIVA SOCIALE ONLUS Codice Fiscale:  03350580175</text:p>
          </table:table-cell>
          <table:table-cell office:value-type="currency" office:value="340" table:style-name="ce4">
            <text:p>€ 340,00</text:p>
          </table:table-cell>
          <table:table-cell office:value-type="currency" office:value="340" table:style-name="ce4">
            <text:p>€ 34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023AD8FF5</text:p>
          </table:table-cell>
          <table:table-cell office:value-type="string" table:style-name="ce3">
            <text:p>ACQUISTO LIBR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ORLACCHI SRL Codice Fiscale:  01780600548</text:p>
          </table:table-cell>
          <table:table-cell office:value-type="currency" office:value="128.25" table:style-name="ce4">
            <text:p>€ 128,25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65604004A</text:p>
          </table:table-cell>
          <table:table-cell office:value-type="string" table:style-name="ce3">
            <text:p>Acquisizione servizio di supporto tecnico sistemistico “on site” per gli anni 2023 e 202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INECA CONSORZIO INTERUNIVERSITARIO Codice Fiscale:  00502591209</text:p>
          </table:table-cell>
          <table:table-cell office:value-type="currency" office:value="135000" table:style-name="ce4">
            <text:p>€ 135.000,00</text:p>
          </table:table-cell>
          <table:table-cell office:value-type="currency" office:value="135000" table:style-name="ce4">
            <text:p>€ 135.00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C83ADC749</text:p>
          </table:table-cell>
          <table:table-cell office:value-type="string" table:style-name="ce3">
            <text:p>fornitura arre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ffice Depot Italia s.r.l. Codice Fiscale:  03675290286</text:p>
          </table:table-cell>
          <table:table-cell office:value-type="currency" office:value="3190.13" table:style-name="ce4">
            <text:p>€ 3.190,13</text:p>
          </table:table-cell>
          <table:table-cell office:value-type="currency" office:value="3190.13" table:style-name="ce4">
            <text:p>€ 3.190,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7045732FC</text:p>
          </table:table-cell>
          <table:table-cell office:value-type="string" table:style-name="ce3">
            <text:p>STIPULA RDO N. 3507101-MANUTENZIONE IMPIANTI DI VIDEOSORVEGLIANZA E FONTAN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T SRL Codice Fiscale:  12266081004</text:p>
          </table:table-cell>
          <table:table-cell office:value-type="currency" office:value="47500" table:style-name="ce4">
            <text:p>€ 47.500,00</text:p>
          </table:table-cell>
          <table:table-cell office:value-type="currency" office:value="14487.5" table:style-name="ce4">
            <text:p>€ 14.487,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DB3A50A13</text:p>
          </table:table-cell>
          <table:table-cell office:value-type="string" table:style-name="ce3">
            <text:p>Servizio facchinaggio inter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ussmann Service srl Codice Fiscale:  00124140211</text:p>
          </table:table-cell>
          <table:table-cell office:value-type="currency" office:value="224.28" table:style-name="ce4">
            <text:p>€ 224,28</text:p>
          </table:table-cell>
          <table:table-cell office:value-type="currency" office:value="224.28" table:style-name="ce4">
            <text:p>€ 224,28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383A8B0A6</text:p>
          </table:table-cell>
          <table:table-cell office:value-type="string" table:style-name="ce3">
            <text:p>Affidamento servizio di raccolta carta e distruzi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HIDRO ECOLOGIC LINE SAS DI NATALE MARRARA &amp; C. Codice Fiscale:  01283390803</text:p>
          </table:table-cell>
          <table:table-cell office:value-type="currency" office:value="150" table:style-name="ce4">
            <text:p>€ 150,00</text:p>
          </table:table-cell>
          <table:table-cell office:value-type="currency" office:value="150" table:style-name="ce4">
            <text:p>€ 15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0E3ADA2E1</text:p>
          </table:table-cell>
          <table:table-cell office:value-type="string" table:style-name="ce3">
            <text:p>Lavori piccola manutenzione infissi immobi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operativa Sociale la casa di Miryam Codice Fiscale:  02136570807</text:p>
          </table:table-cell>
          <table:table-cell office:value-type="currency" office:value="418" table:style-name="ce4">
            <text:p>€ 418,00</text:p>
          </table:table-cell>
          <table:table-cell office:value-type="currency" office:value="418" table:style-name="ce4">
            <text:p>€ 418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523ADA38F</text:p>
          </table:table-cell>
          <table:table-cell office:value-type="string" table:style-name="ce3">
            <text:p>Lavori piccola manutenzione mobili e arre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operativa Sociale la casa di Miryam Codice Fiscale:  02136570807</text:p>
          </table:table-cell>
          <table:table-cell office:value-type="currency" office:value="348" table:style-name="ce4">
            <text:p>€ 348,00</text:p>
          </table:table-cell>
          <table:table-cell office:value-type="currency" office:value="348" table:style-name="ce4">
            <text:p>€ 348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D13AF86D8</text:p>
          </table:table-cell>
          <table:table-cell office:value-type="string" table:style-name="ce3">
            <text:p>Affidamento fornitura testi giuridic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breria Edicola Cogliandro Francesco Codice Fiscale:  CGLFNC52D24H224U</text:p>
          </table:table-cell>
          <table:table-cell office:value-type="currency" office:value="418" table:style-name="ce4">
            <text:p>€ 418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809263BE5</text:p>
          </table:table-cell>
          <table:table-cell office:value-type="string" table:style-name="ce3">
            <text:p>ADESIONE CONVENZIONE CONSIP FORNITURA GAS NATURALE 24 MESI "Gas Naturale Ed.14" ORDINE NR. 7255271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STRA ENERGIE Codice Fiscale:  01219980529</text:p>
          </table:table-cell>
          <table:table-cell office:value-type="currency" office:value="90000" table:style-name="ce4">
            <text:p>€ 90.000,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BB3B1993B</text:p>
          </table:table-cell>
          <table:table-cell office:value-type="string" table:style-name="ce3">
            <text:p>Fornitura energia elettrica in attesa attivazione contratto consip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ren mercato spa Codice Fiscale:  01178580997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2082.38" table:style-name="ce4">
            <text:p>€ 2.082,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443AE9FB0</text:p>
          </table:table-cell>
          <table:table-cell office:value-type="string" table:style-name="ce3">
            <text:p>FORNITURA DI CARTA BIANCA IN RISME FORMATO A/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ELLONE FORNITURE SRL Codice Fiscale:  04824570750</text:p>
          </table:table-cell>
          <table:table-cell office:value-type="currency" office:value="2051.5" table:style-name="ce4">
            <text:p>€ 2.051,5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843AB60D5</text:p>
          </table:table-cell>
          <table:table-cell office:value-type="string" table:style-name="ce3">
            <text:p>Contratto di noleggio n. 2 macchine fotocopiatrici in adesione a convenzione CONSIP “Apparecchiature multifunzione in noleggio 2 – Lotto 3” (60 mesi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OLIVETTI Codice Fiscale:  02298700010</text:p>
          </table:table-cell>
          <table:table-cell office:value-type="currency" office:value="7236" table:style-name="ce4">
            <text:p>€ 7.236,00</text:p>
          </table:table-cell>
          <table:table-cell office:value-type="currency" office:value="7236" table:style-name="ce4">
            <text:p>€ 7.236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BF3AB8458</text:p>
          </table:table-cell>
          <table:table-cell office:value-type="string" table:style-name="ce3">
            <text:p>Adesione alla Convenzione Consip per la fornitura annuale di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NEL ENERGIA SpA Codice Fiscale:  06655971007</text:p>
          </table:table-cell>
          <table:table-cell office:value-type="currency" office:value="17000" table:style-name="ce4">
            <text:p>€ 17.000,00</text:p>
          </table:table-cell>
          <table:table-cell office:value-type="currency" office:value="17000" table:style-name="ce4">
            <text:p>€ 17.000,00</text:p>
          </table:table-cell>
          <table:table-cell table:number-columns-repeated="16376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811629C61</text:p>
          </table:table-cell>
          <table:table-cell office:value-type="string" table:style-name="ce3">
            <text:p>Adesione alla Convenzione Consip “Energia Elettrica 20 - Lotto 10” per la fornitura di energia elettrica per le sedi dell’Avvocatura Generale dello Stato di via dei Portoghesi n.12 e di via del Clementino n.91/a.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HERA COMM Codice Fiscale:  02221101203</text:p>
          </table:table-cell>
          <table:table-cell office:value-type="currency" office:value="200000" table:style-name="ce4">
            <text:p>€ 200.000,00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65476541F</text:p>
          </table:table-cell>
          <table:table-cell office:value-type="string" table:style-name="ce3">
            <text:p>Acquisto della piattaforma di Digital Adoption (c.d. software pedagogico) “myMeta”. ORDINATIVO ESECUZIONE IMMEDIATA NR. 715716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YMETA SOFTWARE, INC. Codice Fiscale:  05044640265</text:p>
          </table:table-cell>
          <table:table-cell office:value-type="currency" office:value="40000" table:style-name="ce4">
            <text:p>€ 40.000,00</text:p>
          </table:table-cell>
          <table:table-cell office:value-type="currency" office:value="40000" table:style-name="ce4">
            <text:p>€ 40.00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593AE1051</text:p>
          </table:table-cell>
          <table:table-cell office:value-type="string" table:style-name="ce3">
            <text:p>RIPROGRAMMAZIONE CENTRALINA ANTINCEND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MNIA SERVITIA SRL Codice Fiscale:  02058900693</text:p>
          </table:table-cell>
          <table:table-cell office:value-type="currency" office:value="1100" table:style-name="ce4">
            <text:p>€ 1.1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B33B18763</text:p>
          </table:table-cell>
          <table:table-cell office:value-type="string" table:style-name="ce3">
            <text:p>fornitura targa per esterno edi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mone Grande s.n.c. Codice Fiscale:  02445340421</text:p>
          </table:table-cell>
          <table:table-cell office:value-type="currency" office:value="161" table:style-name="ce4">
            <text:p>€ 161,00</text:p>
          </table:table-cell>
          <table:table-cell office:value-type="currency" office:value="161" table:style-name="ce4">
            <text:p>€ 161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8D3B0DC59</text:p>
          </table:table-cell>
          <table:table-cell office:value-type="string" table:style-name="ce3">
            <text:p>SERVIZIO FORNITURA E POSA IN OPERA DI N° 34 FILTRI PER CONDIZIONATORI A PARETE, SITI PRESSO GLI UFFICI DELL'ADS DI LECC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ZZUTO OSVALDO &amp; C. Codice Fiscale:  02520610755</text:p>
          </table:table-cell>
          <table:table-cell office:value-type="currency" office:value="1970" table:style-name="ce4">
            <text:p>€ 1.97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743AA4807</text:p>
          </table:table-cell>
          <table:table-cell office:value-type="string" table:style-name="ce3">
            <text:p>Affidamento del servizio di pulizia dei locali dell'Avvocatura per un biennio 2023/2025</text:p>
          </table:table-cell>
          <table:table-cell office:value-type="string" table:style-name="ce3">
            <text:p>02-PROCEDURA RISTRETTA</text:p>
          </table:table-cell>
          <table:table-cell office:value-type="string" table:style-name="ce3">
            <text:p>Ragione sociale:  Service Company Srl Codice Fiscale:  03188840791</text:p>
          </table:table-cell>
          <table:table-cell office:value-type="currency" office:value="29386" table:style-name="ce4">
            <text:p>€ 29.386,00</text:p>
          </table:table-cell>
          <table:table-cell office:value-type="currency" office:value="7346.52" table:style-name="ce4">
            <text:p>€ 7.346,52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403AF8FCE</text:p>
          </table:table-cell>
          <table:table-cell office:value-type="string" table:style-name="ce3">
            <text:p>AFFIDAMENTO PER LA VERIFICA DI IMPIANTI MESSA A TERRA NEI LOCALI DELL'AVVOCATUR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 TECH Codice Fiscale:  02028900542</text:p>
          </table:table-cell>
          <table:table-cell office:value-type="currency" office:value="500" table:style-name="ce4">
            <text:p>€ 500,00</text:p>
          </table:table-cell>
          <table:table-cell office:value-type="currency" office:value="500" table:style-name="ce4">
            <text:p>€ 50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2039C06A2</text:p>
          </table:table-cell>
          <table:table-cell office:value-type="string" table:style-name="ce3">
            <text:p>RINNOVO CONTRATTO NOLEGGIO FOTOCOPIATRICE MULTIFUNZIONE_DURATA 24 MESI_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OLIVETTI SPA Codice Fiscale:  02298700010</text:p>
          </table:table-cell>
          <table:table-cell office:value-type="currency" office:value="1272" table:style-name="ce4">
            <text:p>€ 1.272,00</text:p>
          </table:table-cell>
          <table:table-cell office:value-type="currency" office:value="148.4" table:style-name="ce4">
            <text:p>€ 148,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583AA1E2A</text:p>
          </table:table-cell>
          <table:table-cell office:value-type="string" table:style-name="ce3">
            <text:p>SANIFICAZIONE LOC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' AMBIENTE SRL Codice Fiscale:  03150050833</text:p>
          </table:table-cell>
          <table:table-cell office:value-type="currency" office:value="300" table:style-name="ce4">
            <text:p>€ 300,00</text:p>
          </table:table-cell>
          <table:table-cell office:value-type="currency" office:value="300" table:style-name="ce4">
            <text:p>€ 30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883A2B13A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HERA COMM Codice Fiscale:  02221101203</text:p>
          </table:table-cell>
          <table:table-cell office:value-type="currency" office:value="9900" table:style-name="ce4">
            <text:p>€ 9.9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113A97AE6</text:p>
          </table:table-cell>
          <table:table-cell office:value-type="string" table:style-name="ce3">
            <text:p>AFFIDAMENTO SERVIZIO DI PULIZIA LOCALI PERIODO 01.06.2023 - 31.05.2024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VIVALDI &amp; CARDINO Codice Fiscale:  00925290157</text:p>
          </table:table-cell>
          <table:table-cell office:value-type="currency" office:value="24736" table:style-name="ce4">
            <text:p>€ 24.736,00</text:p>
          </table:table-cell>
          <table:table-cell office:value-type="currency" office:value="8162.88" table:style-name="ce4">
            <text:p>€ 8.162,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9C39E61B5</text:p>
          </table:table-cell>
          <table:table-cell office:value-type="string" table:style-name="ce3">
            <text:p>Acquisizione del servizio di consultazione dell’archivio di rassegna stampa anni 2018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LPRESS ITALIA SRL Codice Fiscale:  00735000572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900" table:style-name="ce4">
            <text:p>€ 90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0C3B3CDE0</text:p>
          </table:table-cell>
          <table:table-cell office:value-type="string" table:style-name="ce3">
            <text:p>Fornitura toner per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ITE OFFICE SRL Codice Fiscale:  08644570965</text:p>
          </table:table-cell>
          <table:table-cell office:value-type="currency" office:value="1669.1" table:style-name="ce4">
            <text:p>€ 1.669,10</text:p>
          </table:table-cell>
          <table:table-cell office:value-type="currency" office:value="1669.1" table:style-name="ce4">
            <text:p>€ 1.669,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473B23346</text:p>
          </table:table-cell>
          <table:table-cell office:value-type="string" table:style-name="ce3">
            <text:p>Acquisto timbro autoinchiostrante con dicitura e da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NATA VIGNE Codice Fiscale:  02723280109</text:p>
          </table:table-cell>
          <table:table-cell office:value-type="currency" office:value="48" table:style-name="ce4">
            <text:p>€ 48,00</text:p>
          </table:table-cell>
          <table:table-cell office:value-type="currency" office:value="48" table:style-name="ce4">
            <text:p>€ 48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9696948E9F</text:p>
          </table:table-cell>
          <table:table-cell office:value-type="string" table:style-name="ce3">
            <text:p>SERVIZIO DI PULIZIA LOCALI DELL'AVVOCATURA DISTRETTUALE DELLO STATO DI TORI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ENCAN SRL Codice Fiscale:  05803271211</text:p>
          </table:table-cell>
          <table:table-cell office:value-type="currency" office:value="62250" table:style-name="ce4">
            <text:p>€ 62.250,00</text:p>
          </table:table-cell>
          <table:table-cell office:value-type="currency" office:value="7035.7" table:style-name="ce4">
            <text:p>€ 7.035,7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323AE572F</text:p>
          </table:table-cell>
          <table:table-cell office:value-type="string" table:style-name="ce3">
            <text:p>SMALTIMENTO TONER ESAUS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NUOVA COOPERATIVA Codice Fiscale:  03717670016</text:p>
          </table:table-cell>
          <table:table-cell office:value-type="currency" office:value="28" table:style-name="ce4">
            <text:p>€ 28,00</text:p>
          </table:table-cell>
          <table:table-cell office:value-type="currency" office:value="28" table:style-name="ce4">
            <text:p>€ 28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883B2EA7E</text:p>
          </table:table-cell>
          <table:table-cell office:value-type="string" table:style-name="ce3">
            <text:p>Acquisto riviste arretrate de "Il Foro Italiano"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TRINI AGENZIA LIBRARIA GIURIDICA Codice Fiscale:  BTTVLR64A44D969D</text:p>
          </table:table-cell>
          <table:table-cell office:value-type="currency" office:value="490" table:style-name="ce4">
            <text:p>€ 490,00</text:p>
          </table:table-cell>
          <table:table-cell office:value-type="currency" office:value="490" table:style-name="ce4">
            <text:p>€ 49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0D3B181DD</text:p>
          </table:table-cell>
          <table:table-cell office:value-type="string" table:style-name="ce3">
            <text:p>Fornitura per l’energia elettrica,stipulato in adesione alla convenzione Consip “Energia Elettrica 18” – Lotto 1;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gsm AIM Energia S.p.A Codice Fiscale:  02968430237</text:p>
          </table:table-cell>
          <table:table-cell office:value-type="currency" office:value="21000" table:style-name="ce4">
            <text:p>€ 21.0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793ADD83B</text:p>
          </table:table-cell>
          <table:table-cell office:value-type="string" table:style-name="ce3">
            <text:p>Acquisto n 1200 risme carta fotocopie formato A4, non riciclata, gr. 80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HARTEX S.R.L. Codice Fiscale:  16882811009</text:p>
          </table:table-cell>
          <table:table-cell office:value-type="currency" office:value="3828" table:style-name="ce4">
            <text:p>€ 3.828,00</text:p>
          </table:table-cell>
          <table:table-cell office:value-type="currency" office:value="3828" table:style-name="ce4">
            <text:p>€ 3.828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003B4113C</text:p>
          </table:table-cell>
          <table:table-cell office:value-type="string" table:style-name="ce3">
            <text:p>Rinnovo del servizio affrancaposta per il periodo 20 luglio 2023 – 19 luglio 2024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P Italia - Italiana Audion Srl Codice Fiscale:  104955901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5E3B3D254</text:p>
          </table:table-cell>
          <table:table-cell office:value-type="string" table:style-name="ce3">
            <text:p>fornitura batterie gruppo di continuità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fi S.p.A. Codice Fiscale:  02698210404</text:p>
          </table:table-cell>
          <table:table-cell office:value-type="currency" office:value="120.6" table:style-name="ce4">
            <text:p>€ 120,60</text:p>
          </table:table-cell>
          <table:table-cell office:value-type="currency" office:value="120.6" table:style-name="ce4">
            <text:p>€ 120,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float" office:value="9762955555" table:style-name="ce3">
            <text:p>9762955555</text:p>
          </table:table-cell>
          <table:table-cell office:value-type="string" table:style-name="ce3">
            <text:p>ACQUISIZIONE DI TENDE E BANDIERE_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UNSHINE SRLS Codice Fiscale:  13768931001</text:p>
          </table:table-cell>
          <table:table-cell office:value-type="currency" office:value="14550" table:style-name="ce4">
            <text:p>€ 14.55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764072F19</text:p>
          </table:table-cell>
          <table:table-cell office:value-type="string" table:style-name="ce3">
            <text:p>Servizio di accesso alla Banca dati delle Camere di Commercio “Telemaco”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focamere S. c. p. A. Codice Fiscale:  02313821007</text:p>
          </table:table-cell>
          <table:table-cell office:value-type="currency" office:value="17500" table:style-name="ce4">
            <text:p>€ 17.5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7D3B179D0</text:p>
          </table:table-cell>
          <table:table-cell office:value-type="string" table:style-name="ce3">
            <text:p>Servizio di trasporto e installazione opera pittorica presso la sede dell’Avvocatura distrettuale dello Stato di Catanza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llestimenti museali Floridia Srl Codice Fiscale:  05548860872</text:p>
          </table:table-cell>
          <table:table-cell office:value-type="currency" office:value="949.91" table:style-name="ce4">
            <text:p>€ 949,91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670809C0A</text:p>
          </table:table-cell>
          <table:table-cell office:value-type="string" table:style-name="ce3">
            <text:p>Abbonamento Piattaforma multimediale personalizzata “My Journal 24” per 24 mes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Sole 24 Ore S.p.A. Codice Fiscale:  00777910159</text:p>
          </table:table-cell>
          <table:table-cell office:value-type="currency" office:value="40000" table:style-name="ce4">
            <text:p>€ 40.0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92885913C7</text:p>
          </table:table-cell>
          <table:table-cell office:value-type="string" table:style-name="ce3">
            <text:p>ADESIONE CONVENZIONE CONSIP ENERGIA ELETTRICA 20 LOTTO 4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NEL ENERGIA SPA Codice Fiscale:  06655971007</text:p>
          </table:table-cell>
          <table:table-cell office:value-type="currency" office:value="7000" table:style-name="ce4">
            <text:p>€ 7.000,00</text:p>
          </table:table-cell>
          <table:table-cell office:value-type="currency" office:value="676.75" table:style-name="ce4">
            <text:p>€ 676,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5D3AEAA59</text:p>
          </table:table-cell>
          <table:table-cell office:value-type="string" table:style-name="ce3">
            <text:p>PDA PER ORDINE ATTIVITA' EXTRACANONE (OAE) PER REDAZIONE DUVRI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SINTESI S.p.A Codice Fiscale:  03533961003</text:p>
          </table:table-cell>
          <table:table-cell office:value-type="currency" office:value="665" table:style-name="ce4">
            <text:p>€ 665,00</text:p>
          </table:table-cell>
          <table:table-cell office:value-type="currency" office:value="700" table:style-name="ce4">
            <text:p>€ 70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973B2A9E7</text:p>
          </table:table-cell>
          <table:table-cell office:value-type="string" table:style-name="ce3">
            <text:p>PROROGA ADESIONE CONVENZIONE CONSIP TELEFONIA MOBILE 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ITALIA SPA Codice Fiscale:  00488410010</text:p>
          </table:table-cell>
          <table:table-cell office:value-type="currency" office:value="396" table:style-name="ce4">
            <text:p>€ 396,00</text:p>
          </table:table-cell>
          <table:table-cell office:value-type="currency" office:value="131.69999999999999" table:style-name="ce4">
            <text:p>€ 131,70</text:p>
          </table:table-cell>
          <table:table-cell table:number-columns-repeated="16376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685854B91</text:p>
          </table:table-cell>
          <table:table-cell office:value-type="string" table:style-name="ce3">
            <text:p>Documento di stipula n.3463855-Acquisizione di un servizio per lavori di manutenzione edile ordinaria + INCREMENTO DEL 15% DELLE ATTUALI PRESTAZIONI CONTRATTUALI EURO 14.100,00 (24/11/2023)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FIDAS SRL Codice Fiscale:  07119391006</text:p>
          </table:table-cell>
          <table:table-cell office:value-type="currency" office:value="94900" table:style-name="ce4">
            <text:p>€ 94.9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BE3B232FE</text:p>
          </table:table-cell>
          <table:table-cell office:value-type="string" table:style-name="ce3">
            <text:p>AFFIDAMENTO SERVIZIO PER VISITE OCULISTICHE AGLI ADDETTI VIDEOTERMINALIST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AMIANI MARCO Codice Fiscale:  DMNMRC55M13G478W</text:p>
          </table:table-cell>
          <table:table-cell office:value-type="currency" office:value="1" table:style-name="ce4">
            <text:p>€ 1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float" office:value="9705269158" table:style-name="ce3">
            <text:p>9705269158</text:p>
          </table:table-cell>
          <table:table-cell office:value-type="string" table:style-name="ce3">
            <text:p>Acquisizione del servizio di assistenza e manutenzione della suite di gestione delle presenze denominata Suite Hr Infinity - anni 2023 e 202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Zucchetti S.p.a Codice Fiscale:  05006900962</text:p>
          </table:table-cell>
          <table:table-cell office:value-type="currency" office:value="45302" table:style-name="ce4">
            <text:p>€ 45.302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7E3B3F27C</text:p>
          </table:table-cell>
          <table:table-cell office:value-type="string" table:style-name="ce3">
            <text:p>acquisto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ITE OFFICE SRL Codice Fiscale:  08644570965</text:p>
          </table:table-cell>
          <table:table-cell office:value-type="currency" office:value="508.17" table:style-name="ce4">
            <text:p>€ 508,17</text:p>
          </table:table-cell>
          <table:table-cell office:value-type="currency" office:value="508.17" table:style-name="ce4">
            <text:p>€ 508,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C93B42031</text:p>
          </table:table-cell>
          <table:table-cell office:value-type="string" table:style-name="ce3">
            <text:p>acquisto materiale di cancelleria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ELITE OFFICE SRL Codice Fiscale:  08644570965</text:p>
          </table:table-cell>
          <table:table-cell office:value-type="currency" office:value="668.21" table:style-name="ce4">
            <text:p>€ 668,21</text:p>
          </table:table-cell>
          <table:table-cell office:value-type="currency" office:value="668.21" table:style-name="ce4">
            <text:p>€ 668,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353B3F26B</text:p>
          </table:table-cell>
          <table:table-cell office:value-type="string" table:style-name="ce3">
            <text:p>fornitura materiale igien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ETERPOINT SRL Codice Fiscale:  12542500157</text:p>
          </table:table-cell>
          <table:table-cell office:value-type="currency" office:value="549" table:style-name="ce4">
            <text:p>€ 549,00</text:p>
          </table:table-cell>
          <table:table-cell office:value-type="currency" office:value="549" table:style-name="ce4">
            <text:p>€ 549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303B08197</text:p>
          </table:table-cell>
          <table:table-cell office:value-type="string" table:style-name="ce3">
            <text:p>manutenzione beni e arre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legnameria Gheda Giancarlo Codice Fiscale:  03402070175</text:p>
          </table:table-cell>
          <table:table-cell office:value-type="currency" office:value="680" table:style-name="ce4">
            <text:p>€ 680,00</text:p>
          </table:table-cell>
          <table:table-cell office:value-type="currency" office:value="680" table:style-name="ce4">
            <text:p>€ 68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773B250E1</text:p>
          </table:table-cell>
          <table:table-cell office:value-type="string" table:style-name="ce3">
            <text:p>Manutenzione impianto elettrico nell'ufficio delle funzionarie neoassun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scaro Security Codice Fiscale:  03794690796</text:p>
          </table:table-cell>
          <table:table-cell office:value-type="currency" office:value="1150" table:style-name="ce4">
            <text:p>€ 1.150,00</text:p>
          </table:table-cell>
          <table:table-cell office:value-type="currency" office:value="1150" table:style-name="ce4">
            <text:p>€ 1.15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933B27BB9</text:p>
          </table:table-cell>
          <table:table-cell office:value-type="string" table:style-name="ce3">
            <text:p>Manutenzione ordinaria (rimozione e sostituzione carta da parati ammalorata-prosecuzione posa in opera di pavimentazione in lamella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dilizia innovativa Srl Codice Fiscale:  03490840794</text:p>
          </table:table-cell>
          <table:table-cell office:value-type="currency" office:value="7785.89" table:style-name="ce4">
            <text:p>€ 7.785,89</text:p>
          </table:table-cell>
          <table:table-cell office:value-type="currency" office:value="7785.89" table:style-name="ce4">
            <text:p>€ 7.785,89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103B5DD77</text:p>
          </table:table-cell>
          <table:table-cell office:value-type="string" table:style-name="ce3">
            <text:p>Contratto annuale servizio di manutenzione, controllo e revisione degli estintori e delle porte tagliafuo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.ME.SI GROUP SRL Codice Fiscale:  04195390879</text:p>
          </table:table-cell>
          <table:table-cell office:value-type="currency" office:value="313.5" table:style-name="ce4">
            <text:p>€ 313,50</text:p>
          </table:table-cell>
          <table:table-cell office:value-type="currency" office:value="313.5" table:style-name="ce4">
            <text:p>€ 313,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3A3B0834E</text:p>
          </table:table-cell>
          <table:table-cell office:value-type="string" table:style-name="ce3">
            <text:p>ACQUISTO CONTENITORI RIFIU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.ME.SI GROUP SRL Codice Fiscale:  04195390879</text:p>
          </table:table-cell>
          <table:table-cell office:value-type="currency" office:value="150" table:style-name="ce4">
            <text:p>€ 150,00</text:p>
          </table:table-cell>
          <table:table-cell office:value-type="currency" office:value="150" table:style-name="ce4">
            <text:p>€ 15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90042974F2</text:p>
          </table:table-cell>
          <table:table-cell office:value-type="string" table:style-name="ce3">
            <text:p>LAVORI SOSTITUZIONE LUCI DI EMERGENZA, ESTINTORI E RILEVATORI DI F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AM SERVICE SOCIETA CONSORTILE A R L (in RTI) Codice Fiscale:  07947601006</text:p>
          </table:table-cell>
          <table:table-cell office:value-type="currency" office:value="1948.33" table:style-name="ce4">
            <text:p>€ 1.948,33</text:p>
          </table:table-cell>
          <table:table-cell office:value-type="currency" office:value="1948.33" table:style-name="ce4">
            <text:p>€ 1.948,33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EC3B30E45</text:p>
          </table:table-cell>
          <table:table-cell office:value-type="string" table:style-name="ce3">
            <text:p>FORNITURA MATERIALE IGIEN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GRIS SPA Codice Fiscale:  01627080169</text:p>
          </table:table-cell>
          <table:table-cell office:value-type="currency" office:value="1838.4" table:style-name="ce4">
            <text:p>€ 1.838,40</text:p>
          </table:table-cell>
          <table:table-cell office:value-type="currency" office:value="1838.4" table:style-name="ce4">
            <text:p>€ 1.838,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233A78BB6</text:p>
          </table:table-cell>
          <table:table-cell office:value-type="string" table:style-name="ce3">
            <text:p>MANUTENZIONE SERVIZI IGIEN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M.C. Impianti Termoidraulici di Cambi Maurizio e C. S.A.S. Codice Fiscale:  00625680483</text:p>
          </table:table-cell>
          <table:table-cell office:value-type="currency" office:value="254.4" table:style-name="ce4">
            <text:p>€ 254,40</text:p>
          </table:table-cell>
          <table:table-cell office:value-type="currency" office:value="254.4" table:style-name="ce4">
            <text:p>€ 254,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6A3B5B7F4</text:p>
          </table:table-cell>
          <table:table-cell office:value-type="string" table:style-name="ce3">
            <text:p>LAVORI DI TINTEGGIATURA LOCAL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ENTRUFFICIO LORETO SPA Codice Fiscale:  08312370151</text:p>
          </table:table-cell>
          <table:table-cell office:value-type="currency" office:value="12000" table:style-name="ce4">
            <text:p>€ 12.000,00</text:p>
          </table:table-cell>
          <table:table-cell office:value-type="currency" office:value="12000" table:style-name="ce4">
            <text:p>€ 12.00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96483462FF</text:p>
          </table:table-cell>
          <table:table-cell office:value-type="string" table:style-name="ce3">
            <text:p>Affidamento diretto del servizio di pulizia dei locali dell’Avvocatura Distrettuale di Firenze tramite confronto di preventiv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MAR servizi s.r.l. Codice Fiscale:  10374200961</text:p>
          </table:table-cell>
          <table:table-cell office:value-type="currency" office:value="17603.12" table:style-name="ce4">
            <text:p>€ 17.603,12</text:p>
          </table:table-cell>
          <table:table-cell office:value-type="currency" office:value="10165.75" table:style-name="ce4">
            <text:p>€ 10.165,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083AB4064</text:p>
          </table:table-cell>
          <table:table-cell office:value-type="string" table:style-name="ce3">
            <text:p>SERVIZIO DI SUPPORTO SPECIALISTICO – REDAZIONE DUV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NSILIA s.r.l. Codice Fiscale:  11435101008</text:p>
          </table:table-cell>
          <table:table-cell office:value-type="currency" office:value="700" table:style-name="ce4">
            <text:p>€ 7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373AE9C2F</text:p>
          </table:table-cell>
          <table:table-cell office:value-type="string" table:style-name="ce3">
            <text:p>adesione convenzione Consip-fornitura energia elettrica dodici mesi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2A Energia spa Codice Fiscale:  12883420155</text:p>
          </table:table-cell>
          <table:table-cell office:value-type="currency" office:value="12000" table:style-name="ce4">
            <text:p>€ 12.000,00</text:p>
          </table:table-cell>
          <table:table-cell office:value-type="currency" office:value="5894.92" table:style-name="ce4">
            <text:p>€ 5.894,92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EB3B0047D</text:p>
          </table:table-cell>
          <table:table-cell office:value-type="string" table:style-name="ce3">
            <text:p>Noleggio 3 fotocopiatrici multifunzioni Sharp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BR Rossetto spa Codice Fiscale:  00304720287</text:p>
          </table:table-cell>
          <table:table-cell office:value-type="currency" office:value="6912" table:style-name="ce4">
            <text:p>€ 6.912,00</text:p>
          </table:table-cell>
          <table:table-cell office:value-type="currency" office:value="1193.74" table:style-name="ce4">
            <text:p>€ 1.193,74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eb3b0047d</text:p>
          </table:table-cell>
          <table:table-cell table:style-name="ce5"/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br rossetto spa Codice Fiscale:  00304720287</text:p>
          </table:table-cell>
          <table:table-cell office:value-type="currency" office:value="6912" table:style-name="ce4">
            <text:p>€ 6.912,00</text:p>
          </table:table-cell>
          <table:table-cell office:value-type="currency" office:value="288" table:style-name="ce4">
            <text:p>€ 288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FA39DCE7B</text:p>
          </table:table-cell>
          <table:table-cell office:value-type="string" table:style-name="ce3">
            <text:p>Fornitura e sostituzione lampade di emergenz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BER FIRENZE S.R.L Codice Fiscale:  06329300484</text:p>
          </table:table-cell>
          <table:table-cell office:value-type="currency" office:value="2263.5" table:style-name="ce4">
            <text:p>€ 2.263,50</text:p>
          </table:table-cell>
          <table:table-cell office:value-type="currency" office:value="2263.5" table:style-name="ce4">
            <text:p>€ 2.263,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663B5E204</text:p>
          </table:table-cell>
          <table:table-cell office:value-type="string" table:style-name="ce3">
            <text:p>Acquisto libr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TRINI AGENZIA LIBRARIA GIURIDICA Codice Fiscale:  BTTVLR64A44D969D</text:p>
          </table:table-cell>
          <table:table-cell office:value-type="currency" office:value="177.65" table:style-name="ce4">
            <text:p>€ 177,65</text:p>
          </table:table-cell>
          <table:table-cell office:value-type="currency" office:value="177.65" table:style-name="ce4">
            <text:p>€ 177,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float" office:value="9799641793" table:style-name="ce3">
            <text:p>9799641793</text:p>
          </table:table-cell>
          <table:table-cell office:value-type="string" table:style-name="ce3">
            <text:p>Acquisizione materiale di facile consumo per le apparecchiature informat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 LASER INFORMATICA S.R.L. Codice Fiscale:  04427081007</text:p>
          </table:table-cell>
          <table:table-cell office:value-type="currency" office:value="16345.2" table:style-name="ce4">
            <text:p>€ 16.345,2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3C3B6D88F</text:p>
          </table:table-cell>
          <table:table-cell office:value-type="string" table:style-name="ce3">
            <text:p>Affidamento - tramite MEPA - fornitura 300 risme di carta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alaxy forniture navali, forze armate ed enti pubblici di Ferrara Maddalena Codice Fiscale:  02422120739</text:p>
          </table:table-cell>
          <table:table-cell office:value-type="currency" office:value="930" table:style-name="ce4">
            <text:p>€ 930,00</text:p>
          </table:table-cell>
          <table:table-cell office:value-type="currency" office:value="930" table:style-name="ce4">
            <text:p>€ 93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2A3B513A2</text:p>
          </table:table-cell>
          <table:table-cell office:value-type="string" table:style-name="ce3">
            <text:p>Acquisto di 2 copie del nuovo codice dei contratti e di 1 copia del manuale dei contratti pubbl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breria Giuridica Le Novità del Diritto di Mauro Bortolini Codice Fiscale:  BRTMRA58C23B578W</text:p>
          </table:table-cell>
          <table:table-cell office:value-type="currency" office:value="180" table:style-name="ce4">
            <text:p>€ 180,00</text:p>
          </table:table-cell>
          <table:table-cell office:value-type="currency" office:value="180" table:style-name="ce4">
            <text:p>€ 18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1F3B6C304</text:p>
          </table:table-cell>
          <table:table-cell office:value-type="string" table:style-name="ce3">
            <text:p>Noleggio di fotoriproduttore Canon imageRUNNER 2930i per 60 mesi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CANON ITALIA SPA Codice Fiscale:  11723840150</text:p>
          </table:table-cell>
          <table:table-cell office:value-type="currency" office:value="2252" table:style-name="ce4">
            <text:p>€ 2.252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973B0713B</text:p>
          </table:table-cell>
          <table:table-cell office:value-type="string" table:style-name="ce3">
            <text:p>SERVIZIO SMALTIMENTO DELLO SCARTO DI ARCHIVIO CARTACE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ESSINASERVIZI BENE COMUNE S.P.A. Codice Fiscale:  03459080838</text:p>
          </table:table-cell>
          <table:table-cell office:value-type="currency" office:value="300" table:style-name="ce4">
            <text:p>€ 300,00</text:p>
          </table:table-cell>
          <table:table-cell office:value-type="currency" office:value="300" table:style-name="ce4">
            <text:p>€ 30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3B3B47189</text:p>
          </table:table-cell>
          <table:table-cell office:value-type="string" table:style-name="ce3">
            <text:p>Intervento di manutenzione dell’impianto elettrico dell’Avvocatura Distrettuale dello Stato di Potenza, mediante trattativa diretta sul Mep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mep di Piancazzo Giuseppe Codice Fiscale:  00551630767</text:p>
          </table:table-cell>
          <table:table-cell office:value-type="currency" office:value="150" table:style-name="ce4">
            <text:p>€ 150,00</text:p>
          </table:table-cell>
          <table:table-cell office:value-type="currency" office:value="150" table:style-name="ce4">
            <text:p>€ 15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603B6B333</text:p>
          </table:table-cell>
          <table:table-cell table:style-name="ce5"/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O COPY SERVICE SRL Codice Fiscale:  04864781002</text:p>
          </table:table-cell>
          <table:table-cell office:value-type="currency" office:value="1975.5" table:style-name="ce4">
            <text:p>€ 1.975,5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973B5D8AC</text:p>
          </table:table-cell>
          <table:table-cell table:style-name="ce5"/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LVERDE NET S.R.L. Codice Fiscale:  02528670983</text:p>
          </table:table-cell>
          <table:table-cell office:value-type="currency" office:value="198.57" table:style-name="ce4">
            <text:p>€ 198,57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603B6B333</text:p>
          </table:table-cell>
          <table:table-cell office:value-type="string" table:style-name="ce3">
            <text:p>FORNITURA APPARECCHIATURE INFORMATICHE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O COPY SERVICE SRL Codice Fiscale:  04864781002</text:p>
          </table:table-cell>
          <table:table-cell office:value-type="currency" office:value="1975.5" table:style-name="ce4">
            <text:p>€ 1.975,50</text:p>
          </table:table-cell>
          <table:table-cell office:value-type="currency" office:value="1975.5" table:style-name="ce4">
            <text:p>€ 1.975,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173B70774</text:p>
          </table:table-cell>
          <table:table-cell office:value-type="string" table:style-name="ce3">
            <text:p>SMONTAGGIO E SMALTIMENTO ANTE IN VETR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ENTRUFFICIO LORETO SPA Codice Fiscale:  08312370151</text:p>
          </table:table-cell>
          <table:table-cell office:value-type="currency" office:value="850" table:style-name="ce4">
            <text:p>€ 850,00</text:p>
          </table:table-cell>
          <table:table-cell office:value-type="currency" office:value="850" table:style-name="ce4">
            <text:p>€ 85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973B5D8AC</text:p>
          </table:table-cell>
          <table:table-cell office:value-type="string" table:style-name="ce3">
            <text:p>acquisto materiale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LVERDE NET SRL Codice Fiscale:  02528670983</text:p>
          </table:table-cell>
          <table:table-cell office:value-type="currency" office:value="198.57" table:style-name="ce4">
            <text:p>€ 198,57</text:p>
          </table:table-cell>
          <table:table-cell office:value-type="currency" office:value="198.57" table:style-name="ce4">
            <text:p>€ 198,57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073B7E5A1</text:p>
          </table:table-cell>
          <table:table-cell office:value-type="string" table:style-name="ce3">
            <text:p>Rilegatura riviste giurid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ipolitografia Style S.a.s. Codice Fiscale:  02565780109</text:p>
          </table:table-cell>
          <table:table-cell office:value-type="currency" office:value="675" table:style-name="ce4">
            <text:p>€ 675,00</text:p>
          </table:table-cell>
          <table:table-cell office:value-type="currency" office:value="675" table:style-name="ce4">
            <text:p>€ 675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EE3B8B20F</text:p>
          </table:table-cell>
          <table:table-cell office:value-type="string" table:style-name="ce3">
            <text:p>Fornitura materiale igienico-sanitario: asciugamani di car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1484.8" table:style-name="ce4">
            <text:p>€ 1.484,80</text:p>
          </table:table-cell>
          <table:table-cell office:value-type="currency" office:value="1484.8" table:style-name="ce4">
            <text:p>€ 1.484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D83B93274</text:p>
          </table:table-cell>
          <table:table-cell office:value-type="string" table:style-name="ce3">
            <text:p>AFFIDAMENTO SERVIZIO ENERGIA ELETTRICA A2A ENERGIA S.P.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2A ENERGIA S.P.A. Codice Fiscale:  12883420155</text:p>
          </table:table-cell>
          <table:table-cell office:value-type="currency" office:value="1100" table:style-name="ce4">
            <text:p>€ 1.100,00</text:p>
          </table:table-cell>
          <table:table-cell office:value-type="currency" office:value="375.14" table:style-name="ce4">
            <text:p>€ 375,14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593B6C9D3</text:p>
          </table:table-cell>
          <table:table-cell office:value-type="string" table:style-name="ce3">
            <text:p>Servizio di pick-up full opzione 5 periodo 1/7/2023 - 30/06/2024 - Poste Italia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.p.A. Codice Fiscale:  01114601006</text:p>
          </table:table-cell>
          <table:table-cell office:value-type="currency" office:value="1550" table:style-name="ce4">
            <text:p>€ 1.55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1839DA81E</text:p>
          </table:table-cell>
          <table:table-cell office:value-type="string" table:style-name="ce3">
            <text:p>ACQUISTO KIT 4 BANDIERE ITALIA/EUROP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SBANDIERE SRL Codice Fiscale:  02666590696</text:p>
          </table:table-cell>
          <table:table-cell office:value-type="currency" office:value="128" table:style-name="ce4">
            <text:p>€ 128,00</text:p>
          </table:table-cell>
          <table:table-cell office:value-type="currency" office:value="128" table:style-name="ce4">
            <text:p>€ 128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E73B72606</text:p>
          </table:table-cell>
          <table:table-cell office:value-type="string" table:style-name="ce3">
            <text:p>ACQUISTO N.2 ABBONAMENTI RIVISTE GIURIDICHE. ANNO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OLTERS KLUWER ITALIA SRL Codice Fiscale:  10209790152</text:p>
          </table:table-cell>
          <table:table-cell office:value-type="currency" office:value="492" table:style-name="ce4">
            <text:p>€ 492,00</text:p>
          </table:table-cell>
          <table:table-cell office:value-type="currency" office:value="492" table:style-name="ce4">
            <text:p>€ 492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6C3B68B4B</text:p>
          </table:table-cell>
          <table:table-cell office:value-type="string" table:style-name="ce3">
            <text:p>AFFIDAMENTO SERVIZIO SMALTIMENTO ATTI GIURIDICI DI ARCHIV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€URORESTAURI SRL Codice Fiscale:  01519780686</text:p>
          </table:table-cell>
          <table:table-cell office:value-type="currency" office:value="2500" table:style-name="ce4">
            <text:p>€ 2.500,00</text:p>
          </table:table-cell>
          <table:table-cell office:value-type="currency" office:value="2500" table:style-name="ce4">
            <text:p>€ 2.50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383B723F5</text:p>
          </table:table-cell>
          <table:table-cell office:value-type="string" table:style-name="ce3">
            <text:p>AFFIDAMENTO SERVIZIO DI SANIFICAZIONE DEI LOCALI DELL'AVVOCATURA DISTRETTUALE DELLO STATO DI L'AQUIL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TECH SRL Codice Fiscale:  01360180663</text:p>
          </table:table-cell>
          <table:table-cell office:value-type="currency" office:value="1200" table:style-name="ce4">
            <text:p>€ 1.200,00</text:p>
          </table:table-cell>
          <table:table-cell office:value-type="currency" office:value="1200" table:style-name="ce4">
            <text:p>€ 1.20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B83B85511</text:p>
          </table:table-cell>
          <table:table-cell office:value-type="string" table:style-name="ce3">
            <text:p>ACQUISTO MATERIALE INFORMATICO DI FACILE CONSUMO (TONER E DRUM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E.BI.CART SRL Codice Fiscale:  01161250665</text:p>
          </table:table-cell>
          <table:table-cell office:value-type="currency" office:value="572.29999999999995" table:style-name="ce4">
            <text:p>€ 572,30</text:p>
          </table:table-cell>
          <table:table-cell office:value-type="currency" office:value="572.29999999999995" table:style-name="ce4">
            <text:p>€ 572,3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363B3AB1D</text:p>
          </table:table-cell>
          <table:table-cell office:value-type="string" table:style-name="ce3">
            <text:p>fornitura servizi postali 2023/202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.p.A. Codice Fiscale:  97103880585</text:p>
          </table:table-cell>
          <table:table-cell office:value-type="currency" office:value="2000" table:style-name="ce4">
            <text:p>€ 2.0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873B97EAB</text:p>
          </table:table-cell>
          <table:table-cell office:value-type="string" table:style-name="ce3">
            <text:p>Fornitura di energia elettrica, mediante ordine diretto di fornitura al fornitore ENEL ENERGIA SPA, mediante adesione alla Convenzione Consip ED 20- Lotto 7 Sardegna e Liguria - per un periodo di 12 mesi a decorrere dal 01/09/2023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nel Energia S.p.A. Codice Fiscale:  06655971007</text:p>
          </table:table-cell>
          <table:table-cell office:value-type="currency" office:value="10000" table:style-name="ce4">
            <text:p>€ 10.000,00</text:p>
          </table:table-cell>
          <table:table-cell office:value-type="currency" office:value="654.73" table:style-name="ce4">
            <text:p>€ 654,73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163B94C9A</text:p>
          </table:table-cell>
          <table:table-cell office:value-type="string" table:style-name="ce3">
            <text:p>SERVIZIO SPOT DI SANIFICAZIONE DA COVID 19 PRESSO L'IMMOBILE SEDE DEGLI UFFICI DELL'ADS DI LECC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LEAN SERVICE S.R.L. Codice Fiscale:  01856200694</text:p>
          </table:table-cell>
          <table:table-cell office:value-type="currency" office:value="475" table:style-name="ce4">
            <text:p>€ 475,00</text:p>
          </table:table-cell>
          <table:table-cell office:value-type="currency" office:value="475" table:style-name="ce4">
            <text:p>€ 475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F93B820F9</text:p>
          </table:table-cell>
          <table:table-cell office:value-type="string" table:style-name="ce3">
            <text:p>Fornitura Buoni pasto elettronici (4.986) Lotto 5 (Toscana) CONVENZIONE CONSIP ED. 9 2023/2024 (ODA 7298369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REPAS LUNCH COUPON S.r.l. Codice Fiscale:  08122660585</text:p>
          </table:table-cell>
          <table:table-cell office:value-type="currency" office:value="29666.7" table:style-name="ce4">
            <text:p>€ 29.666,70</text:p>
          </table:table-cell>
          <table:table-cell office:value-type="currency" office:value="5462.1" table:style-name="ce4">
            <text:p>€ 5.462,10</text:p>
          </table:table-cell>
          <table:table-cell table:number-columns-repeated="16376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88729993E</text:p>
          </table:table-cell>
          <table:table-cell office:value-type="string" table:style-name="ce3">
            <text:p>Fornitura Buoni pasto elettronici (9.492) Lotto 14 accessorio CENTRO (per Lotto 8 Abruzzo, Marche, Molise, Umbria) CONVENZIONE CONSIP ED. 9 2023/2024 (ODA 7304487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P S.p.A. Codice Fiscale:  05577471005</text:p>
          </table:table-cell>
          <table:table-cell office:value-type="currency" office:value="53914.559999999998" table:style-name="ce4">
            <text:p>€ 53.914,56</text:p>
          </table:table-cell>
          <table:table-cell office:value-type="currency" office:value="10133.120000000001" table:style-name="ce4">
            <text:p>€ 10.133,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933AC5903</text:p>
          </table:table-cell>
          <table:table-cell office:value-type="string" table:style-name="ce3">
            <text:p>FORNITURA TIMB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RAFICA MILORO S.N.C. Codice Fiscale:  02731540833</text:p>
          </table:table-cell>
          <table:table-cell office:value-type="currency" office:value="203" table:style-name="ce4">
            <text:p>€ 203,00</text:p>
          </table:table-cell>
          <table:table-cell office:value-type="currency" office:value="203" table:style-name="ce4">
            <text:p>€ 203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5926812C9</text:p>
          </table:table-cell>
          <table:table-cell office:value-type="string" table:style-name="ce3">
            <text:p>Fornitura Buoni pasto elettronici (14.500) Lotto 9(Campania) CONVENZIONE CONSIP ED. 9 2023/2024 (ODA 7104063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denred Italia srl Codice Fiscale:  01014660417</text:p>
          </table:table-cell>
          <table:table-cell office:value-type="currency" office:value="81345" table:style-name="ce4">
            <text:p>€ 81.345,00</text:p>
          </table:table-cell>
          <table:table-cell office:value-type="currency" office:value="68004.42" table:style-name="ce4">
            <text:p>€ 68.004,42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8643352C2</text:p>
          </table:table-cell>
          <table:table-cell office:value-type="string" table:style-name="ce3">
            <text:p>Fornitura Buoni pasto elettronici (49.536)Lotto 14 accessorio CENTRO - Lotto 7 (Lazio) CONVENZIONE CONSIP ED. 9 2023/2024 (ODA 7291574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.P. SPA Codice Fiscale:  05577471005</text:p>
          </table:table-cell>
          <table:table-cell office:value-type="currency" office:value="281364.47999999998" table:style-name="ce4">
            <text:p>€ 281.364,48</text:p>
          </table:table-cell>
          <table:table-cell office:value-type="currency" office:value="74186.48" table:style-name="ce4">
            <text:p>€ 74.186,48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867799D54</text:p>
          </table:table-cell>
          <table:table-cell office:value-type="string" table:style-name="ce3">
            <text:p>Fornitura Buoni pasto elettronici (17.292) Lotto 15 accessorio SUD (per Lotto 12 Sicilia) CONVENZIONE CONSIP ED. 9 2023/2024 (ODA 7293430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P S.p.A. Codice Fiscale:  05577471005</text:p>
          </table:table-cell>
          <table:table-cell office:value-type="currency" office:value="98045.64" table:style-name="ce4">
            <text:p>€ 98.045,64</text:p>
          </table:table-cell>
          <table:table-cell office:value-type="currency" office:value="23859.360000000001" table:style-name="ce4">
            <text:p>€ 23.859,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413A4C51D</text:p>
          </table:table-cell>
          <table:table-cell office:value-type="string" table:style-name="ce3">
            <text:p>Acquisto materiale igienico -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S.p.A. Codice Fiscale:  02044501001</text:p>
          </table:table-cell>
          <table:table-cell office:value-type="currency" office:value="157.4" table:style-name="ce4">
            <text:p>€ 157,40</text:p>
          </table:table-cell>
          <table:table-cell office:value-type="currency" office:value="157.4" table:style-name="ce4">
            <text:p>€ 157,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133A66B10</text:p>
          </table:table-cell>
          <table:table-cell office:value-type="string" table:style-name="ce3">
            <text:p>Verifica impianto elettrico di messa a terra ai sensi del DPR 462/0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S.I. - ISTITUTO D'INGEGNERIA SICUREZZA E VERIFICHE S.R.L Codice Fiscale:  02513770848</text:p>
          </table:table-cell>
          <table:table-cell office:value-type="currency" office:value="493" table:style-name="ce4">
            <text:p>€ 493,00</text:p>
          </table:table-cell>
          <table:table-cell office:value-type="currency" office:value="493" table:style-name="ce4">
            <text:p>€ 493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263A6CF4A</text:p>
          </table:table-cell>
          <table:table-cell office:value-type="string" table:style-name="ce3">
            <text:p>Lavori di fornitura e posa in opera di porte in vet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C s.r.l. Codice Fiscale:  02020310856</text:p>
          </table:table-cell>
          <table:table-cell office:value-type="currency" office:value="4909" table:style-name="ce4">
            <text:p>€ 4.909,00</text:p>
          </table:table-cell>
          <table:table-cell office:value-type="currency" office:value="4909" table:style-name="ce4">
            <text:p>€ 4.909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843A76C02</text:p>
          </table:table-cell>
          <table:table-cell office:value-type="string" table:style-name="ce3">
            <text:p>Acquisto Nastro antisdrucciol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ZIMARMANI GABRIELE Codice Fiscale:  ZMRGRL00P30B429F</text:p>
          </table:table-cell>
          <table:table-cell office:value-type="currency" office:value="87.28" table:style-name="ce4">
            <text:p>€ 87,28</text:p>
          </table:table-cell>
          <table:table-cell office:value-type="currency" office:value="87.28" table:style-name="ce4">
            <text:p>€ 87,28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3B3A8AF7F</text:p>
          </table:table-cell>
          <table:table-cell office:value-type="string" table:style-name="ce3">
            <text:p>Trasporto materiale dichiarato fuori u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PINELLO TRASLOCHI Soc. Coop Codice Fiscale:  01289130856</text:p>
          </table:table-cell>
          <table:table-cell office:value-type="currency" office:value="800" table:style-name="ce4">
            <text:p>€ 800,00</text:p>
          </table:table-cell>
          <table:table-cell office:value-type="currency" office:value="800" table:style-name="ce4">
            <text:p>€ 80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043B03DD8</text:p>
          </table:table-cell>
          <table:table-cell office:value-type="string" table:style-name="ce3">
            <text:p>Acquisto gruppo di continuità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C SERVICE di Mugavero Gaetano Codice Fiscale:  MGVGTN64M18B429B</text:p>
          </table:table-cell>
          <table:table-cell office:value-type="currency" office:value="689" table:style-name="ce4">
            <text:p>€ 689,00</text:p>
          </table:table-cell>
          <table:table-cell office:value-type="currency" office:value="689" table:style-name="ce4">
            <text:p>€ 689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AC3B370B7</text:p>
          </table:table-cell>
          <table:table-cell office:value-type="string" table:style-name="ce3">
            <text:p>adesione convenzione energia elettrica 20 bis Sicili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nel Energia S.p.A. Codice Fiscale:  15844561009</text:p>
          </table:table-cell>
          <table:table-cell office:value-type="currency" office:value="8000" table:style-name="ce4">
            <text:p>€ 8.0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2D3B96378</text:p>
          </table:table-cell>
          <table:table-cell office:value-type="string" table:style-name="ce3">
            <text:p>acquisto materia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C SERVICE di Mugavero Gaetano Codice Fiscale:  MGVGTN64M18B429B</text:p>
          </table:table-cell>
          <table:table-cell office:value-type="currency" office:value="246" table:style-name="ce4">
            <text:p>€ 246,00</text:p>
          </table:table-cell>
          <table:table-cell office:value-type="currency" office:value="246" table:style-name="ce4">
            <text:p>€ 246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343B8996B</text:p>
          </table:table-cell>
          <table:table-cell office:value-type="string" table:style-name="ce3">
            <text:p>FORNITURA CARTA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OIDEE di CULTRARO VASTA GIUSEPPE Codice Fiscale:  04406950875</text:p>
          </table:table-cell>
          <table:table-cell office:value-type="currency" office:value="921.6" table:style-name="ce4">
            <text:p>€ 921,60</text:p>
          </table:table-cell>
          <table:table-cell office:value-type="currency" office:value="921.6" table:style-name="ce4">
            <text:p>€ 921,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7C3AEFE33</text:p>
          </table:table-cell>
          <table:table-cell office:value-type="string" table:style-name="ce3">
            <text:p>FORNITURA ARREDI PER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.C. OFFICE S.R.L. Codice Fiscale:  12785570156</text:p>
          </table:table-cell>
          <table:table-cell office:value-type="currency" office:value="3860" table:style-name="ce4">
            <text:p>€ 3.860,00</text:p>
          </table:table-cell>
          <table:table-cell office:value-type="currency" office:value="3860" table:style-name="ce4">
            <text:p>€ 3.86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CB3B9467B</text:p>
          </table:table-cell>
          <table:table-cell office:value-type="string" table:style-name="ce3">
            <text:p>FORNITURA E POSA CLIMATIZZA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NUTENPRO SRL Codice Fiscale:  05871970876</text:p>
          </table:table-cell>
          <table:table-cell office:value-type="currency" office:value="2370" table:style-name="ce4">
            <text:p>€ 2.370,00</text:p>
          </table:table-cell>
          <table:table-cell office:value-type="currency" office:value="2370" table:style-name="ce4">
            <text:p>€ 2.37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EB3B92CCA</text:p>
          </table:table-cell>
          <table:table-cell office:value-type="string" table:style-name="ce3">
            <text:p>LAVORI DI TAPPEZZERIA SU SEDIE E DIVANI E SISTEMAZIONE DI TUTTI I TENDAGGI PRESSO LA SEDE DEGLI UFFICI DELL'ADS DI LECC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LOBAL SERVICE SOC. COOP. ARL Codice Fiscale:  03380550750</text:p>
          </table:table-cell>
          <table:table-cell office:value-type="currency" office:value="6237" table:style-name="ce4">
            <text:p>€ 6.237,00</text:p>
          </table:table-cell>
          <table:table-cell office:value-type="currency" office:value="6237" table:style-name="ce4">
            <text:p>€ 6.237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A63AEA197</text:p>
          </table:table-cell>
          <table:table-cell office:value-type="string" table:style-name="ce3">
            <text:p>FORNITURA ARREDI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P SISTEMI DI MACI PAOLO E CARBONE ALESSANDRO Codice Fiscale:  03614790875</text:p>
          </table:table-cell>
          <table:table-cell office:value-type="currency" office:value="1945" table:style-name="ce4">
            <text:p>€ 1.945,00</text:p>
          </table:table-cell>
          <table:table-cell office:value-type="currency" office:value="1945" table:style-name="ce4">
            <text:p>€ 1.945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883BA0157</text:p>
          </table:table-cell>
          <table:table-cell office:value-type="string" table:style-name="ce3">
            <text:p>Acquisto toghe e pettori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p Group Service - S.R.L. Codice Fiscale:  11978881008</text:p>
          </table:table-cell>
          <table:table-cell office:value-type="currency" office:value="1390" table:style-name="ce4">
            <text:p>€ 1.390,00</text:p>
          </table:table-cell>
          <table:table-cell office:value-type="currency" office:value="1390" table:style-name="ce4">
            <text:p>€ 1.39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763B8F2C8</text:p>
          </table:table-cell>
          <table:table-cell office:value-type="string" table:style-name="ce3">
            <text:p>Servizio di manutenzione annuale dell’impianto ascensore per il periodo 01.07.2023 – 30.06.2024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.S.A. - ELECOMP SERVIZI ASCENSORI Codice Fiscale:  03246871200</text:p>
          </table:table-cell>
          <table:table-cell office:value-type="currency" office:value="970.2" table:style-name="ce4">
            <text:p>€ 970,2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0D3B90686</text:p>
          </table:table-cell>
          <table:table-cell office:value-type="string" table:style-name="ce3">
            <text:p>Servizio per la sistemazione dell'impianto elevatore secondo le prescrizioni dell'AUSL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.S.A. - ELECOMP SERVIZI ASCENSORI Codice Fiscale:  03246871200</text:p>
          </table:table-cell>
          <table:table-cell office:value-type="currency" office:value="1940" table:style-name="ce4">
            <text:p>€ 1.94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943B9AD50</text:p>
          </table:table-cell>
          <table:table-cell office:value-type="string" table:style-name="ce3">
            <text:p>Acquisto materia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uttocomputer S.r.l. Codice Fiscale:  04605480484</text:p>
          </table:table-cell>
          <table:table-cell office:value-type="currency" office:value="819.67" table:style-name="ce4">
            <text:p>€ 819,67</text:p>
          </table:table-cell>
          <table:table-cell office:value-type="currency" office:value="819.67" table:style-name="ce4">
            <text:p>€ 819,67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403BAFA95</text:p>
          </table:table-cell>
          <table:table-cell office:value-type="string" table:style-name="ce3">
            <text:p>FORNITURA DI CODICI DEI CONTRATTI PUBBLICI AL PERSONALE TOG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SA DEL LIBRO DI CARROZZO MAURIZIO &amp; C. S.A.S. Codice Fiscale:  03348850755</text:p>
          </table:table-cell>
          <table:table-cell office:value-type="currency" office:value="225" table:style-name="ce4">
            <text:p>€ 225,00</text:p>
          </table:table-cell>
          <table:table-cell office:value-type="currency" office:value="225" table:style-name="ce4">
            <text:p>€ 225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243ACACD4</text:p>
          </table:table-cell>
          <table:table-cell office:value-type="string" table:style-name="ce3">
            <text:p>CENTRALE TERMICA - INTERVENTI INTEGRATIVI FINALIZZATI ALLA MANUTENZIONE DELL'IMPIAN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ALON SRL Codice Fiscale:  03643690278</text:p>
          </table:table-cell>
          <table:table-cell office:value-type="currency" office:value="2340" table:style-name="ce4">
            <text:p>€ 2.340,00</text:p>
          </table:table-cell>
          <table:table-cell office:value-type="currency" office:value="2340" table:style-name="ce4">
            <text:p>€ 2.34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7A3B3C935</text:p>
          </table:table-cell>
          <table:table-cell office:value-type="string" table:style-name="ce3">
            <text:p>servizio di pulizia 1 luglio 2023 - 30 giugno 2024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SIMAR SERVIZI SRL Codice Fiscale:  10374200961</text:p>
          </table:table-cell>
          <table:table-cell office:value-type="currency" office:value="11270.16" table:style-name="ce4">
            <text:p>€ 11.270,16</text:p>
          </table:table-cell>
          <table:table-cell office:value-type="currency" office:value="3756.72" table:style-name="ce4">
            <text:p>€ 3.756,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193ADFB25</text:p>
          </table:table-cell>
          <table:table-cell office:value-type="string" table:style-name="ce3">
            <text:p>MANUTENZIONE IMPIANTO RILEVAMENTO FUMI - DISPOSITIVI ANTINCENDIO MOBILI E PORTE RE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RIN SRL Codice Fiscale:  04425810266</text:p>
          </table:table-cell>
          <table:table-cell office:value-type="currency" office:value="3528.72" table:style-name="ce4">
            <text:p>€ 3.528,72</text:p>
          </table:table-cell>
          <table:table-cell office:value-type="currency" office:value="759.02" table:style-name="ce4">
            <text:p>€ 759,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603B471B4</text:p>
          </table:table-cell>
          <table:table-cell office:value-type="string" table:style-name="ce3">
            <text:p>FORNITURA MATERIALE INFORMATICO DI CONSUMO PER FOTORIPRODUTTORI E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INBUC SRL Codice Fiscale:  08573761007</text:p>
          </table:table-cell>
          <table:table-cell office:value-type="currency" office:value="5000" table:style-name="ce4">
            <text:p>€ 5.000,00</text:p>
          </table:table-cell>
          <table:table-cell office:value-type="currency" office:value="4546.8999999999996" table:style-name="ce4">
            <text:p>€ 4.546,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D133BB578</text:p>
          </table:table-cell>
          <table:table-cell office:value-type="string" table:style-name="ce3">
            <text:p>SERVIZIO PULIZIA - PROROGA CONTRAT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ENETO SERVIZI SRL Codice Fiscale:  04435450269</text:p>
          </table:table-cell>
          <table:table-cell office:value-type="currency" office:value="3240.62" table:style-name="ce4">
            <text:p>€ 3.240,62</text:p>
          </table:table-cell>
          <table:table-cell office:value-type="currency" office:value="1328.12" table:style-name="ce4">
            <text:p>€ 1.328,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D33BA0EB1</text:p>
          </table:table-cell>
          <table:table-cell office:value-type="string" table:style-name="ce3">
            <text:p>SERVIZIO PULIZ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ENETO SERVIZI SRL Codice Fiscale:  04435450269</text:p>
          </table:table-cell>
          <table:table-cell office:value-type="currency" office:value="5312.48" table:style-name="ce4">
            <text:p>€ 5.312,48</text:p>
          </table:table-cell>
          <table:table-cell office:value-type="currency" office:value="3984.36" table:style-name="ce4">
            <text:p>€ 3.984,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313BA8E9C</text:p>
          </table:table-cell>
          <table:table-cell office:value-type="string" table:style-name="ce3">
            <text:p>FORNITURA CARTA A4 PER FOTORIPRODUTTORI E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LIZZON LUIGI SRL Codice Fiscale:  01492100274</text:p>
          </table:table-cell>
          <table:table-cell office:value-type="currency" office:value="2715" table:style-name="ce4">
            <text:p>€ 2.715,00</text:p>
          </table:table-cell>
          <table:table-cell office:value-type="currency" office:value="2715" table:style-name="ce4">
            <text:p>€ 2.715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093B7AF43</text:p>
          </table:table-cell>
          <table:table-cell office:value-type="string" table:style-name="ce3">
            <text:p>Ricarica degli estintori dell’Avvocatura Distrettuale dello Stato di Potenza e l’acquisto di un estintore a CO2 da 5 kg per il locale archiv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ovanni Venneri &amp; C. Srl Codice Fiscale:  01037640768</text:p>
          </table:table-cell>
          <table:table-cell office:value-type="currency" office:value="286.5" table:style-name="ce4">
            <text:p>€ 286,50</text:p>
          </table:table-cell>
          <table:table-cell office:value-type="currency" office:value="286.5" table:style-name="ce4">
            <text:p>€ 286,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203BA7089</text:p>
          </table:table-cell>
          <table:table-cell office:value-type="string" table:style-name="ce3">
            <text:p>Servizio di noleggio di un’apparecchiatura telefax per il periodo 01/07/2023 – 30/06/2024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QUARK Srl Codice Fiscale:  04128490374</text:p>
          </table:table-cell>
          <table:table-cell office:value-type="currency" office:value="144" table:style-name="ce4">
            <text:p>€ 144,00</text:p>
          </table:table-cell>
          <table:table-cell office:value-type="currency" office:value="36" table:style-name="ce4">
            <text:p>€ 36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B03B86394</text:p>
          </table:table-cell>
          <table:table-cell office:value-type="string" table:style-name="ce3">
            <text:p>AFFIDAMENTO INCARICO SERVIZIO DI VERIFICA PERIODICA SUGLI ASCENSORI AD USO DELL'AVVOCATURA DISTRETTUALE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ERTIFICAZIONI SRL Codice Fiscale:  02605461207</text:p>
          </table:table-cell>
          <table:table-cell office:value-type="currency" office:value="110" table:style-name="ce4">
            <text:p>€ 110,00</text:p>
          </table:table-cell>
          <table:table-cell office:value-type="currency" office:value="110" table:style-name="ce4">
            <text:p>€ 11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float" office:value="9907170750" table:style-name="ce3">
            <text:p>9907170750</text:p>
          </table:table-cell>
          <table:table-cell office:value-type="string" table:style-name="ce3">
            <text:p>ACQUISIZIONE DEL SERVIZIO DI MOVIMENTAZIONE DOCUMENTALE PERIODO 01.07.2023 - 31.12.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E VELLIS SERVIZI GLOBALI SRL Codice Fiscale:  00700380603</text:p>
          </table:table-cell>
          <table:table-cell office:value-type="currency" office:value="135000" table:style-name="ce4">
            <text:p>€ 135.000,00</text:p>
          </table:table-cell>
          <table:table-cell office:value-type="currency" office:value="67500" table:style-name="ce4">
            <text:p>€ 67.50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8C3B5864A</text:p>
          </table:table-cell>
          <table:table-cell office:value-type="string" table:style-name="ce3">
            <text:p>ACQUISTO LIBRI GIURIDIC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BRERIA FELTRINELLI Codice Fiscale:  04628790968</text:p>
          </table:table-cell>
          <table:table-cell office:value-type="currency" office:value="114.75" table:style-name="ce4">
            <text:p>€ 114,75</text:p>
          </table:table-cell>
          <table:table-cell office:value-type="currency" office:value="114.75" table:style-name="ce4">
            <text:p>€ 114,75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3A3BBCAC9</text:p>
          </table:table-cell>
          <table:table-cell office:value-type="string" table:style-name="ce3">
            <text:p>Affidamento incarico di consulenza tecnica per il rifacimento dell’impianto antincendio del locale Archivio dell’Avvocatura Distrettuale dello Stato di Ba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 Francesco Misceo Codice Fiscale:  mscfnc80s24a048e</text:p>
          </table:table-cell>
          <table:table-cell office:value-type="currency" office:value="4800" table:style-name="ce4">
            <text:p>€ 4.800,00</text:p>
          </table:table-cell>
          <table:table-cell office:value-type="currency" office:value="4800" table:style-name="ce4">
            <text:p>€ 4.80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9839FD244</text:p>
          </table:table-cell>
          <table:table-cell office:value-type="string" table:style-name="ce3">
            <text:p>ACQUISTO TONER E DRUM PER MFC-L6800DW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stribuzione &amp; Supporti Codice Fiscale:  DMGPTR74L07G273R</text:p>
          </table:table-cell>
          <table:table-cell office:value-type="currency" office:value="8350" table:style-name="ce4">
            <text:p>€ 8.350,00</text:p>
          </table:table-cell>
          <table:table-cell office:value-type="currency" office:value="8350" table:style-name="ce4">
            <text:p>€ 8.35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223AE3670</text:p>
          </table:table-cell>
          <table:table-cell office:value-type="string" table:style-name="ce3">
            <text:p>contratto assistenza Centrale telefoni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WERMEDIA S.R.L. Codice Fiscale:  04440930826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693B1717B</text:p>
          </table:table-cell>
          <table:table-cell office:value-type="string" table:style-name="ce3">
            <text:p>Rinnovo Contratto Consip - Scadenza 07/05/2023Num.4138474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SHARP ELECTRONICS ITALIA S.P.A. Codice Fiscale:  09275090158</text:p>
          </table:table-cell>
          <table:table-cell office:value-type="currency" office:value="2521.92" table:style-name="ce4">
            <text:p>€ 2.521,92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1C3BBFC8C</text:p>
          </table:table-cell>
          <table:table-cell office:value-type="string" table:style-name="ce3">
            <text:p>Affidamento diretto per la redazione di un progetto e relazione tecnica per domanda concessione di suolo pubblico permanente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. LUNGHI FEDERICA Codice Fiscale:  02940260546</text:p>
          </table:table-cell>
          <table:table-cell office:value-type="currency" office:value="208" table:style-name="ce4">
            <text:p>€ 208,00</text:p>
          </table:table-cell>
          <table:table-cell office:value-type="currency" office:value="208" table:style-name="ce4">
            <text:p>€ 208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EE3B9B000</text:p>
          </table:table-cell>
          <table:table-cell office:value-type="string" table:style-name="ce3">
            <text:p>TESSERE DI RICONOSCIMENTO AT-BT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STITUTO POLIGRAFICO E ZECCA DELLO STATO Codice Fiscale:  00399810589</text:p>
          </table:table-cell>
          <table:table-cell office:value-type="currency" office:value="292.5" table:style-name="ce4">
            <text:p>€ 292,50</text:p>
          </table:table-cell>
          <table:table-cell office:value-type="currency" office:value="292.5" table:style-name="ce4">
            <text:p>€ 292,5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773BACF8F</text:p>
          </table:table-cell>
          <table:table-cell office:value-type="string" table:style-name="ce3">
            <text:p>Acquisizione di una stampante badge e di un fus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CARD SRL Codice Fiscale:  12989501007</text:p>
          </table:table-cell>
          <table:table-cell office:value-type="currency" office:value="2784" table:style-name="ce4">
            <text:p>€ 2.784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874432F0D</text:p>
          </table:table-cell>
          <table:table-cell office:value-type="string" table:style-name="ce3">
            <text:p>Stipula RDO N.3612129 - Acquisizione di postazioni da ufficio, come da allegato, per il personale amministrativo dell'Avvocatura Generale dello Stat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icchi s.r.l. Codice Fiscale:  01989501000</text:p>
          </table:table-cell>
          <table:table-cell office:value-type="currency" office:value="36870" table:style-name="ce4">
            <text:p>€ 36.87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B33BA8296</text:p>
          </table:table-cell>
          <table:table-cell office:value-type="string" table:style-name="ce3">
            <text:p>AFFIDAMENTO SERVIZIO DI RESPONSABILE DEL SERVIZIO DI PREVENZIONE E PROTEZI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CHE' S.C.A.R.L. Codice Fiscale:  10437871006</text:p>
          </table:table-cell>
          <table:table-cell office:value-type="currency" office:value="510" table:style-name="ce4">
            <text:p>€ 51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813BB81C2</text:p>
          </table:table-cell>
          <table:table-cell office:value-type="string" table:style-name="ce3">
            <text:p>LAVORI URGENTI DI SOSTITUZIONE APPARECCHIO CITOFONICO E DI MESSA IN SICUREZZA PORTA ACCESSO IV PIANO SEDE AVVOCATURA DISTRETTUALE DELLO STATO DI MESSIN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ZIO IMPIANTI S.R.L. Codice Fiscale:  03687430839</text:p>
          </table:table-cell>
          <table:table-cell office:value-type="currency" office:value="342" table:style-name="ce4">
            <text:p>€ 342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7A3BCFD46</text:p>
          </table:table-cell>
          <table:table-cell office:value-type="string" table:style-name="ce3">
            <text:p>AUTORIZZAZIONE A CONTRARRE PER L'AFFIDAMENTO DIRETTO PER FORNITURA MATERIALE DI CONSUMO INFORMATICO: ACQUISTO TONER QUANTITA' 10 TN348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FOCOPIA S.R.L. Codice Fiscale:  04047090982</text:p>
          </table:table-cell>
          <table:table-cell office:value-type="currency" office:value="780" table:style-name="ce4">
            <text:p>€ 780,00</text:p>
          </table:table-cell>
          <table:table-cell office:value-type="currency" office:value="780" table:style-name="ce4">
            <text:p>€ 78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9398049BD</text:p>
          </table:table-cell>
          <table:table-cell office:value-type="string" table:style-name="ce3">
            <text:p>Fornitura Buoni pasto elettronici (10.176) Lotto 3 (Friuli-Venezia Giulia, Trentino-Alto Adige, Veneto) Accordo Quadro CONSIP Ed. 10 2023/2024/2025 (ODA 7329166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PELLEGRINI S.p.A. Codice Fiscale:  05066690156</text:p>
          </table:table-cell>
          <table:table-cell office:value-type="currency" office:value="65940.479999999996" table:style-name="ce4">
            <text:p>€ 65.940,48</text:p>
          </table:table-cell>
          <table:table-cell office:value-type="currency" office:value="5676.48" table:style-name="ce4">
            <text:p>€ 5.676,48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3A3BC736D</text:p>
          </table:table-cell>
          <table:table-cell office:value-type="string" table:style-name="ce3">
            <text:p>Fornitura Buoni pasto elettronici (5.808) Lotto 6 (Emilia-Romagna) Accordo Quadro CONSIP Ed. 10 2023/2024/2025 (ODA 7331689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PELLEGRINI S.p.A. Codice Fiscale:  05066690156</text:p>
          </table:table-cell>
          <table:table-cell office:value-type="currency" office:value="37403.519999999997" table:style-name="ce4">
            <text:p>€ 37.403,52</text:p>
          </table:table-cell>
          <table:table-cell office:value-type="currency" office:value="4578.84" table:style-name="ce4">
            <text:p>€ 4.578,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863BBDA5E</text:p>
          </table:table-cell>
          <table:table-cell office:value-type="string" table:style-name="ce3">
            <text:p>Acquisto di cartucce per stampanti HP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 OFFICE GLOBAL SRL Codice Fiscale:  01641800550</text:p>
          </table:table-cell>
          <table:table-cell office:value-type="currency" office:value="634.67999999999995" table:style-name="ce4">
            <text:p>€ 634,68</text:p>
          </table:table-cell>
          <table:table-cell office:value-type="currency" office:value="634.67999999999995" table:style-name="ce4">
            <text:p>€ 634,68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DF3BBAEB4</text:p>
          </table:table-cell>
          <table:table-cell office:value-type="string" table:style-name="ce3">
            <text:p>fornitura cartelline fascicoli di contenzio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UBINI SRL Codice Fiscale:  06262520155</text:p>
          </table:table-cell>
          <table:table-cell office:value-type="currency" office:value="923" table:style-name="ce4">
            <text:p>€ 923,00</text:p>
          </table:table-cell>
          <table:table-cell office:value-type="currency" office:value="923" table:style-name="ce4">
            <text:p>€ 923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663BD5FD0</text:p>
          </table:table-cell>
          <table:table-cell office:value-type="string" table:style-name="ce3">
            <text:p>Affidamento del servizio annuale gestione integrata salute e sicurezza sui luoghi di lavoro ex D.lgs.vo 81/2008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BORMED SRL Codice Fiscale:  01581270996</text:p>
          </table:table-cell>
          <table:table-cell office:value-type="currency" office:value="3033" table:style-name="ce4">
            <text:p>€ 3.033,00</text:p>
          </table:table-cell>
          <table:table-cell office:value-type="currency" office:value="3033" table:style-name="ce4">
            <text:p>€ 3.033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663BD5FD0</text:p>
          </table:table-cell>
          <table:table-cell office:value-type="string" table:style-name="ce3">
            <text:p>Affidamento del servizio annuale gestione integrata salute e sicurezza sui luoghi di lavoro ex D.lgs.vo 81/2008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BORTEC SRL Codice Fiscale:  01842170993</text:p>
          </table:table-cell>
          <table:table-cell office:value-type="currency" office:value="3033" table:style-name="ce4">
            <text:p>€ 3.033,00</text:p>
          </table:table-cell>
          <table:table-cell office:value-type="currency" office:value="3033" table:style-name="ce4">
            <text:p>€ 3.033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663BD5FD0</text:p>
          </table:table-cell>
          <table:table-cell office:value-type="string" table:style-name="ce3">
            <text:p>Affidamento del servizio annuale gestione integrata salute e sicurezza sui luoghi di lavoro ex D.lgs.vo 81/2008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BORFORM SRL Codice Fiscale:  01875640995</text:p>
          </table:table-cell>
          <table:table-cell office:value-type="currency" office:value="3033" table:style-name="ce4">
            <text:p>€ 3.033,00</text:p>
          </table:table-cell>
          <table:table-cell office:value-type="currency" office:value="3033" table:style-name="ce4">
            <text:p>€ 3.033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7D3BAB6B4</text:p>
          </table:table-cell>
          <table:table-cell office:value-type="string" table:style-name="ce3">
            <text:p>ADESIONE CONVENZIONE CONSIP ENERGIA ELETTRICA 20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Hera Com spa Codice Fiscale:  02221101203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8337982D4</text:p>
          </table:table-cell>
          <table:table-cell office:value-type="string" table:style-name="ce3">
            <text:p>Stipula RdO n.3621121-Acquisizione di n.7.000 risme di carta per fotocopie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SESTORE S.R.L. Codice Fiscale:  13405291009</text:p>
          </table:table-cell>
          <table:table-cell office:value-type="currency" office:value="39060" table:style-name="ce4">
            <text:p>€ 39.060,00</text:p>
          </table:table-cell>
          <table:table-cell office:value-type="currency" office:value="39060" table:style-name="ce4">
            <text:p>€ 39.06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c13bb8f16</text:p>
          </table:table-cell>
          <table:table-cell office:value-type="string" table:style-name="ce3">
            <text:p>smaltimento materiale v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raslochi scabelli groups srl Codice Fiscale:  03540190984</text:p>
          </table:table-cell>
          <table:table-cell office:value-type="currency" office:value="2950" table:style-name="ce4">
            <text:p>€ 2.950,00</text:p>
          </table:table-cell>
          <table:table-cell office:value-type="currency" office:value="2950" table:style-name="ce4">
            <text:p>€ 2.95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573BD2DB0</text:p>
          </table:table-cell>
          <table:table-cell office:value-type="string" table:style-name="ce3">
            <text:p>FORNITURA DI MATERIALE DI CANCELLERIA E MATERIALE PER IL REINTEGRO DELLA CASSETTA DI PRIMO SOCCOR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UBINI S.r.l. Codice Fiscale:  06262520156</text:p>
          </table:table-cell>
          <table:table-cell office:value-type="currency" office:value="824.26" table:style-name="ce4">
            <text:p>€ 824,26</text:p>
          </table:table-cell>
          <table:table-cell office:value-type="currency" office:value="824.26" table:style-name="ce4">
            <text:p>€ 824,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A73BE3A54</text:p>
          </table:table-cell>
          <table:table-cell office:value-type="string" table:style-name="ce3">
            <text:p>Collaudo di n. 11 estin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ovanni Venneri &amp; C. Srl Codice Fiscale:  01037640768</text:p>
          </table:table-cell>
          <table:table-cell office:value-type="currency" office:value="233.75" table:style-name="ce4">
            <text:p>€ 233,75</text:p>
          </table:table-cell>
          <table:table-cell office:value-type="currency" office:value="233.75" table:style-name="ce4">
            <text:p>€ 233,75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993BFF1BA</text:p>
          </table:table-cell>
          <table:table-cell office:value-type="string" table:style-name="ce3">
            <text:p>Autorizzazione a contrarre per l'affidamento in economia per fornitura materiale igienico sanitario con utilizzo del mercato elettron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S.r.l. Codice Fiscale:  01469840662</text:p>
          </table:table-cell>
          <table:table-cell office:value-type="currency" office:value="339" table:style-name="ce4">
            <text:p>€ 339,00</text:p>
          </table:table-cell>
          <table:table-cell office:value-type="currency" office:value="339" table:style-name="ce4">
            <text:p>€ 339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563BFF24C</text:p>
          </table:table-cell>
          <table:table-cell office:value-type="string" table:style-name="ce3">
            <text:p>Autorizzazione a contrarre per l'affidamento in economia per fornitura carta fotocopie formato A4 gr 80 utilizzo del mercato elttron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edel di Scorrano dr. Leonardo &amp; CO. S.a.s. Codice Fiscale:  05072110751</text:p>
          </table:table-cell>
          <table:table-cell office:value-type="currency" office:value="997.5" table:style-name="ce4">
            <text:p>€ 997,50</text:p>
          </table:table-cell>
          <table:table-cell office:value-type="currency" office:value="997.5" table:style-name="ce4">
            <text:p>€ 997,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8627620AE</text:p>
          </table:table-cell>
          <table:table-cell office:value-type="string" table:style-name="ce3">
            <text:p>Servizio per l’invio di raccomandate e telegrammi onli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.p.A. Codice Fiscale:  97103880585</text:p>
          </table:table-cell>
          <table:table-cell office:value-type="currency" office:value="38000" table:style-name="ce4">
            <text:p>€ 38.0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9156469ED</text:p>
          </table:table-cell>
          <table:table-cell office:value-type="string" table:style-name="ce3">
            <text:p>Servizi di PdA per PCT, Client PEC e Redattore Atti, Ambiente integrazione, MEV per nuove funzionalità per l’anno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isura S.p.A. Codice Fiscale:  05338771008</text:p>
          </table:table-cell>
          <table:table-cell office:value-type="currency" office:value="135607" table:style-name="ce4">
            <text:p>€ 135.607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DB3BDE842</text:p>
          </table:table-cell>
          <table:table-cell office:value-type="string" table:style-name="ce3">
            <text:p>AFFIDAMENTO TRIENNALE DEL SERVIZIO DI CONTROLLO PERIODICO DEGLI ESTINTORI PORTATILI IN DOTAZIONE ALL'AVVOCATURA DISTRETTUALE DELLO STATO DI TREN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EGHER SRL Codice Fiscale:  01259630224</text:p>
          </table:table-cell>
          <table:table-cell office:value-type="currency" office:value="432" table:style-name="ce4">
            <text:p>€ 432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A0012F98F0</text:p>
          </table:table-cell>
          <table:table-cell office:value-type="string" table:style-name="ce3">
            <text:p>STIPULA ORDINE N.7368759 - Acquisizione di buoni carburante - Adesione AQ CONSIP “Carburanti Rete Buoni Acquisto 2"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Italia Petroli S.p.A. Codice Fiscale:  00051570893</text:p>
          </table:table-cell>
          <table:table-cell office:value-type="currency" office:value="5000" table:style-name="ce4">
            <text:p>€ 5.0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AD3C0AA8B</text:p>
          </table:table-cell>
          <table:table-cell office:value-type="string" table:style-name="ce3">
            <text:p>Stipula trattativa diretta n. 3687590 - Acquisizione del servizio di riparazione di n.17 laptop modello Dell Latitude 350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AGNETTI S.R.L. Codice Fiscale:  04002141002</text:p>
          </table:table-cell>
          <table:table-cell office:value-type="currency" office:value="800" table:style-name="ce4">
            <text:p>€ 8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993C12693</text:p>
          </table:table-cell>
          <table:table-cell office:value-type="string" table:style-name="ce3">
            <text:p>AFFIDAMENTO DIRETTO IN ADESIONE ALLA CONVENZIONE CONSIP "GAS NATURALE ED. 15 BIS" PER LA FORNITURA DI GAS NATURALE E SERVIZI CONNESSI NEGLI UFFICI E NEGLI ARCHIVI DI QUESTA AVVOCATURA DISTRETTUAL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STRA ENERGIE S.r.l. Codice Fiscale:  01219980529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9493352FA</text:p>
          </table:table-cell>
          <table:table-cell office:value-type="string" table:style-name="ce3">
            <text:p>ACQUISIZIONE DI PC DESKTOP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HARPA ITALIA SRL Codice Fiscale:  06858280586</text:p>
          </table:table-cell>
          <table:table-cell office:value-type="currency" office:value="137908.47" table:style-name="ce4">
            <text:p>€ 137.908,47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803C0B6ED</text:p>
          </table:table-cell>
          <table:table-cell office:value-type="string" table:style-name="ce3">
            <text:p>Fornitura di un compressore completo di Kit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EROY MERLIN ITALIA S.R.L Codice Fiscale:  05602710963</text:p>
          </table:table-cell>
          <table:table-cell office:value-type="currency" office:value="118.68" table:style-name="ce4">
            <text:p>€ 118,68</text:p>
          </table:table-cell>
          <table:table-cell office:value-type="currency" office:value="118.68" table:style-name="ce4">
            <text:p>€ 118,68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363BCEDE3</text:p>
          </table:table-cell>
          <table:table-cell office:value-type="string" table:style-name="ce3">
            <text:p>Servizio di manutenzione con sostituzione lampade non funzionanti dell’impianto elettrico dello stabile sede dell’Avvocatura Distrettuale di Bologn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SALI DANILO SRL Codice Fiscale:  03079731208</text:p>
          </table:table-cell>
          <table:table-cell office:value-type="currency" office:value="485" table:style-name="ce4">
            <text:p>€ 485,00</text:p>
          </table:table-cell>
          <table:table-cell office:value-type="currency" office:value="485" table:style-name="ce4">
            <text:p>€ 485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B83C44049</text:p>
          </table:table-cell>
          <table:table-cell office:value-type="string" table:style-name="ce3">
            <text:p>fornitura materiale informatico di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 Office Global s.r.l. Codice Fiscale:  01641800550</text:p>
          </table:table-cell>
          <table:table-cell office:value-type="currency" office:value="528" table:style-name="ce4">
            <text:p>€ 528,00</text:p>
          </table:table-cell>
          <table:table-cell office:value-type="currency" office:value="528" table:style-name="ce4">
            <text:p>€ 528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213C41C7D</text:p>
          </table:table-cell>
          <table:table-cell office:value-type="string" table:style-name="ce3">
            <text:p>fornitura materiale informatico di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nea Data s.r.l. Codice Fiscale:  03242680829</text:p>
          </table:table-cell>
          <table:table-cell office:value-type="currency" office:value="431.6" table:style-name="ce4">
            <text:p>€ 431,60</text:p>
          </table:table-cell>
          <table:table-cell office:value-type="currency" office:value="431.6" table:style-name="ce4">
            <text:p>€ 431,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843C43B18</text:p>
          </table:table-cell>
          <table:table-cell office:value-type="string" table:style-name="ce3">
            <text:p>Fornitura cartelline per contenzios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ipolitografia Style S.a.s. Codice Fiscale:  02565780109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A00403A131</text:p>
          </table:table-cell>
          <table:table-cell office:value-type="string" table:style-name="ce3">
            <text:p>STIPULA TRATTATIVA DIRETTA N. 3702422 - ACQUISIZIONE DI ULTERIORI TELEFONI VOIP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IND TRE S.P.A. Codice Fiscale:  13378520152</text:p>
          </table:table-cell>
          <table:table-cell office:value-type="currency" office:value="94447" table:style-name="ce4">
            <text:p>€ 94.447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293BF03AE</text:p>
          </table:table-cell>
          <table:table-cell office:value-type="string" table:style-name="ce3">
            <text:p>Noleggio attrezzature audio-vide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esent &amp; Future Srls Codice Fiscale:  03455090799</text:p>
          </table:table-cell>
          <table:table-cell office:value-type="currency" office:value="1521.61" table:style-name="ce4">
            <text:p>€ 1.521,61</text:p>
          </table:table-cell>
          <table:table-cell office:value-type="currency" office:value="1521.61" table:style-name="ce4">
            <text:p>€ 1.521,61</text:p>
          </table:table-cell>
          <table:table-cell table:number-columns-repeated="16376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C83C3F23D</text:p>
          </table:table-cell>
          <table:table-cell office:value-type="string" table:style-name="ce3">
            <text:p>AUTORIZZAZIONE A CONTRARRE PER L'AFFIDAMENTO IN ECONOMIA PER FORNITURA MOBILI ED ARREDI _ ACQUISTO POLTRONE E POGGIAPIEDI ERGONOMICI CON CONSEGNA AL PIA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SRL Codice Fiscale:  01469840662</text:p>
          </table:table-cell>
          <table:table-cell office:value-type="currency" office:value="1280.8499999999999" table:style-name="ce4">
            <text:p>€ 1.280,85</text:p>
          </table:table-cell>
          <table:table-cell office:value-type="currency" office:value="1280.8499999999999" table:style-name="ce4">
            <text:p>€ 1.280,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303C541C5</text:p>
          </table:table-cell>
          <table:table-cell office:value-type="string" table:style-name="ce3">
            <text:p>intervento urgente combinatore telefon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ber firenze Codice Fiscale:  06329300484</text:p>
          </table:table-cell>
          <table:table-cell office:value-type="currency" office:value="60" table:style-name="ce4">
            <text:p>€ 60,00</text:p>
          </table:table-cell>
          <table:table-cell office:value-type="currency" office:value="60" table:style-name="ce4">
            <text:p>€ 6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263C54204</text:p>
          </table:table-cell>
          <table:table-cell office:value-type="string" table:style-name="ce3">
            <text:p>intervento urgente pulizia sensori antincend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ber firenze Codice Fiscale:  06329300484</text:p>
          </table:table-cell>
          <table:table-cell office:value-type="currency" office:value="60" table:style-name="ce4">
            <text:p>€ 60,00</text:p>
          </table:table-cell>
          <table:table-cell office:value-type="currency" office:value="60" table:style-name="ce4">
            <text:p>€ 6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CF3C55CF0</text:p>
          </table:table-cell>
          <table:table-cell office:value-type="string" table:style-name="ce3">
            <text:p>fornitura energia elettrica archivio v.cavour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2a energia spa Codice Fiscale:  12883420155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153C3C4EF</text:p>
          </table:table-cell>
          <table:table-cell office:value-type="string" table:style-name="ce3">
            <text:p>Servizio per la sostituzione del gruppo pompe dell’impianto di climatizzazione a servizio del piano terr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T SRL Codice Fiscale:  04139010377</text:p>
          </table:table-cell>
          <table:table-cell office:value-type="currency" office:value="4455.8" table:style-name="ce4">
            <text:p>€ 4.455,8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A53C46844</text:p>
          </table:table-cell>
          <table:table-cell office:value-type="string" table:style-name="ce3">
            <text:p>Servizio per la fornitura di energia elettrica periodo 01/11/2023 – 31/10/2024.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NEL ENERGIA SPA Codice Fiscale:  06655971007</text:p>
          </table:table-cell>
          <table:table-cell office:value-type="currency" office:value="38000" table:style-name="ce4">
            <text:p>€ 38.0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563BC741C</text:p>
          </table:table-cell>
          <table:table-cell office:value-type="string" table:style-name="ce3">
            <text:p>INTERVENTO DI RIPRISTINO DI PORZIONE DEL MANTO DI COPERTURA SOLARE IMMOBI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RUPPO GITIM S.R.L Codice Fiscale:  04681820751</text:p>
          </table:table-cell>
          <table:table-cell office:value-type="currency" office:value="4970" table:style-name="ce4">
            <text:p>€ 4.970,00</text:p>
          </table:table-cell>
          <table:table-cell office:value-type="currency" office:value="1566.47" table:style-name="ce4">
            <text:p>€ 1.566,47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5D3C4A542</text:p>
          </table:table-cell>
          <table:table-cell table:style-name="ce5"/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2A ENERGIA SPA Codice Fiscale:  12883420155</text:p>
          </table:table-cell>
          <table:table-cell office:value-type="currency" office:value="15000" table:style-name="ce4">
            <text:p>€ 15.0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5D3C4A542</text:p>
          </table:table-cell>
          <table:table-cell office:value-type="string" table:style-name="ce3">
            <text:p>ADESIONE A CONVENZIONE CONSIP ENERGIA ELETTRICA 20 LOTTO 2.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2A ENERGIA SPA Codice Fiscale:  12883420155</text:p>
          </table:table-cell>
          <table:table-cell office:value-type="currency" office:value="15000" table:style-name="ce4">
            <text:p>€ 15.0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0E3B3E301</text:p>
          </table:table-cell>
          <table:table-cell office:value-type="string" table:style-name="ce3">
            <text:p>FORNITURA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A &amp; INCHIOSTRO S.a.s Codice Fiscale:  O7888140014</text:p>
          </table:table-cell>
          <table:table-cell office:value-type="currency" office:value="1010.25" table:style-name="ce4">
            <text:p>€ 1.010,25</text:p>
          </table:table-cell>
          <table:table-cell office:value-type="currency" office:value="1269.1099999999999" table:style-name="ce4">
            <text:p>€ 1.269,11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B93C68403</text:p>
          </table:table-cell>
          <table:table-cell office:value-type="string" table:style-name="ce3">
            <text:p>Fornitura carta A4 per fotocopiatori e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2358" table:style-name="ce4">
            <text:p>€ 2.358,00</text:p>
          </table:table-cell>
          <table:table-cell office:value-type="currency" office:value="2358" table:style-name="ce4">
            <text:p>€ 2.358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7B3BDDB21</text:p>
          </table:table-cell>
          <table:table-cell office:value-type="string" table:style-name="ce3">
            <text:p>AFFIDAMENTO DEL SERVIZIO DI MOVIMENTAZIONE FASCICOLI E RIORDINO DELL' ARCHIV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RASLOCHI F.LLI MILANO S.c.a.r.l Codice Fiscale:  02492600040</text:p>
          </table:table-cell>
          <table:table-cell office:value-type="currency" office:value="13450" table:style-name="ce4">
            <text:p>€ 13.450,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A13C643B2</text:p>
          </table:table-cell>
          <table:table-cell office:value-type="string" table:style-name="ce3">
            <text:p>FORNITURA CANCELLERIA E MATERIA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EW INNOVATIVE PRODUCTION SRL Codice Fiscale:  03500270545</text:p>
          </table:table-cell>
          <table:table-cell office:value-type="currency" office:value="1357.41" table:style-name="ce4">
            <text:p>€ 1.357,41</text:p>
          </table:table-cell>
          <table:table-cell office:value-type="currency" office:value="1357.41" table:style-name="ce4">
            <text:p>€ 1.357,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263BE960A</text:p>
          </table:table-cell>
          <table:table-cell office:value-type="string" table:style-name="ce3">
            <text:p>FORNITURA DI N. 3 SCALE A 4 PIAN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NTELLI S.r.l. Codice Fiscale:  07111940016</text:p>
          </table:table-cell>
          <table:table-cell office:value-type="currency" office:value="287.45999999999998" table:style-name="ce4">
            <text:p>€ 287,46</text:p>
          </table:table-cell>
          <table:table-cell office:value-type="currency" office:value="287.45999999999998" table:style-name="ce4">
            <text:p>€ 287,46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D33BFF693</text:p>
          </table:table-cell>
          <table:table-cell office:value-type="string" table:style-name="ce3">
            <text:p>AFFIDAMENTO REDAZIONE DUV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NTESI S.p.a Codice Fiscale:  03533961003</text:p>
          </table:table-cell>
          <table:table-cell office:value-type="currency" office:value="300" table:style-name="ce4">
            <text:p>€ 300,00</text:p>
          </table:table-cell>
          <table:table-cell office:value-type="currency" office:value="300" table:style-name="ce4">
            <text:p>€ 30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B13BDE6BE</text:p>
          </table:table-cell>
          <table:table-cell office:value-type="string" table:style-name="ce3">
            <text:p>CONTRATTO DI ASSICURAZI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xima Servizi Assicurativi SAS Codice Fiscale:  10791180010</text:p>
          </table:table-cell>
          <table:table-cell office:value-type="currency" office:value="1553.5" table:style-name="ce4">
            <text:p>€ 1.553,50</text:p>
          </table:table-cell>
          <table:table-cell office:value-type="currency" office:value="1553.5" table:style-name="ce4">
            <text:p>€ 1.553,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mpobasso</text:p>
          </table:table-cell>
          <table:table-cell office:value-type="float" office:value="9621539927" table:style-name="ce3">
            <text:p>9621539927</text:p>
          </table:table-cell>
          <table:table-cell office:value-type="string" table:style-name="ce3">
            <text:p>Fornitura di energia elettrica periodo 01/04/203 – 31/03/2025 mediante adesione a convenzione Consip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2A Energia spa Codice Fiscale:  12883420155</text:p>
          </table:table-cell>
          <table:table-cell office:value-type="currency" office:value="23000" table:style-name="ce4">
            <text:p>€ 23.000,00</text:p>
          </table:table-cell>
          <table:table-cell office:value-type="currency" office:value="1655.08" table:style-name="ce4">
            <text:p>€ 1.655,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133BF5CDB</text:p>
          </table:table-cell>
          <table:table-cell office:value-type="string" table:style-name="ce3">
            <text:p>DISMISSIONE AFFRANCATRIC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edia Bravo di Sheila Tatiana Bravo Codice Fiscale:  10120520019</text:p>
          </table:table-cell>
          <table:table-cell office:value-type="currency" office:value="249" table:style-name="ce4">
            <text:p>€ 249,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0339C98C0</text:p>
          </table:table-cell>
          <table:table-cell office:value-type="string" table:style-name="ce3">
            <text:p>Affidamento del servizio di scollaudo della macchina affrancatrice post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ierpaolo Uccel Codice Fiscale:  cclppl78p10a662s</text:p>
          </table:table-cell>
          <table:table-cell office:value-type="currency" office:value="180" table:style-name="ce4">
            <text:p>€ 180,00</text:p>
          </table:table-cell>
          <table:table-cell office:value-type="currency" office:value="180" table:style-name="ce4">
            <text:p>€ 18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E53C2011D</text:p>
          </table:table-cell>
          <table:table-cell office:value-type="string" table:style-name="ce3">
            <text:p>AFFIDAMENTO DEL SERVIZIO DI SMALTIMENTO CAR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ren Ambiente S.p.A. Codice Fiscale:  02863660359</text:p>
          </table:table-cell>
          <table:table-cell office:value-type="currency" office:value="1100" table:style-name="ce4">
            <text:p>€ 1.100,00</text:p>
          </table:table-cell>
          <table:table-cell office:value-type="currency" office:value="1100" table:style-name="ce4">
            <text:p>€ 1.10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CD3A56372</text:p>
          </table:table-cell>
          <table:table-cell office:value-type="string" table:style-name="ce3">
            <text:p>manutenzione di n. 18 stampanti multifunzione Brother MFC – 6800DW in dotazione agli uffici dell’Avvocatura distrettuale dello Stato di Campobas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 Soluzioni Documentali &amp; IT di Perrino Raffaella Codice Fiscale:  PRRRFL70E49B519A</text:p>
          </table:table-cell>
          <table:table-cell office:value-type="currency" office:value="250" table:style-name="ce4">
            <text:p>€ 250,00</text:p>
          </table:table-cell>
          <table:table-cell office:value-type="currency" office:value="250" table:style-name="ce4">
            <text:p>€ 25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EB37ECD77</text:p>
          </table:table-cell>
          <table:table-cell office:value-type="string" table:style-name="ce3">
            <text:p>intervento di manutenzione straordinaria per la riparazione di n. 2 maniglioni antipan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P Servizi srl Codice Fiscale:  01791310707</text:p>
          </table:table-cell>
          <table:table-cell office:value-type="currency" office:value="270" table:style-name="ce4">
            <text:p>€ 270,00</text:p>
          </table:table-cell>
          <table:table-cell office:value-type="currency" office:value="270" table:style-name="ce4">
            <text:p>€ 270,00</text:p>
          </table:table-cell>
          <table:table-cell table:number-columns-repeated="16376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EB37ECD77</text:p>
          </table:table-cell>
          <table:table-cell office:value-type="string" table:style-name="ce3">
            <text:p>fornitura di n. 4 estintori e di n. 4 piantane da collocarsi negli spazi destinati a uso archivio dell’Avvocatura distrettuale dello Stato di Campobasso - affidamento nell'ambito del quinto d'obbligo contrattuale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P Servizi srl Codice Fiscale:  01791310707</text:p>
          </table:table-cell>
          <table:table-cell office:value-type="currency" office:value="300" table:style-name="ce4">
            <text:p>€ 300,00</text:p>
          </table:table-cell>
          <table:table-cell office:value-type="currency" office:value="300" table:style-name="ce4">
            <text:p>€ 3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4F3B1B6F3</text:p>
          </table:table-cell>
          <table:table-cell office:value-type="string" table:style-name="ce3">
            <text:p>Fornitura carta in risme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Sisters srl Codice Fiscale:  02316361209</text:p>
          </table:table-cell>
          <table:table-cell office:value-type="currency" office:value="1680.5" table:style-name="ce4">
            <text:p>€ 1.680,50</text:p>
          </table:table-cell>
          <table:table-cell office:value-type="currency" office:value="1680.5" table:style-name="ce4">
            <text:p>€ 1.680,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F23B3C73C</text:p>
          </table:table-cell>
          <table:table-cell office:value-type="string" table:style-name="ce3">
            <text:p>Acquisto materiale igien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.lli Pavone srl Codice Fiscale:  00605930701</text:p>
          </table:table-cell>
          <table:table-cell office:value-type="currency" office:value="416.4" table:style-name="ce4">
            <text:p>€ 416,40</text:p>
          </table:table-cell>
          <table:table-cell office:value-type="currency" office:value="416.4" table:style-name="ce4">
            <text:p>€ 416,4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B83B9FBA6</text:p>
          </table:table-cell>
          <table:table-cell office:value-type="string" table:style-name="ce3">
            <text:p>Rinnovo convenzione in materia di Sorveglianza Sanita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AIL Codice Fiscale:  01165400589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6B3C6CF13</text:p>
          </table:table-cell>
          <table:table-cell office:value-type="string" table:style-name="ce3">
            <text:p>scollaudo macchina affrancatric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.T.E. ELETTRONICA s.r.l. Codice Fiscale:  01846520300</text:p>
          </table:table-cell>
          <table:table-cell office:value-type="currency" office:value="145" table:style-name="ce4">
            <text:p>€ 145,00</text:p>
          </table:table-cell>
          <table:table-cell office:value-type="currency" office:value="145" table:style-name="ce4">
            <text:p>€ 145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003BA7894</text:p>
          </table:table-cell>
          <table:table-cell office:value-type="string" table:style-name="ce3">
            <text:p>Fornitura codici aggiorna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SRL Codice Fiscale:  01469840662</text:p>
          </table:table-cell>
          <table:table-cell office:value-type="currency" office:value="1054.8" table:style-name="ce4">
            <text:p>€ 1.054,8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003BA7894</text:p>
          </table:table-cell>
          <table:table-cell office:value-type="string" table:style-name="ce3">
            <text:p>Fornitura codici aggiorna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P MANAGEMENT S.A.S. DI FERDINANDO PLATANIA E C. SAS Codice Fiscale:  02933380798</text:p>
          </table:table-cell>
          <table:table-cell office:value-type="currency" office:value="1054.8" table:style-name="ce4">
            <text:p>€ 1.054,8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003BA7894</text:p>
          </table:table-cell>
          <table:table-cell office:value-type="string" table:style-name="ce3">
            <text:p>Fornitura codici aggiorna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NTERA SRL Codice Fiscale:  01313790774</text:p>
          </table:table-cell>
          <table:table-cell office:value-type="currency" office:value="1054.8" table:style-name="ce4">
            <text:p>€ 1.054,8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99577936BC</text:p>
          </table:table-cell>
          <table:table-cell office:value-type="string" table:style-name="ce3">
            <text:p>servizio noleggio fotocopiatori - adesione convezione CONSIP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Kyocera Document Solutions Italia S.P.A. Codice Fiscale:  01788080156</text:p>
          </table:table-cell>
          <table:table-cell office:value-type="currency" office:value="10000" table:style-name="ce4">
            <text:p>€ 10.0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743C0B1BB</text:p>
          </table:table-cell>
          <table:table-cell office:value-type="string" table:style-name="ce3">
            <text:p>servizio di pulizia e disinfezione immobile sede dell’Avvocatura distrettuale dello Stato di Campobas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anfrancesco Service srl Codice Fiscale:  00907740948</text:p>
          </table:table-cell>
          <table:table-cell office:value-type="currency" office:value="37998" table:style-name="ce4">
            <text:p>€ 37.998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D8396FCE8</text:p>
          </table:table-cell>
          <table:table-cell office:value-type="string" table:style-name="ce3">
            <text:p>PULIZIA, SANIFICAZIONE E DISINFESTAZIONE LOCALI UFFICIO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Ragione sociale:  ECOTEAM SRL Codice Fiscale:  03315530653</text:p>
          </table:table-cell>
          <table:table-cell office:value-type="currency" office:value="11928" table:style-name="ce4">
            <text:p>€ 11.928,00</text:p>
          </table:table-cell>
          <table:table-cell office:value-type="currency" office:value="11928" table:style-name="ce4">
            <text:p>€ 11.928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A53B01FB4</text:p>
          </table:table-cell>
          <table:table-cell office:value-type="string" table:style-name="ce3">
            <text:p>MOVIMENTAZIONE E TRASPORTO FASCICO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ECOMP SRL Codice Fiscale:  04131170658</text:p>
          </table:table-cell>
          <table:table-cell office:value-type="currency" office:value="580" table:style-name="ce4">
            <text:p>€ 580,00</text:p>
          </table:table-cell>
          <table:table-cell office:value-type="currency" office:value="580" table:style-name="ce4">
            <text:p>€ 58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96483462FF</text:p>
          </table:table-cell>
          <table:table-cell office:value-type="string" table:style-name="ce3">
            <text:p>apertura procedura confronto preventivi servizio pulizie</text:p>
          </table:table-cell>
          <table:table-cell office:value-type="string" table:style-name="ce3">
            <text:p>21-PROCEDURA RISTRETTA DERIVANTE DA AVVISI CON CUI SI INDICE LA GARA</text:p>
          </table:table-cell>
          <table:table-cell office:value-type="string" table:style-name="ce3">
            <text:p>Ragione sociale:  simar servizi Codice Fiscale:  19374200961</text:p>
          </table:table-cell>
          <table:table-cell office:value-type="currency" office:value="17603.12" table:style-name="ce4">
            <text:p>€ 17.603,12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9C3C6192B</text:p>
          </table:table-cell>
          <table:table-cell office:value-type="string" table:style-name="ce3">
            <text:p>Acquisto kit di reintegro (pacco medicazione) per cassette pronto soccorso con sfig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HE B-SHOP SRL Codice Fiscale:  04797280288</text:p>
          </table:table-cell>
          <table:table-cell office:value-type="currency" office:value="206.22" table:style-name="ce4">
            <text:p>€ 206,22</text:p>
          </table:table-cell>
          <table:table-cell office:value-type="currency" office:value="206.22" table:style-name="ce4">
            <text:p>€ 206,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0C3BFE43C</text:p>
          </table:table-cell>
          <table:table-cell office:value-type="string" table:style-name="ce3">
            <text:p>FORNITURA MATERIALE DI CANCELLERIA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83.7" table:style-name="ce4">
            <text:p>€ 83,70</text:p>
          </table:table-cell>
          <table:table-cell office:value-type="currency" office:value="83.7" table:style-name="ce4">
            <text:p>€ 83,7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6F3C52897</text:p>
          </table:table-cell>
          <table:table-cell office:value-type="string" table:style-name="ce3">
            <text:p>AUTORIZZAZIONE A CONTRARRE PER L'AFFIDAMENTO IN ECONOMIA PER FORNITURA DI TASTIERE E MOUSE CONSEGNA AL PIA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S.R.L. Codice Fiscale:  01469840662</text:p>
          </table:table-cell>
          <table:table-cell office:value-type="currency" office:value="118.55" table:style-name="ce4">
            <text:p>€ 118,55</text:p>
          </table:table-cell>
          <table:table-cell office:value-type="currency" office:value="118.55" table:style-name="ce4">
            <text:p>€ 118,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983C48BFB</text:p>
          </table:table-cell>
          <table:table-cell office:value-type="string" table:style-name="ce3">
            <text:p>Raccolta, trasporto e macero di materiale cartace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ratelli Bonavita &amp; figli srl Codice Fiscale:  03864340108</text:p>
          </table:table-cell>
          <table:table-cell office:value-type="currency" office:value="280" table:style-name="ce4">
            <text:p>€ 280,00</text:p>
          </table:table-cell>
          <table:table-cell office:value-type="currency" office:value="280" table:style-name="ce4">
            <text:p>€ 28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A53C73BDA</text:p>
          </table:table-cell>
          <table:table-cell office:value-type="string" table:style-name="ce3">
            <text:p>RITIRO E SMALTIMENTO SCARTO D'ARCHIVI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ENOCART SRL Codice Fiscale:  07883110152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793C5FC20</text:p>
          </table:table-cell>
          <table:table-cell office:value-type="string" table:style-name="ce3">
            <text:p>FORNITURA DI CARTA PER STAMPANTI E FOTOCOPIATR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EW INNOVATIVE PRODUCTION SRL Codice Fiscale:  03500270545</text:p>
          </table:table-cell>
          <table:table-cell office:value-type="currency" office:value="2592" table:style-name="ce4">
            <text:p>€ 2.592,00</text:p>
          </table:table-cell>
          <table:table-cell office:value-type="currency" office:value="2592" table:style-name="ce4">
            <text:p>€ 2.592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980038BE2</text:p>
          </table:table-cell>
          <table:table-cell office:value-type="string" table:style-name="ce3">
            <text:p>Servizi di Facility Management per il periodo dal 1° Ottobre 2023 al 30 Settembre 2027 -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ROMEO GESTIONI S.P.A. Codice Fiscale:  05850080630</text:p>
          </table:table-cell>
          <table:table-cell office:value-type="currency" office:value="5399246.0499999998" table:style-name="ce4">
            <text:p>€ 5.399.246,05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2D3C67AB6</text:p>
          </table:table-cell>
          <table:table-cell office:value-type="string" table:style-name="ce3">
            <text:p>fornitura arredi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S.p.A. Codice Fiscale:  08397890586</text:p>
          </table:table-cell>
          <table:table-cell office:value-type="currency" office:value="2404" table:style-name="ce4">
            <text:p>€ 2.404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4D3C67A83</text:p>
          </table:table-cell>
          <table:table-cell office:value-type="string" table:style-name="ce3">
            <text:p>servizio ritiro, trasporto e distruzione documenti cartacei obsole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vallari s.r.l. Codice Fiscale:  02106690429</text:p>
          </table:table-cell>
          <table:table-cell office:value-type="currency" office:value="650" table:style-name="ce4">
            <text:p>€ 65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333C86F63</text:p>
          </table:table-cell>
          <table:table-cell office:value-type="string" table:style-name="ce3">
            <text:p>Fornitura carta fotocopievA4 gr.8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srl Codice Fiscale:  01469840662</text:p>
          </table:table-cell>
          <table:table-cell office:value-type="currency" office:value="703.8" table:style-name="ce4">
            <text:p>€ 703,80</text:p>
          </table:table-cell>
          <table:table-cell office:value-type="currency" office:value="703.8" table:style-name="ce4">
            <text:p>€ 703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9902505DA0</text:p>
          </table:table-cell>
          <table:table-cell office:value-type="string" table:style-name="ce3">
            <text:p>ACQUISTO PER INTEGRAZIONE E SOSTITUZIONE MOBILIO E ARREDI NUOVA SEDE ADS DI PALER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 VITA SERVICE &amp; DESIGN S.R.L.S. Codice Fiscale:  06677000827</text:p>
          </table:table-cell>
          <table:table-cell office:value-type="currency" office:value="77868.850000000006" table:style-name="ce4">
            <text:p>€ 77.868,85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DC3C59563</text:p>
          </table:table-cell>
          <table:table-cell office:value-type="string" table:style-name="ce3">
            <text:p>ACQUISTO CARTA A4 IN RISM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NEA DATA S.R.L Codice Fiscale:  03242680829</text:p>
          </table:table-cell>
          <table:table-cell office:value-type="currency" office:value="1766.4" table:style-name="ce4">
            <text:p>€ 1.766,4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0C3C5DDC4</text:p>
          </table:table-cell>
          <table:table-cell office:value-type="string" table:style-name="ce3">
            <text:p>servizio di raccolta, trasporto e smaltimento di consumabili da stamp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LEAN SERVICE S.R.L. Codice Fiscale:  01856200694</text:p>
          </table:table-cell>
          <table:table-cell office:value-type="currency" office:value="300" table:style-name="ce4">
            <text:p>€ 3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883C8A998</text:p>
          </table:table-cell>
          <table:table-cell office:value-type="string" table:style-name="ce3">
            <text:p>Acquisto arredi " Armadi"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ubei Arredi di A. Rubei d.i. Codice Fiscale:  01098680661</text:p>
          </table:table-cell>
          <table:table-cell office:value-type="currency" office:value="1597.5" table:style-name="ce4">
            <text:p>€ 1.597,50</text:p>
          </table:table-cell>
          <table:table-cell office:value-type="currency" office:value="1597.5" table:style-name="ce4">
            <text:p>€ 1.597,5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373C705B1</text:p>
          </table:table-cell>
          <table:table-cell office:value-type="string" table:style-name="ce3">
            <text:p>affidamento diretto, ai sensi dell’art. 50, comma 1, lett. b) del Dlgs n.36/2023, del servizio di formazione obbligatoria per il Rappresentante dei Lavoratori per la Sicurezz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entro Servizi Eliapos Srl Codice Fiscale:  07531780729</text:p>
          </table:table-cell>
          <table:table-cell office:value-type="currency" office:value="290" table:style-name="ce4">
            <text:p>€ 29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563C8509F</text:p>
          </table:table-cell>
          <table:table-cell office:value-type="string" table:style-name="ce3">
            <text:p>Fornitura di n. 10 sedute operative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ARMETTA S.R.L. socio unico Codice Fiscale:  07201530487</text:p>
          </table:table-cell>
          <table:table-cell office:value-type="currency" office:value="799.5" table:style-name="ce4">
            <text:p>€ 799,50</text:p>
          </table:table-cell>
          <table:table-cell office:value-type="currency" office:value="799.5" table:style-name="ce4">
            <text:p>€ 799,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123C754F1</text:p>
          </table:table-cell>
          <table:table-cell office:value-type="string" table:style-name="ce3">
            <text:p>Interventi di sistemazione impianti di riscaldamento e raffrescamen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.G. di FILIPPINI FABIO Codice Fiscale:  03223740170</text:p>
          </table:table-cell>
          <table:table-cell office:value-type="currency" office:value="4210" table:style-name="ce4">
            <text:p>€ 4.210,00</text:p>
          </table:table-cell>
          <table:table-cell office:value-type="currency" office:value="4210" table:style-name="ce4">
            <text:p>€ 4.21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603C158E7</text:p>
          </table:table-cell>
          <table:table-cell office:value-type="string" table:style-name="ce3">
            <text:p>Servizio poste pick up periodo 01/08/2023-31/07/202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PA Codice Fiscale:  97103880585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154" table:style-name="ce4">
            <text:p>€ 154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D83C73502</text:p>
          </table:table-cell>
          <table:table-cell office:value-type="string" table:style-name="ce3">
            <text:p>Fornitura carta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ergio Sergi Codice Fiscale:  03603920798</text:p>
          </table:table-cell>
          <table:table-cell office:value-type="currency" office:value="5400" table:style-name="ce4">
            <text:p>€ 5.400,00</text:p>
          </table:table-cell>
          <table:table-cell office:value-type="currency" office:value="5400" table:style-name="ce4">
            <text:p>€ 5.40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613C77DD8</text:p>
          </table:table-cell>
          <table:table-cell office:value-type="string" table:style-name="ce3">
            <text:p>Noleggio n. 2 fotocopiatori durata 48 mesi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DWORLD S.R.L. UNIPERSONALE Codice Fiscale:  03565330796</text:p>
          </table:table-cell>
          <table:table-cell office:value-type="currency" office:value="13800" table:style-name="ce4">
            <text:p>€ 13.8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6A3C8E624</text:p>
          </table:table-cell>
          <table:table-cell office:value-type="string" table:style-name="ce3">
            <text:p>Acquisto di cartelline per impianto affari contenzios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IPOGRAFIA EUROGRAFICA S.n.c. Codice Fiscale:  03491730374</text:p>
          </table:table-cell>
          <table:table-cell office:value-type="currency" office:value="1350" table:style-name="ce4">
            <text:p>€ 1.35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EA3C99EA7</text:p>
          </table:table-cell>
          <table:table-cell office:value-type="string" table:style-name="ce3">
            <text:p>SERVIZIO DI PULIZIA E LUCIDATURA MOBILIO E BIBLIOTECA IN LEG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LOBAL SERVICE SOC. COOP ARL Codice Fiscale:  03380550750</text:p>
          </table:table-cell>
          <table:table-cell office:value-type="currency" office:value="3700" table:style-name="ce4">
            <text:p>€ 3.700,00</text:p>
          </table:table-cell>
          <table:table-cell office:value-type="currency" office:value="3700" table:style-name="ce4">
            <text:p>€ 3.70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BB3C75564</text:p>
          </table:table-cell>
          <table:table-cell office:value-type="string" table:style-name="ce3">
            <text:p>Manutenzione beni e arredi - sistemazione finestre sottotet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LEGNAMERIA GIANCARLO GHEDA Codice Fiscale:  GHDGCR62E30B157G</text:p>
          </table:table-cell>
          <table:table-cell office:value-type="currency" office:value="1700" table:style-name="ce4">
            <text:p>€ 1.700,00</text:p>
          </table:table-cell>
          <table:table-cell office:value-type="currency" office:value="1700" table:style-name="ce4">
            <text:p>€ 1.70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633C9C6BE</text:p>
          </table:table-cell>
          <table:table-cell office:value-type="string" table:style-name="ce3">
            <text:p>ODA - tramite MEPA - del servizio annuale (2 ritiri) di ritiro recupero/smaltimento toner esaus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RECUPERO SRL Codice Fiscale:  01291570081</text:p>
          </table:table-cell>
          <table:table-cell office:value-type="currency" office:value="160" table:style-name="ce4">
            <text:p>€ 160,00</text:p>
          </table:table-cell>
          <table:table-cell office:value-type="currency" office:value="95" table:style-name="ce4">
            <text:p>€ 95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733CAC222</text:p>
          </table:table-cell>
          <table:table-cell office:value-type="string" table:style-name="ce3">
            <text:p>Proroga di 4 mesi del contratto di noleggio di n° 56 multifunzione di rete – Convenzione Consip “Apparecchiature Multifunzione 30 - noleggio” Lotto 1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Olivetti Spa Codice Fiscale:  02298700010</text:p>
          </table:table-cell>
          <table:table-cell office:value-type="currency" office:value="6608" table:style-name="ce4">
            <text:p>€ 6.608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2E3CB4491</text:p>
          </table:table-cell>
          <table:table-cell office:value-type="string" table:style-name="ce3">
            <text:p>Acquisto n. 2 sfigmomanometri digitali, validati clinicamente da Enti di rilevanza internazionale in campo sanitario quali BHS, AAMI, ESH.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113.6" table:style-name="ce4">
            <text:p>€ 113,60</text:p>
          </table:table-cell>
          <table:table-cell office:value-type="currency" office:value="113.6" table:style-name="ce4">
            <text:p>€ 113,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603CAB917</text:p>
          </table:table-cell>
          <table:table-cell office:value-type="string" table:style-name="ce3">
            <text:p>Noleggio di n. 27 multifunzione di rete – Convenzione Consip Apparecchiature Multifunzione in Noleggio 2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Olivetti SpA Codice Fiscale:  02298700010</text:p>
          </table:table-cell>
          <table:table-cell office:value-type="currency" office:value="28339.200000000001" table:style-name="ce4">
            <text:p>€ 28.339,2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D13CB05A1</text:p>
          </table:table-cell>
          <table:table-cell office:value-type="string" table:style-name="ce3">
            <text:p>Servizi di telefonia fissa – Adesione Convenzione Consip “Telefonia Fissa 5” in proroga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Fastweb s.p.a. Codice Fiscale:  12878470157</text:p>
          </table:table-cell>
          <table:table-cell office:value-type="currency" office:value="700" table:style-name="ce4">
            <text:p>€ 7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083CA27CB</text:p>
          </table:table-cell>
          <table:table-cell office:value-type="string" table:style-name="ce3">
            <text:p>Contratto triennale per la manutenzione dell’impianto di rilevazione e spegnimento incendi.Decorrenza 1/10/2023 – 30/9/2026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.C.M. Srl Codice Fiscale:  02146490996</text:p>
          </table:table-cell>
          <table:table-cell office:value-type="currency" office:value="4140" table:style-name="ce4">
            <text:p>€ 4.140,00</text:p>
          </table:table-cell>
          <table:table-cell office:value-type="currency" office:value="4140" table:style-name="ce4">
            <text:p>€ 4.14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0E3C975FC</text:p>
          </table:table-cell>
          <table:table-cell office:value-type="string" table:style-name="ce3">
            <text:p>fornitura energia elettrica sede-settembre ottobre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ren mercato spa Codice Fiscale:  01178580997</text:p>
          </table:table-cell>
          <table:table-cell office:value-type="currency" office:value="4000" table:style-name="ce4">
            <text:p>€ 4.0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333B908EC</text:p>
          </table:table-cell>
          <table:table-cell office:value-type="string" table:style-name="ce3">
            <text:p>Acquisto n. 300 risme carta fotocopie formato A4, non riciclata, gr. 8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. Codice Fiscale:  ...........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8D3CC9FC4</text:p>
          </table:table-cell>
          <table:table-cell office:value-type="string" table:style-name="ce3">
            <text:p>Trasporto n.2 opere prov. da Museo di Capodimonte (opera di Antiveduto Gramatica) e da Palazzo Reale di Napoli (opera di Salvatore Fergola) alla sede dell’Avvocatura di Stato, Napoli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DE MARINIS S.R.L. Codice Fiscale:  03205790631</text:p>
          </table:table-cell>
          <table:table-cell office:value-type="currency" office:value="2250" table:style-name="ce4">
            <text:p>€ 2.250,00</text:p>
          </table:table-cell>
          <table:table-cell office:value-type="currency" office:value="2250" table:style-name="ce4">
            <text:p>€ 2.25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A011E2531C</text:p>
          </table:table-cell>
          <table:table-cell office:value-type="string" table:style-name="ce3">
            <text:p>Procedura per l’acquisizione del servizio annuale di manutenzione degli apparati di rilevazione presenze e del software per il controllo degli accessi. CIG A011E2531C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ELESTA INGEGNERIA SPA A SOCIO UNICO Codice Fiscale:  06294880965</text:p>
          </table:table-cell>
          <table:table-cell office:value-type="currency" office:value="6750.96" table:style-name="ce4">
            <text:p>€ 6.750,96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0C3CB2EA8</text:p>
          </table:table-cell>
          <table:table-cell office:value-type="string" table:style-name="ce3">
            <text:p>Proroga del contratto stipulato in adesione alla Convenzione Consip “Telefonia fissa 5” con l’aggiudicatario FASTWEB S.p.a.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FASTWEB S.P.A Codice Fiscale:  12878470157</text:p>
          </table:table-cell>
          <table:table-cell office:value-type="currency" office:value="550" table:style-name="ce4">
            <text:p>€ 55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653CE6F88</text:p>
          </table:table-cell>
          <table:table-cell office:value-type="string" table:style-name="ce3">
            <text:p>Affidamento diretto della prosecuzione del “Servizio di gestione documentale con operatore, con digitalizzazione e stampa di atti e documenti con noleggio “full service” di macchina digitale multifunzione ed interventi manutentivi di primo livello” per l’Avvocatura Distrettuale dello Stato di Napoli dal 01/11/2023 al 30/04/2024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Ricoh Italia s.r.l. Codice Fiscale:  00748490158</text:p>
          </table:table-cell>
          <table:table-cell office:value-type="currency" office:value="21765" table:style-name="ce4">
            <text:p>€ 21.765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A00CBC7A62</text:p>
          </table:table-cell>
          <table:table-cell office:value-type="string" table:style-name="ce3">
            <text:p>Servizio di stampa e postalizzazione della “Rassegna dell’Avvocatura dello Stato” - anno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tabilimenti Tipografici Carlo Colombo S.p.A. Codice Fiscale:  00427270582</text:p>
          </table:table-cell>
          <table:table-cell office:value-type="currency" office:value="10526" table:style-name="ce4">
            <text:p>€ 10.526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E13CDBD2C</text:p>
          </table:table-cell>
          <table:table-cell office:value-type="string" table:style-name="ce3">
            <text:p>Manutenzione ordinaria di n. 8 carrelli in acciaio per trasporto fascico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turra Sandro Antonio Codice Fiscale:  01693140764</text:p>
          </table:table-cell>
          <table:table-cell office:value-type="currency" office:value="280" table:style-name="ce4">
            <text:p>€ 28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1E3CDBD8F</text:p>
          </table:table-cell>
          <table:table-cell office:value-type="string" table:style-name="ce3">
            <text:p>Acquisto di Codici per il personale togato dell’Avvocatura Distrettuale dello Stato di Potenz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è Francis Lefebvre S.p.A. Codice Fiscale:  00829840156</text:p>
          </table:table-cell>
          <table:table-cell office:value-type="currency" office:value="288" table:style-name="ce4">
            <text:p>€ 288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3D3C652E7</text:p>
          </table:table-cell>
          <table:table-cell office:value-type="string" table:style-name="ce3">
            <text:p>AUTORIZZAZIONE A CONTRARRE PER IL SERVIZIO DI MANUTENZIONE IMPIANTO ANTICENDIO, UPS E ESTINTOR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RASIMENO SISTEMI ANTINCENDIO SRL Codice Fiscale:  03533490540</text:p>
          </table:table-cell>
          <table:table-cell office:value-type="currency" office:value="3750" table:style-name="ce4">
            <text:p>€ 3.75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0E3CDC01C</text:p>
          </table:table-cell>
          <table:table-cell office:value-type="string" table:style-name="ce3">
            <text:p>NOLEGGIO DI MATERIALE TECNICO PER DIRETTA STREAMING IN OCCASIONE DI CONVEGNO PRESSO ADS LECC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USIC MASTER DI ERNESTO PANAREO Codice Fiscale:  PNRRST56H05E506X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2A3CDD65D</text:p>
          </table:table-cell>
          <table:table-cell office:value-type="string" table:style-name="ce3">
            <text:p>ALLESTIMENTO DI QUADRO ELETTRICO CON PRESA TRIFASE DA 32 AMPERE E SALVAVI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MNIA SERVITIA SRL Codice Fiscale:  02058900693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913CD8450</text:p>
          </table:table-cell>
          <table:table-cell office:value-type="string" table:style-name="ce3">
            <text:p>Verifica periodica su ascensore (DPR 162/1999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MQ Spa Codice Fiscale:  12898410159</text:p>
          </table:table-cell>
          <table:table-cell office:value-type="currency" office:value="150" table:style-name="ce4">
            <text:p>€ 150,00</text:p>
          </table:table-cell>
          <table:table-cell office:value-type="currency" office:value="150" table:style-name="ce4">
            <text:p>€ 15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B43CEB3E3</text:p>
          </table:table-cell>
          <table:table-cell office:value-type="string" table:style-name="ce3">
            <text:p>Acquisto di carta per fotocop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EDEL DI SCORRANO DR. LEONARDO &amp; CO. S.A.S. Codice Fiscale:  05072110751</text:p>
          </table:table-cell>
          <table:table-cell office:value-type="currency" office:value="1915.2" table:style-name="ce4">
            <text:p>€ 1.915,2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B03CBB124</text:p>
          </table:table-cell>
          <table:table-cell office:value-type="string" table:style-name="ce3">
            <text:p>FORNITURA ARREDI ( SCRIVANIA E POLTRONA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P SISTEMI DI MACI PAOLO E CARBONE SNC Codice Fiscale:  03614790875</text:p>
          </table:table-cell>
          <table:table-cell office:value-type="currency" office:value="1310" table:style-name="ce4">
            <text:p>€ 1.310,00</text:p>
          </table:table-cell>
          <table:table-cell office:value-type="currency" office:value="1310" table:style-name="ce4">
            <text:p>€ 1.31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932772DA7</text:p>
          </table:table-cell>
          <table:table-cell office:value-type="string" table:style-name="ce3">
            <text:p>AUTORIZZAZIONE PROROGA CONVENZIONE CONSIP "TELEFONIA FISSA 5" - CIG Z932772DA7. ODA 4838106 DEL 13.03.2019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FASTWEB S.P.A. Codice Fiscale:  12878470157</text:p>
          </table:table-cell>
          <table:table-cell office:value-type="currency" office:value="570" table:style-name="ce4">
            <text:p>€ 570,00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E93C94C06</text:p>
          </table:table-cell>
          <table:table-cell office:value-type="string" table:style-name="ce3">
            <text:p>AUTORIZZAZIONE A CONTRARRE PER L'AFFIDAMENTO IN ECONOMIA PER FORNITURA DI CODICI LEGISLATIVI CONSEGNA AL PIA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S.R.L. Codice Fiscale:  01469840662</text:p>
          </table:table-cell>
          <table:table-cell office:value-type="currency" office:value="331" table:style-name="ce4">
            <text:p>€ 331,00</text:p>
          </table:table-cell>
          <table:table-cell office:value-type="currency" office:value="331" table:style-name="ce4">
            <text:p>€ 331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CF3CCB47F</text:p>
          </table:table-cell>
          <table:table-cell office:value-type="string" table:style-name="ce3">
            <text:p>FORNITURA ED INSTALLAZIONE DI SISTEMA DI VIDEOSORVEGLIANZ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ARBIT SRL Codice Fiscale:  03568510758</text:p>
          </table:table-cell>
          <table:table-cell office:value-type="currency" office:value="2630" table:style-name="ce4">
            <text:p>€ 2.63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F63CE7838</text:p>
          </table:table-cell>
          <table:table-cell office:value-type="string" table:style-name="ce3">
            <text:p>FORNITURA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UBINI SRL Codice Fiscale:  06262520155</text:p>
          </table:table-cell>
          <table:table-cell office:value-type="currency" office:value="1610" table:style-name="ce4">
            <text:p>€ 1.610,00</text:p>
          </table:table-cell>
          <table:table-cell office:value-type="currency" office:value="1610" table:style-name="ce4">
            <text:p>€ 1.61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A01E2FB241</text:p>
          </table:table-cell>
          <table:table-cell office:value-type="string" table:style-name="ce3">
            <text:p>ACQUISTO MATERIALE HARDWAR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UROME SRL Codice Fiscale:  07820851009</text:p>
          </table:table-cell>
          <table:table-cell office:value-type="currency" office:value="1266100" table:style-name="ce4">
            <text:p>€ 1.266.1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413C976FC</text:p>
          </table:table-cell>
          <table:table-cell office:value-type="string" table:style-name="ce3">
            <text:p>RIPARAZIONE URGENTE PORTA TAGLIAFUO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ber firenze srl Codice Fiscale:  06329300484</text:p>
          </table:table-cell>
          <table:table-cell office:value-type="currency" office:value="115.8" table:style-name="ce4">
            <text:p>€ 115,80</text:p>
          </table:table-cell>
          <table:table-cell office:value-type="currency" office:value="115.8" table:style-name="ce4">
            <text:p>€ 115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333B908EC</text:p>
          </table:table-cell>
          <table:table-cell office:value-type="string" table:style-name="ce3">
            <text:p>Affidamento della fornitura di n. 300 risme di carta per fotocopie formato A4, non riciclata, gr. 8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edi Antonio Arcieri S.A.S. di Molinari Rocchina &amp; C. Codice Fiscale:  00527560767</text:p>
          </table:table-cell>
          <table:table-cell office:value-type="currency" office:value="1098" table:style-name="ce4">
            <text:p>€ 1.098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903C031F9</text:p>
          </table:table-cell>
          <table:table-cell office:value-type="string" table:style-name="ce3">
            <text:p>FORNITURA GAS RISCALDAMENT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DOLOMITI ENERGIA SPA Codice Fiscale:  01812630224</text:p>
          </table:table-cell>
          <table:table-cell office:value-type="currency" office:value="10000" table:style-name="ce4">
            <text:p>€ 10.0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1A3C53304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NEL ENERGIA SPA Codice Fiscale:  06655971007</text:p>
          </table:table-cell>
          <table:table-cell office:value-type="currency" office:value="10000" table:style-name="ce4">
            <text:p>€ 10.000,00</text:p>
          </table:table-cell>
          <table:table-cell office:value-type="currency" office:value="1124.4100000000001" table:style-name="ce4">
            <text:p>€ 1.124,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87274B3FA</text:p>
          </table:table-cell>
          <table:table-cell office:value-type="string" table:style-name="ce3">
            <text:p>FORNITURA SERVIZI TELEFONIA FISS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FASTWEB SPA Codice Fiscale:  94026160278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6A3C737B7</text:p>
          </table:table-cell>
          <table:table-cell office:value-type="string" table:style-name="ce3">
            <text:p>FORNITURA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LIZZON LUIGI SRL Codice Fiscale:  01492100274</text:p>
          </table:table-cell>
          <table:table-cell office:value-type="currency" office:value="1800" table:style-name="ce4">
            <text:p>€ 1.800,00</text:p>
          </table:table-cell>
          <table:table-cell office:value-type="currency" office:value="1701.72" table:style-name="ce4">
            <text:p>€ 1.701,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A018644F7F</text:p>
          </table:table-cell>
          <table:table-cell office:value-type="string" table:style-name="ce3">
            <text:p>STIPULA ODA N.7465766 - ACQUISIZIONE DI CNS E ARUBA KEY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uba PEC S.p.A. Codice Fiscale:  01879020517</text:p>
          </table:table-cell>
          <table:table-cell office:value-type="currency" office:value="24259" table:style-name="ce4">
            <text:p>€ 24.259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B13CF4626</text:p>
          </table:table-cell>
          <table:table-cell office:value-type="string" table:style-name="ce3">
            <text:p>ACQUISTO DI N° 500 RISME DI CARTA BIANCA A4 MULTIUSO PER STAMPANTI E FOTOCOPIA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A &amp; INCHIOSTRO S.a.s Codice Fiscale:  07888140014</text:p>
          </table:table-cell>
          <table:table-cell office:value-type="currency" office:value="1550" table:style-name="ce4">
            <text:p>€ 1.55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743CFCBB8</text:p>
          </table:table-cell>
          <table:table-cell office:value-type="string" table:style-name="ce3">
            <text:p>ACQUISTO MATERIA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MO RIGENERA S.r.l. Codice Fiscale:  01431180551</text:p>
          </table:table-cell>
          <table:table-cell office:value-type="currency" office:value="2049.13" table:style-name="ce4">
            <text:p>€ 2.049,13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663B72497</text:p>
          </table:table-cell>
          <table:table-cell office:value-type="string" table:style-name="ce3">
            <text:p>Fornitura e installazione di un aspiratore centrifug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mnia Servitia srl Codice Fiscale:  02058900693</text:p>
          </table:table-cell>
          <table:table-cell office:value-type="currency" office:value="464" table:style-name="ce4">
            <text:p>€ 464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963600ED0</text:p>
          </table:table-cell>
          <table:table-cell office:value-type="string" table:style-name="ce3">
            <text:p>Fornitura Buoni pasto elettronici (10.632) Puglia e Basilicata CONSIP 2023/2024 (RdO AFFIDAMENTO DIRETTO 3664172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AY RISTOSERVICE S.p.A. SOCIETA' BENEFIT Codice Fiscale:  03543000370</text:p>
          </table:table-cell>
          <table:table-cell office:value-type="currency" office:value="64004.639999999999" table:style-name="ce4">
            <text:p>€ 64.004,64</text:p>
          </table:table-cell>
          <table:table-cell office:value-type="currency" office:value="11245.36" table:style-name="ce4">
            <text:p>€ 11.245,36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float" office:value="9988676432" table:style-name="ce3">
            <text:p>9988676432</text:p>
          </table:table-cell>
          <table:table-cell office:value-type="string" table:style-name="ce3">
            <text:p>Fornitura Buoni pasto elettronici (15.864) Lotto 11 ACCORDO QUADRO CONSIP ED. 10 2023/2024/2025 (ODA 7358281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SODEXO BENEFITS &amp; REWARDS SERVICES ITALIA S.r.l. ridenominata PLUXEE ITALIA S.r.l. Codice Fiscale:  05892970152</text:p>
          </table:table-cell>
          <table:table-cell office:value-type="currency" office:value="97722.240000000005" table:style-name="ce4">
            <text:p>€ 97.722,24</text:p>
          </table:table-cell>
          <table:table-cell office:value-type="currency" office:value="12012" table:style-name="ce4">
            <text:p>€ 12.012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D83D01E8F</text:p>
          </table:table-cell>
          <table:table-cell office:value-type="string" table:style-name="ce3">
            <text:p>trasloco fascico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ERCAM SPA Codice Fiscale:  00098090210</text:p>
          </table:table-cell>
          <table:table-cell office:value-type="currency" office:value="3250" table:style-name="ce4">
            <text:p>€ 3.250,00</text:p>
          </table:table-cell>
          <table:table-cell office:value-type="currency" office:value="3250" table:style-name="ce4">
            <text:p>€ 3.25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EC3D01F0C</text:p>
          </table:table-cell>
          <table:table-cell office:value-type="string" table:style-name="ce3">
            <text:p>fornitura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YO S.P.A. Codice Fiscale:  03222970406</text:p>
          </table:table-cell>
          <table:table-cell office:value-type="currency" office:value="2332.13" table:style-name="ce4">
            <text:p>€ 2.332,13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B63D01F33</text:p>
          </table:table-cell>
          <table:table-cell office:value-type="string" table:style-name="ce3">
            <text:p>fornitura car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YO S.P.A. Codice Fiscale:  03222970406</text:p>
          </table:table-cell>
          <table:table-cell office:value-type="currency" office:value="1352" table:style-name="ce4">
            <text:p>€ 1.352,00</text:p>
          </table:table-cell>
          <table:table-cell office:value-type="currency" office:value="1352" table:style-name="ce4">
            <text:p>€ 1.352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633D01F61</text:p>
          </table:table-cell>
          <table:table-cell office:value-type="string" table:style-name="ce3">
            <text:p>fornitura spirali copricav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ntei &amp; Paolucci SRL Codice Fiscale:  00209350115</text:p>
          </table:table-cell>
          <table:table-cell office:value-type="currency" office:value="408" table:style-name="ce4">
            <text:p>€ 408,00</text:p>
          </table:table-cell>
          <table:table-cell office:value-type="currency" office:value="408" table:style-name="ce4">
            <text:p>€ 408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A020464469</text:p>
          </table:table-cell>
          <table:table-cell office:value-type="string" table:style-name="ce3">
            <text:p>STIPULA TRATTATIVA DIRETTA N.3807837- SERVIZIO DI ASSISTENZA SANITARIA CON PRESIDIO DI AMBULANZA – CONCORSO AVVOCATO DELLO ST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SSOCIAZIONE DELLA CROCE ROSSA ITALIANA - COMITATO AREA METROPOLITANA DI ROMA CAPITALE Codice Fiscale:  12658311001</text:p>
          </table:table-cell>
          <table:table-cell office:value-type="currency" office:value="4870" table:style-name="ce4">
            <text:p>€ 4.87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E23D01F4B</text:p>
          </table:table-cell>
          <table:table-cell office:value-type="string" table:style-name="ce3">
            <text:p>Servizio di verifica periodica dell’impianto ascensore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UROCERT SPA Codice Fiscale:  01358390431</text:p>
          </table:table-cell>
          <table:table-cell office:value-type="currency" office:value="115" table:style-name="ce4">
            <text:p>€ 115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A023AAD095</text:p>
          </table:table-cell>
          <table:table-cell office:value-type="string" table:style-name="ce3">
            <text:p>STIPULA ORDINE n.7473508- Acquisto stampanti multifunzione- Adesione Convenzione Consip “Multifunzioni A4 B/N”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Var Group S.p.A. Codice Fiscale:  03301640482</text:p>
          </table:table-cell>
          <table:table-cell office:value-type="currency" office:value="148893.70000000001" table:style-name="ce4">
            <text:p>€ 148.893,7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3F3D1D5C0</text:p>
          </table:table-cell>
          <table:table-cell office:value-type="string" table:style-name="ce3">
            <text:p>fornitura carrelli portafaldon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relli.it s.r.l. Codice Fiscale:  02654570981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float" office:value="9944108983" table:style-name="ce3">
            <text:p>9944108983</text:p>
          </table:table-cell>
          <table:table-cell office:value-type="string" table:style-name="ce3">
            <text:p>Adesione Contratto Quadro Consip Servizi di connettività del Sistema Pubblico di Connettività (gara SPC 2 Connettività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Fastweb SpA Codice Fiscale:  12878470157</text:p>
          </table:table-cell>
          <table:table-cell office:value-type="currency" office:value="37023" table:style-name="ce4">
            <text:p>€ 37.023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813D1D5E4</text:p>
          </table:table-cell>
          <table:table-cell office:value-type="string" table:style-name="ce3">
            <text:p>fornitura test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è Francis Lefebvre S.p.A. Codice Fiscale:  00829840156</text:p>
          </table:table-cell>
          <table:table-cell office:value-type="currency" office:value="220" table:style-name="ce4">
            <text:p>€ 22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Venezia</text:p>
          </table:table-cell>
          <table:table-cell office:value-type="float" office:value="5651304397" table:style-name="ce3">
            <text:p>5651304397</text:p>
          </table:table-cell>
          <table:table-cell office:value-type="string" table:style-name="ce3">
            <text:p>ADESIONE CONVENZIONE CONSIP FACILITY MANAGEMENT 4 PER AFFIDAMENTO SERVIZI INTEGRATI GESTIONALI OPERATIVI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NGIE SERVIZI SPA Codice Fiscale:  07149930583</text:p>
          </table:table-cell>
          <table:table-cell office:value-type="currency" office:value="240837.76000000001" table:style-name="ce4">
            <text:p>€ 240.837,76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3B3BAD2FF</text:p>
          </table:table-cell>
          <table:table-cell office:value-type="string" table:style-name="ce3">
            <text:p>INTERVENTI INTEGRATIVI SPLIT LOCALE SERV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ALON SRL Codice Fiscale:  03643690278</text:p>
          </table:table-cell>
          <table:table-cell office:value-type="currency" office:value="580" table:style-name="ce4">
            <text:p>€ 58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793D0C22F</text:p>
          </table:table-cell>
          <table:table-cell office:value-type="string" table:style-name="ce3">
            <text:p>AGGIORNAMENTO PROFESSIONALE PERSONALE TOG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OLTERS KLUVER ITALIA SRL Codice Fiscale:  10209790152</text:p>
          </table:table-cell>
          <table:table-cell office:value-type="currency" office:value="135" table:style-name="ce4">
            <text:p>€ 135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4F3D274FA</text:p>
          </table:table-cell>
          <table:table-cell office:value-type="string" table:style-name="ce3">
            <text:p>ODA tramite MEPA per l'acquisto di un Kit composto da 2 bandiere con base e as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srl Codice Fiscale:  01469840662</text:p>
          </table:table-cell>
          <table:table-cell office:value-type="currency" office:value="189" table:style-name="ce4">
            <text:p>€ 189,00</text:p>
          </table:table-cell>
          <table:table-cell office:value-type="currency" office:value="189" table:style-name="ce4">
            <text:p>€ 189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243D0C1D3</text:p>
          </table:table-cell>
          <table:table-cell office:value-type="string" table:style-name="ce3">
            <text:p>MATERIALE BIBLIOGRAFICO AGGIORNAMENTO PROFESSION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BRERIA EDITRICE CAFOSCARINA SRL Codice Fiscale:  00298940271</text:p>
          </table:table-cell>
          <table:table-cell office:value-type="currency" office:value="98" table:style-name="ce4">
            <text:p>€ 98,00</text:p>
          </table:table-cell>
          <table:table-cell office:value-type="currency" office:value="98" table:style-name="ce4">
            <text:p>€ 98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903D0C280</text:p>
          </table:table-cell>
          <table:table-cell office:value-type="string" table:style-name="ce3">
            <text:p>MATERIALE BIBLIOGRAFICO PER AGGIORNAMENTO PROFESSION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CALA SRL Codice Fiscale:  01534230220</text:p>
          </table:table-cell>
          <table:table-cell office:value-type="currency" office:value="61.2" table:style-name="ce4">
            <text:p>€ 61,2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CC3D24354</text:p>
          </table:table-cell>
          <table:table-cell office:value-type="string" table:style-name="ce3">
            <text:p>Acquisto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oleria ferella s.n.c. Codice Fiscale:  01530740669</text:p>
          </table:table-cell>
          <table:table-cell office:value-type="currency" office:value="2267.1999999999998" table:style-name="ce4">
            <text:p>€ 2.267,20</text:p>
          </table:table-cell>
          <table:table-cell office:value-type="currency" office:value="2267.1999999999998" table:style-name="ce4">
            <text:p>€ 2.267,2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D53D05E76</text:p>
          </table:table-cell>
          <table:table-cell office:value-type="string" table:style-name="ce3">
            <text:p>affidamento diretto, ai sensi dell’art. 50, comma 1, lett. b) del Dlgs n.36/2023, per la fornitura di toner e fotoconduttori per le stampanti in uso negli uff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FOLAB 2000 SNC DI MILONE ANGELO &amp; C. Codice Fiscale:  01830770747</text:p>
          </table:table-cell>
          <table:table-cell office:value-type="currency" office:value="1057.26" table:style-name="ce4">
            <text:p>€ 1.057,26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C43CCB865</text:p>
          </table:table-cell>
          <table:table-cell office:value-type="string" table:style-name="ce3">
            <text:p>Fornitura arredi vari per uff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ntonio Puccio Codice Fiscale:  PCCNTN65R24C352E</text:p>
          </table:table-cell>
          <table:table-cell office:value-type="currency" office:value="6893" table:style-name="ce4">
            <text:p>€ 6.893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3E3D1dc58</text:p>
          </table:table-cell>
          <table:table-cell office:value-type="string" table:style-name="ce3">
            <text:p>CORSI DI FORMAZIONE SICUREZZA SUL LAVOR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CONSILIA CFO Codice Fiscale:  11435101008</text:p>
          </table:table-cell>
          <table:table-cell office:value-type="currency" office:value="1154.28" table:style-name="ce4">
            <text:p>€ 1.154,28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6E3C8437B</text:p>
          </table:table-cell>
          <table:table-cell office:value-type="string" table:style-name="ce3">
            <text:p>FORNITURA GAS NATURALE AE 15 BIS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STRA ENERGIE Codice Fiscale:  01219980529</text:p>
          </table:table-cell>
          <table:table-cell office:value-type="currency" office:value="3000" table:style-name="ce4">
            <text:p>€ 3.0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2B3D254B9</text:p>
          </table:table-cell>
          <table:table-cell office:value-type="string" table:style-name="ce3">
            <text:p>fornitura poltr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.C. OFFICE S.r.l Codice Fiscale:  12785570156</text:p>
          </table:table-cell>
          <table:table-cell office:value-type="currency" office:value="3723" table:style-name="ce4">
            <text:p>€ 3.723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E13D254C1</text:p>
          </table:table-cell>
          <table:table-cell office:value-type="string" table:style-name="ce3">
            <text:p>fornitura materia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NEA DATA S.R.L. Codice Fiscale:  03242680829</text:p>
          </table:table-cell>
          <table:table-cell office:value-type="currency" office:value="408.8" table:style-name="ce4">
            <text:p>€ 408,80</text:p>
          </table:table-cell>
          <table:table-cell office:value-type="currency" office:value="408.8" table:style-name="ce4">
            <text:p>€ 408,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743D254CA</text:p>
          </table:table-cell>
          <table:table-cell office:value-type="string" table:style-name="ce3">
            <text:p>fornitura ciabatte e pi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NEA DATA S.R.L Codice Fiscale:  03242680829</text:p>
          </table:table-cell>
          <table:table-cell office:value-type="currency" office:value="185" table:style-name="ce4">
            <text:p>€ 185,00</text:p>
          </table:table-cell>
          <table:table-cell office:value-type="currency" office:value="185" table:style-name="ce4">
            <text:p>€ 185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DA3D254D4</text:p>
          </table:table-cell>
          <table:table-cell office:value-type="string" table:style-name="ce3">
            <text:p>fornitura armad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BEVILACQUA GIACOMO S.A.S DI BEVILACQUA CARLOTTA E GIOVANNI E C Codice Fiscale:  00752860569</text:p>
          </table:table-cell>
          <table:table-cell office:value-type="currency" office:value="654" table:style-name="ce4">
            <text:p>€ 654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E53D254DA</text:p>
          </table:table-cell>
          <table:table-cell office:value-type="string" table:style-name="ce3">
            <text:p>fornitura cassettie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uper G S.R.L Codice Fiscale:  01847950662</text:p>
          </table:table-cell>
          <table:table-cell office:value-type="currency" office:value="598" table:style-name="ce4">
            <text:p>€ 598,00</text:p>
          </table:table-cell>
          <table:table-cell office:value-type="currency" office:value="598" table:style-name="ce4">
            <text:p>€ 598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073CCD5DA</text:p>
          </table:table-cell>
          <table:table-cell office:value-type="string" table:style-name="ce3">
            <text:p>Autorizzazione a contrarre per l'affidamento in economia per fornitura di materiale informatico quantità pen drive: 50_quantità lettore smart card:5_consegna al pia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leka s.r.l. Codice Fiscale:  01499130332</text:p>
          </table:table-cell>
          <table:table-cell office:value-type="currency" office:value="201" table:style-name="ce4">
            <text:p>€ 201,00</text:p>
          </table:table-cell>
          <table:table-cell office:value-type="currency" office:value="190.4" table:style-name="ce4">
            <text:p>€ 190,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913D30830</text:p>
          </table:table-cell>
          <table:table-cell office:value-type="string" table:style-name="ce3">
            <text:p>Acquisto - tramite ODA MEPA - di 9 toner originali Brother TN348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focopia srl Codice Fiscale:  04047090982</text:p>
          </table:table-cell>
          <table:table-cell office:value-type="currency" office:value="702" table:style-name="ce4">
            <text:p>€ 702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183D308E9</text:p>
          </table:table-cell>
          <table:table-cell office:value-type="string" table:style-name="ce3">
            <text:p>Acquisto - tramite ODA MEPA - di materiale informatico v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GITEK SRL Codice Fiscale:  04474170752</text:p>
          </table:table-cell>
          <table:table-cell office:value-type="currency" office:value="527.20000000000005" table:style-name="ce4">
            <text:p>€ 527,20</text:p>
          </table:table-cell>
          <table:table-cell office:value-type="currency" office:value="527.20000000000005" table:style-name="ce4">
            <text:p>€ 527,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EA3D22D05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NEL ENERGIA SPA Codice Fiscale:  06655971007</text:p>
          </table:table-cell>
          <table:table-cell office:value-type="currency" office:value="20000" table:style-name="ce4">
            <text:p>€ 20.0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043AE49CE</text:p>
          </table:table-cell>
          <table:table-cell office:value-type="string" table:style-name="ce3">
            <text:p>Riscatto n. 268 apparati telefonici forniti sulla base della Convenzione Consip “Telefonia Mobile 7" (TM7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lecom Italia S.p.A. Codice Fiscale:  00488410010</text:p>
          </table:table-cell>
          <table:table-cell office:value-type="currency" office:value="2035" table:style-name="ce4">
            <text:p>€ 2.035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4C3D3DDF6</text:p>
          </table:table-cell>
          <table:table-cell office:value-type="string" table:style-name="ce3">
            <text:p>fornitura tappe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arsi SRLS Codice Fiscale:  10697420965</text:p>
          </table:table-cell>
          <table:table-cell office:value-type="currency" office:value="3114.75" table:style-name="ce4">
            <text:p>€ 3.114,75</text:p>
          </table:table-cell>
          <table:table-cell office:value-type="currency" office:value="3114.75" table:style-name="ce4">
            <text:p>€ 3.114,75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A016B5CB58</text:p>
          </table:table-cell>
          <table:table-cell office:value-type="string" table:style-name="ce3">
            <text:p>STIPULA TRATTATIVA DIRETTA N.3797307-ACQUISIZIONE DI N.5 DIVANI E N.10 POLTRONE PER GLI STUDI DEI VAG PER LA SEDE DI VIA DEI PORTOGHES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ESTUCCI SRL Codice Fiscale:  02341110589</text:p>
          </table:table-cell>
          <table:table-cell office:value-type="currency" office:value="28625" table:style-name="ce4">
            <text:p>€ 28.625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c23d2df78</text:p>
          </table:table-cell>
          <table:table-cell office:value-type="string" table:style-name="ce3">
            <text:p>corso formazione pari opportunità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ondazione PromoPa Codice Fiscale:  01922510464</text:p>
          </table:table-cell>
          <table:table-cell office:value-type="currency" office:value="290" table:style-name="ce4">
            <text:p>€ 290,00</text:p>
          </table:table-cell>
          <table:table-cell office:value-type="currency" office:value="290" table:style-name="ce4">
            <text:p>€ 29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A024B8DD8B</text:p>
          </table:table-cell>
          <table:table-cell office:value-type="string" table:style-name="ce3">
            <text:p>Stipula N.3823961- Acquisizione di n. 10 licenze Adobe Acrobat Pro DC for Teams Government (durata triennale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G. Informatica s.r.l. Codice Fiscale:  04641681004</text:p>
          </table:table-cell>
          <table:table-cell office:value-type="currency" office:value="7400" table:style-name="ce4">
            <text:p>€ 7.4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973D41D51</text:p>
          </table:table-cell>
          <table:table-cell office:value-type="string" table:style-name="ce3">
            <text:p>fornitura etichette formato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sestore s.r.l. Codice Fiscale:  13405291009</text:p>
          </table:table-cell>
          <table:table-cell office:value-type="currency" office:value="690" table:style-name="ce4">
            <text:p>€ 69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D63D470F8</text:p>
          </table:table-cell>
          <table:table-cell office:value-type="string" table:style-name="ce3">
            <text:p>Acquisto n. due carrelli per movimentazione faldon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urocart srl Codice Fiscale:  01192290516</text:p>
          </table:table-cell>
          <table:table-cell office:value-type="currency" office:value="428.98" table:style-name="ce4">
            <text:p>€ 428,98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A01ED27723</text:p>
          </table:table-cell>
          <table:table-cell office:value-type="string" table:style-name="ce3">
            <text:p>fornitura delle buste, tessere identificative dei candidati e numeri identificativi delle postazioni assegnate per l’espletamento delle prove scritte del concorso a n. 8 posti di avvocato dello Stato bandito con D.A.G. 14 giugno 2023, pubblicato sulla G.U. 4ª Serie Speciale - Concorsi ed esami - n. 46, del 20 giugno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artenufficio s.r.l. Codice Fiscale:  04770060632</text:p>
          </table:table-cell>
          <table:table-cell office:value-type="currency" office:value="9701" table:style-name="ce4">
            <text:p>€ 9.701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A01EC09B1E</text:p>
          </table:table-cell>
          <table:table-cell office:value-type="string" table:style-name="ce3">
            <text:p>Acquisizione di n. 38 agende legali per l’anno 2024 per il personale togato dell’Avvocatura Generale dello St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Momento Legislativo s.r.l.- Editoriale Emmeelle Codice Fiscale:  00468580584</text:p>
          </table:table-cell>
          <table:table-cell office:value-type="currency" office:value="1596" table:style-name="ce4">
            <text:p>€ 1.596,00</text:p>
          </table:table-cell>
          <table:table-cell office:value-type="currency" office:value="1596" table:style-name="ce4">
            <text:p>€ 1.596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693D4E7A4</text:p>
          </table:table-cell>
          <table:table-cell office:value-type="string" table:style-name="ce3">
            <text:p>AFFIDAMENTO SERVIZIO DI FACCHINAGGIO PER 30 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SAN DI VALERIO MURGOLO Codice Fiscale:  07301800723</text:p>
          </table:table-cell>
          <table:table-cell office:value-type="currency" office:value="526.5" table:style-name="ce4">
            <text:p>€ 526,5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C33D4FFE6</text:p>
          </table:table-cell>
          <table:table-cell office:value-type="string" table:style-name="ce3">
            <text:p>PROROGA CONTRATTO ATTUATIVO - "TELEFONIA MOBILE 8"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ITALIA SPA Codice Fiscale:  00488410010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7A3D41D58</text:p>
          </table:table-cell>
          <table:table-cell office:value-type="string" table:style-name="ce3">
            <text:p>fornitura cartelli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otec 92 s.r.l. Codice Fiscale:  04293631000</text:p>
          </table:table-cell>
          <table:table-cell office:value-type="currency" office:value="663.3" table:style-name="ce4">
            <text:p>€ 663,3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B33CC7415</text:p>
          </table:table-cell>
          <table:table-cell office:value-type="string" table:style-name="ce3">
            <text:p>FORNITURA CARTA A4 PER FOTOCOPIATRICI E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MITALIA SRL Codice Fiscale:  01525700546</text:p>
          </table:table-cell>
          <table:table-cell office:value-type="currency" office:value="1674" table:style-name="ce4">
            <text:p>€ 1.674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BF3D4AB7B</text:p>
          </table:table-cell>
          <table:table-cell office:value-type="string" table:style-name="ce3">
            <text:p>FORNITURA CANCELLERIA E MATERIALE V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MITALIA SRL Codice Fiscale:  01525700546</text:p>
          </table:table-cell>
          <table:table-cell office:value-type="currency" office:value="1320" table:style-name="ce4">
            <text:p>€ 1.32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E43D4B574</text:p>
          </table:table-cell>
          <table:table-cell office:value-type="string" table:style-name="ce3">
            <text:p>Acquisto di toners e drum,materiale di facile consum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lerodo srl Codice Fiscale:  13824321007</text:p>
          </table:table-cell>
          <table:table-cell office:value-type="currency" office:value="1349.42" table:style-name="ce4">
            <text:p>€ 1.349,42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A02050F187</text:p>
          </table:table-cell>
          <table:table-cell office:value-type="string" table:style-name="ce3">
            <text:p>ACQUISIZIONE DI N. 500 MONITOR DELL 24 VIDEO CONFERENCING MONITOR - C2422HE - 60.47CM (23.8"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UROME S.R.L. Codice Fiscale:  07820851009</text:p>
          </table:table-cell>
          <table:table-cell office:value-type="currency" office:value="138500" table:style-name="ce4">
            <text:p>€ 138.5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153D4A2EB</text:p>
          </table:table-cell>
          <table:table-cell office:value-type="string" table:style-name="ce3">
            <text:p>LAVORI STRAORDINARI IMPIANTO ELETTRIC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.TEC SRL Codice Fiscale:  02877550166</text:p>
          </table:table-cell>
          <table:table-cell office:value-type="currency" office:value="1080" table:style-name="ce4">
            <text:p>€ 1.08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753D4095E</text:p>
          </table:table-cell>
          <table:table-cell office:value-type="string" table:style-name="ce3">
            <text:p>abbonamenti a riviste giurid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BRERIA GIURIDICA PICELLI di Picelli Giuseppe Codice Fiscale:  PCLGPP53R26B157T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AC3D4097C</text:p>
          </table:table-cell>
          <table:table-cell office:value-type="string" table:style-name="ce3">
            <text:p>acquisto libr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BRERIA GIURIDICA PICELLI di Picelli Giuseppe Codice Fiscale:  PCLGPP53R26B157T</text:p>
          </table:table-cell>
          <table:table-cell office:value-type="currency" office:value="716" table:style-name="ce4">
            <text:p>€ 716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D93D5468A</text:p>
          </table:table-cell>
          <table:table-cell office:value-type="string" table:style-name="ce3">
            <text:p>fornitura arredi per uffici operativ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LEGNAMERIA BERTOLDI S.R.L. Codice Fiscale:  00355160177</text:p>
          </table:table-cell>
          <table:table-cell office:value-type="currency" office:value="8100" table:style-name="ce4">
            <text:p>€ 8.1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A02D7F4AA6</text:p>
          </table:table-cell>
          <table:table-cell office:value-type="string" table:style-name="ce3">
            <text:p>Avvio della procedura di affidamento del servizio di pulizia per la durata di 24 mes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. Codice Fiscale:  000000000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float" office:value="9878489302" table:style-name="ce3">
            <text:p>9878489302</text:p>
          </table:table-cell>
          <table:table-cell office:value-type="string" table:style-name="ce3">
            <text:p>Progetto di Infrastruttura COLT Dark Fiber Metro- Collegamento ridondato in fibra ottica tra le sedi dell’Avvocatur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LT TECHNOLOGY SERVICES S.P.A. Codice Fiscale:  12286350157</text:p>
          </table:table-cell>
          <table:table-cell office:value-type="currency" office:value="6623.2" table:style-name="ce4">
            <text:p>€ 6.623,2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A83D5C685</text:p>
          </table:table-cell>
          <table:table-cell office:value-type="string" table:style-name="ce3">
            <text:p>Riparazione di n. 5 personal computer portatili in dotazione al personale amministrativ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gitanet di Bruno Miglionico Codice Fiscale:  02006990762</text:p>
          </table:table-cell>
          <table:table-cell office:value-type="currency" office:value="225" table:style-name="ce4">
            <text:p>€ 225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A83D5C685</text:p>
          </table:table-cell>
          <table:table-cell table:style-name="ce5"/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gitanet di Bruno Miglionico Codice Fiscale:  02006990762</text:p>
          </table:table-cell>
          <table:table-cell office:value-type="currency" office:value="225" table:style-name="ce4">
            <text:p>€ 225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443D4A5C8</text:p>
          </table:table-cell>
          <table:table-cell office:value-type="string" table:style-name="ce3">
            <text:p>Servizio di telefonia mobile ADS Napoli - proroga contratto di adesione a Convenzione Consip “Telefonia Mobile 8”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LECOM ITALIA SPA Codice Fiscale:  00488410010</text:p>
          </table:table-cell>
          <table:table-cell office:value-type="currency" office:value="1400" table:style-name="ce4">
            <text:p>€ 1.4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0B3D4BBAD</text:p>
          </table:table-cell>
          <table:table-cell office:value-type="string" table:style-name="ce3">
            <text:p>Acquisto n. 2 poltrone direzionali girevoli con braccioli, schienale alto, in ecopelle, colore nero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TECNO OFFICE GLOBAL SRL Codice Fiscale:  01641800550</text:p>
          </table:table-cell>
          <table:table-cell office:value-type="currency" office:value="210.3" table:style-name="ce4">
            <text:p>€ 210,3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743D4BC86</text:p>
          </table:table-cell>
          <table:table-cell office:value-type="string" table:style-name="ce3">
            <text:p>Acquisto n. 7 poltroncine per ospite/attesa semidirezionali, in ecopelle colore nero, con braccioli, schienale basso, su slitta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LAZZARINI SRL Codice Fiscale:  02826600138</text:p>
          </table:table-cell>
          <table:table-cell office:value-type="currency" office:value="639.66" table:style-name="ce4">
            <text:p>€ 639,66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A0250E34D0</text:p>
          </table:table-cell>
          <table:table-cell office:value-type="string" table:style-name="ce3">
            <text:p>Acquisto stampanti a colori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CONVERGE S.R.L. Codice Fiscale:  04472901000</text:p>
          </table:table-cell>
          <table:table-cell office:value-type="currency" office:value="26160" table:style-name="ce4">
            <text:p>€ 26.16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7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A025EFF986</text:p>
          </table:table-cell>
          <table:table-cell office:value-type="string" table:style-name="ce3">
            <text:p>Acquisizione di un Ups da 380V – 60KVa con relative batterie da collocare in cabina elettrica per l’alimentazione preferenziale del Palazzo del Clementino + Sostituzione di 96 batterie Tipo 12FLB150P per i tre Ups Lion 30KVa per l’alimentazione degli apparati esclusivi della sala Ced sempre presso la sede dell’Avvocatura Generale dello Stato in via del Clementino n.9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.E.PI. SRL Codice Fiscale:  06198601004</text:p>
          </table:table-cell>
          <table:table-cell office:value-type="currency" office:value="134900" table:style-name="ce4">
            <text:p>€ 134.9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E03D2547C</text:p>
          </table:table-cell>
          <table:table-cell office:value-type="string" table:style-name="ce3">
            <text:p>Fornitura di bandiere per uff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entro forniture snc di Costa M. &amp; Scaliati G. Codice Fiscale:  04960590653</text:p>
          </table:table-cell>
          <table:table-cell office:value-type="currency" office:value="485.1" table:style-name="ce4">
            <text:p>€ 485,1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0B3D31227</text:p>
          </table:table-cell>
          <table:table-cell office:value-type="string" table:style-name="ce3">
            <text:p>Interventi vari di manutenzione ordinaria dell'impianto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struzione imp. elettrici ed elettronici Giorgio Rosi Codice Fiscale:  02013320797</text:p>
          </table:table-cell>
          <table:table-cell office:value-type="currency" office:value="3960" table:style-name="ce4">
            <text:p>€ 3.96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AF3D39C7B</text:p>
          </table:table-cell>
          <table:table-cell office:value-type="string" table:style-name="ce3">
            <text:p>Servizio rilegatura riviste giurid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ipografia il Libro di Mario Leone Codice Fiscale:  01599870795</text:p>
          </table:table-cell>
          <table:table-cell office:value-type="currency" office:value="1638" table:style-name="ce4">
            <text:p>€ 1.638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A0269C1A32</text:p>
          </table:table-cell>
          <table:table-cell office:value-type="string" table:style-name="ce3">
            <text:p>Adesione Accordo Quadro “Pc portatili, Mobile workstation e Chromebook” di Consip S.p.A. per l'acquisto di PC portatili e accessori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UROME S.R.L. Codice Fiscale:  07820851009</text:p>
          </table:table-cell>
          <table:table-cell office:value-type="currency" office:value="440800" table:style-name="ce4">
            <text:p>€ 440.8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293D38BF9</text:p>
          </table:table-cell>
          <table:table-cell office:value-type="string" table:style-name="ce3">
            <text:p>Affidamento triennale - utilizzando la procedura denominata RDO “Confronto di Preventivi” su Me.Pa del servizio di manutenzione telefoni ADS Ba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ABBICCO TELECOMUNICAZIONI SRL Codice Fiscale:  04952540724</text:p>
          </table:table-cell>
          <table:table-cell office:value-type="currency" office:value="2400" table:style-name="ce4">
            <text:p>€ 2.4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C13D79919</text:p>
          </table:table-cell>
          <table:table-cell office:value-type="string" table:style-name="ce3">
            <text:p>fornitura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CED S.R.L. Codice Fiscale:  01952150264</text:p>
          </table:table-cell>
          <table:table-cell office:value-type="currency" office:value="117.89" table:style-name="ce4">
            <text:p>€ 117,89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E73D4E262</text:p>
          </table:table-cell>
          <table:table-cell office:value-type="string" table:style-name="ce3">
            <text:p>AUTORIZZAZIONE A CONTRARRE PER L'AFFIDAMENTO IN ECONOMIA PER FORNITURA DI CLASSIFICATORI IN METALLO - CONSEGNA AL PIA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S.R.L. Codice Fiscale:  01469840662</text:p>
          </table:table-cell>
          <table:table-cell office:value-type="currency" office:value="3744" table:style-name="ce4">
            <text:p>€ 3.744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C53D5CE56</text:p>
          </table:table-cell>
          <table:table-cell office:value-type="string" table:style-name="ce3">
            <text:p>AUTORIZZAZIONE A CONTRARRE PER L'AFFIDAMENTO IN ECONOMIA PER FORNITURA MATERIALE DI CONSUMO INFORMATIC: ACQUISTO DRUM DR 3400_QUANTITA' 10_TONER_QUANTITA' 11_ CUFFIE USB_QUANTITA' 26_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FOCOPIA S.R.L. Codice Fiscale:  04047090982</text:p>
          </table:table-cell>
          <table:table-cell office:value-type="currency" office:value="2168.4" table:style-name="ce4">
            <text:p>€ 2.168,4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8C3D755DE</text:p>
          </table:table-cell>
          <table:table-cell office:value-type="string" table:style-name="ce3">
            <text:p>Acquisto di carta per fotoriproduttori, facile consum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linea srl Codice Fiscale:  00650730675</text:p>
          </table:table-cell>
          <table:table-cell office:value-type="currency" office:value="1054" table:style-name="ce4">
            <text:p>€ 1.054,00</text:p>
          </table:table-cell>
          <table:table-cell office:value-type="currency" office:value="1054" table:style-name="ce4">
            <text:p>€ 1.054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0D3D6C9BF</text:p>
          </table:table-cell>
          <table:table-cell office:value-type="string" table:style-name="ce3">
            <text:p>Acquisto di libri per il personale togato mediante trattativa diretta sul MePa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Giuffrè Francis Lefebvre S.p.A. Codice Fiscale:  00829840156</text:p>
          </table:table-cell>
          <table:table-cell office:value-type="currency" office:value="567" table:style-name="ce4">
            <text:p>€ 567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643GCA65D</text:p>
          </table:table-cell>
          <table:table-cell office:value-type="string" table:style-name="ce3">
            <text:p>NOLEGGIO MACCHINA MULTIFUNZIONE IN CONVENZIONE CONSIP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OLIVETTI Codice Fiscale:  02298700010</text:p>
          </table:table-cell>
          <table:table-cell office:value-type="currency" office:value="686" table:style-name="ce4">
            <text:p>€ 686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8F3CFF841</text:p>
          </table:table-cell>
          <table:table-cell office:value-type="string" table:style-name="ce3">
            <text:p>AFFIDAMNETO DI SUPERVISIONE DEI DISPOSITIVI ANTINCEND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.I.A.M.M.A S.r.l. Codice Fiscale:  04281950016</text:p>
          </table:table-cell>
          <table:table-cell office:value-type="currency" office:value="250" table:style-name="ce4">
            <text:p>€ 25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A02221FD32</text:p>
          </table:table-cell>
          <table:table-cell office:value-type="string" table:style-name="ce3">
            <text:p>GARA DESERTA - Acquisizione del servizio di Rassegna stampa quotidiana per il biennio 2024-2025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XXXXX Codice Fiscale:  XXXXXXXXXXXXXXXX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633D3C7BA</text:p>
          </table:table-cell>
          <table:table-cell office:value-type="string" table:style-name="ce3">
            <text:p>Affidamento annuale - utilizzando la procedura denominata RDO “Confronto di Preventivi” su Me.Pa del servizio di pulizia della sede dell'ADS Ba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URIGA Codice Fiscale:  06816550724</text:p>
          </table:table-cell>
          <table:table-cell office:value-type="currency" office:value="33045.4" table:style-name="ce4">
            <text:p>€ 33.045,4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A02910A580</text:p>
          </table:table-cell>
          <table:table-cell office:value-type="string" table:style-name="ce3">
            <text:p>ACQUISIZIONE DI MATERIALE PER IL CONCORSO A N. 8 POSTI DI AVVOCATO DELLO STATO E DI MATERIALE DI CANCELLERIA PER GLI UFF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C.ESSE S.R.L. Codice Fiscale:  05371121004</text:p>
          </table:table-cell>
          <table:table-cell office:value-type="currency" office:value="8230.92" table:style-name="ce4">
            <text:p>€ 8.230,92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4E3CAF7E4</text:p>
          </table:table-cell>
          <table:table-cell office:value-type="string" table:style-name="ce3">
            <text:p>riparazione fotocopiatore Sharp MXM754NC-7500384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HARP ELECTRONICS (ITALIA) S.P.A. Codice Fiscale:  09275090158</text:p>
          </table:table-cell>
          <table:table-cell office:value-type="currency" office:value="172.45" table:style-name="ce4">
            <text:p>€ 172,45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773CC00E2</text:p>
          </table:table-cell>
          <table:table-cell office:value-type="string" table:style-name="ce3">
            <text:p>Servizio di telefonia fiss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IND TRE S.P.A Codice Fiscale:  02517580920</text:p>
          </table:table-cell>
          <table:table-cell office:value-type="currency" office:value="6040" table:style-name="ce4">
            <text:p>€ 6.04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A23D3855E</text:p>
          </table:table-cell>
          <table:table-cell office:value-type="string" table:style-name="ce3">
            <text:p>migrazione impianto allarme e videosorveglianz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AE SYSTEMS 2.0 Codice Fiscale:  CHPPTR87P04G273U</text:p>
          </table:table-cell>
          <table:table-cell office:value-type="currency" office:value="9925" table:style-name="ce4">
            <text:p>€ 9.925,00</text:p>
          </table:table-cell>
          <table:table-cell office:value-type="currency" office:value="9925" table:style-name="ce4">
            <text:p>€ 9.925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623D7921F</text:p>
          </table:table-cell>
          <table:table-cell office:value-type="string" table:style-name="ce3">
            <text:p>INTEGRAZIONE LAVORI DI ADEGUAMENTO NUOVA SEDE ADS PALER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&amp;A Global Service Srl Codice Fiscale:  17089051001</text:p>
          </table:table-cell>
          <table:table-cell office:value-type="currency" office:value="17547" table:style-name="ce4">
            <text:p>€ 17.547,00</text:p>
          </table:table-cell>
          <table:table-cell office:value-type="currency" office:value="17547" table:style-name="ce4">
            <text:p>€ 17.547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053D82F6C</text:p>
          </table:table-cell>
          <table:table-cell office:value-type="string" table:style-name="ce3">
            <text:p>Bandiere Aste e Suppor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GGIONATO ROBERTO Codice Fiscale:  02543220244</text:p>
          </table:table-cell>
          <table:table-cell office:value-type="currency" office:value="402.5" table:style-name="ce4">
            <text:p>€ 402,50</text:p>
          </table:table-cell>
          <table:table-cell office:value-type="currency" office:value="402.5" table:style-name="ce4">
            <text:p>€ 402,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693D37AE8</text:p>
          </table:table-cell>
          <table:table-cell office:value-type="string" table:style-name="ce3">
            <text:p>Variante V d'obbligo – determina n. 4, integrazione mobili e arredi nuova Se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“DI VITA SERVICE &amp; DESIGN” Codice Fiscale:  06677000827</text:p>
          </table:table-cell>
          <table:table-cell office:value-type="currency" office:value="8060.05" table:style-name="ce4">
            <text:p>€ 8.060,05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113D5BD32</text:p>
          </table:table-cell>
          <table:table-cell office:value-type="string" table:style-name="ce3">
            <text:p>FORNITURA DI CONSUMABILI PER PC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GITECH DI GRECO ENZO Codice Fiscale:  GRCNZE80D07D862X</text:p>
          </table:table-cell>
          <table:table-cell office:value-type="currency" office:value="5999.97" table:style-name="ce4">
            <text:p>€ 5.999,97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A023A406A0</text:p>
          </table:table-cell>
          <table:table-cell office:value-type="string" table:style-name="ce3">
            <text:p>Fornitura Abbonamenti Riviste giuridiche in formato cartaceo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EDIAEDIT SAS DI DARIO MUSCATELLO Codice Fiscale:  13633071009</text:p>
          </table:table-cell>
          <table:table-cell office:value-type="currency" office:value="2245" table:style-name="ce4">
            <text:p>€ 2.245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183d84d0e</text:p>
          </table:table-cell>
          <table:table-cell office:value-type="string" table:style-name="ce3">
            <text:p>riparazioni urgenti varie servizi igien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m.c.impianti sas Codice Fiscale:  00625680483</text:p>
          </table:table-cell>
          <table:table-cell office:value-type="currency" office:value="1043" table:style-name="ce4">
            <text:p>€ 1.043,00</text:p>
          </table:table-cell>
          <table:table-cell office:value-type="currency" office:value="1040" table:style-name="ce4">
            <text:p>€ 1.04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693d84d51</text:p>
          </table:table-cell>
          <table:table-cell office:value-type="string" table:style-name="ce3">
            <text:p>manutenzione impianto riscaldamento e condizionamen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m.c.impianti sas Codice Fiscale:  00625680483</text:p>
          </table:table-cell>
          <table:table-cell office:value-type="currency" office:value="8950" table:style-name="ce4">
            <text:p>€ 8.950,00</text:p>
          </table:table-cell>
          <table:table-cell office:value-type="currency" office:value="882" table:style-name="ce4">
            <text:p>€ 882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383d84cdb</text:p>
          </table:table-cell>
          <table:table-cell office:value-type="string" table:style-name="ce3">
            <text:p>riparazione urgente impianto condizionamen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m.c.impianti sas Codice Fiscale:  00625680483</text:p>
          </table:table-cell>
          <table:table-cell office:value-type="currency" office:value="470" table:style-name="ce4">
            <text:p>€ 470,00</text:p>
          </table:table-cell>
          <table:table-cell office:value-type="currency" office:value="450" table:style-name="ce4">
            <text:p>€ 45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A02F24308F</text:p>
          </table:table-cell>
          <table:table-cell office:value-type="string" table:style-name="ce3">
            <text:p>Stipula Acquisizione di un servizio di logistica per un concorso a 8 posti da Avvocato dello Stato previsto dal 12 al 15 Dicembre 2023 -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E VELLIS SRL Codice Fiscale:  08685551007</text:p>
          </table:table-cell>
          <table:table-cell office:value-type="currency" office:value="14500" table:style-name="ce4">
            <text:p>€ 14.5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943D8EFE6</text:p>
          </table:table-cell>
          <table:table-cell office:value-type="string" table:style-name="ce3">
            <text:p>Rinnovo degli abbonamenti: “Rivista Giurisprudenza Costituzionale” e “Rivista Trimestrale di Diritto Pubblico” anno 202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è Francis Lefebvre S.p.A. Identificativo Fiscale Estero:  00829840156</text:p>
          </table:table-cell>
          <table:table-cell office:value-type="currency" office:value="425" table:style-name="ce4">
            <text:p>€ 425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D73D93AD3</text:p>
          </table:table-cell>
          <table:table-cell office:value-type="string" table:style-name="ce3">
            <text:p>Affidamento diretto del servizio di smaltimento di beni dichiarati fuori uso dell’Avvocatura Distrettuale di Bari (pc, mobili, sedie ecc..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ECUPERI PUGLIESI SRL Codice Fiscale:  02408880728</text:p>
          </table:table-cell>
          <table:table-cell office:value-type="currency" office:value="500" table:style-name="ce4">
            <text:p>€ 50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5D3D9A626</text:p>
          </table:table-cell>
          <table:table-cell office:value-type="string" table:style-name="ce3">
            <text:p>Acquisto - tramite ODA MEPA - 300 risme di carta A4 non ricicla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YRECO ITALIA SRL Codice Fiscale:  11582010150</text:p>
          </table:table-cell>
          <table:table-cell office:value-type="currency" office:value="801" table:style-name="ce4">
            <text:p>€ 801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number-rows-repeated="10469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ngelucci Alessandra</meta:initial-creator>
    <dc:creator>Angelucci Alessandra</dc:creator>
    <meta:creation-date>2023-12-06T12:57:11Z</meta:creation-date>
    <dc:date>2023-12-06T13:41:08Z</dc:date>
  </office:meta>
</office:document-meta>
</file>