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4" style:family="table-cell" style:parent-style-name="Default" style:data-style-name="N36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automatic" fo:wrap-option="wrap"/>
    </style:style>
    <style:style style:name="ce6" style:family="table-cell" style:parent-style-name="Default" style:data-style-name="N15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8" style:family="table-cell" style:parent-style-name="Default" style:data-style-name="N36">
      <style:table-cell-properties fo:border="thin solid #000000" style:vertical-align="automatic" fo:wrap-option="wrap" fo:background-color="#FFFF00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fo:background-color="#FFFF00"/>
    </style:style>
    <style:style style:name="co1" style:family="table-column">
      <style:table-column-properties fo:break-before="auto" style:column-width="2.38125cm" style:use-optimal-column-width="true"/>
    </style:style>
    <style:style style:name="co2" style:family="table-column">
      <style:table-column-properties fo:break-before="auto" style:column-width="3.04270833333333cm" style:use-optimal-column-width="true"/>
    </style:style>
    <style:style style:name="co3" style:family="table-column">
      <style:table-column-properties fo:break-before="auto" style:column-width="2.301875cm" style:use-optimal-column-width="true"/>
    </style:style>
    <style:style style:name="co4" style:family="table-column">
      <style:table-column-properties fo:break-before="auto" style:column-width="6.87916666666667cm" style:use-optimal-column-width="true"/>
    </style:style>
    <style:style style:name="co5" style:family="table-column">
      <style:table-column-properties fo:break-before="auto" style:column-width="3.069166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16pt" style:use-optimal-row-height="true" fo:break-before="auto"/>
    </style:style>
    <style:style style:name="ro2" style:family="table-row">
      <style:table-row-properties style:row-height="30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16376" table:default-cell-style-name="ce2"/>
        <table:table-row table:style-name="ro1">
          <table:table-cell office:value-type="string" table:style-name="ce1">
            <text:p>Anno di riferimento</text:p>
          </table:table-cell>
          <table:table-cell office:value-type="string" table:style-name="ce1">
            <text:p>Struttura proponente</text:p>
          </table:table-cell>
          <table:table-cell office:value-type="string" table:style-name="ce1">
            <text:p>CIG</text:p>
          </table:table-cell>
          <table:table-cell office:value-type="string" table:style-name="ce1">
            <text:p>Oggetto del bando</text:p>
          </table:table-cell>
          <table:table-cell office:value-type="string" table:style-name="ce1">
            <text:p>Procedura di scelta del contraente</text:p>
          </table:table-cell>
          <table:table-cell office:value-type="string" table:style-name="ce1">
            <text:p>Aggiudicatari</text:p>
          </table:table-cell>
          <table:table-cell office:value-type="string" table:style-name="ce1">
            <text:p>Importo di aggiudicazione</text:p>
          </table:table-cell>
          <table:table-cell office:value-type="string" table:style-name="ce1">
            <text:p>Importo somme liquidate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E300D57C</text:p>
          </table:table-cell>
          <table:table-cell office:value-type="string" table:style-name="ce3">
            <text:p>Servizio di accesso al PdA -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ISURA SPA Codice Fiscale:  05338771008</text:p>
          </table:table-cell>
          <table:table-cell office:value-type="currency" office:value="39600" table:style-name="ce4">
            <text:p>€ 39.600,00</text:p>
          </table:table-cell>
          <table:table-cell office:value-type="currency" office:value="39600" table:style-name="ce4">
            <text:p>€ 39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7C30157BF</text:p>
          </table:table-cell>
          <table:table-cell office:value-type="string" table:style-name="ce3">
            <text:p>Proroga semestrale sicurezza GI ON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GI ONE Codice Fiscale:  11940290015</text:p>
          </table:table-cell>
          <table:table-cell office:value-type="currency" office:value="3233.54" table:style-name="ce4">
            <text:p>€ 3.233,54</text:p>
          </table:table-cell>
          <table:table-cell office:value-type="currency" office:value="3233.54" table:style-name="ce4">
            <text:p>€ 3.233,5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C303499E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E72FC78FF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639.83000000000004" table:style-name="ce4">
            <text:p>€ 639,83</text:p>
          </table:table-cell>
          <table:table-cell office:value-type="currency" office:value="639.83000000000004" table:style-name="ce4">
            <text:p>€ 639,8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93025E4D</text:p>
          </table:table-cell>
          <table:table-cell office:value-type="string" table:style-name="ce3">
            <text:p>servizi gestione integrata salute e sicurezza sul lavoro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1857" table:style-name="ce4">
            <text:p>€ 1.857,00</text:p>
          </table:table-cell>
          <table:table-cell office:value-type="currency" office:value="1857" table:style-name="ce4">
            <text:p>€ 1.85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33046C2B</text:p>
          </table:table-cell>
          <table:table-cell office:value-type="string" table:style-name="ce3">
            <text:p>fornitura 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564" table:style-name="ce4">
            <text:p>€ 564,00</text:p>
          </table:table-cell>
          <table:table-cell office:value-type="currency" office:value="564" table:style-name="ce4">
            <text:p>€ 56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22FF095A</text:p>
          </table:table-cell>
          <table:table-cell office:value-type="string" table:style-name="ce3">
            <text:p>Abbonamento alla banca dati delle Camere di Commercio “Telemaco” per l'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amere ScpA Codice Fiscale:  02313821007</text:p>
          </table:table-cell>
          <table:table-cell office:value-type="currency" office:value="30000" table:style-name="ce4">
            <text:p>€ 30.000,00</text:p>
          </table:table-cell>
          <table:table-cell office:value-type="currency" office:value="30000" table:style-name="ce4">
            <text:p>€ 30.0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C304BF62</text:p>
          </table:table-cell>
          <table:table-cell office:value-type="string" table:style-name="ce3">
            <text:p>Servizio di locazione "all in” di n.25 apparecchiature multifunzione Xerox WC5875VF presso le sedi dell’Avvocatura Generale dello Sta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XEROX S.P.A. Codice Fiscale:  00747880151</text:p>
          </table:table-cell>
          <table:table-cell office:value-type="currency" office:value="15750" table:style-name="ce4">
            <text:p>€ 15.750,00</text:p>
          </table:table-cell>
          <table:table-cell office:value-type="currency" office:value="15750" table:style-name="ce4">
            <text:p>€ 15.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5303E146</text:p>
          </table:table-cell>
          <table:table-cell office:value-type="string" table:style-name="ce3">
            <text:p>GASOLIO RISCALDAMENTO S 0,1- SFUSO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bronchi combustibili srl Codice Fiscale:  01252710403</text:p>
          </table:table-cell>
          <table:table-cell office:value-type="currency" office:value="3131.58" table:style-name="ce4">
            <text:p>€ 3.131,58</text:p>
          </table:table-cell>
          <table:table-cell office:value-type="currency" office:value="3131.58" table:style-name="ce4">
            <text:p>€ 3.131,5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853035222</text:p>
          </table:table-cell>
          <table:table-cell office:value-type="string" table:style-name="ce3">
            <text:p>PULIZIA LOCALI UFFICIO 01.02.2021/31.01.2022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13824" table:style-name="ce4">
            <text:p>€ 13.824,00</text:p>
          </table:table-cell>
          <table:table-cell office:value-type="currency" office:value="13824" table:style-name="ce4">
            <text:p>€ 13.82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F430671B8</text:p>
          </table:table-cell>
          <table:table-cell office:value-type="string" table:style-name="ce3">
            <text:p>intervento di collegamento centrale rilevazione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.R.L. Codice Fiscale:  02225700984</text:p>
          </table:table-cell>
          <table:table-cell office:value-type="currency" office:value="980" table:style-name="ce4">
            <text:p>€ 980,00</text:p>
          </table:table-cell>
          <table:table-cell office:value-type="currency" office:value="980" table:style-name="ce4">
            <text:p>€ 98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E33020599</text:p>
          </table:table-cell>
          <table:table-cell office:value-type="string" table:style-name="ce3">
            <text:p>Affidamento per la prosecuzione dei servizi di Facility Management per l’Avvocatura Distrettuale dello Stato di Napoli dal 01/02/2021 al 31/05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EO GESTIONI SPA Codice Fiscale:  05850080630</text:p>
          </table:table-cell>
          <table:table-cell office:value-type="currency" office:value="33000" table:style-name="ce4">
            <text:p>€ 33.000,00</text:p>
          </table:table-cell>
          <table:table-cell office:value-type="currency" office:value="33000" table:style-name="ce4">
            <text:p>€ 33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C22FCB4A3</text:p>
          </table:table-cell>
          <table:table-cell office:value-type="string" table:style-name="ce3">
            <text:p>acquisto barriere parafi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PRINT S.R.L. SOCIO UNICO Codice Fiscale:  04237570165</text:p>
          </table:table-cell>
          <table:table-cell office:value-type="currency" office:value="176" table:style-name="ce4">
            <text:p>€ 176,00</text:p>
          </table:table-cell>
          <table:table-cell office:value-type="currency" office:value="176" table:style-name="ce4">
            <text:p>€ 17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E32FE79AF</text:p>
          </table:table-cell>
          <table:table-cell office:value-type="string" table:style-name="ce3">
            <text:p>Fornitura gel igienizzante mani in taniche da lt.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 SHOP DI ERRICO NADIA Codice Fiscale:  RRCNDA89E44F839S</text:p>
          </table:table-cell>
          <table:table-cell office:value-type="currency" office:value="249.9" table:style-name="ce4">
            <text:p>€ 249,90</text:p>
          </table:table-cell>
          <table:table-cell office:value-type="currency" office:value="249.9" table:style-name="ce4">
            <text:p>€ 249,9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608653530" table:style-name="ce3">
            <text:p>8608653530</text:p>
          </table:table-cell>
          <table:table-cell office:value-type="string" table:style-name="ce3">
            <text:p>Fornitura di energia elettrica per 24 mesi in adesione a Convenzione Consip (2021-2023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400000" table:style-name="ce4">
            <text:p>€ 400.000,00</text:p>
          </table:table-cell>
          <table:table-cell office:value-type="currency" office:value="799565.77" table:style-name="ce4">
            <text:p>€ 799.565,7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B30655A0</text:p>
          </table:table-cell>
          <table:table-cell office:value-type="string" table:style-name="ce3">
            <text:p>AUTORIZZAZIONE A CONTRARRE PER INTERVENTO URGENT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 IMPIANTI SRL Codice Fiscale:  03372490544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A30849C7</text:p>
          </table:table-cell>
          <table:table-cell office:value-type="string" table:style-name="ce3">
            <text:p>AUTORIZZAZIONE A CONTRARRE PER LA FORNITURA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SNC Codice Fiscale:  01259150553</text:p>
          </table:table-cell>
          <table:table-cell office:value-type="currency" office:value="445" table:style-name="ce4">
            <text:p>€ 445,00</text:p>
          </table:table-cell>
          <table:table-cell office:value-type="currency" office:value="445" table:style-name="ce4">
            <text:p>€ 4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5308D9BF</text:p>
          </table:table-cell>
          <table:table-cell office:value-type="string" table:style-name="ce3">
            <text:p>ACQUISTO GASOLIO DA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1118.17" table:style-name="ce4">
            <text:p>€ 1.118,17</text:p>
          </table:table-cell>
          <table:table-cell office:value-type="currency" office:value="1118.17" table:style-name="ce4">
            <text:p>€ 1.118,1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D30A023A</text:p>
          </table:table-cell>
          <table:table-cell office:value-type="string" table:style-name="ce3">
            <text:p>vuotatura fosse biologiche e pozze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'Autospurgo fiorentino snc Codice Fiscale:  03451170488</text:p>
          </table:table-cell>
          <table:table-cell office:value-type="currency" office:value="920" table:style-name="ce4">
            <text:p>€ 920,00</text:p>
          </table:table-cell>
          <table:table-cell office:value-type="currency" office:value="920" table:style-name="ce4">
            <text:p>€ 9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C308D360</text:p>
          </table:table-cell>
          <table:table-cell office:value-type="string" table:style-name="ce3">
            <text:p>INTERPRETE LI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TER LONGONI Codice Fiscale:  LNGVTR59R09I625R</text:p>
          </table:table-cell>
          <table:table-cell office:value-type="currency" office:value="60" table:style-name="ce4">
            <text:p>€ 60,00</text:p>
          </table:table-cell>
          <table:table-cell office:value-type="currency" office:value="50.4" table:style-name="ce4">
            <text:p>€ 50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6306D7A9</text:p>
          </table:table-cell>
          <table:table-cell office:value-type="string" table:style-name="ce3">
            <text:p>ASSISTENZA SW GESTIONE CONSEGN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RL Codice Fiscale:  00838520880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RSP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CH MICHELE PAGLIARINI Codice Fiscale:  PGLMHL55T20L736E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3600" table:style-name="ce4">
            <text:p>€ 3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5307FEE5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570" table:style-name="ce4">
            <text:p>€ 570,00</text:p>
          </table:table-cell>
          <table:table-cell office:value-type="currency" office:value="570" table:style-name="ce4">
            <text:p>€ 5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73086A4C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702840180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B30A014A</text:p>
          </table:table-cell>
          <table:table-cell office:value-type="string" table:style-name="ce3">
            <text:p>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YSSENKRUPP ELEVATOR ITALIA SPA Codice Fiscale:  03702760962</text:p>
          </table:table-cell>
          <table:table-cell office:value-type="currency" office:value="550" table:style-name="ce4">
            <text:p>€ 55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3130A02EC</text:p>
          </table:table-cell>
          <table:table-cell office:value-type="string" table:style-name="ce3">
            <text:p>MANUTENZIONE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378" table:style-name="ce4">
            <text:p>€ 1.378,00</text:p>
          </table:table-cell>
          <table:table-cell office:value-type="currency" office:value="1378.08" table:style-name="ce4">
            <text:p>€ 1.378,0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DI GUARDIANIA E SORVEGLIANZA UFFICI SEDE SAN MAR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SOCIAZIONE NAZIONALE CARABINIERI GRUPPO PROV.LE VENEZIA Codice Fiscale:  94080010278</text:p>
          </table:table-cell>
          <table:table-cell office:value-type="currency" office:value="10800" table:style-name="ce4">
            <text:p>€ 10.800,00</text:p>
          </table:table-cell>
          <table:table-cell office:value-type="currency" office:value="10800" table:style-name="ce4">
            <text:p>€ 10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130A0579</text:p>
          </table:table-cell>
          <table:table-cell office:value-type="string" table:style-name="ce3">
            <text:p>MANUTENZIONE IMPIANTO ANTINCENDIO ARCHIVI S.ANGE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TECH SRL Codice Fiscale:  09551871008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B82FE4EF8</text:p>
          </table:table-cell>
          <table:table-cell office:value-type="string" table:style-name="ce3">
            <text:p>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RLS Codice Fiscale:  05052840872</text:p>
          </table:table-cell>
          <table:table-cell office:value-type="currency" office:value="1125" table:style-name="ce4">
            <text:p>€ 1.125,00</text:p>
          </table:table-cell>
          <table:table-cell office:value-type="currency" office:value="1125" table:style-name="ce4">
            <text:p>€ 1.1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382894C3C</text:p>
          </table:table-cell>
          <table:table-cell office:value-type="string" table:style-name="ce3">
            <text:p>PROROGA TECNICA PULIZIA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RLS Codice Fiscale:  05052840872</text:p>
          </table:table-cell>
          <table:table-cell office:value-type="currency" office:value="8722.7000000000007" table:style-name="ce4">
            <text:p>€ 8.722,70</text:p>
          </table:table-cell>
          <table:table-cell office:value-type="currency" office:value="8722.7000000000007" table:style-name="ce4">
            <text:p>€ 8.722,7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012FF4C5C</text:p>
          </table:table-cell>
          <table:table-cell office:value-type="string" table:style-name="ce3">
            <text:p>SERVIZIO FACHINAGGI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RLS Codice Fiscale:  05052840872</text:p>
          </table:table-cell>
          <table:table-cell office:value-type="currency" office:value="999.99" table:style-name="ce4">
            <text:p>€ 999,99</text:p>
          </table:table-cell>
          <table:table-cell office:value-type="currency" office:value="999.99" table:style-name="ce4">
            <text:p>€ 999,9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A3063690</text:p>
          </table:table-cell>
          <table:table-cell office:value-type="string" table:style-name="ce3">
            <text:p>FORNITURA E INSTALLAZIONE SCALDABAG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DI LONGO PLACIDO - DITTA INDIVIDUALE Codice Fiscale:  LNGPCD83H18G371E</text:p>
          </table:table-cell>
          <table:table-cell office:value-type="currency" office:value="305" table:style-name="ce4">
            <text:p>€ 305,00</text:p>
          </table:table-cell>
          <table:table-cell office:value-type="currency" office:value="305" table:style-name="ce4">
            <text:p>€ 30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E309C425</text:p>
          </table:table-cell>
          <table:table-cell office:value-type="string" table:style-name="ce3">
            <text:p>Verifica periodica biennale degli impianti elevatori installati presso le sedi dell’Avvocatura Generale dello Stato (effettuata una minore spesa definitiva di euro 210,00)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 Codice Fiscale:  01358950390</text:p>
          </table:table-cell>
          <table:table-cell office:value-type="currency" office:value="945" table:style-name="ce4">
            <text:p>€ 945,00</text:p>
          </table:table-cell>
          <table:table-cell office:value-type="currency" office:value="735" table:style-name="ce4">
            <text:p>€ 73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E730B08BD</text:p>
          </table:table-cell>
          <table:table-cell office:value-type="string" table:style-name="ce3">
            <text:p>Intervento di sanificazione ambien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LVI S.R.L. Codice Fiscale:  03509390989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8030B0096</text:p>
          </table:table-cell>
          <table:table-cell office:value-type="string" table:style-name="ce3">
            <text:p>FORNITURA DI ENERGIA ELETTRICA - CONVENZIONE N. 1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SPA Codice Fiscale:  02968430237</text:p>
          </table:table-cell>
          <table:table-cell office:value-type="currency" office:value="1" table:style-name="ce4">
            <text:p>€ 1,00</text:p>
          </table:table-cell>
          <table:table-cell office:value-type="currency" office:value="5022.82" table:style-name="ce4">
            <text:p>€ 5.022,8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430B95EC</text:p>
          </table:table-cell>
          <table:table-cell office:value-type="string" table:style-name="ce3">
            <text:p>fornitura di servizio di detersione/disinfezione ambientale certificata (Covid-19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ean Service s.r.l. Codice Fiscale:  01856200694</text:p>
          </table:table-cell>
          <table:table-cell office:value-type="currency" office:value="750.38" table:style-name="ce4">
            <text:p>€ 750,38</text:p>
          </table:table-cell>
          <table:table-cell office:value-type="currency" office:value="750.38" table:style-name="ce4">
            <text:p>€ 750,3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230bd323</text:p>
          </table:table-cell>
          <table:table-cell office:value-type="string" table:style-name="ce3">
            <text:p>fornitura gasol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onchi combustibili srl Codice Fiscale:  01252710403</text:p>
          </table:table-cell>
          <table:table-cell office:value-type="currency" office:value="3349.59" table:style-name="ce4">
            <text:p>€ 3.349,59</text:p>
          </table:table-cell>
          <table:table-cell office:value-type="currency" office:value="3349.59" table:style-name="ce4">
            <text:p>€ 3.349,5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630BCB04</text:p>
          </table:table-cell>
          <table:table-cell office:value-type="string" table:style-name="ce3">
            <text:p>Contratto di pulizia locali Avvocatura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CENTER SOC COOP CONS A R L Codice Fiscale:  03850350103</text:p>
          </table:table-cell>
          <table:table-cell office:value-type="currency" office:value="13200" table:style-name="ce4">
            <text:p>€ 13.200,00</text:p>
          </table:table-cell>
          <table:table-cell office:value-type="currency" office:value="13200" table:style-name="ce4">
            <text:p>€ 13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33096632</text:p>
          </table:table-cell>
          <table:table-cell office:value-type="string" table:style-name="ce3">
            <text:p>Contratto annuale per il servizio post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10" table:style-name="ce4">
            <text:p>€ 910,00</text:p>
          </table:table-cell>
          <table:table-cell office:value-type="currency" office:value="910" table:style-name="ce4">
            <text:p>€ 91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430CFE21</text:p>
          </table:table-cell>
          <table:table-cell office:value-type="string" table:style-name="ce3">
            <text:p>bilancia pesa posta</text:p>
          </table:table-cell>
          <table:table-cell office:value-type="string" table:style-name="ce3">
            <text:p>25-AFFIDAMENTO DIRETTO A SOCIETA' RAGGRUPPATE/CONSORZIATE O CONTROLLATE NELLE CONCESSIONI E NEI PARTENARIATI</text:p>
          </table:table-cell>
          <table:table-cell office:value-type="string" table:style-name="ce3">
            <text:p>Ragione sociale:  Tutto carta srl Codice Fiscale:  06499290481</text:p>
          </table:table-cell>
          <table:table-cell office:value-type="currency" office:value="51.72" table:style-name="ce4">
            <text:p>€ 51,72</text:p>
          </table:table-cell>
          <table:table-cell office:value-type="currency" office:value="51.72" table:style-name="ce4">
            <text:p>€ 51,7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030A9FBA</text:p>
          </table:table-cell>
          <table:table-cell office:value-type="string" table:style-name="ce3">
            <text:p>Acquisizione ed installazione di sistema videocitofonico e di videosorveglianza per la sede AGS di via del Clement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DAS S.R.L. Codice Fiscale:  03878640238</text:p>
          </table:table-cell>
          <table:table-cell office:value-type="currency" office:value="17089.310000000001" table:style-name="ce4">
            <text:p>€ 17.089,31</text:p>
          </table:table-cell>
          <table:table-cell office:value-type="currency" office:value="17089.310000000001" table:style-name="ce4">
            <text:p>€ 17.089,3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430EZ319</text:p>
          </table:table-cell>
          <table:table-cell office:value-type="string" table:style-name="ce3">
            <text:p>fornitura ten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arredotessile srl Codice Fiscale:  04326840487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599.99" table:style-name="ce4">
            <text:p>€ 599,9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330AC7EE</text:p>
          </table:table-cell>
          <table:table-cell office:value-type="string" table:style-name="ce3">
            <text:p>RIPARAZIONE CAMPANELLO E N 2 PIANTA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VITERA IMPIANTI ELETTRICI DITTA INDIVIDUALE Codice Fiscale:  PRVRRN82C06C351T</text:p>
          </table:table-cell>
          <table:table-cell office:value-type="currency" office:value="370" table:style-name="ce4">
            <text:p>€ 370,00</text:p>
          </table:table-cell>
          <table:table-cell office:value-type="currency" office:value="370" table:style-name="ce4">
            <text:p>€ 3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2730ADECB</text:p>
          </table:table-cell>
          <table:table-cell office:value-type="string" table:style-name="ce3">
            <text:p>MANUTENZIONE ANNUALE PIATTAFORMA ELEVATRICE E MONTACARICH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G ASCENSORI S.R.L. Codice Fiscale:  0532858087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D30D9BDC</text:p>
          </table:table-cell>
          <table:table-cell office:value-type="string" table:style-name="ce3">
            <text:p>SANIFICAZIONE LOCAL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COMP SRL Codice Fiscale:  04131170658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930F2234</text:p>
          </table:table-cell>
          <table:table-cell office:value-type="string" table:style-name="ce3">
            <text:p>fornitura bienn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8000" table:style-name="ce4">
            <text:p>€ 8.000,00</text:p>
          </table:table-cell>
          <table:table-cell office:value-type="currency" office:value="9600" table:style-name="ce4">
            <text:p>€ 9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6830C0E9C</text:p>
          </table:table-cell>
          <table:table-cell office:value-type="string" table:style-name="ce3">
            <text:p>Verifica periodica dell’impianto term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ienda USL di Bologna Codice Fiscale:  02406911202</text:p>
          </table:table-cell>
          <table:table-cell office:value-type="currency" office:value="169" table:style-name="ce4">
            <text:p>€ 169,00</text:p>
          </table:table-cell>
          <table:table-cell office:value-type="currency" office:value="169" table:style-name="ce4">
            <text:p>€ 16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630D862A</text:p>
          </table:table-cell>
          <table:table-cell office:value-type="string" table:style-name="ce3">
            <text:p>Incarico di Responsabile del Servizio di Prevenzione e Protezion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A DESPA Codice Fiscale:  DSPNAA64H43Z129H</text:p>
          </table:table-cell>
          <table:table-cell office:value-type="currency" office:value="884" table:style-name="ce4">
            <text:p>€ 884,00</text:p>
          </table:table-cell>
          <table:table-cell office:value-type="currency" office:value="884" table:style-name="ce4">
            <text:p>€ 884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830E1AC5</text:p>
          </table:table-cell>
          <table:table-cell office:value-type="string" table:style-name="ce3">
            <text:p>Corsi di formazione in materia di primo soccorso e lotta contro gli incendi - aggiornamento della formazione per il Rappresentante dei lavoratori per la sicurezz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A DESPA Codice Fiscale:  DSPNAA64H43Z129H</text:p>
          </table:table-cell>
          <table:table-cell office:value-type="currency" office:value="1144" table:style-name="ce4">
            <text:p>€ 1.144,00</text:p>
          </table:table-cell>
          <table:table-cell office:value-type="currency" office:value="1144" table:style-name="ce4">
            <text:p>€ 1.14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70475E4E</text:p>
          </table:table-cell>
          <table:table-cell office:value-type="string" table:style-name="ce3">
            <text:p>Fornitura gas naturale per 24 mesi in adesione a Convenzione Consip (2021-2023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70000" table:style-name="ce4">
            <text:p>€ 70.000,00</text:p>
          </table:table-cell>
          <table:table-cell office:value-type="currency" office:value="156492.47" table:style-name="ce4">
            <text:p>€ 156.492,4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83108570</text:p>
          </table:table-cell>
          <table:table-cell office:value-type="string" table:style-name="ce3">
            <text:p>sostituzione e manutenzione maniglioni antipanico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.R. L. Codice Fiscale:  02225700984</text:p>
          </table:table-cell>
          <table:table-cell office:value-type="currency" office:value="1627.3" table:style-name="ce4">
            <text:p>€ 1.627,30</text:p>
          </table:table-cell>
          <table:table-cell office:value-type="currency" office:value="1627.3" table:style-name="ce4">
            <text:p>€ 1.627,3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63104659</text:p>
          </table:table-cell>
          <table:table-cell office:value-type="string" table:style-name="ce3">
            <text:p>raccolta e distruzione certificata di documenti scart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A.P.L.E.P. di Rosati Mario Codice Fiscale:  RSTMRA43P10F381T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39235A3F</text:p>
          </table:table-cell>
          <table:table-cell office:value-type="string" table:style-name="ce3">
            <text:p>Contratto Esecutivo in adesione al Contratto Quadro SPC L3- servizi Assessment e Manutenzione – 2021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 Ruolo:  02-MANDATARIA Raggruppamento:  Gruppo 4</text:p>
          </table:table-cell>
          <table:table-cell office:value-type="currency" office:value="489140" table:style-name="ce4">
            <text:p>€ 489.140,00</text:p>
          </table:table-cell>
          <table:table-cell office:value-type="currency" office:value="487992.77" table:style-name="ce4">
            <text:p>€ 487.992,7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CD31075EB</text:p>
          </table:table-cell>
          <table:table-cell office:value-type="string" table:style-name="ce3">
            <text:p>ACQUISTO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.P.A. Codice Fiscale:  03222970406</text:p>
          </table:table-cell>
          <table:table-cell office:value-type="currency" office:value="2904.79" table:style-name="ce4">
            <text:p>€ 2.904,79</text:p>
          </table:table-cell>
          <table:table-cell office:value-type="currency" office:value="2904.79" table:style-name="ce4">
            <text:p>€ 2.904,7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AC3111D82</text:p>
          </table:table-cell>
          <table:table-cell office:value-type="string" table:style-name="ce3">
            <text:p>FORNITURA DUE POLTRONE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410" table:style-name="ce4">
            <text:p>€ 410,00</text:p>
          </table:table-cell>
          <table:table-cell office:value-type="currency" office:value="410" table:style-name="ce4">
            <text:p>€ 41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8C311AED1</text:p>
          </table:table-cell>
          <table:table-cell office:value-type="string" table:style-name="ce3">
            <text:p>Acquisto - tramite Mepa - 600 risme di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.R.L. Codice Fiscale:  09521810961</text:p>
          </table:table-cell>
          <table:table-cell office:value-type="currency" office:value="1185" table:style-name="ce4">
            <text:p>€ 1.185,00</text:p>
          </table:table-cell>
          <table:table-cell office:value-type="currency" office:value="1185" table:style-name="ce4">
            <text:p>€ 1.18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38311E3AC</text:p>
          </table:table-cell>
          <table:table-cell office:value-type="string" table:style-name="ce3">
            <text:p>Acquisto - tramite MEPA - 6000 mascherine chirurgiche certific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T BOLZONELLA SRL Codice Fiscale:  05160150289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D131173F5</text:p>
          </table:table-cell>
          <table:table-cell office:value-type="string" table:style-name="ce3">
            <text:p>fornitura tog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li Egidio di Novali Alessandro e C. s.n.c. Codice Fiscale:  01462770171</text:p>
          </table:table-cell>
          <table:table-cell office:value-type="currency" office:value="320" table:style-name="ce4">
            <text:p>€ 320,00</text:p>
          </table:table-cell>
          <table:table-cell office:value-type="currency" office:value="320" table:style-name="ce4">
            <text:p>€ 3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931178AC</text:p>
          </table:table-cell>
          <table:table-cell office:value-type="string" table:style-name="ce3">
            <text:p>fornitura segnaletica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O.C. s.r.l. Codice Fiscale:  00258370139</text:p>
          </table:table-cell>
          <table:table-cell office:value-type="currency" office:value="80" table:style-name="ce4">
            <text:p>€ 80,00</text:p>
          </table:table-cell>
          <table:table-cell office:value-type="currency" office:value="80" table:style-name="ce4">
            <text:p>€ 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C83116F92</text:p>
          </table:table-cell>
          <table:table-cell office:value-type="string" table:style-name="ce3">
            <text:p>fornitura ricambi per cassette prim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uerth s.r.l. Codice Fiscale:  00125230219</text:p>
          </table:table-cell>
          <table:table-cell office:value-type="currency" office:value="168.48" table:style-name="ce4">
            <text:p>€ 168,48</text:p>
          </table:table-cell>
          <table:table-cell office:value-type="currency" office:value="168.48" table:style-name="ce4">
            <text:p>€ 168,4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2312989b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scarl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73117B15</text:p>
          </table:table-cell>
          <table:table-cell office:value-type="string" table:style-name="ce3">
            <text:p>fornitura targhe e tim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one Grande s.n.c. Codice Fiscale:  02445340421</text:p>
          </table:table-cell>
          <table:table-cell office:value-type="currency" office:value="161" table:style-name="ce4">
            <text:p>€ 161,00</text:p>
          </table:table-cell>
          <table:table-cell office:value-type="currency" office:value="161" table:style-name="ce4">
            <text:p>€ 161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AC3108684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437.37" table:style-name="ce4">
            <text:p>€ 437,37</text:p>
          </table:table-cell>
          <table:table-cell office:value-type="currency" office:value="437.37" table:style-name="ce4">
            <text:p>€ 437,3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B3116B16</text:p>
          </table:table-cell>
          <table:table-cell office:value-type="string" table:style-name="ce3">
            <text:p>restauro sedie d'epo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purso Lucia Codice Fiscale:  CPRLCU58T46B180Y</text:p>
          </table:table-cell>
          <table:table-cell office:value-type="currency" office:value="1120" table:style-name="ce4">
            <text:p>€ 1.120,00</text:p>
          </table:table-cell>
          <table:table-cell office:value-type="currency" office:value="1120" table:style-name="ce4">
            <text:p>€ 1.1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1310CD18</text:p>
          </table:table-cell>
          <table:table-cell office:value-type="string" table:style-name="ce3">
            <text:p>Acquisizione ed installazione armadio rack ADS G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4244.72" table:style-name="ce4">
            <text:p>€ 4.244,72</text:p>
          </table:table-cell>
          <table:table-cell office:value-type="currency" office:value="4244.72" table:style-name="ce4">
            <text:p>€ 4.244,7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D63137035</text:p>
          </table:table-cell>
          <table:table-cell office:value-type="string" table:style-name="ce3">
            <text:p>realizzazione foro su vetro finest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treria Anconitana di Marchetti Sergio Codice Fiscale:  MRCSRG82R05A271W</text:p>
          </table:table-cell>
          <table:table-cell office:value-type="currency" office:value="50" table:style-name="ce4">
            <text:p>€ 50,00</text:p>
          </table:table-cell>
          <table:table-cell office:value-type="currency" office:value="50" table:style-name="ce4">
            <text:p>€ 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93131317</text:p>
          </table:table-cell>
          <table:table-cell office:value-type="string" table:style-name="ce3">
            <text:p>ripristino funzionalità serrature finest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Lu.Na. di Beciani L. &amp; Cavalletti N. s.n.c. Codice Fiscale:  02065240422</text:p>
          </table:table-cell>
          <table:table-cell office:value-type="currency" office:value="404" table:style-name="ce4">
            <text:p>€ 404,00</text:p>
          </table:table-cell>
          <table:table-cell office:value-type="currency" office:value="404" table:style-name="ce4">
            <text:p>€ 40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C312DB08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.r.l. Codice Fiscale:  01962160493</text:p>
          </table:table-cell>
          <table:table-cell office:value-type="currency" office:value="426.77" table:style-name="ce4">
            <text:p>€ 426,77</text:p>
          </table:table-cell>
          <table:table-cell office:value-type="currency" office:value="426.77" table:style-name="ce4">
            <text:p>€ 426,77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562733522</text:p>
          </table:table-cell>
          <table:table-cell office:value-type="string" table:style-name="ce3">
            <text:p>Servizi di telefonia mobile e servizi accessori – Adesione Convenzione Consip “Telefonia Mobile 7” – CIG derivato Z562733522 – proroga ex art. 5 co.3 Convenzione “Telefonia Mobile 7”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0311E605</text:p>
          </table:table-cell>
          <table:table-cell office:value-type="string" table:style-name="ce3">
            <text:p>PUBBLICAZIONE AVVISO SU QUOTIDIANO LOC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BM PUBBLICITA' MULTIMEDIALE SRL Codice Fiscale:  01959730928</text:p>
          </table:table-cell>
          <table:table-cell office:value-type="currency" office:value="249" table:style-name="ce4">
            <text:p>€ 249,00</text:p>
          </table:table-cell>
          <table:table-cell office:value-type="currency" office:value="249" table:style-name="ce4">
            <text:p>€ 24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0312F505</text:p>
          </table:table-cell>
          <table:table-cell office:value-type="string" table:style-name="ce3">
            <text:p>fornitura e applicazione pellicole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lmcart di Bonfigli Fabio Codice Fiscale:  BNFFBA82P22H211X</text:p>
          </table:table-cell>
          <table:table-cell office:value-type="currency" office:value="1750" table:style-name="ce4">
            <text:p>€ 1.750,00</text:p>
          </table:table-cell>
          <table:table-cell office:value-type="currency" office:value="1750" table:style-name="ce4">
            <text:p>€ 1.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531170EE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gielle s.r.l. Codice Fiscale:  02830800278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931384D5</text:p>
          </table:table-cell>
          <table:table-cell office:value-type="string" table:style-name="ce3">
            <text:p>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TIS SERVIZI S.R.L. Codice Fiscale:  00575250030</text:p>
          </table:table-cell>
          <table:table-cell office:value-type="currency" office:value="228" table:style-name="ce4">
            <text:p>€ 228,00</text:p>
          </table:table-cell>
          <table:table-cell office:value-type="currency" office:value="228" table:style-name="ce4">
            <text:p>€ 22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A3145298</text:p>
          </table:table-cell>
          <table:table-cell office:value-type="string" table:style-name="ce3">
            <text:p>fornitura parafiato in plexigla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 Solution soc. coop. Codice Fiscale:  01479960898</text:p>
          </table:table-cell>
          <table:table-cell office:value-type="currency" office:value="211.6" table:style-name="ce4">
            <text:p>€ 211,60</text:p>
          </table:table-cell>
          <table:table-cell office:value-type="currency" office:value="211.6" table:style-name="ce4">
            <text:p>€ 211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EA314EE19</text:p>
          </table:table-cell>
          <table:table-cell office:value-type="string" table:style-name="ce3">
            <text:p>FORNITURA E POSA IN OPERA DI PANNELLI DI ILLUMINAZIONE A LED NEI CORRIDO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TEC. SRL Codice Fiscale:  02877550166</text:p>
          </table:table-cell>
          <table:table-cell office:value-type="currency" office:value="3658.04" table:style-name="ce4">
            <text:p>€ 3.658,04</text:p>
          </table:table-cell>
          <table:table-cell office:value-type="currency" office:value="3658.04" table:style-name="ce4">
            <text:p>€ 3.658,0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3313BC17</text:p>
          </table:table-cell>
          <table:table-cell office:value-type="string" table:style-name="ce3">
            <text:p>fornitura biglietti per comunicazioni Avvocato Distrett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mmepiesse di Martini Alfredo e C. s.n.c. Codice Fiscale:  00184720423</text:p>
          </table:table-cell>
          <table:table-cell office:value-type="currency" office:value="92" table:style-name="ce4">
            <text:p>€ 92,00</text:p>
          </table:table-cell>
          <table:table-cell office:value-type="currency" office:value="92" table:style-name="ce4">
            <text:p>€ 9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E314C88C</text:p>
          </table:table-cell>
          <table:table-cell office:value-type="string" table:style-name="ce3">
            <text:p>SPOSTAMENTO FOTOCOPI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harp Electronics Italia SPA Codice Fiscale:  09275090158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5313FF7E</text:p>
          </table:table-cell>
          <table:table-cell office:value-type="string" table:style-name="ce3">
            <text:p>ACQUISIZIONE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RL Codice Fiscale:  05371121004</text:p>
          </table:table-cell>
          <table:table-cell office:value-type="currency" office:value="27900" table:style-name="ce4">
            <text:p>€ 27.900,00</text:p>
          </table:table-cell>
          <table:table-cell office:value-type="currency" office:value="27900" table:style-name="ce4">
            <text:p>€ 27.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1315E0FF</text:p>
          </table:table-cell>
          <table:table-cell office:value-type="string" table:style-name="ce3">
            <text:p>fornitura e messa in opera di serr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Chiave s.n.c. di Enrico e Michele Ponti Codice Fiscale:  01499910428</text:p>
          </table:table-cell>
          <table:table-cell office:value-type="currency" office:value="95" table:style-name="ce4">
            <text:p>€ 95,00</text:p>
          </table:table-cell>
          <table:table-cell office:value-type="currency" office:value="95" table:style-name="ce4">
            <text:p>€ 9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F315D932</text:p>
          </table:table-cell>
          <table:table-cell office:value-type="string" table:style-name="ce3">
            <text:p>INTERVENTO DI SANIFICAZIONE DEI LOCALI DELL'AVVOCVATURA DISTRETTU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LUCCIOLA SNC Codice Fiscale:  01807300544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D30BB0DC</text:p>
          </table:table-cell>
          <table:table-cell office:value-type="string" table:style-name="ce3">
            <text:p>AFFIDAMENTO DEL SERVIZIO PICK UP FULL 2021 202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POSTE ITALIANE SPA Codice Fiscale:  01114601006</text:p>
          </table:table-cell>
          <table:table-cell office:value-type="currency" office:value="5" table:style-name="ce4">
            <text:p>€ 5,00</text:p>
          </table:table-cell>
          <table:table-cell office:value-type="currency" office:value="1125" table:style-name="ce4">
            <text:p>€ 1.1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F531597BE</text:p>
          </table:table-cell>
          <table:table-cell office:value-type="string" table:style-name="ce3">
            <text:p>FORNITURA CARTA A4 E FALD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VASTA GIUSEPPE Codice Fiscale:  CLTGPP73S03C351D</text:p>
          </table:table-cell>
          <table:table-cell office:value-type="currency" office:value="1437.1" table:style-name="ce4">
            <text:p>€ 1.437,10</text:p>
          </table:table-cell>
          <table:table-cell office:value-type="currency" office:value="1437.1" table:style-name="ce4">
            <text:p>€ 1.437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09312BE65</text:p>
          </table:table-cell>
          <table:table-cell office:value-type="string" table:style-name="ce3">
            <text:p>VERIFICA E RICARICA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CIMANO &amp; DI PAOLA SOCIETA COOPERATIVA Codice Fiscale:  04562990871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173164A29</text:p>
          </table:table-cell>
          <table:table-cell office:value-type="string" table:style-name="ce3">
            <text:p>noleggio fotocopiatrici multifun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yocera Document Solutions Italia spa Codice Fiscale:  02973040963</text:p>
          </table:table-cell>
          <table:table-cell office:value-type="currency" office:value="2040" table:style-name="ce4">
            <text:p>€ 2.040,00</text:p>
          </table:table-cell>
          <table:table-cell office:value-type="currency" office:value="2040" table:style-name="ce4">
            <text:p>€ 2.0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6314F9C6</text:p>
          </table:table-cell>
          <table:table-cell office:value-type="string" table:style-name="ce3">
            <text:p>Fornitura materiale igienico -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LTA SERVICE S.R.L. Codice Fiscale:  06930021008</text:p>
          </table:table-cell>
          <table:table-cell office:value-type="currency" office:value="22500" table:style-name="ce4">
            <text:p>€ 22.500,00</text:p>
          </table:table-cell>
          <table:table-cell office:value-type="currency" office:value="22500" table:style-name="ce4">
            <text:p>€ 22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ED316FB75</text:p>
          </table:table-cell>
          <table:table-cell office:value-type="string" table:style-name="ce3">
            <text:p>convenzione gas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12000" table:style-name="ce4">
            <text:p>€ 12.000,00</text:p>
          </table:table-cell>
          <table:table-cell office:value-type="currency" office:value="45273.45" table:style-name="ce4">
            <text:p>€ 45.273,4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08314A375</text:p>
          </table:table-cell>
          <table:table-cell office:value-type="string" table:style-name="ce3">
            <text:p>SERVIZIO DI CONDUZIONE E MANUTENZIONE IMPIANTO DI RAFFRESCAMENTO.STAGIONE ESTIVA 2021/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7300" table:style-name="ce4">
            <text:p>€ 7.300,00</text:p>
          </table:table-cell>
          <table:table-cell office:value-type="currency" office:value="7300" table:style-name="ce4">
            <text:p>€ 7.3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8316287F</text:p>
          </table:table-cell>
          <table:table-cell office:value-type="string" table:style-name="ce3">
            <text:p>Verifica straordinaria di due impianti elevatori installati presso la sede dell'Avvocatura Generale dello Stato di via dei Portoghesi, 1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. Codice Fiscale:  01358950390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E43194B32</text:p>
          </table:table-cell>
          <table:table-cell office:value-type="string" table:style-name="ce3">
            <text:p>Affidamento servizio di smontaggio, trasporto, riempimento con 215 Kg di gas naf125,rimontaggio di 2 bombole dell'impianto antincendio della sede dell'ADS di Bari e successivo controllo dell'impianto ste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2esse srl Codice Fiscale:  05857230725</text:p>
          </table:table-cell>
          <table:table-cell office:value-type="currency" office:value="7973.5" table:style-name="ce4">
            <text:p>€ 7.973,50</text:p>
          </table:table-cell>
          <table:table-cell office:value-type="currency" office:value="7973.5" table:style-name="ce4">
            <text:p>€ 7.973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D3184679</text:p>
          </table:table-cell>
          <table:table-cell office:value-type="string" table:style-name="ce3">
            <text:p>Documento di Stipula-Trattativa diretta n.1683234 - Ambiente collaudo LEXTE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ISURA S.P.A. Codice Fiscale:  05338771008</text:p>
          </table:table-cell>
          <table:table-cell office:value-type="currency" office:value="8800" table:style-name="ce4">
            <text:p>€ 8.800,00</text:p>
          </table:table-cell>
          <table:table-cell office:value-type="currency" office:value="8800" table:style-name="ce4">
            <text:p>€ 8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4F316FC03</text:p>
          </table:table-cell>
          <table:table-cell office:value-type="string" table:style-name="ce3">
            <text:p>FORNITURA E POSA SCAFFALATURE A ARMA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SNC Codice Fiscale:  03614790875</text:p>
          </table:table-cell>
          <table:table-cell office:value-type="currency" office:value="1597" table:style-name="ce4">
            <text:p>€ 1.597,00</text:p>
          </table:table-cell>
          <table:table-cell office:value-type="currency" office:value="1597" table:style-name="ce4">
            <text:p>€ 1.59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33189239</text:p>
          </table:table-cell>
          <table:table-cell office:value-type="string" table:style-name="ce3">
            <text:p>ACQUISTO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46" table:style-name="ce4">
            <text:p>€ 46,00</text:p>
          </table:table-cell>
          <table:table-cell office:value-type="currency" office:value="46" table:style-name="ce4">
            <text:p>€ 4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9830DCEE0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717" table:style-name="ce4">
            <text:p>€ 717,00</text:p>
          </table:table-cell>
          <table:table-cell office:value-type="currency" office:value="717" table:style-name="ce4">
            <text:p>€ 71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A730FDF78</text:p>
          </table:table-cell>
          <table:table-cell office:value-type="string" table:style-name="ce3">
            <text:p>REVISIONE ESTINTORI - INTERVENTI AGGIUNTIVI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285.76" table:style-name="ce4">
            <text:p>€ 285,76</text:p>
          </table:table-cell>
          <table:table-cell office:value-type="currency" office:value="285.76" table:style-name="ce4">
            <text:p>€ 285,7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953105B0F</text:p>
          </table:table-cell>
          <table:table-cell office:value-type="string" table:style-name="ce3">
            <text:p>D.LGS. 81/2008 - FORMAZIONE PERS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GA FORMAZIONE SRL Codice Fiscale:  03929800278</text:p>
          </table:table-cell>
          <table:table-cell office:value-type="currency" office:value="288" table:style-name="ce4">
            <text:p>€ 288,00</text:p>
          </table:table-cell>
          <table:table-cell office:value-type="currency" office:value="288" table:style-name="ce4">
            <text:p>€ 28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23106348</text:p>
          </table:table-cell>
          <table:table-cell office:value-type="string" table:style-name="ce3">
            <text:p>PRESTAZIONI PER RILASCIO CERTIFICAZIONE INAIL - CENTRALE TERMICA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431145B6</text:p>
          </table:table-cell>
          <table:table-cell office:value-type="string" table:style-name="ce3">
            <text:p>MANUTENZIONE IMPIANTI NUOVI ARCHIVI PIAZZA S. MARCO 6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2400" table:style-name="ce4">
            <text:p>€ 2.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D31A3A54</text:p>
          </table:table-cell>
          <table:table-cell office:value-type="string" table:style-name="ce3">
            <text:p>sanificazione straordinaria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onlus Codice Fiscale:  04931700480</text:p>
          </table:table-cell>
          <table:table-cell office:value-type="currency" office:value="120" table:style-name="ce4">
            <text:p>€ 120,00</text:p>
          </table:table-cell>
          <table:table-cell office:value-type="currency" office:value="120" table:style-name="ce4">
            <text:p>€ 1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B31A39F7</text:p>
          </table:table-cell>
          <table:table-cell office:value-type="string" table:style-name="ce3">
            <text:p>RIPARAZIONI URGENTI VARIE IMPIANTI CONDIZIONAMENTI/RISCALDAMENTO E IDRAU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TERMOIDRAULICI SAS Codice Fiscale:  00625680483</text:p>
          </table:table-cell>
          <table:table-cell office:value-type="currency" office:value="952.56" table:style-name="ce4">
            <text:p>€ 952,56</text:p>
          </table:table-cell>
          <table:table-cell office:value-type="currency" office:value="952.56" table:style-name="ce4">
            <text:p>€ 952,5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7002655CD</text:p>
          </table:table-cell>
          <table:table-cell office:value-type="string" table:style-name="ce3">
            <text:p>Locazione aule e servizi accessori per concorso a n. 15 posti di Avvocato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GIFE SPA Codice Fiscale:  01469730582</text:p>
          </table:table-cell>
          <table:table-cell office:value-type="currency" office:value="66000" table:style-name="ce4">
            <text:p>€ 66.000,00</text:p>
          </table:table-cell>
          <table:table-cell office:value-type="currency" office:value="66000" table:style-name="ce4">
            <text:p>€ 66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D9312B5BF</text:p>
          </table:table-cell>
          <table:table-cell office:value-type="string" table:style-name="ce3">
            <text:p>APPALTO PULIZIA LOCALI 2021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agione sociale:  MULTISERVIZI GM SRL Codice Fiscale:  03340670797</text:p>
          </table:table-cell>
          <table:table-cell office:value-type="currency" office:value="14856" table:style-name="ce4">
            <text:p>€ 14.856,00</text:p>
          </table:table-cell>
          <table:table-cell office:value-type="currency" office:value="14856" table:style-name="ce4">
            <text:p>€ 14.856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float" office:value="8717186175" table:style-name="ce3">
            <text:p>8717186175</text:p>
          </table:table-cell>
          <table:table-cell office:value-type="string" table:style-name="ce3">
            <text:p>Servizio di manutenzione delle due centrali telefoniche dell’Avvocatura Generale dello Stato_Euro 60.000,00. Aumento V Obbligo_Euro 7.500,0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ELEFONICA SRL Codice Fiscale:  01270690587</text:p>
          </table:table-cell>
          <table:table-cell office:value-type="currency" office:value="67500" table:style-name="ce4">
            <text:p>€ 67.500,00</text:p>
          </table:table-cell>
          <table:table-cell office:value-type="currency" office:value="67500" table:style-name="ce4">
            <text:p>€ 67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F231B2693</text:p>
          </table:table-cell>
          <table:table-cell office:value-type="string" table:style-name="ce3">
            <text:p>ACQUISTO DRUM E TONER P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.R.L. Codice Fiscale:  01641800550</text:p>
          </table:table-cell>
          <table:table-cell office:value-type="currency" office:value="718.81" table:style-name="ce4">
            <text:p>€ 718,81</text:p>
          </table:table-cell>
          <table:table-cell office:value-type="currency" office:value="718.81" table:style-name="ce4">
            <text:p>€ 718,81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E2C225C7</text:p>
          </table:table-cell>
          <table:table-cell office:value-type="string" table:style-name="ce3">
            <text:p>SERVIZIO PULIZIA LOCALI SEDE AVVOCATURA DISTRETTUALE DELLO STATO DI CAMPOBASSO - PROROGA TECNIC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9499.5" table:style-name="ce4">
            <text:p>€ 9.499,50</text:p>
          </table:table-cell>
          <table:table-cell office:value-type="currency" office:value="9499.5" table:style-name="ce4">
            <text:p>€ 9.499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93310A218</text:p>
          </table:table-cell>
          <table:table-cell office:value-type="string" table:style-name="ce3">
            <text:p>ACQUISTO N. 480 RISME DI CARTA FABRIANO COPY2 A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166.4000000000001" table:style-name="ce4">
            <text:p>€ 1.166,40</text:p>
          </table:table-cell>
          <table:table-cell office:value-type="currency" office:value="1166.4000000000001" table:style-name="ce4">
            <text:p>€ 1.166,4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5831142AD</text:p>
          </table:table-cell>
          <table:table-cell office:value-type="string" table:style-name="ce3">
            <text:p>AFFIDAMENTO LAVORI TRASLOCO INTERNO UFFICI AVVOCATURA DISTRETTUALE DELLO STATO DI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LOCHI BISCOTTI SNC Codice Fiscale:  00405820945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7C318B982</text:p>
          </table:table-cell>
          <table:table-cell office:value-type="string" table:style-name="ce3">
            <text:p>AFFIDAMENTO FORNITURA DISPOSITIVI DI PROTEZIONE INDIVIDUALE E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AUTY CHARME Codice Fiscale:  01856190705</text:p>
          </table:table-cell>
          <table:table-cell office:value-type="currency" office:value="628.70000000000005" table:style-name="ce4">
            <text:p>€ 628,70</text:p>
          </table:table-cell>
          <table:table-cell office:value-type="currency" office:value="628.70000000000005" table:style-name="ce4">
            <text:p>€ 628,7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530A25ED</text:p>
          </table:table-cell>
          <table:table-cell office:value-type="string" table:style-name="ce3">
            <text:p>Servizio Affrancaposta - affrancatura meccanica per spedizione pos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iane S.p.A, Codice Fiscale:  97103880585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448.65" table:style-name="ce4">
            <text:p>€ 1.448,6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7D30BEFFE</text:p>
          </table:table-cell>
          <table:table-cell office:value-type="string" table:style-name="ce3">
            <text:p>Manutenzione impianto telefo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cca s.r.l. Costruzioni Elettriche Codice Fiscale:  01905350227</text:p>
          </table:table-cell>
          <table:table-cell office:value-type="currency" office:value="226.58" table:style-name="ce4">
            <text:p>€ 226,58</text:p>
          </table:table-cell>
          <table:table-cell office:value-type="currency" office:value="226.58" table:style-name="ce4">
            <text:p>€ 226,5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C30CD1D0</text:p>
          </table:table-cell>
          <table:table-cell office:value-type="string" table:style-name="ce3">
            <text:p>Adesione a Convenzione Consip Energia elettrica 18 -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5654.89" table:style-name="ce4">
            <text:p>€ 5.654,8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430F7FF2</text:p>
          </table:table-cell>
          <table:table-cell office:value-type="string" table:style-name="ce3">
            <text:p>Visita specialistica urgente per un dipendente dell'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medico specialistico dr. Maurizio Cognola Codice Fiscale:  CGNMRZ71D20L378S</text:p>
          </table:table-cell>
          <table:table-cell office:value-type="currency" office:value="35" table:style-name="ce4">
            <text:p>€ 35,00</text:p>
          </table:table-cell>
          <table:table-cell office:value-type="currency" office:value="35" table:style-name="ce4">
            <text:p>€ 3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4315E203</text:p>
          </table:table-cell>
          <table:table-cell office:value-type="string" table:style-name="ce3">
            <text:p>Fornitura tramite MEPA di un kit di reintegro per cassetta di pront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nklab di Francesca Sereni Codice Fiscale:  SRNFNC86T48D653M</text:p>
          </table:table-cell>
          <table:table-cell office:value-type="currency" office:value="34.770000000000003" table:style-name="ce4">
            <text:p>€ 34,77</text:p>
          </table:table-cell>
          <table:table-cell office:value-type="currency" office:value="34.770000000000003" table:style-name="ce4">
            <text:p>€ 34,7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E31A4BD9</text:p>
          </table:table-cell>
          <table:table-cell office:value-type="string" table:style-name="ce3">
            <text:p>FORNITURA SCAFFALATU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ELLEPI ARREDO SERVICES SRL Codice Fiscale:  03024330544</text:p>
          </table:table-cell>
          <table:table-cell office:value-type="currency" office:value="2550" table:style-name="ce4">
            <text:p>€ 2.550,00</text:p>
          </table:table-cell>
          <table:table-cell office:value-type="currency" office:value="2550" table:style-name="ce4">
            <text:p>€ 2.5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E2D1DC6F</text:p>
          </table:table-cell>
          <table:table-cell office:value-type="string" table:style-name="ce3">
            <text:p>PROROGA TECNICA DEL'AFFIDAMENTO DEL SERVIZIO DI PULIZ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UMBRIA SAS Codice Fiscale:  00749310546</text:p>
          </table:table-cell>
          <table:table-cell office:value-type="currency" office:value="2337.5100000000002" table:style-name="ce4">
            <text:p>€ 2.337,51</text:p>
          </table:table-cell>
          <table:table-cell office:value-type="currency" office:value="2337.5100000000002" table:style-name="ce4">
            <text:p>€ 2.337,5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90635ADE</text:p>
          </table:table-cell>
          <table:table-cell office:value-type="string" table:style-name="ce3">
            <text:p>Fornitura n. 190 pc portatili Euro 349714,00 - Aumento V Obbligo Euro 68.628,6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KYNET TECHNOLOGY Codice Fiscale:  01757810518</text:p>
          </table:table-cell>
          <table:table-cell office:value-type="currency" office:value="418342.6" table:style-name="ce4">
            <text:p>€ 418.342,60</text:p>
          </table:table-cell>
          <table:table-cell office:value-type="currency" office:value="418342.6" table:style-name="ce4">
            <text:p>€ 418.342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C31B4CF9</text:p>
          </table:table-cell>
          <table:table-cell office:value-type="string" table:style-name="ce3">
            <text:p>Servizio di stampa e postalizzazione della "Rassegna Avvocatura dello Stato" - 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ABILIMENTI TIPOGRAFICI CARLO COLOMBO Codice Fiscale:  00427270582</text:p>
          </table:table-cell>
          <table:table-cell office:value-type="currency" office:value="11661.4" table:style-name="ce4">
            <text:p>€ 11.661,40</text:p>
          </table:table-cell>
          <table:table-cell office:value-type="currency" office:value="11000" table:style-name="ce4">
            <text:p>€ 1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313130ADE</text:p>
          </table:table-cell>
          <table:table-cell office:value-type="string" table:style-name="ce3">
            <text:p>FORNITURA MATERIALI DI CANCELLERIA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ARTO COPY SERVICE Codice Fiscale:  04864781002</text:p>
          </table:table-cell>
          <table:table-cell office:value-type="currency" office:value="122.14" table:style-name="ce4">
            <text:p>€ 122,14</text:p>
          </table:table-cell>
          <table:table-cell office:value-type="currency" office:value="122.14" table:style-name="ce4">
            <text:p>€ 122,1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8831D488F</text:p>
          </table:table-cell>
          <table:table-cell office:value-type="string" table:style-name="ce3">
            <text:p>INTWERVENTO URGENTE IMPIANTO IDR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IMASSISTENZA Codice Fiscale:  02464600549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B31D6B1A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861.01" table:style-name="ce4">
            <text:p>€ 861,01</text:p>
          </table:table-cell>
          <table:table-cell office:value-type="currency" office:value="861.01" table:style-name="ce4">
            <text:p>€ 861,0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B31E249A</text:p>
          </table:table-cell>
          <table:table-cell office:value-type="string" table:style-name="ce3">
            <text:p>carta A4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1747.5" table:style-name="ce4">
            <text:p>€ 1.747,50</text:p>
          </table:table-cell>
          <table:table-cell office:value-type="currency" office:value="1747.5" table:style-name="ce4">
            <text:p>€ 1.747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C031580A2</text:p>
          </table:table-cell>
          <table:table-cell office:value-type="string" table:style-name="ce3">
            <text:p>fornitura interventi periodici di igienizzazione e disinfezione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mbient soc. coop. Codice Fiscale:  02574850422</text:p>
          </table:table-cell>
          <table:table-cell office:value-type="currency" office:value="2180" table:style-name="ce4">
            <text:p>€ 2.180,00</text:p>
          </table:table-cell>
          <table:table-cell office:value-type="currency" office:value="3766" table:style-name="ce4">
            <text:p>€ 3.76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B31AE29D</text:p>
          </table:table-cell>
          <table:table-cell office:value-type="string" table:style-name="ce3">
            <text:p>fornitura e messa in opera sistemi di dissuasione volat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.r.l. Codice Fiscale:  01340370426</text:p>
          </table:table-cell>
          <table:table-cell office:value-type="currency" office:value="1180" table:style-name="ce4">
            <text:p>€ 1.180,00</text:p>
          </table:table-cell>
          <table:table-cell office:value-type="currency" office:value="1180" table:style-name="ce4">
            <text:p>€ 1.1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D311FBC5</text:p>
          </table:table-cell>
          <table:table-cell office:value-type="string" table:style-name="ce3">
            <text:p>Servizio di movimentazione di armadi e fascicoli per spostamento archivio di Segreteria e Liquidazion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SERVICE SNC DI STEFANO MASINA &amp; C. Codice Fiscale:  01964521205</text:p>
          </table:table-cell>
          <table:table-cell office:value-type="currency" office:value="3025" table:style-name="ce4">
            <text:p>€ 3.025,00</text:p>
          </table:table-cell>
          <table:table-cell office:value-type="currency" office:value="3025" table:style-name="ce4">
            <text:p>€ 3.02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4431246FE</text:p>
          </table:table-cell>
          <table:table-cell office:value-type="string" table:style-name="ce3">
            <text:p>Servizio di verifica periodica dell’impianto di ter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LISSE SRL Codice Fiscale:  08427870012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431B7B0F</text:p>
          </table:table-cell>
          <table:table-cell office:value-type="string" table:style-name="ce3">
            <text:p>AFFIDAMENTO A MEZZO TRATTATIVA DIRETTA PER LA FORNITURA DI TIMBRI E DATARI AD USO DEGLI UFFICI 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GRAFICA ROSATO DI GIOVANNI ROSATO Codice Fiscale:  RSTGNN46H05E506A</text:p>
          </table:table-cell>
          <table:table-cell office:value-type="currency" office:value="405" table:style-name="ce4">
            <text:p>€ 405,00</text:p>
          </table:table-cell>
          <table:table-cell office:value-type="currency" office:value="405" table:style-name="ce4">
            <text:p>€ 40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5315B9AB</text:p>
          </table:table-cell>
          <table:table-cell office:value-type="string" table:style-name="ce3">
            <text:p>Richiesta di preventivo relativo a lavori di riparazione porta scorrevole ingre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TTROMATIC AUTOMAZIONI Codice Fiscale:  03407121205</text:p>
          </table:table-cell>
          <table:table-cell office:value-type="currency" office:value="285" table:style-name="ce4">
            <text:p>€ 285,00</text:p>
          </table:table-cell>
          <table:table-cell office:value-type="currency" office:value="285" table:style-name="ce4">
            <text:p>€ 28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9831B8DC7</text:p>
          </table:table-cell>
          <table:table-cell office:value-type="string" table:style-name="ce3">
            <text:p>AFFIDAMENTO A MEZZO TRATTATIVA DIRETTA, DI OPERE SUPPLEMENTARI AI LAVORI SVOLTI PRESSO LA SEDE DELL'ADS DI LECCE DAL PROVVEDITORATO OO.PP. DI B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TER CONTE IMPIANTI E COSTRUZIONI Codice Fiscale:  02025600756</text:p>
          </table:table-cell>
          <table:table-cell office:value-type="currency" office:value="4889.67" table:style-name="ce4">
            <text:p>€ 4.889,67</text:p>
          </table:table-cell>
          <table:table-cell office:value-type="currency" office:value="4889.67" table:style-name="ce4">
            <text:p>€ 4.889,6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0305760C</text:p>
          </table:table-cell>
          <table:table-cell office:value-type="string" table:style-name="ce3">
            <text:p>MANUTENZIONE STRAORDINARIA IMPIANTO CLIMATIZZATORE ZONA CENTRA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.ED.EL. SRL Codice Fiscale:  00361930803</text:p>
          </table:table-cell>
          <table:table-cell office:value-type="currency" office:value="170" table:style-name="ce4">
            <text:p>€ 170,00</text:p>
          </table:table-cell>
          <table:table-cell office:value-type="currency" office:value="170" table:style-name="ce4">
            <text:p>€ 1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06305BCE5</text:p>
          </table:table-cell>
          <table:table-cell office:value-type="string" table:style-name="ce3">
            <text:p>MANUTENZIONE STRAORDINARIA CLIMATIZZATORE CANALIZZATO I P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.ED.EL. SRL Codice Fiscale:  00361930803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083118FF8</text:p>
          </table:table-cell>
          <table:table-cell office:value-type="string" table:style-name="ce3">
            <text:p>MANUTENZIONE CLIMATIZZATORE RIELL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03001930803</text:p>
          </table:table-cell>
          <table:table-cell office:value-type="currency" office:value="334" table:style-name="ce4">
            <text:p>€ 334,00</text:p>
          </table:table-cell>
          <table:table-cell office:value-type="currency" office:value="334" table:style-name="ce4">
            <text:p>€ 33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33119028</text:p>
          </table:table-cell>
          <table:table-cell office:value-type="string" table:style-name="ce3">
            <text:p>RIPARAZIONE N. 2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03001930803</text:p>
          </table:table-cell>
          <table:table-cell office:value-type="currency" office:value="259" table:style-name="ce4">
            <text:p>€ 259,00</text:p>
          </table:table-cell>
          <table:table-cell office:value-type="currency" office:value="259" table:style-name="ce4">
            <text:p>€ 25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9631B2359</text:p>
          </table:table-cell>
          <table:table-cell office:value-type="string" table:style-name="ce3">
            <text:p>RIPARAZIONE INFIS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G INFISSI IN ALLUMINIO DI MUSOLINO GIUSEPPE Codice Fiscale:  MSLGPP70R24H224T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6319D665</text:p>
          </table:table-cell>
          <table:table-cell office:value-type="string" table:style-name="ce3">
            <text:p>Servizio di controllo e sorveglianza annuale degli estin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280" table:style-name="ce4">
            <text:p>€ 280,00</text:p>
          </table:table-cell>
          <table:table-cell office:value-type="currency" office:value="280" table:style-name="ce4">
            <text:p>€ 2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1319DED4</text:p>
          </table:table-cell>
          <table:table-cell office:value-type="string" table:style-name="ce3">
            <text:p>Servizio di riparazione del gruppo frigo del CED e sostituzione dell’orologio nel vano conta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671.25" table:style-name="ce4">
            <text:p>€ 671,25</text:p>
          </table:table-cell>
          <table:table-cell office:value-type="currency" office:value="671.25" table:style-name="ce4">
            <text:p>€ 671,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531AFC40</text:p>
          </table:table-cell>
          <table:table-cell office:value-type="string" table:style-name="ce3">
            <text:p>Manutenzione con sostituzione parti non funzionanti dell’impianto elettr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NZONI MASSIMO IMPIANTI ELETTRICI Codice Fiscale:  00802431205</text:p>
          </table:table-cell>
          <table:table-cell office:value-type="currency" office:value="981" table:style-name="ce4">
            <text:p>€ 981,00</text:p>
          </table:table-cell>
          <table:table-cell office:value-type="currency" office:value="981" table:style-name="ce4">
            <text:p>€ 981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D31E07B8</text:p>
          </table:table-cell>
          <table:table-cell office:value-type="string" table:style-name="ce3">
            <text:p>Acquisto di toner per stampanti Brother MFC-8950DW e HP OfficeJet 861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892.86" table:style-name="ce4">
            <text:p>€ 2.892,86</text:p>
          </table:table-cell>
          <table:table-cell office:value-type="currency" office:value="2892.86" table:style-name="ce4">
            <text:p>€ 2.892,86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731F204B</text:p>
          </table:table-cell>
          <table:table-cell office:value-type="string" table:style-name="ce3">
            <text:p>AFFIDAMENTO SERVIZIO DI VERIFICA IMPIANTO DI MESSA A TERRA NEI LOCALI SEDE DELL'AVVOCATURA DISTRETTUALE DI PERUG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TECH ENGINEERING E SERVIZI AMBIENTALI SRL Codice Fiscale:  02028900542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C31EC353</text:p>
          </table:table-cell>
          <table:table-cell office:value-type="string" table:style-name="ce3">
            <text:p>Fornitura di due lettori/scrittori di carte a banda magnetica, unitamente ad un lotto di mille carte plast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CARD SRL Codice Fiscale:  12989501007</text:p>
          </table:table-cell>
          <table:table-cell office:value-type="currency" office:value="1047.52" table:style-name="ce4">
            <text:p>€ 1.047,52</text:p>
          </table:table-cell>
          <table:table-cell office:value-type="currency" office:value="1047.52" table:style-name="ce4">
            <text:p>€ 1.047,5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AA31D994C</text:p>
          </table:table-cell>
          <table:table-cell office:value-type="string" table:style-name="ce3">
            <text:p>ACQUISTO ARRED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ONIO PUCCIO RAPPRESENTANZA Codice Fiscale:  PCCNTN65R24C352E</text:p>
          </table:table-cell>
          <table:table-cell office:value-type="currency" office:value="4480" table:style-name="ce4">
            <text:p>€ 4.480,00</text:p>
          </table:table-cell>
          <table:table-cell office:value-type="currency" office:value="4480" table:style-name="ce4">
            <text:p>€ 4.48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031AA46C</text:p>
          </table:table-cell>
          <table:table-cell office:value-type="string" table:style-name="ce3">
            <text:p>DI.RI. CENTRALE TERMICA - P.ZZA SAN MARCO 6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RGO SRL Codice Fiscale:  04190810285</text:p>
          </table:table-cell>
          <table:table-cell office:value-type="currency" office:value="2392" table:style-name="ce4">
            <text:p>€ 2.392,00</text:p>
          </table:table-cell>
          <table:table-cell office:value-type="currency" office:value="2392" table:style-name="ce4">
            <text:p>€ 2.3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5331CAE11</text:p>
          </table:table-cell>
          <table:table-cell office:value-type="string" table:style-name="ce3">
            <text:p>MOVIMENTAZIONE INTERNA PER TRASLOC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320" table:style-name="ce4">
            <text:p>€ 320,00</text:p>
          </table:table-cell>
          <table:table-cell office:value-type="currency" office:value="320" table:style-name="ce4">
            <text:p>€ 3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0B31558AC</text:p>
          </table:table-cell>
          <table:table-cell office:value-type="string" table:style-name="ce3">
            <text:p>LAVORI DI TINTEGGIATURA LOCAL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PRESA GUERRA SRL Codice Fiscale:  08900450159</text:p>
          </table:table-cell>
          <table:table-cell office:value-type="currency" office:value="2300" table:style-name="ce4">
            <text:p>€ 2.300,00</text:p>
          </table:table-cell>
          <table:table-cell office:value-type="currency" office:value="2300" table:style-name="ce4">
            <text:p>€ 2.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131EA0C7</text:p>
          </table:table-cell>
          <table:table-cell office:value-type="string" table:style-name="ce3">
            <text:p>FORNITURA POLTRONA ERGONOM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167" table:style-name="ce4">
            <text:p>€ 167,00</text:p>
          </table:table-cell>
          <table:table-cell office:value-type="currency" office:value="167" table:style-name="ce4">
            <text:p>€ 16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131D3213</text:p>
          </table:table-cell>
          <table:table-cell office:value-type="string" table:style-name="ce3">
            <text:p>PULIZIA E SANIFICA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DI LONGO PLACIDO RICCARDO Codice Fiscale:  LNGPCD83H18G371E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A31DD0CB</text:p>
          </table:table-cell>
          <table:table-cell office:value-type="string" table:style-name="ce3">
            <text:p>FORNITURA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Codice Fiscale:  08397890586</text:p>
          </table:table-cell>
          <table:table-cell office:value-type="currency" office:value="805.55" table:style-name="ce4">
            <text:p>€ 805,55</text:p>
          </table:table-cell>
          <table:table-cell office:value-type="currency" office:value="805.55" table:style-name="ce4">
            <text:p>€ 805,55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D031B6110</text:p>
          </table:table-cell>
          <table:table-cell office:value-type="string" table:style-name="ce3">
            <text:p>ADESIONE A CONVENZIONE CONSIP FORNITURA ENERGIA ELETTRICA A PREZZO VARIABILE MESI 12 - ENERGIA ELETTRICA 18 LOTTO 1 -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Codice Fiscale:  02968430237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10093.42" table:style-name="ce4">
            <text:p>€ 10.093,4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431B62BF</text:p>
          </table:table-cell>
          <table:table-cell office:value-type="string" table:style-name="ce3">
            <text:p>ACQUISTO MATERIALE DI CANCELLERIA NECESSARIO ALLE ESIGENZE DEGLI UFFICI DELL' AVVOCATURA DIDTRETTUALE DI TORIN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IL PAPIRO S.r.l. Codice Fiscale:  01997440043</text:p>
          </table:table-cell>
          <table:table-cell office:value-type="currency" office:value="788.72" table:style-name="ce4">
            <text:p>€ 788,72</text:p>
          </table:table-cell>
          <table:table-cell office:value-type="currency" office:value="788.72" table:style-name="ce4">
            <text:p>€ 788,7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031FCFAA</text:p>
          </table:table-cell>
          <table:table-cell office:value-type="string" table:style-name="ce3">
            <text:p>ACQUISTO DI TONER ORIGINALE BROTHER PER LE STAMPANTI IN USO ALL AVVOCATURA DISTRETTUALE DELLO STATO TORINO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ARTO COPY SERVICE Codice Fiscale:  04864781002</text:p>
          </table:table-cell>
          <table:table-cell office:value-type="currency" office:value="890.2" table:style-name="ce4">
            <text:p>€ 890,20</text:p>
          </table:table-cell>
          <table:table-cell office:value-type="currency" office:value="890.2" table:style-name="ce4">
            <text:p>€ 890,2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031B61DC</text:p>
          </table:table-cell>
          <table:table-cell office:value-type="string" table:style-name="ce3">
            <text:p>ACQUISTO DI 400 RISME DI CARTA IN FORMATO A4 gr 80 MULTI USO PER LE STAMPANTI E FOTOCOPIATRICI DEL ADS TORIN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IL PAPIRO S.r.l Codice Fiscale:  01997440043</text:p>
          </table:table-cell>
          <table:table-cell office:value-type="currency" office:value="872" table:style-name="ce4">
            <text:p>€ 872,00</text:p>
          </table:table-cell>
          <table:table-cell office:value-type="currency" office:value="872" table:style-name="ce4">
            <text:p>€ 87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DC31FB83A</text:p>
          </table:table-cell>
          <table:table-cell office:value-type="string" table:style-name="ce3">
            <text:p>SERVIZIO DI PULIZIA E SANIFICAZIONE LOCALI SEDE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PULITECNICA S.R.L. Codice Fiscale:  03052790924</text:p>
          </table:table-cell>
          <table:table-cell office:value-type="currency" office:value="26668.52" table:style-name="ce4">
            <text:p>€ 26.668,52</text:p>
          </table:table-cell>
          <table:table-cell office:value-type="currency" office:value="26668.52" table:style-name="ce4">
            <text:p>€ 26.668,5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A3206570</text:p>
          </table:table-cell>
          <table:table-cell office:value-type="string" table:style-name="ce3">
            <text:p>CONTRATTO ANNU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9834.55" table:style-name="ce4">
            <text:p>€ 19.834,55</text:p>
          </table:table-cell>
          <table:table-cell office:value-type="currency" office:value="19834.55" table:style-name="ce4">
            <text:p>€ 19.834,5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B3209EF7</text:p>
          </table:table-cell>
          <table:table-cell office:value-type="string" table:style-name="ce3">
            <text:p>ACQUISTO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SPAGGIARI PARMA SPA Codice Fiscale:  00150470342</text:p>
          </table:table-cell>
          <table:table-cell office:value-type="currency" office:value="662.5" table:style-name="ce4">
            <text:p>€ 662,50</text:p>
          </table:table-cell>
          <table:table-cell office:value-type="currency" office:value="662.5" table:style-name="ce4">
            <text:p>€ 662,5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5231FCFD2</text:p>
          </table:table-cell>
          <table:table-cell office:value-type="string" table:style-name="ce3">
            <text:p>AUTORIZZAZIONE A CONTRARRE PER IL SERVIZIO URGENTE I INTERVENTO DI MANUTENZIONE FUORI CONTRATTO DELL'IMPIANTO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VM ANTINCENDI SOC. COOP. Codice Fiscale:  03479230546</text:p>
          </table:table-cell>
          <table:table-cell office:value-type="currency" office:value="1400" table:style-name="ce4">
            <text:p>€ 1.400,00</text:p>
          </table:table-cell>
          <table:table-cell office:value-type="currency" office:value="1400" table:style-name="ce4">
            <text:p>€ 1.40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E31D6B50</text:p>
          </table:table-cell>
          <table:table-cell office:value-type="string" table:style-name="ce3">
            <text:p>AUTORIZZAZIONE A CONTRARRE PER IL SERVIZIO URGENTE DI INTERVENTO DI MANUTENZIONE FUORI CONTRATTO DELL'IMPIANTO TERM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RMOGAS SRL Codice Fiscale:  03068300544</text:p>
          </table:table-cell>
          <table:table-cell office:value-type="currency" office:value="4200" table:style-name="ce4">
            <text:p>€ 4.200,00</text:p>
          </table:table-cell>
          <table:table-cell office:value-type="currency" office:value="4200" table:style-name="ce4">
            <text:p>€ 4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75782302C</text:p>
          </table:table-cell>
          <table:table-cell office:value-type="string" table:style-name="ce3">
            <text:p>MATERIALE DI FACILE CONSUMO € 115.147,00_aumento v obbligo € 891,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RL Codice Fiscale:  05371121004</text:p>
          </table:table-cell>
          <table:table-cell office:value-type="currency" office:value="116038.24" table:style-name="ce4">
            <text:p>€ 116.038,24</text:p>
          </table:table-cell>
          <table:table-cell office:value-type="currency" office:value="112138.24000000001" table:style-name="ce4">
            <text:p>€ 112.138,24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693004DD3</text:p>
          </table:table-cell>
          <table:table-cell office:value-type="string" table:style-name="ce3">
            <text:p>Servizio di gestione e conduzione applicativa del sistema informativo NSIWeb2 _ Euro 997.400,00. Aumento V Obbligo_ Euro 199.480,0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TELECONSYS Codice Fiscale:  07059981006</text:p>
          </table:table-cell>
          <table:table-cell office:value-type="currency" office:value="1196880" table:style-name="ce4">
            <text:p>€ 1.196.880,00</text:p>
          </table:table-cell>
          <table:table-cell office:value-type="currency" office:value="1196879.8799999999" table:style-name="ce4">
            <text:p>€ 1.196.879,8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83222FF3</text:p>
          </table:table-cell>
          <table:table-cell office:value-type="string" table:style-name="ce3">
            <text:p>pulizia 45 fan coil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termoidraulici sas Codice Fiscale:  00625680483</text:p>
          </table:table-cell>
          <table:table-cell office:value-type="currency" office:value="485" table:style-name="ce4">
            <text:p>€ 485,00</text:p>
          </table:table-cell>
          <table:table-cell office:value-type="currency" office:value="485" table:style-name="ce4">
            <text:p>€ 48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D2320F043</text:p>
          </table:table-cell>
          <table:table-cell office:value-type="string" table:style-name="ce3">
            <text:p>Fornitura Beni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318.79000000000002" table:style-name="ce4">
            <text:p>€ 318,79</text:p>
          </table:table-cell>
          <table:table-cell office:value-type="currency" office:value="318.79000000000002" table:style-name="ce4">
            <text:p>€ 318,7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131FB962</text:p>
          </table:table-cell>
          <table:table-cell office:value-type="string" table:style-name="ce3">
            <text:p>fornitura materiale di ferramen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lo Cagnoni S.p.A. Codice Fiscale:  00093460426</text:p>
          </table:table-cell>
          <table:table-cell office:value-type="currency" office:value="100.4" table:style-name="ce4">
            <text:p>€ 100,40</text:p>
          </table:table-cell>
          <table:table-cell office:value-type="currency" office:value="100.4" table:style-name="ce4">
            <text:p>€ 100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B320D806</text:p>
          </table:table-cell>
          <table:table-cell office:value-type="string" table:style-name="ce3">
            <text:p>servizio di ritiro e smaltimento documenti e materiale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erativa sociale Onlus Codice Fiscale:  03350580175</text:p>
          </table:table-cell>
          <table:table-cell office:value-type="currency" office:value="476" table:style-name="ce4">
            <text:p>€ 476,00</text:p>
          </table:table-cell>
          <table:table-cell office:value-type="currency" office:value="476" table:style-name="ce4">
            <text:p>€ 47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8321BF65</text:p>
          </table:table-cell>
          <table:table-cell office:value-type="string" table:style-name="ce3">
            <text:p>corsi di aggiornamento e formazione D.Lgs.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.R.L. Codice Fiscale:  03844840987</text:p>
          </table:table-cell>
          <table:table-cell office:value-type="currency" office:value="950" table:style-name="ce4">
            <text:p>€ 950,00</text:p>
          </table:table-cell>
          <table:table-cell office:value-type="currency" office:value="950" table:style-name="ce4">
            <text:p>€ 9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C312F3C0</text:p>
          </table:table-cell>
          <table:table-cell office:value-type="string" table:style-name="ce3">
            <text:p>Acquisto n 800 risme carta fotocopie formato A4, non riciclata, gr. 80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DG SRLS Codice Fiscale:  05886550655</text:p>
          </table:table-cell>
          <table:table-cell office:value-type="currency" office:value="1520" table:style-name="ce4">
            <text:p>€ 1.520,00</text:p>
          </table:table-cell>
          <table:table-cell office:value-type="currency" office:value="1520" table:style-name="ce4">
            <text:p>€ 1.52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46308D0CB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357.5" table:style-name="ce4">
            <text:p>€ 357,50</text:p>
          </table:table-cell>
          <table:table-cell office:value-type="currency" office:value="357.5" table:style-name="ce4">
            <text:p>€ 357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D309A2EE</text:p>
          </table:table-cell>
          <table:table-cell office:value-type="string" table:style-name="ce3">
            <text:p>SANIFICAZIONE URGENTE DEI LOCALI DELLA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rk Service Scrl Codice Fiscale:  00918580325</text:p>
          </table:table-cell>
          <table:table-cell office:value-type="currency" office:value="855" table:style-name="ce4">
            <text:p>€ 855,00</text:p>
          </table:table-cell>
          <table:table-cell office:value-type="currency" office:value="855" table:style-name="ce4">
            <text:p>€ 85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43226FFD</text:p>
          </table:table-cell>
          <table:table-cell office:value-type="string" table:style-name="ce3">
            <text:p>Lavori di rete Avvocatura per le sedi di Roma e Potenz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37200" table:style-name="ce4">
            <text:p>€ 37.200,00</text:p>
          </table:table-cell>
          <table:table-cell office:value-type="currency" office:value="37200" table:style-name="ce4">
            <text:p>€ 37.2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8320403D</text:p>
          </table:table-cell>
          <table:table-cell office:value-type="string" table:style-name="ce3">
            <text:p>FORNITURA SEDIE ERGONOMICHE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RL Codice Fiscale:  01962160493</text:p>
          </table:table-cell>
          <table:table-cell office:value-type="currency" office:value="1856.1" table:style-name="ce4">
            <text:p>€ 1.856,10</text:p>
          </table:table-cell>
          <table:table-cell office:value-type="currency" office:value="1856.1" table:style-name="ce4">
            <text:p>€ 1.856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C231EDA7F</text:p>
          </table:table-cell>
          <table:table-cell office:value-type="string" table:style-name="ce3">
            <text:p>FORNITURA E POSA TARGA ESTER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E DI COPPE DI TUDISCO DOMENICO &amp; C. S.N.C. Codice Fiscale:  05581590873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93235530</text:p>
          </table:table-cell>
          <table:table-cell office:value-type="string" table:style-name="ce3">
            <text:p>Fornitura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&amp; C. Codice Fiscale:  01534230220</text:p>
          </table:table-cell>
          <table:table-cell office:value-type="currency" office:value="71.25" table:style-name="ce4">
            <text:p>€ 71,25</text:p>
          </table:table-cell>
          <table:table-cell office:value-type="currency" office:value="71.25" table:style-name="ce4">
            <text:p>€ 71,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131AF54C</text:p>
          </table:table-cell>
          <table:table-cell office:value-type="string" table:style-name="ce3">
            <text:p>LAVORI DI MANUTENZIONE VERIFICA CONTROLLO E PROGRAMMAZIONE DELLA CENTRALE TELEFO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XITALIA Codice Fiscale:  09680340016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30323D303</text:p>
          </table:table-cell>
          <table:table-cell office:value-type="string" table:style-name="ce3">
            <text:p>fornitura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igenera Service s.r.l. Codice Fiscale:  02761170428</text:p>
          </table:table-cell>
          <table:table-cell office:value-type="currency" office:value="1136.7" table:style-name="ce4">
            <text:p>€ 1.136,70</text:p>
          </table:table-cell>
          <table:table-cell office:value-type="currency" office:value="1136.7" table:style-name="ce4">
            <text:p>€ 1.136,7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3323F58C</text:p>
          </table:table-cell>
          <table:table-cell office:value-type="string" table:style-name="ce3">
            <text:p>FORNITURA DI CARTA BIANCA FORMATO A4 AD USO DEGLI UFFICI A.D.S.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IL CARTA S.R.L. Codice Fiscale:  03701250759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332313A4</text:p>
          </table:table-cell>
          <table:table-cell office:value-type="string" table:style-name="ce3">
            <text:p>RIMOZIONE CEN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ST SERVICE S.R.L. SEMPLIFICATA Codice Fiscale:  05052840872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B321A945</text:p>
          </table:table-cell>
          <table:table-cell office:value-type="string" table:style-name="ce3">
            <text:p>RIPARAZIONE CANCELLO SCORREVOLE INGRESSO CARR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ALLARM S.N.C. Codice Fiscale:  01766350928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4321A9BA</text:p>
          </table:table-cell>
          <table:table-cell office:value-type="string" table:style-name="ce3">
            <text:p>FORNITURA E SOSTITUZIONE INTERRUTTORE ALIMENTAZIONE CALDA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 SERVICE S.A.S. Codice Fiscale:  03830310920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A73225168</text:p>
          </table:table-cell>
          <table:table-cell office:value-type="string" table:style-name="ce3">
            <text:p>CARTUCCE PER MACCHINA AFFRANC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99" table:style-name="ce4">
            <text:p>€ 199,00</text:p>
          </table:table-cell>
          <table:table-cell office:value-type="currency" office:value="199" table:style-name="ce4">
            <text:p>€ 199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932481CD</text:p>
          </table:table-cell>
          <table:table-cell office:value-type="string" table:style-name="ce3">
            <text:p>RINNOVO CONTRATTO AFFRANCAPOSTA, PER IL TRAMITE DELLA SOCIETA' AUDION S.R.L., AFFIDATARIA NOLEGGIO MACCHINA AFFRANCATRICE (versamento spese postali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93256708</text:p>
          </table:table-cell>
          <table:table-cell office:value-type="string" table:style-name="ce3">
            <text:p>sanific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.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F3255F3E</text:p>
          </table:table-cell>
          <table:table-cell office:value-type="string" table:style-name="ce3">
            <text:p>INTERVENTO FUORI CONTRATTO DI MANUTENZIONE ORDINARIA CENTRALE TERM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RMOGAS Codice Fiscale:  03024330544</text:p>
          </table:table-cell>
          <table:table-cell office:value-type="currency" office:value="4650" table:style-name="ce4">
            <text:p>€ 4.650,00</text:p>
          </table:table-cell>
          <table:table-cell office:value-type="currency" office:value="4650" table:style-name="ce4">
            <text:p>€ 4.6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B531C6283</text:p>
          </table:table-cell>
          <table:table-cell office:value-type="string" table:style-name="ce3">
            <text:p>servizio di pulizia 1 luglio 2021 - 30 giugno 2022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DRIATICA APPALTI Codice Fiscale:  07325921216</text:p>
          </table:table-cell>
          <table:table-cell office:value-type="currency" office:value="11773.08" table:style-name="ce4">
            <text:p>€ 11.773,08</text:p>
          </table:table-cell>
          <table:table-cell office:value-type="currency" office:value="11773.08" table:style-name="ce4">
            <text:p>€ 11.773,08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4F32528BA</text:p>
          </table:table-cell>
          <table:table-cell office:value-type="string" table:style-name="ce3">
            <text:p>Formazione generale e formazione specifica, tramite MEPA, in materia di sicurezza sul lavoro per personale di nuova assun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LPE soc. coop. sociale Codice Fiscale:  05198490871</text:p>
          </table:table-cell>
          <table:table-cell office:value-type="currency" office:value="30" table:style-name="ce4">
            <text:p>€ 30,00</text:p>
          </table:table-cell>
          <table:table-cell office:value-type="currency" office:value="30" table:style-name="ce4">
            <text:p>€ 3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D831C6FDE</text:p>
          </table:table-cell>
          <table:table-cell office:value-type="string" table:style-name="ce3">
            <text:p>Affidamento per la prosecuzione dei servizi di Facility Management per l’Avvocatura Distrettuale dello Stato di Napoli dal 01/06/2021 al 30/09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EO GESTIONI s.p.a. Codice Fiscale:  05850080630</text:p>
          </table:table-cell>
          <table:table-cell office:value-type="currency" office:value="32533.599999999999" table:style-name="ce4">
            <text:p>€ 32.533,60</text:p>
          </table:table-cell>
          <table:table-cell office:value-type="currency" office:value="32533.599999999999" table:style-name="ce4">
            <text:p>€ 32.533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F324EF43</text:p>
          </table:table-cell>
          <table:table-cell office:value-type="string" table:style-name="ce3">
            <text:p>ACQUISTO LI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Codice Fiscale:  00829840156</text:p>
          </table:table-cell>
          <table:table-cell office:value-type="currency" office:value="1193.5999999999999" table:style-name="ce4">
            <text:p>€ 1.193,60</text:p>
          </table:table-cell>
          <table:table-cell office:value-type="currency" office:value="1193.5999999999999" table:style-name="ce4">
            <text:p>€ 1.193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1B322AD18</text:p>
          </table:table-cell>
          <table:table-cell office:value-type="string" table:style-name="ce3">
            <text:p>MANUTENZIONE E CONTROLLO DEI DISPOSITIVI ANTINCENDIO MO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ELLE INDUSTRIES Codice Fiscale:  GLNLGU41P28I907Q</text:p>
          </table:table-cell>
          <table:table-cell office:value-type="currency" office:value="328" table:style-name="ce4">
            <text:p>€ 328,00</text:p>
          </table:table-cell>
          <table:table-cell office:value-type="currency" office:value="328" table:style-name="ce4">
            <text:p>€ 32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F323D28B</text:p>
          </table:table-cell>
          <table:table-cell office:value-type="string" table:style-name="ce3">
            <text:p>fornitura pubblicazioni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287.04000000000002" table:style-name="ce4">
            <text:p>€ 287,04</text:p>
          </table:table-cell>
          <table:table-cell office:value-type="currency" office:value="287.04000000000002" table:style-name="ce4">
            <text:p>€ 287,0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4732581C1</text:p>
          </table:table-cell>
          <table:table-cell office:value-type="string" table:style-name="ce3">
            <text:p>sostituzione pompa circuito ventilconvet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.R.L. Codice Fiscale:  02830650988</text:p>
          </table:table-cell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F831EEFEA</text:p>
          </table:table-cell>
          <table:table-cell office:value-type="string" table:style-name="ce3">
            <text:p>PULIZIA UFFICI E SANIFIC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TIGIANA PULIZIE DI LO FARO GRAZIA Codice Fiscale:  LFRGRZ44A56H922V</text:p>
          </table:table-cell>
          <table:table-cell office:value-type="currency" office:value="12232.6" table:style-name="ce4">
            <text:p>€ 12.232,60</text:p>
          </table:table-cell>
          <table:table-cell office:value-type="currency" office:value="12232.6" table:style-name="ce4">
            <text:p>€ 12.232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6A3165D97</text:p>
          </table:table-cell>
          <table:table-cell office:value-type="string" table:style-name="ce3">
            <text:p>Carrello biblioteca con ripiani sagom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na Professional srl Codice Fiscale:  04566840874</text:p>
          </table:table-cell>
          <table:table-cell office:value-type="currency" office:value="522.70000000000005" table:style-name="ce4">
            <text:p>€ 522,70</text:p>
          </table:table-cell>
          <table:table-cell office:value-type="currency" office:value="522.70000000000005" table:style-name="ce4">
            <text:p>€ 522,7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531F4113</text:p>
          </table:table-cell>
          <table:table-cell office:value-type="string" table:style-name="ce3">
            <text:p>Verifica Biennale Ascen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ienda Sanitaria Locale n.01 Codice Fiscale:  01792410662</text:p>
          </table:table-cell>
          <table:table-cell office:value-type="currency" office:value="229.59" table:style-name="ce4">
            <text:p>€ 229,59</text:p>
          </table:table-cell>
          <table:table-cell office:value-type="currency" office:value="229.59" table:style-name="ce4">
            <text:p>€ 229,5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C932280CF</text:p>
          </table:table-cell>
          <table:table-cell office:value-type="string" table:style-name="ce3">
            <text:p>Materiale facile consumo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none Computers sas Codice Fiscale:  01170160889</text:p>
          </table:table-cell>
          <table:table-cell office:value-type="currency" office:value="1290" table:style-name="ce4">
            <text:p>€ 1.290,00</text:p>
          </table:table-cell>
          <table:table-cell office:value-type="currency" office:value="1290" table:style-name="ce4">
            <text:p>€ 1.2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6932018B1</text:p>
          </table:table-cell>
          <table:table-cell office:value-type="string" table:style-name="ce3">
            <text:p>Adesione per migrazione alla convenzione CONSIP "Telefonia mobile 8"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0488410010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2142.46" table:style-name="ce4">
            <text:p>€ 2.142,46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C4324DB6E</text:p>
          </table:table-cell>
          <table:table-cell office:value-type="string" table:style-name="ce3">
            <text:p>Noleggio di un’apparecchiatura telefax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rl Codice Fiscale:  04128490374</text:p>
          </table:table-cell>
          <table:table-cell office:value-type="currency" office:value="144" table:style-name="ce4">
            <text:p>€ 144,00</text:p>
          </table:table-cell>
          <table:table-cell office:value-type="currency" office:value="144" table:style-name="ce4">
            <text:p>€ 14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33267E09</text:p>
          </table:table-cell>
          <table:table-cell office:value-type="string" table:style-name="ce3">
            <text:p>Adesione a convenzione Gas naturale 13 periodo 01.09.2021 - 31.08.2022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17000" table:style-name="ce4">
            <text:p>€ 17.000,00</text:p>
          </table:table-cell>
          <table:table-cell office:value-type="currency" office:value="40834.839999999997" table:style-name="ce4">
            <text:p>€ 40.834,8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D3326EC06</text:p>
          </table:table-cell>
          <table:table-cell office:value-type="string" table:style-name="ce3">
            <text:p>Adesione a convenzione Consip per fornitura di energia elettrica periodo 01/11/2021 – 31/10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2A ENERGIA SPA Codice Fiscale:  12883420155</text:p>
          </table:table-cell>
          <table:table-cell office:value-type="currency" office:value="25000" table:style-name="ce4">
            <text:p>€ 25.000,00</text:p>
          </table:table-cell>
          <table:table-cell office:value-type="currency" office:value="26618.99" table:style-name="ce4">
            <text:p>€ 26.618,9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DA32721E0</text:p>
          </table:table-cell>
          <table:table-cell office:value-type="string" table:style-name="ce3">
            <text:p>RINNOVO CONTRATTO POSTA PICK-UP MA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03230E87</text:p>
          </table:table-cell>
          <table:table-cell office:value-type="string" table:style-name="ce3">
            <text:p>RITIRO DI DUE ECO BOX CONTENETI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NUOVA COOPERATIVA S.C.S.I.S. Codice Fiscale:  03717670016</text:p>
          </table:table-cell>
          <table:table-cell office:value-type="currency" office:value="25" table:style-name="ce4">
            <text:p>€ 25,00</text:p>
          </table:table-cell>
          <table:table-cell office:value-type="currency" office:value="25" table:style-name="ce4">
            <text:p>€ 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59320F001</text:p>
          </table:table-cell>
          <table:table-cell office:value-type="string" table:style-name="ce3">
            <text:p>ADESIONE CONVENZIONE CONSIP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.P.A. Codice Fiscale:  04643350962</text:p>
          </table:table-cell>
          <table:table-cell office:value-type="currency" office:value="1022.98" table:style-name="ce4">
            <text:p>€ 1.022,98</text:p>
          </table:table-cell>
          <table:table-cell office:value-type="currency" office:value="1022.98" table:style-name="ce4">
            <text:p>€ 1.022,9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732791D6</text:p>
          </table:table-cell>
          <table:table-cell office:value-type="string" table:style-name="ce3">
            <text:p>Ritiro fascicoli da destinare al mac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LICANO VERDE SPA Codice Fiscale:  00986730760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731E6B19</text:p>
          </table:table-cell>
          <table:table-cell office:value-type="string" table:style-name="ce3">
            <text:p>Manutenzione straordinaria all’impianto di climatizzazione dei locali de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AIR CONDIZIONATORI SRL Codice Fiscale:  03308850100</text:p>
          </table:table-cell>
          <table:table-cell office:value-type="currency" office:value="7860" table:style-name="ce4">
            <text:p>€ 7.860,00</text:p>
          </table:table-cell>
          <table:table-cell office:value-type="currency" office:value="7860" table:style-name="ce4">
            <text:p>€ 7.8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D331E6D58</text:p>
          </table:table-cell>
          <table:table-cell office:value-type="string" table:style-name="ce3">
            <text:p>Manutenzione ordinaria all’impianto di climatizzazione dei locali de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231E6EA5</text:p>
          </table:table-cell>
          <table:table-cell office:value-type="string" table:style-name="ce3">
            <text:p>Acquisto carrelli per la movimentazione dei fascic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LAI s.r.l. Codice Fiscale:  02546520376</text:p>
          </table:table-cell>
          <table:table-cell office:value-type="currency" office:value="538.85" table:style-name="ce4">
            <text:p>€ 538,85</text:p>
          </table:table-cell>
          <table:table-cell office:value-type="currency" office:value="538.85" table:style-name="ce4">
            <text:p>€ 538,8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A31E8568</text:p>
          </table:table-cell>
          <table:table-cell office:value-type="string" table:style-name="ce3">
            <text:p>Adesione alla Convenzione Consip per la fornitura di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3500" table:style-name="ce4">
            <text:p>€ 13.500,00</text:p>
          </table:table-cell>
          <table:table-cell office:value-type="currency" office:value="13500" table:style-name="ce4">
            <text:p>€ 13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232369A9</text:p>
          </table:table-cell>
          <table:table-cell office:value-type="string" table:style-name="ce3">
            <text:p>Contratto annuale per il servizio di manutenzione e controllo degli estintori e delle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PA SRL Codice Fiscale:  00434080107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93245385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646.72" table:style-name="ce4">
            <text:p>€ 646,72</text:p>
          </table:table-cell>
          <table:table-cell office:value-type="currency" office:value="646.72" table:style-name="ce4">
            <text:p>€ 646,72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0326CCD4</text:p>
          </table:table-cell>
          <table:table-cell office:value-type="string" table:style-name="ce3">
            <text:p>Affidamento del servizio annuale relativo alla gestione integrata dell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MED SRL Codice Fiscale:  01581270996</text:p>
          </table:table-cell>
          <table:table-cell office:value-type="currency" office:value="2645" table:style-name="ce4">
            <text:p>€ 2.645,00</text:p>
          </table:table-cell>
          <table:table-cell office:value-type="currency" office:value="2645" table:style-name="ce4">
            <text:p>€ 2.64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0326CCD4</text:p>
          </table:table-cell>
          <table:table-cell office:value-type="string" table:style-name="ce3">
            <text:p>Affidamento del servizio annuale relativo alla gestione integrata dell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TEC SRL Codice Fiscale:  01842170993</text:p>
          </table:table-cell>
          <table:table-cell office:value-type="currency" office:value="2645" table:style-name="ce4">
            <text:p>€ 2.645,00</text:p>
          </table:table-cell>
          <table:table-cell office:value-type="currency" office:value="2645" table:style-name="ce4">
            <text:p>€ 2.64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0326CCD4</text:p>
          </table:table-cell>
          <table:table-cell office:value-type="string" table:style-name="ce3">
            <text:p>Affidamento del servizio annuale relativo alla gestione integrata della salute e sicurezza sui luoghi di lavoro ex D.lgs.vo 81/200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FORM SRL Codice Fiscale:  01875640995</text:p>
          </table:table-cell>
          <table:table-cell office:value-type="currency" office:value="2645" table:style-name="ce4">
            <text:p>€ 2.645,00</text:p>
          </table:table-cell>
          <table:table-cell office:value-type="currency" office:value="2645" table:style-name="ce4">
            <text:p>€ 2.6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6326B236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ONE SRL Codice Fiscale:  03928120983</text:p>
          </table:table-cell>
          <table:table-cell office:value-type="currency" office:value="1060" table:style-name="ce4">
            <text:p>€ 1.060,00</text:p>
          </table:table-cell>
          <table:table-cell office:value-type="currency" office:value="1060" table:style-name="ce4">
            <text:p>€ 1.0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8323D2CF</text:p>
          </table:table-cell>
          <table:table-cell office:value-type="string" table:style-name="ce3">
            <text:p>fornitura distrugidocum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 &amp; J di Varacalli Ilenia Codice Fiscale:  VRCLNI79H60I725F</text:p>
          </table:table-cell>
          <table:table-cell office:value-type="currency" office:value="215" table:style-name="ce4">
            <text:p>€ 215,00</text:p>
          </table:table-cell>
          <table:table-cell office:value-type="currency" office:value="215" table:style-name="ce4">
            <text:p>€ 21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2328C2FC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9000" table:style-name="ce4">
            <text:p>€ 19.000,00</text:p>
          </table:table-cell>
          <table:table-cell office:value-type="currency" office:value="20626.259999999998" table:style-name="ce4">
            <text:p>€ 20.626,2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1328EA20</text:p>
          </table:table-cell>
          <table:table-cell office:value-type="string" table:style-name="ce3">
            <text:p>ACQUISTO DRUM E TONER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NTO CART S.R.L. Codice Fiscale:  03274460371</text:p>
          </table:table-cell>
          <table:table-cell office:value-type="currency" office:value="584.33000000000004" table:style-name="ce4">
            <text:p>€ 584,33</text:p>
          </table:table-cell>
          <table:table-cell office:value-type="currency" office:value="584.33000000000004" table:style-name="ce4">
            <text:p>€ 584,3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732775FE</text:p>
          </table:table-cell>
          <table:table-cell office:value-type="string" table:style-name="ce3">
            <text:p>ACQUISTO AGENDE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A3296D2D</text:p>
          </table:table-cell>
          <table:table-cell office:value-type="string" table:style-name="ce3">
            <text:p>FORNITURA DI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GLAYA DESIGN Codice Fiscale:  02556460356</text:p>
          </table:table-cell>
          <table:table-cell office:value-type="currency" office:value="4704" table:style-name="ce4">
            <text:p>€ 4.704,00</text:p>
          </table:table-cell>
          <table:table-cell office:value-type="currency" office:value="4704" table:style-name="ce4">
            <text:p>€ 4.70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3328F9C5</text:p>
          </table:table-cell>
          <table:table-cell office:value-type="string" table:style-name="ce3">
            <text:p>intervento di sostituzione plafoniera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MA ASCENSORI SRL Codice Fiscale:  01636780981</text:p>
          </table:table-cell>
          <table:table-cell office:value-type="currency" office:value="170" table:style-name="ce4">
            <text:p>€ 170,00</text:p>
          </table:table-cell>
          <table:table-cell office:value-type="currency" office:value="170" table:style-name="ce4">
            <text:p>€ 1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3E326B13C</text:p>
          </table:table-cell>
          <table:table-cell office:value-type="string" table:style-name="ce3">
            <text:p>RIPARAZIONE CLIMATIZZ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DI LONGO PLACIDO RICCARDO Codice Fiscale:  LNGPCD83H18G371E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632A2698</text:p>
          </table:table-cell>
          <table:table-cell office:value-type="string" table:style-name="ce3">
            <text:p>riparazione urgente centra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 telematica srl Codice Fiscale:  01461980508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190" table:style-name="ce4">
            <text:p>€ 1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F83291E00</text:p>
          </table:table-cell>
          <table:table-cell office:value-type="string" table:style-name="ce3">
            <text:p>verifica periodica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Q S.p.a. Codice Fiscale:  12898410159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F732A352A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.p.A. Codice Fiscale:  0296843023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35685.57" table:style-name="ce4">
            <text:p>€ 35.685,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EC32200FA</text:p>
          </table:table-cell>
          <table:table-cell office:value-type="string" table:style-name="ce3">
            <text:p>esecuzione intervento sostituzione collettori del cald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.r.l. Codice Fiscale:  02058900693</text:p>
          </table:table-cell>
          <table:table-cell office:value-type="currency" office:value="925" table:style-name="ce4">
            <text:p>€ 925,00</text:p>
          </table:table-cell>
          <table:table-cell office:value-type="currency" office:value="925" table:style-name="ce4">
            <text:p>€ 9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632B0395</text:p>
          </table:table-cell>
          <table:table-cell office:value-type="string" table:style-name="ce3">
            <text:p>fornitura arredi di stanza direz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FFICIO STILE SPA Codice Fiscale:  06049991000</text:p>
          </table:table-cell>
          <table:table-cell office:value-type="currency" office:value="3442" table:style-name="ce4">
            <text:p>€ 3.442,00</text:p>
          </table:table-cell>
          <table:table-cell office:value-type="currency" office:value="3442" table:style-name="ce4">
            <text:p>€ 3.44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832AF1E4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igenera Service s.r.l. Codice Fiscale:  02761170428</text:p>
          </table:table-cell>
          <table:table-cell office:value-type="currency" office:value="98.1" table:style-name="ce4">
            <text:p>€ 98,10</text:p>
          </table:table-cell>
          <table:table-cell office:value-type="currency" office:value="98.1" table:style-name="ce4">
            <text:p>€ 98,1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3E32ABC9C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419.07" table:style-name="ce4">
            <text:p>€ 419,07</text:p>
          </table:table-cell>
          <table:table-cell office:value-type="currency" office:value="419.07" table:style-name="ce4">
            <text:p>€ 419,0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8332145F8E</text:p>
          </table:table-cell>
          <table:table-cell office:value-type="string" table:style-name="ce3">
            <text:p>Fornitura Gas Natura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M Codice Fiscale:  0222110120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332941ED</text:p>
          </table:table-cell>
          <table:table-cell office:value-type="string" table:style-name="ce3">
            <text:p>ACQUISIZIONE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CG S.R.L. Codice Fiscale:  03351040583</text:p>
          </table:table-cell>
          <table:table-cell office:value-type="currency" office:value="22500" table:style-name="ce4">
            <text:p>€ 22.500,00</text:p>
          </table:table-cell>
          <table:table-cell office:value-type="currency" office:value="22500" table:style-name="ce4">
            <text:p>€ 22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732B0E41</text:p>
          </table:table-cell>
          <table:table-cell office:value-type="string" table:style-name="ce3">
            <text:p>ABBONAMENTO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E32B9906</text:p>
          </table:table-cell>
          <table:table-cell office:value-type="string" table:style-name="ce3">
            <text:p>Accordo per lo svolgimento della procedura di gara avente per oggetto l'affidamento dei servizi inerenti le coperture assicurative per il 2022-2023 “Infortuni dipendenti e Kasko auto di servizio” presso Avvocatura dello Sta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SIP S.p.A. a Socio Unico Codice Fiscale:  05359681003</text:p>
          </table:table-cell>
          <table:table-cell office:value-type="currency" office:value="24.79" table:style-name="ce4">
            <text:p>€ 24,79</text:p>
          </table:table-cell>
          <table:table-cell office:value-type="currency" office:value="24.79" table:style-name="ce4">
            <text:p>€ 24,7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DC32BE03C</text:p>
          </table:table-cell>
          <table:table-cell office:value-type="string" table:style-name="ce3">
            <text:p>ABBONAMENTO GUIDA AL DIRI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234.46" table:style-name="ce4">
            <text:p>€ 234,46</text:p>
          </table:table-cell>
          <table:table-cell office:value-type="currency" office:value="234.46" table:style-name="ce4">
            <text:p>€ 234,4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5A32B1C66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0" table:style-name="ce4">
            <text:p>€ 0,00</text:p>
          </table:table-cell>
          <table:table-cell office:value-type="currency" office:value="7165.48" table:style-name="ce4">
            <text:p>€ 7.165,48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732B6714</text:p>
          </table:table-cell>
          <table:table-cell office:value-type="string" table:style-name="ce3">
            <text:p>DOCUMENTO DI STIPULA TRATTATIVA DIRETTA N. - ACQUISIZIONE n.1300 BUONI PASTO PER ADS TRENTO E Descrizione TRIES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7592" table:style-name="ce4">
            <text:p>€ 7.592,00</text:p>
          </table:table-cell>
          <table:table-cell office:value-type="currency" office:value="7592" table:style-name="ce4">
            <text:p>€ 7.59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593120419</text:p>
          </table:table-cell>
          <table:table-cell office:value-type="string" table:style-name="ce3">
            <text:p>Lavori manutenzione Estin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 &amp; G Antincendio s.r.l. Codice Fiscale:  01829110855</text:p>
          </table:table-cell>
          <table:table-cell office:value-type="currency" office:value="83.86" table:style-name="ce4">
            <text:p>€ 83,86</text:p>
          </table:table-cell>
          <table:table-cell office:value-type="currency" office:value="83.86" table:style-name="ce4">
            <text:p>€ 83,8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5831815DF</text:p>
          </table:table-cell>
          <table:table-cell office:value-type="string" table:style-name="ce3">
            <text:p>Disinfestazione e 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S. SERVICE S.R.L. Codice Fiscale:  02035670856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33247C45</text:p>
          </table:table-cell>
          <table:table-cell office:value-type="string" table:style-name="ce3">
            <text:p>FORNITURA GAS NATURALE USO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OLOMITI ENERGIA SPA Codice Fiscale:  01812630224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7521.28" table:style-name="ce4">
            <text:p>€ 17.521,2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0326CB40</text:p>
          </table:table-cell>
          <table:table-cell office:value-type="string" table:style-name="ce3">
            <text:p>FORNITURA CARTA A/4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2128" table:style-name="ce4">
            <text:p>€ 2.128,00</text:p>
          </table:table-cell>
          <table:table-cell office:value-type="currency" office:value="2128" table:style-name="ce4">
            <text:p>€ 2.12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332A2435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145" table:style-name="ce4">
            <text:p>€ 145,00</text:p>
          </table:table-cell>
          <table:table-cell office:value-type="currency" office:value="145" table:style-name="ce4">
            <text:p>€ 1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7318BDDA</text:p>
          </table:table-cell>
          <table:table-cell office:value-type="string" table:style-name="ce3">
            <text:p>Disinfestazione e 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S. SERVICE S.R.L. Codice Fiscale:  02035670856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E3225BBC</text:p>
          </table:table-cell>
          <table:table-cell office:value-type="string" table:style-name="ce3">
            <text:p>Lavori distruzione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 Service Soc. Coop. Codice Fiscale:  00675780894</text:p>
          </table:table-cell>
          <table:table-cell office:value-type="currency" office:value="64.8" table:style-name="ce4">
            <text:p>€ 64,80</text:p>
          </table:table-cell>
          <table:table-cell office:value-type="currency" office:value="64.8" table:style-name="ce4">
            <text:p>€ 64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F3247C5B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1295.39" table:style-name="ce4">
            <text:p>€ 11.295,3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4323CD6B</text:p>
          </table:table-cell>
          <table:table-cell office:value-type="string" table:style-name="ce3">
            <text:p>VISITE SORVEGLIANZA SANITARIA Personale in serviz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ott. Carfì Salvatore Codice Fiscale:  04060260876</text:p>
          </table:table-cell>
          <table:table-cell office:value-type="currency" office:value="420" table:style-name="ce4">
            <text:p>€ 420,00</text:p>
          </table:table-cell>
          <table:table-cell office:value-type="currency" office:value="420" table:style-name="ce4">
            <text:p>€ 4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B8323D16E</text:p>
          </table:table-cell>
          <table:table-cell office:value-type="string" table:style-name="ce3">
            <text:p>Sanifica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bergio Michele Codice Fiscale:  SBRMHL69E10B429Z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A323E30B</text:p>
          </table:table-cell>
          <table:table-cell office:value-type="string" table:style-name="ce3">
            <text:p>Acquisto carta mani e sap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AN ITALIA SPA Codice Fiscale:  02097170969</text:p>
          </table:table-cell>
          <table:table-cell office:value-type="currency" office:value="340.9" table:style-name="ce4">
            <text:p>€ 340,90</text:p>
          </table:table-cell>
          <table:table-cell office:value-type="currency" office:value="340.9" table:style-name="ce4">
            <text:p>€ 340,9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832B567D</text:p>
          </table:table-cell>
          <table:table-cell office:value-type="string" table:style-name="ce3">
            <text:p>Stipula manutenzione dei lettori badges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STA INGEGNERIA SPA A SOCIO UNICO Codice Fiscale:  06294880965</text:p>
          </table:table-cell>
          <table:table-cell office:value-type="currency" office:value="5900" table:style-name="ce4">
            <text:p>€ 5.900,00</text:p>
          </table:table-cell>
          <table:table-cell office:value-type="currency" office:value="5900" table:style-name="ce4">
            <text:p>€ 5.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5326591E</text:p>
          </table:table-cell>
          <table:table-cell office:value-type="string" table:style-name="ce3">
            <text:p>fornitura carta bianca per stampe copie formato A4 peso 80 g/mq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Pelonara Massimo Codice Fiscale:  PLNMSM43L19A271Q</text:p>
          </table:table-cell>
          <table:table-cell office:value-type="currency" office:value="1453.84" table:style-name="ce4">
            <text:p>€ 1.453,84</text:p>
          </table:table-cell>
          <table:table-cell office:value-type="currency" office:value="1453.84" table:style-name="ce4">
            <text:p>€ 1.453,8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032B649A</text:p>
          </table:table-cell>
          <table:table-cell office:value-type="string" table:style-name="ce3">
            <text:p>Servizio di manutenzione CMDBuild per l’ann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CA S.R.L. Codice Fiscale:  02166770301</text:p>
          </table:table-cell>
          <table:table-cell office:value-type="currency" office:value="5130" table:style-name="ce4">
            <text:p>€ 5.130,00</text:p>
          </table:table-cell>
          <table:table-cell office:value-type="currency" office:value="5130" table:style-name="ce4">
            <text:p>€ 5.1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732BF124</text:p>
          </table:table-cell>
          <table:table-cell office:value-type="string" table:style-name="ce3">
            <text:p>BUSTE E CANCELLERIA PER CONCORSO N. 15 AVVOCATI DI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DI ANTONIO FENIZIA Codice Fiscale:  04770060632</text:p>
          </table:table-cell>
          <table:table-cell office:value-type="currency" office:value="14799.25" table:style-name="ce4">
            <text:p>€ 14.799,25</text:p>
          </table:table-cell>
          <table:table-cell office:value-type="currency" office:value="14799.25" table:style-name="ce4">
            <text:p>€ 14.799,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EE32E5F73</text:p>
          </table:table-cell>
          <table:table-cell office:value-type="string" table:style-name="ce3">
            <text:p>INTERVENTO DI RIPARAZIONE E RICARICA CLIMATIZZATOR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AMM DI DELOGU ANTONIO Codice Fiscale:  03827410923</text:p>
          </table:table-cell>
          <table:table-cell office:value-type="currency" office:value="385" table:style-name="ce4">
            <text:p>€ 385,00</text:p>
          </table:table-cell>
          <table:table-cell office:value-type="currency" office:value="385" table:style-name="ce4">
            <text:p>€ 38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A32EBDE2</text:p>
          </table:table-cell>
          <table:table-cell office:value-type="string" table:style-name="ce3">
            <text:p>INTERVENTO DI FORNITURA E POSA IN OPERA SERRATURE PORTONE PRINCIPALE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CONGEGNO S.R.L. Codice Fiscale:  03353110921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A32EF338</text:p>
          </table:table-cell>
          <table:table-cell office:value-type="string" table:style-name="ce3">
            <text:p>DISINFESTAZIONE E SANIFICAZIONE LOCAL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670" table:style-name="ce4">
            <text:p>€ 670,00</text:p>
          </table:table-cell>
          <table:table-cell office:value-type="currency" office:value="670" table:style-name="ce4">
            <text:p>€ 6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43299E29</text:p>
          </table:table-cell>
          <table:table-cell office:value-type="string" table:style-name="ce3">
            <text:p>INTERVENTO URGENTE IMPIANTO TER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HERMOGAS SRL Codice Fiscale:  03068300544</text:p>
          </table:table-cell>
          <table:table-cell office:value-type="currency" office:value="560" table:style-name="ce4">
            <text:p>€ 560,00</text:p>
          </table:table-cell>
          <table:table-cell office:value-type="currency" office:value="560" table:style-name="ce4">
            <text:p>€ 5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532DA4E9</text:p>
          </table:table-cell>
          <table:table-cell office:value-type="string" table:style-name="ce3">
            <text:p>Intervento di riparazione e ripristino funzionalità impianto di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RL Codice Fiscale:  02830650988</text:p>
          </table:table-cell>
          <table:table-cell office:value-type="currency" office:value="6000" table:style-name="ce4">
            <text:p>€ 6.000,00</text:p>
          </table:table-cell>
          <table:table-cell office:value-type="currency" office:value="6000" table:style-name="ce4">
            <text:p>€ 6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97330323C</text:p>
          </table:table-cell>
          <table:table-cell office:value-type="string" table:style-name="ce3">
            <text:p>CANCELLERIA 2021 SETTEMBRE IL PENN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PENNINO DI FRANZ E WALTER BRUNK S.R.L. Codice Fiscale:  03276710799</text:p>
          </table:table-cell>
          <table:table-cell office:value-type="currency" office:value="1945.26" table:style-name="ce4">
            <text:p>€ 1.945,26</text:p>
          </table:table-cell>
          <table:table-cell office:value-type="currency" office:value="1945.26" table:style-name="ce4">
            <text:p>€ 1.945,2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632A14C1</text:p>
          </table:table-cell>
          <table:table-cell office:value-type="string" table:style-name="ce3">
            <text:p>SERVIZIO DI FACCHINAGGIO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MANN SERVICE SRL Codice Fiscale:  00124140211</text:p>
          </table:table-cell>
          <table:table-cell office:value-type="currency" office:value="502.98" table:style-name="ce4">
            <text:p>€ 502,98</text:p>
          </table:table-cell>
          <table:table-cell office:value-type="currency" office:value="502.98" table:style-name="ce4">
            <text:p>€ 502,9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E6326B265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ONE SRL Codice Fiscale:  03928120983</text:p>
          </table:table-cell>
          <table:table-cell office:value-type="currency" office:value="324" table:style-name="ce4">
            <text:p>€ 324,00</text:p>
          </table:table-cell>
          <table:table-cell office:value-type="currency" office:value="324" table:style-name="ce4">
            <text:p>€ 32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76330962C</text:p>
          </table:table-cell>
          <table:table-cell office:value-type="string" table:style-name="ce3">
            <text:p>FORNITURA DI CARTA PER FOTOCOPIATRICI E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3819.8" table:style-name="ce4">
            <text:p>€ 3.819,80</text:p>
          </table:table-cell>
          <table:table-cell office:value-type="currency" office:value="3819.8" table:style-name="ce4">
            <text:p>€ 3.819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7332FE2B</text:p>
          </table:table-cell>
          <table:table-cell office:value-type="string" table:style-name="ce3">
            <text:p>fornitura materiale sanitario e disinfett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utto carta srl Codice Fiscale:  06499290481</text:p>
          </table:table-cell>
          <table:table-cell office:value-type="currency" office:value="154.61000000000001" table:style-name="ce4">
            <text:p>€ 154,61</text:p>
          </table:table-cell>
          <table:table-cell office:value-type="currency" office:value="154.61000000000001" table:style-name="ce4">
            <text:p>€ 154,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3D332FE3B</text:p>
          </table:table-cell>
          <table:table-cell office:value-type="string" table:style-name="ce3">
            <text:p>fornitura energia elettrica periodo 1.7-1.11.21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iren mercato Codice Fiscale:  01178580997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6508.69" table:style-name="ce4">
            <text:p>€ 6.508,6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5132FA1DE</text:p>
          </table:table-cell>
          <table:table-cell office:value-type="string" table:style-name="ce3">
            <text:p>ACQUISTO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567" table:style-name="ce4">
            <text:p>€ 567,00</text:p>
          </table:table-cell>
          <table:table-cell office:value-type="currency" office:value="567" table:style-name="ce4">
            <text:p>€ 56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AC33331B8</text:p>
          </table:table-cell>
          <table:table-cell office:value-type="string" table:style-name="ce3">
            <text:p>fornitura bandiere da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tricolore srl Codice Fiscale:  04198010482</text:p>
          </table:table-cell>
          <table:table-cell office:value-type="currency" office:value="38" table:style-name="ce4">
            <text:p>€ 38,00</text:p>
          </table:table-cell>
          <table:table-cell office:value-type="currency" office:value="38" table:style-name="ce4">
            <text:p>€ 3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7333347E</text:p>
          </table:table-cell>
          <table:table-cell office:value-type="string" table:style-name="ce3">
            <text:p>fornitura trolley con ruo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75" table:style-name="ce4">
            <text:p>€ 75,00</text:p>
          </table:table-cell>
          <table:table-cell office:value-type="currency" office:value="75" table:style-name="ce4">
            <text:p>€ 7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F3333$1B</text:p>
          </table:table-cell>
          <table:table-cell office:value-type="string" table:style-name="ce3">
            <text:p>fornitura chiavette us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163.89" table:style-name="ce4">
            <text:p>€ 163,89</text:p>
          </table:table-cell>
          <table:table-cell office:value-type="currency" office:value="163.89" table:style-name="ce4">
            <text:p>€ 163,8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11333350B</text:p>
          </table:table-cell>
          <table:table-cell office:value-type="string" table:style-name="ce3">
            <text:p>fornitura carta e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619.76" table:style-name="ce4">
            <text:p>€ 619,76</text:p>
          </table:table-cell>
          <table:table-cell office:value-type="currency" office:value="619.76" table:style-name="ce4">
            <text:p>€ 619,7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F31C757C</text:p>
          </table:table-cell>
          <table:table-cell office:value-type="string" table:style-name="ce3">
            <text:p>Acquisto di cartuccia inchiostro macchina affrancatrice postale Neopost IJ35/45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.C.M. Italia srl Codice Fiscale:  06736060630</text:p>
          </table:table-cell>
          <table:table-cell office:value-type="currency" office:value="195" table:style-name="ce4">
            <text:p>€ 195,00</text:p>
          </table:table-cell>
          <table:table-cell office:value-type="currency" office:value="195" table:style-name="ce4">
            <text:p>€ 19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1B3262857</text:p>
          </table:table-cell>
          <table:table-cell office:value-type="string" table:style-name="ce3">
            <text:p>Acquisto arredo ufficio Avvocato distrettuale (n. 1 poltrona da ufficio “Sofia” e n. 2 sedie capitonné “Aurora”)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A Divani di Magrini s.n.c. Codice Fiscale:  02176380513</text:p>
          </table:table-cell>
          <table:table-cell office:value-type="currency" office:value="2477.0500000000002" table:style-name="ce4">
            <text:p>€ 2.477,05</text:p>
          </table:table-cell>
          <table:table-cell office:value-type="currency" office:value="2477.0500000000002" table:style-name="ce4">
            <text:p>€ 2.477,0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6632A7CE0</text:p>
          </table:table-cell>
          <table:table-cell office:value-type="string" table:style-name="ce3">
            <text:p>Acquisto n. 40 rotoloni di carta asciugaman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mpopiano sas di Campopiano Mario e C. Codice Fiscale:  01420830703</text:p>
          </table:table-cell>
          <table:table-cell office:value-type="currency" office:value="137.80000000000001" table:style-name="ce4">
            <text:p>€ 137,80</text:p>
          </table:table-cell>
          <table:table-cell office:value-type="currency" office:value="137.80000000000001" table:style-name="ce4">
            <text:p>€ 137,8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1232CE871</text:p>
          </table:table-cell>
          <table:table-cell office:value-type="string" table:style-name="ce3">
            <text:p>Affidamento del servizio di pulizia degli uffici sede dell’Avvocatura distrettuale dello Stato di Campobasso – Via Insorti d’Ungheria n. 74 - 86100 Campoba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18999" table:style-name="ce4">
            <text:p>€ 18.999,00</text:p>
          </table:table-cell>
          <table:table-cell office:value-type="currency" office:value="18999" table:style-name="ce4">
            <text:p>€ 18.99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932F6E15</text:p>
          </table:table-cell>
          <table:table-cell office:value-type="string" table:style-name="ce3">
            <text:p>Acquisto macchina distruggidocument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yoto srl Codice Fiscale:  01467330583</text:p>
          </table:table-cell>
          <table:table-cell office:value-type="currency" office:value="255" table:style-name="ce4">
            <text:p>€ 255,00</text:p>
          </table:table-cell>
          <table:table-cell office:value-type="currency" office:value="255" table:style-name="ce4">
            <text:p>€ 25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13314580</text:p>
          </table:table-cell>
          <table:table-cell office:value-type="string" table:style-name="ce3">
            <text:p>Affidamento del servizio di manutenzione deli impianti di climatizzazione e antincendio della sede dell’Avvocatura distrettuale dello Stato di Campoba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 SERVIZI SRL Codice Fiscale:  01791310707</text:p>
          </table:table-cell>
          <table:table-cell office:value-type="currency" office:value="2900" table:style-name="ce4">
            <text:p>€ 2.900,00</text:p>
          </table:table-cell>
          <table:table-cell office:value-type="currency" office:value="2900" table:style-name="ce4">
            <text:p>€ 2.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5332536F</text:p>
          </table:table-cell>
          <table:table-cell office:value-type="string" table:style-name="ce3">
            <text:p>Acquisto lib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WER S.R.L. Codice Fiscale:  10209790152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C733244DC</text:p>
          </table:table-cell>
          <table:table-cell office:value-type="string" table:style-name="ce3">
            <text:p>SERVIZIO DI 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EGRETTO TRASLOCHI SAS Codice Fiscale:  00737160325</text:p>
          </table:table-cell>
          <table:table-cell office:value-type="currency" office:value="2680" table:style-name="ce4">
            <text:p>€ 2.680,00</text:p>
          </table:table-cell>
          <table:table-cell office:value-type="currency" office:value="2680" table:style-name="ce4">
            <text:p>€ 2.6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A63337A9E</text:p>
          </table:table-cell>
          <table:table-cell office:value-type="string" table:style-name="ce3">
            <text:p>affidamento tramite MEPA servizio ritiro smaltimento7recupero toner (2 ritiri semestrali annui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RECUPERO SRL Codice Fiscale:  01291570081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160" table:style-name="ce4">
            <text:p>€ 1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0333DADB</text:p>
          </table:table-cell>
          <table:table-cell office:value-type="string" table:style-name="ce3">
            <text:p>forniture e posa in opera elementi impianto illuminante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B.M.B.srl Codice Fiscale:  06005310484</text:p>
          </table:table-cell>
          <table:table-cell office:value-type="currency" office:value="390.7" table:style-name="ce4">
            <text:p>€ 390,70</text:p>
          </table:table-cell>
          <table:table-cell office:value-type="currency" office:value="390.7" table:style-name="ce4">
            <text:p>€ 390,7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193339553</text:p>
          </table:table-cell>
          <table:table-cell office:value-type="string" table:style-name="ce3">
            <text:p>Affidamento per la prosecuzione dei servizi di Facility Management per l’Avvocatura Distrettuale dello Stato di Napoli dal 01/10/2021 al 30/11/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EO GESTIONI s.p.a. Codice Fiscale:  05850080630</text:p>
          </table:table-cell>
          <table:table-cell office:value-type="currency" office:value="16266.8" table:style-name="ce4">
            <text:p>€ 16.266,80</text:p>
          </table:table-cell>
          <table:table-cell office:value-type="currency" office:value="16266.8" table:style-name="ce4">
            <text:p>€ 16.266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932866EE</text:p>
          </table:table-cell>
          <table:table-cell office:value-type="string" table:style-name="ce3">
            <text:p>ACQUISTO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1742.4" table:style-name="ce4">
            <text:p>€ 1.742,40</text:p>
          </table:table-cell>
          <table:table-cell office:value-type="currency" office:value="1742.4" table:style-name="ce4">
            <text:p>€ 1.742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0132DDDE1</text:p>
          </table:table-cell>
          <table:table-cell office:value-type="string" table:style-name="ce3">
            <text:p>Fornitura di cartelline azzurre per impianto affari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LERIA L'UNIVERSITA' DI NEGRONI MANUELA Codice Fiscale:  NGRMNL50C66A944U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3F3278E1C</text:p>
          </table:table-cell>
          <table:table-cell office:value-type="string" table:style-name="ce3">
            <text:p>Fornitura tramite MEPA di librerie per l'ufficio di un Procuratore dello Stato di nuova nomi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's Forniture s.r.l. Codice Fiscale:  00718830292</text:p>
          </table:table-cell>
          <table:table-cell office:value-type="currency" office:value="1018.1" table:style-name="ce4">
            <text:p>€ 1.018,10</text:p>
          </table:table-cell>
          <table:table-cell office:value-type="currency" office:value="1018.1" table:style-name="ce4">
            <text:p>€ 1.018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0327AF84</text:p>
          </table:table-cell>
          <table:table-cell office:value-type="string" table:style-name="ce3">
            <text:p>Fornitura tramite MEPA di una scrivania per l'ufficio di un Procuratore dello Stato di nuova nomin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per-Ingros di Frega Davide Codice Fiscale:  FRGDVD45L24E745Y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5328026F</text:p>
          </table:table-cell>
          <table:table-cell office:value-type="string" table:style-name="ce3">
            <text:p>Tinteggiatura di un locale della sede dell'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D. Color di Signorini Dario Codice Fiscale:  SGNDRA70A20L781C</text:p>
          </table:table-cell>
          <table:table-cell office:value-type="currency" office:value="161.31" table:style-name="ce4">
            <text:p>€ 161,31</text:p>
          </table:table-cell>
          <table:table-cell office:value-type="currency" office:value="161.31" table:style-name="ce4">
            <text:p>€ 161,31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1D3284037</text:p>
          </table:table-cell>
          <table:table-cell office:value-type="string" table:style-name="ce3">
            <text:p>RdO tramite MEPA per ritiro e smaltimento di materiale informatico e altro materiale tecnologicamente obsoleto e/o non funzionante dichiarato "fuori uso"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Rigotti F.lli s.r.l. Codice Fiscale:  01977710225</text:p>
          </table:table-cell>
          <table:table-cell office:value-type="currency" office:value="3000" table:style-name="ce4">
            <text:p>€ 3.000,00</text:p>
          </table:table-cell>
          <table:table-cell office:value-type="currency" office:value="3000" table:style-name="ce4">
            <text:p>€ 3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432D22D2</text:p>
          </table:table-cell>
          <table:table-cell office:value-type="string" table:style-name="ce3">
            <text:p>Manutenzione impianto idr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amboni s.r.l. Codice Fiscale:  00210080222</text:p>
          </table:table-cell>
          <table:table-cell office:value-type="currency" office:value="129" table:style-name="ce4">
            <text:p>€ 129,00</text:p>
          </table:table-cell>
          <table:table-cell office:value-type="currency" office:value="129" table:style-name="ce4">
            <text:p>€ 12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43070B7A</text:p>
          </table:table-cell>
          <table:table-cell office:value-type="string" table:style-name="ce3">
            <text:p>Acquisto mascherine monouso ODA 599917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DA SRL Codice Fiscale:  04179290756</text:p>
          </table:table-cell>
          <table:table-cell office:value-type="currency" office:value="297.5" table:style-name="ce4">
            <text:p>€ 297,50</text:p>
          </table:table-cell>
          <table:table-cell office:value-type="currency" office:value="297.5" table:style-name="ce4">
            <text:p>€ 297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C30AC89C</text:p>
          </table:table-cell>
          <table:table-cell office:value-type="string" table:style-name="ce3">
            <text:p>Acquisto Etichette per inventario cespiti ODA 6031636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ISTAMPA SRL Codice Fiscale:  01494590688</text:p>
          </table:table-cell>
          <table:table-cell office:value-type="currency" office:value="302" table:style-name="ce4">
            <text:p>€ 302,00</text:p>
          </table:table-cell>
          <table:table-cell office:value-type="currency" office:value="302" table:style-name="ce4">
            <text:p>€ 30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623112BE1</text:p>
          </table:table-cell>
          <table:table-cell office:value-type="string" table:style-name="ce3">
            <text:p>ESPORTAZIONE DATI INVENTARIO IN FORMATO EXCEL PER SISTEMA GE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.R.L Codice Fiscale:  00838520880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0315BB7A</text:p>
          </table:table-cell>
          <table:table-cell office:value-type="string" table:style-name="ce3">
            <text:p>Sanificazione locali sede ADS Paler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SERVICE SRL Codice Fiscale:  04033760820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C53192959</text:p>
          </table:table-cell>
          <table:table-cell office:value-type="string" table:style-name="ce3">
            <text:p>Acquisto Cancelleria NR. ODA 615736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549.34" table:style-name="ce4">
            <text:p>€ 549,34</text:p>
          </table:table-cell>
          <table:table-cell office:value-type="currency" office:value="551.24" table:style-name="ce4">
            <text:p>€ 551,2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4332694F</text:p>
          </table:table-cell>
          <table:table-cell office:value-type="string" table:style-name="ce3">
            <text:p>STIPULA - acquisizione di un servizio di manutenzione lavori edili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MA S.S. Codice Fiscale:  14965681001</text:p>
          </table:table-cell>
          <table:table-cell office:value-type="currency" office:value="37959.5" table:style-name="ce4">
            <text:p>€ 37.959,50</text:p>
          </table:table-cell>
          <table:table-cell office:value-type="currency" office:value="37959.5" table:style-name="ce4">
            <text:p>€ 37.959,5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E733335DB</text:p>
          </table:table-cell>
          <table:table-cell office:value-type="string" table:style-name="ce3">
            <text:p>interventi di sistemazione mobili e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GELS SRL Codice Fiscale:  03483540161</text:p>
          </table:table-cell>
          <table:table-cell office:value-type="currency" office:value="3055" table:style-name="ce4">
            <text:p>€ 3.055,00</text:p>
          </table:table-cell>
          <table:table-cell office:value-type="currency" office:value="3055" table:style-name="ce4">
            <text:p>€ 3.05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8D32A2557</text:p>
          </table:table-cell>
          <table:table-cell office:value-type="string" table:style-name="ce3">
            <text:p>ACQUISTO TONER E DRUM PER MFC-L6800 DW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STRIBUZIONE E SUPPORTI DI PIETRO DI MAGGIO Codice Fiscale:  DMGPTR74L07G273R</text:p>
          </table:table-cell>
          <table:table-cell office:value-type="currency" office:value="4125" table:style-name="ce4">
            <text:p>€ 4.125,00</text:p>
          </table:table-cell>
          <table:table-cell office:value-type="currency" office:value="4125" table:style-name="ce4">
            <text:p>€ 4.1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A23310EDD</text:p>
          </table:table-cell>
          <table:table-cell office:value-type="string" table:style-name="ce3">
            <text:p>Acquisto Carta per fotocopie A4, 80 g/m², Bianco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RPORATE EXPRESS Codice Fiscale:  00936630151</text:p>
          </table:table-cell>
          <table:table-cell office:value-type="currency" office:value="1145" table:style-name="ce4">
            <text:p>€ 1.145,00</text:p>
          </table:table-cell>
          <table:table-cell office:value-type="currency" office:value="1145" table:style-name="ce4">
            <text:p>€ 1.1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B2334C845</text:p>
          </table:table-cell>
          <table:table-cell office:value-type="string" table:style-name="ce3">
            <text:p>Acquisto - tramite MEPA -1000 mascherine FFP2 certifica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UEBAG ITALIA SRL Codice Fiscale:  08050520967</text:p>
          </table:table-cell>
          <table:table-cell office:value-type="currency" office:value="390" table:style-name="ce4">
            <text:p>€ 390,00</text:p>
          </table:table-cell>
          <table:table-cell office:value-type="currency" office:value="390" table:style-name="ce4">
            <text:p>€ 3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4A335396D</text:p>
          </table:table-cell>
          <table:table-cell office:value-type="string" table:style-name="ce3">
            <text:p>FORNITURA MATERIALE DI CONSUMO PER APPARECCHIATURE INFORMAT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 COPY SRL Codice Fiscale:  04864781002</text:p>
          </table:table-cell>
          <table:table-cell office:value-type="currency" office:value="1635.15" table:style-name="ce4">
            <text:p>€ 1.635,15</text:p>
          </table:table-cell>
          <table:table-cell office:value-type="currency" office:value="1635.15" table:style-name="ce4">
            <text:p>€ 1.635,1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F3357CA8</text:p>
          </table:table-cell>
          <table:table-cell office:value-type="string" table:style-name="ce3">
            <text:p>vari interventi termopidraul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termoidraulici sas Codice Fiscale:  00625680483</text:p>
          </table:table-cell>
          <table:table-cell office:value-type="currency" office:value="598.1" table:style-name="ce4">
            <text:p>€ 598,10</text:p>
          </table:table-cell>
          <table:table-cell office:value-type="currency" office:value="598.1" table:style-name="ce4">
            <text:p>€ 598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83357CBA</text:p>
          </table:table-cell>
          <table:table-cell office:value-type="string" table:style-name="ce3">
            <text:p>ozonizzazione sanificazione ottobre-dicemb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iale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8333CD51</text:p>
          </table:table-cell>
          <table:table-cell office:value-type="string" table:style-name="ce3">
            <text:p>Acquisizione di n.5.000 mascherine FFP2 per il concorso da Avvocato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TER FORNITURE S.R.L. Codice Fiscale:  04230741003</text:p>
          </table:table-cell>
          <table:table-cell office:value-type="currency" office:value="4750" table:style-name="ce4">
            <text:p>€ 4.750,00</text:p>
          </table:table-cell>
          <table:table-cell office:value-type="currency" office:value="4750" table:style-name="ce4">
            <text:p>€ 4.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AC3340B62</text:p>
          </table:table-cell>
          <table:table-cell office:value-type="string" table:style-name="ce3">
            <text:p>ritiro, trasporto, analisi e smaltimento rifiuti speci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sparetti s.r.l. Codice Fiscale:  0021459042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7336257C</text:p>
          </table:table-cell>
          <table:table-cell office:value-type="string" table:style-name="ce3">
            <text:p>mascherine e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178" table:style-name="ce4">
            <text:p>€ 178,00</text:p>
          </table:table-cell>
          <table:table-cell office:value-type="currency" office:value="178" table:style-name="ce4">
            <text:p>€ 17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D33541E1</text:p>
          </table:table-cell>
          <table:table-cell office:value-type="string" table:style-name="ce3">
            <text:p>NUOVO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CARO SECURITY SRL Codice Fiscale:  03415340797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3335A4F4</text:p>
          </table:table-cell>
          <table:table-cell office:value-type="string" table:style-name="ce3">
            <text:p>Codici per espletamento prove scritte concorso 15 posti Avvocato - D.A.G. 6 luglio 202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FORENSE di Montemaggiori Claudia Codice Fiscale:  MNTCLD66R68H501Y</text:p>
          </table:table-cell>
          <table:table-cell office:value-type="currency" office:value="1069.3" table:style-name="ce4">
            <text:p>€ 1.069,30</text:p>
          </table:table-cell>
          <table:table-cell office:value-type="currency" office:value="1069.3" table:style-name="ce4">
            <text:p>€ 1.069,3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6334A382</text:p>
          </table:table-cell>
          <table:table-cell office:value-type="string" table:style-name="ce3">
            <text:p>raccolta, trasporto e smaltimento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vallari s.r.l. Codice Fiscale:  02106690429</text:p>
          </table:table-cell>
          <table:table-cell office:value-type="currency" office:value="814.8" table:style-name="ce4">
            <text:p>€ 814,80</text:p>
          </table:table-cell>
          <table:table-cell office:value-type="currency" office:value="814.8" table:style-name="ce4">
            <text:p>€ 814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63365286</text:p>
          </table:table-cell>
          <table:table-cell office:value-type="string" table:style-name="ce3">
            <text:p>FORNITURA DI N 800 RISME DI CARTA FORMATO A4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DITTA SERGI SERGIO Codice Fiscale:  03603920798</text:p>
          </table:table-cell>
          <table:table-cell office:value-type="currency" office:value="1920" table:style-name="ce4">
            <text:p>€ 1.920,00</text:p>
          </table:table-cell>
          <table:table-cell office:value-type="currency" office:value="1920" table:style-name="ce4">
            <text:p>€ 1.9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F336D6C1</text:p>
          </table:table-cell>
          <table:table-cell office:value-type="string" table:style-name="ce3">
            <text:p>Fornitura 127 stampanti Brother e tone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VAR GROUP S.p.A. Codice Fiscale:  03301640482</text:p>
          </table:table-cell>
          <table:table-cell office:value-type="currency" office:value="36860.480000000003" table:style-name="ce4">
            <text:p>€ 36.860,48</text:p>
          </table:table-cell>
          <table:table-cell office:value-type="currency" office:value="36860.480000000003" table:style-name="ce4">
            <text:p>€ 36.860,4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D4336D238</text:p>
          </table:table-cell>
          <table:table-cell office:value-type="string" table:style-name="ce3">
            <text:p>Fornitura di n. 5 stampanti a colori HP e relativo tone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CONVERGE S.p.A. Codice Fiscale:  04472901000</text:p>
          </table:table-cell>
          <table:table-cell office:value-type="currency" office:value="6428.2" table:style-name="ce4">
            <text:p>€ 6.428,20</text:p>
          </table:table-cell>
          <table:table-cell office:value-type="currency" office:value="6428.2" table:style-name="ce4">
            <text:p>€ 6.428,2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3337E382</text:p>
          </table:table-cell>
          <table:table-cell office:value-type="string" table:style-name="ce3">
            <text:p>agende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editore-Mazzei Giuridica sas Codice Fiscale:  05688240489</text:p>
          </table:table-cell>
          <table:table-cell office:value-type="currency" office:value="156.75" table:style-name="ce4">
            <text:p>€ 156,75</text:p>
          </table:table-cell>
          <table:table-cell office:value-type="currency" office:value="154.75" table:style-name="ce4">
            <text:p>€ 154,7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F3325A0B</text:p>
          </table:table-cell>
          <table:table-cell office:value-type="string" table:style-name="ce3">
            <text:p>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OR TRASLOCHI DI DAVIDE SALAMONE Codice Fiscale:  05045490876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C33321A4</text:p>
          </table:table-cell>
          <table:table-cell office:value-type="string" table:style-name="ce3">
            <text:p>SOSTITUZIONE SCHEDA PIATTAFORMA ELEV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G ASCENSORI S.R.L. Codice Fiscale:  05328580872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E333BD7E</text:p>
          </table:table-cell>
          <table:table-cell office:value-type="string" table:style-name="ce3">
            <text:p>FORNITURA CANCELLERIA E PRODOTTI V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ICK UFFICIO Codice Fiscale:  06067681004</text:p>
          </table:table-cell>
          <table:table-cell office:value-type="currency" office:value="817.8" table:style-name="ce4">
            <text:p>€ 817,80</text:p>
          </table:table-cell>
          <table:table-cell office:value-type="currency" office:value="817.8" table:style-name="ce4">
            <text:p>€ 817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73349F44</text:p>
          </table:table-cell>
          <table:table-cell office:value-type="string" table:style-name="ce3">
            <text:p>FORNITURA CARTA A4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CASSI ARTURO ANTONIO Codice Fiscale:  00142420876</text:p>
          </table:table-cell>
          <table:table-cell office:value-type="currency" office:value="1128" table:style-name="ce4">
            <text:p>€ 1.128,00</text:p>
          </table:table-cell>
          <table:table-cell office:value-type="currency" office:value="1128" table:style-name="ce4">
            <text:p>€ 1.12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6336BA0C</text:p>
          </table:table-cell>
          <table:table-cell office:value-type="string" table:style-name="ce3">
            <text:p>Fornitura di n. 2 microfoni da tavolo e access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C. DISTRIBUTION S.R.L. Codice Fiscale:  01854180856</text:p>
          </table:table-cell>
          <table:table-cell office:value-type="currency" office:value="137.4" table:style-name="ce4">
            <text:p>€ 137,40</text:p>
          </table:table-cell>
          <table:table-cell office:value-type="currency" office:value="137.4" table:style-name="ce4">
            <text:p>€ 137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F133782AD</text:p>
          </table:table-cell>
          <table:table-cell office:value-type="string" table:style-name="ce3">
            <text:p>MANUTENZIONE AI FINI RIPRISTINO MONTANTE DI SCARICO E BAGNO PRESSO UFFICI ADS DI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SO TECNOIMPIANTI DI INGROSSO MARCO Codice Fiscale:  NGRMRC90D12D862T</text:p>
          </table:table-cell>
          <table:table-cell office:value-type="currency" office:value="1095" table:style-name="ce4">
            <text:p>€ 1.095,00</text:p>
          </table:table-cell>
          <table:table-cell office:value-type="currency" office:value="1095" table:style-name="ce4">
            <text:p>€ 1.09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EC3358E45</text:p>
          </table:table-cell>
          <table:table-cell office:value-type="string" table:style-name="ce3">
            <text:p>SERVIZIO DI FACCHINAGG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ET TRASLOCHI E SERVIZI SRLS Codice Fiscale:  15158761005</text:p>
          </table:table-cell>
          <table:table-cell office:value-type="currency" office:value="2750" table:style-name="ce4">
            <text:p>€ 2.750,00</text:p>
          </table:table-cell>
          <table:table-cell office:value-type="currency" office:value="2750" table:style-name="ce4">
            <text:p>€ 2.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0D33692C7</text:p>
          </table:table-cell>
          <table:table-cell office:value-type="string" table:style-name="ce3">
            <text:p>RITIRO E SMALTIMENTO CARTA DA MACERO SCARTO D'ARCHIVIO FASCICOLI DI CAUS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NOCART SRL Codice Fiscale:  0788311015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F13325EE3</text:p>
          </table:table-cell>
          <table:table-cell office:value-type="string" table:style-name="ce3">
            <text:p>INTERVENTI SOSTITUZIONE DISPOSITIVI INAIL - IMPIANTO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1150" table:style-name="ce4">
            <text:p>€ 1.150,00</text:p>
          </table:table-cell>
          <table:table-cell office:value-type="currency" office:value="1150" table:style-name="ce4">
            <text:p>€ 1.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D3389260</text:p>
          </table:table-cell>
          <table:table-cell office:value-type="string" table:style-name="ce3">
            <text:p>Affidamento - tramite MEPA - fornitura: 10 drum originali brother, 1 toner originale Lexmark e 8 cavi display port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.R.L. Codice Fiscale:  08573761007</text:p>
          </table:table-cell>
          <table:table-cell office:value-type="currency" office:value="1071.18" table:style-name="ce4">
            <text:p>€ 1.071,18</text:p>
          </table:table-cell>
          <table:table-cell office:value-type="currency" office:value="1071.18" table:style-name="ce4">
            <text:p>€ 1.071,18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CD3388E72</text:p>
          </table:table-cell>
          <table:table-cell office:value-type="string" table:style-name="ce3">
            <text:p>Affidamento - tramite MEPA - fornitura: 1 drum originale Lexmark, 6 HUB 4 porte, 10 lettori smart card, 1 bomboletta di aria compressa, 6 usb da 128 gb e 6 usb da 256 g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CART Codice Fiscale:  01192290516</text:p>
          </table:table-cell>
          <table:table-cell office:value-type="currency" office:value="566.76" table:style-name="ce4">
            <text:p>€ 566,76</text:p>
          </table:table-cell>
          <table:table-cell office:value-type="currency" office:value="566.76" table:style-name="ce4">
            <text:p>€ 566,7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D337CD82</text:p>
          </table:table-cell>
          <table:table-cell office:value-type="string" table:style-name="ce3">
            <text:p>AFFIDAMENTO SERVIZIO SEMESTRALE MANUTENZIONE 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LIS ASCENSORI S.R.L. Codice Fiscale:  02455020921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5337CDB4</text:p>
          </table:table-cell>
          <table:table-cell office:value-type="string" table:style-name="ce3">
            <text:p>ACQUISTO MASCHERINE CHIRURG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LONORD ADESTE S.R.L. Codice Fiscale:  02052230394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190" table:style-name="ce4">
            <text:p>€ 19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F33876B0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VAX S.R.L. Codice Fiscale:  01967460344</text:p>
          </table:table-cell>
          <table:table-cell office:value-type="currency" office:value="432.5" table:style-name="ce4">
            <text:p>€ 432,50</text:p>
          </table:table-cell>
          <table:table-cell office:value-type="currency" office:value="432.5" table:style-name="ce4">
            <text:p>€ 432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53396EFC</text:p>
          </table:table-cell>
          <table:table-cell office:value-type="string" table:style-name="ce3">
            <text:p>ACQUISTO GASOL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2336.38" table:style-name="ce4">
            <text:p>€ 2.336,38</text:p>
          </table:table-cell>
          <table:table-cell office:value-type="currency" office:value="2336.38" table:style-name="ce4">
            <text:p>€ 2.336,3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393396F48</text:p>
          </table:table-cell>
          <table:table-cell office:value-type="string" table:style-name="ce3">
            <text:p>SOSTITUZIONE LINEA ELETTRICA BRUCIATORE CALDAIA IMPIANTO TER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I.R.C. INCOSTANTE S.N.C. Codice Fiscale:  01118220928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C339945E</text:p>
          </table:table-cell>
          <table:table-cell office:value-type="string" table:style-name="ce3">
            <text:p>SERVIZIO RITIRO,TRASPORTO E SMALTIMENTO TONER,NEON E BATTE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RG PHL S.R.L. Codice Fiscale:  03150230138</text:p>
          </table:table-cell>
          <table:table-cell office:value-type="currency" office:value="460" table:style-name="ce4">
            <text:p>€ 460,00</text:p>
          </table:table-cell>
          <table:table-cell office:value-type="currency" office:value="460" table:style-name="ce4">
            <text:p>€ 4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E337DBE3</text:p>
          </table:table-cell>
          <table:table-cell office:value-type="string" table:style-name="ce3">
            <text:p>SERVIZIO DI DISMISSIONE ADF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4WARD SRL Codice Fiscale:  03408060964</text:p>
          </table:table-cell>
          <table:table-cell office:value-type="currency" office:value="12500" table:style-name="ce4">
            <text:p>€ 12.500,00</text:p>
          </table:table-cell>
          <table:table-cell office:value-type="currency" office:value="12500" table:style-name="ce4">
            <text:p>€ 12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23388279</text:p>
          </table:table-cell>
          <table:table-cell office:value-type="string" table:style-name="ce3">
            <text:p>Testi giuridici editi dalla casa editrice Giuffré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.P.A. Codice Fiscale:  00829840156</text:p>
          </table:table-cell>
          <table:table-cell office:value-type="currency" office:value="2264.8000000000002" table:style-name="ce4">
            <text:p>€ 2.264,80</text:p>
          </table:table-cell>
          <table:table-cell office:value-type="currency" office:value="2264.8000000000002" table:style-name="ce4">
            <text:p>€ 2.264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4339E1D4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ARIA VAL.DY. S.R.L. Codice Fiscale:  01543240921</text:p>
          </table:table-cell>
          <table:table-cell office:value-type="currency" office:value="237.76" table:style-name="ce4">
            <text:p>€ 237,76</text:p>
          </table:table-cell>
          <table:table-cell office:value-type="currency" office:value="237.76" table:style-name="ce4">
            <text:p>€ 237,7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2F3384577</text:p>
          </table:table-cell>
          <table:table-cell office:value-type="string" table:style-name="ce3">
            <text:p>Fornitura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315.4" table:style-name="ce4">
            <text:p>€ 1.315,40</text:p>
          </table:table-cell>
          <table:table-cell office:value-type="currency" office:value="1315.4" table:style-name="ce4">
            <text:p>€ 1.315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8338B8A3</text:p>
          </table:table-cell>
          <table:table-cell office:value-type="string" table:style-name="ce3">
            <text:p>LAVORI STRAORDINARI DI MANUTENZIONE IMPIANTO DI RAFFRESC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033A6C8F</text:p>
          </table:table-cell>
          <table:table-cell office:value-type="string" table:style-name="ce3">
            <text:p>tre schede telefoniche in ambito Consip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37.54" table:style-name="ce4">
            <text:p>€ 37,54</text:p>
          </table:table-cell>
          <table:table-cell office:value-type="currency" office:value="296.20999999999998" table:style-name="ce4">
            <text:p>€ 296,2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0B33A4464</text:p>
          </table:table-cell>
          <table:table-cell office:value-type="string" table:style-name="ce3">
            <text:p>intervento di sostituzione componenti impianto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rl Codice Fiscale:  02830650988</text:p>
          </table:table-cell>
          <table:table-cell office:value-type="currency" office:value="1700" table:style-name="ce4">
            <text:p>€ 1.700,00</text:p>
          </table:table-cell>
          <table:table-cell office:value-type="currency" office:value="1700" table:style-name="ce4">
            <text:p>€ 1.7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63395ADB</text:p>
          </table:table-cell>
          <table:table-cell office:value-type="string" table:style-name="ce3">
            <text:p>N. 10 licenze Adobe Acrobat annu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.R.L. Codice Fiscale:  08573761007</text:p>
          </table:table-cell>
          <table:table-cell office:value-type="currency" office:value="1722.16" table:style-name="ce4">
            <text:p>€ 1.722,16</text:p>
          </table:table-cell>
          <table:table-cell office:value-type="currency" office:value="1722.1" table:style-name="ce4">
            <text:p>€ 1.722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7">
            <text:p>2021</text:p>
          </table:table-cell>
          <table:table-cell office:value-type="string" table:style-name="ce7">
            <text:p>Avv. Gen. Roma</text:p>
          </table:table-cell>
          <table:table-cell office:value-type="string" table:style-name="ce7">
            <text:p>Z3F33882A5</text:p>
          </table:table-cell>
          <table:table-cell office:value-type="string" table:style-name="ce7">
            <text:p>Testi giuridici editori vari</text:p>
          </table:table-cell>
          <table:table-cell office:value-type="string" table:style-name="ce7">
            <text:p>23-AFFIDAMENTO DIRETTO</text:p>
          </table:table-cell>
          <table:table-cell office:value-type="string" table:style-name="ce7">
            <text:p>Ragione sociale:  MEDIA EDIT DI DARIO MUSCATELLO Codice Fiscale:  MSCDRA75P01H501T</text:p>
          </table:table-cell>
          <table:table-cell office:value-type="currency" office:value="2855.83" table:style-name="ce8">
            <text:p>€ 2.855,83</text:p>
          </table:table-cell>
          <table:table-cell office:value-type="currency" office:value="2820.13" table:style-name="ce8">
            <text:p>€ 2.820,13</text:p>
          </table:table-cell>
          <table:table-cell table:number-columns-repeated="16376" table:style-name="ce9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E33B840B</text:p>
          </table:table-cell>
          <table:table-cell office:value-type="string" table:style-name="ce3">
            <text:p>SANIFICAZIONE LOCALI EMERGENZA COVID-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MAR SOCIETA' COOPERATIVA Codice Fiscale:  03444550796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C33C96CF</text:p>
          </table:table-cell>
          <table:table-cell office:value-type="string" table:style-name="ce3">
            <text:p>AUTORIZZAZIONE A CONTRARRE PER LA FORNITURA DI MATERIALE IGIENICO SANITARIO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397.47" table:style-name="ce4">
            <text:p>€ 397,47</text:p>
          </table:table-cell>
          <table:table-cell office:value-type="currency" office:value="397.47" table:style-name="ce4">
            <text:p>€ 397,4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8033A0DA5</text:p>
          </table:table-cell>
          <table:table-cell office:value-type="string" table:style-name="ce3">
            <text:p>Determina a contrarre con la Astrotek s.r.l. per la fornitura di materiale tecnologico di facile consumo, ai sensi dell’art. 36 comma 2 lettera a) del D.lgs. n. 50/2016 e s.m.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ROTEK SRL Codice Fiscale:  01238080764</text:p>
          </table:table-cell>
          <table:table-cell office:value-type="currency" office:value="2049.1799999999998" table:style-name="ce4">
            <text:p>€ 2.049,18</text:p>
          </table:table-cell>
          <table:table-cell office:value-type="currency" office:value="2049.1799999999998" table:style-name="ce4">
            <text:p>€ 2.049,1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D133D5EFE</text:p>
          </table:table-cell>
          <table:table-cell office:value-type="string" table:style-name="ce3">
            <text:p>Affidamento - tramite Mepa - della fornitura di 3 lampade da tavolo modello Tolom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olux Impianti di Balena Emidio Codice Fiscale:  00708230446</text:p>
          </table:table-cell>
          <table:table-cell office:value-type="currency" office:value="594" table:style-name="ce4">
            <text:p>€ 594,00</text:p>
          </table:table-cell>
          <table:table-cell office:value-type="currency" office:value="594" table:style-name="ce4">
            <text:p>€ 594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D33D5EE7</text:p>
          </table:table-cell>
          <table:table-cell office:value-type="string" table:style-name="ce3">
            <text:p>FORNITURA CARTELLE PER AT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333D4A91</text:p>
          </table:table-cell>
          <table:table-cell office:value-type="string" table:style-name="ce3">
            <text:p>certificazione messa a terra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. Codice Fiscale:  01358950390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83354C7B</text:p>
          </table:table-cell>
          <table:table-cell office:value-type="string" table:style-name="ce3">
            <text:p>FORNITURA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MO RIGENERA SUL Codice Fiscale:  01431180551</text:p>
          </table:table-cell>
          <table:table-cell office:value-type="currency" office:value="2646" table:style-name="ce4">
            <text:p>€ 2.646,00</text:p>
          </table:table-cell>
          <table:table-cell office:value-type="currency" office:value="2646" table:style-name="ce4">
            <text:p>€ 2.64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CC33BAA51</text:p>
          </table:table-cell>
          <table:table-cell office:value-type="string" table:style-name="ce3">
            <text:p>FORNITURA POLTRONA ERGONOM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2733C0DF9</text:p>
          </table:table-cell>
          <table:table-cell office:value-type="string" table:style-name="ce3">
            <text:p>ACQUISTO BAND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FORNITURE SNC DI COSTA M. &amp; SCALIATI G. Codice Fiscale:  04960590653</text:p>
          </table:table-cell>
          <table:table-cell office:value-type="currency" office:value="78" table:style-name="ce4">
            <text:p>€ 78,00</text:p>
          </table:table-cell>
          <table:table-cell office:value-type="currency" office:value="78" table:style-name="ce4">
            <text:p>€ 7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E33C0F14</text:p>
          </table:table-cell>
          <table:table-cell office:value-type="string" table:style-name="ce3">
            <text:p>ACQUISTO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675" table:style-name="ce4">
            <text:p>€ 675,00</text:p>
          </table:table-cell>
          <table:table-cell office:value-type="currency" office:value="675" table:style-name="ce4">
            <text:p>€ 67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AF33C0E5A</text:p>
          </table:table-cell>
          <table:table-cell office:value-type="string" table:style-name="ce3">
            <text:p>FORNITURA E MESSA IN OPERA DI UN CLIMATIZZ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AMM DI DELOGU ANTONIO Codice Fiscale:  03827410923</text:p>
          </table:table-cell>
          <table:table-cell office:value-type="currency" office:value="879.5" table:style-name="ce4">
            <text:p>€ 879,50</text:p>
          </table:table-cell>
          <table:table-cell office:value-type="currency" office:value="879.5" table:style-name="ce4">
            <text:p>€ 879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E33D6EDC</text:p>
          </table:table-cell>
          <table:table-cell office:value-type="string" table:style-name="ce3">
            <text:p>FACCHINAGGIO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PORTI E TRASLOCHI CRITELLI ANTONIO Codice Fiscale:  CRTNTN49E22C352Z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9033E06C8</text:p>
          </table:table-cell>
          <table:table-cell office:value-type="string" table:style-name="ce3">
            <text:p>Affidamento - tramite MEPA - 4 poltrone direzionali e due appendiab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TA OFFICE DI COSTABILE GIUSEPPE &amp; C. Codice Fiscale:  06171001214</text:p>
          </table:table-cell>
          <table:table-cell office:value-type="currency" office:value="553" table:style-name="ce4">
            <text:p>€ 553,00</text:p>
          </table:table-cell>
          <table:table-cell office:value-type="currency" office:value="553" table:style-name="ce4">
            <text:p>€ 553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A33B396A</text:p>
          </table:table-cell>
          <table:table-cell office:value-type="string" table:style-name="ce3">
            <text:p>FORNITURA ETICHETTE PER INVENTARIO CE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ISTAMPA SRL Codice Fiscale:  01494590688</text:p>
          </table:table-cell>
          <table:table-cell office:value-type="currency" office:value="290" table:style-name="ce4">
            <text:p>€ 290,00</text:p>
          </table:table-cell>
          <table:table-cell office:value-type="currency" office:value="290" table:style-name="ce4">
            <text:p>€ 2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E33CBF5D</text:p>
          </table:table-cell>
          <table:table-cell office:value-type="string" table:style-name="ce3">
            <text:p>Interventi di riparazione impianti antincendio e antintrus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 ELETTRONICA SRL Codice Fiscale:  03815280981</text:p>
          </table:table-cell>
          <table:table-cell office:value-type="currency" office:value="1095" table:style-name="ce4">
            <text:p>€ 1.095,00</text:p>
          </table:table-cell>
          <table:table-cell office:value-type="currency" office:value="1095" table:style-name="ce4">
            <text:p>€ 1.095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633D9258</text:p>
          </table:table-cell>
          <table:table-cell office:value-type="string" table:style-name="ce3">
            <text:p>FORNITURA DI MATERIALE IGIEN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LAVA' SAS Codice Fiscale:  05693880964</text:p>
          </table:table-cell>
          <table:table-cell office:value-type="currency" office:value="1296" table:style-name="ce4">
            <text:p>€ 1.296,00</text:p>
          </table:table-cell>
          <table:table-cell office:value-type="currency" office:value="1296" table:style-name="ce4">
            <text:p>€ 1.29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2033CB3BF</text:p>
          </table:table-cell>
          <table:table-cell office:value-type="string" table:style-name="ce3">
            <text:p>FORNITURA DISPOSITIVO INTEGRATO LETTORE GREEN PA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BIT Srl Codice Fiscale:  03568510758</text:p>
          </table:table-cell>
          <table:table-cell office:value-type="currency" office:value="2069" table:style-name="ce4">
            <text:p>€ 2.069,00</text:p>
          </table:table-cell>
          <table:table-cell office:value-type="currency" office:value="2069" table:style-name="ce4">
            <text:p>€ 2.06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9033E8F11</text:p>
          </table:table-cell>
          <table:table-cell office:value-type="string" table:style-name="ce3">
            <text:p>AFFIDAMENTIO SERVIZIO DI FACCHINAGGIO E SMALTIMENTO BENI NON PIU' UTILIZZA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SAETTA SRL Codice Fiscale:  01543160541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F33F35AB</text:p>
          </table:table-cell>
          <table:table-cell office:value-type="string" table:style-name="ce3">
            <text:p>fornitura posa in opera lampade e neon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srl Codice Fiscale:  06005310484</text:p>
          </table:table-cell>
          <table:table-cell office:value-type="currency" office:value="345" table:style-name="ce4">
            <text:p>€ 345,00</text:p>
          </table:table-cell>
          <table:table-cell office:value-type="currency" office:value="345" table:style-name="ce4">
            <text:p>€ 3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833D6A1A</text:p>
          </table:table-cell>
          <table:table-cell office:value-type="string" table:style-name="ce3">
            <text:p>Fornitura Agende Legali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TORIALE EMMEELLE IL MOMENTO LEGISLATIVO S.r.l. Codice Fiscale:  00468580584</text:p>
          </table:table-cell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E33F3B15</text:p>
          </table:table-cell>
          <table:table-cell office:value-type="string" table:style-name="ce3">
            <text:p>ACQUISTO TOG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&amp;G SERPONE MANIFATTURE SRLS Codice Fiscale:  08867181219</text:p>
          </table:table-cell>
          <table:table-cell office:value-type="currency" office:value="375" table:style-name="ce4">
            <text:p>€ 375,00</text:p>
          </table:table-cell>
          <table:table-cell office:value-type="currency" office:value="375" table:style-name="ce4">
            <text:p>€ 37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733CC35C</text:p>
          </table:table-cell>
          <table:table-cell office:value-type="string" table:style-name="ce3">
            <text:p>Abbonamento alla banca dati on line “Il Foroplus”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11425.59" table:style-name="ce4">
            <text:p>€ 11.425,59</text:p>
          </table:table-cell>
          <table:table-cell office:value-type="currency" office:value="11425.59" table:style-name="ce4">
            <text:p>€ 11.425,5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8F33E00A1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2640" table:style-name="ce4">
            <text:p>€ 2.640,00</text:p>
          </table:table-cell>
          <table:table-cell office:value-type="currency" office:value="2640" table:style-name="ce4">
            <text:p>€ 2.6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E33E4339</text:p>
          </table:table-cell>
          <table:table-cell office:value-type="string" table:style-name="ce3">
            <text:p>LAVORI DI MANUTENZIONE ORDIN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MPRE LEGNO SRL Codice Fiscale:  05708050967</text:p>
          </table:table-cell>
          <table:table-cell office:value-type="currency" office:value="845" table:style-name="ce4">
            <text:p>€ 845,00</text:p>
          </table:table-cell>
          <table:table-cell office:value-type="currency" office:value="845" table:style-name="ce4">
            <text:p>€ 8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833CD0F3</text:p>
          </table:table-cell>
          <table:table-cell office:value-type="string" table:style-name="ce3">
            <text:p>Abbonamento B.D. on line "De Jure" -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’ FRANCIS LEFEBVRE S.p.A. Codice Fiscale:  00829840156</text:p>
          </table:table-cell>
          <table:table-cell office:value-type="currency" office:value="10400" table:style-name="ce4">
            <text:p>€ 10.400,00</text:p>
          </table:table-cell>
          <table:table-cell office:value-type="currency" office:value="10399.19" table:style-name="ce4">
            <text:p>€ 10.399,1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B1340446D</text:p>
          </table:table-cell>
          <table:table-cell office:value-type="string" table:style-name="ce3">
            <text:p>FORNITURA ETICHETTE AUTOADESIVE PER INVENTARIO CE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RISTAMPA S.R.L. Codice Fiscale:  01494590688</text:p>
          </table:table-cell>
          <table:table-cell office:value-type="currency" office:value="460" table:style-name="ce4">
            <text:p>€ 460,00</text:p>
          </table:table-cell>
          <table:table-cell office:value-type="currency" office:value="460" table:style-name="ce4">
            <text:p>€ 4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CE3375BD4</text:p>
          </table:table-cell>
          <table:table-cell office:value-type="string" table:style-name="ce3">
            <text:p>FORNITURA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ASSITECH DI LATELLA ATTILIO Codice Fiscale:  LTLTTL86A11L424Z</text:p>
          </table:table-cell>
          <table:table-cell office:value-type="currency" office:value="133.12" table:style-name="ce4">
            <text:p>€ 133,12</text:p>
          </table:table-cell>
          <table:table-cell office:value-type="currency" office:value="133.12" table:style-name="ce4">
            <text:p>€ 133,1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033DADF1</text:p>
          </table:table-cell>
          <table:table-cell office:value-type="string" table:style-name="ce3">
            <text:p>FORNITURA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ARMETTA ANTONINO Codice Fiscale:  RMTNNN61B02G273W</text:p>
          </table:table-cell>
          <table:table-cell office:value-type="currency" office:value="1119.99" table:style-name="ce4">
            <text:p>€ 1.119,99</text:p>
          </table:table-cell>
          <table:table-cell office:value-type="currency" office:value="1119.99" table:style-name="ce4">
            <text:p>€ 1.119,99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333C262E</text:p>
          </table:table-cell>
          <table:table-cell office:value-type="string" table:style-name="ce3">
            <text:p>FORNITURA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X 3 S.R.L. Codice Fiscale:  09659151006</text:p>
          </table:table-cell>
          <table:table-cell office:value-type="currency" office:value="37980" table:style-name="ce4">
            <text:p>€ 37.980,00</text:p>
          </table:table-cell>
          <table:table-cell office:value-type="currency" office:value="37980" table:style-name="ce4">
            <text:p>€ 37.9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E33E99B4</text:p>
          </table:table-cell>
          <table:table-cell office:value-type="string" table:style-name="ce3">
            <text:p>Fornitura buoni pasto ADS Trento, Trieste e Vene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21827" table:style-name="ce4">
            <text:p>€ 21.827,00</text:p>
          </table:table-cell>
          <table:table-cell office:value-type="currency" office:value="21827" table:style-name="ce4">
            <text:p>€ 21.82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B33F7ACD</text:p>
          </table:table-cell>
          <table:table-cell office:value-type="string" table:style-name="ce3">
            <text:p>Fornitura di n.500 ricambi interni per le Agendine dell’Avvocatura dello Stato,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LIGRAFICO E ZECCA DELLO STATO Codice Fiscale:  00399810589</text:p>
          </table:table-cell>
          <table:table-cell office:value-type="currency" office:value="1725.75" table:style-name="ce4">
            <text:p>€ 1.725,75</text:p>
          </table:table-cell>
          <table:table-cell office:value-type="currency" office:value="1725.75" table:style-name="ce4">
            <text:p>€ 1.725,7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F33BAB86</text:p>
          </table:table-cell>
          <table:table-cell office:value-type="string" table:style-name="ce3">
            <text:p>POTATURA ALB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rdeniart SrL unipersonale Codice Fiscale:  04473520874</text:p>
          </table:table-cell>
          <table:table-cell office:value-type="currency" office:value="1749" table:style-name="ce4">
            <text:p>€ 1.749,00</text:p>
          </table:table-cell>
          <table:table-cell office:value-type="currency" office:value="1749" table:style-name="ce4">
            <text:p>€ 1.74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333D64D5</text:p>
          </table:table-cell>
          <table:table-cell office:value-type="string" table:style-name="ce3">
            <text:p>SANIFICAZIONE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TIGIANA PULIZIE DI LO FARO GRAZIA Codice Fiscale:  LFRGRZ44A56H922V</text:p>
          </table:table-cell>
          <table:table-cell office:value-type="currency" office:value="841.75" table:style-name="ce4">
            <text:p>€ 841,75</text:p>
          </table:table-cell>
          <table:table-cell office:value-type="currency" office:value="841.75" table:style-name="ce4">
            <text:p>€ 841,7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D341F25D</text:p>
          </table:table-cell>
          <table:table-cell office:value-type="string" table:style-name="ce3">
            <text:p>Rinnovo abbonamenti riviste di approfondimento giuridico -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pA Codice Fiscale:  00829840156</text:p>
          </table:table-cell>
          <table:table-cell office:value-type="currency" office:value="690" table:style-name="ce4">
            <text:p>€ 690,00</text:p>
          </table:table-cell>
          <table:table-cell office:value-type="currency" office:value="690" table:style-name="ce4">
            <text:p>€ 6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F9341D24B</text:p>
          </table:table-cell>
          <table:table-cell office:value-type="string" table:style-name="ce3">
            <text:p>Acquisto complementi di arred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appezzeria Ermini S.n.c. di Ermini Sauro &amp; C. Codice Fiscale:  04417120484</text:p>
          </table:table-cell>
          <table:table-cell office:value-type="currency" office:value="5900" table:style-name="ce4">
            <text:p>€ 5.900,00</text:p>
          </table:table-cell>
          <table:table-cell office:value-type="currency" office:value="5900" table:style-name="ce4">
            <text:p>€ 5.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6D33D6560</text:p>
          </table:table-cell>
          <table:table-cell office:value-type="string" table:style-name="ce3">
            <text:p>VERIFICA SEMESTRAL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CIMANO &amp; DI PAOLA SOCIETA COOPERATIVA Codice Fiscale:  04562990871</text:p>
          </table:table-cell>
          <table:table-cell office:value-type="currency" office:value="349" table:style-name="ce4">
            <text:p>€ 349,00</text:p>
          </table:table-cell>
          <table:table-cell office:value-type="currency" office:value="349" table:style-name="ce4">
            <text:p>€ 34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2633FB60D</text:p>
          </table:table-cell>
          <table:table-cell office:value-type="string" table:style-name="ce3">
            <text:p>RITIRO E SMALTIMENTO TONER PC CARTUCCE INBALLAGG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ilia Rottami Srl Codice Fiscale:  04937400879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E34006D6</text:p>
          </table:table-cell>
          <table:table-cell office:value-type="string" table:style-name="ce3">
            <text:p>INTERVENTO URGENTE PER CORTO CIRCUITO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VITERA IMPIANTI ELETTRICI DITTA INDIVIDUALE Codice Fiscale:  PRVRRN82C06C351T</text:p>
          </table:table-cell>
          <table:table-cell office:value-type="currency" office:value="272.8" table:style-name="ce4">
            <text:p>€ 272,80</text:p>
          </table:table-cell>
          <table:table-cell office:value-type="currency" office:value="272.8" table:style-name="ce4">
            <text:p>€ 272,8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1342C223</text:p>
          </table:table-cell>
          <table:table-cell office:value-type="string" table:style-name="ce3">
            <text:p>sostituzione fari stanze due avvoc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510" table:style-name="ce4">
            <text:p>€ 51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54340B3A5</text:p>
          </table:table-cell>
          <table:table-cell office:value-type="string" table:style-name="ce3">
            <text:p>FORNITURA DI CARTA FORMATO A/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 OFFICE SRL Codice Fiscale:  12643700151</text:p>
          </table:table-cell>
          <table:table-cell office:value-type="currency" office:value="1806" table:style-name="ce4">
            <text:p>€ 1.806,00</text:p>
          </table:table-cell>
          <table:table-cell office:value-type="currency" office:value="1806" table:style-name="ce4">
            <text:p>€ 1.80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F3408BDA</text:p>
          </table:table-cell>
          <table:table-cell office:value-type="string" table:style-name="ce3">
            <text:p>FORNITURA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ENTINO GIUSEPPE EREDI DI DINO COSENTINO E C. S.A.S. Codice Fiscale:  02012560922</text:p>
          </table:table-cell>
          <table:table-cell office:value-type="currency" office:value="242.25" table:style-name="ce4">
            <text:p>€ 242,25</text:p>
          </table:table-cell>
          <table:table-cell office:value-type="currency" office:value="242.25" table:style-name="ce4">
            <text:p>€ 242,2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3C3408BD7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AGLIARI Codice Fiscale:  02692260926</text:p>
          </table:table-cell>
          <table:table-cell office:value-type="currency" office:value="283.10000000000002" table:style-name="ce4">
            <text:p>€ 283,10</text:p>
          </table:table-cell>
          <table:table-cell office:value-type="currency" office:value="283.10000000000002" table:style-name="ce4">
            <text:p>€ 283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0B341ABA3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38" table:style-name="ce4">
            <text:p>€ 38,00</text:p>
          </table:table-cell>
          <table:table-cell office:value-type="currency" office:value="38" table:style-name="ce4">
            <text:p>€ 38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9E33A5380</text:p>
          </table:table-cell>
          <table:table-cell office:value-type="string" table:style-name="ce3">
            <text:p>FORNITURA DI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RL Codice Fiscale:  01952150264</text:p>
          </table:table-cell>
          <table:table-cell office:value-type="currency" office:value="2204.36" table:style-name="ce4">
            <text:p>€ 2.204,36</text:p>
          </table:table-cell>
          <table:table-cell office:value-type="currency" office:value="2204.36" table:style-name="ce4">
            <text:p>€ 2.204,3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433ABD41</text:p>
          </table:table-cell>
          <table:table-cell office:value-type="string" table:style-name="ce3">
            <text:p>CONVENZIONE CONSIP TELEFONIA MOBILE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0488410010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1565.57" table:style-name="ce4">
            <text:p>€ 1.565,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E33D0A45</text:p>
          </table:table-cell>
          <table:table-cell office:value-type="string" table:style-name="ce3">
            <text:p>MANUTENZIONE SERVIZI IGIENICI SOSTITUZIONE LAVABO E RUBINETT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ODIANI SRL Codice Fiscale:  01122760323</text:p>
          </table:table-cell>
          <table:table-cell office:value-type="currency" office:value="1492" table:style-name="ce4">
            <text:p>€ 1.492,00</text:p>
          </table:table-cell>
          <table:table-cell office:value-type="currency" office:value="1492" table:style-name="ce4">
            <text:p>€ 1.49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1433F25F9</text:p>
          </table:table-cell>
          <table:table-cell office:value-type="string" table:style-name="ce3">
            <text:p>FORNITURA TAPPETO PER STUDIO AVVOC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SI SRLS Codice Fiscale:  10697420965</text:p>
          </table:table-cell>
          <table:table-cell office:value-type="currency" office:value="1460" table:style-name="ce4">
            <text:p>€ 1.460,00</text:p>
          </table:table-cell>
          <table:table-cell office:value-type="currency" office:value="1460" table:style-name="ce4">
            <text:p>€ 1.46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43416CF4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PA Codice Fiscale:  03222970406</text:p>
          </table:table-cell>
          <table:table-cell office:value-type="currency" office:value="1393.48" table:style-name="ce4">
            <text:p>€ 1.393,48</text:p>
          </table:table-cell>
          <table:table-cell office:value-type="currency" office:value="1393.48" table:style-name="ce4">
            <text:p>€ 1.393,4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833EF023</text:p>
          </table:table-cell>
          <table:table-cell office:value-type="string" table:style-name="ce3">
            <text:p>RIPRISTINO PAVIMENTAZIONE AMMALOR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IZIA INNOVATIVA SRL Codice Fiscale:  03490840794</text:p>
          </table:table-cell>
          <table:table-cell office:value-type="currency" office:value="4022.56" table:style-name="ce4">
            <text:p>€ 4.022,56</text:p>
          </table:table-cell>
          <table:table-cell office:value-type="currency" office:value="4022.56" table:style-name="ce4">
            <text:p>€ 4.022,5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B03353A72</text:p>
          </table:table-cell>
          <table:table-cell office:value-type="string" table:style-name="ce3">
            <text:p>Acquisto consumabili per l’informatica, materiale igienico sanitario e di cancell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oner &amp; Co srl Codice Fiscale:  01682910706</text:p>
          </table:table-cell>
          <table:table-cell office:value-type="currency" office:value="1518.45" table:style-name="ce4">
            <text:p>€ 1.518,45</text:p>
          </table:table-cell>
          <table:table-cell office:value-type="currency" office:value="1518.45" table:style-name="ce4">
            <text:p>€ 1.518,4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3D341165B</text:p>
          </table:table-cell>
          <table:table-cell office:value-type="string" table:style-name="ce3">
            <text:p>Fornitura sedute di tipo operati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S.A. RAPPRESENTANZE S.R.L. Codice Fiscale:  00764520631</text:p>
          </table:table-cell>
          <table:table-cell office:value-type="currency" office:value="655.6" table:style-name="ce4">
            <text:p>€ 655,60</text:p>
          </table:table-cell>
          <table:table-cell office:value-type="currency" office:value="655.6" table:style-name="ce4">
            <text:p>€ 655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D343A388</text:p>
          </table:table-cell>
          <table:table-cell office:value-type="string" table:style-name="ce3">
            <text:p>interventi urgenti riparazioni impianto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Codice Fiscale:  00625680483</text:p>
          </table:table-cell>
          <table:table-cell office:value-type="currency" office:value="495" table:style-name="ce4">
            <text:p>€ 495,00</text:p>
          </table:table-cell>
          <table:table-cell office:value-type="currency" office:value="495" table:style-name="ce4">
            <text:p>€ 495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5343A3BC</text:p>
          </table:table-cell>
          <table:table-cell office:value-type="string" table:style-name="ce3">
            <text:p>interventi urgenti impianto igienico</text:p>
          </table:table-cell>
          <table:table-cell office:value-type="string" table:style-name="ce3">
            <text:p>25-AFFIDAMENTO DIRETTO A SOCIETA' RAGGRUPPATE/CONSORZIATE O CONTROLLATE NELLE CONCESSIONI E NEI PARTENARIATI</text:p>
          </table:table-cell>
          <table:table-cell office:value-type="string" table:style-name="ce3">
            <text:p>Ragione sociale:  A.M.C. Impianti Termoidraulici Codice Fiscale:  00625680483</text:p>
          </table:table-cell>
          <table:table-cell office:value-type="currency" office:value="64.5" table:style-name="ce4">
            <text:p>€ 64,50</text:p>
          </table:table-cell>
          <table:table-cell office:value-type="currency" office:value="64.5" table:style-name="ce4">
            <text:p>€ 64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43375FD0</text:p>
          </table:table-cell>
          <table:table-cell office:value-type="string" table:style-name="ce3">
            <text:p>Fornitura gel igienizzante mani in taniche da 5 l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M.C. GROUP S.R.L. Codice Fiscale:  06365451217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F343A3E1</text:p>
          </table:table-cell>
          <table:table-cell office:value-type="string" table:style-name="ce3">
            <text:p>manutenzione ordinaria annuale impianto 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Codice Fiscale:  00625680483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340" table:style-name="ce4">
            <text:p>€ 3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F34253C7</text:p>
          </table:table-cell>
          <table:table-cell office:value-type="string" table:style-name="ce3">
            <text:p>MANUTENZIONE IMPIANTO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S.C. DI ALFONSO TOSCANO Codice Fiscale:  02213320795</text:p>
          </table:table-cell>
          <table:table-cell office:value-type="currency" office:value="260" table:style-name="ce4">
            <text:p>€ 260,00</text:p>
          </table:table-cell>
          <table:table-cell office:value-type="currency" office:value="260" table:style-name="ce4">
            <text:p>€ 2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3339D270</text:p>
          </table:table-cell>
          <table:table-cell office:value-type="string" table:style-name="ce3">
            <text:p>Acquisto arredo ufficio Avvocato distrettuale (n. 2 divani Chesterfield Large)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A Divani Codice Fiscale:  02176380513</text:p>
          </table:table-cell>
          <table:table-cell office:value-type="currency" office:value="3519.67" table:style-name="ce4">
            <text:p>€ 3.519,67</text:p>
          </table:table-cell>
          <table:table-cell office:value-type="currency" office:value="3519.67" table:style-name="ce4">
            <text:p>€ 3.519,6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F5342E3BF</text:p>
          </table:table-cell>
          <table:table-cell office:value-type="string" table:style-name="ce3">
            <text:p>ACQUISTO DI MASCHERINE E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ARO S.R.L. Codice Fiscale:  03223690797</text:p>
          </table:table-cell>
          <table:table-cell office:value-type="currency" office:value="1145.93" table:style-name="ce4">
            <text:p>€ 1.145,93</text:p>
          </table:table-cell>
          <table:table-cell office:value-type="currency" office:value="1145.93" table:style-name="ce4">
            <text:p>€ 1.145,9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5B33AE724</text:p>
          </table:table-cell>
          <table:table-cell office:value-type="string" table:style-name="ce3">
            <text:p>Acquisto tenda a rull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Tota Giovanni Codice Fiscale:  DTTGNN63S10H501B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333DCF1D</text:p>
          </table:table-cell>
          <table:table-cell office:value-type="string" table:style-name="ce3">
            <text:p>Corso di formazione di addetto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 Progetti srls Codice Fiscale:  01754290709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2733E0CCC</text:p>
          </table:table-cell>
          <table:table-cell office:value-type="string" table:style-name="ce3">
            <text:p>Corso di formazione generale e specific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sial Abruzzo srl Codice Fiscale:  02434620692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BE342FC24</text:p>
          </table:table-cell>
          <table:table-cell office:value-type="string" table:style-name="ce3">
            <text:p>ACQUISTO TONER E DRUM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 SERVICE DI SIMONA FOTIA Codice Fiscale:  02610170793</text:p>
          </table:table-cell>
          <table:table-cell office:value-type="currency" office:value="2046" table:style-name="ce4">
            <text:p>€ 2.046,00</text:p>
          </table:table-cell>
          <table:table-cell office:value-type="currency" office:value="2046" table:style-name="ce4">
            <text:p>€ 2.04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F3426928</text:p>
          </table:table-cell>
          <table:table-cell office:value-type="string" table:style-name="ce3">
            <text:p>Acquisizione del pacchetto “Argo Rinnova 2021” per rinnovo inventariale 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.R.L. Codice Fiscale:  00838520880</text:p>
          </table:table-cell>
          <table:table-cell office:value-type="currency" office:value="660" table:style-name="ce4">
            <text:p>€ 660,00</text:p>
          </table:table-cell>
          <table:table-cell office:value-type="currency" office:value="660" table:style-name="ce4">
            <text:p>€ 6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8343FBFD</text:p>
          </table:table-cell>
          <table:table-cell office:value-type="string" table:style-name="ce3">
            <text:p>acquisizione 3 utenze con migrazione a conv.consip 8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4884100010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53342B429</text:p>
          </table:table-cell>
          <table:table-cell office:value-type="string" table:style-name="ce3">
            <text:p>Rilegatura delle riviste giuridiche di approfondimento dell'Avvocatura Distrettuale dello Stato di Pot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Mario Armiento di Antonio Martorano Codice Fiscale:  01718530767</text:p>
          </table:table-cell>
          <table:table-cell office:value-type="currency" office:value="1820" table:style-name="ce4">
            <text:p>€ 1.820,00</text:p>
          </table:table-cell>
          <table:table-cell office:value-type="currency" office:value="1820" table:style-name="ce4">
            <text:p>€ 1.8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7342F2D1</text:p>
          </table:table-cell>
          <table:table-cell office:value-type="string" table:style-name="ce3">
            <text:p>Fornitura di un lampadario in vetro di murano per la sede dell'Avvocatura Distrettuale dello Stato di Pot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rgycam S.r.l. Codice Fiscale:  01819770767</text:p>
          </table:table-cell>
          <table:table-cell office:value-type="currency" office:value="1645" table:style-name="ce4">
            <text:p>€ 1.645,00</text:p>
          </table:table-cell>
          <table:table-cell office:value-type="currency" office:value="1645" table:style-name="ce4">
            <text:p>€ 1.64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A73439C9F</text:p>
          </table:table-cell>
          <table:table-cell office:value-type="string" table:style-name="ce3">
            <text:p>Affidamento - tramite MEPA - fornitura di materiale vario di ferramen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TOMASICCHIO S.R.L. Codice Fiscale:  05400960729</text:p>
          </table:table-cell>
          <table:table-cell office:value-type="currency" office:value="827.45" table:style-name="ce4">
            <text:p>€ 827,45</text:p>
          </table:table-cell>
          <table:table-cell office:value-type="currency" office:value="827.45" table:style-name="ce4">
            <text:p>€ 827,4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3234198BC</text:p>
          </table:table-cell>
          <table:table-cell office:value-type="string" table:style-name="ce3">
            <text:p>TESTI GIURIDICI PER PERSONALE TOGATO ADS LEC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CRATE S.R.L. SOCIETA' UNIPERSONALE Codice Fiscale:  02639340757</text:p>
          </table:table-cell>
          <table:table-cell office:value-type="currency" office:value="2200" table:style-name="ce4">
            <text:p>€ 2.200,00</text:p>
          </table:table-cell>
          <table:table-cell office:value-type="currency" office:value="2200" table:style-name="ce4">
            <text:p>€ 2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B341B4D6</text:p>
          </table:table-cell>
          <table:table-cell office:value-type="string" table:style-name="ce3">
            <text:p>STIPULA RDO N. 2918239 - SERVIZIO DI ASSISTENZA LOGISTIC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XTITALIA S.A.S. Codice Fiscale:  10151641007</text:p>
          </table:table-cell>
          <table:table-cell office:value-type="currency" office:value="39900" table:style-name="ce4">
            <text:p>€ 39.900,00</text:p>
          </table:table-cell>
          <table:table-cell office:value-type="currency" office:value="39900" table:style-name="ce4">
            <text:p>€ 39.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A33821CB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805.1" table:style-name="ce4">
            <text:p>€ 805,10</text:p>
          </table:table-cell>
          <table:table-cell office:value-type="currency" office:value="805.1" table:style-name="ce4">
            <text:p>€ 805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034251E3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.R.L. Codice Fiscale:  08644570965</text:p>
          </table:table-cell>
          <table:table-cell office:value-type="currency" office:value="515.20000000000005" table:style-name="ce4">
            <text:p>€ 515,20</text:p>
          </table:table-cell>
          <table:table-cell office:value-type="currency" office:value="515.20000000000005" table:style-name="ce4">
            <text:p>€ 515,2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5A342520A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.R.L. Codice Fiscale:  08644570965</text:p>
          </table:table-cell>
          <table:table-cell office:value-type="currency" office:value="506.59" table:style-name="ce4">
            <text:p>€ 506,59</text:p>
          </table:table-cell>
          <table:table-cell office:value-type="currency" office:value="506.59" table:style-name="ce4">
            <text:p>€ 506,5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534251AA</text:p>
          </table:table-cell>
          <table:table-cell office:value-type="string" table:style-name="ce3">
            <text:p>fornitura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SERVICE S.R.L. Codice Fiscale:  08644570965</text:p>
          </table:table-cell>
          <table:table-cell office:value-type="currency" office:value="799" table:style-name="ce4">
            <text:p>€ 799,00</text:p>
          </table:table-cell>
          <table:table-cell office:value-type="currency" office:value="799" table:style-name="ce4">
            <text:p>€ 79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EC329DCE9</text:p>
          </table:table-cell>
          <table:table-cell office:value-type="string" table:style-name="ce3">
            <text:p>ACQUISTO MATERIALE PROTETTIVO ANTICOD-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ELLA CARTOLERIA sas Codice Fiscale:  01530740669</text:p>
          </table:table-cell>
          <table:table-cell office:value-type="currency" office:value="459.1" table:style-name="ce4">
            <text:p>€ 459,10</text:p>
          </table:table-cell>
          <table:table-cell office:value-type="currency" office:value="459.1" table:style-name="ce4">
            <text:p>€ 459,1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5932A1753</text:p>
          </table:table-cell>
          <table:table-cell office:value-type="string" table:style-name="ce3">
            <text:p>Acquisto Testi Giuridici Rinnovo 2021 Il Corriere Giuridico , Rinnovo 2021 Urbanistica e Appal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ver Italia s.r.l. Codice Fiscale:  10209790152</text:p>
          </table:table-cell>
          <table:table-cell office:value-type="currency" office:value="492" table:style-name="ce4">
            <text:p>€ 492,00</text:p>
          </table:table-cell>
          <table:table-cell office:value-type="currency" office:value="492" table:style-name="ce4">
            <text:p>€ 49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2F32FD57E</text:p>
          </table:table-cell>
          <table:table-cell office:value-type="string" table:style-name="ce3">
            <text:p>SANIFICAZIONE E DISINFEZIONE DA COVID-19. DUE INTERV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sinfest Control srl Codice Fiscale:  01500750680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4233CB125</text:p>
          </table:table-cell>
          <table:table-cell office:value-type="string" table:style-name="ce3">
            <text:p>Acquisto due carrelli bibliote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na Professional srl Codice Fiscale:  04566840874</text:p>
          </table:table-cell>
          <table:table-cell office:value-type="currency" office:value="1045.4000000000001" table:style-name="ce4">
            <text:p>€ 1.045,40</text:p>
          </table:table-cell>
          <table:table-cell office:value-type="currency" office:value="1045.4000000000001" table:style-name="ce4">
            <text:p>€ 1.045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DD33DFB2E</text:p>
          </table:table-cell>
          <table:table-cell office:value-type="string" table:style-name="ce3">
            <text:p>Acquisto carta fotocopie in rism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NDOFFICE srl Codice Fiscale:  07491520156</text:p>
          </table:table-cell>
          <table:table-cell office:value-type="currency" office:value="2072" table:style-name="ce4">
            <text:p>€ 2.072,00</text:p>
          </table:table-cell>
          <table:table-cell office:value-type="currency" office:value="2072" table:style-name="ce4">
            <text:p>€ 2.07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7333F8531</text:p>
          </table:table-cell>
          <table:table-cell office:value-type="string" table:style-name="ce3">
            <text:p>Fornitura toner originali per stampanti, materiale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UPER G srl Codice Fiscale:  01847950662</text:p>
          </table:table-cell>
          <table:table-cell office:value-type="currency" office:value="4060" table:style-name="ce4">
            <text:p>€ 4.060,00</text:p>
          </table:table-cell>
          <table:table-cell office:value-type="currency" office:value="4060" table:style-name="ce4">
            <text:p>€ 4.0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AE34007CF</text:p>
          </table:table-cell>
          <table:table-cell office:value-type="string" table:style-name="ce3">
            <text:p>Riparazioni varie stampanti e scan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uce Alessandro ditta. individuale Codice Fiscale:  LCULSN73E27E472B</text:p>
          </table:table-cell>
          <table:table-cell office:value-type="currency" office:value="803" table:style-name="ce4">
            <text:p>€ 803,00</text:p>
          </table:table-cell>
          <table:table-cell office:value-type="currency" office:value="803" table:style-name="ce4">
            <text:p>€ 803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9234463E1</text:p>
          </table:table-cell>
          <table:table-cell office:value-type="string" table:style-name="ce3">
            <text:p>Acquisto materiale di cancelleria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uper G srl Codice Fiscale:  01847950662</text:p>
          </table:table-cell>
          <table:table-cell office:value-type="currency" office:value="1323.14" table:style-name="ce4">
            <text:p>€ 1.323,14</text:p>
          </table:table-cell>
          <table:table-cell office:value-type="currency" office:value="1323.14" table:style-name="ce4">
            <text:p>€ 1.323,1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56343D926</text:p>
          </table:table-cell>
          <table:table-cell office:value-type="string" table:style-name="ce3">
            <text:p>acquisto libri e codic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1943" table:style-name="ce4">
            <text:p>€ 1.943,00</text:p>
          </table:table-cell>
          <table:table-cell office:value-type="currency" office:value="1943" table:style-name="ce4">
            <text:p>€ 1.943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D6343D955</text:p>
          </table:table-cell>
          <table:table-cell office:value-type="string" table:style-name="ce3">
            <text:p>abbonamenti 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0934547AE</text:p>
          </table:table-cell>
          <table:table-cell office:value-type="string" table:style-name="ce3">
            <text:p>Fornitura Climatizzato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MANITAL IDEA SPA Codice Fiscale:  06466050017</text:p>
          </table:table-cell>
          <table:table-cell office:value-type="currency" office:value="3015.84" table:style-name="ce4">
            <text:p>€ 3.015,84</text:p>
          </table:table-cell>
          <table:table-cell office:value-type="currency" office:value="3015.84" table:style-name="ce4">
            <text:p>€ 3.015,8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63345D693</text:p>
          </table:table-cell>
          <table:table-cell office:value-type="string" table:style-name="ce3">
            <text:p>Facchinaggio Fascicoli Scarto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SSINA SERVIZI BENE COMUNE Codice Fiscale:  03459080838</text:p>
          </table:table-cell>
          <table:table-cell office:value-type="currency" office:value="439.2" table:style-name="ce4">
            <text:p>€ 439,20</text:p>
          </table:table-cell>
          <table:table-cell office:value-type="currency" office:value="439.2" table:style-name="ce4">
            <text:p>€ 439,2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53456C40</text:p>
          </table:table-cell>
          <table:table-cell office:value-type="string" table:style-name="ce3">
            <text:p>servizio di manutenzione mezzi antincendi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rl Codice Fiscale:  02225700984</text:p>
          </table:table-cell>
          <table:table-cell office:value-type="currency" office:value="957" table:style-name="ce4">
            <text:p>€ 957,00</text:p>
          </table:table-cell>
          <table:table-cell office:value-type="currency" office:value="957" table:style-name="ce4">
            <text:p>€ 95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B33B18BD</text:p>
          </table:table-cell>
          <table:table-cell office:value-type="string" table:style-name="ce3">
            <text:p>Fornitura di buoni carburante per le auto di servizio Avvocatura dello Sta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Italiana Petroli S.p.A. Codice Fiscale:  00051570893</text:p>
          </table:table-cell>
          <table:table-cell office:value-type="currency" office:value="7000" table:style-name="ce4">
            <text:p>€ 7.000,00</text:p>
          </table:table-cell>
          <table:table-cell office:value-type="currency" office:value="6751.47" table:style-name="ce4">
            <text:p>€ 6.751,4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91341EC30</text:p>
          </table:table-cell>
          <table:table-cell office:value-type="string" table:style-name="ce3">
            <text:p>CONTRATTO PER L'AFFIDAMENTO DEL SERVIZIO DI PULIZIA E SANIFICA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TECNICA S.R.L. Codice Fiscale:  03052790924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E3421CCD</text:p>
          </table:table-cell>
          <table:table-cell office:value-type="string" table:style-name="ce3">
            <text:p>ACQUISTO SEDIE PER STUDI DI AVVOC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RAS UFFICIO S.R.L. Codice Fiscale:  02949170928</text:p>
          </table:table-cell>
          <table:table-cell office:value-type="currency" office:value="1350" table:style-name="ce4">
            <text:p>€ 1.350,00</text:p>
          </table:table-cell>
          <table:table-cell office:value-type="currency" office:value="1350" table:style-name="ce4">
            <text:p>€ 1.3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23343E7D6</text:p>
          </table:table-cell>
          <table:table-cell office:value-type="string" table:style-name="ce3">
            <text:p>ACQUISTO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E S.R.L. Codice Fiscale:  08224591217</text:p>
          </table:table-cell>
          <table:table-cell office:value-type="currency" office:value="441.57" table:style-name="ce4">
            <text:p>€ 441,57</text:p>
          </table:table-cell>
          <table:table-cell office:value-type="currency" office:value="441.57" table:style-name="ce4">
            <text:p>€ 441,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62343E826</text:p>
          </table:table-cell>
          <table:table-cell office:value-type="string" table:style-name="ce3">
            <text:p>ACQUISTO MASCHER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ORMAR S.R.L. Codice Fiscale:  09231531212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8344E16F</text:p>
          </table:table-cell>
          <table:table-cell office:value-type="string" table:style-name="ce3">
            <text:p>ACQUISTO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NATA CHIMICI S.P.A. Codice Fiscale:  00144020922</text:p>
          </table:table-cell>
          <table:table-cell office:value-type="currency" office:value="291.52" table:style-name="ce4">
            <text:p>€ 291,52</text:p>
          </table:table-cell>
          <table:table-cell office:value-type="currency" office:value="291.52" table:style-name="ce4">
            <text:p>€ 291,5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57346F880</text:p>
          </table:table-cell>
          <table:table-cell office:value-type="string" table:style-name="ce3">
            <text:p>servizi gestione integrata salute e sicurezza sul lavor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1317" table:style-name="ce4">
            <text:p>€ 1.317,00</text:p>
          </table:table-cell>
          <table:table-cell office:value-type="currency" office:value="1317" table:style-name="ce4">
            <text:p>€ 1.317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AF3471D90</text:p>
          </table:table-cell>
          <table:table-cell office:value-type="string" table:style-name="ce3">
            <text:p>Fornitura calssific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333.05" table:style-name="ce4">
            <text:p>€ 333,05</text:p>
          </table:table-cell>
          <table:table-cell office:value-type="currency" office:value="333.05" table:style-name="ce4">
            <text:p>€ 333,0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16347356B</text:p>
          </table:table-cell>
          <table:table-cell office:value-type="string" table:style-name="ce3">
            <text:p>Fornitura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1821.39" table:style-name="ce4">
            <text:p>€ 1.821,39</text:p>
          </table:table-cell>
          <table:table-cell office:value-type="currency" office:value="1821.39" table:style-name="ce4">
            <text:p>€ 1.821,3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55345B272</text:p>
          </table:table-cell>
          <table:table-cell office:value-type="string" table:style-name="ce3">
            <text:p>SANIFICAZIONE URGE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TIGIANA PULIZIE DI LO FARO GRAZIA Codice Fiscale:  LFRGRZ44A56H922V</text:p>
          </table:table-cell>
          <table:table-cell office:value-type="currency" office:value="673.4" table:style-name="ce4">
            <text:p>€ 673,40</text:p>
          </table:table-cell>
          <table:table-cell office:value-type="currency" office:value="673.4" table:style-name="ce4">
            <text:p>€ 673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03483AC2</text:p>
          </table:table-cell>
          <table:table-cell office:value-type="string" table:style-name="ce3">
            <text:p>fornitura e messa in opera di serratu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Chiave s.n.c. di Enrico e Michele Ponti Codice Fiscale:  01499910428</text:p>
          </table:table-cell>
          <table:table-cell office:value-type="currency" office:value="652.5" table:style-name="ce4">
            <text:p>€ 652,50</text:p>
          </table:table-cell>
          <table:table-cell office:value-type="currency" office:value="652.5" table:style-name="ce4">
            <text:p>€ 652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9948966FE</text:p>
          </table:table-cell>
          <table:table-cell office:value-type="string" table:style-name="ce3">
            <text:p>Acquisto suite gestione delle presenze Hr Infinity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UCCHETTI SPA Codice Fiscale:  05006900962</text:p>
          </table:table-cell>
          <table:table-cell office:value-type="currency" office:value="110000" table:style-name="ce4">
            <text:p>€ 110.000,00</text:p>
          </table:table-cell>
          <table:table-cell office:value-type="currency" office:value="110000" table:style-name="ce4">
            <text:p>€ 110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A7342FEC4</text:p>
          </table:table-cell>
          <table:table-cell office:value-type="string" table:style-name="ce3">
            <text:p>FORNITURA DI PICCOLO MATERIALE INFORMATICO CONSUM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ROCHIPS S.n.c. Codice Fiscale:  03066850755</text:p>
          </table:table-cell>
          <table:table-cell office:value-type="currency" office:value="4434" table:style-name="ce4">
            <text:p>€ 4.434,00</text:p>
          </table:table-cell>
          <table:table-cell office:value-type="currency" office:value="4434" table:style-name="ce4">
            <text:p>€ 4.43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B348632C</text:p>
          </table:table-cell>
          <table:table-cell office:value-type="string" table:style-name="ce3">
            <text:p>AFFIDAMENTO LAVORI DI RIPARAZIONE DEI SERVIZI IGIEN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IDROSERVIZI DI ARU PIERANGELO Codice Fiscale:  03617320928</text:p>
          </table:table-cell>
          <table:table-cell office:value-type="currency" office:value="265" table:style-name="ce4">
            <text:p>€ 265,00</text:p>
          </table:table-cell>
          <table:table-cell office:value-type="currency" office:value="265" table:style-name="ce4">
            <text:p>€ 26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4F3449C56</text:p>
          </table:table-cell>
          <table:table-cell office:value-type="string" table:style-name="ce3">
            <text:p>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IL LIBRO DI MARIO LEONE Codice Fiscale:  01599870795</text:p>
          </table:table-cell>
          <table:table-cell office:value-type="currency" office:value="1657" table:style-name="ce4">
            <text:p>€ 1.657,00</text:p>
          </table:table-cell>
          <table:table-cell office:value-type="currency" office:value="1657" table:style-name="ce4">
            <text:p>€ 1.657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E3451BB8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NISTICO' SAS Codice Fiscale:  01650360793</text:p>
          </table:table-cell>
          <table:table-cell office:value-type="currency" office:value="3144.26" table:style-name="ce4">
            <text:p>€ 3.144,26</text:p>
          </table:table-cell>
          <table:table-cell office:value-type="currency" office:value="3144.26" table:style-name="ce4">
            <text:p>€ 3.144,2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E343DD11</text:p>
          </table:table-cell>
          <table:table-cell office:value-type="string" table:style-name="ce3">
            <text:p>TINTEGGIATURA LOCALI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MARRAZZO FRANCESCA IMPRESA Codice Fiscale:  02925480796</text:p>
          </table:table-cell>
          <table:table-cell office:value-type="currency" office:value="1360" table:style-name="ce4">
            <text:p>€ 1.360,00</text:p>
          </table:table-cell>
          <table:table-cell office:value-type="currency" office:value="1360" table:style-name="ce4">
            <text:p>€ 1.3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1934626A3</text:p>
          </table:table-cell>
          <table:table-cell office:value-type="string" table:style-name="ce3">
            <text:p>MANUTENZIONE IMPIANTI ELETT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TR.NE IMP.ELETTRICI ED ELETTRONICI GIORGIO ROSI Codice Fiscale:  02013320797</text:p>
          </table:table-cell>
          <table:table-cell office:value-type="currency" office:value="874.42" table:style-name="ce4">
            <text:p>€ 874,42</text:p>
          </table:table-cell>
          <table:table-cell office:value-type="currency" office:value="874.42" table:style-name="ce4">
            <text:p>€ 874,4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33404D64</text:p>
          </table:table-cell>
          <table:table-cell office:value-type="string" table:style-name="ce3">
            <text:p>Abbonamento alla banca dati on line “Il Sole 24 Ore”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20500" table:style-name="ce4">
            <text:p>€ 20.500,00</text:p>
          </table:table-cell>
          <table:table-cell office:value-type="currency" office:value="20500" table:style-name="ce4">
            <text:p>€ 20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943475375</text:p>
          </table:table-cell>
          <table:table-cell office:value-type="string" table:style-name="ce3">
            <text:p>FORNITURA DI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PA Codice Fiscale:  02044501001</text:p>
          </table:table-cell>
          <table:table-cell office:value-type="currency" office:value="4495.2" table:style-name="ce4">
            <text:p>€ 4.495,20</text:p>
          </table:table-cell>
          <table:table-cell office:value-type="currency" office:value="4495.2" table:style-name="ce4">
            <text:p>€ 4.495,2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2347DFEA</text:p>
          </table:table-cell>
          <table:table-cell office:value-type="string" table:style-name="ce3">
            <text:p>FORNITURA DI MATERIALE AI FINI PREVENZIONE E SICUREZZASU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NEVARI GROUP SRL Codice Fiscale:  02293630188</text:p>
          </table:table-cell>
          <table:table-cell office:value-type="currency" office:value="1968.17" table:style-name="ce4">
            <text:p>€ 1.968,17</text:p>
          </table:table-cell>
          <table:table-cell office:value-type="currency" office:value="1968.17" table:style-name="ce4">
            <text:p>€ 1.968,17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5346E0A1</text:p>
          </table:table-cell>
          <table:table-cell office:value-type="string" table:style-name="ce3">
            <text:p>Acquisto della sezione “Processo Telematico”all'interno del portale “De Jure” con 75 accessi simultanei per il periodo dal 1° gennaio 2022 al 31 dicembre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.P.A. Codice Fiscale:  00829840156</text:p>
          </table:table-cell>
          <table:table-cell office:value-type="currency" office:value="5990.4" table:style-name="ce4">
            <text:p>€ 5.990,40</text:p>
          </table:table-cell>
          <table:table-cell office:value-type="currency" office:value="5990.4" table:style-name="ce4">
            <text:p>€ 5.990,4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73458C8C</text:p>
          </table:table-cell>
          <table:table-cell office:value-type="string" table:style-name="ce3">
            <text:p>Determina a contrarre con la G.V.C. S.r.l. per la verifica di conformità antincendio di cui all’art. 5 del D.P.R: n. 151/2011. Revoca dell’incarico affidato con determina n. 18/202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.V.C. S.r.l. Codice Fiscale:  01737760767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8C348D882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EP di Giuseppe Piancazzo Codice Fiscale:  00551630767</text:p>
          </table:table-cell>
          <table:table-cell office:value-type="currency" office:value="309.52999999999997" table:style-name="ce4">
            <text:p>€ 309,53</text:p>
          </table:table-cell>
          <table:table-cell office:value-type="currency" office:value="309.52999999999997" table:style-name="ce4">
            <text:p>€ 309,53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D63493116</text:p>
          </table:table-cell>
          <table:table-cell office:value-type="string" table:style-name="ce3">
            <text:p>Rilegatura dei registri delle udienze e scadenz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o Armiento di Antonio Martorano Codice Fiscale:  01718530767</text:p>
          </table:table-cell>
          <table:table-cell office:value-type="currency" office:value="122.95" table:style-name="ce4">
            <text:p>€ 122,95</text:p>
          </table:table-cell>
          <table:table-cell office:value-type="currency" office:value="122.95" table:style-name="ce4">
            <text:p>€ 122,9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6348E696</text:p>
          </table:table-cell>
          <table:table-cell office:value-type="string" table:style-name="ce3">
            <text:p>Fornitura di n. 6 planning da tavol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artos SRLS Codice Fiscale:  02027730767</text:p>
          </table:table-cell>
          <table:table-cell office:value-type="currency" office:value="17.21" table:style-name="ce4">
            <text:p>€ 17,21</text:p>
          </table:table-cell>
          <table:table-cell office:value-type="currency" office:value="17.21" table:style-name="ce4">
            <text:p>€ 17,21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133BB578</text:p>
          </table:table-cell>
          <table:table-cell office:value-type="string" table:style-name="ce3">
            <text:p>SERVIZIO PULI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NETO SERVIZI SRL Codice Fiscale:  04435450269</text:p>
          </table:table-cell>
          <table:table-cell office:value-type="currency" office:value="15937.5" table:style-name="ce4">
            <text:p>€ 15.937,50</text:p>
          </table:table-cell>
          <table:table-cell office:value-type="currency" office:value="15937.5" table:style-name="ce4">
            <text:p>€ 15.937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NERI SICUREZZA COMPENDIO IMMOBILIARE "EX PALAZZO REALE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UNE DI VENEZIA Codice Fiscale:  00339370272</text:p>
          </table:table-cell>
          <table:table-cell office:value-type="currency" office:value="25509.97" table:style-name="ce4">
            <text:p>€ 25.509,97</text:p>
          </table:table-cell>
          <table:table-cell office:value-type="currency" office:value="25509.57" table:style-name="ce4">
            <text:p>€ 25.509,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D33CA1E1</text:p>
          </table:table-cell>
          <table:table-cell office:value-type="string" table:style-name="ce3">
            <text:p>RIPRISTINO IMPIANTI IDR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SDOCIMI FABRIZIO Codice Fiscale:  02890470277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E33ED0CF</text:p>
          </table:table-cell>
          <table:table-cell office:value-type="string" table:style-name="ce3">
            <text:p>ASSISTENZA ALLE ATTIVITA' DEL CONSEGN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SEK SRL Codice Fiscale:  02184260681</text:p>
          </table:table-cell>
          <table:table-cell office:value-type="currency" office:value="9500" table:style-name="ce4">
            <text:p>€ 9.500,00</text:p>
          </table:table-cell>
          <table:table-cell office:value-type="currency" office:value="9500" table:style-name="ce4">
            <text:p>€ 9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33407C14</text:p>
          </table:table-cell>
          <table:table-cell office:value-type="string" table:style-name="ce3">
            <text:p>RESTAURO E MANUTENZIONE PORTA INGRESSO ADS VENE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MUNARI SNC Codice Fiscale:  03715940270</text:p>
          </table:table-cell>
          <table:table-cell office:value-type="currency" office:value="420" table:style-name="ce4">
            <text:p>€ 420,00</text:p>
          </table:table-cell>
          <table:table-cell office:value-type="currency" office:value="420" table:style-name="ce4">
            <text:p>€ 4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63319351</text:p>
          </table:table-cell>
          <table:table-cell office:value-type="string" table:style-name="ce3">
            <text:p>Acquisto di Mascherine chirurgiche 3 ve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ANELLA PROFESSIONAL DI GIORDANO E IVAN ROMANELLA S.N.C. Codice Fiscale:  01834680702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FA332E3B7</text:p>
          </table:table-cell>
          <table:table-cell office:value-type="string" table:style-name="ce3">
            <text:p>Servizio di sistemazione e/o sostituzione di componenti vari dei sanitari dei bagn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 IMPIANTI SNC Codice Fiscale:  01962281208</text:p>
          </table:table-cell>
          <table:table-cell office:value-type="currency" office:value="1070" table:style-name="ce4">
            <text:p>€ 1.070,00</text:p>
          </table:table-cell>
          <table:table-cell office:value-type="currency" office:value="1070" table:style-name="ce4">
            <text:p>€ 1.0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B33320FD</text:p>
          </table:table-cell>
          <table:table-cell office:value-type="string" table:style-name="ce3">
            <text:p>Realizzazione impianto antintrus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NETTI CESARINO SRL Codice Fiscale:  03514520372</text:p>
          </table:table-cell>
          <table:table-cell office:value-type="currency" office:value="4600" table:style-name="ce4">
            <text:p>€ 4.600,00</text:p>
          </table:table-cell>
          <table:table-cell office:value-type="currency" office:value="4600" table:style-name="ce4">
            <text:p>€ 4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533DDFEC</text:p>
          </table:table-cell>
          <table:table-cell office:value-type="string" table:style-name="ce3">
            <text:p>Servizio di adeguamento impianto di videosorveglia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NETTI CESARINO SRL Codice Fiscale:  03514520372</text:p>
          </table:table-cell>
          <table:table-cell office:value-type="currency" office:value="2149.69" table:style-name="ce4">
            <text:p>€ 2.149,69</text:p>
          </table:table-cell>
          <table:table-cell office:value-type="currency" office:value="2149.69" table:style-name="ce4">
            <text:p>€ 2.149,6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633FE290</text:p>
          </table:table-cell>
          <table:table-cell office:value-type="string" table:style-name="ce3">
            <text:p>Servizio di verifica periodica dell’impianto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zienda USL di Bologna Codice Fiscale:  02406911202</text:p>
          </table:table-cell>
          <table:table-cell office:value-type="currency" office:value="124" table:style-name="ce4">
            <text:p>€ 124,00</text:p>
          </table:table-cell>
          <table:table-cell office:value-type="currency" office:value="124" table:style-name="ce4">
            <text:p>€ 124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73426929</text:p>
          </table:table-cell>
          <table:table-cell office:value-type="string" table:style-name="ce3">
            <text:p>SERVIZI ASSISTENZA SW GESTIONE ATTIVITA' DEL CONSEGNATARIO "RINNOVA 2021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 SOFTWARE SRL Codice Fiscale:  00838520880</text:p>
          </table:table-cell>
          <table:table-cell office:value-type="currency" office:value="660" table:style-name="ce4">
            <text:p>€ 660,00</text:p>
          </table:table-cell>
          <table:table-cell office:value-type="currency" office:value="660" table:style-name="ce4">
            <text:p>€ 6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BB3430CFB</text:p>
          </table:table-cell>
          <table:table-cell office:value-type="string" table:style-name="ce3">
            <text:p>MANUTENZIONE E RESTAURO ARREDI SEDIE/TAVOLO RIUNI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SSANDRO VIANELLO INTERIORS SRL Codice Fiscale:  04188490272</text:p>
          </table:table-cell>
          <table:table-cell office:value-type="currency" office:value="2900" table:style-name="ce4">
            <text:p>€ 2.900,00</text:p>
          </table:table-cell>
          <table:table-cell office:value-type="currency" office:value="2900" table:style-name="ce4">
            <text:p>€ 2.9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B343682E</text:p>
          </table:table-cell>
          <table:table-cell office:value-type="string" table:style-name="ce3">
            <text:p>ABBONAMENTO ANNUALE IL SOLE 24 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359" table:style-name="ce4">
            <text:p>€ 359,00</text:p>
          </table:table-cell>
          <table:table-cell office:value-type="currency" office:value="359" table:style-name="ce4">
            <text:p>€ 359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833ED31F</text:p>
          </table:table-cell>
          <table:table-cell office:value-type="string" table:style-name="ce3">
            <text:p>ACQUISTO MASCHERIN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RL Codice Fiscale:  01962160493</text:p>
          </table:table-cell>
          <table:table-cell office:value-type="currency" office:value="292.31" table:style-name="ce4">
            <text:p>€ 292,31</text:p>
          </table:table-cell>
          <table:table-cell office:value-type="currency" office:value="292.31" table:style-name="ce4">
            <text:p>€ 292,3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D3472BEC</text:p>
          </table:table-cell>
          <table:table-cell office:value-type="string" table:style-name="ce3">
            <text:p>INTERVENTI RIPRISTINO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788.75" table:style-name="ce4">
            <text:p>€ 1.788,75</text:p>
          </table:table-cell>
          <table:table-cell office:value-type="currency" office:value="1788.75" table:style-name="ce4">
            <text:p>€ 1.788,7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43485F88</text:p>
          </table:table-cell>
          <table:table-cell office:value-type="string" table:style-name="ce3">
            <text:p>FORNITURA MATERIALE INFORMATICO CONSUMAB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HIOCCIOLIN@ DI QUARTA DAVIDE Codice Fiscale:  03566010751</text:p>
          </table:table-cell>
          <table:table-cell office:value-type="currency" office:value="4096" table:style-name="ce4">
            <text:p>€ 4.096,00</text:p>
          </table:table-cell>
          <table:table-cell office:value-type="currency" office:value="4096" table:style-name="ce4">
            <text:p>€ 4.09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5733E74EB</text:p>
          </table:table-cell>
          <table:table-cell office:value-type="string" table:style-name="ce3">
            <text:p>AFFIDAMENTO TRAMITE RDO MEPA SERVIZIO ANNUALE PULIZIA SEDE ADS BA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ARABA FENICE SRL Codice Fiscale:  08402710720</text:p>
          </table:table-cell>
          <table:table-cell office:value-type="currency" office:value="31890" table:style-name="ce4">
            <text:p>€ 31.890,00</text:p>
          </table:table-cell>
          <table:table-cell office:value-type="currency" office:value="31890" table:style-name="ce4">
            <text:p>€ 31.8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434213D3</text:p>
          </table:table-cell>
          <table:table-cell office:value-type="string" table:style-name="ce3">
            <text:p>fornitura e installazione antifurto wireles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3918" table:style-name="ce4">
            <text:p>€ 3.918,00</text:p>
          </table:table-cell>
          <table:table-cell office:value-type="currency" office:value="3918" table:style-name="ce4">
            <text:p>€ 3.91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63498795</text:p>
          </table:table-cell>
          <table:table-cell office:value-type="string" table:style-name="ce3">
            <text:p>POLIZZA ASSICURATIVA RESPONSABILITA' CIVI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ERALI ITALIA SPA Codice Fiscale:  00409920584</text:p>
          </table:table-cell>
          <table:table-cell office:value-type="currency" office:value="206" table:style-name="ce4">
            <text:p>€ 206,00</text:p>
          </table:table-cell>
          <table:table-cell office:value-type="currency" office:value="206" table:style-name="ce4">
            <text:p>€ 20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B3498B46</text:p>
          </table:table-cell>
          <table:table-cell office:value-type="string" table:style-name="ce3">
            <text:p>FORNITURA DISPOSITIVI PROTEZIONE DELLE VIE RESPIRATO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LONORD ADESTE SRL Codice Fiscale:  02052230394</text:p>
          </table:table-cell>
          <table:table-cell office:value-type="currency" office:value="875" table:style-name="ce4">
            <text:p>€ 875,00</text:p>
          </table:table-cell>
          <table:table-cell office:value-type="currency" office:value="875" table:style-name="ce4">
            <text:p>€ 87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113498B23</text:p>
          </table:table-cell>
          <table:table-cell office:value-type="string" table:style-name="ce3">
            <text:p>FORNITURA MATERIALE INFORMATICO DI CONSUMO TONER/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RL Codice Fiscale:  08573761007</text:p>
          </table:table-cell>
          <table:table-cell office:value-type="currency" office:value="2399.37" table:style-name="ce4">
            <text:p>€ 2.399,37</text:p>
          </table:table-cell>
          <table:table-cell office:value-type="currency" office:value="2399.35" table:style-name="ce4">
            <text:p>€ 2.399,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434A45A3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iale scrl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2347D1CC</text:p>
          </table:table-cell>
          <table:table-cell office:value-type="string" table:style-name="ce3">
            <text:p>SERVIZIO DI PULIZIA UFFICIO DAL 01.01.2022 AL 31.12.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RK SERVICE SCRL Codice Fiscale:  00918580325</text:p>
          </table:table-cell>
          <table:table-cell office:value-type="currency" office:value="15120" table:style-name="ce4">
            <text:p>€ 15.120,00</text:p>
          </table:table-cell>
          <table:table-cell office:value-type="currency" office:value="15120" table:style-name="ce4">
            <text:p>€ 15.1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E3489080</text:p>
          </table:table-cell>
          <table:table-cell office:value-type="string" table:style-name="ce3">
            <text:p>ACQUISTO BARRIERA IN PLEXIGLASS ANTI COVID-19-L100H75 C/FESSURA PLEX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Codice Fiscale:  01952150264</text:p>
          </table:table-cell>
          <table:table-cell office:value-type="currency" office:value="79" table:style-name="ce4">
            <text:p>€ 79,00</text:p>
          </table:table-cell>
          <table:table-cell office:value-type="currency" office:value="79" table:style-name="ce4">
            <text:p>€ 7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D34A0D3A</text:p>
          </table:table-cell>
          <table:table-cell office:value-type="string" table:style-name="ce3">
            <text:p>FORNITURA MATERIALE ARREDO TOILET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MUFFO &amp; C SNC Codice Fiscale:  02000930277</text:p>
          </table:table-cell>
          <table:table-cell office:value-type="currency" office:value="267.93" table:style-name="ce4">
            <text:p>€ 267,93</text:p>
          </table:table-cell>
          <table:table-cell office:value-type="currency" office:value="281.56" table:style-name="ce4">
            <text:p>€ 281,5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C349FB20</text:p>
          </table:table-cell>
          <table:table-cell office:value-type="string" table:style-name="ce3">
            <text:p>MOVIMENTAZIONE INTERNA E TRASLOCO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1600" table:style-name="ce4">
            <text:p>€ 1.600,00</text:p>
          </table:table-cell>
          <table:table-cell office:value-type="currency" office:value="1600" table:style-name="ce4">
            <text:p>€ 1.6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C340E69E</text:p>
          </table:table-cell>
          <table:table-cell office:value-type="string" table:style-name="ce3">
            <text:p>Fornitura Buoni pasto elettr.- Lotto 1 (Lombardia) - Convenzione CONSIP BUONI PASTO ED. 9 -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Codice Fiscale:  03543000370</text:p>
          </table:table-cell>
          <table:table-cell office:value-type="currency" office:value="23480" table:style-name="ce4">
            <text:p>€ 23.480,00</text:p>
          </table:table-cell>
          <table:table-cell office:value-type="currency" office:value="23480" table:style-name="ce4">
            <text:p>€ 23.4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EE33043CD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822.85" table:style-name="ce4">
            <text:p>€ 822,85</text:p>
          </table:table-cell>
          <table:table-cell office:value-type="currency" office:value="822.85" table:style-name="ce4">
            <text:p>€ 822,8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733500BB</text:p>
          </table:table-cell>
          <table:table-cell office:value-type="string" table:style-name="ce3">
            <text:p>Contratto annuale per la manutenzione dell'impianto di rilevazione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533503EC</text:p>
          </table:table-cell>
          <table:table-cell office:value-type="string" table:style-name="ce3">
            <text:p>Contratto annuale per la manutenzione della macchina affrancatrice posizionata nel Palazzo di Giustiz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198" table:style-name="ce4">
            <text:p>€ 198,00</text:p>
          </table:table-cell>
          <table:table-cell office:value-type="currency" office:value="198" table:style-name="ce4">
            <text:p>€ 198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1335065E</text:p>
          </table:table-cell>
          <table:table-cell office:value-type="string" table:style-name="ce3">
            <text:p>Fornitura cartelline per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AS Codice Fiscale:  02565780109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33350975</text:p>
          </table:table-cell>
          <table:table-cell office:value-type="string" table:style-name="ce3">
            <text:p>Efficientamento energetico impianto di illuminazione dell'accesso e dei corridoi degli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3500" table:style-name="ce4">
            <text:p>€ 3.500,00</text:p>
          </table:table-cell>
          <table:table-cell office:value-type="currency" office:value="3500" table:style-name="ce4">
            <text:p>€ 3.5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43350BE3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992" table:style-name="ce4">
            <text:p>€ 1.992,00</text:p>
          </table:table-cell>
          <table:table-cell office:value-type="currency" office:value="1992" table:style-name="ce4">
            <text:p>€ 1.99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1336AD88</text:p>
          </table:table-cell>
          <table:table-cell office:value-type="string" table:style-name="ce3">
            <text:p>Affrancatura corrispondenza con macchina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034A9559</text:p>
          </table:table-cell>
          <table:table-cell office:value-type="string" table:style-name="ce3">
            <text:p>Acquisizione del servizio di manutenzione dell’applicativo CMDBuild per l’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TECA SRL Codice Fiscale:  02166770301</text:p>
          </table:table-cell>
          <table:table-cell office:value-type="currency" office:value="5130" table:style-name="ce4">
            <text:p>€ 5.130,00</text:p>
          </table:table-cell>
          <table:table-cell office:value-type="currency" office:value="5130" table:style-name="ce4">
            <text:p>€ 5.13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E6330EA49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'Elettrica Tonini di Tonini Paolo Codice Fiscale:  TNNPLA70L23L378K</text:p>
          </table:table-cell>
          <table:table-cell office:value-type="currency" office:value="376" table:style-name="ce4">
            <text:p>€ 376,00</text:p>
          </table:table-cell>
          <table:table-cell office:value-type="currency" office:value="376" table:style-name="ce4">
            <text:p>€ 376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33323092</text:p>
          </table:table-cell>
          <table:table-cell office:value-type="string" table:style-name="ce3">
            <text:p>Fornitura tramite MEPA di un estintore portatile a CO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&amp; M. di Michele Aversa Codice Fiscale:  VRSMHL75L22F912O</text:p>
          </table:table-cell>
          <table:table-cell office:value-type="currency" office:value="64.5" table:style-name="ce4">
            <text:p>€ 64,50</text:p>
          </table:table-cell>
          <table:table-cell office:value-type="currency" office:value="64.5" table:style-name="ce4">
            <text:p>€ 64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7333413D</text:p>
          </table:table-cell>
          <table:table-cell office:value-type="string" table:style-name="ce3">
            <text:p>Fornitura tramite MEPA di toner e drum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DTEC di Giuseppe Ardu Codice Fiscale:  RDAGPP62C31G113X</text:p>
          </table:table-cell>
          <table:table-cell office:value-type="currency" office:value="732.57" table:style-name="ce4">
            <text:p>€ 732,57</text:p>
          </table:table-cell>
          <table:table-cell office:value-type="currency" office:value="732.57" table:style-name="ce4">
            <text:p>€ 732,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3C3334298</text:p>
          </table:table-cell>
          <table:table-cell office:value-type="string" table:style-name="ce3">
            <text:p>Corso di aggiornamento per il personale incaricato di attuare le misure di primo soccorso su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getto Salute s.r.l. Codice Fiscale:  01214730226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160" table:style-name="ce4">
            <text:p>€ 1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83337F47</text:p>
          </table:table-cell>
          <table:table-cell office:value-type="string" table:style-name="ce3">
            <text:p>Fornitura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&amp; C. Codice Fiscale:  01534230220</text:p>
          </table:table-cell>
          <table:table-cell office:value-type="currency" office:value="380" table:style-name="ce4">
            <text:p>€ 380,00</text:p>
          </table:table-cell>
          <table:table-cell office:value-type="currency" office:value="380" table:style-name="ce4">
            <text:p>€ 38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7433AE21D</text:p>
          </table:table-cell>
          <table:table-cell office:value-type="string" table:style-name="ce3">
            <text:p>Fornitura di timbri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mbrificio Trentino di Pisetta Paolo e C. s.n.c. Codice Fiscale:  00631050226</text:p>
          </table:table-cell>
          <table:table-cell office:value-type="currency" office:value="79.52" table:style-name="ce4">
            <text:p>€ 79,52</text:p>
          </table:table-cell>
          <table:table-cell office:value-type="currency" office:value="79.52" table:style-name="ce4">
            <text:p>€ 79,5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733C973D</text:p>
          </table:table-cell>
          <table:table-cell office:value-type="string" table:style-name="ce3">
            <text:p>Fornitura tramite MEPA di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ato Cancelleria s.r.l. Codice Fiscale:  01383950225</text:p>
          </table:table-cell>
          <table:table-cell office:value-type="currency" office:value="132.44999999999999" table:style-name="ce4">
            <text:p>€ 132,45</text:p>
          </table:table-cell>
          <table:table-cell office:value-type="currency" office:value="132.44999999999999" table:style-name="ce4">
            <text:p>€ 132,4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F33D63F2</text:p>
          </table:table-cell>
          <table:table-cell office:value-type="string" table:style-name="ce3">
            <text:p>Fornitura di carta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.r.l. Codice Fiscale:  09521810961</text:p>
          </table:table-cell>
          <table:table-cell office:value-type="currency" office:value="672" table:style-name="ce4">
            <text:p>€ 672,00</text:p>
          </table:table-cell>
          <table:table-cell office:value-type="currency" office:value="672" table:style-name="ce4">
            <text:p>€ 67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18340C9B6</text:p>
          </table:table-cell>
          <table:table-cell office:value-type="string" table:style-name="ce3">
            <text:p>Fornitura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&amp; C. Codice Fiscale:  01534230220</text:p>
          </table:table-cell>
          <table:table-cell office:value-type="currency" office:value="342" table:style-name="ce4">
            <text:p>€ 342,00</text:p>
          </table:table-cell>
          <table:table-cell office:value-type="currency" office:value="342" table:style-name="ce4">
            <text:p>€ 34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1336ADF0</text:p>
          </table:table-cell>
          <table:table-cell office:value-type="string" table:style-name="ce3">
            <text:p>Noleggio annuale macchina affrancatrice postale, inclusa assistenza tec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E33424BD3</text:p>
          </table:table-cell>
          <table:table-cell office:value-type="string" table:style-name="ce3">
            <text:p>Acquisto cancelleria e accessor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489.8" table:style-name="ce4">
            <text:p>€ 489,80</text:p>
          </table:table-cell>
          <table:table-cell office:value-type="currency" office:value="489.8" table:style-name="ce4">
            <text:p>€ 489,8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B345D855</text:p>
          </table:table-cell>
          <table:table-cell office:value-type="string" table:style-name="ce3">
            <text:p>Acquisto di toner per stampanti Brother MFC-8950DW,HP OfficeJet 8610, HP LaserJet Pro 400 MF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869.88" table:style-name="ce4">
            <text:p>€ 2.869,88</text:p>
          </table:table-cell>
          <table:table-cell office:value-type="currency" office:value="2869.88" table:style-name="ce4">
            <text:p>€ 2.869,8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0336AE71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2405.4" table:style-name="ce4">
            <text:p>€ 2.405,40</text:p>
          </table:table-cell>
          <table:table-cell office:value-type="currency" office:value="2405.4" table:style-name="ce4">
            <text:p>€ 2.405,4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73407F7E</text:p>
          </table:table-cell>
          <table:table-cell office:value-type="string" table:style-name="ce3">
            <text:p>Adesione alla Convenzione CONSIP 8 per i servizi di telefonia mobile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LECOM ITALIA SPA Codice Fiscale:  04643350962</text:p>
          </table:table-cell>
          <table:table-cell office:value-type="currency" office:value="1332" table:style-name="ce4">
            <text:p>€ 1.332,00</text:p>
          </table:table-cell>
          <table:table-cell office:value-type="currency" office:value="1332" table:style-name="ce4">
            <text:p>€ 1.332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1F346DDA4</text:p>
          </table:table-cell>
          <table:table-cell office:value-type="string" table:style-name="ce3">
            <text:p>SERVIZIO DI PULIZIE UFFICI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ERIX SRL Codice Fiscale:  03312541208</text:p>
          </table:table-cell>
          <table:table-cell office:value-type="currency" office:value="39000" table:style-name="ce4">
            <text:p>€ 39.000,00</text:p>
          </table:table-cell>
          <table:table-cell office:value-type="currency" office:value="39000" table:style-name="ce4">
            <text:p>€ 39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4340B40B</text:p>
          </table:table-cell>
          <table:table-cell office:value-type="string" table:style-name="ce3">
            <text:p>Acquisto nuovi arredi d'ufficio correlati a quelli già esist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 ARREDAMENTI SRL Codice Fiscale:  01803330990</text:p>
          </table:table-cell>
          <table:table-cell office:value-type="currency" office:value="768.2" table:style-name="ce4">
            <text:p>€ 768,20</text:p>
          </table:table-cell>
          <table:table-cell office:value-type="currency" office:value="768.2" table:style-name="ce4">
            <text:p>€ 768,2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9341ABDF</text:p>
          </table:table-cell>
          <table:table-cell office:value-type="string" table:style-name="ce3">
            <text:p>Servizio di disinfestazione degli uffici e dei magazzi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KNO-AMBIENTE SNC Codice Fiscale:  03122130101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D341AB61</text:p>
          </table:table-cell>
          <table:table-cell office:value-type="string" table:style-name="ce3">
            <text:p>Abbonamento a riviste giuridiche per l'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1015" table:style-name="ce4">
            <text:p>€ 1.015,00</text:p>
          </table:table-cell>
          <table:table-cell office:value-type="currency" office:value="1015" table:style-name="ce4">
            <text:p>€ 1.01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8342CADF</text:p>
          </table:table-cell>
          <table:table-cell office:value-type="string" table:style-name="ce3">
            <text:p>Restauro libreria di pregio in l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BOR DI LUCA POLLERI &amp; C. SAS Codice Fiscale:  01959010990</text:p>
          </table:table-cell>
          <table:table-cell office:value-type="currency" office:value="3450" table:style-name="ce4">
            <text:p>€ 3.450,00</text:p>
          </table:table-cell>
          <table:table-cell office:value-type="currency" office:value="3450" table:style-name="ce4">
            <text:p>€ 3.4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234318E1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D2347ABBE</text:p>
          </table:table-cell>
          <table:table-cell office:value-type="string" table:style-name="ce3">
            <text:p>Fornitura materiale di cancelleria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PRINT SRL Codice Fiscale:  01962160493</text:p>
          </table:table-cell>
          <table:table-cell office:value-type="currency" office:value="1884.66" table:style-name="ce4">
            <text:p>€ 1.884,66</text:p>
          </table:table-cell>
          <table:table-cell office:value-type="currency" office:value="1884.66" table:style-name="ce4">
            <text:p>€ 1.884,6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A347ACBC</text:p>
          </table:table-cell>
          <table:table-cell office:value-type="string" table:style-name="ce3">
            <text:p>Intervento di manutenzione all'impianto idr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OVA SERVICE SRL Codice Fiscale:  02474770993</text:p>
          </table:table-cell>
          <table:table-cell office:value-type="currency" office:value="651.84" table:style-name="ce4">
            <text:p>€ 651,84</text:p>
          </table:table-cell>
          <table:table-cell office:value-type="currency" office:value="651.84" table:style-name="ce4">
            <text:p>€ 651,8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293484730</text:p>
          </table:table-cell>
          <table:table-cell office:value-type="string" table:style-name="ce3">
            <text:p>Servizio di facchinaggio di beni inventariati da destinare al dis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OVA SERVICE SRL Codice Fiscale:  02474770993</text:p>
          </table:table-cell>
          <table:table-cell office:value-type="currency" office:value="333.26" table:style-name="ce4">
            <text:p>€ 333,26</text:p>
          </table:table-cell>
          <table:table-cell office:value-type="currency" office:value="333.26" table:style-name="ce4">
            <text:p>€ 333,2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73348D4B6</text:p>
          </table:table-cell>
          <table:table-cell office:value-type="string" table:style-name="ce3">
            <text:p>Acquisto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3D348E297</text:p>
          </table:table-cell>
          <table:table-cell office:value-type="string" table:style-name="ce3">
            <text:p>Acquisto di Mascherine chirurgiche 3 ve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SERVICE SRL Codice Fiscale:  02779910344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D349E1B2</text:p>
          </table:table-cell>
          <table:table-cell office:value-type="string" table:style-name="ce3">
            <text:p>Acquisto e manutenzione n.4 Lettori QRCode per Green Pass_ Euro 3.644,00. Aumento V Obbligo_ Euro 564,0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sta Ingegneria S.p.A. a socio unico Codice Fiscale:  06294880965</text:p>
          </table:table-cell>
          <table:table-cell office:value-type="currency" office:value="4208" table:style-name="ce4">
            <text:p>€ 4.208,00</text:p>
          </table:table-cell>
          <table:table-cell office:value-type="currency" office:value="4208" table:style-name="ce4">
            <text:p>€ 4.20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8349EA5C</text:p>
          </table:table-cell>
          <table:table-cell office:value-type="string" table:style-name="ce3">
            <text:p>Integrazioni progetto ADF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4WARD SRL Codice Fiscale:  03408060964</text:p>
          </table:table-cell>
          <table:table-cell office:value-type="currency" office:value="19500" table:style-name="ce4">
            <text:p>€ 19.500,00</text:p>
          </table:table-cell>
          <table:table-cell office:value-type="currency" office:value="19500" table:style-name="ce4">
            <text:p>€ 19.5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473498324</text:p>
          </table:table-cell>
          <table:table-cell office:value-type="string" table:style-name="ce3">
            <text:p>Fornitura di carta e materiale di cancelleria - Pisani S.r.l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sani srl Codice Fiscale:  01344240765</text:p>
          </table:table-cell>
          <table:table-cell office:value-type="currency" office:value="1177.22" table:style-name="ce4">
            <text:p>€ 1.177,22</text:p>
          </table:table-cell>
          <table:table-cell office:value-type="currency" office:value="1177.22" table:style-name="ce4">
            <text:p>€ 1.177,22</text:p>
          </table:table-cell>
          <table:table-cell table:number-columns-repeated="16376"/>
        </table:table-row>
        <table:table-row table:style-name="ro4">
          <table:table-cell office:value-type="float" office:value="2021" table:style-name="ce3">
            <text:p>2021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5339A6AC</text:p>
          </table:table-cell>
          <table:table-cell office:value-type="string" table:style-name="ce3">
            <text:p>Servizio di pulizia e sanificazione della sede dell’Avvocatura Distrettuale dello Stato di Potenza dal 01.01.2022 al 31.12.2022.Affidamento del servizio a seguito di RDO sul MePa.</text:p>
          </table:table-cell>
          <table:table-cell office:value-type="string" table:style-name="ce3">
            <text:p>03-PROCEDURA NEGOZIATA PREVIA PUBBLICAZIONE</text:p>
          </table:table-cell>
          <table:table-cell office:value-type="string" table:style-name="ce3">
            <text:p>Ragione sociale:  GASPARRINI TERESA Codice Fiscale:  01215890763</text:p>
          </table:table-cell>
          <table:table-cell office:value-type="currency" office:value="31000" table:style-name="ce4">
            <text:p>€ 31.000,00</text:p>
          </table:table-cell>
          <table:table-cell office:value-type="currency" office:value="30999.96" table:style-name="ce4">
            <text:p>€ 30.999,9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93435210</text:p>
          </table:table-cell>
          <table:table-cell office:value-type="string" table:style-name="ce3">
            <text:p>MANUTENZIONE E RIPRISTINO PORTONE PRINCIPALE DI INGRE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CASA DI MIRYAM COOPERATIVA SOCIALE Codice Fiscale:  02136570807</text:p>
          </table:table-cell>
          <table:table-cell office:value-type="currency" office:value="3150" table:style-name="ce4">
            <text:p>€ 3.150,00</text:p>
          </table:table-cell>
          <table:table-cell office:value-type="currency" office:value="3150" table:style-name="ce4">
            <text:p>€ 3.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B3415CCD</text:p>
          </table:table-cell>
          <table:table-cell office:value-type="string" table:style-name="ce3">
            <text:p>LAVORI MANUTENZIONE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EDI CHISARI FRANCESCO Codice Fiscale:  CHSSTR66L71H224Y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F34113F4</text:p>
          </table:table-cell>
          <table:table-cell office:value-type="string" table:style-name="ce3">
            <text:p>RACCOLTA E DISTRUZIONE DOCUMENTI CARTACEI SCARTO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IDRO ECOLOGIC LINE Codice Fiscale:  01283390803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E3427353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55.5" table:style-name="ce4">
            <text:p>€ 155,50</text:p>
          </table:table-cell>
          <table:table-cell office:value-type="currency" office:value="155.5" table:style-name="ce4">
            <text:p>€ 155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D342F632</text:p>
          </table:table-cell>
          <table:table-cell office:value-type="string" table:style-name="ce3">
            <text:p>FORNITURA CARTA PER FOTOCOPI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FILL CENTER SRL Codice Fiscale:  02094520802</text:p>
          </table:table-cell>
          <table:table-cell office:value-type="currency" office:value="880.9" table:style-name="ce4">
            <text:p>€ 880,90</text:p>
          </table:table-cell>
          <table:table-cell office:value-type="currency" office:value="880.9" table:style-name="ce4">
            <text:p>€ 880,9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A345F613</text:p>
          </table:table-cell>
          <table:table-cell office:value-type="string" table:style-name="ce3">
            <text:p>RINNOVO ABBONAMENTO FORO ITALIA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107460337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89348BD3A</text:p>
          </table:table-cell>
          <table:table-cell office:value-type="string" table:style-name="ce3">
            <text:p>RINNOVO ABBONAMENTO GUIDA AL DIRI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SOLE 24 ORE SPA Codice Fiscale:  00777910159</text:p>
          </table:table-cell>
          <table:table-cell office:value-type="currency" office:value="234.54" table:style-name="ce4">
            <text:p>€ 234,54</text:p>
          </table:table-cell>
          <table:table-cell office:value-type="currency" office:value="234.54" table:style-name="ce4">
            <text:p>€ 234,5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C34A7772</text:p>
          </table:table-cell>
          <table:table-cell office:value-type="string" table:style-name="ce3">
            <text:p>Acquisizione della manutenzione del software Recognition Server 4 P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DYS ITALIA S.r.l. Codice Fiscale:  02441440407</text:p>
          </table:table-cell>
          <table:table-cell office:value-type="currency" office:value="13522.42" table:style-name="ce4">
            <text:p>€ 13.522,42</text:p>
          </table:table-cell>
          <table:table-cell office:value-type="currency" office:value="13522.42" table:style-name="ce4">
            <text:p>€ 13.522,4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23491360</text:p>
          </table:table-cell>
          <table:table-cell office:value-type="string" table:style-name="ce3">
            <text:p>FORNITURA PENNARELLI PER BIBLIOTE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FILL CENTER SRL Codice Fiscale:  02094520802</text:p>
          </table:table-cell>
          <table:table-cell office:value-type="currency" office:value="8.09" table:style-name="ce4">
            <text:p>€ 8,09</text:p>
          </table:table-cell>
          <table:table-cell office:value-type="currency" office:value="8.09" table:style-name="ce4">
            <text:p>€ 8,0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B329A48F</text:p>
          </table:table-cell>
          <table:table-cell office:value-type="string" table:style-name="ce3">
            <text:p>Disinfestazione e Sanificazione local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S. SERVICE SRL Codice Fiscale:  02035670856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F32C4D49</text:p>
          </table:table-cell>
          <table:table-cell office:value-type="string" table:style-name="ce3">
            <text:p>Acquisto Kit per manutenzione fotocopi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UFFICIO S.A.S. Codice Fiscale:  01209300852</text:p>
          </table:table-cell>
          <table:table-cell office:value-type="currency" office:value="740" table:style-name="ce4">
            <text:p>€ 740,00</text:p>
          </table:table-cell>
          <table:table-cell office:value-type="currency" office:value="740" table:style-name="ce4">
            <text:p>€ 74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BC32FC68D</text:p>
          </table:table-cell>
          <table:table-cell office:value-type="string" table:style-name="ce3">
            <text:p>Fornitura 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UEBAG ITALIA SRL Codice Fiscale:  08050520967</text:p>
          </table:table-cell>
          <table:table-cell office:value-type="currency" office:value="390" table:style-name="ce4">
            <text:p>€ 390,00</text:p>
          </table:table-cell>
          <table:table-cell office:value-type="currency" office:value="390" table:style-name="ce4">
            <text:p>€ 3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A3323B19</text:p>
          </table:table-cell>
          <table:table-cell office:value-type="string" table:style-name="ce3">
            <text:p>Fornitura di incassi in legno con ante scorrevoli per copertura arma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DILIBERTI GIUSEPPE Codice Fiscale:  DLBGPP59R22L959H</text:p>
          </table:table-cell>
          <table:table-cell office:value-type="currency" office:value="2295.08" table:style-name="ce4">
            <text:p>€ 2.295,08</text:p>
          </table:table-cell>
          <table:table-cell office:value-type="currency" office:value="2295.08" table:style-name="ce4">
            <text:p>€ 2.295,0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F33348091</text:p>
          </table:table-cell>
          <table:table-cell office:value-type="string" table:style-name="ce3">
            <text:p>Antincendio estintori controllo semestr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 e G Antincendio s.r.l Codice Fiscale:  01829110855</text:p>
          </table:table-cell>
          <table:table-cell office:value-type="currency" office:value="164.67" table:style-name="ce4">
            <text:p>€ 164,67</text:p>
          </table:table-cell>
          <table:table-cell office:value-type="currency" office:value="164.67" table:style-name="ce4">
            <text:p>€ 164,6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A33568AE</text:p>
          </table:table-cell>
          <table:table-cell office:value-type="string" table:style-name="ce3">
            <text:p>Lavori di restauro tavoli in leg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eria DILIBERTI GIUSEPPE Codice Fiscale:  DLBGPP59R22L959H</text:p>
          </table:table-cell>
          <table:table-cell office:value-type="currency" office:value="573.77" table:style-name="ce4">
            <text:p>€ 573,77</text:p>
          </table:table-cell>
          <table:table-cell office:value-type="currency" office:value="573.77" table:style-name="ce4">
            <text:p>€ 573,7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53378F25</text:p>
          </table:table-cell>
          <table:table-cell office:value-type="string" table:style-name="ce3">
            <text:p>Acquisto Table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GA BYTE DI SALVATORE MISTRETTA Codice Fiscale:  01730200852</text:p>
          </table:table-cell>
          <table:table-cell office:value-type="currency" office:value="146.72" table:style-name="ce4">
            <text:p>€ 146,72</text:p>
          </table:table-cell>
          <table:table-cell office:value-type="currency" office:value="146.72" table:style-name="ce4">
            <text:p>€ 146,72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233B0DB4</text:p>
          </table:table-cell>
          <table:table-cell office:value-type="string" table:style-name="ce3">
            <text:p>Acquisto mobili su mis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1442.62" table:style-name="ce4">
            <text:p>€ 1.442,62</text:p>
          </table:table-cell>
          <table:table-cell office:value-type="currency" office:value="1442.62" table:style-name="ce4">
            <text:p>€ 1.442,6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833B9F71</text:p>
          </table:table-cell>
          <table:table-cell office:value-type="string" table:style-name="ce3">
            <text:p>Acquisto televi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Codice Fiscale:  CLTGPP73S03C351D</text:p>
          </table:table-cell>
          <table:table-cell office:value-type="currency" office:value="398.9" table:style-name="ce4">
            <text:p>€ 398,90</text:p>
          </table:table-cell>
          <table:table-cell office:value-type="currency" office:value="398.9" table:style-name="ce4">
            <text:p>€ 398,9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A33D531E</text:p>
          </table:table-cell>
          <table:table-cell office:value-type="string" table:style-name="ce3">
            <text:p>Acquisto Tappe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565.57000000000005" table:style-name="ce4">
            <text:p>€ 565,57</text:p>
          </table:table-cell>
          <table:table-cell office:value-type="currency" office:value="565.57000000000005" table:style-name="ce4">
            <text:p>€ 565,57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833EC984</text:p>
          </table:table-cell>
          <table:table-cell office:value-type="string" table:style-name="ce3">
            <text:p>Lavori di manutenzione sede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GLIORE ARTE E COSTRUZIONE S. Codice Fiscale:  01742600859</text:p>
          </table:table-cell>
          <table:table-cell office:value-type="currency" office:value="2977.35" table:style-name="ce4">
            <text:p>€ 2.977,35</text:p>
          </table:table-cell>
          <table:table-cell office:value-type="currency" office:value="2977.35" table:style-name="ce4">
            <text:p>€ 2.977,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03416E09</text:p>
          </table:table-cell>
          <table:table-cell office:value-type="string" table:style-name="ce3">
            <text:p>Fornitura tendaggi e tappezz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Mauro Salotti Codice Fiscale:  02815740846</text:p>
          </table:table-cell>
          <table:table-cell office:value-type="currency" office:value="1125" table:style-name="ce4">
            <text:p>€ 1.125,00</text:p>
          </table:table-cell>
          <table:table-cell office:value-type="currency" office:value="1125" table:style-name="ce4">
            <text:p>€ 1.12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7A3416C69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.C. Service Mugavero Codice Fiscale:  MGVGTN64M18B429B</text:p>
          </table:table-cell>
          <table:table-cell office:value-type="currency" office:value="179" table:style-name="ce4">
            <text:p>€ 179,00</text:p>
          </table:table-cell>
          <table:table-cell office:value-type="currency" office:value="179" table:style-name="ce4">
            <text:p>€ 17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4347ABB5</text:p>
          </table:table-cell>
          <table:table-cell office:value-type="string" table:style-name="ce3">
            <text:p>Lavori manutenzione bag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GLIORE ARTE E COSTRUZIONE S. Codice Fiscale:  01742600859</text:p>
          </table:table-cell>
          <table:table-cell office:value-type="currency" office:value="547.57000000000005" table:style-name="ce4">
            <text:p>€ 547,57</text:p>
          </table:table-cell>
          <table:table-cell office:value-type="currency" office:value="595.47" table:style-name="ce4">
            <text:p>€ 595,4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D3492EDC</text:p>
          </table:table-cell>
          <table:table-cell office:value-type="string" table:style-name="ce3">
            <text:p>Acquisto distruggi documenti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2044501001</text:p>
          </table:table-cell>
          <table:table-cell office:value-type="currency" office:value="645.15" table:style-name="ce4">
            <text:p>€ 645,15</text:p>
          </table:table-cell>
          <table:table-cell office:value-type="currency" office:value="645.15" table:style-name="ce4">
            <text:p>€ 645,15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93492FBE</text:p>
          </table:table-cell>
          <table:table-cell office:value-type="string" table:style-name="ce3">
            <text:p>Acquisto toner stampante las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E SRL Codice Fiscale:  08224591217</text:p>
          </table:table-cell>
          <table:table-cell office:value-type="currency" office:value="720.6" table:style-name="ce4">
            <text:p>€ 720,60</text:p>
          </table:table-cell>
          <table:table-cell office:value-type="currency" office:value="720.6" table:style-name="ce4">
            <text:p>€ 720,6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2349A709</text:p>
          </table:table-cell>
          <table:table-cell office:value-type="string" table:style-name="ce3">
            <text:p>Lavori manutenzione ordinaria tinteggi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service group Codice Fiscale:  01831890858</text:p>
          </table:table-cell>
          <table:table-cell office:value-type="currency" office:value="280.52" table:style-name="ce4">
            <text:p>€ 280,52</text:p>
          </table:table-cell>
          <table:table-cell office:value-type="currency" office:value="280.52" table:style-name="ce4">
            <text:p>€ 280,5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AE34C6E91</text:p>
          </table:table-cell>
          <table:table-cell office:value-type="string" table:style-name="ce3">
            <text:p>mascherine ffp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luebag italia srl Codice Fiscale:  08050520967</text:p>
          </table:table-cell>
          <table:table-cell office:value-type="currency" office:value="490" table:style-name="ce4">
            <text:p>€ 490,00</text:p>
          </table:table-cell>
          <table:table-cell office:value-type="currency" office:value="490" table:style-name="ce4">
            <text:p>€ 49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13349DD0E</text:p>
          </table:table-cell>
          <table:table-cell office:value-type="string" table:style-name="ce3">
            <text:p>Acquisto toner fotocopi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APID GROUP SRL Codice Fiscale:  04271810246</text:p>
          </table:table-cell>
          <table:table-cell office:value-type="currency" office:value="459.17" table:style-name="ce4">
            <text:p>€ 459,17</text:p>
          </table:table-cell>
          <table:table-cell office:value-type="currency" office:value="459.17" table:style-name="ce4">
            <text:p>€ 459,1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334A0349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2044501001</text:p>
          </table:table-cell>
          <table:table-cell office:value-type="currency" office:value="181.16" table:style-name="ce4">
            <text:p>€ 181,16</text:p>
          </table:table-cell>
          <table:table-cell office:value-type="currency" office:value="181.16" table:style-name="ce4">
            <text:p>€ 181,16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5323E59E</text:p>
          </table:table-cell>
          <table:table-cell office:value-type="string" table:style-name="ce3">
            <text:p>Acquisto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LUTIONS SERVICES DI MARTINI DANIELE Codice Fiscale:  02404140200</text:p>
          </table:table-cell>
          <table:table-cell office:value-type="currency" office:value="476" table:style-name="ce4">
            <text:p>€ 476,00</text:p>
          </table:table-cell>
          <table:table-cell office:value-type="currency" office:value="476" table:style-name="ce4">
            <text:p>€ 476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134E1D3A</text:p>
          </table:table-cell>
          <table:table-cell office:value-type="string" table:style-name="ce3">
            <text:p>sostituzione comando fancoil/termo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sas Codice Fiscale:  00625680483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833F7385</text:p>
          </table:table-cell>
          <table:table-cell office:value-type="string" table:style-name="ce3">
            <text:p>ACQUISTO ARRED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TUNATO NICOLA Codice Fiscale:  01798170658</text:p>
          </table:table-cell>
          <table:table-cell office:value-type="currency" office:value="3633.61" table:style-name="ce4">
            <text:p>€ 3.633,61</text:p>
          </table:table-cell>
          <table:table-cell office:value-type="currency" office:value="3633.61" table:style-name="ce4">
            <text:p>€ 3.633,61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1734210EB</text:p>
          </table:table-cell>
          <table:table-cell office:value-type="string" table:style-name="ce3">
            <text:p>ACQUISTO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GMA SAS Codice Fiscale:  06958570639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81342110E</text:p>
          </table:table-cell>
          <table:table-cell office:value-type="string" table:style-name="ce3">
            <text:p>ACQUISTO DI CARTA A4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ONE SRL Codice Fiscale:  09292341212</text:p>
          </table:table-cell>
          <table:table-cell office:value-type="currency" office:value="2507.29" table:style-name="ce4">
            <text:p>€ 2.507,29</text:p>
          </table:table-cell>
          <table:table-cell office:value-type="currency" office:value="2507.29" table:style-name="ce4">
            <text:p>€ 2.507,29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F2342111E</text:p>
          </table:table-cell>
          <table:table-cell office:value-type="string" table:style-name="ce3">
            <text:p>ACQUISTO DI CONSUMABILI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TUNATO NICOLA Codice Fiscale:  01798170658</text:p>
          </table:table-cell>
          <table:table-cell office:value-type="currency" office:value="819.67" table:style-name="ce4">
            <text:p>€ 819,67</text:p>
          </table:table-cell>
          <table:table-cell office:value-type="currency" office:value="819.67" table:style-name="ce4">
            <text:p>€ 819,67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3D344AA1D</text:p>
          </table:table-cell>
          <table:table-cell office:value-type="string" table:style-name="ce3">
            <text:p>SANIFICAZIONE LOCAL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TEAM SRL Codice Fiscale:  0331553065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51345A0B3</text:p>
          </table:table-cell>
          <table:table-cell office:value-type="string" table:style-name="ce3">
            <text:p>MANUTENZIONE STAMPANTI E SCAN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SISTEM DI MURANO SEBASTIANO Codice Fiscale:  04518910650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8346C984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OLUX DI LEONE GIUSEPPE Codice Fiscale:  04049580659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B325F2CC</text:p>
          </table:table-cell>
          <table:table-cell office:value-type="string" table:style-name="ce3">
            <text:p>Collaudo e manutenzione estintori, serramenti di sicurezza, presenti presso la sede e nei locali archiv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S.r.l Codice Fiscale:  04281950016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432BA377</text:p>
          </table:table-cell>
          <table:table-cell office:value-type="string" table:style-name="ce3">
            <text:p>ACQUISTO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fficio Stile franchising Group Srl Codice Fiscale:  06049991000</text:p>
          </table:table-cell>
          <table:table-cell office:value-type="currency" office:value="4633" table:style-name="ce4">
            <text:p>€ 4.633,00</text:p>
          </table:table-cell>
          <table:table-cell office:value-type="currency" office:value="4633" table:style-name="ce4">
            <text:p>€ 4.633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9F3316165</text:p>
          </table:table-cell>
          <table:table-cell office:value-type="string" table:style-name="ce3">
            <text:p>Proroga convenzione CONSIP 26 per la fornitura di “Apparecchiatura Multifunzione 26” in noleggio – Lotto 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LIVETTI S.p.A., Codice Fiscale:  02298700010</text:p>
          </table:table-cell>
          <table:table-cell office:value-type="currency" office:value="936" table:style-name="ce4">
            <text:p>€ 936,00</text:p>
          </table:table-cell>
          <table:table-cell office:value-type="currency" office:value="936" table:style-name="ce4">
            <text:p>€ 936,00</text:p>
          </table:table-cell>
          <table:table-cell table:number-columns-repeated="16376"/>
        </table:table-row>
        <table:table-row table:style-name="ro1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E33AC7FE</text:p>
          </table:table-cell>
          <table:table-cell office:value-type="string" table:style-name="ce3">
            <text:p>Acquisto di etichette ades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Codice Fiscale:  13405291009</text:p>
          </table:table-cell>
          <table:table-cell office:value-type="currency" office:value="459" table:style-name="ce4">
            <text:p>€ 459,00</text:p>
          </table:table-cell>
          <table:table-cell office:value-type="currency" office:value="459" table:style-name="ce4">
            <text:p>€ 459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C33FBAFE</text:p>
          </table:table-cell>
          <table:table-cell office:value-type="string" table:style-name="ce3">
            <text:p>Acquisto supporti per monito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EVENTI S.r.l Codice Fiscale:  12788521008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F33B0410</text:p>
          </table:table-cell>
          <table:table-cell office:value-type="string" table:style-name="ce3">
            <text:p>Affidamento servizio di pulizie e di igiene con sanificazione per la sede e l’ Archivio remoto dell’Avvocatura distrettuale dello Stato di Torino -ANNO 2022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ENCAN Appalti srl Codice Fiscale:  05803271211</text:p>
          </table:table-cell>
          <table:table-cell office:value-type="currency" office:value="17256.59" table:style-name="ce4">
            <text:p>€ 17.256,59</text:p>
          </table:table-cell>
          <table:table-cell office:value-type="currency" office:value="17256.59" table:style-name="ce4">
            <text:p>€ 17.256,5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E34ECB53</text:p>
          </table:table-cell>
          <table:table-cell office:value-type="string" table:style-name="ce3">
            <text:p>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x office e business srl Codice Fiscale:  01688970621</text:p>
          </table:table-cell>
          <table:table-cell office:value-type="currency" office:value="588" table:style-name="ce4">
            <text:p>€ 588,00</text:p>
          </table:table-cell>
          <table:table-cell office:value-type="currency" office:value="588" table:style-name="ce4">
            <text:p>€ 588,00</text:p>
          </table:table-cell>
          <table:table-cell table:number-columns-repeated="16376"/>
        </table:table-row>
        <table:table-row table:style-name="ro3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18341048A</text:p>
          </table:table-cell>
          <table:table-cell office:value-type="string" table:style-name="ce3">
            <text:p>Lavori di rifacimento del cablaggio fili presso l’Ufficio Liquidazione e sostituzione delle lampadine presenti nel corrido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2 ZETA IMPIANTI Sr.l. Codice Fiscale:  08107130018</text:p>
          </table:table-cell>
          <table:table-cell office:value-type="currency" office:value="235" table:style-name="ce4">
            <text:p>€ 235,00</text:p>
          </table:table-cell>
          <table:table-cell office:value-type="currency" office:value="235" table:style-name="ce4">
            <text:p>€ 23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73461G47</text:p>
          </table:table-cell>
          <table:table-cell office:value-type="string" table:style-name="ce3">
            <text:p>Acquisto materiale di consumo e cancelleria necessari agli uffici e studi del personale togato e amministrativ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A &amp; INCHIOSTRO Codice Fiscale:  07888140014</text:p>
          </table:table-cell>
          <table:table-cell office:value-type="currency" office:value="897.85" table:style-name="ce4">
            <text:p>€ 897,85</text:p>
          </table:table-cell>
          <table:table-cell office:value-type="currency" office:value="897.85" table:style-name="ce4">
            <text:p>€ 897,8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113048CF9</text:p>
          </table:table-cell>
          <table:table-cell office:value-type="string" table:style-name="ce3">
            <text:p>NOTIFICA PER PUBBLICI PROCLAMI SU GAZZETTA UFFICI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TITUTO POLIGRAFICO ZECCA STATO Codice Fiscale:  00399810589</text:p>
          </table:table-cell>
          <table:table-cell office:value-type="currency" office:value="431" table:style-name="ce4">
            <text:p>€ 431,00</text:p>
          </table:table-cell>
          <table:table-cell office:value-type="currency" office:value="431" table:style-name="ce4">
            <text:p>€ 431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C3239DF6</text:p>
          </table:table-cell>
          <table:table-cell office:value-type="string" table:style-name="ce3">
            <text:p>Fornitura Buoni pasto elettr. Lotto 6 (Emilia-Romagna)-CONVENZIONE CONSIP BUONI PASTO EDIZ.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rl Codice Fiscale:  08122660585</text:p>
          </table:table-cell>
          <table:table-cell office:value-type="currency" office:value="11887.78" table:style-name="ce4">
            <text:p>€ 11.887,78</text:p>
          </table:table-cell>
          <table:table-cell office:value-type="currency" office:value="11887.78" table:style-name="ce4">
            <text:p>€ 11.887,7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spese postali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SOCIETA' CON SOCIO UNICO Codice Fiscale:  97103880585</text:p>
          </table:table-cell>
          <table:table-cell office:value-type="currency" office:value="23.35" table:style-name="ce4">
            <text:p>€ 23,35</text:p>
          </table:table-cell>
          <table:table-cell office:value-type="currency" office:value="23.35" table:style-name="ce4">
            <text:p>€ 23,35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Ripristino timbri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LEO DOMENICO Codice Fiscale:  LEODNC61R17H224F</text:p>
          </table:table-cell>
          <table:table-cell office:value-type="currency" office:value="12" table:style-name="ce4">
            <text:p>€ 12,00</text:p>
          </table:table-cell>
          <table:table-cell office:value-type="currency" office:value="12" table:style-name="ce4">
            <text:p>€ 12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6323BCB5</text:p>
          </table:table-cell>
          <table:table-cell office:value-type="string" table:style-name="ce3">
            <text:p>Fornitura Buoni pasto elettr.- Lotto 11 (Calabria) - Convenzione CONSIP BUONI PASTO ED. 9 -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P S.P.A. Codice Fiscale:  05577471005</text:p>
          </table:table-cell>
          <table:table-cell office:value-type="currency" office:value="20969.759999999998" table:style-name="ce4">
            <text:p>€ 20.969,76</text:p>
          </table:table-cell>
          <table:table-cell office:value-type="currency" office:value="20969.740000000002" table:style-name="ce4">
            <text:p>€ 20.969,7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Plastificazione planimetrie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CART DI SPINELLI G. ER. LANDO G. Codice Fiscale:  03019520802</text:p>
          </table:table-cell>
          <table:table-cell office:value-type="currency" office:value="22.5" table:style-name="ce4">
            <text:p>€ 22,50</text:p>
          </table:table-cell>
          <table:table-cell office:value-type="currency" office:value="22.5" table:style-name="ce4">
            <text:p>€ 22,5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Fornitura spago per imballo fascicoli al macero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OLIVERIO MARIA RITA Codice Fiscale:  LVRMRT60T50H501X</text:p>
          </table:table-cell>
          <table:table-cell office:value-type="currency" office:value="15" table:style-name="ce4">
            <text:p>€ 15,00</text:p>
          </table:table-cell>
          <table:table-cell office:value-type="currency" office:value="15" table:style-name="ce4">
            <text:p>€ 15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8806352F8D</text:p>
          </table:table-cell>
          <table:table-cell office:value-type="string" table:style-name="ce3">
            <text:p>Fornitura Buoni pasto elettr.- Lotto 10 (Puglia, Basilicata) - Convenzione CONSIP BUONI PASTO ED. 9 -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68806.73" table:style-name="ce4">
            <text:p>€ 68.806,73</text:p>
          </table:table-cell>
          <table:table-cell office:value-type="currency" office:value="68805.64" table:style-name="ce4">
            <text:p>€ 68.805,64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Spese notifica Unep Locri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nep presso Tribunale di Locri Codice Fiscale:  81003370806</text:p>
          </table:table-cell>
          <table:table-cell office:value-type="currency" office:value="21.58" table:style-name="ce4">
            <text:p>€ 21,58</text:p>
          </table:table-cell>
          <table:table-cell office:value-type="currency" office:value="21.58" table:style-name="ce4">
            <text:p>€ 21,58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Fornitura trombette per evacuazione 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 AUTOSUD GROUP SRL Codice Fiscale:  02681040800</text:p>
          </table:table-cell>
          <table:table-cell office:value-type="currency" office:value="33" table:style-name="ce4">
            <text:p>€ 33,00</text:p>
          </table:table-cell>
          <table:table-cell office:value-type="currency" office:value="33" table:style-name="ce4">
            <text:p>€ 33,00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D332B0C4</text:p>
          </table:table-cell>
          <table:table-cell office:value-type="string" table:style-name="ce3">
            <text:p>Fornitura Buoni pasto elettr. Lotto 4 (Liguria, Sardegna) -CONVENZIONE CONSIP BUONI PASTO EDIZ. 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27246.52" table:style-name="ce4">
            <text:p>€ 27.246,52</text:p>
          </table:table-cell>
          <table:table-cell office:value-type="currency" office:value="27246.52" table:style-name="ce4">
            <text:p>€ 27.246,52</text:p>
          </table:table-cell>
          <table:table-cell table:number-columns-repeated="16376"/>
        </table:table-row>
        <table:table-row table:style-name="ro2">
          <table:table-cell office:value-type="float" office:value="2021" table:style-name="ce3">
            <text:p>2021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0E332AAF8</text:p>
          </table:table-cell>
          <table:table-cell office:value-type="string" table:style-name="ce3">
            <text:p>Fornitura Buoni pasto elettr. Lotto 2 (Piemonte, Valle d'Aosta) -CONVENZIONE CONSIP BUONI PASTO EDIZ. 9 - 2021/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AY RISTOSERVICE SPA Codice Fiscale:  03543000370</text:p>
          </table:table-cell>
          <table:table-cell office:value-type="currency" office:value="13688" table:style-name="ce4">
            <text:p>€ 13.688,00</text:p>
          </table:table-cell>
          <table:table-cell office:value-type="currency" office:value="13688" table:style-name="ce4">
            <text:p>€ 13.68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03509C35</text:p>
          </table:table-cell>
          <table:table-cell office:value-type="string" table:style-name="ce3">
            <text:p>Acquisto servizi api - cloud translation -basic e Google workspace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JENIA S.r.l. Codice Fiscale:  03008670360</text:p>
          </table:table-cell>
          <table:table-cell office:value-type="currency" office:value="11324.8" table:style-name="ce4">
            <text:p>€ 11.324,80</text:p>
          </table:table-cell>
          <table:table-cell office:value-type="currency" office:value="11324.8" table:style-name="ce4">
            <text:p>€ 11.324,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923529B61</text:p>
          </table:table-cell>
          <table:table-cell office:value-type="string" table:style-name="ce3">
            <text:p>riparazioni varie mobili e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legnamaeria Artigiana Roberto Checcacci Codice Fiscale:  05176380482</text:p>
          </table:table-cell>
          <table:table-cell office:value-type="currency" office:value="470" table:style-name="ce4">
            <text:p>€ 470,00</text:p>
          </table:table-cell>
          <table:table-cell office:value-type="currency" office:value="470" table:style-name="ce4">
            <text:p>€ 4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F3523017</text:p>
          </table:table-cell>
          <table:table-cell office:value-type="string" table:style-name="ce3">
            <text:p>Riparazione guasto telefo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DEA TELECOMUNICAZIONI Codice Fiscale:  01838160834</text:p>
          </table:table-cell>
          <table:table-cell office:value-type="currency" office:value="56.12" table:style-name="ce4">
            <text:p>€ 56,12</text:p>
          </table:table-cell>
          <table:table-cell office:value-type="currency" office:value="56.12" table:style-name="ce4">
            <text:p>€ 56,1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1435140A6</text:p>
          </table:table-cell>
          <table:table-cell office:value-type="string" table:style-name="ce3">
            <text:p>FORNITURA CARTA MA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C. DISTRIBUTION SRL Codice Fiscale:  01854180856</text:p>
          </table:table-cell>
          <table:table-cell office:value-type="currency" office:value="902.8" table:style-name="ce4">
            <text:p>€ 902,80</text:p>
          </table:table-cell>
          <table:table-cell office:value-type="currency" office:value="902.8" table:style-name="ce4">
            <text:p>€ 902,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A03532384</text:p>
          </table:table-cell>
          <table:table-cell office:value-type="string" table:style-name="ce3">
            <text:p>ACQUISTO CANCELL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W INNOVATIVE PRODUCTION SRL Codice Fiscale:  03500270545</text:p>
          </table:table-cell>
          <table:table-cell office:value-type="currency" office:value="460.3" table:style-name="ce4">
            <text:p>€ 460,30</text:p>
          </table:table-cell>
          <table:table-cell office:value-type="currency" office:value="460.3" table:style-name="ce4">
            <text:p>€ 460,3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A43507353</text:p>
          </table:table-cell>
          <table:table-cell office:value-type="string" table:style-name="ce3">
            <text:p>fornitura e posa in opera pompa elettronica e valvola termica di scarico su circuito radi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.r.l. Codice Fiscale:  02830650988</text:p>
          </table:table-cell>
          <table:table-cell office:value-type="currency" office:value="725" table:style-name="ce4">
            <text:p>€ 725,00</text:p>
          </table:table-cell>
          <table:table-cell office:value-type="currency" office:value="725" table:style-name="ce4">
            <text:p>€ 72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F3541DDD</text:p>
          </table:table-cell>
          <table:table-cell office:value-type="string" table:style-name="ce3">
            <text:p>FORNITURA ENERGIA ELLETTRICA CONVENZIONE CONSIP.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" table:style-name="ce4">
            <text:p>€ 1,00</text:p>
          </table:table-cell>
          <table:table-cell office:value-type="currency" office:value="8847.35" table:style-name="ce4">
            <text:p>€ 8.847,3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963322A2</text:p>
          </table:table-cell>
          <table:table-cell office:value-type="string" table:style-name="ce3">
            <text:p>SERVIZIO DI COPISTERI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ACTA Codice Fiscale:  ZMBLGU48B01M113O</text:p>
          </table:table-cell>
          <table:table-cell office:value-type="currency" office:value="95000" table:style-name="ce4">
            <text:p>€ 95.000,00</text:p>
          </table:table-cell>
          <table:table-cell office:value-type="currency" office:value="95000" table:style-name="ce4">
            <text:p>€ 95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42351F0C9</text:p>
          </table:table-cell>
          <table:table-cell office:value-type="string" table:style-name="ce3">
            <text:p>Acquisizione del servizio di consultazione dell’archivio di rassegna stampa Telpress: Sipar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PRESS ITALIA Codice Fiscale:  00735000572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4352593F</text:p>
          </table:table-cell>
          <table:table-cell office:value-type="string" table:style-name="ce3">
            <text:p>SERVIZIO DI SANIFICAZIONE TENDE DIVANI TAPPETI E POLTR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 CONTRACTSRL Codice Fiscale:  12283901002</text:p>
          </table:table-cell>
          <table:table-cell office:value-type="currency" office:value="38650" table:style-name="ce4">
            <text:p>€ 38.650,00</text:p>
          </table:table-cell>
          <table:table-cell office:value-type="currency" office:value="38650" table:style-name="ce4">
            <text:p>€ 38.6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803568A5F</text:p>
          </table:table-cell>
          <table:table-cell office:value-type="string" table:style-name="ce3">
            <text:p>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br rossetto spa Codice Fiscale:  00304720287</text:p>
          </table:table-cell>
          <table:table-cell office:value-type="currency" office:value="279" table:style-name="ce4">
            <text:p>€ 279,00</text:p>
          </table:table-cell>
          <table:table-cell office:value-type="currency" office:value="279" table:style-name="ce4">
            <text:p>€ 27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C34EAAD0</text:p>
          </table:table-cell>
          <table:table-cell office:value-type="string" table:style-name="ce3">
            <text:p>SORVEGLIANZA SANIT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IELO-HUB SRL Codice Fiscale:  04481830273</text:p>
          </table:table-cell>
          <table:table-cell office:value-type="currency" office:value="2539" table:style-name="ce4">
            <text:p>€ 2.539,00</text:p>
          </table:table-cell>
          <table:table-cell office:value-type="currency" office:value="2539" table:style-name="ce4">
            <text:p>€ 2.53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53501516</text:p>
          </table:table-cell>
          <table:table-cell office:value-type="string" table:style-name="ce3">
            <text:p>RIPRISTINO ARMADI COMPATTA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KROS SRL Codice Fiscale:  02028440382</text:p>
          </table:table-cell>
          <table:table-cell office:value-type="currency" office:value="3885" table:style-name="ce4">
            <text:p>€ 3.885,00</text:p>
          </table:table-cell>
          <table:table-cell office:value-type="currency" office:value="3885" table:style-name="ce4">
            <text:p>€ 3.88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INCARICO RSP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CH MICHELE PAGLIARINI Codice Fiscale:  PGLMHL55T20L736E</text:p>
          </table:table-cell>
          <table:table-cell office:value-type="currency" office:value="3600" table:style-name="ce4">
            <text:p>€ 3.600,00</text:p>
          </table:table-cell>
          <table:table-cell office:value-type="currency" office:value="3600" table:style-name="ce4">
            <text:p>€ 3.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33562B18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CASSI ARTURO ANTONIO Codice Fiscale:  CRCRRN39B13C351Z</text:p>
          </table:table-cell>
          <table:table-cell office:value-type="currency" office:value="588" table:style-name="ce4">
            <text:p>€ 588,00</text:p>
          </table:table-cell>
          <table:table-cell office:value-type="currency" office:value="588" table:style-name="ce4">
            <text:p>€ 58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EE3562B80</text:p>
          </table:table-cell>
          <table:table-cell office:value-type="string" table:style-name="ce3">
            <text:p>FORNITURA MATERIAL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Codice Fiscale:  08397890586</text:p>
          </table:table-cell>
          <table:table-cell office:value-type="currency" office:value="229.76" table:style-name="ce4">
            <text:p>€ 229,76</text:p>
          </table:table-cell>
          <table:table-cell office:value-type="currency" office:value="229.76" table:style-name="ce4">
            <text:p>€ 229,76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8A34E62B5</text:p>
          </table:table-cell>
          <table:table-cell office:value-type="string" table:style-name="ce3">
            <text:p>ACQUISTO GASOL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83522D9F</text:p>
          </table:table-cell>
          <table:table-cell office:value-type="string" table:style-name="ce3">
            <text:p>RIPARAZIONE IMPIANTO ALLARME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TECNICA S.R.L. Codice Fiscale:  03436260925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089794F4A</text:p>
          </table:table-cell>
          <table:table-cell office:value-type="string" table:style-name="ce3">
            <text:p>Contratto Esecutivo in adesione al Contratto Quadro SPC L3- serviziAssessment e Manutenzione – 2022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 Ruolo:  02-MANDATARIA Raggruppamento:  Gruppo 4</text:p>
          </table:table-cell>
          <table:table-cell office:value-type="currency" office:value="53848" table:style-name="ce4">
            <text:p>€ 53.848,00</text:p>
          </table:table-cell>
          <table:table-cell office:value-type="currency" office:value="53848" table:style-name="ce4">
            <text:p>€ 53.84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DF357C050</text:p>
          </table:table-cell>
          <table:table-cell office:value-type="string" table:style-name="ce3">
            <text:p>Affidamento semestrale noleggio 3 fotocopiatori dipartimentali con dispositivo fini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LIVETTI SPA Codice Fiscale:  02298700010</text:p>
          </table:table-cell>
          <table:table-cell office:value-type="currency" office:value="1494" table:style-name="ce4">
            <text:p>€ 1.494,00</text:p>
          </table:table-cell>
          <table:table-cell office:value-type="currency" office:value="1494" table:style-name="ce4">
            <text:p>€ 1.494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7D3580CD9</text:p>
          </table:table-cell>
          <table:table-cell office:value-type="string" table:style-name="ce3">
            <text:p>Acquisto - tramite MEPA - 480 risme di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291.2" table:style-name="ce4">
            <text:p>€ 1.291,20</text:p>
          </table:table-cell>
          <table:table-cell office:value-type="currency" office:value="1291.2" table:style-name="ce4">
            <text:p>€ 1.291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9355DA8F</text:p>
          </table:table-cell>
          <table:table-cell office:value-type="string" table:style-name="ce3">
            <text:p>Servizio di manutenzione ordinaria lavori ed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A.C.E. MANUTENZIONE APPALTI COSTRUZIONI EDILI SRL Codice Fiscale:  01280941004</text:p>
          </table:table-cell>
          <table:table-cell office:value-type="currency" office:value="38800" table:style-name="ce4">
            <text:p>€ 38.800,00</text:p>
          </table:table-cell>
          <table:table-cell office:value-type="currency" office:value="38800" table:style-name="ce4">
            <text:p>€ 38.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0435B5CB2</text:p>
          </table:table-cell>
          <table:table-cell office:value-type="string" table:style-name="ce3">
            <text:p>Adesione convenzione consip energia elettrica 19 lotto 1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AIM ENERGIA SPA Codice Fiscale:  02968430237</text:p>
          </table:table-cell>
          <table:table-cell office:value-type="currency" office:value="30000" table:style-name="ce4">
            <text:p>€ 30.000,00</text:p>
          </table:table-cell>
          <table:table-cell office:value-type="currency" office:value="34812.589999999997" table:style-name="ce4">
            <text:p>€ 34.812,5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0935AA2C6</text:p>
          </table:table-cell>
          <table:table-cell office:value-type="string" table:style-name="ce3">
            <text:p>pulizia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 arl onlus Codice Fiscale:  04931700480</text:p>
          </table:table-cell>
          <table:table-cell office:value-type="currency" office:value="20335.75" table:style-name="ce4">
            <text:p>€ 20.335,75</text:p>
          </table:table-cell>
          <table:table-cell office:value-type="currency" office:value="20069.98" table:style-name="ce4">
            <text:p>€ 20.069,9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7135A1FF8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GRIS SPA Codice Fiscale:  01627080169</text:p>
          </table:table-cell>
          <table:table-cell office:value-type="currency" office:value="1119.42" table:style-name="ce4">
            <text:p>€ 1.119,42</text:p>
          </table:table-cell>
          <table:table-cell office:value-type="currency" office:value="1119.42" table:style-name="ce4">
            <text:p>€ 1.119,4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17358D6C9</text:p>
          </table:table-cell>
          <table:table-cell office:value-type="string" table:style-name="ce3">
            <text:p>INTERVENTO NUOVO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STR.NE IMP.ELETTRICI ED ELETTRONICI GIORGIO ROSI Codice Fiscale:  RSOGRG64S24C352O</text:p>
          </table:table-cell>
          <table:table-cell office:value-type="currency" office:value="2440" table:style-name="ce4">
            <text:p>€ 2.440,00</text:p>
          </table:table-cell>
          <table:table-cell office:value-type="currency" office:value="2440" table:style-name="ce4">
            <text:p>€ 2.4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93564B4E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RL Codice Fiscale:  01702840180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8A35690FD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570" table:style-name="ce4">
            <text:p>€ 570,00</text:p>
          </table:table-cell>
          <table:table-cell office:value-type="currency" office:value="570" table:style-name="ce4">
            <text:p>€ 5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SERVIZI GUARDIANIA E SORVEGLIANZA UFFICI SEDE SAN MAR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SOCIAZIONE NAZIONALE CARABINIERI GRUPPO PROV.LE VENEZIA Codice Fiscale:  94080010278</text:p>
          </table:table-cell>
          <table:table-cell office:value-type="currency" office:value="10800" table:style-name="ce4">
            <text:p>€ 10.800,00</text:p>
          </table:table-cell>
          <table:table-cell office:value-type="currency" office:value="10800" table:style-name="ce4">
            <text:p>€ 10.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13564A87</text:p>
          </table:table-cell>
          <table:table-cell office:value-type="string" table:style-name="ce3">
            <text:p>FORNITURA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3482.32" table:style-name="ce4">
            <text:p>€ 13.482,3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53501516</text:p>
          </table:table-cell>
          <table:table-cell office:value-type="string" table:style-name="ce3">
            <text:p>INTEGRAZIONE AFFIDAMENTO - RIPRISTINO ARMADI COMPATTA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KROS SRL Codice Fiscale:  02028440382</text:p>
          </table:table-cell>
          <table:table-cell office:value-type="currency" office:value="120" table:style-name="ce4">
            <text:p>€ 120,00</text:p>
          </table:table-cell>
          <table:table-cell office:value-type="currency" office:value="120" table:style-name="ce4">
            <text:p>€ 1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E9359F6C7</text:p>
          </table:table-cell>
          <table:table-cell office:value-type="string" table:style-name="ce3">
            <text:p>Acquisto n 800 risme carta fotocopie formato A4, non riciclata, gr. 8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096" table:style-name="ce4">
            <text:p>€ 2.096,00</text:p>
          </table:table-cell>
          <table:table-cell office:value-type="currency" office:value="2096" table:style-name="ce4">
            <text:p>€ 2.096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D35BC868</text:p>
          </table:table-cell>
          <table:table-cell office:value-type="string" table:style-name="ce3">
            <text:p>INTERVENTI MANUTENTIVI IN VARI SERVIZI IGIEN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D IMPIANTI SRL Codice Fiscale:  11091360963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C355A9F2</text:p>
          </table:table-cell>
          <table:table-cell office:value-type="string" table:style-name="ce3">
            <text:p>Servizio di manutenzione annuale del cancello del passo carra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logna Automazioni Srl Codice Fiscale:  03356331201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03583C56</text:p>
          </table:table-cell>
          <table:table-cell office:value-type="string" table:style-name="ce3">
            <text:p>Servizio di controllo e sorveglianza per l’anno 2022 degli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308" table:style-name="ce4">
            <text:p>€ 308,00</text:p>
          </table:table-cell>
          <table:table-cell office:value-type="currency" office:value="308" table:style-name="ce4">
            <text:p>€ 30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C359EF2B</text:p>
          </table:table-cell>
          <table:table-cell office:value-type="string" table:style-name="ce3">
            <text:p>Fornitura di volum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Novità del Diritto Codice Fiscale:  BRTMRA58C23B578W</text:p>
          </table:table-cell>
          <table:table-cell office:value-type="currency" office:value="106" table:style-name="ce4">
            <text:p>€ 106,00</text:p>
          </table:table-cell>
          <table:table-cell office:value-type="currency" office:value="106" table:style-name="ce4">
            <text:p>€ 10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352094F2</text:p>
          </table:table-cell>
          <table:table-cell office:value-type="string" table:style-name="ce3">
            <text:p>POTENZIAMENTO ACCESSI PER LE DUE SEDI AGS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.E.PI. SRL Codice Fiscale:  06198601004</text:p>
          </table:table-cell>
          <table:table-cell office:value-type="currency" office:value="63900" table:style-name="ce4">
            <text:p>€ 63.900,00</text:p>
          </table:table-cell>
          <table:table-cell office:value-type="currency" office:value="63900" table:style-name="ce4">
            <text:p>€ 63.9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2135BC980</text:p>
          </table:table-cell>
          <table:table-cell office:value-type="string" table:style-name="ce3">
            <text:p>MANUTENZIONE ORDINA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MPRE LEGNO SRL Codice Fiscale:  05708050967</text:p>
          </table:table-cell>
          <table:table-cell office:value-type="currency" office:value="1150" table:style-name="ce4">
            <text:p>€ 1.150,00</text:p>
          </table:table-cell>
          <table:table-cell office:value-type="currency" office:value="1150" table:style-name="ce4">
            <text:p>€ 1.1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335DF13D</text:p>
          </table:table-cell>
          <table:table-cell office:value-type="string" table:style-name="ce3">
            <text:p>ozonizz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coop sociale onlus Codice Fiscale:  04931700480</text:p>
          </table:table-cell>
          <table:table-cell office:value-type="currency" office:value="840" table:style-name="ce4">
            <text:p>€ 840,00</text:p>
          </table:table-cell>
          <table:table-cell office:value-type="currency" office:value="840" table:style-name="ce4">
            <text:p>€ 8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EA35E4BF5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nero Service 2000 di Vaccarini Roberto Codice Fiscale:  VCCRRT78A19A271R</text:p>
          </table:table-cell>
          <table:table-cell office:value-type="currency" office:value="405.01" table:style-name="ce4">
            <text:p>€ 405,01</text:p>
          </table:table-cell>
          <table:table-cell office:value-type="currency" office:value="405.01" table:style-name="ce4">
            <text:p>€ 405,01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D359276C</text:p>
          </table:table-cell>
          <table:table-cell office:value-type="string" table:style-name="ce3">
            <text:p>Servizio di ripristino della anomalie delle porte antipanico e tagliafuo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A SPA Codice Fiscale:  02394290247</text:p>
          </table:table-cell>
          <table:table-cell office:value-type="currency" office:value="3332.66" table:style-name="ce4">
            <text:p>€ 3.332,66</text:p>
          </table:table-cell>
          <table:table-cell office:value-type="currency" office:value="3332.66" table:style-name="ce4">
            <text:p>€ 3.332,66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C35D3642</text:p>
          </table:table-cell>
          <table:table-cell office:value-type="string" table:style-name="ce3">
            <text:p>Acquisto cartucce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.R.L. Codice Fiscale:  10495590159</text:p>
          </table:table-cell>
          <table:table-cell office:value-type="currency" office:value="128" table:style-name="ce4">
            <text:p>€ 128,00</text:p>
          </table:table-cell>
          <table:table-cell office:value-type="currency" office:value="128" table:style-name="ce4">
            <text:p>€ 12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8B35D4FDD</text:p>
          </table:table-cell>
          <table:table-cell office:value-type="string" table:style-name="ce3">
            <text:p>Manutenzione con sostituzione parti non funzionanti dell’impianto elettrico dello stabile sede dell’Avvocatura Distrettuale di Bologn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NZONI MASSIMO IMPIANTI ELETTRICI Codice Fiscale:  00802431205</text:p>
          </table:table-cell>
          <table:table-cell office:value-type="currency" office:value="1429" table:style-name="ce4">
            <text:p>€ 1.429,00</text:p>
          </table:table-cell>
          <table:table-cell office:value-type="currency" office:value="1429" table:style-name="ce4">
            <text:p>€ 1.42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3154D9E</text:p>
          </table:table-cell>
          <table:table-cell office:value-type="string" table:style-name="ce3">
            <text:p>Acquisizione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LASER INFORMATICA Codice Fiscale:  02815981218</text:p>
          </table:table-cell>
          <table:table-cell office:value-type="currency" office:value="38500" table:style-name="ce4">
            <text:p>€ 38.500,00</text:p>
          </table:table-cell>
          <table:table-cell office:value-type="currency" office:value="38500" table:style-name="ce4">
            <text:p>€ 38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8135682CC</text:p>
          </table:table-cell>
          <table:table-cell office:value-type="string" table:style-name="ce3">
            <text:p>servizio di verifica biennale impianto montacarichi in uso presso gli uffici dell’A.D.S. di Napo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L.T.I. S.R.L. Codice Fiscale:  05384711007</text:p>
          </table:table-cell>
          <table:table-cell office:value-type="currency" office:value="125" table:style-name="ce4">
            <text:p>€ 125,00</text:p>
          </table:table-cell>
          <table:table-cell office:value-type="currency" office:value="125" table:style-name="ce4">
            <text:p>€ 12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9735F23D7</text:p>
          </table:table-cell>
          <table:table-cell office:value-type="string" table:style-name="ce3">
            <text:p>Servizio di sostituzione di un vetro camera rotto in una finestra del primo pian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TRERIA SAN DONATO SRL Codice Fiscale:  01131980375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F935D9D8E</text:p>
          </table:table-cell>
          <table:table-cell office:value-type="string" table:style-name="ce3">
            <text:p>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F ITALIA SRL Codice Fiscale:  06565491005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43604542</text:p>
          </table:table-cell>
          <table:table-cell office:value-type="string" table:style-name="ce3">
            <text:p>materiale cancelleria -fogli adesivi, tim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rl Codice Fiscale:  13405291009</text:p>
          </table:table-cell>
          <table:table-cell office:value-type="currency" office:value="112.2" table:style-name="ce4">
            <text:p>€ 112,20</text:p>
          </table:table-cell>
          <table:table-cell office:value-type="currency" office:value="112.2" table:style-name="ce4">
            <text:p>€ 112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635B9EE7</text:p>
          </table:table-cell>
          <table:table-cell office:value-type="string" table:style-name="ce3">
            <text:p>ritiro, trasporto, smaltimento e distruzione certificata di documenti cartacei obsole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asparetti s.r.l. Codice Fiscale:  00214590424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19357540A</text:p>
          </table:table-cell>
          <table:table-cell office:value-type="string" table:style-name="ce3">
            <text:p>Adesione convenzione consip fornitura servizio "energia elettrica 19" 18 mesi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Hera Com spa Codice Fiscale:  02221101203</text:p>
          </table:table-cell>
          <table:table-cell office:value-type="currency" office:value="6586.04" table:style-name="ce4">
            <text:p>€ 6.586,04</text:p>
          </table:table-cell>
          <table:table-cell office:value-type="currency" office:value="6586.04" table:style-name="ce4">
            <text:p>€ 6.586,0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147326D</text:p>
          </table:table-cell>
          <table:table-cell office:value-type="string" table:style-name="ce3">
            <text:p>Locazione aule e servizi accessori per concorso a n. 10 posti di procuratore dello Stato indetto con DAG 29.7.2021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ERA ROMA SRL Codice Fiscale:  07540411001</text:p>
          </table:table-cell>
          <table:table-cell office:value-type="currency" office:value="138000" table:style-name="ce4">
            <text:p>€ 138.000,00</text:p>
          </table:table-cell>
          <table:table-cell office:value-type="currency" office:value="138000" table:style-name="ce4">
            <text:p>€ 138.0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155480D18</text:p>
          </table:table-cell>
          <table:table-cell office:value-type="string" table:style-name="ce3">
            <text:p>CONTRATTO ESECUTIVO–SPC CLOUD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 Ruolo:  02-MANDATARIA Raggruppamento:  Gruppo 4</text:p>
          </table:table-cell>
          <table:table-cell office:value-type="currency" office:value="71712.92" table:style-name="ce4">
            <text:p>€ 71.712,92</text:p>
          </table:table-cell>
          <table:table-cell office:value-type="currency" office:value="71354.36" table:style-name="ce4">
            <text:p>€ 71.354,3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9A3575C56</text:p>
          </table:table-cell>
          <table:table-cell office:value-type="string" table:style-name="ce3">
            <text:p>Acquisto di n. 1 batteria al litio e di una coppia di piastre per adulti non polarizzate per defibrillatore Cardiac Science mod. G5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CENTRO UFFICI SRL Codice Fiscale:  03095020362</text:p>
          </table:table-cell>
          <table:table-cell office:value-type="currency" office:value="428.9" table:style-name="ce4">
            <text:p>€ 428,90</text:p>
          </table:table-cell>
          <table:table-cell office:value-type="currency" office:value="428.9" table:style-name="ce4">
            <text:p>€ 428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2035FC7DC</text:p>
          </table:table-cell>
          <table:table-cell office:value-type="string" table:style-name="ce3">
            <text:p>Sostituzione delle sei lance frazionatrici UNI 45 antincend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I.T. SRL Codice Fiscale:  04139010377</text:p>
          </table:table-cell>
          <table:table-cell office:value-type="currency" office:value="1172" table:style-name="ce4">
            <text:p>€ 1.172,00</text:p>
          </table:table-cell>
          <table:table-cell office:value-type="currency" office:value="1172" table:style-name="ce4">
            <text:p>€ 1.17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186120209" table:style-name="ce3">
            <text:p>9186120209</text:p>
          </table:table-cell>
          <table:table-cell office:value-type="string" table:style-name="ce3">
            <text:p>Acquisizione di un progetto per l'introduzione di strumenti di sicurezza informat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FTJAM S.p.A. Codice Fiscale:  03603780101</text:p>
          </table:table-cell>
          <table:table-cell office:value-type="currency" office:value="115000" table:style-name="ce4">
            <text:p>€ 115.000,00</text:p>
          </table:table-cell>
          <table:table-cell office:value-type="currency" office:value="115000" table:style-name="ce4">
            <text:p>€ 115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235F655D</text:p>
          </table:table-cell>
          <table:table-cell office:value-type="string" table:style-name="ce3">
            <text:p>ATTIVAZIONE ABBONAMENTI RIVISTE GIURIDICHE FORMATO CARTACE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EDIT SAS DI DARIO MUSCATELLO Codice Fiscale:  MSCDRA75P01H501T</text:p>
          </table:table-cell>
          <table:table-cell office:value-type="currency" office:value="2229" table:style-name="ce4">
            <text:p>€ 2.229,00</text:p>
          </table:table-cell>
          <table:table-cell office:value-type="currency" office:value="2109" table:style-name="ce4">
            <text:p>€ 2.10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12362BFDF</text:p>
          </table:table-cell>
          <table:table-cell office:value-type="string" table:style-name="ce3">
            <text:p>AUTORIZZAZIONE A CONTRARRE PER LA FORNITURA DI MATERIALE DI VARIO GEN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323.39999999999998" table:style-name="ce4">
            <text:p>€ 323,40</text:p>
          </table:table-cell>
          <table:table-cell office:value-type="currency" office:value="323.39999999999998" table:style-name="ce4">
            <text:p>€ 323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13614522</text:p>
          </table:table-cell>
          <table:table-cell office:value-type="string" table:style-name="ce3">
            <text:p>SOSTITUZIONE BATTERIE UPS mod. B8031FX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RRI S.P.A. Codice Fiscale:  10030570153</text:p>
          </table:table-cell>
          <table:table-cell office:value-type="currency" office:value="1920" table:style-name="ce4">
            <text:p>€ 1.920,00</text:p>
          </table:table-cell>
          <table:table-cell office:value-type="currency" office:value="1920" table:style-name="ce4">
            <text:p>€ 1.9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EA3610221</text:p>
          </table:table-cell>
          <table:table-cell office:value-type="string" table:style-name="ce3">
            <text:p>SCOLLAUDO DELLA MACCHINA AFFRANCATRIC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2362B838</text:p>
          </table:table-cell>
          <table:table-cell office:value-type="string" table:style-name="ce3">
            <text:p>ADESIONE IN CONVENZIONE CONSIP PER FORNITURA DI ENERGIA ELETTRICA ED. 19 - LOTTO 14 PUGLIA E BASILICAT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37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2847.68" table:style-name="ce4">
            <text:p>€ 12.847,6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C3629E4A</text:p>
          </table:table-cell>
          <table:table-cell office:value-type="string" table:style-name="ce3">
            <text:p>Fornitura di n. 100 (cento) unità di Cavi video V7 P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ELLUCCI SPA Codice Fiscale:  02044780019</text:p>
          </table:table-cell>
          <table:table-cell office:value-type="currency" office:value="515" table:style-name="ce4">
            <text:p>€ 515,00</text:p>
          </table:table-cell>
          <table:table-cell office:value-type="currency" office:value="515" table:style-name="ce4">
            <text:p>€ 51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A93644699</text:p>
          </table:table-cell>
          <table:table-cell office:value-type="string" table:style-name="ce3">
            <text:p>FORNITURA ARREDI MOBILIO STUDIO AVVOC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M. snc Codice Fiscale:  03674190263</text:p>
          </table:table-cell>
          <table:table-cell office:value-type="currency" office:value="3261" table:style-name="ce4">
            <text:p>€ 3.261,00</text:p>
          </table:table-cell>
          <table:table-cell office:value-type="currency" office:value="3261" table:style-name="ce4">
            <text:p>€ 3.261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F360B8C7</text:p>
          </table:table-cell>
          <table:table-cell office:value-type="string" table:style-name="ce3">
            <text:p>Intervento di defangatura impianto riscald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icheletti &amp; Aflutec Srl Codice Fiscale:  02830650988</text:p>
          </table:table-cell>
          <table:table-cell office:value-type="currency" office:value="2655" table:style-name="ce4">
            <text:p>€ 2.655,00</text:p>
          </table:table-cell>
          <table:table-cell office:value-type="currency" office:value="2655" table:style-name="ce4">
            <text:p>€ 2.65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234DE0E2</text:p>
          </table:table-cell>
          <table:table-cell office:value-type="string" table:style-name="ce3">
            <text:p>Servizio di sanificazione degli uffici della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6350769B</text:p>
          </table:table-cell>
          <table:table-cell office:value-type="string" table:style-name="ce3">
            <text:p>Contratto annuale per il servizio post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910" table:style-name="ce4">
            <text:p>€ 910,00</text:p>
          </table:table-cell>
          <table:table-cell office:value-type="currency" office:value="910" table:style-name="ce4">
            <text:p>€ 91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E3520AC1</text:p>
          </table:table-cell>
          <table:table-cell office:value-type="string" table:style-name="ce3">
            <text:p>Fornitura materiale di consumo per la macchina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128" table:style-name="ce4">
            <text:p>€ 128,00</text:p>
          </table:table-cell>
          <table:table-cell office:value-type="currency" office:value="128" table:style-name="ce4">
            <text:p>€ 12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560DB5</text:p>
          </table:table-cell>
          <table:table-cell office:value-type="string" table:style-name="ce3">
            <text:p>Contratto annuale di pulizia locali Avvocatura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CENTER SOC COOP CONS ARL Codice Fiscale:  03850350103</text:p>
          </table:table-cell>
          <table:table-cell office:value-type="currency" office:value="13200" table:style-name="ce4">
            <text:p>€ 13.200,00</text:p>
          </table:table-cell>
          <table:table-cell office:value-type="currency" office:value="13200" table:style-name="ce4">
            <text:p>€ 13.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935A8A74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909.92" table:style-name="ce4">
            <text:p>€ 909,92</text:p>
          </table:table-cell>
          <table:table-cell office:value-type="currency" office:value="909.92" table:style-name="ce4">
            <text:p>€ 909,9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F3623566</text:p>
          </table:table-cell>
          <table:table-cell office:value-type="string" table:style-name="ce3">
            <text:p>Fornitura materiale igienico-sanitario (sapone per le mani e carta igienic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85.5" table:style-name="ce4">
            <text:p>€ 285,50</text:p>
          </table:table-cell>
          <table:table-cell office:value-type="currency" office:value="285.5" table:style-name="ce4">
            <text:p>€ 285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7365328F</text:p>
          </table:table-cell>
          <table:table-cell office:value-type="string" table:style-name="ce3">
            <text:p>SANIFICAZIONE AMBIENT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rk Service Scrl Codice Fiscale:  00918580325</text:p>
          </table:table-cell>
          <table:table-cell office:value-type="currency" office:value="855" table:style-name="ce4">
            <text:p>€ 855,00</text:p>
          </table:table-cell>
          <table:table-cell office:value-type="currency" office:value="855" table:style-name="ce4">
            <text:p>€ 85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F36493E7</text:p>
          </table:table-cell>
          <table:table-cell office:value-type="string" table:style-name="ce3">
            <text:p>AUTORIZZAZIONE A CONTRARRE PER MANUTENZIONE SOSTEGNI PORTA BANDIER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-FER Codice Fiscale:  03766930543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533649563</text:p>
          </table:table-cell>
          <table:table-cell office:value-type="string" table:style-name="ce3">
            <text:p>AUTORIZZAZIONE A CONTRARRE PER MANUTENZIONE E SOSTITUZIONE VETRATE PORTA INGRE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VETRO SRL Codice Fiscale:  03025630546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035DFC69</text:p>
          </table:table-cell>
          <table:table-cell office:value-type="string" table:style-name="ce3">
            <text:p>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PORTI E TRASLOCHI CRITELLI ANTONIO Codice Fiscale:  CRTNTN49E22C352Z</text:p>
          </table:table-cell>
          <table:table-cell office:value-type="currency" office:value="4000" table:style-name="ce4">
            <text:p>€ 4.000,00</text:p>
          </table:table-cell>
          <table:table-cell office:value-type="currency" office:value="4000" table:style-name="ce4">
            <text:p>€ 4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63629F6A</text:p>
          </table:table-cell>
          <table:table-cell office:value-type="string" table:style-name="ce3">
            <text:p>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29500" table:style-name="ce4">
            <text:p>€ 29.500,00</text:p>
          </table:table-cell>
          <table:table-cell office:value-type="currency" office:value="29500" table:style-name="ce4">
            <text:p>€ 29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6362CDB2</text:p>
          </table:table-cell>
          <table:table-cell office:value-type="string" table:style-name="ce3">
            <text:p>Servizio PEC 2022 periodo maggio 2022 - giug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ECOM ITALIA TRUST TECHNOLOGIES SRL Codice Fiscale:  04599340967</text:p>
          </table:table-cell>
          <table:table-cell office:value-type="currency" office:value="1519.24" table:style-name="ce4">
            <text:p>€ 1.519,24</text:p>
          </table:table-cell>
          <table:table-cell office:value-type="currency" office:value="1519.24" table:style-name="ce4">
            <text:p>€ 1.519,2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43360DA05</text:p>
          </table:table-cell>
          <table:table-cell office:value-type="string" table:style-name="ce3">
            <text:p>APPALTO PULIZIA LOCALI 2022</text:p>
          </table:table-cell>
          <table:table-cell office:value-type="string" table:style-name="ce3">
            <text:p>02-PROCEDURA RISTRETTA</text:p>
          </table:table-cell>
          <table:table-cell office:value-type="string" table:style-name="ce3">
            <text:p>Ragione sociale:  CIRIANNI ROCCO Codice Fiscale:  CRTNTN49E22C352Z</text:p>
          </table:table-cell>
          <table:table-cell office:value-type="currency" office:value="13779" table:style-name="ce4">
            <text:p>€ 13.779,00</text:p>
          </table:table-cell>
          <table:table-cell office:value-type="currency" office:value="13779" table:style-name="ce4">
            <text:p>€ 13.77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F53660A7D</text:p>
          </table:table-cell>
          <table:table-cell office:value-type="string" table:style-name="ce3">
            <text:p>fornitura condizionatori d'aria portatili e piccolo frigorif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altek s.n.c. di De Paolis Marco e Ricci Paolo Codice Fiscale:  15636211003</text:p>
          </table:table-cell>
          <table:table-cell office:value-type="currency" office:value="1660" table:style-name="ce4">
            <text:p>€ 1.660,00</text:p>
          </table:table-cell>
          <table:table-cell office:value-type="currency" office:value="1660" table:style-name="ce4">
            <text:p>€ 1.6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536615AC</text:p>
          </table:table-cell>
          <table:table-cell office:value-type="string" table:style-name="ce3">
            <text:p>Lavaggio, sanificazione e stiratura tende con sostituzione parti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GELINI MARCELLO Codice Fiscale:  NGLMCL64L28D969X</text:p>
          </table:table-cell>
          <table:table-cell office:value-type="currency" office:value="1195" table:style-name="ce4">
            <text:p>€ 1.195,00</text:p>
          </table:table-cell>
          <table:table-cell office:value-type="currency" office:value="1195" table:style-name="ce4">
            <text:p>€ 1.19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536614E6</text:p>
          </table:table-cell>
          <table:table-cell office:value-type="string" table:style-name="ce3">
            <text:p>raccolta, trasporto e macero di materiale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BONAVITA &amp; FIGLI Codice Fiscale:  03864340108</text:p>
          </table:table-cell>
          <table:table-cell office:value-type="currency" office:value="560" table:style-name="ce4">
            <text:p>€ 560,00</text:p>
          </table:table-cell>
          <table:table-cell office:value-type="currency" office:value="560" table:style-name="ce4">
            <text:p>€ 5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236639BD</text:p>
          </table:table-cell>
          <table:table-cell office:value-type="string" table:style-name="ce3">
            <text:p>Raccolta, trasporto e discarica di beni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RASTRELLO COOPERATIVA SOCIALE A.R.L. ONLUS Codice Fiscale:  02689670103</text:p>
          </table:table-cell>
          <table:table-cell office:value-type="currency" office:value="875" table:style-name="ce4">
            <text:p>€ 875,00</text:p>
          </table:table-cell>
          <table:table-cell office:value-type="currency" office:value="875" table:style-name="ce4">
            <text:p>€ 87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03604073</text:p>
          </table:table-cell>
          <table:table-cell office:value-type="string" table:style-name="ce3">
            <text:p>SERVIZIO DI PULIZIA ED IGIENE AMBIENTALE.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TEREO SRL Codice Fiscale:  07190610159</text:p>
          </table:table-cell>
          <table:table-cell office:value-type="currency" office:value="21252" table:style-name="ce4">
            <text:p>€ 21.252,00</text:p>
          </table:table-cell>
          <table:table-cell office:value-type="currency" office:value="21252" table:style-name="ce4">
            <text:p>€ 21.25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59360675A</text:p>
          </table:table-cell>
          <table:table-cell office:value-type="string" table:style-name="ce3">
            <text:p>FABBISOGNO BUONI PASTO LOTTO 6 (EMILIA ROMAGNA) ADS BOLOGN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.r.l. Codice Fiscale:  08122660585</text:p>
          </table:table-cell>
          <table:table-cell office:value-type="currency" office:value="9015" table:style-name="ce4">
            <text:p>€ 9.015,00</text:p>
          </table:table-cell>
          <table:table-cell office:value-type="currency" office:value="9015" table:style-name="ce4">
            <text:p>€ 9.01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1368CF49</text:p>
          </table:table-cell>
          <table:table-cell office:value-type="string" table:style-name="ce3">
            <text:p>lavori adattamento vetri finestre a oblò condizion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treria Anconitana di Marchetti Sergio Codice Fiscale:  MRCSRG82R05A271W</text:p>
          </table:table-cell>
          <table:table-cell office:value-type="currency" office:value="180" table:style-name="ce4">
            <text:p>€ 180,00</text:p>
          </table:table-cell>
          <table:table-cell office:value-type="currency" office:value="180" table:style-name="ce4">
            <text:p>€ 1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3A363E216</text:p>
          </table:table-cell>
          <table:table-cell office:value-type="string" table:style-name="ce3">
            <text:p>FORNITURA DI CARTA BIANCA E GIALLA IN RISME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EPOT ITALIA SRL Codice Fiscale:  03675290286</text:p>
          </table:table-cell>
          <table:table-cell office:value-type="currency" office:value="2394" table:style-name="ce4">
            <text:p>€ 2.394,00</text:p>
          </table:table-cell>
          <table:table-cell office:value-type="currency" office:value="2394" table:style-name="ce4">
            <text:p>€ 2.394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9E355B5DA</text:p>
          </table:table-cell>
          <table:table-cell office:value-type="string" table:style-name="ce3">
            <text:p>ACQUISTO GASOLI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9359B774</text:p>
          </table:table-cell>
          <table:table-cell office:value-type="string" table:style-name="ce3">
            <text:p>ACQUISTO CARTA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YRECO ITALIA Codice Fiscale:  11582010150</text:p>
          </table:table-cell>
          <table:table-cell office:value-type="currency" office:value="787.5" table:style-name="ce4">
            <text:p>€ 787,50</text:p>
          </table:table-cell>
          <table:table-cell office:value-type="currency" office:value="787.5" table:style-name="ce4">
            <text:p>€ 787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903635E5A</text:p>
          </table:table-cell>
          <table:table-cell office:value-type="string" table:style-name="ce3">
            <text:p>SERVIZIO DI MANUTENZIONE DELL'IMPIANTO ELEV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LIS ASCENSORI S.R.L. Codice Fiscale:  02455020921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736A2328</text:p>
          </table:table-cell>
          <table:table-cell office:value-type="string" table:style-name="ce3">
            <text:p>Fornitura Buoni pasto elettronici (3.600) Lotto 5 (Toscana) CONVENZIONE CONSIP ED. 9 2022/2023 (ODA 6828179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REPAS LUNCH COUPON S.R.L. Codice Fiscale:  08122660585</text:p>
          </table:table-cell>
          <table:table-cell office:value-type="currency" office:value="21420" table:style-name="ce4">
            <text:p>€ 21.420,00</text:p>
          </table:table-cell>
          <table:table-cell office:value-type="currency" office:value="21420" table:style-name="ce4">
            <text:p>€ 21.4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BC36901B2</text:p>
          </table:table-cell>
          <table:table-cell office:value-type="string" table:style-name="ce3">
            <text:p>RITIRO E SMALTIMENTO CARTA DA MACERO SCARTO D'ARCHIVIO FASCICOLI DI CAUSA ANNO 2009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ENOCART SRL Codice Fiscale:  07883110152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1368EA24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1205" table:style-name="ce4">
            <text:p>€ 1.205,00</text:p>
          </table:table-cell>
          <table:table-cell office:value-type="currency" office:value="1205" table:style-name="ce4">
            <text:p>€ 1.20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A362359F</text:p>
          </table:table-cell>
          <table:table-cell office:value-type="string" table:style-name="ce3">
            <text:p>Intervento straordinario sostituzione centrale rilevazione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CM SRL Codice Fiscale:  02146490996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B36655DB</text:p>
          </table:table-cell>
          <table:table-cell office:value-type="string" table:style-name="ce3">
            <text:p>Fornitura annuale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.p.A. Codice Fiscale:  06655971007</text:p>
          </table:table-cell>
          <table:table-cell office:value-type="currency" office:value="14500" table:style-name="ce4">
            <text:p>€ 14.500,00</text:p>
          </table:table-cell>
          <table:table-cell office:value-type="currency" office:value="14500" table:style-name="ce4">
            <text:p>€ 14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4A36D9ED4</text:p>
          </table:table-cell>
          <table:table-cell office:value-type="string" table:style-name="ce3">
            <text:p>sostituzione citofo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B36A50C3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.r.l. Codice Fiscale:  01641800550</text:p>
          </table:table-cell>
          <table:table-cell office:value-type="currency" office:value="991.3" table:style-name="ce4">
            <text:p>€ 991,30</text:p>
          </table:table-cell>
          <table:table-cell office:value-type="currency" office:value="991.3" table:style-name="ce4">
            <text:p>€ 991,3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A43504E11</text:p>
          </table:table-cell>
          <table:table-cell office:value-type="string" table:style-name="ce3">
            <text:p>Affidamento del servizio di manutenzione della macchina affrancatrice postale Neopost IJ35/45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erpaolo Uccel Codice Fiscale:  07486040723</text:p>
          </table:table-cell>
          <table:table-cell office:value-type="currency" office:value="350" table:style-name="ce4">
            <text:p>€ 350,00</text:p>
          </table:table-cell>
          <table:table-cell office:value-type="currency" office:value="350" table:style-name="ce4">
            <text:p>€ 3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9D35CB9CD</text:p>
          </table:table-cell>
          <table:table-cell office:value-type="string" table:style-name="ce3">
            <text:p>Acquisto risme di carta Fabriano Copy2 A3 e A4 per fotocopi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1462.35" table:style-name="ce4">
            <text:p>€ 1.462,35</text:p>
          </table:table-cell>
          <table:table-cell office:value-type="currency" office:value="1462.35" table:style-name="ce4">
            <text:p>€ 1.462,3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236AF75C</text:p>
          </table:table-cell>
          <table:table-cell office:value-type="string" table:style-name="ce3">
            <text:p>REVISIONE ESTINTORI E SOSTITUZIONE MANIGLIONE PORTA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DE ANTINCENDIO S.R.L. Codice Fiscale:  02817010925</text:p>
          </table:table-cell>
          <table:table-cell office:value-type="currency" office:value="280" table:style-name="ce4">
            <text:p>€ 280,00</text:p>
          </table:table-cell>
          <table:table-cell office:value-type="currency" office:value="280" table:style-name="ce4">
            <text:p>€ 28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C135D11F1</text:p>
          </table:table-cell>
          <table:table-cell office:value-type="string" table:style-name="ce3">
            <text:p>Lavori di riparazione delle serrature di n. 2 porte-finestre ubicate al I e al II piano dell’immobile sede dell’Avvocatura distrettuale dello Stato di Campobass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talmeccanica Spina srl Codice Fiscale:  00957720709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7436B8807</text:p>
          </table:table-cell>
          <table:table-cell office:value-type="string" table:style-name="ce3">
            <text:p>RINNOVO CONTRATTO CONTO AFFRANCATRICE PER IL TRAMITE DELLA SOCIETA' ITALIANA AUDION SRL, AFFIDATARIA DEL SERVIZIO DI NOLEGGIO DELLA MACCHINA AFFRANCATRICE (versamento spese postali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2150" table:style-name="ce4">
            <text:p>€ 2.150,00</text:p>
          </table:table-cell>
          <table:table-cell office:value-type="currency" office:value="2150" table:style-name="ce4">
            <text:p>€ 2.1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2636275D8</text:p>
          </table:table-cell>
          <table:table-cell office:value-type="string" table:style-name="ce3">
            <text:p>Servizio di ritiro e smaltimento fascicoli archiviati da destinare al macer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liani Environment srl Codice Fiscale:  00968260703</text:p>
          </table:table-cell>
          <table:table-cell office:value-type="currency" office:value="600" table:style-name="ce4">
            <text:p>€ 600,00</text:p>
          </table:table-cell>
          <table:table-cell office:value-type="currency" office:value="600" table:style-name="ce4">
            <text:p>€ 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8036B67F7</text:p>
          </table:table-cell>
          <table:table-cell office:value-type="string" table:style-name="ce3">
            <text:p>SERVIZIO DI RITIRO E SMALTIMENTO DI RIFIUTI SPECI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E. TRAND SRL Codice Fiscale:  00629500927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E364C029</text:p>
          </table:table-cell>
          <table:table-cell office:value-type="string" table:style-name="ce3">
            <text:p>Acquisto materiale igienico sanitar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omanella Professional di Giordano e Ivan Romanella snc Codice Fiscale:  01641790702</text:p>
          </table:table-cell>
          <table:table-cell office:value-type="currency" office:value="245.81" table:style-name="ce4">
            <text:p>€ 245,81</text:p>
          </table:table-cell>
          <table:table-cell office:value-type="currency" office:value="245.81" table:style-name="ce4">
            <text:p>€ 245,81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6736567B2</text:p>
          </table:table-cell>
          <table:table-cell office:value-type="string" table:style-name="ce3">
            <text:p>Servizio di ritiro e smaltimento toner esaust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. Services Soc. Coop. A.R.L. Codice Fiscale:  02595190600</text:p>
          </table:table-cell>
          <table:table-cell office:value-type="currency" office:value="160" table:style-name="ce4">
            <text:p>€ 160,00</text:p>
          </table:table-cell>
          <table:table-cell office:value-type="currency" office:value="160" table:style-name="ce4">
            <text:p>€ 16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A36B9E6D</text:p>
          </table:table-cell>
          <table:table-cell office:value-type="string" table:style-name="ce3">
            <text:p>Servizio di sostituzione delle fotocellule esterne non funzionanti del cancello del passo carraio dello stabile di Via Testoni n.6 a Bologn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logna Automazioni Srl Codice Fiscale:  03356331201</text:p>
          </table:table-cell>
          <table:table-cell office:value-type="currency" office:value="190" table:style-name="ce4">
            <text:p>€ 190,00</text:p>
          </table:table-cell>
          <table:table-cell office:value-type="currency" office:value="190" table:style-name="ce4">
            <text:p>€ 19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136C13A0</text:p>
          </table:table-cell>
          <table:table-cell office:value-type="string" table:style-name="ce3">
            <text:p>Noleggio di un’apparecchiatura telefax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QUARK Srl Codice Fiscale:  04128490374</text:p>
          </table:table-cell>
          <table:table-cell office:value-type="currency" office:value="144" table:style-name="ce4">
            <text:p>€ 144,00</text:p>
          </table:table-cell>
          <table:table-cell office:value-type="currency" office:value="144.47999999999999" table:style-name="ce4">
            <text:p>€ 144,4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436F3481</text:p>
          </table:table-cell>
          <table:table-cell office:value-type="string" table:style-name="ce3">
            <text:p>Acquisto ton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EX OFFICE &amp; BUSINESS SRL Codice Fiscale:  01688970621</text:p>
          </table:table-cell>
          <table:table-cell office:value-type="currency" office:value="773.1" table:style-name="ce4">
            <text:p>€ 773,10</text:p>
          </table:table-cell>
          <table:table-cell office:value-type="currency" office:value="773.1" table:style-name="ce4">
            <text:p>€ 773,1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636F1F11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P MEGASTORE DI PEPE P. Codice Fiscale:  06406361219</text:p>
          </table:table-cell>
          <table:table-cell office:value-type="currency" office:value="182" table:style-name="ce4">
            <text:p>€ 182,00</text:p>
          </table:table-cell>
          <table:table-cell office:value-type="currency" office:value="182" table:style-name="ce4">
            <text:p>€ 18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336F3504</text:p>
          </table:table-cell>
          <table:table-cell office:value-type="string" table:style-name="ce3">
            <text:p>acquisto dispositivi di memoria usb - pendr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P MEGASTORE DI PEPE P. Codice Fiscale:  06406361219</text:p>
          </table:table-cell>
          <table:table-cell office:value-type="currency" office:value="69" table:style-name="ce4">
            <text:p>€ 69,00</text:p>
          </table:table-cell>
          <table:table-cell office:value-type="currency" office:value="69" table:style-name="ce4">
            <text:p>€ 6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B13565001</text:p>
          </table:table-cell>
          <table:table-cell office:value-type="string" table:style-name="ce3">
            <text:p>adesione a convenzione telefonia mobile 8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M SPA Codice Fiscale:  00488410010</text:p>
          </table:table-cell>
          <table:table-cell office:value-type="currency" office:value="664.38" table:style-name="ce4">
            <text:p>€ 664,38</text:p>
          </table:table-cell>
          <table:table-cell office:value-type="currency" office:value="664.38" table:style-name="ce4">
            <text:p>€ 664,3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E3565997</text:p>
          </table:table-cell>
          <table:table-cell office:value-type="string" table:style-name="ce3">
            <text:p>adesione convenzione consip energia elettrica 19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AIM ENERGIA SPA Codice Fiscale:  02968430237</text:p>
          </table:table-cell>
          <table:table-cell office:value-type="currency" office:value="0" table:style-name="ce4">
            <text:p>€ 0,00</text:p>
          </table:table-cell>
          <table:table-cell office:value-type="currency" office:value="6371.07" table:style-name="ce4">
            <text:p>€ 6.371,07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5D356CE65</text:p>
          </table:table-cell>
          <table:table-cell office:value-type="string" table:style-name="ce3">
            <text:p>Affidamento diretto del servizio di sanificazione dei locali della sede dell’Avvocatura di Trento per il contenimento dell’emergenza epidemiologica da COVID-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CHERIE HYACINTHE Codice Fiscale:  SNEPCH69P49Z343A</text:p>
          </table:table-cell>
          <table:table-cell office:value-type="currency" office:value="238.5" table:style-name="ce4">
            <text:p>€ 238,50</text:p>
          </table:table-cell>
          <table:table-cell office:value-type="currency" office:value="238.5" table:style-name="ce4">
            <text:p>€ 238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B358DE56</text:p>
          </table:table-cell>
          <table:table-cell office:value-type="string" table:style-name="ce3">
            <text:p>fornitura toner p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volaPoint di Flajs Alessandro Codice Fiscale:  FLJLSN84S03L483C</text:p>
          </table:table-cell>
          <table:table-cell office:value-type="currency" office:value="766.22" table:style-name="ce4">
            <text:p>€ 766,22</text:p>
          </table:table-cell>
          <table:table-cell office:value-type="currency" office:value="766.22" table:style-name="ce4">
            <text:p>€ 766,22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0B35B20D0</text:p>
          </table:table-cell>
          <table:table-cell office:value-type="string" table:style-name="ce3">
            <text:p>Affidamento mediante RdO con ricorso al Mercato elettronico della pubblica Amministrazione, del controllo periodico degli estintori portatili in dotazione a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tudio Tecnico EASYCON s.n.c. Codice Fiscale:  02055520221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B36FC254</text:p>
          </table:table-cell>
          <table:table-cell office:value-type="string" table:style-name="ce3">
            <text:p>pulizia filtri fan co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Codice Fiscale:  00625680483</text:p>
          </table:table-cell>
          <table:table-cell office:value-type="currency" office:value="678" table:style-name="ce4">
            <text:p>€ 678,00</text:p>
          </table:table-cell>
          <table:table-cell office:value-type="currency" office:value="678" table:style-name="ce4">
            <text:p>€ 67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E36FC29A</text:p>
          </table:table-cell>
          <table:table-cell office:value-type="string" table:style-name="ce3">
            <text:p>riparazioni va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impianti Codice Fiscale:  00625680483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0356297F</text:p>
          </table:table-cell>
          <table:table-cell office:value-type="string" table:style-name="ce3">
            <text:p>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OCIALE LA NUOVA COOPERATIVA Codice Fiscale:  03717670016</text:p>
          </table:table-cell>
          <table:table-cell office:value-type="currency" office:value="25" table:style-name="ce4">
            <text:p>€ 25,00</text:p>
          </table:table-cell>
          <table:table-cell office:value-type="currency" office:value="25" table:style-name="ce4">
            <text:p>€ 2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936ECBC3</text:p>
          </table:table-cell>
          <table:table-cell office:value-type="string" table:style-name="ce3">
            <text:p>fornitura arredi oper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1760" table:style-name="ce4">
            <text:p>€ 1.760,00</text:p>
          </table:table-cell>
          <table:table-cell office:value-type="currency" office:value="1760" table:style-name="ce4">
            <text:p>€ 1.7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7C3559EF6</text:p>
          </table:table-cell>
          <table:table-cell office:value-type="string" table:style-name="ce3">
            <text:p>ACQUISTO DI 500 RISME DI CARTA BIANCA FORMATO A4 GR 80 MULTIUSO PER STAMPANTI E FOTOCOPIATRICI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285" table:style-name="ce4">
            <text:p>€ 1.285,00</text:p>
          </table:table-cell>
          <table:table-cell office:value-type="currency" office:value="1285" table:style-name="ce4">
            <text:p>€ 1.28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EB35941EE</text:p>
          </table:table-cell>
          <table:table-cell office:value-type="string" table:style-name="ce3">
            <text:p>MANUTENZIONE STRAORDINARIA DEI DISPOSITIVI MOBIL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s.r.l. Codice Fiscale:  04281950016</text:p>
          </table:table-cell>
          <table:table-cell office:value-type="currency" office:value="539" table:style-name="ce4">
            <text:p>€ 539,00</text:p>
          </table:table-cell>
          <table:table-cell office:value-type="currency" office:value="539" table:style-name="ce4">
            <text:p>€ 53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3366158A</text:p>
          </table:table-cell>
          <table:table-cell office:value-type="string" table:style-name="ce3">
            <text:p>ACQUISTO DEFIBRILL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RTIZIO MICHELE Codice Fiscale:  01367550777</text:p>
          </table:table-cell>
          <table:table-cell office:value-type="currency" office:value="765" table:style-name="ce4">
            <text:p>€ 765,00</text:p>
          </table:table-cell>
          <table:table-cell office:value-type="currency" office:value="765" table:style-name="ce4">
            <text:p>€ 76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F366127E</text:p>
          </table:table-cell>
          <table:table-cell office:value-type="string" table:style-name="ce3">
            <text:p>CORSO DI FORMAZIONE USO DEFIBRILLATORE B.L.S.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ROCE ROSSA ITALIANA COMITATO DI TORINO Codice Fiscale:  11053700016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4C3700CFC</text:p>
          </table:table-cell>
          <table:table-cell office:value-type="string" table:style-name="ce3">
            <text:p>spostamento linea telefonica PR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Codice Fiscale:  12878470157</text:p>
          </table:table-cell>
          <table:table-cell office:value-type="currency" office:value="100" table:style-name="ce4">
            <text:p>€ 100,00</text:p>
          </table:table-cell>
          <table:table-cell office:value-type="currency" office:value="100" table:style-name="ce4">
            <text:p>€ 1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252325C1E</text:p>
          </table:table-cell>
          <table:table-cell office:value-type="string" table:style-name="ce3">
            <text:p>ACQUISIZIONE DI N. 5 STAMPANTI OK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B OFFICE SRL Codice Fiscale:  13918031009</text:p>
          </table:table-cell>
          <table:table-cell office:value-type="currency" office:value="20500" table:style-name="ce4">
            <text:p>€ 20.500,00</text:p>
          </table:table-cell>
          <table:table-cell office:value-type="currency" office:value="20500" table:style-name="ce4">
            <text:p>€ 20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A537187E7</text:p>
          </table:table-cell>
          <table:table-cell office:value-type="string" table:style-name="ce3">
            <text:p>ozonizzazione straordin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scarl onlus Codice Fiscale:  04931700480</text:p>
          </table:table-cell>
          <table:table-cell office:value-type="currency" office:value="140" table:style-name="ce4">
            <text:p>€ 140,00</text:p>
          </table:table-cell>
          <table:table-cell office:value-type="currency" office:value="140" table:style-name="ce4">
            <text:p>€ 1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DF3684AF5</text:p>
          </table:table-cell>
          <table:table-cell office:value-type="string" table:style-name="ce3">
            <text:p>Noleggio di 80 sedie con ribalti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ROPPO 2000 SRL Codice Fiscale:  04947891000</text:p>
          </table:table-cell>
          <table:table-cell office:value-type="currency" office:value="650" table:style-name="ce4">
            <text:p>€ 650,00</text:p>
          </table:table-cell>
          <table:table-cell office:value-type="currency" office:value="650" table:style-name="ce4">
            <text:p>€ 6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836BD9B0</text:p>
          </table:table-cell>
          <table:table-cell office:value-type="string" table:style-name="ce3">
            <text:p>FORNITURA TARGA FUORI PO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E SPORT DI DIANO E COGLIANDRO Codice Fiscale:  00627070808</text:p>
          </table:table-cell>
          <table:table-cell office:value-type="currency" office:value="120" table:style-name="ce4">
            <text:p>€ 120,00</text:p>
          </table:table-cell>
          <table:table-cell office:value-type="currency" office:value="120" table:style-name="ce4">
            <text:p>€ 1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8036F7648</text:p>
          </table:table-cell>
          <table:table-cell office:value-type="string" table:style-name="ce3">
            <text:p>SOSTITUZIONE CILINDRETTO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RAM SPA Codice Fiscale:  08786190150</text:p>
          </table:table-cell>
          <table:table-cell office:value-type="currency" office:value="325" table:style-name="ce4">
            <text:p>€ 325,00</text:p>
          </table:table-cell>
          <table:table-cell office:value-type="currency" office:value="325" table:style-name="ce4">
            <text:p>€ 32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F43722F49</text:p>
          </table:table-cell>
          <table:table-cell office:value-type="string" table:style-name="ce3">
            <text:p>FORNITURA BAND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FAGGIONATO ROBERTO Codice Fiscale:  02543220244</text:p>
          </table:table-cell>
          <table:table-cell office:value-type="currency" office:value="43.5" table:style-name="ce4">
            <text:p>€ 43,50</text:p>
          </table:table-cell>
          <table:table-cell office:value-type="currency" office:value="43.5" table:style-name="ce4">
            <text:p>€ 43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2136CA877</text:p>
          </table:table-cell>
          <table:table-cell office:value-type="string" table:style-name="ce3">
            <text:p>FORNITURA E POSA IN OPERA DI TENDE A PANNEL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UFFICIO LORETO SPA Codice Fiscale:  00902270966</text:p>
          </table:table-cell>
          <table:table-cell office:value-type="currency" office:value="3687.54" table:style-name="ce4">
            <text:p>€ 3.687,54</text:p>
          </table:table-cell>
          <table:table-cell office:value-type="currency" office:value="3687.54" table:style-name="ce4">
            <text:p>€ 3.687,5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636F8055</text:p>
          </table:table-cell>
          <table:table-cell office:value-type="string" table:style-name="ce3">
            <text:p>FORNITURA DI MATERIALE DI CONSUMO PER APPARECCHIATURE INFORMATICH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 COPY SRL Codice Fiscale:  04864781002</text:p>
          </table:table-cell>
          <table:table-cell office:value-type="currency" office:value="1635.54" table:style-name="ce4">
            <text:p>€ 1.635,54</text:p>
          </table:table-cell>
          <table:table-cell office:value-type="currency" office:value="1635.54" table:style-name="ce4">
            <text:p>€ 1.635,5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636ABA12</text:p>
          </table:table-cell>
          <table:table-cell office:value-type="string" table:style-name="ce3">
            <text:p>FORNITURA E MONTAGGIO SCAFFALATURE METALL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ELLEPI ARREDO SERVICES SRL Codice Fiscale:  03024330544</text:p>
          </table:table-cell>
          <table:table-cell office:value-type="currency" office:value="15500" table:style-name="ce4">
            <text:p>€ 15.500,00</text:p>
          </table:table-cell>
          <table:table-cell office:value-type="currency" office:value="15500" table:style-name="ce4">
            <text:p>€ 15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43702648</text:p>
          </table:table-cell>
          <table:table-cell office:value-type="string" table:style-name="ce3">
            <text:p>fornitura moduli controsoffit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ramenta Hobby Idea s.n.c. di Posati Francesca, Agenore &amp; C. Codice Fiscale:  00104990551</text:p>
          </table:table-cell>
          <table:table-cell office:value-type="currency" office:value="365.4" table:style-name="ce4">
            <text:p>€ 365,40</text:p>
          </table:table-cell>
          <table:table-cell office:value-type="currency" office:value="365.4" table:style-name="ce4">
            <text:p>€ 365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2636AFA68</text:p>
          </table:table-cell>
          <table:table-cell office:value-type="string" table:style-name="ce3">
            <text:p>Corsi di aggiornamento e formazione in materia di sicurezza e salute sul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CURZETA SRL Codice Fiscale:  03844840987</text:p>
          </table:table-cell>
          <table:table-cell office:value-type="currency" office:value="880" table:style-name="ce4">
            <text:p>€ 880,00</text:p>
          </table:table-cell>
          <table:table-cell office:value-type="currency" office:value="880" table:style-name="ce4">
            <text:p>€ 8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65371593D</text:p>
          </table:table-cell>
          <table:table-cell office:value-type="string" table:style-name="ce3">
            <text:p>Intervento di sostituzione sistema ventilante UPS mod. B8031FX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ORRI SPA Codice Fiscale:  10030570153</text:p>
          </table:table-cell>
          <table:table-cell office:value-type="currency" office:value="807.82" table:style-name="ce4">
            <text:p>€ 807,82</text:p>
          </table:table-cell>
          <table:table-cell office:value-type="currency" office:value="807.82" table:style-name="ce4">
            <text:p>€ 807,8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8C37136A6</text:p>
          </table:table-cell>
          <table:table-cell office:value-type="string" table:style-name="ce3">
            <text:p>acquisto cuffia con microfono usb per nuovo centrali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DI ANTONIO FENIZIA SRL Codice Fiscale:  04770060632</text:p>
          </table:table-cell>
          <table:table-cell office:value-type="currency" office:value="29" table:style-name="ce4">
            <text:p>€ 29,00</text:p>
          </table:table-cell>
          <table:table-cell office:value-type="currency" office:value="29" table:style-name="ce4">
            <text:p>€ 2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136S9EF0</text:p>
          </table:table-cell>
          <table:table-cell office:value-type="string" table:style-name="ce3">
            <text:p>riparazioni urgenti quadr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.m.b. srl Codice Fiscale:  06005310484</text:p>
          </table:table-cell>
          <table:table-cell office:value-type="currency" office:value="80" table:style-name="ce4">
            <text:p>€ 80,00</text:p>
          </table:table-cell>
          <table:table-cell office:value-type="currency" office:value="80" table:style-name="ce4">
            <text:p>€ 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D36E9D5F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INDIVIDUALE RAFFAELE MEDDA Codice Fiscale:  03970540963</text:p>
          </table:table-cell>
          <table:table-cell office:value-type="currency" office:value="103.2" table:style-name="ce4">
            <text:p>€ 103,20</text:p>
          </table:table-cell>
          <table:table-cell office:value-type="currency" office:value="103.2" table:style-name="ce4">
            <text:p>€ 103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DE37372CB</text:p>
          </table:table-cell>
          <table:table-cell office:value-type="string" table:style-name="ce3">
            <text:p>Servizio di ripristino del funzionamento di una stampante HP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IMAC S.A.S. di Giordani Loretta &amp; c. Codice Fiscale:  04174760373</text:p>
          </table:table-cell>
          <table:table-cell office:value-type="currency" office:value="140" table:style-name="ce4">
            <text:p>€ 140,00</text:p>
          </table:table-cell>
          <table:table-cell office:value-type="currency" office:value="140" table:style-name="ce4">
            <text:p>€ 14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836C4235</text:p>
          </table:table-cell>
          <table:table-cell office:value-type="string" table:style-name="ce3">
            <text:p>MOVIMENTAZIONE DOCUMENTAZIONE CARTACEA PER VERSAMENTO ALL'ARCHIVIO DI STATO E QUELLA SELEZIONE PER AVVIO AL MACE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PA Codice Fiscale:  00098090210</text:p>
          </table:table-cell>
          <table:table-cell office:value-type="currency" office:value="2960" table:style-name="ce4">
            <text:p>€ 2.960,00</text:p>
          </table:table-cell>
          <table:table-cell office:value-type="currency" office:value="2960" table:style-name="ce4">
            <text:p>€ 2.9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336DA5FT</text:p>
          </table:table-cell>
          <table:table-cell office:value-type="string" table:style-name="ce3">
            <text:p>SERVIZIO MANUTENZIONE IMPIANTO RILEVAMENTO FUMI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GOTECH SRL Codice Fiscale:  09551871008</text:p>
          </table:table-cell>
          <table:table-cell office:value-type="currency" office:value="2800" table:style-name="ce4">
            <text:p>€ 2.800,00</text:p>
          </table:table-cell>
          <table:table-cell office:value-type="currency" office:value="2800" table:style-name="ce4">
            <text:p>€ 2.8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C36F2CDB</text:p>
          </table:table-cell>
          <table:table-cell office:value-type="string" table:style-name="ce3">
            <text:p>Manutenzione e controllo annuale estintori e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PA SRL Codice Fiscale:  00434080107</text:p>
          </table:table-cell>
          <table:table-cell office:value-type="currency" office:value="270" table:style-name="ce4">
            <text:p>€ 270,00</text:p>
          </table:table-cell>
          <table:table-cell office:value-type="currency" office:value="270" table:style-name="ce4">
            <text:p>€ 2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DC36F35DB</text:p>
          </table:table-cell>
          <table:table-cell office:value-type="string" table:style-name="ce3">
            <text:p>Fornitura timbri autoinchiostr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NATA VIGNE SNC Codice Fiscale:  02723280109</text:p>
          </table:table-cell>
          <table:table-cell office:value-type="currency" office:value="139.75" table:style-name="ce4">
            <text:p>€ 139,75</text:p>
          </table:table-cell>
          <table:table-cell office:value-type="currency" office:value="139.75" table:style-name="ce4">
            <text:p>€ 139,7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E1355118B</text:p>
          </table:table-cell>
          <table:table-cell office:value-type="string" table:style-name="ce3">
            <text:p>ACQUISTO STAMPATI POSTE ITALIANE S.P.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.p.A. Codice Fiscale:  97103880585</text:p>
          </table:table-cell>
          <table:table-cell office:value-type="currency" office:value="66.400000000000006" table:style-name="ce4">
            <text:p>€ 66,40</text:p>
          </table:table-cell>
          <table:table-cell office:value-type="currency" office:value="66.400000000000006" table:style-name="ce4">
            <text:p>€ 66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2136622BA</text:p>
          </table:table-cell>
          <table:table-cell office:value-type="string" table:style-name="ce3">
            <text:p>ACQUISTO CARTA A4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Kratos S.p.a. Codice Fiscale:  02683390401</text:p>
          </table:table-cell>
          <table:table-cell office:value-type="currency" office:value="1759.33" table:style-name="ce4">
            <text:p>€ 1.759,33</text:p>
          </table:table-cell>
          <table:table-cell office:value-type="currency" office:value="1759.33" table:style-name="ce4">
            <text:p>€ 1.759,33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D3708A5D</text:p>
          </table:table-cell>
          <table:table-cell office:value-type="string" table:style-name="ce3">
            <text:p>Affidamento servizio annuale gestione integrata salute e sicurezza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MED SRL Codice Fiscale:  01581270996</text:p>
          </table:table-cell>
          <table:table-cell office:value-type="currency" office:value="4218" table:style-name="ce4">
            <text:p>€ 4.218,00</text:p>
          </table:table-cell>
          <table:table-cell office:value-type="currency" office:value="4218" table:style-name="ce4">
            <text:p>€ 4.21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D3708A5D</text:p>
          </table:table-cell>
          <table:table-cell office:value-type="string" table:style-name="ce3">
            <text:p>Affidamento servizio annuale gestione integrata salute e sicurezza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TEC SRL Codice Fiscale:  01842170993</text:p>
          </table:table-cell>
          <table:table-cell office:value-type="currency" office:value="4218" table:style-name="ce4">
            <text:p>€ 4.218,00</text:p>
          </table:table-cell>
          <table:table-cell office:value-type="currency" office:value="4218" table:style-name="ce4">
            <text:p>€ 4.21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D3708A5D</text:p>
          </table:table-cell>
          <table:table-cell office:value-type="string" table:style-name="ce3">
            <text:p>Affidamento servizio annuale gestione integrata salute e sicurezza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BORFORM SRL Codice Fiscale:  01875640995</text:p>
          </table:table-cell>
          <table:table-cell office:value-type="currency" office:value="4218" table:style-name="ce4">
            <text:p>€ 4.218,00</text:p>
          </table:table-cell>
          <table:table-cell office:value-type="currency" office:value="4218" table:style-name="ce4">
            <text:p>€ 4.218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C537476BE</text:p>
          </table:table-cell>
          <table:table-cell office:value-type="string" table:style-name="ce3">
            <text:p>TRANSITO TEMPORANEO IN REGIME DI TUTELA GRADUALE PER FORNITURA DI ENERGIA ELETTRICA NELLE MORE DELL'ATTIVAZIONE DEL SERVIZIO DA PARTE DEL NUOVO AGGIUDICATARIO CONSIP E.E. 19 - LOTTO 14</text:p>
          </table:table-cell>
          <table:table-cell office:value-type="string" table:style-name="ce3">
            <text:p>38-PROCEDURA DISCIPLINATA DA REGOLAMENTO INTERNO PER SETTORI SPECIALI</text:p>
          </table:table-cell>
          <table:table-cell office:value-type="string" table:style-name="ce3">
            <text:p>Ragione sociale:  IREN MERCATO S.P.A. Codice Fiscale:  01178580997</text:p>
          </table:table-cell>
          <table:table-cell office:value-type="currency" office:value="1710.28" table:style-name="ce4">
            <text:p>€ 1.710,28</text:p>
          </table:table-cell>
          <table:table-cell office:value-type="currency" office:value="1710.28" table:style-name="ce4">
            <text:p>€ 1.710,28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A36CC6EB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299.52" table:style-name="ce4">
            <text:p>€ 299,52</text:p>
          </table:table-cell>
          <table:table-cell office:value-type="currency" office:value="299.52" table:style-name="ce4">
            <text:p>€ 299,5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2374FE3A</text:p>
          </table:table-cell>
          <table:table-cell office:value-type="string" table:style-name="ce3">
            <text:p>fornitura energia elettrica locali archivio via Cavour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GSM Energia spa Codice Fiscale:  02968430287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2000.78" table:style-name="ce4">
            <text:p>€ 2.000,7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42370B1F3</text:p>
          </table:table-cell>
          <table:table-cell office:value-type="string" table:style-name="ce3">
            <text:p>AFFIDAMENTO DEL SERVIZIO DI FUORI USO DI BENI MO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UON ECOLOGIA Codice Fiscale:  01230310524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C23721029</text:p>
          </table:table-cell>
          <table:table-cell office:value-type="string" table:style-name="ce3">
            <text:p>AFFIDAMENTO DEL SERVIZIO DI TRASLOCO, FACCHINAGGIO,MOVIMENTAZIONE E RIORDINO DEGLI ARCHIVI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TRASLOCHI F.LLI MILANO &amp; AMP C.S.C.A.R.L. Codice Fiscale:  02492600040</text:p>
          </table:table-cell>
          <table:table-cell office:value-type="currency" office:value="12450" table:style-name="ce4">
            <text:p>€ 12.450,00</text:p>
          </table:table-cell>
          <table:table-cell office:value-type="currency" office:value="12450" table:style-name="ce4">
            <text:p>€ 12.4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4C36BA66D</text:p>
          </table:table-cell>
          <table:table-cell office:value-type="string" table:style-name="ce3">
            <text:p>ACQUISTO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FFICIOSTILE Codice Fiscale:  06049991000</text:p>
          </table:table-cell>
          <table:table-cell office:value-type="currency" office:value="7365" table:style-name="ce4">
            <text:p>€ 7.365,00</text:p>
          </table:table-cell>
          <table:table-cell office:value-type="currency" office:value="7365" table:style-name="ce4">
            <text:p>€ 7.36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28372B588</text:p>
          </table:table-cell>
          <table:table-cell office:value-type="string" table:style-name="ce3">
            <text:p>RICABLAGGIO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XITALIA Codice Fiscale:  09680340016</text:p>
          </table:table-cell>
          <table:table-cell office:value-type="currency" office:value="510" table:style-name="ce4">
            <text:p>€ 510,00</text:p>
          </table:table-cell>
          <table:table-cell office:value-type="currency" office:value="510" table:style-name="ce4">
            <text:p>€ 51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136570000000" table:style-name="ce6">
            <text:p>9,31E+13</text:p>
          </table:table-cell>
          <table:table-cell office:value-type="string" table:style-name="ce3">
            <text:p>Servizio di accoglienza, identificazione e registrazione dei candidati -Concorso 10 posti di procuratore dello Sta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ELETEK SRL Codice Fiscale:  07591620724</text:p>
          </table:table-cell>
          <table:table-cell office:value-type="currency" office:value="27400" table:style-name="ce4">
            <text:p>€ 27.400,00</text:p>
          </table:table-cell>
          <table:table-cell office:value-type="currency" office:value="27400" table:style-name="ce4">
            <text:p>€ 27.40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16573740" table:style-name="ce3">
            <text:p>9316573740</text:p>
          </table:table-cell>
          <table:table-cell office:value-type="string" table:style-name="ce3">
            <text:p>Acquisizione di buste, tessere identificative dei candidati e numeri identificativi delle postazioni assegnate per l’espletamento delle Prove del concorso a n. 10 posti di Procurator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RL Codice Fiscale:  05371121004</text:p>
          </table:table-cell>
          <table:table-cell office:value-type="currency" office:value="19950" table:style-name="ce4">
            <text:p>€ 19.950,00</text:p>
          </table:table-cell>
          <table:table-cell office:value-type="currency" office:value="19950" table:style-name="ce4">
            <text:p>€ 19.9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A372068F</text:p>
          </table:table-cell>
          <table:table-cell office:value-type="string" table:style-name="ce3">
            <text:p>ACQUISIZIONE DI N.1000 CARTELLE PER DOCUM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LTA SERVICE SRL Codice Fiscale:  06930021008</text:p>
          </table:table-cell>
          <table:table-cell office:value-type="currency" office:value="1870" table:style-name="ce4">
            <text:p>€ 1.870,00</text:p>
          </table:table-cell>
          <table:table-cell office:value-type="currency" office:value="1870" table:style-name="ce4">
            <text:p>€ 1.8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D237201D8</text:p>
          </table:table-cell>
          <table:table-cell office:value-type="string" table:style-name="ce3">
            <text:p>Acquisizione del Corso programma Excel Bas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NEXT S.R.L Codice Fiscale:  05648320017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44283A43</text:p>
          </table:table-cell>
          <table:table-cell office:value-type="string" table:style-name="ce3">
            <text:p>Stipula RdO n.3138831-Acquisizione di materiale di cancelleria per concorso a n. 10 posti di Procurator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CG SRL Codice Fiscale:  01187151004</text:p>
          </table:table-cell>
          <table:table-cell office:value-type="currency" office:value="20000" table:style-name="ce4">
            <text:p>€ 20.000,00</text:p>
          </table:table-cell>
          <table:table-cell office:value-type="currency" office:value="20000" table:style-name="ce4">
            <text:p>€ 20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48202C52</text:p>
          </table:table-cell>
          <table:table-cell office:value-type="string" table:style-name="ce3">
            <text:p>STIPULA RDO N. 3138843 - MATERIALE DI CANCELLERIA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RTENUFFICIO DI ANTONIO FENIZIA SRL Codice Fiscale:  04770060632</text:p>
          </table:table-cell>
          <table:table-cell office:value-type="currency" office:value="21178.7" table:style-name="ce4">
            <text:p>€ 21.178,70</text:p>
          </table:table-cell>
          <table:table-cell office:value-type="currency" office:value="21178.7" table:style-name="ce4">
            <text:p>€ 21.178,7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DE37887E0</text:p>
          </table:table-cell>
          <table:table-cell office:value-type="string" table:style-name="ce3">
            <text:p>SPOSTAMENTO E INSTALLAZIONE DI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VM ANTINCENDI SOC. COOP. Codice Fiscale:  03479230546</text:p>
          </table:table-cell>
          <table:table-cell office:value-type="currency" office:value="70" table:style-name="ce4">
            <text:p>€ 70,00</text:p>
          </table:table-cell>
          <table:table-cell office:value-type="currency" office:value="70" table:style-name="ce4">
            <text:p>€ 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0378A477</text:p>
          </table:table-cell>
          <table:table-cell office:value-type="string" table:style-name="ce3">
            <text:p>FORNITURA DI MATERIALE IGIEN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OC.COOP. CPL SIMA Codice Fiscale:  08799370963</text:p>
          </table:table-cell>
          <table:table-cell office:value-type="currency" office:value="1053.2" table:style-name="ce4">
            <text:p>€ 1.053,20</text:p>
          </table:table-cell>
          <table:table-cell office:value-type="currency" office:value="1053.2" table:style-name="ce4">
            <text:p>€ 1.053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693661CA4</text:p>
          </table:table-cell>
          <table:table-cell office:value-type="string" table:style-name="ce3">
            <text:p>MANUTENZIONE IMPIANTO ANTINCENDI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operativa Servizi Portuali scrl Antincendio di Trieste Codice Fiscale:  00236800322</text:p>
          </table:table-cell>
          <table:table-cell office:value-type="currency" office:value="240" table:style-name="ce4">
            <text:p>€ 240,00</text:p>
          </table:table-cell>
          <table:table-cell office:value-type="currency" office:value="240" table:style-name="ce4">
            <text:p>€ 2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8836A86A7</text:p>
          </table:table-cell>
          <table:table-cell office:value-type="string" table:style-name="ce3">
            <text:p>MANUTENZIONE IMPIANTO CLIMATIZZAZIONE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Cata Impianti s.a.s. di N. &amp; F. De Cata Codice Fiscale:  00528350325</text:p>
          </table:table-cell>
          <table:table-cell office:value-type="currency" office:value="1380" table:style-name="ce4">
            <text:p>€ 1.380,00</text:p>
          </table:table-cell>
          <table:table-cell office:value-type="currency" office:value="1380" table:style-name="ce4">
            <text:p>€ 1.3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D036C70AF</text:p>
          </table:table-cell>
          <table:table-cell office:value-type="string" table:style-name="ce3">
            <text:p>MANUTENZIONE IMPIANTO ELETTRICO ANN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troService S.a.s. di Palermo G. e C. di Trieste Codice Fiscale:  00777230327</text:p>
          </table:table-cell>
          <table:table-cell office:value-type="currency" office:value="610" table:style-name="ce4">
            <text:p>€ 610,00</text:p>
          </table:table-cell>
          <table:table-cell office:value-type="currency" office:value="896" table:style-name="ce4">
            <text:p>€ 896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6C3757149</text:p>
          </table:table-cell>
          <table:table-cell office:value-type="string" table:style-name="ce3">
            <text:p>FORNITURA GAS NATURALE USO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DOLOMITI ENERGIA SPA Codice Fiscale:  01812630224</text:p>
          </table:table-cell>
          <table:table-cell office:value-type="currency" office:value="10000" table:style-name="ce4">
            <text:p>€ 10.000,00</text:p>
          </table:table-cell>
          <table:table-cell office:value-type="currency" office:value="13352.22" table:style-name="ce4">
            <text:p>€ 13.352,2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7F379A60F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one Grande s.n.c. Codice Fiscale:  02445340421</text:p>
          </table:table-cell>
          <table:table-cell office:value-type="currency" office:value="109" table:style-name="ce4">
            <text:p>€ 109,00</text:p>
          </table:table-cell>
          <table:table-cell office:value-type="currency" office:value="109" table:style-name="ce4">
            <text:p>€ 10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CB37365D4</text:p>
          </table:table-cell>
          <table:table-cell office:value-type="string" table:style-name="ce3">
            <text:p>fornitura CASSETTE PRONTO SOCCORSO A VALIGET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A.S. AIESI HOSPITAL SERVICE Codice Fiscale:  06111530637</text:p>
          </table:table-cell>
          <table:table-cell office:value-type="currency" office:value="52" table:style-name="ce4">
            <text:p>€ 52,00</text:p>
          </table:table-cell>
          <table:table-cell office:value-type="currency" office:value="52" table:style-name="ce4">
            <text:p>€ 5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B3794741</text:p>
          </table:table-cell>
          <table:table-cell office:value-type="string" table:style-name="ce3">
            <text:p>FORNITURA E SOSTITUZIONE CILINDRI SERRATURE PORTA D'INGRE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APIENZA &amp; PONTE S.n.c. di P. Carboncich &amp; F. Valenta Codice Fiscale:  00083880328</text:p>
          </table:table-cell>
          <table:table-cell office:value-type="currency" office:value="350.04" table:style-name="ce4">
            <text:p>€ 350,04</text:p>
          </table:table-cell>
          <table:table-cell office:value-type="currency" office:value="350.04" table:style-name="ce4">
            <text:p>€ 350,0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BD37A2F5E</text:p>
          </table:table-cell>
          <table:table-cell office:value-type="string" table:style-name="ce3">
            <text:p>riparazione guasto impianto antincendio-sostituzione batter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oga srl Codice Fiscale:  03635430485</text:p>
          </table:table-cell>
          <table:table-cell office:value-type="currency" office:value="330" table:style-name="ce4">
            <text:p>€ 330,00</text:p>
          </table:table-cell>
          <table:table-cell office:value-type="currency" office:value="330" table:style-name="ce4">
            <text:p>€ 33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CD37867D7</text:p>
          </table:table-cell>
          <table:table-cell office:value-type="string" table:style-name="ce3">
            <text:p>Acquisizione di testi per il concorso a Procuratore dello Stato 202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ietro Denotti - Libreria Diritto e Concorsi.It Codice Fiscale:  DNTPTR71P01B354T</text:p>
          </table:table-cell>
          <table:table-cell office:value-type="currency" office:value="3585.14" table:style-name="ce4">
            <text:p>€ 3.585,14</text:p>
          </table:table-cell>
          <table:table-cell office:value-type="currency" office:value="3585.14" table:style-name="ce4">
            <text:p>€ 3.585,14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037AC9E9</text:p>
          </table:table-cell>
          <table:table-cell office:value-type="string" table:style-name="ce3">
            <text:p>etichette ades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rl Codice Fiscale:  13405291009</text:p>
          </table:table-cell>
          <table:table-cell office:value-type="currency" office:value="276" table:style-name="ce4">
            <text:p>€ 276,00</text:p>
          </table:table-cell>
          <table:table-cell office:value-type="currency" office:value="276" table:style-name="ce4">
            <text:p>€ 276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44371D5B0</text:p>
          </table:table-cell>
          <table:table-cell office:value-type="string" table:style-name="ce3">
            <text:p>fornitura poltrona ergonomica e poltrone ospi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P SISTEMI DI MACI PAOLO E CARBONE Codice Fiscale:  03614790875</text:p>
          </table:table-cell>
          <table:table-cell office:value-type="currency" office:value="525" table:style-name="ce4">
            <text:p>€ 525,00</text:p>
          </table:table-cell>
          <table:table-cell office:value-type="currency" office:value="525" table:style-name="ce4">
            <text:p>€ 52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973710992</text:p>
          </table:table-cell>
          <table:table-cell office:value-type="string" table:style-name="ce3">
            <text:p>fornitura e posa condiziona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Srl Codice Fiscale:  05871970876</text:p>
          </table:table-cell>
          <table:table-cell office:value-type="currency" office:value="480" table:style-name="ce4">
            <text:p>€ 480,00</text:p>
          </table:table-cell>
          <table:table-cell office:value-type="currency" office:value="480" table:style-name="ce4">
            <text:p>€ 48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D37ADA60</text:p>
          </table:table-cell>
          <table:table-cell office:value-type="string" table:style-name="ce3">
            <text:p>fornitura etichette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sestore s.r.l. Codice Fiscale:  13405291009</text:p>
          </table:table-cell>
          <table:table-cell office:value-type="currency" office:value="400.2" table:style-name="ce4">
            <text:p>€ 400,20</text:p>
          </table:table-cell>
          <table:table-cell office:value-type="currency" office:value="400.2" table:style-name="ce4">
            <text:p>€ 400,2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378012452" table:style-name="ce3">
            <text:p>9378012452</text:p>
          </table:table-cell>
          <table:table-cell office:value-type="string" table:style-name="ce3">
            <text:p>Acquisizione toner per stampanti Brother 6.800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C.ESSE S.R.L. Codice Fiscale:  05371121004</text:p>
          </table:table-cell>
          <table:table-cell office:value-type="currency" office:value="37805" table:style-name="ce4">
            <text:p>€ 37.805,00</text:p>
          </table:table-cell>
          <table:table-cell office:value-type="currency" office:value="37805" table:style-name="ce4">
            <text:p>€ 37.80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8B3710947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IDEE DI CULTRARO VASTA GIUSEPPE Codice Fiscale:  04406950875</text:p>
          </table:table-cell>
          <table:table-cell office:value-type="currency" office:value="943" table:style-name="ce4">
            <text:p>€ 943,00</text:p>
          </table:table-cell>
          <table:table-cell office:value-type="currency" office:value="943" table:style-name="ce4">
            <text:p>€ 943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F0376540E</text:p>
          </table:table-cell>
          <table:table-cell office:value-type="string" table:style-name="ce3">
            <text:p>LAVORI STRAORDINARI ALL'IMPIANTO DI RAFFRESCAMEN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IMPIANTI SRL Codice Fiscale:  0842608096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8376FBBA</text:p>
          </table:table-cell>
          <table:table-cell office:value-type="string" table:style-name="ce3">
            <text:p>LAVORI STRAORDINARI DI MANUTENZIONE ALL'IMPIANTO ELETTRIC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.TEC. SRL Codice Fiscale:  02877550166</text:p>
          </table:table-cell>
          <table:table-cell office:value-type="currency" office:value="391.2" table:style-name="ce4">
            <text:p>€ 391,20</text:p>
          </table:table-cell>
          <table:table-cell office:value-type="currency" office:value="391.2" table:style-name="ce4">
            <text:p>€ 391,2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27378BB8A</text:p>
          </table:table-cell>
          <table:table-cell office:value-type="string" table:style-name="ce3">
            <text:p>ACQUISIZIONE DI STAMPANTI TERMICHE PER LA SEGRETERIA PARTICOLARE DELL'AVVOCATO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B OFFICE SRL Codice Fiscale:  13918031009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BA37A56C2</text:p>
          </table:table-cell>
          <table:table-cell office:value-type="string" table:style-name="ce3">
            <text:p>Affidamento lavori urgenti di ripristino impianto rilevazione fumi e antincendio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2esse srl Codice Fiscale:  05857230725</text:p>
          </table:table-cell>
          <table:table-cell office:value-type="currency" office:value="940" table:style-name="ce4">
            <text:p>€ 940,00</text:p>
          </table:table-cell>
          <table:table-cell office:value-type="currency" office:value="940" table:style-name="ce4">
            <text:p>€ 9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E4375DF16</text:p>
          </table:table-cell>
          <table:table-cell office:value-type="string" table:style-name="ce3">
            <text:p>acquisto carta a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RL Codice Fiscale:  09521810961</text:p>
          </table:table-cell>
          <table:table-cell office:value-type="currency" office:value="1053" table:style-name="ce4">
            <text:p>€ 1.053,00</text:p>
          </table:table-cell>
          <table:table-cell office:value-type="currency" office:value="1053" table:style-name="ce4">
            <text:p>€ 1.053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037B0556</text:p>
          </table:table-cell>
          <table:table-cell office:value-type="string" table:style-name="ce3">
            <text:p>ripristino di due unità di raffrescamento uff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OLLANDER IDROTERMICA SRL Codice Fiscale:  00222870222</text:p>
          </table:table-cell>
          <table:table-cell office:value-type="currency" office:value="259" table:style-name="ce4">
            <text:p>€ 259,00</text:p>
          </table:table-cell>
          <table:table-cell office:value-type="currency" office:value="259" table:style-name="ce4">
            <text:p>€ 25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7E37BED2B</text:p>
          </table:table-cell>
          <table:table-cell office:value-type="string" table:style-name="ce3">
            <text:p>acquisto tubi neon impianto di illumina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SILVESTRO SRL Codice Fiscale:  01756530679</text:p>
          </table:table-cell>
          <table:table-cell office:value-type="currency" office:value="41.5" table:style-name="ce4">
            <text:p>€ 41,50</text:p>
          </table:table-cell>
          <table:table-cell office:value-type="currency" office:value="41.5" table:style-name="ce4">
            <text:p>€ 41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4B37AC9F3</text:p>
          </table:table-cell>
          <table:table-cell office:value-type="string" table:style-name="ce3">
            <text:p>Scollaudo affrancatrice post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T DI RANDAZZO FILIPPO Codice Fiscale:  RNDFPP71D08C351F</text:p>
          </table:table-cell>
          <table:table-cell office:value-type="currency" office:value="460" table:style-name="ce4">
            <text:p>€ 460,00</text:p>
          </table:table-cell>
          <table:table-cell office:value-type="currency" office:value="460" table:style-name="ce4">
            <text:p>€ 4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8C37CA559</text:p>
          </table:table-cell>
          <table:table-cell office:value-type="string" table:style-name="ce3">
            <text:p>SERVIZIO NAVETTA PER CON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VELLIS SRL Codice Fiscale:  00700380603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937D958B</text:p>
          </table:table-cell>
          <table:table-cell office:value-type="string" table:style-name="ce3">
            <text:p>configurazione sim per posto operatore da remoto in sw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 Telematica srl Codice Fiscale:  01461980508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39294141F</text:p>
          </table:table-cell>
          <table:table-cell office:value-type="string" table:style-name="ce3">
            <text:p>Acquisto di n. 29 licenze Microsoft Teams Rooms Standard-annuale e n. 50 Licenze CSP Perpetual più Aumento V obbligo € 7.224,1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4WARD SRL Codice Fiscale:  03408060964</text:p>
          </table:table-cell>
          <table:table-cell office:value-type="currency" office:value="43686.1" table:style-name="ce4">
            <text:p>€ 43.686,10</text:p>
          </table:table-cell>
          <table:table-cell office:value-type="currency" office:value="43686.05" table:style-name="ce4">
            <text:p>€ 43.686,0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5337CCFD5</text:p>
          </table:table-cell>
          <table:table-cell office:value-type="string" table:style-name="ce3">
            <text:p>fornitura e messa in opera di parete divisoria a vet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al Office s.r.l. Codice Fiscale:  02522160429</text:p>
          </table:table-cell>
          <table:table-cell office:value-type="currency" office:value="2600" table:style-name="ce4">
            <text:p>€ 2.600,00</text:p>
          </table:table-cell>
          <table:table-cell office:value-type="currency" office:value="2600" table:style-name="ce4">
            <text:p>€ 2.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1C36AB9F1</text:p>
          </table:table-cell>
          <table:table-cell office:value-type="string" table:style-name="ce3">
            <text:p>MANUTENZIONE E RESTAURO DI OPERE IN LEGNO (INFISSI INTERNI E MOBILIA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 ETICA SOC. COOP. Codice Fiscale:  05064670754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5000" table:style-name="ce4">
            <text:p>€ 5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837E6DC0</text:p>
          </table:table-cell>
          <table:table-cell office:value-type="string" table:style-name="ce3">
            <text:p>carta formato A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Myo spa Codice Fiscale:  03222970406</text:p>
          </table:table-cell>
          <table:table-cell office:value-type="currency" office:value="1137.5999999999999" table:style-name="ce4">
            <text:p>€ 1.137,60</text:p>
          </table:table-cell>
          <table:table-cell office:value-type="currency" office:value="1137.5999999999999" table:style-name="ce4">
            <text:p>€ 1.137,6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ONERI SICUREZZA COMPENDIO IMMOBILIARE "EX PALAZZO REALE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UNE DI VENEZIA Codice Fiscale:  00339370272</text:p>
          </table:table-cell>
          <table:table-cell office:value-type="currency" office:value="64964.04" table:style-name="ce4">
            <text:p>€ 64.964,04</text:p>
          </table:table-cell>
          <table:table-cell office:value-type="currency" office:value="64964.04" table:style-name="ce4">
            <text:p>€ 64.964,0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C3761E3B</text:p>
          </table:table-cell>
          <table:table-cell office:value-type="string" table:style-name="ce3">
            <text:p>FORNITURA CARTA A/4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2310" table:style-name="ce4">
            <text:p>€ 2.310,00</text:p>
          </table:table-cell>
          <table:table-cell office:value-type="currency" office:value="2310" table:style-name="ce4">
            <text:p>€ 2.31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7837B3143</text:p>
          </table:table-cell>
          <table:table-cell office:value-type="string" table:style-name="ce3">
            <text:p>CORSO FORMAZIONE PER RL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EGA FORMAZIONE SRL Codice Fiscale:  03929800278</text:p>
          </table:table-cell>
          <table:table-cell office:value-type="currency" office:value="360" table:style-name="ce4">
            <text:p>€ 360,00</text:p>
          </table:table-cell>
          <table:table-cell office:value-type="currency" office:value="360" table:style-name="ce4">
            <text:p>€ 3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837EE07B</text:p>
          </table:table-cell>
          <table:table-cell office:value-type="string" table:style-name="ce3">
            <text:p>Proroga dell'adesione alla convenzione Consip Telefonia Fissa 5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FASTWEB SPA Codice Fiscale:  12878470157</text:p>
          </table:table-cell>
          <table:table-cell office:value-type="currency" office:value="324" table:style-name="ce4">
            <text:p>€ 324,00</text:p>
          </table:table-cell>
          <table:table-cell office:value-type="currency" office:value="332.47" table:style-name="ce4">
            <text:p>€ 332,47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063258F1</text:p>
          </table:table-cell>
          <table:table-cell office:value-type="string" table:style-name="ce3">
            <text:p>Attività di miglioramento e potenziamento degli impianti di videosorveglia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DAS S.R.L. Codice Fiscale:  07119391006</text:p>
          </table:table-cell>
          <table:table-cell office:value-type="currency" office:value="71700" table:style-name="ce4">
            <text:p>€ 71.700,00</text:p>
          </table:table-cell>
          <table:table-cell office:value-type="currency" office:value="71700" table:style-name="ce4">
            <text:p>€ 71.7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E37158EA</text:p>
          </table:table-cell>
          <table:table-cell office:value-type="string" table:style-name="ce3">
            <text:p>intervento di sostituzione fotocellula porte e oliatori guide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IMA ASCENSORI SRL Codice Fiscale:  01636780981</text:p>
          </table:table-cell>
          <table:table-cell office:value-type="currency" office:value="285" table:style-name="ce4">
            <text:p>€ 285,00</text:p>
          </table:table-cell>
          <table:table-cell office:value-type="currency" office:value="285" table:style-name="ce4">
            <text:p>€ 28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DA37EED29</text:p>
          </table:table-cell>
          <table:table-cell office:value-type="string" table:style-name="ce3">
            <text:p>FORNITURA MATERIALE DI CANCELL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BINI SRL Codice Fiscale:  06262520155</text:p>
          </table:table-cell>
          <table:table-cell office:value-type="currency" office:value="2711.27" table:style-name="ce4">
            <text:p>€ 2.711,27</text:p>
          </table:table-cell>
          <table:table-cell office:value-type="currency" office:value="2711.27" table:style-name="ce4">
            <text:p>€ 2.711,27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F137C995A</text:p>
          </table:table-cell>
          <table:table-cell office:value-type="string" table:style-name="ce3">
            <text:p>servizio 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LEGATORIA di VIZZARDI ALESSANDRO &amp; C. Snc Codice Fiscale:  03145440172</text:p>
          </table:table-cell>
          <table:table-cell office:value-type="currency" office:value="186" table:style-name="ce4">
            <text:p>€ 186,00</text:p>
          </table:table-cell>
          <table:table-cell office:value-type="currency" office:value="186" table:style-name="ce4">
            <text:p>€ 18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13152AC2</text:p>
          </table:table-cell>
          <table:table-cell office:value-type="string" table:style-name="ce3">
            <text:p>STIPULA RDO-MANUTENZIONE EDILE ORDINA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2MA SRL Codice Fiscale:  11207891000</text:p>
          </table:table-cell>
          <table:table-cell office:value-type="currency" office:value="47700" table:style-name="ce4">
            <text:p>€ 47.700,00</text:p>
          </table:table-cell>
          <table:table-cell office:value-type="currency" office:value="47700" table:style-name="ce4">
            <text:p>€ 47.7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ia</text:p>
          </table:table-cell>
          <table:table-cell office:value-type="string" table:style-name="ce3">
            <text:p>ZD137D723C</text:p>
          </table:table-cell>
          <table:table-cell office:value-type="string" table:style-name="ce3">
            <text:p>FORNITURA e POSA CONDIZION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nutenpro Srl Codice Fiscale:  05871970876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2038027C3</text:p>
          </table:table-cell>
          <table:table-cell office:value-type="string" table:style-name="ce3">
            <text:p>fornitura dispositivo di sicurez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.A.M.A. s.r.l. Codice Fiscale:  02001970421</text:p>
          </table:table-cell>
          <table:table-cell office:value-type="currency" office:value="35" table:style-name="ce4">
            <text:p>€ 35,00</text:p>
          </table:table-cell>
          <table:table-cell office:value-type="currency" office:value="35" table:style-name="ce4">
            <text:p>€ 3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17381CFD7</text:p>
          </table:table-cell>
          <table:table-cell office:value-type="string" table:style-name="ce3">
            <text:p>FORNITURA DI CARTUCCE PER MACCHINA AFFRANCATRIC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T.E. Elettronica S.r.l. Codice Fiscale:  01846520300</text:p>
          </table:table-cell>
          <table:table-cell office:value-type="currency" office:value="208" table:style-name="ce4">
            <text:p>€ 208,00</text:p>
          </table:table-cell>
          <table:table-cell office:value-type="currency" office:value="208" table:style-name="ce4">
            <text:p>€ 20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B3766911</text:p>
          </table:table-cell>
          <table:table-cell office:value-type="string" table:style-name="ce3">
            <text:p>FORNITURA BARRIERE PARAFIATO PER POSTAZION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EON EUROPA S.R.L. Codice Fiscale:  01870030929</text:p>
          </table:table-cell>
          <table:table-cell office:value-type="currency" office:value="320" table:style-name="ce4">
            <text:p>€ 320,00</text:p>
          </table:table-cell>
          <table:table-cell office:value-type="currency" office:value="320" table:style-name="ce4">
            <text:p>€ 32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837D05B8</text:p>
          </table:table-cell>
          <table:table-cell office:value-type="string" table:style-name="ce3">
            <text:p>Servizio assistenza di un operatore sanitario per un disabile nelle giornate dal 20 al 22 settembre 2022, dalle ore 8.30 alle ore 20.00, presso la Fiera di Rom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ENTINI SERVICE SRL (SOCCORSO AMICO) Codice Fiscale:  07134551006</text:p>
          </table:table-cell>
          <table:table-cell office:value-type="currency" office:value="1035" table:style-name="ce4">
            <text:p>€ 1.035,00</text:p>
          </table:table-cell>
          <table:table-cell office:value-type="currency" office:value="1035" table:style-name="ce4">
            <text:p>€ 1.03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C93825A05</text:p>
          </table:table-cell>
          <table:table-cell office:value-type="string" table:style-name="ce3">
            <text:p>cuffia Logitech attacco usb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o spa Codice Fiscale:  03222970406</text:p>
          </table:table-cell>
          <table:table-cell office:value-type="currency" office:value="98.06" table:style-name="ce4">
            <text:p>€ 98,06</text:p>
          </table:table-cell>
          <table:table-cell office:value-type="currency" office:value="98.06" table:style-name="ce4">
            <text:p>€ 98,06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43821FD0</text:p>
          </table:table-cell>
          <table:table-cell office:value-type="string" table:style-name="ce3">
            <text:p>Realizzazione di due postazioni di lavoro al secondo piano di Via dei Portoghesi, complete di punti rete e prese per l’alimentazione elettrica,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ELEFONICA SRL Codice Fiscale:  01270690587</text:p>
          </table:table-cell>
          <table:table-cell office:value-type="currency" office:value="4200" table:style-name="ce4">
            <text:p>€ 4.200,00</text:p>
          </table:table-cell>
          <table:table-cell office:value-type="currency" office:value="4200" table:style-name="ce4">
            <text:p>€ 4.2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4638193F4</text:p>
          </table:table-cell>
          <table:table-cell office:value-type="string" table:style-name="ce3">
            <text:p>Acquisto - tramite MEPA - di n. 2 poltroncine direzionali, 8 sedie ergonomiche, 3 cassettiere grigie, 1 cassettiera nera, 4 cestini gettacarte e 3 lampade da tavo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NDOFFICE SRL Codice Fiscale:  07491520156</text:p>
          </table:table-cell>
          <table:table-cell office:value-type="currency" office:value="2049" table:style-name="ce4">
            <text:p>€ 2.049,00</text:p>
          </table:table-cell>
          <table:table-cell office:value-type="currency" office:value="2049" table:style-name="ce4">
            <text:p>€ 2.04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58353EBBC</text:p>
          </table:table-cell>
          <table:table-cell office:value-type="string" table:style-name="ce3">
            <text:p>Acquisto 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STERS S.R.L. Codice Fiscale:  02316361209</text:p>
          </table:table-cell>
          <table:table-cell office:value-type="currency" office:value="418.5" table:style-name="ce4">
            <text:p>€ 418,50</text:p>
          </table:table-cell>
          <table:table-cell office:value-type="currency" office:value="418.5" table:style-name="ce4">
            <text:p>€ 418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6F359E690</text:p>
          </table:table-cell>
          <table:table-cell office:value-type="string" table:style-name="ce3">
            <text:p>Formazione sicurezza nei luoghi di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. Renato Gaetano Marzullo Codice Fiscale:  MRZRTG82P11C351E</text:p>
          </table:table-cell>
          <table:table-cell office:value-type="currency" office:value="208" table:style-name="ce4">
            <text:p>€ 208,00</text:p>
          </table:table-cell>
          <table:table-cell office:value-type="currency" office:value="208" table:style-name="ce4">
            <text:p>€ 20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19367199C</text:p>
          </table:table-cell>
          <table:table-cell office:value-type="string" table:style-name="ce3">
            <text:p>Acquisto libreria a giorno e arma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3030" table:style-name="ce4">
            <text:p>€ 3.030,00</text:p>
          </table:table-cell>
          <table:table-cell office:value-type="currency" office:value="3030" table:style-name="ce4">
            <text:p>€ 3.03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0B3837C03</text:p>
          </table:table-cell>
          <table:table-cell office:value-type="string" table:style-name="ce3">
            <text:p>FORNITURA MATERIALE INFORMATICO ED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.C. SERVICE S.R.L. Codice Fiscale:  02776660546</text:p>
          </table:table-cell>
          <table:table-cell office:value-type="currency" office:value="883" table:style-name="ce4">
            <text:p>€ 883,00</text:p>
          </table:table-cell>
          <table:table-cell office:value-type="currency" office:value="883" table:style-name="ce4">
            <text:p>€ 883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0D37DD175</text:p>
          </table:table-cell>
          <table:table-cell office:value-type="string" table:style-name="ce3">
            <text:p>Acquisto n 800 risme carta fotocopie formato A4, non riciclata, gr. 8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IXEA SRL Codice Fiscale:  12334730962</text:p>
          </table:table-cell>
          <table:table-cell office:value-type="currency" office:value="3099.99" table:style-name="ce4">
            <text:p>€ 3.099,99</text:p>
          </table:table-cell>
          <table:table-cell office:value-type="currency" office:value="3099.99" table:style-name="ce4">
            <text:p>€ 3.099,9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5037ACC47</text:p>
          </table:table-cell>
          <table:table-cell office:value-type="string" table:style-name="ce3">
            <text:p>Acquisto di Toner stampanti Brother e HP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3379.78" table:style-name="ce4">
            <text:p>€ 3.379,78</text:p>
          </table:table-cell>
          <table:table-cell office:value-type="currency" office:value="3379.78" table:style-name="ce4">
            <text:p>€ 3.379,7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BC38118D8</text:p>
          </table:table-cell>
          <table:table-cell office:value-type="string" table:style-name="ce3">
            <text:p>Fornitura 4.400 cartelline vari colori per Servizio Archivio ed Impianto Aff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TOLERIA L'UNIVERSITA' DI NEGRONI MANUELA Codice Fiscale:  NGRMNL50C66A944U</text:p>
          </table:table-cell>
          <table:table-cell office:value-type="currency" office:value="754.18" table:style-name="ce4">
            <text:p>€ 754,18</text:p>
          </table:table-cell>
          <table:table-cell office:value-type="currency" office:value="754.18" table:style-name="ce4">
            <text:p>€ 754,1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8138245A2</text:p>
          </table:table-cell>
          <table:table-cell office:value-type="string" table:style-name="ce3">
            <text:p>Acquisto di carta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UOVO PROGRAMMA UFFICIO Codice Fiscale:  02188531202</text:p>
          </table:table-cell>
          <table:table-cell office:value-type="currency" office:value="2880" table:style-name="ce4">
            <text:p>€ 2.880,00</text:p>
          </table:table-cell>
          <table:table-cell office:value-type="currency" office:value="2880" table:style-name="ce4">
            <text:p>€ 2.8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E37CF3EF</text:p>
          </table:table-cell>
          <table:table-cell office:value-type="string" table:style-name="ce3">
            <text:p>SERVIZIO SMALTIMENTO SCARTO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.SOCIALE ONLUS Codice Fiscale:  03350580175</text:p>
          </table:table-cell>
          <table:table-cell office:value-type="currency" office:value="640" table:style-name="ce4">
            <text:p>€ 640,00</text:p>
          </table:table-cell>
          <table:table-cell office:value-type="currency" office:value="640" table:style-name="ce4">
            <text:p>€ 6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037EA95F</text:p>
          </table:table-cell>
          <table:table-cell office:value-type="string" table:style-name="ce3">
            <text:p>Servizio di ritiro di fascicoli da destinare al macero e lo smaltimento di materiale posto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LICANO VERDE S.p.A. Codice Fiscale:  00986730760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3788336F</text:p>
          </table:table-cell>
          <table:table-cell office:value-type="string" table:style-name="ce3">
            <text:p>Contratto Esecutivo per Servizi di Cloud Computing, di Sicurezza, di Realizzazione di Portali e Servizi on-line e di Cooperazione Applicativa per le Pubbliche Amministrazioni - Lotto 4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Almaviva S.p.A. Codice Fiscale:  08450891000</text:p>
          </table:table-cell>
          <table:table-cell office:value-type="currency" office:value="89634.96" table:style-name="ce4">
            <text:p>€ 89.634,96</text:p>
          </table:table-cell>
          <table:table-cell office:value-type="currency" office:value="89634.96" table:style-name="ce4">
            <text:p>€ 89.634,96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5F36D34B7</text:p>
          </table:table-cell>
          <table:table-cell office:value-type="string" table:style-name="ce3">
            <text:p>Fornitura Toner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1962.66" table:style-name="ce4">
            <text:p>€ 1.962,66</text:p>
          </table:table-cell>
          <table:table-cell office:value-type="currency" office:value="1962.66" table:style-name="ce4">
            <text:p>€ 1.962,66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5B37AC184</text:p>
          </table:table-cell>
          <table:table-cell office:value-type="string" table:style-name="ce3">
            <text:p>Wolters kluver Italia, acquisto testi giuridici rinnovo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VER ITALIA srl Codice Fiscale:  10209790152</text:p>
          </table:table-cell>
          <table:table-cell office:value-type="currency" office:value="492" table:style-name="ce4">
            <text:p>€ 492,00</text:p>
          </table:table-cell>
          <table:table-cell office:value-type="currency" office:value="492" table:style-name="ce4">
            <text:p>€ 49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1137BAD79</text:p>
          </table:table-cell>
          <table:table-cell office:value-type="string" table:style-name="ce3">
            <text:p>Sanificazione e disinfezione da Covid-19 ; 2 interv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ULISERVICE srl Codice Fiscale:  01469360661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BE37DE8A7</text:p>
          </table:table-cell>
          <table:table-cell office:value-type="string" table:style-name="ce3">
            <text:p>Smaltimento al macero di atti giudizi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ORESTAURI srl Codice Fiscale:  01519780686</text:p>
          </table:table-cell>
          <table:table-cell office:value-type="currency" office:value="850" table:style-name="ce4">
            <text:p>€ 850,00</text:p>
          </table:table-cell>
          <table:table-cell office:value-type="currency" office:value="850" table:style-name="ce4">
            <text:p>€ 8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6B35C0E78</text:p>
          </table:table-cell>
          <table:table-cell office:value-type="string" table:style-name="ce3">
            <text:p>Servizio di accesso alla Banca dati delle Camere di Commercio per l'anno 2022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FOCAMERE Codice Fiscale:  02313821007</text:p>
          </table:table-cell>
          <table:table-cell office:value-type="currency" office:value="23500" table:style-name="ce4">
            <text:p>€ 23.500,00</text:p>
          </table:table-cell>
          <table:table-cell office:value-type="currency" office:value="23500" table:style-name="ce4">
            <text:p>€ 23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537C6421</text:p>
          </table:table-cell>
          <table:table-cell office:value-type="string" table:style-name="ce3">
            <text:p>CONDUZIONE E MANUTENZIONE CENTRALE TERMICA 2022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2200" table:style-name="ce4">
            <text:p>€ 2.200,00</text:p>
          </table:table-cell>
          <table:table-cell office:value-type="currency" office:value="2200" table:style-name="ce4">
            <text:p>€ 2.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F4384A32F</text:p>
          </table:table-cell>
          <table:table-cell office:value-type="string" table:style-name="ce3">
            <text:p>FORNITURA MATERIALE INFORMATICO DI CONSUMO DRUM/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INBUC SRL Codice Fiscale:  08573761007</text:p>
          </table:table-cell>
          <table:table-cell office:value-type="currency" office:value="3088.05" table:style-name="ce4">
            <text:p>€ 3.088,05</text:p>
          </table:table-cell>
          <table:table-cell office:value-type="currency" office:value="3088.05" table:style-name="ce4">
            <text:p>€ 3.088,0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093860390</text:p>
          </table:table-cell>
          <table:table-cell office:value-type="string" table:style-name="ce3">
            <text:p>ACQUISTO N.1 DISTRUGGIDOCUM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LIZZON LUIGI SRL Codice Fiscale:  01492100274</text:p>
          </table:table-cell>
          <table:table-cell office:value-type="currency" office:value="577.29999999999995" table:style-name="ce4">
            <text:p>€ 577,30</text:p>
          </table:table-cell>
          <table:table-cell office:value-type="currency" office:value="577.29999999999995" table:style-name="ce4">
            <text:p>€ 577,3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5B3869534</text:p>
          </table:table-cell>
          <table:table-cell office:value-type="string" table:style-name="ce3">
            <text:p>Affidamento diretto - Tramite ODA MEPA - della fornitura di 600 risme di cart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LSECCHI CANCELLERIA SRL Codice Fiscale:  09521810961</text:p>
          </table:table-cell>
          <table:table-cell office:value-type="currency" office:value="2160" table:style-name="ce4">
            <text:p>€ 2.160,00</text:p>
          </table:table-cell>
          <table:table-cell office:value-type="currency" office:value="2160" table:style-name="ce4">
            <text:p>€ 2.1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923869A39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s Informatica s.n.c. di Presello Gianni &amp; C. Codice Fiscale:  01486330309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340" table:style-name="ce4">
            <text:p>€ 34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C338437DA</text:p>
          </table:table-cell>
          <table:table-cell office:value-type="string" table:style-name="ce3">
            <text:p>FORNITURA CARTA A4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.R.L. Codice Fiscale:  08644570965</text:p>
          </table:table-cell>
          <table:table-cell office:value-type="currency" office:value="3668.6" table:style-name="ce4">
            <text:p>€ 3.668,60</text:p>
          </table:table-cell>
          <table:table-cell office:value-type="currency" office:value="3668.6" table:style-name="ce4">
            <text:p>€ 3.668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033855C3F</text:p>
          </table:table-cell>
          <table:table-cell office:value-type="string" table:style-name="ce3">
            <text:p>VERIFICA SU IMPIANTO ELETTRICO DELLA MESSA A TER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CERT S.r.l. Codice Fiscale:  04344770757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D838621DD</text:p>
          </table:table-cell>
          <table:table-cell office:value-type="string" table:style-name="ce3">
            <text:p>SERVIZIO DI ATTESTAZIONE DI RINNOVO PERIODICO DI CONFORMITA' ANTINCENDIO E RELATIVE PRATICHE AMMINISTRATIV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RCIANO INGEGNERIA S.r.l. Codice Fiscale:  04487040752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EB384BD31</text:p>
          </table:table-cell>
          <table:table-cell office:value-type="string" table:style-name="ce3">
            <text:p>fornitura 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578.9" table:style-name="ce4">
            <text:p>€ 578,90</text:p>
          </table:table-cell>
          <table:table-cell office:value-type="currency" office:value="578.9" table:style-name="ce4">
            <text:p>€ 578,9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63384785" table:style-name="ce3">
            <text:p>9463384785</text:p>
          </table:table-cell>
          <table:table-cell office:value-type="string" table:style-name="ce3">
            <text:p>Servizio di supporto MongoDB Atlas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ica Digital S.p.A. Codice Fiscale:  14650841001</text:p>
          </table:table-cell>
          <table:table-cell office:value-type="currency" office:value="25900" table:style-name="ce4">
            <text:p>€ 25.900,00</text:p>
          </table:table-cell>
          <table:table-cell office:value-type="currency" office:value="25900" table:style-name="ce4">
            <text:p>€ 25.9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73384DF85</text:p>
          </table:table-cell>
          <table:table-cell office:value-type="string" table:style-name="ce3">
            <text:p>Agende legali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toriale emmelle Il momento legislativo s.r.l. Codice Fiscale:  00468580584</text:p>
          </table:table-cell>
          <table:table-cell office:value-type="currency" office:value="1648" table:style-name="ce4">
            <text:p>€ 1.648,00</text:p>
          </table:table-cell>
          <table:table-cell office:value-type="currency" office:value="1648" table:style-name="ce4">
            <text:p>€ 1.64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33385B79F</text:p>
          </table:table-cell>
          <table:table-cell office:value-type="string" table:style-name="ce3">
            <text:p>Acquisto 10 licenze Adobe Acrobat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se S.p.A. Codice Fiscale:  01600570509</text:p>
          </table:table-cell>
          <table:table-cell office:value-type="currency" office:value="1798.61" table:style-name="ce4">
            <text:p>€ 1.798,61</text:p>
          </table:table-cell>
          <table:table-cell office:value-type="currency" office:value="1798.6" table:style-name="ce4">
            <text:p>€ 1.798,6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CB3812C93</text:p>
          </table:table-cell>
          <table:table-cell office:value-type="string" table:style-name="ce3">
            <text:p>SERVIZIO DI MANUTENZIONE IMPIANTO TERM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.I.R.C. INCOSTANTE S.N.C. Codice Fiscale:  01118220928</text:p>
          </table:table-cell>
          <table:table-cell office:value-type="currency" office:value="370" table:style-name="ce4">
            <text:p>€ 370,00</text:p>
          </table:table-cell>
          <table:table-cell office:value-type="currency" office:value="370" table:style-name="ce4">
            <text:p>€ 3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BA38288F6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310.8" table:style-name="ce4">
            <text:p>€ 310,80</text:p>
          </table:table-cell>
          <table:table-cell office:value-type="currency" office:value="310.8" table:style-name="ce4">
            <text:p>€ 310,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D385CF4C</text:p>
          </table:table-cell>
          <table:table-cell office:value-type="string" table:style-name="ce3">
            <text:p>ACQUISTO CARTA PER FOTORIPRODUT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SPAGGIARI PARMA S.P.A. Codice Fiscale:  00150470342</text:p>
          </table:table-cell>
          <table:table-cell office:value-type="currency" office:value="1075" table:style-name="ce4">
            <text:p>€ 1.075,00</text:p>
          </table:table-cell>
          <table:table-cell office:value-type="currency" office:value="1075" table:style-name="ce4">
            <text:p>€ 1.07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AE3826078</text:p>
          </table:table-cell>
          <table:table-cell office:value-type="string" table:style-name="ce3">
            <text:p>Acquisto di n. 1 climatizzatore portatile Pinguino De Longhi mod. PAC EX 120 Silent-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-DEAL S.R.L. Codice Fiscale:  05475890876</text:p>
          </table:table-cell>
          <table:table-cell office:value-type="currency" office:value="655" table:style-name="ce4">
            <text:p>€ 655,00</text:p>
          </table:table-cell>
          <table:table-cell office:value-type="currency" office:value="655" table:style-name="ce4">
            <text:p>€ 65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E3706851</text:p>
          </table:table-cell>
          <table:table-cell office:value-type="string" table:style-name="ce3">
            <text:p>Acquisto mobi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biente SRL Codice Fiscale:  01545680850</text:p>
          </table:table-cell>
          <table:table-cell office:value-type="currency" office:value="3800" table:style-name="ce4">
            <text:p>€ 3.800,00</text:p>
          </table:table-cell>
          <table:table-cell office:value-type="currency" office:value="3800" table:style-name="ce4">
            <text:p>€ 3.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4E3828267</text:p>
          </table:table-cell>
          <table:table-cell office:value-type="string" table:style-name="ce3">
            <text:p>ACQUISTO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NATA CHIMICI S.P.A. Codice Fiscale:  00144020922</text:p>
          </table:table-cell>
          <table:table-cell office:value-type="currency" office:value="671.1" table:style-name="ce4">
            <text:p>€ 671,10</text:p>
          </table:table-cell>
          <table:table-cell office:value-type="currency" office:value="671.1" table:style-name="ce4">
            <text:p>€ 671,1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1E3877209</text:p>
          </table:table-cell>
          <table:table-cell office:value-type="string" table:style-name="ce3">
            <text:p>LAVORI DI RIPARAZIONE DEI SERVIZI IGIENICI SED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DROSERVIZI DI ARU PIERANGELO Codice Fiscale:  03617320928</text:p>
          </table:table-cell>
          <table:table-cell office:value-type="currency" office:value="780" table:style-name="ce4">
            <text:p>€ 780,00</text:p>
          </table:table-cell>
          <table:table-cell office:value-type="currency" office:value="780" table:style-name="ce4">
            <text:p>€ 78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A6387726A</text:p>
          </table:table-cell>
          <table:table-cell office:value-type="string" table:style-name="ce3">
            <text:p>FORNI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675" table:style-name="ce4">
            <text:p>€ 675,00</text:p>
          </table:table-cell>
          <table:table-cell office:value-type="currency" office:value="675" table:style-name="ce4">
            <text:p>€ 67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gliari</text:p>
          </table:table-cell>
          <table:table-cell office:value-type="string" table:style-name="ce3">
            <text:p>Z5A38790EA</text:p>
          </table:table-cell>
          <table:table-cell office:value-type="string" table:style-name="ce3">
            <text:p>ACQUISTO GASOLIO DA RISCALDAMENTO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TESTONI S.R.L. Codice Fiscale:  00060620903</text:p>
          </table:table-cell>
          <table:table-cell office:value-type="currency" office:value="4515.13" table:style-name="ce4">
            <text:p>€ 4.515,13</text:p>
          </table:table-cell>
          <table:table-cell office:value-type="currency" office:value="4515.13" table:style-name="ce4">
            <text:p>€ 4.515,13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637B7A0D</text:p>
          </table:table-cell>
          <table:table-cell table:style-name="ce5"/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VIDE LICATA IMPIANTI ELETTRICI E TECNOLOGICI Codice Fiscale:  LCTDDS77L11B429G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737BC3DB</text:p>
          </table:table-cell>
          <table:table-cell office:value-type="string" table:style-name="ce3">
            <text:p>Acquisto toner stampanti laser brother TNT 351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tlante s.r.l. Codice Fiscale:  08224591217</text:p>
          </table:table-cell>
          <table:table-cell office:value-type="currency" office:value="491.08" table:style-name="ce4">
            <text:p>€ 491,08</text:p>
          </table:table-cell>
          <table:table-cell office:value-type="currency" office:value="491.08" table:style-name="ce4">
            <text:p>€ 491,0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237BAFE1</text:p>
          </table:table-cell>
          <table:table-cell office:value-type="string" table:style-name="ce3">
            <text:p>Lavori di 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PINELLO TRASLOCHI Codice Fiscale:  01289130856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8637D07BD</text:p>
          </table:table-cell>
          <table:table-cell office:value-type="string" table:style-name="ce3">
            <text:p>Acquisto Toner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Codice Fiscale:  03242680829</text:p>
          </table:table-cell>
          <table:table-cell office:value-type="currency" office:value="433.62" table:style-name="ce4">
            <text:p>€ 433,62</text:p>
          </table:table-cell>
          <table:table-cell office:value-type="currency" office:value="433.62" table:style-name="ce4">
            <text:p>€ 433,6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CD37D0649</text:p>
          </table:table-cell>
          <table:table-cell office:value-type="string" table:style-name="ce3">
            <text:p>Acquisto CARTA A4 FOTOCOPIE 80 GR BURGO DISCO-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ROMANO ROSARIO Codice Fiscale:  RMNRSR60R25I754H</text:p>
          </table:table-cell>
          <table:table-cell office:value-type="currency" office:value="1008" table:style-name="ce4">
            <text:p>€ 1.008,00</text:p>
          </table:table-cell>
          <table:table-cell office:value-type="currency" office:value="1008" table:style-name="ce4">
            <text:p>€ 1.008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F337949C9</text:p>
          </table:table-cell>
          <table:table-cell office:value-type="string" table:style-name="ce3">
            <text:p>Affidamento del servizio di pulizia degli uffici sede dell’Avvocatura distrettuale dello Stato di Campobasso – Via Insorti d’Ungheria n. 74 - 86100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nfrancesco Service srl Codice Fiscale:  00907740948</text:p>
          </table:table-cell>
          <table:table-cell office:value-type="currency" office:value="18999" table:style-name="ce4">
            <text:p>€ 18.999,00</text:p>
          </table:table-cell>
          <table:table-cell office:value-type="currency" office:value="18999" table:style-name="ce4">
            <text:p>€ 18.99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0637CC7D3</text:p>
          </table:table-cell>
          <table:table-cell office:value-type="string" table:style-name="ce3">
            <text:p>Acquisto di toner e drum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 Soluzioni Documentali &amp; IT di Perrino Raffaella Codice Fiscale:  PRRRFL70E49B519A</text:p>
          </table:table-cell>
          <table:table-cell office:value-type="currency" office:value="893.4" table:style-name="ce4">
            <text:p>€ 893,40</text:p>
          </table:table-cell>
          <table:table-cell office:value-type="currency" office:value="893.4" table:style-name="ce4">
            <text:p>€ 893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E37CD654</text:p>
          </table:table-cell>
          <table:table-cell office:value-type="string" table:style-name="ce3">
            <text:p>Acquisto poltrona per postazione lavo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redi Uffici di Felice Esterina e C. sas Codice Fiscale:  00769240706</text:p>
          </table:table-cell>
          <table:table-cell office:value-type="currency" office:value="169" table:style-name="ce4">
            <text:p>€ 169,00</text:p>
          </table:table-cell>
          <table:table-cell office:value-type="currency" office:value="169" table:style-name="ce4">
            <text:p>€ 169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4437D0F71</text:p>
          </table:table-cell>
          <table:table-cell office:value-type="string" table:style-name="ce3">
            <text:p>Acquisto di n. 5 scale in allumin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UERTH srl Codice Fiscale:  00125230219</text:p>
          </table:table-cell>
          <table:table-cell office:value-type="currency" office:value="504.4" table:style-name="ce4">
            <text:p>€ 504,40</text:p>
          </table:table-cell>
          <table:table-cell office:value-type="currency" office:value="504.4" table:style-name="ce4">
            <text:p>€ 504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6637D7BA2</text:p>
          </table:table-cell>
          <table:table-cell office:value-type="string" table:style-name="ce3">
            <text:p>Acquisto di n. 2 tende a rullo e n. 3 tende venezia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 Tota Giovanni Codice Fiscale:  00929450708</text:p>
          </table:table-cell>
          <table:table-cell office:value-type="currency" office:value="670" table:style-name="ce4">
            <text:p>€ 670,00</text:p>
          </table:table-cell>
          <table:table-cell office:value-type="currency" office:value="670" table:style-name="ce4">
            <text:p>€ 6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8E37CE59E</text:p>
          </table:table-cell>
          <table:table-cell office:value-type="string" table:style-name="ce3">
            <text:p>Acquisto bandiere e aste per es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ega Point srl Codice Fiscale:  01538870708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EB37ECD77</text:p>
          </table:table-cell>
          <table:table-cell office:value-type="string" table:style-name="ce3">
            <text:p>Servizio di manutenzione degli impianti di climatizzazione e antincendio dell’Avvocatura Distrettuale dello Stato di Campobasso – Via Insorti d’Ungheria n. 74 - 86100 Campobas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P Servizi srl Codice Fiscale:  01791310707</text:p>
          </table:table-cell>
          <table:table-cell office:value-type="currency" office:value="3470" table:style-name="ce4">
            <text:p>€ 3.470,00</text:p>
          </table:table-cell>
          <table:table-cell office:value-type="currency" office:value="3470" table:style-name="ce4">
            <text:p>€ 3.47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3A3873AD5</text:p>
          </table:table-cell>
          <table:table-cell office:value-type="string" table:style-name="ce3">
            <text:p>Acquisto materiale di cancelleria 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pA Codice Fiscale:  08397890586</text:p>
          </table:table-cell>
          <table:table-cell office:value-type="currency" office:value="692.3" table:style-name="ce4">
            <text:p>€ 692,30</text:p>
          </table:table-cell>
          <table:table-cell office:value-type="currency" office:value="692.3" table:style-name="ce4">
            <text:p>€ 692,3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mpobasso</text:p>
          </table:table-cell>
          <table:table-cell office:value-type="string" table:style-name="ce3">
            <text:p>ZCC3873AF7</text:p>
          </table:table-cell>
          <table:table-cell office:value-type="string" table:style-name="ce3">
            <text:p>Acquisto complement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pA Codice Fiscale:  08397890586</text:p>
          </table:table-cell>
          <table:table-cell office:value-type="currency" office:value="237.94" table:style-name="ce4">
            <text:p>€ 237,94</text:p>
          </table:table-cell>
          <table:table-cell office:value-type="currency" office:value="237.94" table:style-name="ce4">
            <text:p>€ 237,94</text:p>
          </table:table-cell>
          <table:table-cell table:number-columns-repeated="16376"/>
        </table:table-row>
        <table:table-row table:style-name="ro4">
          <table:table-cell office:value-type="float" office:value="2022" table:style-name="ce3">
            <text:p>2022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0938B8966</text:p>
          </table:table-cell>
          <table:table-cell office:value-type="string" table:style-name="ce3">
            <text:p>ODA - tramite MEPA - per la fornitura di 15 cucitrici zenith, 40 confezioni di foglietti riposizionabili, 40 tappetini poggia polsi mouse gel, 10 timbri autoinchiostranti personalizzati e 60 evidenziator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Spaggiari Parma spa Codice Fiscale:  00150470342</text:p>
          </table:table-cell>
          <table:table-cell office:value-type="currency" office:value="1910.35" table:style-name="ce4">
            <text:p>€ 1.910,35</text:p>
          </table:table-cell>
          <table:table-cell office:value-type="currency" office:value="1910.35" table:style-name="ce4">
            <text:p>€ 1.910,35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1388BC77</text:p>
          </table:table-cell>
          <table:table-cell office:value-type="string" table:style-name="ce3">
            <text:p>Servizio di installazione di valvole termostatiche, manutenzione e messa in funzionamento dell’impianto termoidrau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 Stefano Pasquale Codice Fiscale:  DSTPQL75B02G942E</text:p>
          </table:table-cell>
          <table:table-cell office:value-type="currency" office:value="4300" table:style-name="ce4">
            <text:p>€ 4.300,00</text:p>
          </table:table-cell>
          <table:table-cell office:value-type="currency" office:value="4300" table:style-name="ce4">
            <text:p>€ 4.3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23896ADE</text:p>
          </table:table-cell>
          <table:table-cell office:value-type="string" table:style-name="ce3">
            <text:p>Aggiornamento del Certificato di Prevenzione Incendi (CPP)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VC S.r.l. Codice Fiscale:  01737760767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9938777BC</text:p>
          </table:table-cell>
          <table:table-cell office:value-type="string" table:style-name="ce3">
            <text:p>Acquisto di carta, cancelleria e materiale di facile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Bernardino Ufficio s.r.l.s. Codice Fiscale:  01502910118</text:p>
          </table:table-cell>
          <table:table-cell office:value-type="currency" office:value="1711.2" table:style-name="ce4">
            <text:p>€ 1.711,20</text:p>
          </table:table-cell>
          <table:table-cell office:value-type="currency" office:value="1711.22" table:style-name="ce4">
            <text:p>€ 1.711,22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BD3867BA7</text:p>
          </table:table-cell>
          <table:table-cell office:value-type="string" table:style-name="ce3">
            <text:p>INTERVENTI INTEGRATIVI IMPIANTO RILEVAMENTO FUM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1550.4" table:style-name="ce4">
            <text:p>€ 1.550,40</text:p>
          </table:table-cell>
          <table:table-cell office:value-type="currency" office:value="1550.4" table:style-name="ce4">
            <text:p>€ 1.550,4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E7379A0C1</text:p>
          </table:table-cell>
          <table:table-cell office:value-type="string" table:style-name="ce3">
            <text:p>REVISIONE DISPOSITIV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N SRL Codice Fiscale:  04425810266</text:p>
          </table:table-cell>
          <table:table-cell office:value-type="currency" office:value="2223.8200000000002" table:style-name="ce4">
            <text:p>€ 2.223,82</text:p>
          </table:table-cell>
          <table:table-cell office:value-type="currency" office:value="2223.8200000000002" table:style-name="ce4">
            <text:p>€ 2.223,82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243896B9D</text:p>
          </table:table-cell>
          <table:table-cell office:value-type="string" table:style-name="ce3">
            <text:p>Rinnovo degli abbonamenti: “Rivista Giurisprudenza Costituzionale” e “Rivista Trimestrale di Diritto Pubblico” anno 2023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pA Codice Fiscale:  00829840156</text:p>
          </table:table-cell>
          <table:table-cell office:value-type="currency" office:value="425" table:style-name="ce4">
            <text:p>€ 425,00</text:p>
          </table:table-cell>
          <table:table-cell office:value-type="currency" office:value="425" table:style-name="ce4">
            <text:p>€ 425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E83896D75</text:p>
          </table:table-cell>
          <table:table-cell office:value-type="string" table:style-name="ce3">
            <text:p>Fornitura di arredi e complementi d’arred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UPPO INDUSTRIALE FRANCO DIVISIONE CONTRACT SNC DI FRANCO VITO &amp; C. S.N.C. Codice Fiscale:  00788090769</text:p>
          </table:table-cell>
          <table:table-cell office:value-type="currency" office:value="2720" table:style-name="ce4">
            <text:p>€ 2.720,00</text:p>
          </table:table-cell>
          <table:table-cell office:value-type="currency" office:value="2720" table:style-name="ce4">
            <text:p>€ 2.7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4B3862023</text:p>
          </table:table-cell>
          <table:table-cell office:value-type="string" table:style-name="ce3">
            <text:p>LAVORI RIPRISTINO PUNTO LUCE SERVIZIO SANITARIO E SOSTITUZIONE LAMPADINE LOCALI AVVOCATUR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VENETA SERVIZI DI POLI MASSIMO Codice Fiscale:  03025240270</text:p>
          </table:table-cell>
          <table:table-cell office:value-type="currency" office:value="938" table:style-name="ce4">
            <text:p>€ 938,00</text:p>
          </table:table-cell>
          <table:table-cell office:value-type="currency" office:value="938" table:style-name="ce4">
            <text:p>€ 93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D2389309F</text:p>
          </table:table-cell>
          <table:table-cell office:value-type="string" table:style-name="ce3">
            <text:p>KIT REINTEGRO CASSETTA PRIM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CA FARMACIA AL MONDO SRL Codice Fiscale:  03312330271</text:p>
          </table:table-cell>
          <table:table-cell office:value-type="currency" office:value="82.38" table:style-name="ce4">
            <text:p>€ 82,38</text:p>
          </table:table-cell>
          <table:table-cell office:value-type="currency" office:value="82.38" table:style-name="ce4">
            <text:p>€ 82,3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B3898A1E</text:p>
          </table:table-cell>
          <table:table-cell office:value-type="string" table:style-name="ce3">
            <text:p>Fornitura e posa in opera di batterie per il gruppo di continuità dell’armadio di rete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mep di Piancazzo Giuseppe Codice Fiscale:  00551630767</text:p>
          </table:table-cell>
          <table:table-cell office:value-type="currency" office:value="710" table:style-name="ce4">
            <text:p>€ 71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89350B56</text:p>
          </table:table-cell>
          <table:table-cell office:value-type="string" table:style-name="ce3">
            <text:p>STIPULA TRATTATIVA DIRETTA N. 3292152 ABBONAMENTO DE JURE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’ FRANCIS LEFEBVRE S.p.A. Codice Fiscale:  00829840156</text:p>
          </table:table-cell>
          <table:table-cell office:value-type="currency" office:value="16990" table:style-name="ce4">
            <text:p>€ 16.990,00</text:p>
          </table:table-cell>
          <table:table-cell office:value-type="currency" office:value="16990" table:style-name="ce4">
            <text:p>€ 16.9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A388618E</text:p>
          </table:table-cell>
          <table:table-cell office:value-type="string" table:style-name="ce3">
            <text:p>Servizio di manutenzione mezzi antincendio 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incendio Domenighini Srl Codice Fiscale:  02225700984</text:p>
          </table:table-cell>
          <table:table-cell office:value-type="currency" office:value="847.44" table:style-name="ce4">
            <text:p>€ 847,44</text:p>
          </table:table-cell>
          <table:table-cell office:value-type="currency" office:value="537.44000000000005" table:style-name="ce4">
            <text:p>€ 537,4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738A539B</text:p>
          </table:table-cell>
          <table:table-cell office:value-type="string" table:style-name="ce3">
            <text:p>Testi giuridici 2022 Media Edit di Dario Muscatello s.r.l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 Edit di Dario Muscatello s.r.l. Codice Fiscale:  MSCDRA75P01H501T</text:p>
          </table:table-cell>
          <table:table-cell office:value-type="currency" office:value="1546.52" table:style-name="ce4">
            <text:p>€ 1.546,52</text:p>
          </table:table-cell>
          <table:table-cell office:value-type="currency" office:value="1546.52" table:style-name="ce4">
            <text:p>€ 1.546,5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B638A5323</text:p>
          </table:table-cell>
          <table:table-cell office:value-type="string" table:style-name="ce3">
            <text:p>Testi giuridici 2022 - Giuffré Edit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é Francis Lefebvre S.p.A. Codice Fiscale:  00829840156</text:p>
          </table:table-cell>
          <table:table-cell office:value-type="currency" office:value="843.2" table:style-name="ce4">
            <text:p>€ 843,20</text:p>
          </table:table-cell>
          <table:table-cell office:value-type="currency" office:value="843.2" table:style-name="ce4">
            <text:p>€ 843,2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338BB21E</text:p>
          </table:table-cell>
          <table:table-cell office:value-type="string" table:style-name="ce3">
            <text:p>sostituzione estintori scaduti</text:p>
          </table:table-cell>
          <table:table-cell office:value-type="string" table:style-name="ce3">
            <text:p>29-PROCEDURA RISTRETTA SEMPLIFICATA</text:p>
          </table:table-cell>
          <table:table-cell office:value-type="string" table:style-name="ce3">
            <text:p>Ragione sociale:  vo.ga srl Codice Fiscale:  03635430485</text:p>
          </table:table-cell>
          <table:table-cell office:value-type="currency" office:value="2400" table:style-name="ce4">
            <text:p>€ 2.400,00</text:p>
          </table:table-cell>
          <table:table-cell office:value-type="currency" office:value="2399.4" table:style-name="ce4">
            <text:p>€ 2.399,4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erugia</text:p>
          </table:table-cell>
          <table:table-cell office:value-type="string" table:style-name="ce3">
            <text:p>Z3F38C523E</text:p>
          </table:table-cell>
          <table:table-cell office:value-type="string" table:style-name="ce3">
            <text:p>ACQUISTO MATERIALE V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MITALIA SRL Codice Fiscale:  01525700546</text:p>
          </table:table-cell>
          <table:table-cell office:value-type="currency" office:value="113.1" table:style-name="ce4">
            <text:p>€ 113,10</text:p>
          </table:table-cell>
          <table:table-cell office:value-type="currency" office:value="113.1" table:style-name="ce4">
            <text:p>€ 113,1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F38E6156</text:p>
          </table:table-cell>
          <table:table-cell office:value-type="string" table:style-name="ce3">
            <text:p>pulizia straordinaria locali seminterr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lisse soc coop rl onlus Codice Fiscale:  04931700480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7C3848F96</text:p>
          </table:table-cell>
          <table:table-cell office:value-type="string" table:style-name="ce3">
            <text:p>LAVORI DI TINTEGGIATURA LOCAL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UFFICIO LORETO SPA Codice Fiscale:  08312370151</text:p>
          </table:table-cell>
          <table:table-cell office:value-type="currency" office:value="8990.7999999999993" table:style-name="ce4">
            <text:p>€ 8.990,80</text:p>
          </table:table-cell>
          <table:table-cell office:value-type="currency" office:value="8990.7999999999993" table:style-name="ce4">
            <text:p>€ 8.990,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8538D74B3</text:p>
          </table:table-cell>
          <table:table-cell office:value-type="string" table:style-name="ce3">
            <text:p>FORNITURA DI CARTA FORMATO A/4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LL OFFICE SRL Codice Fiscale:  12643700151</text:p>
          </table:table-cell>
          <table:table-cell office:value-type="currency" office:value="3555" table:style-name="ce4">
            <text:p>€ 3.555,00</text:p>
          </table:table-cell>
          <table:table-cell office:value-type="currency" office:value="3555" table:style-name="ce4">
            <text:p>€ 3.55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E338EED0B</text:p>
          </table:table-cell>
          <table:table-cell office:value-type="string" table:style-name="ce3">
            <text:p>agende legali</text:p>
          </table:table-cell>
          <table:table-cell office:value-type="string" table:style-name="ce3">
            <text:p>23-AFFIDAMENTO DIRETTO</text:p>
          </table:table-cell>
          <table:table-cell table:style-name="ce5"/>
          <table:table-cell office:value-type="currency" office:value="40" table:style-name="ce4">
            <text:p>€ 40,00</text:p>
          </table:table-cell>
          <table:table-cell office:value-type="currency" office:value="40" table:style-name="ce4">
            <text:p>€ 4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471279AAD</text:p>
          </table:table-cell>
          <table:table-cell office:value-type="string" table:style-name="ce3">
            <text:p>Esecuzione di lavori urgenti di piccola manutenzione, presso le sedi dell’Avvocatura Generale dello Stato in via dei Portoghesi 12 ed in via del Clementino, 9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T SRL Codice Fiscale:  12266081004</text:p>
          </table:table-cell>
          <table:table-cell office:value-type="currency" office:value="9500" table:style-name="ce4">
            <text:p>€ 9.500,00</text:p>
          </table:table-cell>
          <table:table-cell office:value-type="currency" office:value="9500" table:style-name="ce4">
            <text:p>€ 9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1138E6310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02161720178</text:p>
          </table:table-cell>
          <table:table-cell office:value-type="currency" office:value="700" table:style-name="ce4">
            <text:p>€ 700,00</text:p>
          </table:table-cell>
          <table:table-cell office:value-type="currency" office:value="700" table:style-name="ce4">
            <text:p>€ 7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9138D8A90</text:p>
          </table:table-cell>
          <table:table-cell office:value-type="string" table:style-name="ce3">
            <text:p>Abbonamenti 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02161720178</text:p>
          </table:table-cell>
          <table:table-cell office:value-type="currency" office:value="815" table:style-name="ce4">
            <text:p>€ 815,00</text:p>
          </table:table-cell>
          <table:table-cell office:value-type="currency" office:value="815" table:style-name="ce4">
            <text:p>€ 81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90626854" table:style-name="ce3">
            <text:p>9490626854</text:p>
          </table:table-cell>
          <table:table-cell office:value-type="string" table:style-name="ce3">
            <text:p>ACQUISIZIONE DI ARREDI VARI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XCO SRL Codice Fiscale:  10741071004</text:p>
          </table:table-cell>
          <table:table-cell office:value-type="currency" office:value="19920" table:style-name="ce4">
            <text:p>€ 19.920,00</text:p>
          </table:table-cell>
          <table:table-cell office:value-type="currency" office:value="19920" table:style-name="ce4">
            <text:p>€ 19.9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623829E58</text:p>
          </table:table-cell>
          <table:table-cell office:value-type="string" table:style-name="ce3">
            <text:p>Affidamento diretto per la tinteggiatura di un locale della sede dell’Avvocatur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LLI MARAN DI LINO E FLORIO MARAN S.N.C. Codice Fiscale:  00385630223</text:p>
          </table:table-cell>
          <table:table-cell office:value-type="currency" office:value="294" table:style-name="ce4">
            <text:p>€ 294,00</text:p>
          </table:table-cell>
          <table:table-cell office:value-type="currency" office:value="294" table:style-name="ce4">
            <text:p>€ 294,00</text:p>
          </table:table-cell>
          <table:table-cell table:number-columns-repeated="16376"/>
        </table:table-row>
        <table:table-row table:style-name="ro5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283834128</text:p>
          </table:table-cell>
          <table:table-cell office:value-type="string" table:style-name="ce3">
            <text:p>Servizio di formazione generale e formazione specifica del personale di nuova assunzione in materia di sicurezza sul lavoro e all’aggiornamento del personale già in ruolo dell’Avvocatura distrettuale dello Stato di Trento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SEA S.C.A.R.L. Codice Fiscale:  08415070724</text:p>
          </table:table-cell>
          <table:table-cell office:value-type="currency" office:value="85" table:style-name="ce4">
            <text:p>€ 85,00</text:p>
          </table:table-cell>
          <table:table-cell office:value-type="currency" office:value="85" table:style-name="ce4">
            <text:p>€ 85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B3843D57</text:p>
          </table:table-cell>
          <table:table-cell office:value-type="string" table:style-name="ce3">
            <text:p>Fornitura di materiale bibliografico per aggiornamento professionale personale togato dell'Avvocatura Distrettuale di Trento mediante ricorso al ME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CALA S.N.C. DI SCALA MARIO E MASSIMILIANO &amp; C. Codice Fiscale:  01534230220</text:p>
          </table:table-cell>
          <table:table-cell office:value-type="currency" office:value="1758.45" table:style-name="ce4">
            <text:p>€ 1.758,45</text:p>
          </table:table-cell>
          <table:table-cell office:value-type="currency" office:value="1758.45" table:style-name="ce4">
            <text:p>€ 1.758,4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97387E116</text:p>
          </table:table-cell>
          <table:table-cell office:value-type="string" table:style-name="ce3">
            <text:p>Servizio di ritiro e smaltimento dei fascicoli eliminati a seguito dello scarto d’archiv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OSER MARINO &amp; FIGLI S.R.L. Codice Fiscale:  00385420229</text:p>
          </table:table-cell>
          <table:table-cell office:value-type="currency" office:value="400" table:style-name="ce4">
            <text:p>€ 400,00</text:p>
          </table:table-cell>
          <table:table-cell office:value-type="currency" office:value="400" table:style-name="ce4">
            <text:p>€ 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98973080" table:style-name="ce3">
            <text:p>9498973080</text:p>
          </table:table-cell>
          <table:table-cell office:value-type="string" table:style-name="ce3">
            <text:p>Abbonamento alla banca dati on line “Il Foroplus” per l’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. Codice Fiscale:  01107460337</text:p>
          </table:table-cell>
          <table:table-cell office:value-type="currency" office:value="11425.59" table:style-name="ce4">
            <text:p>€ 11.425,59</text:p>
          </table:table-cell>
          <table:table-cell office:value-type="currency" office:value="11425.59" table:style-name="ce4">
            <text:p>€ 11.425,5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D38A040D</text:p>
          </table:table-cell>
          <table:table-cell office:value-type="string" table:style-name="ce3">
            <text:p>CONDUZIONE E MANUTENZIONE CENTRALE TERMICA 2022/2023 - INTERVENTI INTEGRATIV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ALON SRL Codice Fiscale:  03643690278</text:p>
          </table:table-cell>
          <table:table-cell office:value-type="currency" office:value="890" table:style-name="ce4">
            <text:p>€ 890,00</text:p>
          </table:table-cell>
          <table:table-cell office:value-type="currency" office:value="890" table:style-name="ce4">
            <text:p>€ 8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CC38C7C2B</text:p>
          </table:table-cell>
          <table:table-cell office:value-type="string" table:style-name="ce3">
            <text:p>FORNITURA DI ARREDI UFFICIO TIPO DIRIGENZIALE - LAMPADE DA TAVO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RMETTA SRL Codice Fiscale:  07201530487</text:p>
          </table:table-cell>
          <table:table-cell office:value-type="currency" office:value="4500" table:style-name="ce4">
            <text:p>€ 4.500,00</text:p>
          </table:table-cell>
          <table:table-cell office:value-type="currency" office:value="4500" table:style-name="ce4">
            <text:p>€ 4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float" office:value="9486554802" table:style-name="ce3">
            <text:p>9486554802</text:p>
          </table:table-cell>
          <table:table-cell office:value-type="string" table:style-name="ce3">
            <text:p>STIPULA ORDINE NR. 7020230 - RECOGNITION SERVER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ovadys Italia S.r.l Codice Fiscale:  02441440407</text:p>
          </table:table-cell>
          <table:table-cell office:value-type="currency" office:value="13522.42" table:style-name="ce4">
            <text:p>€ 13.522,42</text:p>
          </table:table-cell>
          <table:table-cell office:value-type="currency" office:value="13522.42" table:style-name="ce4">
            <text:p>€ 13.522,4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13367470E</text:p>
          </table:table-cell>
          <table:table-cell office:value-type="string" table:style-name="ce3">
            <text:p>Fornitura Buoni pasto elettronici (6.920) Lotto 11 (Calabria) CONVENZIONE CONSIP ED. 9 2022/2023 (ODA 6833372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.P. SPA Codice Fiscale:  05577471005</text:p>
          </table:table-cell>
          <table:table-cell office:value-type="currency" office:value="38267.599999999999" table:style-name="ce4">
            <text:p>€ 38.267,60</text:p>
          </table:table-cell>
          <table:table-cell office:value-type="currency" office:value="38267.599999999999" table:style-name="ce4">
            <text:p>€ 38.267,6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e391f374</text:p>
          </table:table-cell>
          <table:table-cell office:value-type="string" table:style-name="ce3">
            <text:p>pulizia filtri fan coi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c impianti termoidraulici di cambi m. e c. sas Codice Fiscale:  00625680483</text:p>
          </table:table-cell>
          <table:table-cell office:value-type="currency" office:value="678" table:style-name="ce4">
            <text:p>€ 678,00</text:p>
          </table:table-cell>
          <table:table-cell office:value-type="currency" office:value="678" table:style-name="ce4">
            <text:p>€ 67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53920313</text:p>
          </table:table-cell>
          <table:table-cell office:value-type="string" table:style-name="ce3">
            <text:p>manutenzione impianto riscaldamento elettrico/condizionamen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mc impianti termpidraulici di cambi m. e c.sas Codice Fiscale:  00625680483</text:p>
          </table:table-cell>
          <table:table-cell office:value-type="currency" office:value="1660" table:style-name="ce4">
            <text:p>€ 1.660,00</text:p>
          </table:table-cell>
          <table:table-cell office:value-type="currency" office:value="1660" table:style-name="ce4">
            <text:p>€ 1.6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alermo</text:p>
          </table:table-cell>
          <table:table-cell office:value-type="string" table:style-name="ce3">
            <text:p>Z1D38F519C</text:p>
          </table:table-cell>
          <table:table-cell office:value-type="string" table:style-name="ce3">
            <text:p>ACQUISTO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NEA DATA SRL Codice Fiscale:  03242680829</text:p>
          </table:table-cell>
          <table:table-cell office:value-type="currency" office:value="2115.75" table:style-name="ce4">
            <text:p>€ 2.115,75</text:p>
          </table:table-cell>
          <table:table-cell office:value-type="currency" office:value="2115.75" table:style-name="ce4">
            <text:p>€ 2.115,7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1B37F1DB0</text:p>
          </table:table-cell>
          <table:table-cell office:value-type="string" table:style-name="ce3">
            <text:p>Fornitura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SRL Codice Fiscale:  01469840662</text:p>
          </table:table-cell>
          <table:table-cell office:value-type="currency" office:value="244.5" table:style-name="ce4">
            <text:p>€ 244,50</text:p>
          </table:table-cell>
          <table:table-cell office:value-type="currency" office:value="244.5" table:style-name="ce4">
            <text:p>€ 244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A3802FF1</text:p>
          </table:table-cell>
          <table:table-cell office:value-type="string" table:style-name="ce3">
            <text:p>Sostituzione dispositivo di emergenza ascenso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BERT SRL Codice Fiscale:  00720260801</text:p>
          </table:table-cell>
          <table:table-cell office:value-type="currency" office:value="2600" table:style-name="ce4">
            <text:p>€ 2.600,00</text:p>
          </table:table-cell>
          <table:table-cell office:value-type="currency" office:value="2600" table:style-name="ce4">
            <text:p>€ 2.6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77384D0E9</text:p>
          </table:table-cell>
          <table:table-cell office:value-type="string" table:style-name="ce3">
            <text:p>Fornitura carta per fotocopi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PAZIO UFFICIO DI MORABITO FRANCESCO Codice Fiscale:  MRBFNC71E01H224I</text:p>
          </table:table-cell>
          <table:table-cell office:value-type="currency" office:value="1162.92" table:style-name="ce4">
            <text:p>€ 1.162,92</text:p>
          </table:table-cell>
          <table:table-cell office:value-type="currency" office:value="1162.92" table:style-name="ce4">
            <text:p>€ 1.162,9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338396AC</text:p>
          </table:table-cell>
          <table:table-cell office:value-type="string" table:style-name="ce3">
            <text:p>Fornitura pannelli a l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ETEK SISTEMI SRL Codice Fiscale:  01475240808</text:p>
          </table:table-cell>
          <table:table-cell office:value-type="currency" office:value="174.3" table:style-name="ce4">
            <text:p>€ 174,30</text:p>
          </table:table-cell>
          <table:table-cell office:value-type="currency" office:value="174.3" table:style-name="ce4">
            <text:p>€ 174,3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5B38AC3E0</text:p>
          </table:table-cell>
          <table:table-cell office:value-type="string" table:style-name="ce3">
            <text:p>Montaggio pannelli a led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.I.El di Cilione Sebastiano Codice Fiscale:  CLNSST60A02B756O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1138856E7</text:p>
          </table:table-cell>
          <table:table-cell office:value-type="string" table:style-name="ce3">
            <text:p>FORNITURA TOGA COMPLE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ARTORIA CARPEGGIANI DI SUSANNA CARPEGIANI Codice Fiscale:  CRPSNN77H60A944C</text:p>
          </table:table-cell>
          <table:table-cell office:value-type="currency" office:value="318" table:style-name="ce4">
            <text:p>€ 318,00</text:p>
          </table:table-cell>
          <table:table-cell office:value-type="currency" office:value="318" table:style-name="ce4">
            <text:p>€ 31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8B38E6B6F</text:p>
          </table:table-cell>
          <table:table-cell office:value-type="string" table:style-name="ce3">
            <text:p>FORNITURA TON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FILL SRL Codice Fiscale:  00760870352</text:p>
          </table:table-cell>
          <table:table-cell office:value-type="currency" office:value="819.54" table:style-name="ce4">
            <text:p>€ 819,54</text:p>
          </table:table-cell>
          <table:table-cell office:value-type="currency" office:value="819.54" table:style-name="ce4">
            <text:p>€ 819,5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6138F1776</text:p>
          </table:table-cell>
          <table:table-cell office:value-type="string" table:style-name="ce3">
            <text:p>completamento fornitura carta per fotocopie e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SPAZIO UFFICIO DI MORABITO FRANCESCO Codice Fiscale:  MRBFNC71E01H224I</text:p>
          </table:table-cell>
          <table:table-cell office:value-type="currency" office:value="1220.98" table:style-name="ce4">
            <text:p>€ 1.220,98</text:p>
          </table:table-cell>
          <table:table-cell office:value-type="currency" office:value="1220.98" table:style-name="ce4">
            <text:p>€ 1.220,9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BA390C26C</text:p>
          </table:table-cell>
          <table:table-cell office:value-type="string" table:style-name="ce3">
            <text:p>Servizio raccolta e distruzione documenti scarto atti 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EGGIO MACERI SRL Codice Fiscale:  02696460803</text:p>
          </table:table-cell>
          <table:table-cell office:value-type="currency" office:value="200" table:style-name="ce4">
            <text:p>€ 200,00</text:p>
          </table:table-cell>
          <table:table-cell office:value-type="currency" office:value="200" table:style-name="ce4">
            <text:p>€ 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AC390C38D</text:p>
          </table:table-cell>
          <table:table-cell office:value-type="string" table:style-name="ce3">
            <text:p>Lavori straordinari manutenz. Impianto climatizza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tta Eredi Chisari Codice Fiscale:  CHSSTR66L71H224Y</text:p>
          </table:table-cell>
          <table:table-cell office:value-type="currency" office:value="178" table:style-name="ce4">
            <text:p>€ 178,00</text:p>
          </table:table-cell>
          <table:table-cell office:value-type="currency" office:value="178" table:style-name="ce4">
            <text:p>€ 17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038BB37A</text:p>
          </table:table-cell>
          <table:table-cell office:value-type="string" table:style-name="ce3">
            <text:p>FORNITURA DI TEST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SA DEL LIBRO DI CARROZZO MAURIZIO &amp; C. S.a.s. Codice Fiscale:  03348850755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D38E5F6D</text:p>
          </table:table-cell>
          <table:table-cell office:value-type="string" table:style-name="ce3">
            <text:p>FORNITURA DI CARRELLI DA BIBLIOTECA PER TRASPORTO LIB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RRELLI.IT SRL Codice Fiscale:  02654570981</text:p>
          </table:table-cell>
          <table:table-cell office:value-type="currency" office:value="5200" table:style-name="ce4">
            <text:p>€ 5.200,00</text:p>
          </table:table-cell>
          <table:table-cell office:value-type="currency" office:value="5200" table:style-name="ce4">
            <text:p>€ 5.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3838F4642</text:p>
          </table:table-cell>
          <table:table-cell office:value-type="string" table:style-name="ce3">
            <text:p>SERVIZIO SPOT DI SANIFICAZIONE SUPPELLETTILI PER COVID 19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LEAN SERVICE SRL Codice Fiscale:  01856200694</text:p>
          </table:table-cell>
          <table:table-cell office:value-type="currency" office:value="475" table:style-name="ce4">
            <text:p>€ 475,00</text:p>
          </table:table-cell>
          <table:table-cell office:value-type="currency" office:value="475" table:style-name="ce4">
            <text:p>€ 47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DE3909E0B</text:p>
          </table:table-cell>
          <table:table-cell office:value-type="string" table:style-name="ce3">
            <text:p>FORNITURA DI MATERIALE CONSUMABI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FFICE DI MICELI FRANCESCO Codice Fiscale:  05034360759</text:p>
          </table:table-cell>
          <table:table-cell office:value-type="currency" office:value="4536.8999999999996" table:style-name="ce4">
            <text:p>€ 4.536,90</text:p>
          </table:table-cell>
          <table:table-cell office:value-type="currency" office:value="4536.8999999999996" table:style-name="ce4">
            <text:p>€ 4.536,9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613915CE1</text:p>
          </table:table-cell>
          <table:table-cell office:value-type="string" table:style-name="ce3">
            <text:p>FORNITURA DI CANCELLERIA E CONSUMABILI DA STAM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RL Codice Fiscale:  01952150264</text:p>
          </table:table-cell>
          <table:table-cell office:value-type="currency" office:value="4358.2299999999996" table:style-name="ce4">
            <text:p>€ 4.358,23</text:p>
          </table:table-cell>
          <table:table-cell office:value-type="currency" office:value="4358.2299999999996" table:style-name="ce4">
            <text:p>€ 4.358,23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E439231A7</text:p>
          </table:table-cell>
          <table:table-cell office:value-type="string" table:style-name="ce3">
            <text:p>FORNITURA DI POLTRONE ERGONOMICHE DIRIGENZIALI E SEDIE DA ATTESA PER RICEVIMENTO PUBBL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ERGY SRL Codice Fiscale:  04377130408</text:p>
          </table:table-cell>
          <table:table-cell office:value-type="currency" office:value="8105" table:style-name="ce4">
            <text:p>€ 8.105,00</text:p>
          </table:table-cell>
          <table:table-cell office:value-type="currency" office:value="8105" table:style-name="ce4">
            <text:p>€ 8.10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ecce</text:p>
          </table:table-cell>
          <table:table-cell office:value-type="string" table:style-name="ce3">
            <text:p>Z43392B4C8</text:p>
          </table:table-cell>
          <table:table-cell office:value-type="string" table:style-name="ce3">
            <text:p>SERVIZIO DI MANUTENZIONE SU CENTRALINA ANTINCENDIO E COLLEGAMENTO RETE ELETTR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OMNIA SERVITIA S.R.L. Codice Fiscale:  02058900693</text:p>
          </table:table-cell>
          <table:table-cell office:value-type="currency" office:value="944.5" table:style-name="ce4">
            <text:p>€ 944,50</text:p>
          </table:table-cell>
          <table:table-cell office:value-type="currency" office:value="944.5" table:style-name="ce4">
            <text:p>€ 944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8738CA757</text:p>
          </table:table-cell>
          <table:table-cell office:value-type="string" table:style-name="ce3">
            <text:p>Fornitura materiale informatico di facile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raziosi Giuseppe ditta individuale Codice Fiscale:  02127650667</text:p>
          </table:table-cell>
          <table:table-cell office:value-type="currency" office:value="2445.8200000000002" table:style-name="ce4">
            <text:p>€ 2.445,82</text:p>
          </table:table-cell>
          <table:table-cell office:value-type="currency" office:value="2445.8200000000002" table:style-name="ce4">
            <text:p>€ 2.445,8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03672099</text:p>
          </table:table-cell>
          <table:table-cell office:value-type="string" table:style-name="ce3">
            <text:p>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NTONIO PUCCIO RAPPRESENTANZA Codice Fiscale:  00870470796</text:p>
          </table:table-cell>
          <table:table-cell office:value-type="currency" office:value="1320" table:style-name="ce4">
            <text:p>€ 1.320,00</text:p>
          </table:table-cell>
          <table:table-cell office:value-type="currency" office:value="1320" table:style-name="ce4">
            <text:p>€ 1.3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58369CD27</text:p>
          </table:table-cell>
          <table:table-cell office:value-type="string" table:style-name="ce3">
            <text:p>LAVORI DI RIPRISTINO DELLA PAVIMENTAZIONE AMMALORA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DILIZIA INNOVATIVA SRL Codice Fiscale:  03490840794</text:p>
          </table:table-cell>
          <table:table-cell office:value-type="currency" office:value="5732.99" table:style-name="ce4">
            <text:p>€ 5.732,99</text:p>
          </table:table-cell>
          <table:table-cell office:value-type="currency" office:value="5732.99" table:style-name="ce4">
            <text:p>€ 5.732,9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C13688A72</text:p>
          </table:table-cell>
          <table:table-cell office:value-type="string" table:style-name="ce3">
            <text:p>MATERIALE PUBBLICITARIO PER CONVEGNO ISTITUZIO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ESENT &amp; FUTURES.R.L.S. Codice Fiscale:  03455090799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3D36B85F3</text:p>
          </table:table-cell>
          <table:table-cell office:value-type="string" table:style-name="ce3">
            <text:p>ARREDI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VAMA DIVANI DI MAGRINI S.N.C. Codice Fiscale:  02176380513</text:p>
          </table:table-cell>
          <table:table-cell office:value-type="currency" office:value="3200" table:style-name="ce4">
            <text:p>€ 3.200,00</text:p>
          </table:table-cell>
          <table:table-cell office:value-type="currency" office:value="3200" table:style-name="ce4">
            <text:p>€ 3.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0937A9CB5</text:p>
          </table:table-cell>
          <table:table-cell office:value-type="string" table:style-name="ce3">
            <text:p>FORNITURA DI MATERIALE INFORMATICO DI CONSUMO/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.MAX COMPUTERS DI GAGLIANESE MASSIMO Codice Fiscale:  02172910792</text:p>
          </table:table-cell>
          <table:table-cell office:value-type="currency" office:value="1638" table:style-name="ce4">
            <text:p>€ 1.638,00</text:p>
          </table:table-cell>
          <table:table-cell office:value-type="currency" office:value="1638" table:style-name="ce4">
            <text:p>€ 1.63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6937B0505</text:p>
          </table:table-cell>
          <table:table-cell office:value-type="string" table:style-name="ce3">
            <text:p>STAMPA E PUBBLICAZIONI DI SERVIZ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RUBBETTINO EDITORE SRL Codice Fiscale:  01933480798</text:p>
          </table:table-cell>
          <table:table-cell office:value-type="currency" office:value="3846.15" table:style-name="ce4">
            <text:p>€ 3.846,15</text:p>
          </table:table-cell>
          <table:table-cell office:value-type="currency" office:value="3846.15" table:style-name="ce4">
            <text:p>€ 3.846,1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F383E8BC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899.02" table:style-name="ce4">
            <text:p>€ 899,02</text:p>
          </table:table-cell>
          <table:table-cell office:value-type="currency" office:value="899.02" table:style-name="ce4">
            <text:p>€ 899,0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58389B27F</text:p>
          </table:table-cell>
          <table:table-cell office:value-type="string" table:style-name="ce3">
            <text:p>INCORNICIATURA 39 STAMP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ENTRO CORNICI FANTASIE D'ARTE ANGOTTI GIUSEPPE Codice Fiscale:  02077750798</text:p>
          </table:table-cell>
          <table:table-cell office:value-type="currency" office:value="1494" table:style-name="ce4">
            <text:p>€ 1.494,00</text:p>
          </table:table-cell>
          <table:table-cell office:value-type="currency" office:value="1494" table:style-name="ce4">
            <text:p>€ 1.494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B938F294C</text:p>
          </table:table-cell>
          <table:table-cell office:value-type="string" table:style-name="ce3">
            <text:p>TINTEGGIATURA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IMAR SOCIETA' COOPERATIVA Codice Fiscale:  03444550796</text:p>
          </table:table-cell>
          <table:table-cell office:value-type="currency" office:value="2553" table:style-name="ce4">
            <text:p>€ 2.553,00</text:p>
          </table:table-cell>
          <table:table-cell office:value-type="currency" office:value="2553" table:style-name="ce4">
            <text:p>€ 2.553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7338F2A0A</text:p>
          </table:table-cell>
          <table:table-cell office:value-type="string" table:style-name="ce3">
            <text:p>FACCHINAGG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RASPORTI E TRASLOCHI CRITELLI ATONIO Codice Fiscale:  03193390790</text:p>
          </table:table-cell>
          <table:table-cell office:value-type="currency" office:value="2984.1" table:style-name="ce4">
            <text:p>€ 2.984,10</text:p>
          </table:table-cell>
          <table:table-cell office:value-type="currency" office:value="2984.1" table:style-name="ce4">
            <text:p>€ 2.984,1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1738F2ABC</text:p>
          </table:table-cell>
          <table:table-cell office:value-type="string" table:style-name="ce3">
            <text:p>SERVIZIO DI MANUTENZION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S.C. DI ALFONSO TOSCANO Codice Fiscale:  TSCLNS80T18E041S</text:p>
          </table:table-cell>
          <table:table-cell office:value-type="currency" office:value="435.48" table:style-name="ce4">
            <text:p>€ 435,48</text:p>
          </table:table-cell>
          <table:table-cell office:value-type="currency" office:value="435.48" table:style-name="ce4">
            <text:p>€ 435,4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FA3924840</text:p>
          </table:table-cell>
          <table:table-cell office:value-type="string" table:style-name="ce3">
            <text:p>SOSTITUZIONE CONDIZIONATORE VANO SERV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IELLO SERVIZI SRLS Codice Fiscale:  03834480794</text:p>
          </table:table-cell>
          <table:table-cell office:value-type="currency" office:value="1536.88" table:style-name="ce4">
            <text:p>€ 1.536,88</text:p>
          </table:table-cell>
          <table:table-cell office:value-type="currency" office:value="1536.88" table:style-name="ce4">
            <text:p>€ 1.536,8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tanzaro</text:p>
          </table:table-cell>
          <table:table-cell office:value-type="string" table:style-name="ce3">
            <text:p>Z90393B6CF</text:p>
          </table:table-cell>
          <table:table-cell office:value-type="string" table:style-name="ce3">
            <text:p>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LOBE OFFICE DI PULLANO FILIPPO Codice Fiscale:  03152660795</text:p>
          </table:table-cell>
          <table:table-cell office:value-type="currency" office:value="507" table:style-name="ce4">
            <text:p>€ 507,00</text:p>
          </table:table-cell>
          <table:table-cell office:value-type="currency" office:value="507" table:style-name="ce4">
            <text:p>€ 507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038E6DF6</text:p>
          </table:table-cell>
          <table:table-cell office:value-type="string" table:style-name="ce3">
            <text:p>Fornitura di un carrello sali scale motorizz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ulassano s.n.c. Codice Fiscale:  02489800041</text:p>
          </table:table-cell>
          <table:table-cell office:value-type="currency" office:value="2265" table:style-name="ce4">
            <text:p>€ 2.265,00</text:p>
          </table:table-cell>
          <table:table-cell office:value-type="currency" office:value="2265" table:style-name="ce4">
            <text:p>€ 2.26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A389718B</text:p>
          </table:table-cell>
          <table:table-cell office:value-type="string" table:style-name="ce3">
            <text:p>Servizio di rilegatura delle riviste giuridiche di approfondiment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rio Armento di Antonio Martorano Codice Fiscale:  01718530767</text:p>
          </table:table-cell>
          <table:table-cell office:value-type="currency" office:value="2110" table:style-name="ce4">
            <text:p>€ 2.110,00</text:p>
          </table:table-cell>
          <table:table-cell office:value-type="currency" office:value="2110" table:style-name="ce4">
            <text:p>€ 2.11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7039331AA</text:p>
          </table:table-cell>
          <table:table-cell office:value-type="string" table:style-name="ce3">
            <text:p>Fornitura di biglietti di cancelleria per l’ufficio di segreteria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’Angolo Srls Codice Fiscale:  02017680766</text:p>
          </table:table-cell>
          <table:table-cell office:value-type="currency" office:value="540" table:style-name="ce4">
            <text:p>€ 540,00</text:p>
          </table:table-cell>
          <table:table-cell office:value-type="currency" office:value="540" table:style-name="ce4">
            <text:p>€ 5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34393BD63</text:p>
          </table:table-cell>
          <table:table-cell office:value-type="string" table:style-name="ce3">
            <text:p>Acquisto di materiale ed accessori per ufficio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nian s.p.a. Codice Fiscale:  02044501001</text:p>
          </table:table-cell>
          <table:table-cell office:value-type="currency" office:value="4438.1400000000003" table:style-name="ce4">
            <text:p>€ 4.438,14</text:p>
          </table:table-cell>
          <table:table-cell office:value-type="currency" office:value="4438.1400000000003" table:style-name="ce4">
            <text:p>€ 4.438,1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0F3873520</text:p>
          </table:table-cell>
          <table:table-cell office:value-type="string" table:style-name="ce3">
            <text:p>Fornitura di materiale informatico e di supporto al funzionamento degli uff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strotek S.r.l. Codice Fiscale:  01238080764</text:p>
          </table:table-cell>
          <table:table-cell office:value-type="currency" office:value="2049" table:style-name="ce4">
            <text:p>€ 2.049,00</text:p>
          </table:table-cell>
          <table:table-cell office:value-type="currency" office:value="2049" table:style-name="ce4">
            <text:p>€ 2.049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F739496AA</text:p>
          </table:table-cell>
          <table:table-cell office:value-type="string" table:style-name="ce3">
            <text:p>Fornitura del volume dell’Enciclopedia del Diritto “L’Azione Amministrativa”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pA Codice Fiscale:  00829840156</text:p>
          </table:table-cell>
          <table:table-cell office:value-type="currency" office:value="186" table:style-name="ce4">
            <text:p>€ 186,00</text:p>
          </table:table-cell>
          <table:table-cell office:value-type="currency" office:value="185.87" table:style-name="ce4">
            <text:p>€ 185,87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03787F00</text:p>
          </table:table-cell>
          <table:table-cell office:value-type="string" table:style-name="ce3">
            <text:p>Manutenzione ordinaria all’impianto di climatizzazione dei locali dell’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1800" table:style-name="ce4">
            <text:p>€ 1.800,00</text:p>
          </table:table-cell>
          <table:table-cell office:value-type="currency" office:value="1800" table:style-name="ce4">
            <text:p>€ 1.8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78BC18</text:p>
          </table:table-cell>
          <table:table-cell office:value-type="string" table:style-name="ce3">
            <text:p>Efficientamento energetico impianto di illuminazione degli Uffici dell'Avvocatura Distrettuale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9705" table:style-name="ce4">
            <text:p>€ 9.705,00</text:p>
          </table:table-cell>
          <table:table-cell office:value-type="currency" office:value="9705" table:style-name="ce4">
            <text:p>€ 9.70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AB37C4AAD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859.2" table:style-name="ce4">
            <text:p>€ 859,20</text:p>
          </table:table-cell>
          <table:table-cell office:value-type="currency" office:value="859.2" table:style-name="ce4">
            <text:p>€ 859,2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037F1AB7</text:p>
          </table:table-cell>
          <table:table-cell office:value-type="string" table:style-name="ce3">
            <text:p>Contratto annuale per la manutenzione della macchina fotocopiatrice posizionata nel locale presso il Palazzo di Giustizia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198" table:style-name="ce4">
            <text:p>€ 198,00</text:p>
          </table:table-cell>
          <table:table-cell office:value-type="currency" office:value="198" table:style-name="ce4">
            <text:p>€ 19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037F2097</text:p>
          </table:table-cell>
          <table:table-cell office:value-type="string" table:style-name="ce3">
            <text:p>Contratto annuale per la manutenzione dell’impianto di rilevazione e spegnimento incen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1200" table:style-name="ce4">
            <text:p>€ 1.200,00</text:p>
          </table:table-cell>
          <table:table-cell office:value-type="currency" office:value="1200" table:style-name="ce4">
            <text:p>€ 1.2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93843396</text:p>
          </table:table-cell>
          <table:table-cell office:value-type="string" table:style-name="ce3">
            <text:p>Servizio di manutenzione straordinaria per la sostituzione n. 2 Unità di spegnimento incendi (UDS2) locale bibliote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3400" table:style-name="ce4">
            <text:p>€ 3.400,00</text:p>
          </table:table-cell>
          <table:table-cell office:value-type="currency" office:value="3400" table:style-name="ce4">
            <text:p>€ 3.4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93843396</text:p>
          </table:table-cell>
          <table:table-cell office:value-type="string" table:style-name="ce3">
            <text:p>Servizio di sostituzione batterie del gruppo di continuità UPS Riello e smaltimento di quelle vecchie esaus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enova Service s.r.l. Codice Fiscale:  02474770993</text:p>
          </table:table-cell>
          <table:table-cell office:value-type="currency" office:value="3500" table:style-name="ce4">
            <text:p>€ 3.500,00</text:p>
          </table:table-cell>
          <table:table-cell office:value-type="currency" office:value="3500" table:style-name="ce4">
            <text:p>€ 3.5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9387B93C</text:p>
          </table:table-cell>
          <table:table-cell office:value-type="string" table:style-name="ce3">
            <text:p>Fornitura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566" table:style-name="ce4">
            <text:p>€ 1.566,00</text:p>
          </table:table-cell>
          <table:table-cell office:value-type="currency" office:value="1566" table:style-name="ce4">
            <text:p>€ 1.566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87B6B5</text:p>
          </table:table-cell>
          <table:table-cell office:value-type="string" table:style-name="ce3">
            <text:p>Fornitura carta A4 per fotocopiatori e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2045" table:style-name="ce4">
            <text:p>€ 2.045,00</text:p>
          </table:table-cell>
          <table:table-cell office:value-type="currency" office:value="2045" table:style-name="ce4">
            <text:p>€ 2.045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C4385FB23</text:p>
          </table:table-cell>
          <table:table-cell office:value-type="string" table:style-name="ce3">
            <text:p>Macchina affrancatrice postale: rinnovo contratto noleggio, inclusa assistenza tecnic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taliana Audion Srl Codice Fiscale:  10495590159</text:p>
          </table:table-cell>
          <table:table-cell office:value-type="currency" office:value="792" table:style-name="ce4">
            <text:p>€ 792,00</text:p>
          </table:table-cell>
          <table:table-cell office:value-type="currency" office:value="792" table:style-name="ce4">
            <text:p>€ 792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3389A23E</text:p>
          </table:table-cell>
          <table:table-cell office:value-type="string" table:style-name="ce3">
            <text:p>Fornitura cartelline per contenzio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as Codice Fiscale:  02565780109</text:p>
          </table:table-cell>
          <table:table-cell office:value-type="currency" office:value="1250" table:style-name="ce4">
            <text:p>€ 1.250,00</text:p>
          </table:table-cell>
          <table:table-cell office:value-type="currency" office:value="1250" table:style-name="ce4">
            <text:p>€ 1.250,0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E3898CB2</text:p>
          </table:table-cell>
          <table:table-cell office:value-type="string" table:style-name="ce3">
            <text:p>“Servizio di Affrancaposta” per affrancatura meccanica della corrispondenza: recesso da contratto vigente– adesione a nuovo contratto di durata trien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01114601006</text:p>
          </table:table-cell>
          <table:table-cell office:value-type="currency" office:value="5000" table:style-name="ce4">
            <text:p>€ 5.000,00</text:p>
          </table:table-cell>
          <table:table-cell office:value-type="currency" office:value="5000" table:style-name="ce4">
            <text:p>€ 5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238C5A50</text:p>
          </table:table-cell>
          <table:table-cell office:value-type="string" table:style-name="ce3">
            <text:p>Abbonamenti a riviste giuridiche per l’anno 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438C6A55</text:p>
          </table:table-cell>
          <table:table-cell office:value-type="string" table:style-name="ce3">
            <text:p>Fornitura materiale informatico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pysistem srl Codice Fiscale:  03624660100</text:p>
          </table:table-cell>
          <table:table-cell office:value-type="currency" office:value="2139.35" table:style-name="ce4">
            <text:p>€ 2.139,35</text:p>
          </table:table-cell>
          <table:table-cell office:value-type="currency" office:value="2139.35" table:style-name="ce4">
            <text:p>€ 2.139,35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F39181FF</text:p>
          </table:table-cell>
          <table:table-cell office:value-type="string" table:style-name="ce3">
            <text:p>Fornitura materiale di cancelleria per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856.43" table:style-name="ce4">
            <text:p>€ 1.856,43</text:p>
          </table:table-cell>
          <table:table-cell office:value-type="currency" office:value="1856.43" table:style-name="ce4">
            <text:p>€ 1.856,43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573927394</text:p>
          </table:table-cell>
          <table:table-cell office:value-type="string" table:style-name="ce3">
            <text:p>Intervento di manutenzione all’impianto idr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.C.M. Srl Codice Fiscale:  02146490996</text:p>
          </table:table-cell>
          <table:table-cell office:value-type="currency" office:value="169.26" table:style-name="ce4">
            <text:p>€ 169,26</text:p>
          </table:table-cell>
          <table:table-cell office:value-type="currency" office:value="169.26" table:style-name="ce4">
            <text:p>€ 169,26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36392D493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ndrea Agenzia libraria giuridica Codice Fiscale:  BTTVLR64A44D969D</text:p>
          </table:table-cell>
          <table:table-cell office:value-type="currency" office:value="1396.5" table:style-name="ce4">
            <text:p>€ 1.396,50</text:p>
          </table:table-cell>
          <table:table-cell office:value-type="currency" office:value="1396.5" table:style-name="ce4">
            <text:p>€ 1.396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939306CA</text:p>
          </table:table-cell>
          <table:table-cell office:value-type="string" table:style-name="ce3">
            <text:p>Acquisto nuovi arredi d’ufficio correlati a quelli già esiste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 Arredamenti srl Codice Fiscale:  01803330990</text:p>
          </table:table-cell>
          <table:table-cell office:value-type="currency" office:value="2953.69" table:style-name="ce4">
            <text:p>€ 2.953,69</text:p>
          </table:table-cell>
          <table:table-cell office:value-type="currency" office:value="2953.69" table:style-name="ce4">
            <text:p>€ 2.953,6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637B7A0D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VIDE SALVATORE LICATA Codice Fiscale:  LCTDDS77L11B429G</text:p>
          </table:table-cell>
          <table:table-cell office:value-type="currency" office:value="130" table:style-name="ce4">
            <text:p>€ 130,00</text:p>
          </table:table-cell>
          <table:table-cell office:value-type="currency" office:value="130" table:style-name="ce4">
            <text:p>€ 13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F3833875</text:p>
          </table:table-cell>
          <table:table-cell office:value-type="string" table:style-name="ce3">
            <text:p>Tinteggiatura stanze Uf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ULLA DECORI DI CIULLA MICHELE E C. S.A.S. Codice Fiscale:  01865130858</text:p>
          </table:table-cell>
          <table:table-cell office:value-type="currency" office:value="2550" table:style-name="ce4">
            <text:p>€ 2.550,00</text:p>
          </table:table-cell>
          <table:table-cell office:value-type="currency" office:value="2550" table:style-name="ce4">
            <text:p>€ 2.5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8A384C076</text:p>
          </table:table-cell>
          <table:table-cell office:value-type="string" table:style-name="ce3">
            <text:p>Acquisto Tappe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AMBRA S.R.L.- CON UNICO SOCIO Codice Fiscale:  02504630845</text:p>
          </table:table-cell>
          <table:table-cell office:value-type="currency" office:value="1639.34" table:style-name="ce4">
            <text:p>€ 1.639,34</text:p>
          </table:table-cell>
          <table:table-cell office:value-type="currency" office:value="1639.34" table:style-name="ce4">
            <text:p>€ 1.639,34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EE3898B82</text:p>
          </table:table-cell>
          <table:table-cell office:value-type="string" table:style-name="ce3">
            <text:p>Acquisto 4 co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TRIBUNA S.R.L Codice Fiscale:  01107460337</text:p>
          </table:table-cell>
          <table:table-cell office:value-type="currency" office:value="208.5" table:style-name="ce4">
            <text:p>€ 208,50</text:p>
          </table:table-cell>
          <table:table-cell office:value-type="currency" office:value="208.5" table:style-name="ce4">
            <text:p>€ 208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BD38B1B14</text:p>
          </table:table-cell>
          <table:table-cell office:value-type="string" table:style-name="ce3">
            <text:p>Manutenzione ordinaria bagni - rubinetti e scarich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IMPIANTI DI BELUTO M. M. Codice Fiscale:  BLTMZM60R05B429L</text:p>
          </table:table-cell>
          <table:table-cell office:value-type="currency" office:value="1060" table:style-name="ce4">
            <text:p>€ 1.060,00</text:p>
          </table:table-cell>
          <table:table-cell office:value-type="currency" office:value="1060" table:style-name="ce4">
            <text:p>€ 1.06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BF3755D7F</text:p>
          </table:table-cell>
          <table:table-cell office:value-type="string" table:style-name="ce3">
            <text:p>Acquisto di cancelleria e materiale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UREX Codice Fiscale:  00967250010</text:p>
          </table:table-cell>
          <table:table-cell office:value-type="currency" office:value="1138.3599999999999" table:style-name="ce4">
            <text:p>€ 1.138,36</text:p>
          </table:table-cell>
          <table:table-cell office:value-type="currency" office:value="1138.8800000000001" table:style-name="ce4">
            <text:p>€ 1.138,8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5F37C9F1A</text:p>
          </table:table-cell>
          <table:table-cell office:value-type="string" table:style-name="ce3">
            <text:p>Proroga per un periodo di 12 mesi del contratto per il servizio di collaudo e manutenzione dei dispositivi antincend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.I.A.M.M.A Codice Fiscale:  04281950016</text:p>
          </table:table-cell>
          <table:table-cell office:value-type="currency" office:value="220" table:style-name="ce4">
            <text:p>€ 220,00</text:p>
          </table:table-cell>
          <table:table-cell office:value-type="currency" office:value="220" table:style-name="ce4">
            <text:p>€ 22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6937DED32</text:p>
          </table:table-cell>
          <table:table-cell office:value-type="string" table:style-name="ce3">
            <text:p>Acquisto di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&amp;B Sistemi Codice Fiscale:  02861340137</text:p>
          </table:table-cell>
          <table:table-cell office:value-type="currency" office:value="2435" table:style-name="ce4">
            <text:p>€ 2.435,00</text:p>
          </table:table-cell>
          <table:table-cell office:value-type="currency" office:value="2435" table:style-name="ce4">
            <text:p>€ 2.435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DF38F491C</text:p>
          </table:table-cell>
          <table:table-cell office:value-type="string" table:style-name="ce3">
            <text:p>Servizio di pulizia - proroga contratto in ess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NCAM Codice Fiscale:  05803271211</text:p>
          </table:table-cell>
          <table:table-cell office:value-type="currency" office:value="3700.08" table:style-name="ce4">
            <text:p>€ 3.700,08</text:p>
          </table:table-cell>
          <table:table-cell office:value-type="currency" office:value="4314.5" table:style-name="ce4">
            <text:p>€ 4.314,5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53718397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1140" table:style-name="ce4">
            <text:p>€ 1.140,00</text:p>
          </table:table-cell>
          <table:table-cell office:value-type="currency" office:value="1140" table:style-name="ce4">
            <text:p>€ 1.14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64374D146</text:p>
          </table:table-cell>
          <table:table-cell office:value-type="string" table:style-name="ce3">
            <text:p>FORNITURA MATERIALE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NGROSCART Codice Fiscale:  01469840662</text:p>
          </table:table-cell>
          <table:table-cell office:value-type="currency" office:value="78.72" table:style-name="ce4">
            <text:p>€ 78,72</text:p>
          </table:table-cell>
          <table:table-cell office:value-type="currency" office:value="78.72" table:style-name="ce4">
            <text:p>€ 78,72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DF376320F</text:p>
          </table:table-cell>
          <table:table-cell office:value-type="string" table:style-name="ce3">
            <text:p>FORNITURA MATERIALE DI CANCELLERIA_ACQUISTO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DEL DI SCORRANO s.a.s. Codice Fiscale:  05072110751</text:p>
          </table:table-cell>
          <table:table-cell office:value-type="currency" office:value="583.5" table:style-name="ce4">
            <text:p>€ 583,50</text:p>
          </table:table-cell>
          <table:table-cell office:value-type="currency" office:value="583.5" table:style-name="ce4">
            <text:p>€ 583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123808FD7</text:p>
          </table:table-cell>
          <table:table-cell office:value-type="string" table:style-name="ce3">
            <text:p>FORNITURA MOBILI ED ARRED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TERPOINT SRL Codice Fiscale:  12542500157</text:p>
          </table:table-cell>
          <table:table-cell office:value-type="currency" office:value="3083" table:style-name="ce4">
            <text:p>€ 3.083,00</text:p>
          </table:table-cell>
          <table:table-cell office:value-type="currency" office:value="3083" table:style-name="ce4">
            <text:p>€ 3.083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7338EEE3B</text:p>
          </table:table-cell>
          <table:table-cell office:value-type="string" table:style-name="ce3">
            <text:p>ACQUISTO TONER E DRUM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1287.7" table:style-name="ce4">
            <text:p>€ 1.287,70</text:p>
          </table:table-cell>
          <table:table-cell office:value-type="currency" office:value="1287.7" table:style-name="ce4">
            <text:p>€ 1.287,7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E393A8BC</text:p>
          </table:table-cell>
          <table:table-cell office:value-type="string" table:style-name="ce3">
            <text:p>FORNITURA CARTA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870" table:style-name="ce4">
            <text:p>€ 870,00</text:p>
          </table:table-cell>
          <table:table-cell office:value-type="currency" office:value="870" table:style-name="ce4">
            <text:p>€ 87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BD392C404</text:p>
          </table:table-cell>
          <table:table-cell office:value-type="string" table:style-name="ce3">
            <text:p>FORNITURA DI MATERIALE DI CANCELLERIA E DI CONSUM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ERATIVA SOCIALE ONLUS Codice Fiscale:  03350580175</text:p>
          </table:table-cell>
          <table:table-cell office:value-type="currency" office:value="2192.1" table:style-name="ce4">
            <text:p>€ 2.192,10</text:p>
          </table:table-cell>
          <table:table-cell office:value-type="currency" office:value="2192.1" table:style-name="ce4">
            <text:p>€ 2.192,10</text:p>
          </table:table-cell>
          <table:table-cell table:number-columns-repeated="16376"/>
        </table:table-row>
        <table:table-row table:style-name="ro3">
          <table:table-cell office:value-type="float" office:value="2022" table:style-name="ce3">
            <text:p>2022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813956AFF</text:p>
          </table:table-cell>
          <table:table-cell office:value-type="string" table:style-name="ce3">
            <text:p>Acquisto e posa in opera di n 3 climatizzatori, inverter caldo/freddo con potenza di 9000 BTU. Disinstallazione e smaltimento dei vecchi condizionatori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SOLARIA SRL Codice Fiscale:  03701970877</text:p>
          </table:table-cell>
          <table:table-cell office:value-type="currency" office:value="1860" table:style-name="ce4">
            <text:p>€ 1.860,00</text:p>
          </table:table-cell>
          <table:table-cell office:value-type="currency" office:value="1860" table:style-name="ce4">
            <text:p>€ 1.86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E7393393A</text:p>
          </table:table-cell>
          <table:table-cell office:value-type="string" table:style-name="ce3">
            <text:p>Stipula trattativa diretta n. 3375052 - Acquisizione del servizio di riparazione di n.12 laptop modello Dell Latitude 3500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GNETTI S.R.L. Codice Fiscale:  04002141002</text:p>
          </table:table-cell>
          <table:table-cell office:value-type="currency" office:value="2620" table:style-name="ce4">
            <text:p>€ 2.620,00</text:p>
          </table:table-cell>
          <table:table-cell office:value-type="currency" office:value="2620" table:style-name="ce4">
            <text:p>€ 2.62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8E37B9D29</text:p>
          </table:table-cell>
          <table:table-cell office:value-type="string" table:style-name="ce3">
            <text:p>Acquisto di n. 2 bandiere della Repubblica Italiana e n. 2 bandiere della Comunità Europea per estern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GGIONATO Roberto Codice Fiscale:  02543220244</text:p>
          </table:table-cell>
          <table:table-cell office:value-type="currency" office:value="116" table:style-name="ce4">
            <text:p>€ 116,00</text:p>
          </table:table-cell>
          <table:table-cell office:value-type="currency" office:value="116" table:style-name="ce4">
            <text:p>€ 116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5599364C1</text:p>
          </table:table-cell>
          <table:table-cell office:value-type="string" table:style-name="ce3">
            <text:p>STIPULA ORDINE N.7089211 - Fornitura di n. 109laptop e n. 20 monito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AGNETTI S.R.L. Codice Fiscale:  04002141002</text:p>
          </table:table-cell>
          <table:table-cell office:value-type="currency" office:value="138999.06" table:style-name="ce4">
            <text:p>€ 138.999,06</text:p>
          </table:table-cell>
          <table:table-cell office:value-type="currency" office:value="138999.06" table:style-name="ce4">
            <text:p>€ 138.999,06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FA38B9B4B</text:p>
          </table:table-cell>
          <table:table-cell office:value-type="string" table:style-name="ce3">
            <text:p>Acquisto Tele monumenti CL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tografo Leonardi Codice Fiscale:  01358970851</text:p>
          </table:table-cell>
          <table:table-cell office:value-type="currency" office:value="317" table:style-name="ce4">
            <text:p>€ 317,00</text:p>
          </table:table-cell>
          <table:table-cell office:value-type="currency" office:value="317" table:style-name="ce4">
            <text:p>€ 317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AA38D71ED</text:p>
          </table:table-cell>
          <table:table-cell office:value-type="string" table:style-name="ce3">
            <text:p>Manutenzione impianto elettr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krovision srl Codice Fiscale:  01938120852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B38EE8C0</text:p>
          </table:table-cell>
          <table:table-cell office:value-type="string" table:style-name="ce3">
            <text:p>Riparazione stampante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C SERVICE DI MUGAVERO GAETANO Codice Fiscale:  MGVGTN64M18B429B</text:p>
          </table:table-cell>
          <table:table-cell office:value-type="currency" office:value="90" table:style-name="ce4">
            <text:p>€ 90,00</text:p>
          </table:table-cell>
          <table:table-cell office:value-type="currency" office:value="90" table:style-name="ce4">
            <text:p>€ 9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5391EBBE</text:p>
          </table:table-cell>
          <table:table-cell office:value-type="string" table:style-name="ce3">
            <text:p>Acquisto toner stampant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CNO OFFICE GLOBAL SRL Codice Fiscale:  01641800550</text:p>
          </table:table-cell>
          <table:table-cell office:value-type="currency" office:value="218" table:style-name="ce4">
            <text:p>€ 218,00</text:p>
          </table:table-cell>
          <table:table-cell office:value-type="currency" office:value="218" table:style-name="ce4">
            <text:p>€ 218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439505D8</text:p>
          </table:table-cell>
          <table:table-cell office:value-type="string" table:style-name="ce3">
            <text:p>Acquisto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8397890586</text:p>
          </table:table-cell>
          <table:table-cell office:value-type="currency" office:value="109.39" table:style-name="ce4">
            <text:p>€ 109,39</text:p>
          </table:table-cell>
          <table:table-cell office:value-type="currency" office:value="109.39" table:style-name="ce4">
            <text:p>€ 109,39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Potenza</text:p>
          </table:table-cell>
          <table:table-cell office:value-type="string" table:style-name="ce3">
            <text:p>ZA737C1798</text:p>
          </table:table-cell>
          <table:table-cell office:value-type="string" table:style-name="ce3">
            <text:p>Affidamento del servizio di controllo semestrale di n. 14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elle di Luigi Galantucci Codice Fiscale:  00478850720</text:p>
          </table:table-cell>
          <table:table-cell office:value-type="currency" office:value="164" table:style-name="ce4">
            <text:p>€ 164,00</text:p>
          </table:table-cell>
          <table:table-cell office:value-type="currency" office:value="164" table:style-name="ce4">
            <text:p>€ 164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7539959A5</text:p>
          </table:table-cell>
          <table:table-cell office:value-type="string" table:style-name="ce3">
            <text:p>spostamento linee telefon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B Telematica Codice Fiscale:  01461980508</text:p>
          </table:table-cell>
          <table:table-cell office:value-type="currency" office:value="274" table:style-name="ce4">
            <text:p>€ 274,00</text:p>
          </table:table-cell>
          <table:table-cell office:value-type="currency" office:value="274" table:style-name="ce4">
            <text:p>€ 274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4034D17F4</text:p>
          </table:table-cell>
          <table:table-cell office:value-type="string" table:style-name="ce3">
            <text:p>PULIZIA, SANIFICAZIONE E DISINFESTAZIONE LOCALI UFFICIO</text:p>
          </table:table-cell>
          <table:table-cell office:value-type="string" table:style-name="ce3">
            <text:p>33-PROCEDURA NEGOZIATA PER AFFIDAMENTI SOTTO SOGLIA</text:p>
          </table:table-cell>
          <table:table-cell office:value-type="string" table:style-name="ce3">
            <text:p>Ragione sociale:  RECOMP SRL Codice Fiscale:  04131170658</text:p>
          </table:table-cell>
          <table:table-cell office:value-type="currency" office:value="12468" table:style-name="ce4">
            <text:p>€ 12.468,00</text:p>
          </table:table-cell>
          <table:table-cell office:value-type="currency" office:value="12468" table:style-name="ce4">
            <text:p>€ 12.468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735C5658</text:p>
          </table:table-cell>
          <table:table-cell office:value-type="string" table:style-name="ce3">
            <text:p>MANUTENZIONE BIBLIOTECA E SOSTEGNO BANDIER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RATELLI PEZZA METAL LASER SRL Codice Fiscale:  05903290657</text:p>
          </table:table-cell>
          <table:table-cell office:value-type="currency" office:value="750" table:style-name="ce4">
            <text:p>€ 750,00</text:p>
          </table:table-cell>
          <table:table-cell office:value-type="currency" office:value="750" table:style-name="ce4">
            <text:p>€ 7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8C36D6BFC</text:p>
          </table:table-cell>
          <table:table-cell office:value-type="string" table:style-name="ce3">
            <text:p>ACQUISTO AGENDE LEG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E' FRANCIS LEFEBVRE SPA Codice Fiscale:  00829840156</text:p>
          </table:table-cell>
          <table:table-cell office:value-type="currency" office:value="409.5" table:style-name="ce4">
            <text:p>€ 409,50</text:p>
          </table:table-cell>
          <table:table-cell office:value-type="currency" office:value="409.5" table:style-name="ce4">
            <text:p>€ 409,5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39385D89D</text:p>
          </table:table-cell>
          <table:table-cell office:value-type="string" table:style-name="ce3">
            <text:p>ABBONAMENTO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250" table:style-name="ce4">
            <text:p>€ 250,00</text:p>
          </table:table-cell>
          <table:table-cell office:value-type="currency" office:value="250" table:style-name="ce4">
            <text:p>€ 2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1C3884642</text:p>
          </table:table-cell>
          <table:table-cell office:value-type="string" table:style-name="ce3">
            <text:p>ACQUISTO DI CONSUMABILI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GMA SAS Codice Fiscale:  06958570639</text:p>
          </table:table-cell>
          <table:table-cell office:value-type="currency" office:value="2868.85" table:style-name="ce4">
            <text:p>€ 2.868,85</text:p>
          </table:table-cell>
          <table:table-cell office:value-type="currency" office:value="2868.85" table:style-name="ce4">
            <text:p>€ 2.868,8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938B82B6</text:p>
          </table:table-cell>
          <table:table-cell office:value-type="string" table:style-name="ce3">
            <text:p>ACQUISTO 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BRUNO LIBRI SAS Codice Fiscale:  03728760657</text:p>
          </table:table-cell>
          <table:table-cell office:value-type="currency" office:value="1000" table:style-name="ce4">
            <text:p>€ 1.000,00</text:p>
          </table:table-cell>
          <table:table-cell office:value-type="currency" office:value="1000" table:style-name="ce4">
            <text:p>€ 1.00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61388463A</text:p>
          </table:table-cell>
          <table:table-cell office:value-type="string" table:style-name="ce3">
            <text:p>ACQUISTO DI CARTA A4 E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PT INFORMATICA SRL Codice Fiscale:  02638500641</text:p>
          </table:table-cell>
          <table:table-cell office:value-type="currency" office:value="3182.27" table:style-name="ce4">
            <text:p>€ 3.182,27</text:p>
          </table:table-cell>
          <table:table-cell office:value-type="currency" office:value="3182.27" table:style-name="ce4">
            <text:p>€ 3.182,27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4A38AB57D</text:p>
          </table:table-cell>
          <table:table-cell office:value-type="string" table:style-name="ce3">
            <text:p>SMALTIMENTO TONER ESAUS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LOBAL INK-JET SRLS Codice Fiscale:  08961061218</text:p>
          </table:table-cell>
          <table:table-cell office:value-type="currency" office:value="450" table:style-name="ce4">
            <text:p>€ 450,00</text:p>
          </table:table-cell>
          <table:table-cell office:value-type="currency" office:value="450" table:style-name="ce4">
            <text:p>€ 4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2938B815B</text:p>
          </table:table-cell>
          <table:table-cell office:value-type="string" table:style-name="ce3">
            <text:p>MANUTENZIONE ESTINTO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.BO. INGEGNERIA SRLS Codice Fiscale:  05440050655</text:p>
          </table:table-cell>
          <table:table-cell office:value-type="currency" office:value="483" table:style-name="ce4">
            <text:p>€ 483,00</text:p>
          </table:table-cell>
          <table:table-cell office:value-type="currency" office:value="483" table:style-name="ce4">
            <text:p>€ 483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F438E58AC</text:p>
          </table:table-cell>
          <table:table-cell office:value-type="string" table:style-name="ce3">
            <text:p>MANUTENZIONE SERVIZI IGIENICO-SANIT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RMOIDRAULICA VIGNOLA SAS Codice Fiscale:  05313980657</text:p>
          </table:table-cell>
          <table:table-cell office:value-type="currency" office:value="660" table:style-name="ce4">
            <text:p>€ 660,00</text:p>
          </table:table-cell>
          <table:table-cell office:value-type="currency" office:value="660" table:style-name="ce4">
            <text:p>€ 66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Salerno</text:p>
          </table:table-cell>
          <table:table-cell office:value-type="string" table:style-name="ce3">
            <text:p>ZD73900C07</text:p>
          </table:table-cell>
          <table:table-cell office:value-type="string" table:style-name="ce3">
            <text:p>ACQUISTO DI MATERIALE IGIENICO-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ORTUNATO NICOLA Codice Fiscale:  01798170658</text:p>
          </table:table-cell>
          <table:table-cell office:value-type="currency" office:value="365.15" table:style-name="ce4">
            <text:p>€ 365,15</text:p>
          </table:table-cell>
          <table:table-cell office:value-type="currency" office:value="365.15" table:style-name="ce4">
            <text:p>€ 365,15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Spese copia atti giudizi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UNEP PRESSO TRIBUNALE DI LOCRI Codice Fiscale:  81003370806</text:p>
          </table:table-cell>
          <table:table-cell office:value-type="currency" office:value="27.45" table:style-name="ce4">
            <text:p>€ 27,45</text:p>
          </table:table-cell>
          <table:table-cell office:value-type="currency" office:value="27.45" table:style-name="ce4">
            <text:p>€ 27,45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D939A9FA4</text:p>
          </table:table-cell>
          <table:table-cell office:value-type="string" table:style-name="ce3">
            <text:p>vuotatura fosse biolog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utospurgo fiorentino snc Codice Fiscale:  03451170488</text:p>
          </table:table-cell>
          <table:table-cell office:value-type="currency" office:value="950" table:style-name="ce4">
            <text:p>€ 950,00</text:p>
          </table:table-cell>
          <table:table-cell office:value-type="currency" office:value="950" table:style-name="ce4">
            <text:p>€ 950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Spese post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Codice Fiscale:  97103880585</text:p>
          </table:table-cell>
          <table:table-cell office:value-type="currency" office:value="13.7" table:style-name="ce4">
            <text:p>€ 13,70</text:p>
          </table:table-cell>
          <table:table-cell office:value-type="currency" office:value="13.7" table:style-name="ce4">
            <text:p>€ 13,7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Ripristino timbri var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GRAFIA LEO DOMENICO Codice Fiscale:  LEODNC61R17H224I</text:p>
          </table:table-cell>
          <table:table-cell office:value-type="currency" office:value="31" table:style-name="ce4">
            <text:p>€ 31,00</text:p>
          </table:table-cell>
          <table:table-cell office:value-type="currency" office:value="31" table:style-name="ce4">
            <text:p>€ 31,0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Reggio Calabria</text:p>
          </table:table-cell>
          <table:table-cell office:value-type="float" office:value="0" table:style-name="ce3">
            <text:p>0</text:p>
          </table:table-cell>
          <table:table-cell office:value-type="string" table:style-name="ce3">
            <text:p>FONDO ECONOMALE - Reintegro cassette pronto soccor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ARMACIA SAN PIETRO SNC Codice Fiscale:  02792670800</text:p>
          </table:table-cell>
          <table:table-cell office:value-type="currency" office:value="39.6" table:style-name="ce4">
            <text:p>€ 39,60</text:p>
          </table:table-cell>
          <table:table-cell office:value-type="currency" office:value="39.6" table:style-name="ce4">
            <text:p>€ 39,6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B538B0069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2452.98" table:style-name="ce4">
            <text:p>€ 2.452,98</text:p>
          </table:table-cell>
          <table:table-cell office:value-type="currency" office:value="2452.98" table:style-name="ce4">
            <text:p>€ 2.452,98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8B38B9FB1</text:p>
          </table:table-cell>
          <table:table-cell office:value-type="string" table:style-name="ce3">
            <text:p>TRASLOCO E SMALTIMENTO DOCUMENTAZIONE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FERCAM S.P.A. GONDRAND Codice Fiscale:  00098090210</text:p>
          </table:table-cell>
          <table:table-cell office:value-type="currency" office:value="4150" table:style-name="ce4">
            <text:p>€ 4.150,00</text:p>
          </table:table-cell>
          <table:table-cell office:value-type="currency" office:value="4150" table:style-name="ce4">
            <text:p>€ 4.150,00</text:p>
          </table:table-cell>
          <table:table-cell table:number-columns-repeated="16376"/>
        </table:table-row>
        <table:table-row table:style-name="ro1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3C38C08E1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2069.8000000000002" table:style-name="ce4">
            <text:p>€ 2.069,80</text:p>
          </table:table-cell>
          <table:table-cell office:value-type="currency" office:value="2069.8000000000002" table:style-name="ce4">
            <text:p>€ 2.069,80</text:p>
          </table:table-cell>
          <table:table-cell table:number-columns-repeated="16376"/>
        </table:table-row>
        <table:table-row table:style-name="ro2">
          <table:table-cell office:value-type="float" office:value="2022" table:style-name="ce3">
            <text:p>2022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E438C0A0A</text:p>
          </table:table-cell>
          <table:table-cell office:value-type="string" table:style-name="ce3">
            <text:p>ACQUISTO CARTA FOTOC. MULTI OFFICEG. 80 A4-BIANCA-RS 500 FG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ROCED S.R.L. Codice Fiscale:  01952150264</text:p>
          </table:table-cell>
          <table:table-cell office:value-type="currency" office:value="1944.8" table:style-name="ce4">
            <text:p>€ 1.944,80</text:p>
          </table:table-cell>
          <table:table-cell office:value-type="currency" office:value="1944.8" table:style-name="ce4">
            <text:p>€ 1.944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C139F1D25</text:p>
          </table:table-cell>
          <table:table-cell office:value-type="string" table:style-name="ce3">
            <text:p>fornitura codici e manual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PICELLI DI PICELLI GIUSEPPE Codice Fiscale:  PCLGPP53R26B157T</text:p>
          </table:table-cell>
          <table:table-cell office:value-type="currency" office:value="334" table:style-name="ce4">
            <text:p>€ 334,00</text:p>
          </table:table-cell>
          <table:table-cell office:value-type="currency" office:value="334" table:style-name="ce4">
            <text:p>€ 33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F739B2249</text:p>
          </table:table-cell>
          <table:table-cell office:value-type="string" table:style-name="ce3">
            <text:p>Contratto triennale per il servizio postale di Pick up full opzione 5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OSTE ITALIANE SPA Codice Fiscale:  97103880585</text:p>
          </table:table-cell>
          <table:table-cell office:value-type="currency" office:value="2730" table:style-name="ce4">
            <text:p>€ 2.730,00</text:p>
          </table:table-cell>
          <table:table-cell office:value-type="currency" office:value="2730" table:style-name="ce4">
            <text:p>€ 2.73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743A00A41</text:p>
          </table:table-cell>
          <table:table-cell office:value-type="string" table:style-name="ce3">
            <text:p>Contratto annuale di pulizia locali Avvocatura dello Stato di Genov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DIACENTER Soc. Coop. Cons. a r.l. Codice Fiscale:  03850350103</text:p>
          </table:table-cell>
          <table:table-cell office:value-type="currency" office:value="13200" table:style-name="ce4">
            <text:p>€ 13.200,00</text:p>
          </table:table-cell>
          <table:table-cell office:value-type="currency" office:value="13200" table:style-name="ce4">
            <text:p>€ 13.2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5C3A21151</text:p>
          </table:table-cell>
          <table:table-cell office:value-type="string" table:style-name="ce3">
            <text:p>ACQUISTO CARTELLE PER ATTI E TIMBRI AUTOINCHIOSTRANTI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INTERGRAFICA PUBBLICITARIA SRL Codice Fiscale:  00577670326</text:p>
          </table:table-cell>
          <table:table-cell office:value-type="currency" office:value="449" table:style-name="ce4">
            <text:p>€ 449,00</text:p>
          </table:table-cell>
          <table:table-cell office:value-type="currency" office:value="449" table:style-name="ce4">
            <text:p>€ 449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6139F3E19</text:p>
          </table:table-cell>
          <table:table-cell office:value-type="string" table:style-name="ce3">
            <text:p>sostituzione cassetta wc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sas Codice Fiscale:  00625680483</text:p>
          </table:table-cell>
          <table:table-cell office:value-type="currency" office:value="172" table:style-name="ce4">
            <text:p>€ 172,00</text:p>
          </table:table-cell>
          <table:table-cell office:value-type="currency" office:value="172" table:style-name="ce4">
            <text:p>€ 172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ieste</text:p>
          </table:table-cell>
          <table:table-cell office:value-type="string" table:style-name="ce3">
            <text:p>Z173A37738</text:p>
          </table:table-cell>
          <table:table-cell office:value-type="string" table:style-name="ce3">
            <text:p>ACQUISTO CODICI AGGIORNA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GOLIARDICA S.A.S. DI UMARI ANDREA &amp; CO. Codice Fiscale:  01199780329</text:p>
          </table:table-cell>
          <table:table-cell office:value-type="currency" office:value="911.83" table:style-name="ce4">
            <text:p>€ 911,83</text:p>
          </table:table-cell>
          <table:table-cell office:value-type="currency" office:value="911.83" table:style-name="ce4">
            <text:p>€ 911,83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5D3A4220F</text:p>
          </table:table-cell>
          <table:table-cell office:value-type="string" table:style-name="ce3">
            <text:p>Acquisto carta formato A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br rossetto spa Codice Fiscale:  00304720287</text:p>
          </table:table-cell>
          <table:table-cell office:value-type="currency" office:value="2040" table:style-name="ce4">
            <text:p>€ 2.040,00</text:p>
          </table:table-cell>
          <table:table-cell office:value-type="currency" office:value="2040" table:style-name="ce4">
            <text:p>€ 2.04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D939F4EC1</text:p>
          </table:table-cell>
          <table:table-cell office:value-type="string" table:style-name="ce3">
            <text:p>FORNITURA DI MATERIALE DI CONSUMO: TONER PER STAMPANTI BROTHER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&amp;B SISTEMI SRL Codice Fiscale:  02861340137</text:p>
          </table:table-cell>
          <table:table-cell office:value-type="currency" office:value="1558" table:style-name="ce4">
            <text:p>€ 1.558,00</text:p>
          </table:table-cell>
          <table:table-cell office:value-type="currency" office:value="1558" table:style-name="ce4">
            <text:p>€ 1.55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053A1F3FC</text:p>
          </table:table-cell>
          <table:table-cell office:value-type="string" table:style-name="ce3">
            <text:p>fornitura materiale di cancelleri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tt s.r.l. Codice Fiscale:  01442420426</text:p>
          </table:table-cell>
          <table:table-cell office:value-type="currency" office:value="1029.3399999999999" table:style-name="ce4">
            <text:p>€ 1.029,34</text:p>
          </table:table-cell>
          <table:table-cell office:value-type="currency" office:value="1029.3399999999999" table:style-name="ce4">
            <text:p>€ 1.029,34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A73A57799</text:p>
          </table:table-cell>
          <table:table-cell office:value-type="string" table:style-name="ce3">
            <text:p>Fornitura dei nuovi codici di procedura civile e penal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ibreria Giuridica Le Novità del Diritto di Mauro Bortolini Codice Fiscale:  BRTMRA58C23B578W</text:p>
          </table:table-cell>
          <table:table-cell office:value-type="currency" office:value="374" table:style-name="ce4">
            <text:p>€ 374,00</text:p>
          </table:table-cell>
          <table:table-cell office:value-type="currency" office:value="374" table:style-name="ce4">
            <text:p>€ 37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57723D21</text:p>
          </table:table-cell>
          <table:table-cell office:value-type="string" table:style-name="ce3">
            <text:p>Acquisizione di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TER FORNITURE Codice Fiscale:  04230741003</text:p>
          </table:table-cell>
          <table:table-cell office:value-type="currency" office:value="29515" table:style-name="ce4">
            <text:p>€ 29.515,00</text:p>
          </table:table-cell>
          <table:table-cell office:value-type="currency" office:value="29515" table:style-name="ce4">
            <text:p>€ 29.51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Venezia</text:p>
          </table:table-cell>
          <table:table-cell office:value-type="string" table:style-name="ce3">
            <text:p>Z2D3A03BC0</text:p>
          </table:table-cell>
          <table:table-cell office:value-type="string" table:style-name="ce3">
            <text:p>MATERIALE BIBLIOGRAF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WOLTERS KLUWER ITALIA SRL Codice Fiscale:  10209790152</text:p>
          </table:table-cell>
          <table:table-cell office:value-type="currency" office:value="59" table:style-name="ce4">
            <text:p>€ 59,00</text:p>
          </table:table-cell>
          <table:table-cell office:value-type="currency" office:value="59" table:style-name="ce4">
            <text:p>€ 5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133A614C8</text:p>
          </table:table-cell>
          <table:table-cell office:value-type="string" table:style-name="ce3">
            <text:p>fornitura carta bianca in risme da 500 fg. formato A4 per stampe/copie peso 80 g/mq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Pelonara s.r.l. Codice Fiscale:  02913970428</text:p>
          </table:table-cell>
          <table:table-cell office:value-type="currency" office:value="3689" table:style-name="ce4">
            <text:p>€ 3.689,00</text:p>
          </table:table-cell>
          <table:table-cell office:value-type="currency" office:value="3689" table:style-name="ce4">
            <text:p>€ 3.68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33A47058</text:p>
          </table:table-cell>
          <table:table-cell office:value-type="string" table:style-name="ce3">
            <text:p>STIPULA ORDINE N.7187179 - Acquisizione di un defibrillatore semiautomatico esterno DAE per la sede di via dei Portoghes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artizio Michele Codice Fiscale:  DRTMHL74E24L418D</text:p>
          </table:table-cell>
          <table:table-cell office:value-type="currency" office:value="1100" table:style-name="ce4">
            <text:p>€ 1.100,00</text:p>
          </table:table-cell>
          <table:table-cell office:value-type="currency" office:value="1100" table:style-name="ce4">
            <text:p>€ 1.1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ologna</text:p>
          </table:table-cell>
          <table:table-cell office:value-type="string" table:style-name="ce3">
            <text:p>Z423A7506A</text:p>
          </table:table-cell>
          <table:table-cell office:value-type="string" table:style-name="ce3">
            <text:p>Servizio di movimentazione dei fascicoli posti agli atti dalle stanze degli Avvocati all’archivio di deposi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SSERVICE SNC DI STEFANO MASINA &amp; C. Codice Fiscale:  01964521205</text:p>
          </table:table-cell>
          <table:table-cell office:value-type="currency" office:value="2805.6" table:style-name="ce4">
            <text:p>€ 2.805,60</text:p>
          </table:table-cell>
          <table:table-cell office:value-type="currency" office:value="2805.6" table:style-name="ce4">
            <text:p>€ 2.805,6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463AB32B5</text:p>
          </table:table-cell>
          <table:table-cell office:value-type="string" table:style-name="ce3">
            <text:p>fornitura co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Giuffrè Francis Lefebvre S.p.A. Codice Fiscale:  00829840156</text:p>
          </table:table-cell>
          <table:table-cell office:value-type="currency" office:value="370" table:style-name="ce4">
            <text:p>€ 370,00</text:p>
          </table:table-cell>
          <table:table-cell office:value-type="currency" office:value="370" table:style-name="ce4">
            <text:p>€ 37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923AA00B2</text:p>
          </table:table-cell>
          <table:table-cell office:value-type="string" table:style-name="ce3">
            <text:p>Fornitura Codici di Procedura Civile 1/2023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GENZIA LIBRARIA GIURIDICA Codice Fiscale:  BTTVLR64A44D969D</text:p>
          </table:table-cell>
          <table:table-cell office:value-type="currency" office:value="138.94999999999999" table:style-name="ce4">
            <text:p>€ 138,95</text:p>
          </table:table-cell>
          <table:table-cell office:value-type="currency" office:value="138.94999999999999" table:style-name="ce4">
            <text:p>€ 138,95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rento</text:p>
          </table:table-cell>
          <table:table-cell office:value-type="string" table:style-name="ce3">
            <text:p>Z893A8B2DF</text:p>
          </table:table-cell>
          <table:table-cell office:value-type="string" table:style-name="ce3">
            <text:p>FORNITURA DI RISME DI CARTA A/4 PER FOTOCOPI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ASSIONE UFFICIO DI GABRIELE VECE Codice Fiscale:  VCEGRL80H23L049Y</text:p>
          </table:table-cell>
          <table:table-cell office:value-type="currency" office:value="1257" table:style-name="ce4">
            <text:p>€ 1.257,00</text:p>
          </table:table-cell>
          <table:table-cell office:value-type="currency" office:value="1257" table:style-name="ce4">
            <text:p>€ 1.257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Milano</text:p>
          </table:table-cell>
          <table:table-cell office:value-type="string" table:style-name="ce3">
            <text:p>Z683AAEA7E</text:p>
          </table:table-cell>
          <table:table-cell office:value-type="string" table:style-name="ce3">
            <text:p>MANUTENZIONE SERVIZI IGIENICI.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D IMPIANTI SRL Codice Fiscale:  11091360963</text:p>
          </table:table-cell>
          <table:table-cell office:value-type="currency" office:value="500" table:style-name="ce4">
            <text:p>€ 500,00</text:p>
          </table:table-cell>
          <table:table-cell office:value-type="currency" office:value="500" table:style-name="ce4">
            <text:p>€ 5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AB3A60DB5</text:p>
          </table:table-cell>
          <table:table-cell office:value-type="string" table:style-name="ce3">
            <text:p>servizio di verifica periodica biennale degli impianti elevatori installati presso le sedi dell’Avvocatura Generale dello Stat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CO CERTIFICAZIONI S.P.A Codice Fiscale:  01358950390</text:p>
          </table:table-cell>
          <table:table-cell office:value-type="currency" office:value="1035" table:style-name="ce4">
            <text:p>€ 1.035,00</text:p>
          </table:table-cell>
          <table:table-cell office:value-type="currency" office:value="1035" table:style-name="ce4">
            <text:p>€ 1.035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ari</text:p>
          </table:table-cell>
          <table:table-cell office:value-type="string" table:style-name="ce3">
            <text:p>ZBC3AF4560</text:p>
          </table:table-cell>
          <table:table-cell office:value-type="string" table:style-name="ce3">
            <text:p>Affidamento diretto fornitura di n. 51 testi giuridici e co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CUCCI EDITORE S.A.S. Codice Fiscale:  06249000727</text:p>
          </table:table-cell>
          <table:table-cell office:value-type="currency" office:value="1500" table:style-name="ce4">
            <text:p>€ 1.500,00</text:p>
          </table:table-cell>
          <table:table-cell office:value-type="currency" office:value="1500" table:style-name="ce4">
            <text:p>€ 1.5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DA3AE2A43</text:p>
          </table:table-cell>
          <table:table-cell office:value-type="string" table:style-name="ce3">
            <text:p>servizio di smaltimento scarto d'archiv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L GELSO COOPERATIVA SOCIALE ONLUS Codice Fiscale:  03350580175</text:p>
          </table:table-cell>
          <table:table-cell office:value-type="currency" office:value="340" table:style-name="ce4">
            <text:p>€ 340,00</text:p>
          </table:table-cell>
          <table:table-cell office:value-type="currency" office:value="340" table:style-name="ce4">
            <text:p>€ 34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5604004A</text:p>
          </table:table-cell>
          <table:table-cell office:value-type="string" table:style-name="ce3">
            <text:p>Acquisizione servizio di supporto tecnico sistemistico “on site” per gli anni 2023 e 2024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INECA CONSORZIO INTERUNIVERSITARIO Codice Fiscale:  00502591209</text:p>
          </table:table-cell>
          <table:table-cell office:value-type="currency" office:value="135000" table:style-name="ce4">
            <text:p>€ 135.000,00</text:p>
          </table:table-cell>
          <table:table-cell office:value-type="currency" office:value="135000" table:style-name="ce4">
            <text:p>€ 135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DB3A50A13</text:p>
          </table:table-cell>
          <table:table-cell office:value-type="string" table:style-name="ce3">
            <text:p>Servizio facchinaggio intern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ussmann Service srl Codice Fiscale:  00124140211</text:p>
          </table:table-cell>
          <table:table-cell office:value-type="currency" office:value="224.28" table:style-name="ce4">
            <text:p>€ 224,28</text:p>
          </table:table-cell>
          <table:table-cell office:value-type="currency" office:value="224.28" table:style-name="ce4">
            <text:p>€ 224,28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Reggio Calabria</text:p>
          </table:table-cell>
          <table:table-cell office:value-type="string" table:style-name="ce3">
            <text:p>Z383A8B0A6</text:p>
          </table:table-cell>
          <table:table-cell office:value-type="string" table:style-name="ce3">
            <text:p>Affidamento servizio di raccolta carta e distruzion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HIDRO ECOLOGIC LINE SAS DI NATALE MARRARA &amp; C. Codice Fiscale:  01283390803</text:p>
          </table:table-cell>
          <table:table-cell office:value-type="currency" office:value="150" table:style-name="ce4">
            <text:p>€ 150,00</text:p>
          </table:table-cell>
          <table:table-cell office:value-type="currency" office:value="150" table:style-name="ce4">
            <text:p>€ 15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43AB60D5</text:p>
          </table:table-cell>
          <table:table-cell office:value-type="string" table:style-name="ce3">
            <text:p>Contratto di noleggio n. 2 macchine fotocopiatrici in adesione a convenzione CONSIP “Apparecchiature multifunzione in noleggio 2 – Lotto 3” (60 mesi)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OLIVETTI Codice Fiscale:  02298700010</text:p>
          </table:table-cell>
          <table:table-cell office:value-type="currency" office:value="7236" table:style-name="ce4">
            <text:p>€ 7.236,00</text:p>
          </table:table-cell>
          <table:table-cell office:value-type="currency" office:value="7236" table:style-name="ce4">
            <text:p>€ 7.236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BF3AB8458</text:p>
          </table:table-cell>
          <table:table-cell office:value-type="string" table:style-name="ce3">
            <text:p>Adesione alla Convenzione Consip per la fornitura annuale di energia elettrica</text:p>
          </table:table-cell>
          <table:table-cell office:value-type="string" table:style-name="ce3">
            <text:p>26-AFFIDAMENTO DIRETTO IN ADESIONE AD ACCORDO QUADRO/CONVENZIONE</text:p>
          </table:table-cell>
          <table:table-cell office:value-type="string" table:style-name="ce3">
            <text:p>Ragione sociale:  ENEL ENERGIA SpA Codice Fiscale:  06655971007</text:p>
          </table:table-cell>
          <table:table-cell office:value-type="currency" office:value="17000" table:style-name="ce4">
            <text:p>€ 17.000,00</text:p>
          </table:table-cell>
          <table:table-cell office:value-type="currency" office:value="17000" table:style-name="ce4">
            <text:p>€ 17.000,00</text:p>
          </table:table-cell>
          <table:table-cell table:number-columns-repeated="16376"/>
        </table:table-row>
        <table:table-row table:style-name="ro3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965476541F</text:p>
          </table:table-cell>
          <table:table-cell office:value-type="string" table:style-name="ce3">
            <text:p>Acquisto della piattaforma di Digital Adoption (c.d. software pedagogico) “myMeta”. ORDINATIVO ESECUZIONE IMMEDIATA NR. 7157162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YMETA SOFTWARE, INC. Codice Fiscale:  05044640265</text:p>
          </table:table-cell>
          <table:table-cell office:value-type="currency" office:value="40000" table:style-name="ce4">
            <text:p>€ 40.000,00</text:p>
          </table:table-cell>
          <table:table-cell office:value-type="currency" office:value="40000" table:style-name="ce4">
            <text:p>€ 40.0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Ancona</text:p>
          </table:table-cell>
          <table:table-cell office:value-type="string" table:style-name="ce3">
            <text:p>ZB33B18763</text:p>
          </table:table-cell>
          <table:table-cell office:value-type="string" table:style-name="ce3">
            <text:p>fornitura targa per esterno edific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imone Grande s.n.c. Codice Fiscale:  02445340421</text:p>
          </table:table-cell>
          <table:table-cell office:value-type="currency" office:value="161" table:style-name="ce4">
            <text:p>€ 161,00</text:p>
          </table:table-cell>
          <table:table-cell office:value-type="currency" office:value="161" table:style-name="ce4">
            <text:p>€ 161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583AA1E2A</text:p>
          </table:table-cell>
          <table:table-cell office:value-type="string" table:style-name="ce3">
            <text:p>SANIFICAZIONE LOCAL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' AMBIENTE SRL Codice Fiscale:  03150050833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Gen. Roma</text:p>
          </table:table-cell>
          <table:table-cell office:value-type="string" table:style-name="ce3">
            <text:p>Z9C39E61B5</text:p>
          </table:table-cell>
          <table:table-cell office:value-type="string" table:style-name="ce3">
            <text:p>Acquisizione del servizio di consultazione dell’archivio di rassegna stampa anni 2018-202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ELPRESS ITALIA SRL Codice Fiscale:  00735000572</text:p>
          </table:table-cell>
          <table:table-cell office:value-type="currency" office:value="900" table:style-name="ce4">
            <text:p>€ 900,00</text:p>
          </table:table-cell>
          <table:table-cell office:value-type="currency" office:value="900" table:style-name="ce4">
            <text:p>€ 9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0C3B3CDE0</text:p>
          </table:table-cell>
          <table:table-cell office:value-type="string" table:style-name="ce3">
            <text:p>Fornitura toner per stampan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1669.1" table:style-name="ce4">
            <text:p>€ 1.669,10</text:p>
          </table:table-cell>
          <table:table-cell office:value-type="currency" office:value="1669.1" table:style-name="ce4">
            <text:p>€ 1.669,1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473B23346</text:p>
          </table:table-cell>
          <table:table-cell office:value-type="string" table:style-name="ce3">
            <text:p>Acquisto timbro autoinchiostrante con dicitura e da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NATA VIGNE Codice Fiscale:  02723280109</text:p>
          </table:table-cell>
          <table:table-cell office:value-type="currency" office:value="48" table:style-name="ce4">
            <text:p>€ 48,00</text:p>
          </table:table-cell>
          <table:table-cell office:value-type="currency" office:value="48" table:style-name="ce4">
            <text:p>€ 48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Torino</text:p>
          </table:table-cell>
          <table:table-cell office:value-type="string" table:style-name="ce3">
            <text:p>Z323AE572F</text:p>
          </table:table-cell>
          <table:table-cell office:value-type="string" table:style-name="ce3">
            <text:p>SMALTIMENTO TONER ESAUST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LA NUOVA COOPERATIVA Codice Fiscale:  03717670016</text:p>
          </table:table-cell>
          <table:table-cell office:value-type="currency" office:value="34" table:style-name="ce4">
            <text:p>€ 34,00</text:p>
          </table:table-cell>
          <table:table-cell office:value-type="currency" office:value="34" table:style-name="ce4">
            <text:p>€ 34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883B2EA7E</text:p>
          </table:table-cell>
          <table:table-cell office:value-type="string" table:style-name="ce3">
            <text:p>Acquisto riviste arretrate de "Il Foro Italiano"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GENZIA LIBRARIA GIURIDICA Codice Fiscale:  BTTVLR64A44D969D</text:p>
          </table:table-cell>
          <table:table-cell office:value-type="currency" office:value="490" table:style-name="ce4">
            <text:p>€ 490,00</text:p>
          </table:table-cell>
          <table:table-cell office:value-type="currency" office:value="490" table:style-name="ce4">
            <text:p>€ 49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Napoli</text:p>
          </table:table-cell>
          <table:table-cell office:value-type="string" table:style-name="ce3">
            <text:p>Z793ADD83B</text:p>
          </table:table-cell>
          <table:table-cell office:value-type="string" table:style-name="ce3">
            <text:p>Acquisto n 1200 risme carta fotocopie formato A4, non riciclata, gr. 80</text:p>
          </table:table-cell>
          <table:table-cell office:value-type="string" table:style-name="ce3">
            <text:p>04-PROCEDURA NEGOZIATA SENZA PREVIA PUBBLICAZIONE</text:p>
          </table:table-cell>
          <table:table-cell office:value-type="string" table:style-name="ce3">
            <text:p>Ragione sociale:  HARTEX S.R.L. Codice Fiscale:  16882811009</text:p>
          </table:table-cell>
          <table:table-cell office:value-type="currency" office:value="3828" table:style-name="ce4">
            <text:p>€ 3.828,00</text:p>
          </table:table-cell>
          <table:table-cell office:value-type="currency" office:value="3828" table:style-name="ce4">
            <text:p>€ 3.828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7E3B3F27C</text:p>
          </table:table-cell>
          <table:table-cell office:value-type="string" table:style-name="ce3">
            <text:p>acquisto materiale igienico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508.17" table:style-name="ce4">
            <text:p>€ 508,17</text:p>
          </table:table-cell>
          <table:table-cell office:value-type="currency" office:value="508.17" table:style-name="ce4">
            <text:p>€ 508,17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C93B42031</text:p>
          </table:table-cell>
          <table:table-cell office:value-type="string" table:style-name="ce3">
            <text:p>acquisto materiale di cancelleria</text:p>
          </table:table-cell>
          <table:table-cell office:value-type="string" table:style-name="ce3">
            <text:p>01-PROCEDURA APERTA</text:p>
          </table:table-cell>
          <table:table-cell office:value-type="string" table:style-name="ce3">
            <text:p>Ragione sociale:  ELITE OFFICE SRL Codice Fiscale:  08644570965</text:p>
          </table:table-cell>
          <table:table-cell office:value-type="currency" office:value="668.21" table:style-name="ce4">
            <text:p>€ 668,21</text:p>
          </table:table-cell>
          <table:table-cell office:value-type="currency" office:value="668.21" table:style-name="ce4">
            <text:p>€ 668,21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Brescia</text:p>
          </table:table-cell>
          <table:table-cell office:value-type="string" table:style-name="ce3">
            <text:p>Z353B3F26B</text:p>
          </table:table-cell>
          <table:table-cell office:value-type="string" table:style-name="ce3">
            <text:p>fornitura materiale igien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DETERPOINT SRL Codice Fiscale:  12542500157</text:p>
          </table:table-cell>
          <table:table-cell office:value-type="currency" office:value="549" table:style-name="ce4">
            <text:p>€ 549,00</text:p>
          </table:table-cell>
          <table:table-cell office:value-type="currency" office:value="549" table:style-name="ce4">
            <text:p>€ 54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103B5DD77</text:p>
          </table:table-cell>
          <table:table-cell office:value-type="string" table:style-name="ce3">
            <text:p>Contratto annuale servizio di manutenzione, controllo e revisione degli estintori e delle porte tagliafuo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O.ME.SI GROUP SRL Codice Fiscale:  04195390879</text:p>
          </table:table-cell>
          <table:table-cell office:value-type="currency" office:value="313.5" table:style-name="ce4">
            <text:p>€ 313,50</text:p>
          </table:table-cell>
          <table:table-cell office:value-type="currency" office:value="313.5" table:style-name="ce4">
            <text:p>€ 313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233A78BB6</text:p>
          </table:table-cell>
          <table:table-cell office:value-type="string" table:style-name="ce3">
            <text:p>MANUTENZIONE SERVIZI IGIEN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A.M.C. Impianti Termoidraulici di Cambi Maurizio e C. S.A.S. Codice Fiscale:  00625680483</text:p>
          </table:table-cell>
          <table:table-cell office:value-type="currency" office:value="254.4" table:style-name="ce4">
            <text:p>€ 254,40</text:p>
          </table:table-cell>
          <table:table-cell office:value-type="currency" office:value="254.4" table:style-name="ce4">
            <text:p>€ 254,4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Firenze</text:p>
          </table:table-cell>
          <table:table-cell office:value-type="string" table:style-name="ce3">
            <text:p>ZFA39DCE7B</text:p>
          </table:table-cell>
          <table:table-cell office:value-type="string" table:style-name="ce3">
            <text:p>Fornitura e sostituzione lampade di emergenz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CABER FIRENZE S.R.L Codice Fiscale:  06329300484</text:p>
          </table:table-cell>
          <table:table-cell office:value-type="currency" office:value="2263.5" table:style-name="ce4">
            <text:p>€ 2.263,50</text:p>
          </table:table-cell>
          <table:table-cell office:value-type="currency" office:value="2263.5" table:style-name="ce4">
            <text:p>€ 2.263,5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663B5E204</text:p>
          </table:table-cell>
          <table:table-cell office:value-type="string" table:style-name="ce3">
            <text:p>Acquisto libri giuridici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ETRINI AGENZIA LIBRARIA GIURIDICA Codice Fiscale:  BTTVLR64A44D969D</text:p>
          </table:table-cell>
          <table:table-cell office:value-type="currency" office:value="177.65" table:style-name="ce4">
            <text:p>€ 177,65</text:p>
          </table:table-cell>
          <table:table-cell office:value-type="currency" office:value="177.65" table:style-name="ce4">
            <text:p>€ 177,65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Messina</text:p>
          </table:table-cell>
          <table:table-cell office:value-type="string" table:style-name="ce3">
            <text:p>Z973B0713B</text:p>
          </table:table-cell>
          <table:table-cell office:value-type="string" table:style-name="ce3">
            <text:p>SERVIZIO SMALTIMENTO DELLO SCARTO DI ARCHIVIO CARTACE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ESSINASERVIZI BENE COMUNE S.P.A. Codice Fiscale:  03459080838</text:p>
          </table:table-cell>
          <table:table-cell office:value-type="currency" office:value="300" table:style-name="ce4">
            <text:p>€ 300,00</text:p>
          </table:table-cell>
          <table:table-cell office:value-type="currency" office:value="300" table:style-name="ce4">
            <text:p>€ 3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073B7E5A1</text:p>
          </table:table-cell>
          <table:table-cell office:value-type="string" table:style-name="ce3">
            <text:p>Rilegatura riviste giuridiche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Tipolitografia Style S.a.s. Codice Fiscale:  02565780109</text:p>
          </table:table-cell>
          <table:table-cell office:value-type="currency" office:value="675" table:style-name="ce4">
            <text:p>€ 675,00</text:p>
          </table:table-cell>
          <table:table-cell office:value-type="currency" office:value="675" table:style-name="ce4">
            <text:p>€ 675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Genova</text:p>
          </table:table-cell>
          <table:table-cell office:value-type="string" table:style-name="ce3">
            <text:p>ZEE3B8B20F</text:p>
          </table:table-cell>
          <table:table-cell office:value-type="string" table:style-name="ce3">
            <text:p>Fornitura materiale igienico-sanitario: asciugamani di cart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estripieri srl Codice Fiscale:  03804230104</text:p>
          </table:table-cell>
          <table:table-cell office:value-type="currency" office:value="1484.8" table:style-name="ce4">
            <text:p>€ 1.484,80</text:p>
          </table:table-cell>
          <table:table-cell office:value-type="currency" office:value="1484.8" table:style-name="ce4">
            <text:p>€ 1.484,8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L'Aquila</text:p>
          </table:table-cell>
          <table:table-cell office:value-type="string" table:style-name="ce3">
            <text:p>Z1839DA81E</text:p>
          </table:table-cell>
          <table:table-cell office:value-type="string" table:style-name="ce3">
            <text:p>ACQUISTO KIT 4 BANDIERE ITALIA/EUROPA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NSBANDIERE SRL Codice Fiscale:  02666590696</text:p>
          </table:table-cell>
          <table:table-cell office:value-type="currency" office:value="128" table:style-name="ce4">
            <text:p>€ 128,00</text:p>
          </table:table-cell>
          <table:table-cell office:value-type="currency" office:value="128" table:style-name="ce4">
            <text:p>€ 128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413A4C51D</text:p>
          </table:table-cell>
          <table:table-cell office:value-type="string" table:style-name="ce3">
            <text:p>Acquisto materiale igienico - sanitari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Errebian S.p.A. Codice Fiscale:  02044501001</text:p>
          </table:table-cell>
          <table:table-cell office:value-type="currency" office:value="157.4" table:style-name="ce4">
            <text:p>€ 157,40</text:p>
          </table:table-cell>
          <table:table-cell office:value-type="currency" office:value="157.4" table:style-name="ce4">
            <text:p>€ 157,4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133A66B10</text:p>
          </table:table-cell>
          <table:table-cell office:value-type="string" table:style-name="ce3">
            <text:p>Verifica impianto elettrico di messa a terra ai sensi del DPR 462/01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IS.I. - ISTITUTO D'INGEGNERIA SICUREZZA E VERIFICHE S.R.L Codice Fiscale:  02513770848</text:p>
          </table:table-cell>
          <table:table-cell office:value-type="currency" office:value="493" table:style-name="ce4">
            <text:p>€ 493,00</text:p>
          </table:table-cell>
          <table:table-cell office:value-type="currency" office:value="493" table:style-name="ce4">
            <text:p>€ 493,00</text:p>
          </table:table-cell>
          <table:table-cell table:number-columns-repeated="16376"/>
        </table:table-row>
        <table:table-row table:style-name="ro1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63A6CF4A</text:p>
          </table:table-cell>
          <table:table-cell office:value-type="string" table:style-name="ce3">
            <text:p>Lavori di fornitura e posa in opera di porte in vetr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MAC s.r.l. Codice Fiscale:  02020310856</text:p>
          </table:table-cell>
          <table:table-cell office:value-type="currency" office:value="4909" table:style-name="ce4">
            <text:p>€ 4.909,00</text:p>
          </table:table-cell>
          <table:table-cell office:value-type="currency" office:value="4909" table:style-name="ce4">
            <text:p>€ 4.90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843A76C02</text:p>
          </table:table-cell>
          <table:table-cell office:value-type="string" table:style-name="ce3">
            <text:p>Acquisto Nastro antisdrucciol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ZIMARMANI GABRIELE Codice Fiscale:  ZMRGRL00P30B429F</text:p>
          </table:table-cell>
          <table:table-cell office:value-type="currency" office:value="87.28" table:style-name="ce4">
            <text:p>€ 87,28</text:p>
          </table:table-cell>
          <table:table-cell office:value-type="currency" office:value="87.28" table:style-name="ce4">
            <text:p>€ 87,28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3B3A8AF7F</text:p>
          </table:table-cell>
          <table:table-cell office:value-type="string" table:style-name="ce3">
            <text:p>Trasporto materiale dichiarato fuori us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SPINELLO TRASLOCHI Soc. Coop Codice Fiscale:  01289130856</text:p>
          </table:table-cell>
          <table:table-cell office:value-type="currency" office:value="800" table:style-name="ce4">
            <text:p>€ 800,00</text:p>
          </table:table-cell>
          <table:table-cell office:value-type="currency" office:value="800" table:style-name="ce4">
            <text:p>€ 800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043B03DD8</text:p>
          </table:table-cell>
          <table:table-cell office:value-type="string" table:style-name="ce3">
            <text:p>Acquisto gruppo di continuità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C SERVICE di Mugavero Gaetano Codice Fiscale:  MGVGTN64M18B429B</text:p>
          </table:table-cell>
          <table:table-cell office:value-type="currency" office:value="689" table:style-name="ce4">
            <text:p>€ 689,00</text:p>
          </table:table-cell>
          <table:table-cell office:value-type="currency" office:value="689" table:style-name="ce4">
            <text:p>€ 689,00</text:p>
          </table:table-cell>
          <table:table-cell table:number-columns-repeated="16376"/>
        </table:table-row>
        <table:table-row table:style-name="ro2">
          <table:table-cell office:value-type="float" office:value="2023" table:style-name="ce3">
            <text:p>2023</text:p>
          </table:table-cell>
          <table:table-cell office:value-type="string" table:style-name="ce3">
            <text:p>Avv. Distr. Caltanissetta</text:p>
          </table:table-cell>
          <table:table-cell office:value-type="string" table:style-name="ce3">
            <text:p>Z2D3B96378</text:p>
          </table:table-cell>
          <table:table-cell office:value-type="string" table:style-name="ce3">
            <text:p>acquisto materiale informatico</text:p>
          </table:table-cell>
          <table:table-cell office:value-type="string" table:style-name="ce3">
            <text:p>23-AFFIDAMENTO DIRETTO</text:p>
          </table:table-cell>
          <table:table-cell office:value-type="string" table:style-name="ce3">
            <text:p>Ragione sociale:  PC SERVICE di Mugavero Gaetano Codice Fiscale:  MGVGTN64M18B429B</text:p>
          </table:table-cell>
          <table:table-cell office:value-type="currency" office:value="246" table:style-name="ce4">
            <text:p>€ 246,00</text:p>
          </table:table-cell>
          <table:table-cell office:value-type="currency" office:value="246" table:style-name="ce4">
            <text:p>€ 246,00</text:p>
          </table:table-cell>
          <table:table-cell table:number-columns-repeated="16376"/>
        </table:table-row>
        <table:table-row table:number-rows-repeated="1047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decimal-places="2" number:min-integer-digits="1" number:min-exponent-digits="2" number:exponent-interval="1" number:forced-exponent-sign="true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10611</meta:generator>
    <dc:creator>Daniele Messa</dc:creator>
    <meta:creation-date>2023-06-27T11:13:39Z</meta:creation-date>
    <dc:date>2023-06-29T08:51:11Z</dc:date>
  </office:meta>
</office:document-meta>
</file>