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2F2F2"/>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4" style:family="table-cell" style:parent-style-name="Default" style:data-style-name="N13">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19">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size="10pt" style:font-size-asian="10pt" style:font-size-complex="10pt" style:font-family-generic="roman"/>
    </style:style>
    <style:style style:name="ce10"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 style:family="table-cell" style:parent-style-name="Default" style:data-style-name="N13">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2"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FFF2CC"/>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top" fo:wrap-option="wrap" fo:background-color="#FFF2CC"/>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thin solid #000000" style:vertical-align="top" fo:wrap-option="wrap" fo:background-color="#FFF2CC"/>
      <style:text-properties style:font-name="Garamond" style:font-name-asian="Garamond" style:font-name-complex="Garamond" fo:font-size="10pt" style:font-size-asian="10pt" style:font-size-complex="10pt" style:font-family-generic="roman"/>
    </style:style>
    <style:style style:name="ce18" style:family="table-cell" style:parent-style-name="Default" style:data-style-name="N0">
      <style:table-cell-properties fo:border="thin solid #000000" style:vertical-align="top" fo:wrap-option="wrap" fo:background-color="#FCE4D6"/>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top" fo:wrap-option="wrap" fo:background-color="#FCE4D6"/>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hin solid #000000" style:vertical-align="top" fo:wrap-option="wrap" fo:background-color="#FCE4D6"/>
      <style:text-properties style:font-name="Garamond" style:font-name-asian="Garamond" style:font-name-complex="Garamond" fo:font-size="10pt" style:font-size-asian="10pt" style:font-size-complex="10pt" style:font-family-generic="roman"/>
    </style:style>
    <style:style style:name="ce21" style:family="table-cell" style:parent-style-name="Default" style:data-style-name="N3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fo:border="thin solid #000000" style:vertical-align="top" fo:wrap-option="wrap" fo:background-color="#FBE4F0"/>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top" fo:wrap-option="wrap" fo:background-color="#FBE4F0"/>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hin solid #000000" style:vertical-align="top" fo:wrap-option="wrap" fo:background-color="#FBE4F0"/>
      <style:text-properties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fo:border="thin solid #000000" style:vertical-align="top" fo:wrap-option="wrap" fo:background-color="#FFCCCC"/>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top" fo:wrap-option="wrap" fo:background-color="#FFCCCC"/>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top" fo:wrap-option="wrap" fo:background-color="#FFCCCC"/>
      <style:text-properties style:font-name="Garamond" style:font-name-asian="Garamond" style:font-name-complex="Garamond" fo:font-size="10pt" style:font-size-asian="10pt" style:font-size-complex="10pt" style:font-family-generic="roman"/>
    </style:style>
    <style:style style:name="ce28" style:family="table-cell" style:parent-style-name="Default" style:data-style-name="N30">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30" style:family="table-cell" style:parent-style-name="Default" style:data-style-name="N19">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1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1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D5DCE4"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D5DCE4" style:repeat-content="false"/>
      <style:paragraph-properties fo:text-align="start" fo:margin-left="0cm"/>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style:vertical-align="automatic" style:repeat-content="false"/>
      <style:paragraph-properties fo:text-align="end" fo:margin-right="0cm"/>
    </style:style>
    <style:style style:name="ce40" style:family="table-cell" style:parent-style-name="Default" style:data-style-name="N14">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41" style:family="table-cell" style:parent-style-name="Default" style:data-style-name="N0">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Default" style:data-style-name="N1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44" style:family="table-cell" style:parent-style-name="Default" style:data-style-name="N19">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45" style:family="table-cell" style:parent-style-name="Default" style:data-style-name="N14">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46" style:family="table-cell" style:parent-style-name="Default" style:data-style-name="N13">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47" style:family="table-cell" style:parent-style-name="Default" style:data-style-name="N4">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48" style:family="table-cell" style:parent-style-name="Default" style:data-style-name="N30">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49" style:family="table-cell" style:parent-style-name="Default" style:data-style-name="N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T1"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37066666666667cm"/>
    </style:style>
    <style:style style:name="co2" style:family="table-column">
      <style:table-column-properties fo:break-before="auto" style:column-width="2.77283333333333cm"/>
    </style:style>
    <style:style style:name="co3" style:family="table-column">
      <style:table-column-properties fo:break-before="auto" style:column-width="6.223cm"/>
    </style:style>
    <style:style style:name="co4" style:family="table-column">
      <style:table-column-properties fo:break-before="auto" style:column-width="6.5405cm"/>
    </style:style>
    <style:style style:name="co5" style:family="table-column">
      <style:table-column-properties fo:break-before="auto" style:column-width="3.64066666666667cm"/>
    </style:style>
    <style:style style:name="co6" style:family="table-column">
      <style:table-column-properties fo:break-before="auto" style:column-width="4.27566666666667cm"/>
    </style:style>
    <style:style style:name="co7" style:family="table-column">
      <style:table-column-properties fo:break-before="auto" style:column-width="2.39183333333333cm"/>
    </style:style>
    <style:style style:name="co8" style:family="table-column">
      <style:table-column-properties fo:break-before="auto" style:column-width="4.42383333333333cm"/>
    </style:style>
    <style:style style:name="co9" style:family="table-column">
      <style:table-column-properties fo:break-before="auto" style:column-width="3.4925cm"/>
    </style:style>
    <style:style style:name="co10" style:family="table-column">
      <style:table-column-properties fo:break-before="auto" style:column-width="2.286cm"/>
    </style:style>
    <style:style style:name="co11" style:family="table-column">
      <style:table-column-properties fo:break-before="auto" style:column-width="4.699cm"/>
    </style:style>
    <style:style style:name="co12" style:family="table-column">
      <style:table-column-properties fo:break-before="auto" style:column-width="2.54cm"/>
    </style:style>
    <style:style style:name="co13" style:family="table-column">
      <style:table-column-properties fo:break-before="auto" style:column-width="1.69333333333333cm"/>
    </style:style>
    <style:style style:name="co14" style:family="table-column">
      <style:table-column-properties fo:break-before="auto" style:column-width="2.56116666666667cm"/>
    </style:style>
    <style:style style:name="co15" style:family="table-column">
      <style:table-column-properties fo:break-before="auto" style:column-width="2.68816666666667cm"/>
    </style:style>
    <style:style style:name="co16" style:family="table-column">
      <style:table-column-properties fo:break-before="auto" style:column-width="2.24366666666667cm"/>
    </style:style>
    <style:style style:name="co17" style:family="table-column">
      <style:table-column-properties fo:break-before="auto" style:column-width="2.07433333333333cm"/>
    </style:style>
    <style:style style:name="ro1" style:family="table-row">
      <style:table-row-properties style:row-height="15.6pt" style:use-optimal-row-height="true" fo:break-before="auto"/>
    </style:style>
    <style:style style:name="ro2" style:family="table-row">
      <style:table-row-properties style:row-height="87pt" style:use-optimal-row-height="false" fo:break-before="auto"/>
    </style:style>
    <style:style style:name="ro3" style:family="table-row">
      <style:table-row-properties style:row-height="95.4pt" style:use-optimal-row-height="false" fo:break-before="auto"/>
    </style:style>
    <style:style style:name="ro4" style:family="table-row">
      <style:table-row-properties style:row-height="105.6pt" style:use-optimal-row-height="true" fo:break-before="auto"/>
    </style:style>
    <style:style style:name="ro5" style:family="table-row">
      <style:table-row-properties style:row-height="79.2pt" style:use-optimal-row-height="false" fo:break-before="auto"/>
    </style:style>
    <style:style style:name="ro6" style:family="table-row">
      <style:table-row-properties style:row-height="102.6pt" style:use-optimal-row-height="false" fo:break-before="auto"/>
    </style:style>
    <style:style style:name="ro7" style:family="table-row">
      <style:table-row-properties style:row-height="99.6pt" style:use-optimal-row-height="false" fo:break-before="auto"/>
    </style:style>
    <style:style style:name="ro8" style:family="table-row">
      <style:table-row-properties style:row-height="118.2pt" style:use-optimal-row-height="false" fo:break-before="auto"/>
    </style:style>
    <style:style style:name="ro9" style:family="table-row">
      <style:table-row-properties style:row-height="115.95pt" style:use-optimal-row-height="false" fo:break-before="auto"/>
    </style:style>
    <style:style style:name="ro10" style:family="table-row">
      <style:table-row-properties style:row-height="136.2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154.8pt" style:use-optimal-row-height="false" fo:break-before="auto"/>
    </style:style>
    <style:style style:name="ro13" style:family="table-row">
      <style:table-row-properties style:row-height="204pt" style:use-optimal-row-height="false" fo:break-before="auto"/>
    </style:style>
    <style:style style:name="ro14" style:family="table-row">
      <style:table-row-properties style:row-height="90.6pt" style:use-optimal-row-height="false" fo:break-before="auto"/>
    </style:style>
    <style:style style:name="ro15" style:family="table-row">
      <style:table-row-properties style:row-height="180pt" style:use-optimal-row-height="false" fo:break-before="auto"/>
    </style:style>
    <style:style style:name="ro16" style:family="table-row">
      <style:table-row-properties style:row-height="145.2pt" style:use-optimal-row-height="false" fo:break-before="auto"/>
    </style:style>
    <style:style style:name="ro17" style:family="table-row">
      <style:table-row-properties style:row-height="133.2pt" style:use-optimal-row-height="false" fo:break-before="auto"/>
    </style:style>
    <style:style style:name="ro18" style:family="table-row">
      <style:table-row-properties style:row-height="142.2pt" style:use-optimal-row-height="false" fo:break-before="auto"/>
    </style:style>
    <style:style style:name="ro19" style:family="table-row">
      <style:table-row-properties style:row-height="124.8pt" style:use-optimal-row-height="false" fo:break-before="auto"/>
    </style:style>
    <style:style style:name="ro20" style:family="table-row">
      <style:table-row-properties style:row-height="83.4pt" style:use-optimal-row-height="false" fo:break-before="auto"/>
    </style:style>
    <style:style style:name="ro21" style:family="table-row">
      <style:table-row-properties style:row-height="115.8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22.4pt" style:use-optimal-row-height="false" fo:break-before="auto"/>
    </style:style>
    <style:style style:name="ro24" style:family="table-row">
      <style:table-row-properties style:row-height="101.4pt" style:use-optimal-row-height="false" fo:break-before="auto"/>
    </style:style>
    <style:style style:name="ro25" style:family="table-row">
      <style:table-row-properties style:row-height="106.2pt" style:use-optimal-row-height="false" fo:break-before="auto"/>
    </style:style>
    <style:style style:name="ro26" style:family="table-row">
      <style:table-row-properties style:row-height="117pt" style:use-optimal-row-height="false" fo:break-before="auto"/>
    </style:style>
    <style:style style:name="ro27" style:family="table-row">
      <style:table-row-properties style:row-height="133.8pt" style:use-optimal-row-height="false" fo:break-before="auto"/>
    </style:style>
    <style:style style:name="ro28" style:family="table-row">
      <style:table-row-properties style:row-height="92.4pt" style:use-optimal-row-height="false" fo:break-before="auto"/>
    </style:style>
    <style:style style:name="ro29" style:family="table-row">
      <style:table-row-properties style:row-height="98.4pt" style:use-optimal-row-height="false" fo:break-before="auto"/>
    </style:style>
    <style:style style:name="ro30" style:family="table-row">
      <style:table-row-properties style:row-height="163.95pt" style:use-optimal-row-height="false" fo:break-before="auto"/>
    </style:style>
    <style:style style:name="ro31" style:family="table-row">
      <style:table-row-properties style:row-height="106.95pt" style:use-optimal-row-height="false" fo:break-before="auto"/>
    </style:style>
    <style:style style:name="ro32" style:family="table-row">
      <style:table-row-properties style:row-height="102pt" style:use-optimal-row-height="false" fo:break-before="auto"/>
    </style:style>
    <style:style style:name="ro33" style:family="table-row">
      <style:table-row-properties style:row-height="165.6pt" style:use-optimal-row-height="false" fo:break-before="auto"/>
    </style:style>
    <style:style style:name="ro34" style:family="table-row">
      <style:table-row-properties style:row-height="92.4pt" style:use-optimal-row-height="true" fo:break-before="auto"/>
    </style:style>
    <style:style style:name="ro35" style:family="table-row">
      <style:table-row-properties style:row-height="163.2pt" style:use-optimal-row-height="false" fo:break-before="auto"/>
    </style:style>
    <style:style style:name="ro36" style:family="table-row">
      <style:table-row-properties style:row-height="104.4pt" style:use-optimal-row-height="false" fo:break-before="auto"/>
    </style:style>
    <style:style style:name="ro37" style:family="table-row">
      <style:table-row-properties style:row-height="138pt" style:use-optimal-row-height="false" fo:break-before="auto"/>
    </style:style>
    <style:style style:name="ro38" style:family="table-row">
      <style:table-row-properties style:row-height="100.2pt" style:use-optimal-row-height="false" fo:break-before="auto"/>
    </style:style>
    <style:style style:name="ro39" style:family="table-row">
      <style:table-row-properties style:row-height="151.95pt" style:use-optimal-row-height="false" fo:break-before="auto"/>
    </style:style>
    <style:style style:name="ro40" style:family="table-row">
      <style:table-row-properties style:row-height="237.6pt" style:use-optimal-row-height="true" fo:break-before="auto"/>
    </style:style>
    <style:style style:name="ro41" style:family="table-row">
      <style:table-row-properties style:row-height="203.4pt" style:use-optimal-row-height="false" fo:break-before="auto"/>
    </style:style>
    <style:style style:name="ro42" style:family="table-row">
      <style:table-row-properties style:row-height="175.2pt" style:use-optimal-row-height="false" fo:break-before="auto"/>
    </style:style>
    <style:style style:name="ro43" style:family="table-row">
      <style:table-row-properties style:row-height="128.4pt" style:use-optimal-row-height="false" fo:break-before="auto"/>
    </style:style>
    <style:style style:name="ro44" style:family="table-row">
      <style:table-row-properties style:row-height="88.95pt" style:use-optimal-row-height="false" fo:break-before="auto"/>
    </style:style>
    <style:style style:name="ro45" style:family="table-row">
      <style:table-row-properties style:row-height="150.6pt" style:use-optimal-row-height="false" fo:break-before="auto"/>
    </style:style>
    <style:style style:name="ro46" style:family="table-row">
      <style:table-row-properties style:row-height="145.2pt" style:use-optimal-row-height="true" fo:break-before="auto"/>
    </style:style>
    <style:style style:name="ro47" style:family="table-row">
      <style:table-row-properties style:row-height="97.2pt" style:use-optimal-row-height="false" fo:break-before="auto"/>
    </style:style>
    <style:style style:name="ro48" style:family="table-row">
      <style:table-row-properties style:row-height="81.6pt" style:use-optimal-row-height="false" fo:break-before="auto"/>
    </style:style>
    <style:style style:name="ro49" style:family="table-row">
      <style:table-row-properties style:row-height="146.4pt" style:use-optimal-row-height="false" fo:break-before="auto"/>
    </style:style>
    <style:style style:name="ro50" style:family="table-row">
      <style:table-row-properties style:row-height="59.4pt" style:use-optimal-row-height="false" fo:break-before="auto"/>
    </style:style>
    <style:style style:name="ro51" style:family="table-row">
      <style:table-row-properties style:row-height="79.2pt" style:use-optimal-row-height="true" fo:break-before="auto"/>
    </style:style>
    <style:style style:name="ro52" style:family="table-row">
      <style:table-row-properties style:row-height="118.8pt" style:use-optimal-row-height="true" fo:break-before="auto"/>
    </style:style>
    <style:style style:name="ro53" style:family="table-row">
      <style:table-row-properties style:row-height="136.95pt" style:use-optimal-row-height="false" fo:break-before="auto"/>
    </style:style>
    <style:style style:name="ro54" style:family="table-row">
      <style:table-row-properties style:row-height="199.95pt" style:use-optimal-row-height="false" fo:break-before="auto"/>
    </style:style>
    <style:style style:name="ro55" style:family="table-row">
      <style:table-row-properties style:row-height="82.2pt" style:use-optimal-row-height="false" fo:break-before="auto"/>
    </style:style>
    <style:style style:name="ro56" style:family="table-row">
      <style:table-row-properties style:row-height="184.2pt" style:use-optimal-row-height="false" fo:break-before="auto"/>
    </style:style>
    <style:style style:name="ro57" style:family="table-row">
      <style:table-row-properties style:row-height="85.2pt" style:use-optimal-row-height="false" fo:break-before="auto"/>
    </style:style>
    <style:style style:name="ro58" style:family="table-row">
      <style:table-row-properties style:row-height="91.8pt" style:use-optimal-row-height="false" fo:break-before="auto"/>
    </style:style>
    <style:style style:name="ro59" style:family="table-row">
      <style:table-row-properties style:row-height="166.95pt" style:use-optimal-row-height="false" fo:break-before="auto"/>
    </style:style>
    <style:style style:name="ro60" style:family="table-row">
      <style:table-row-properties style:row-height="125.4pt" style:use-optimal-row-height="false" fo:break-before="auto"/>
    </style:style>
    <style:style style:name="ro61" style:family="table-row">
      <style:table-row-properties style:row-height="107.4pt" style:use-optimal-row-height="false" fo:break-before="auto"/>
    </style:style>
    <style:style style:name="ro62" style:family="table-row">
      <style:table-row-properties style:row-height="114pt" style:use-optimal-row-height="false" fo:break-before="auto"/>
    </style:style>
    <style:style style:name="ro63" style:family="table-row">
      <style:table-row-properties style:row-height="84pt" style:use-optimal-row-height="false" fo:break-before="auto"/>
    </style:style>
    <style:style style:name="ro64" style:family="table-row">
      <style:table-row-properties style:row-height="158.4pt" style:use-optimal-row-height="true" fo:break-before="auto"/>
    </style:style>
    <style:style style:name="ro65"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sure_specifiche" table:style-name="ta1">
        <table:table-column table:style-name="co1" table:default-cell-style-name="ce1"/>
        <table:table-column table:style-name="co2" table:default-cell-style-name="ce1" table:visibility="collapse"/>
        <table:table-column table:style-name="co3" table:default-cell-style-name="ce13"/>
        <table:table-column table:style-name="co4" table:default-cell-style-name="ce13"/>
        <table:table-column table:style-name="co5" table:default-cell-style-name="ce13"/>
        <table:table-column table:style-name="co6" table:default-cell-style-name="ce1"/>
        <table:table-column table:style-name="co7" table:default-cell-style-name="ce1" table:visibility="collapse"/>
        <table:table-column table:style-name="co8" table:number-columns-repeated="2" table:default-cell-style-name="ce1" table:visibility="collapse"/>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39"/>
        <table:table-column table:style-name="co14" table:default-cell-style-name="ce1"/>
        <table:table-column table:style-name="co15" table:default-cell-style-name="ce39"/>
        <table:table-column table:style-name="co16" table:default-cell-style-name="ce1"/>
        <table:table-column table:style-name="co17" table:default-cell-style-name="ce1"/>
        <table:table-column table:style-name="co13" table:number-columns-repeated="16366" table:default-cell-style-name="ce1"/>
        <table:table-row table:style-name="ro1">
          <table:table-cell office:value-type="string" table:style-name="ce41">
            <text:p>Allegato 2_PIAO 2024-2026_Sezione_Prevenzione della Corruzione e Trasparenza_Misure specifiche</text:p>
          </table:table-cell>
          <table:table-cell table:number-columns-repeated="12" table:style-name="ce33"/>
          <table:table-cell table:style-name="ce37"/>
          <table:table-cell table:style-name="ce33"/>
          <table:table-cell table:style-name="ce37"/>
          <table:table-cell table:number-columns-repeated="2" table:style-name="ce33"/>
          <table:table-cell table:number-columns-repeated="16366" table:style-name="ce1"/>
        </table:table-row>
        <table:table-row table:style-name="ro2">
          <table:table-cell office:value-type="string" table:style-name="ce34">
            <text:p>Codice Misura</text:p>
          </table:table-cell>
          <table:table-cell office:value-type="string" table:style-name="ce34">
            <text:p>Area di rischio</text:p>
          </table:table-cell>
          <table:table-cell office:value-type="string" table:style-name="ce34">
            <text:p>Processi interessati</text:p>
          </table:table-cell>
          <table:table-cell office:value-type="string" table:style-name="ce34">
            <text:p>Descrizione misura</text:p>
          </table:table-cell>
          <table:table-cell office:value-type="string" table:style-name="ce34">
            <text:p>Tipo misura</text:p>
          </table:table-cell>
          <table:table-cell office:value-type="string" table:style-name="ce34">
            <text:p>Fasi per l’attuazione</text:p>
          </table:table-cell>
          <table:table-cell office:value-type="string" table:style-name="ce35">
            <text:p>Tempi di realizzazione</text:p>
          </table:table-cell>
          <table:table-cell office:value-type="string" table:style-name="ce35">
            <text:p>Organo di vertice o dirigenziale preposto</text:p>
          </table:table-cell>
          <table:table-cell office:value-type="string" table:style-name="ce35">
            <text:p>Ufficio amministrativo responsabile/istruttore</text:p>
          </table:table-cell>
          <table:table-cell office:value-type="string" table:style-name="ce35">
            <text:p>Indicatori di monitoraggio</text:p>
          </table:table-cell>
          <table:table-cell office:value-type="string" table:style-name="ce35">
            <text:p>Periodicità verifica</text:p>
          </table:table-cell>
          <table:table-cell office:value-type="string" table:style-name="ce35">
            <text:p>Modalità svolgimento verifica</text:p>
          </table:table-cell>
          <table:table-cell office:value-type="string" table:style-name="ce35">
            <text:p>Soggetto titolare della verifica</text:p>
          </table:table-cell>
          <table:table-cell office:value-type="string" table:style-name="ce35">
            <text:p>Target 2023</text:p>
          </table:table-cell>
          <table:table-cell office:value-type="string" table:style-name="ce35">
            <text:p>Data della verifica assunta a riferimento per il valore a consuntivo</text:p>
          </table:table-cell>
          <table:table-cell office:value-type="string" table:style-name="ce35">
            <text:p>Valore riscontrato a consuntivo</text:p>
          </table:table-cell>
          <table:table-cell office:value-type="string" table:style-name="ce35">
            <text:p>Target 2024</text:p>
          </table:table-cell>
          <table:table-cell office:value-type="string" table:style-name="ce35">
            <text:p>Scadenza verifica successiva</text:p>
          </table:table-cell>
          <table:table-cell table:style-name="ce36"/>
          <table:table-cell table:number-columns-repeated="16365"/>
        </table:table-row>
        <table:table-row table:style-name="ro3">
          <table:table-cell office:value-type="string" table:style-name="ce6">
            <text:p>A.A.1.1.</text:p>
          </table:table-cell>
          <table:table-cell office:value-type="string" table:style-name="ce12">
            <text:p>G. Area Incarichi e nomine</text:p>
          </table:table-cell>
          <table:table-cell office:value-type="string" table:style-name="ce5">
            <text:p><text:span text:style-name="T1">A6, A7, A8</text:span></text:p>
            <text:p>Nomina Responsabile per la transizione digitale</text:p>
            <text:p>Nomina/designazione RDP</text:p>
            <text:p>Nomina componenti Organismo indipendente di valutazione</text:p>
          </table:table-cell>
          <table:table-cell office:value-type="string" table:style-name="ce5">
            <text:p>Predeterminazione dei criteri di scelta e dell’iter di valutazione del soggetto interessato</text:p>
            <text:p>Parere del CAPS ai sensi dell’art. 23 della Legge n. 103/1979 per incarichi riferiti al personale togato</text:p>
          </table:table-cell>
          <table:table-cell office:value-type="string" table:style-name="ce5">
            <text:p>Misura di trasparenza</text:p>
          </table:table-cell>
          <table:table-cell office:value-type="string" table:style-name="ce2">
            <text:p>Contestualmente all’adozione del provvedimento</text:p>
          </table:table-cell>
          <table:table-cell office:value-type="string" table:style-name="ce3">
            <text:p>Continuativa</text:p>
          </table:table-cell>
          <table:table-cell office:value-type="string" table:style-name="ce3">
            <text:p>Avvocato Generale</text:p>
            <text:p>Segretario Generale</text:p>
            <text:p>CAPS</text:p>
            <text:p>Dirigente Ufficio I AA.GG. programmazione e risorse umane</text:p>
          </table:table-cell>
          <table:table-cell office:value-type="string" table:style-name="ce3">
            <text:p>Ufficio I (Servizio personal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date" office:date-value="2024-07-15T00:00:00" table:style-name="ce30">
            <text:p>15/07/2024</text:p>
          </table:table-cell>
          <table:table-cell table:number-columns-repeated="16366" table:style-name="ce1"/>
        </table:table-row>
        <table:table-row table:style-name="ro4">
          <table:table-cell office:value-type="string" table:style-name="ce6">
            <text:p>A.A.1.2.</text:p>
          </table:table-cell>
          <table:table-cell office:value-type="string" table:style-name="ce12">
            <text:p>G. Area Incarichi e nomine</text:p>
          </table:table-cell>
          <table:table-cell office:value-type="string" table:style-name="ce5">
            <text:p><text:span text:style-name="T1">A9</text:span></text:p>
            <text:p>Conferimento incarichi dirigenziali; conferimento al personale amministrativo di incarichi direttivi/posizione organizzativa</text:p>
          </table:table-cell>
          <table:table-cell office:value-type="string" table:style-name="ce5">
            <text:p>Predeterminazione dei requisiti per l’incarico e motivazione del provvedimento</text:p>
          </table:table-cell>
          <table:table-cell office:value-type="string" table:style-name="ce5">
            <text:p>Misura di trasparenza</text:p>
          </table:table-cell>
          <table:table-cell office:value-type="string" table:style-name="ce2">
            <text:p>Contestualmente all’adozione del provvedimento</text:p>
          </table:table-cell>
          <table:table-cell office:value-type="string" table:style-name="ce3">
            <text:p>Continuativa</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Auto valutazione</text:p>
          </table:table-cell>
          <table:table-cell office:value-type="string" table:style-name="ce3">
            <text:p>RPCT</text:p>
            <text:p>Ufficio I (Servizio affari generali organizzazione e metodo) quale ufficio di supporto</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date" office:date-value="2025-01-15T00:00:00" table:style-name="ce30">
            <text:p>15/01/2025</text:p>
          </table:table-cell>
          <table:table-cell table:number-columns-repeated="16366" table:style-name="ce1"/>
        </table:table-row>
        <table:table-row table:style-name="ro5">
          <table:table-cell office:value-type="string" table:style-name="ce6">
            <text:p>A.A.2.1.</text:p>
          </table:table-cell>
          <table:table-cell office:value-type="string" table:style-name="ce12">
            <text:p>G. Area Incarichi e nomine</text:p>
          </table:table-cell>
          <table:table-cell office:value-type="string" table:style-name="ce5">
            <text:p><text:span text:style-name="T1">A10</text:span></text:p>
            <text:p>Nomina Responsabile prevenzione corruzione e trasparenza</text:p>
          </table:table-cell>
          <table:table-cell office:value-type="string" table:style-name="ce5">
            <text:p>Predeterminazione dei requisiti per l’incarico e valutazione comparativa</text:p>
            <text:p>Dichiarazione di assenza di condanne, sanzioni e conflitto di interessi; verifica della dichiarazione</text:p>
          </table:table-cell>
          <table:table-cell office:value-type="string" table:style-name="ce5">
            <text:p>Misura di trasparenza</text:p>
          </table:table-cell>
          <table:table-cell office:value-type="string" table:style-name="ce2">
            <text:p>Contestualmente all’adozione del provvedimento</text:p>
          </table:table-cell>
          <table:table-cell office:value-type="string" table:style-name="ce3">
            <text:p>Continuativa</text:p>
          </table:table-cell>
          <table:table-cell office:value-type="string" table:style-name="ce3">
            <text:p>Avvocato Generale</text:p>
            <text:p>Segretario Generale</text:p>
            <text:p>Dirigente Ufficio I AA.GG. programmazione e risorse umane</text:p>
          </table:table-cell>
          <table:table-cell office:value-type="string" table:style-name="ce3">
            <text:p>Ufficio I (Servizio AA.GG., organizzazione e metodo)</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date" office:date-value="2025-01-15T00:00:00" table:style-name="ce30">
            <text:p>15/01/2025</text:p>
          </table:table-cell>
          <table:table-cell table:number-columns-repeated="16366" table:style-name="ce1"/>
        </table:table-row>
        <table:table-row table:style-name="ro6">
          <table:table-cell office:value-type="string" table:style-name="ce6">
            <text:p>A.A.2.2.</text:p>
          </table:table-cell>
          <table:table-cell office:value-type="string" table:style-name="ce12">
            <text:p>G. Area Incarichi e nomine</text:p>
          </table:table-cell>
          <table:table-cell office:value-type="string" table:style-name="ce5">
            <text:p><text:span text:style-name="T1">A11</text:span></text:p>
            <text:p>Nomina Referenti prevenzione corruzione</text:p>
          </table:table-cell>
          <table:table-cell office:value-type="string" table:style-name="ce5">
            <text:p>Dichiarazione di assenza di condanne e sanzioni e verifica della dichiarazione</text:p>
          </table:table-cell>
          <table:table-cell office:value-type="string" table:style-name="ce5">
            <text:p>Misura di definizione e promozione dell'etica e di standard di comportamento</text:p>
          </table:table-cell>
          <table:table-cell office:value-type="string" table:style-name="ce2">
            <text:p>Contestualmente all’adozione del provvedimento</text:p>
          </table:table-cell>
          <table:table-cell office:value-type="string" table:style-name="ce3">
            <text:p>Continuativa</text:p>
          </table:table-cell>
          <table:table-cell office:value-type="string" table:style-name="ce3">
            <text:p>Segretario Generale</text:p>
            <text:p>Dirigente Ufficio I AA.GG. programmazione e risorse umane su proposta di</text:p>
            <text:p>Avvocati distrettuali e/o Dirigenti Uffici amministrativi unici distrettuali</text:p>
          </table:table-cell>
          <table:table-cell office:value-type="string" table:style-name="ce3">
            <text:p>Ufficio I (Servizio AA.GG., organizzazione e metodo)</text:p>
          </table:table-cell>
          <table:table-cell office:value-type="string" table:style-name="ce3">
            <text:p>Nr. atti di incarico adottati previa acquisizione e verifica dichiarazione/nr. atti di incarico adotta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date" office:date-value="2024-07-15T00:00:00" table:style-name="ce30">
            <text:p>15/07/2024</text:p>
          </table:table-cell>
          <table:table-cell table:number-columns-repeated="16366" table:style-name="ce1"/>
        </table:table-row>
        <table:table-row table:style-name="ro7">
          <table:table-cell office:value-type="string" table:style-name="ce6">
            <text:p>A.A.3.</text:p>
          </table:table-cell>
          <table:table-cell office:value-type="string" table:style-name="ce12">
            <text:p>G. Area Incarichi e nomine</text:p>
          </table:table-cell>
          <table:table-cell office:value-type="string" table:style-name="ce5">
            <text:p><text:span text:style-name="T1">A12</text:span></text:p>
            <text:p>Conferimento incarico consulenza o collaborazione o nomina di esperto</text:p>
          </table:table-cell>
          <table:table-cell office:value-type="string" table:style-name="ce5">
            <text:p>Predeterminazione dei requisiti per l’incarico e selezione pubblica</text:p>
          </table:table-cell>
          <table:table-cell office:value-type="string" table:style-name="ce5">
            <text:p>Misura di trasparenza</text:p>
          </table:table-cell>
          <table:table-cell office:value-type="string" table:style-name="ce2">
            <text:p>Contestualmente all’adozione di atti di incarico<text:s/></text:p>
          </table:table-cell>
          <table:table-cell office:value-type="string" table:style-name="ce3">
            <text:p>Continuativa</text:p>
          </table:table-cell>
          <table:table-cell office:value-type="string" table:style-name="ce3">
            <text:p>Avvocato Generale</text:p>
            <text:p>Segretario Generale</text:p>
            <text:p>Avvocati distrettuali</text:p>
          </table:table-cell>
          <table:table-cell office:value-type="string" table:style-name="ce3">
            <text:p>Ufficio I (Servizio personale), Segreteria del Segretario Generale,</text:p>
            <text:p>Uffici amministrativi unici distrettuali ove attivi o, in mancanza, Servizi del personale</text:p>
          </table:table-cell>
          <table:table-cell office:value-type="string" table:style-name="ce3">
            <text:p>Nr. atti di incarico adottati previa determinazione dei requisiti per l’incarico e previa selezione pubblica /nr. atti di incarico adott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date" office:date-value="2024-07-15T00:00:00" table:style-name="ce30">
            <text:p>15/07/2024</text:p>
          </table:table-cell>
          <table:table-cell table:number-columns-repeated="16366" table:style-name="ce1"/>
        </table:table-row>
        <table:table-row table:style-name="ro8">
          <table:table-cell office:value-type="string" table:style-name="ce6">
            <text:p>A.A.4.</text:p>
          </table:table-cell>
          <table:table-cell office:value-type="string" table:style-name="ce12">
            <text:p>G. Area Incarichi e nomine</text:p>
          </table:table-cell>
          <table:table-cell office:value-type="string" table:style-name="ce5">
            <text:p><text:span text:style-name="T1">A13</text:span></text:p>
            <text:p>Costituzione e funzionamento altri organi</text:p>
          </table:table-cell>
          <table:table-cell office:value-type="string" table:style-name="ce5">
            <text:p>Predeterminazione dei requisiti per l’incarico e motivazione del provvedimento</text:p>
          </table:table-cell>
          <table:table-cell office:value-type="string" table:style-name="ce5">
            <text:p>Misura di trasparenza</text:p>
          </table:table-cell>
          <table:table-cell office:value-type="string" table:style-name="ce2">
            <text:p>Contestualmente all’adozione del provvedimento di costituzione dell’organo e/o di designazione dei componenti</text:p>
          </table:table-cell>
          <table:table-cell office:value-type="string" table:style-name="ce3">
            <text:p>Continuativa</text:p>
          </table:table-cell>
          <table:table-cell office:value-type="string" table:style-name="ce3">
            <text:p>Segretario Generale</text:p>
            <text:p>Avvocati distrettuali</text:p>
          </table:table-cell>
          <table:table-cell office:value-type="string" table:style-name="ce3">
            <text:p>Ufficio I (Servizio personale),</text:p>
            <text:p>Uffici amministrativi unici distrettuali ove attivi o, in mancanza, Servizi del personale</text:p>
          </table:table-cell>
          <table:table-cell office:value-type="string" table:style-name="ce3">
            <text:p>Nr. di provvedimenti adeguatamente motivati adottati previa determinazione dei requisiti per l’incarico /nr. provvedimenti di costituzione organi adott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date" office:date-value="2024-07-15T00:00:00" table:style-name="ce30">
            <text:p>15/07/2024</text:p>
          </table:table-cell>
          <table:table-cell table:number-columns-repeated="16366" table:style-name="ce1"/>
        </table:table-row>
        <table:table-row table:style-name="ro9">
          <table:table-cell office:value-type="string" table:style-name="ce6">
            <text:p>A.A.5.</text:p>
          </table:table-cell>
          <table:table-cell office:value-type="string" table:style-name="ce12">
            <text:p>J. Area di rischio specifica</text:p>
          </table:table-cell>
          <table:table-cell office:value-type="string" table:style-name="ce5">
            <text:p><text:span text:style-name="T1">A14</text:span></text:p>
            <text:p>Convocazioni, riunioni e verbalizzazione Organi collegiali</text:p>
          </table:table-cell>
          <table:table-cell office:value-type="string" table:style-name="ce5">
            <text:p>Sviluppo di idonee procedure informatiche gestionali e di conservazione dei documenti</text:p>
          </table:table-cell>
          <table:table-cell office:value-type="string" table:style-name="ce5">
            <text:p>Misura di informatizzazione</text:p>
          </table:table-cell>
          <table:table-cell office:value-type="string" table:style-name="ce2">
            <text:p>Informatizzazione del titolario per classificazione e organizzazione dell’archivio documentale amministrativo</text:p>
          </table:table-cell>
          <table:table-cell office:value-type="string" table:style-name="ce3">
            <text:p>Entro il 30/11/2021</text:p>
          </table:table-cell>
          <table:table-cell office:value-type="string" table:style-name="ce3">
            <text:p>Comitato Strategico</text:p>
            <text:p>Segretario Generale</text:p>
            <text:p>Responsabile per la transizione digitale</text:p>
            <text:p>Dirigente Ufficio VII Risorse informatiche e statistica</text:p>
          </table:table-cell>
          <table:table-cell office:value-type="string" table:style-name="ce3">
            <text:p>Ufficio VII (Servizio statistica e pianificazione)</text:p>
          </table:table-cell>
          <table:table-cell office:value-type="string" table:style-name="ce3">
            <text:p>Attività eseguita (Attività 6 A.3.1 del Progetto Avvocatura dello Stato 2020)</text:p>
            <text:p/>
            <text:p/>
            <text:p>Sì/No</text:p>
          </table:table-cell>
          <table:table-cell office:value-type="string" table:style-name="ce3">
            <text:p>In linea con le verifiche relative al progetto Avvocatura dello Stato 2020</text:p>
          </table:table-cell>
          <table:table-cell office:value-type="string" table:style-name="ce3">
            <text:p>Sistema di monitoraggio del progetto</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style-name="ce1"/>
        </table:table-row>
        <table:table-row table:style-name="ro10">
          <table:table-cell office:value-type="string" table:style-name="ce6">
            <text:p>A.A.6.</text:p>
          </table:table-cell>
          <table:table-cell office:value-type="string" table:style-name="ce12">
            <text:p>F. Controlli, verifiche, ispezioni e sanzioni</text:p>
          </table:table-cell>
          <table:table-cell office:value-type="string" table:style-name="ce5">
            <text:p><text:span text:style-name="T1">A18</text:span></text:p>
            <text:p>Misurazione e valutazione della performance organizzativa, Controllo interno</text:p>
          </table:table-cell>
          <table:table-cell office:value-type="string" table:style-name="ce5">
            <text:p>Supporto informatico specifico alla funzione di controllo di gestione</text:p>
          </table:table-cell>
          <table:table-cell office:value-type="string" table:style-name="ce5">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3">
            <text:p>Entro il<text:s/></text:p>
            <text:p>30/06/2022</text:p>
          </table:table-cell>
          <table:table-cell office:value-type="string" table:style-name="ce3">
            <text:p>Segretario Generale</text:p>
            <text:p>Responsabile per la transizione digitale</text:p>
            <text:p>Dirigente Ufficio VII Risorse informatiche e statistica</text:p>
          </table:table-cell>
          <table:table-cell office:value-type="string" table:style-name="ce3">
            <text:p>Ufficio VII (Servizio statistica e pianificazione)</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style-name="ce1"/>
        </table:table-row>
        <table:table-row table:style-name="ro11">
          <table:table-cell office:value-type="string" table:style-name="ce6">
            <text:p>A.A.7.</text:p>
          </table:table-cell>
          <table:table-cell office:value-type="string" table:style-name="ce12">
            <text:p>E. Area gestione delle entrate, delle spese e del patrimonio</text:p>
          </table:table-cell>
          <table:table-cell office:value-type="string" table:style-name="ce5">
            <text:p><text:span text:style-name="T1">A19</text:span></text:p>
            <text:p>Proposta di Bilancio preventivo</text:p>
            <text:p>Proposta di Bilancio consuntivo o Rendiconto</text:p>
            <text:p>Conto Annuale</text:p>
          </table:table-cell>
          <table:table-cell office:value-type="string" table:style-name="ce5">
            <text:p>Supporto informatico specifico alle funzioni di contabilità</text:p>
          </table:table-cell>
          <table:table-cell office:value-type="string" table:style-name="ce5">
            <text:p>Misura di informatizzazione</text:p>
          </table:table-cell>
          <table:table-cell office:value-type="string" table:style-name="ce2">
            <text:p>Verifica delle funzionalità realizzate dal progetto Avvocatura dello Stato 2020 nonché dai Sistemi SICOGE e NoiPA e della eventuale necessità di ulteriori sviluppi informatici</text:p>
          </table:table-cell>
          <table:table-cell office:value-type="string" table:style-name="ce3">
            <text:p>Entro il<text:s/></text:p>
            <text:p>30/06/2022</text:p>
          </table:table-cell>
          <table:table-cell office:value-type="string" table:style-name="ce3">
            <text:p>Segretario Generale</text:p>
            <text:p>Responsabile per la transizione digitale</text:p>
            <text:p>Dirigente Ufficio VII Risorse informatiche e statistica</text:p>
          </table:table-cell>
          <table:table-cell office:value-type="string" table:style-name="ce3">
            <text:p>Ufficio VII (Servizio statistica e pianificazione)</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style-name="ce1"/>
        </table:table-row>
        <table:table-row table:style-name="ro12">
          <table:table-cell office:value-type="string" table:style-name="ce8">
            <text:p>A.B.1.</text:p>
          </table:table-cell>
          <table:table-cell office:value-type="string" table:style-name="ce10">
            <text:p>J. Area di rischio specifica</text:p>
          </table:table-cell>
          <table:table-cell office:value-type="string" table:style-name="ce10">
            <text:p>B1</text:p>
            <text:p><text:span text:style-name="T2">Gestione e conservazione della normativa interna (provvedimenti, direttive, circolari e ordini di servizio)</text:span></text:p>
          </table:table-cell>
          <table:table-cell office:value-type="string" table:style-name="ce9">
            <text:p>Sviluppo di adeguati sistemi di classificazione, archiviazione e conservazione dei documenti amministrativi digitali</text:p>
          </table:table-cell>
          <table:table-cell office:value-type="string" table:style-name="ce9">
            <text:p>Misura di informatizzazione</text:p>
          </table:table-cell>
          <table:table-cell office:value-type="string" table:style-name="ce2">
            <text:p>Informatizzazione del titolario per classificazione e organizzazione dell’archivio documentale amministrativo</text:p>
          </table:table-cell>
          <table:table-cell office:value-type="string" table:style-name="ce3">
            <text:p>Entro il 30/11/2021</text:p>
          </table:table-cell>
          <table:table-cell office:value-type="string" table:style-name="ce3">
            <text:p>Comitato Strategico</text:p>
            <text:p>Segretario Generale</text:p>
            <text:p>Responsabile per la transizione digitale</text:p>
            <text:p>Dirigente Ufficio VII Risorse informatiche e statistica</text:p>
          </table:table-cell>
          <table:table-cell office:value-type="string" table:style-name="ce3">
            <text:p>Ufficio VII Risorse informatiche e statistica</text:p>
            <text:p>Responsabile del servizio per la gestione informatica dei documenti, dei flussi documentali e degli archivi</text:p>
          </table:table-cell>
          <table:table-cell office:value-type="string" table:style-name="ce3">
            <text:p>Attività eseguita (Attività 6 A.3.1 del Progetto Avvocatura dello Stato 2020)</text:p>
            <text:p/>
            <text:p/>
            <text:p>Sì/No</text:p>
          </table:table-cell>
          <table:table-cell office:value-type="string" table:style-name="ce3">
            <text:p>In linea con le verifiche relative al progetto Avvocatura dello Stato 2020</text:p>
          </table:table-cell>
          <table:table-cell office:value-type="string" table:style-name="ce3">
            <text:p>Sistema di monitoraggio del progetto</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style-name="ce1"/>
        </table:table-row>
        <table:table-row table:style-name="ro13">
          <table:table-cell office:value-type="string" table:style-name="ce8">
            <text:p>A.B.2.</text:p>
          </table:table-cell>
          <table:table-cell office:value-type="string" table:style-name="ce10">
            <text:p>J. Area di rischio specifica</text:p>
          </table:table-cell>
          <table:table-cell office:value-type="string" table:style-name="ce10">
            <text:p>B3</text:p>
            <text:p><text:span text:style-name="T2">Trattamento della corrispondenza in ingresso e protocollo, trattamento PEC e protocollo, smistamento alle unità operative competenti</text:span></text:p>
            <text:p><text:span text:style-name="T2">Protocollo e spedizione corrispondenza e PEC. Archiviazione copie e ricevute</text:span></text:p>
          </table:table-cell>
          <table:table-cell office:value-type="string" table:style-name="ce9">
            <text:p>Sviluppo di adeguati sistemi di classificazione, archiviazione e conservazione dei documenti amministrativi digitali</text:p>
          </table:table-cell>
          <table:table-cell office:value-type="string" table:style-name="ce9">
            <text:p>Misura di informatizzazione</text:p>
          </table:table-cell>
          <table:table-cell office:value-type="string" table:style-name="ce2">
            <text:p>Informatizzazione del titolario per classificazione e organizzazione dell’archivio documentale amministrativo</text:p>
            <text:p>Digitalizzazione dei processi amministrativi (protocollazione, classificazione, fascicolazione e spedizione)</text:p>
          </table:table-cell>
          <table:table-cell office:value-type="string" table:style-name="ce3">
            <text:p>Entro il 30/11/2021</text:p>
          </table:table-cell>
          <table:table-cell office:value-type="string" table:style-name="ce3">
            <text:p>Comitato Strategico</text:p>
            <text:p>Segretario Generale</text:p>
            <text:p>Responsabile per la transizione digitale</text:p>
            <text:p>Dirigente Ufficio VII Risorse informatiche e statistica</text:p>
          </table:table-cell>
          <table:table-cell office:value-type="string" table:style-name="ce3">
            <text:p>Ufficio VII Risorse informatiche e statistica</text:p>
            <text:p>Responsabile del servizio per la gestione informatica dei documenti, dei flussi documentali e degli archivi</text:p>
          </table:table-cell>
          <table:table-cell office:value-type="string" table:style-name="ce3">
            <text:p>Attività eseguita (Attività 6 A.3.1 del Progetto Avvocatura dello Stato 2020)</text:p>
            <text:p/>
            <text:p/>
            <text:p>Sì/No</text:p>
          </table:table-cell>
          <table:table-cell office:value-type="string" table:style-name="ce3">
            <text:p>In linea con le verifiche relative al progetto Avvocatura dello Stato 2020</text:p>
          </table:table-cell>
          <table:table-cell office:value-type="string" table:style-name="ce3">
            <text:p>Sistema di monitoraggio del progetto</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style-name="ce1"/>
        </table:table-row>
        <table:table-row table:style-name="ro14">
          <table:table-cell office:value-type="string" table:style-name="ce8">
            <text:p>A.B.3.</text:p>
          </table:table-cell>
          <table:table-cell office:value-type="string" table:style-name="ce10">
            <text:p>A. Area acquisizione e gestione del personale</text:p>
          </table:table-cell>
          <table:table-cell office:value-type="string" table:style-name="ce10">
            <text:p>B6</text:p>
            <text:p><text:span text:style-name="T2">Determinazione contingenti permessi sindacali</text:span></text:p>
          </table:table-cell>
          <table:table-cell office:value-type="string" table:style-name="ce9">
            <text:p>Comunicazione a tutte le OO.SS. interessate</text:p>
          </table:table-cell>
          <table:table-cell office:value-type="string" table:style-name="ce9">
            <text:p>Misura di trasparenza</text:p>
          </table:table-cell>
          <table:table-cell office:value-type="string" table:style-name="ce2">
            <text:p>Contestualmente all’adozione del provvedimento annuale che quantifica i contingenti dei permessi sindacali<text:s/></text:p>
          </table:table-cell>
          <table:table-cell office:value-type="string" table:style-name="ce2">
            <text:p>Continuativa</text:p>
          </table:table-cell>
          <table:table-cell office:value-type="string" table:style-name="ce3">
            <text:p>Segretario Generale</text:p>
            <text:p>Dirigente Ufficio I AA.GG. programmazione e risorse umane</text:p>
          </table:table-cell>
          <table:table-cell office:value-type="string" table:style-name="ce3">
            <text:p>Ufficio I (Servizio personale)</text:p>
            <text:p/>
          </table:table-cell>
          <table:table-cell office:value-type="string" table:style-name="ce3">
            <text:p>Attività eseguita</text:p>
            <text:p>Sì/No</text:p>
          </table:table-cell>
          <table:table-cell office:value-type="string" table:style-name="ce3">
            <text:p>Entro il 15/07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7-15T00:00:00" table:style-name="ce7">
            <text:p>15/07/2023</text:p>
          </table:table-cell>
          <table:table-cell office:value-type="percentage" office:value="1" table:style-name="ce32">
            <text:p>100%</text:p>
          </table:table-cell>
          <table:table-cell office:value-type="percentage" office:value="1" table:style-name="ce4">
            <text:p>100%</text:p>
          </table:table-cell>
          <table:table-cell office:value-type="date" office:date-value="2024-07-15T00:00:00" table:style-name="ce30">
            <text:p>15/07/2024</text:p>
          </table:table-cell>
          <table:table-cell table:number-columns-repeated="16366" table:style-name="ce1"/>
        </table:table-row>
        <table:table-row table:style-name="ro15">
          <table:table-cell office:value-type="string" table:style-name="ce8">
            <text:p>A.B.4.</text:p>
          </table:table-cell>
          <table:table-cell office:value-type="string" table:style-name="ce10">
            <text:p>H. Area affari legali e contenzioso</text:p>
          </table:table-cell>
          <table:table-cell office:value-type="string" table:style-name="ce10">
            <text:p>B8</text:p>
            <text:p><text:span text:style-name="T2">Trattazione delle azioni di rivalsa verso dipendenti o terzi e delle azioni contro l’Avvocatura in veste di amministrazione per le quali gli uffici redigono, su richiesta dell’avvocato incaricato, relazione sui fatti</text:span></text:p>
          </table:table-cell>
          <table:table-cell office:value-type="string" table:style-name="ce9">
            <text:p>Verifica periodica sull’attività</text:p>
          </table:table-cell>
          <table:table-cell office:value-type="string" table:style-name="ce9">
            <text:p>Misura di controllo</text:p>
          </table:table-cell>
          <table:table-cell office:value-type="string" table:style-name="ce2">
            <text:p>Annuale</text:p>
          </table:table-cell>
          <table:table-cell office:value-type="string" table:style-name="ce2">
            <text:p>Entro il 31/12 di ogni anno</text:p>
          </table:table-cell>
          <table:table-cell office:value-type="string" table:style-name="ce3">
            <text:p>Segretario Generale</text:p>
            <text:p>Dirigente Ufficio I AA.GG. programmazione e risorse umane</text:p>
            <text:p>Drigente Ufficio II Ragioneria bilancio e trattamento economico</text:p>
            <text:p>Avvocati distrettuali <text:s/>e/o Dirigenti Uffici amministrativi unici distrettuali</text:p>
          </table:table-cell>
          <table:table-cell office:value-type="string" table:style-name="ce3">
            <text:p>Ufficio I (Servizio personale),<text:s/></text:p>
            <text:p>Ufficio II (Servizio TEA; Servizio TEP),<text:s text:c="2"/></text:p>
            <text:p>Ufficio IV (Servizio Contratti)</text:p>
            <text:p>Uffici amministrativi unici distrettuali ove attivi o, in mancanza, Servizi del personale e Servizi contratti</text:p>
            <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date" office:date-value="2025-01-15T00:00:00" table:style-name="ce30">
            <text:p>15/01/2025</text:p>
          </table:table-cell>
          <table:table-cell table:number-columns-repeated="16366" table:style-name="ce1"/>
        </table:table-row>
        <table:table-row table:style-name="ro16">
          <table:table-cell office:value-type="string" table:style-name="ce8">
            <text:p>A.B.5.</text:p>
          </table:table-cell>
          <table:table-cell office:value-type="string" table:style-name="ce10">
            <text:p>J. Area di rischio specifica</text:p>
          </table:table-cell>
          <table:table-cell office:value-type="string" table:style-name="ce14">
            <text:p>B13</text:p>
            <text:p><text:span text:style-name="T2">Whistleblowing</text:span></text:p>
            <text:p><text:span text:style-name="T2">Gestione delle segnalazioni di violazione del diritto nazionale e unionale e protezione delle persone che segnalano violazioni</text:span></text:p>
            <text:p/>
          </table:table-cell>
          <table:table-cell office:value-type="string" table:style-name="ce9">
            <text:p>Atto organizzativo interno di regolazione delle procedure e delle responsabilità</text:p>
            <text:p>Implementazione della piattaforma informatica per l’acquisizione e la gestione delle segnalazioni di illecito</text:p>
          </table:table-cell>
          <table:table-cell office:value-type="string" table:style-name="ce9">
            <text:p>Misura di regolamentazione</text:p>
          </table:table-cell>
          <table:table-cell office:value-type="string" table:style-name="ce2">
            <text:p>Fase 1<text:s/></text:p>
            <text:p>Adozione di atto organizzativo interno che regoli le procedure (anche informatiche) di gestione delle segnalazioni di violazione del diritto nazionale e unionale, designi le figure autorizzate alla trattazione e relative responsabilità</text:p>
          </table:table-cell>
          <table:table-cell office:value-type="string" table:style-name="ce3">
            <text:p>Entro il 31/12/2023</text:p>
          </table:table-cell>
          <table:table-cell office:value-type="string" table:style-name="ce3">
            <text:p>Avvocato Generale</text:p>
            <text:p>Segretario Generale</text:p>
            <text:p>Dirigente Ufficio I AA.GG. programmazione e risorse umane</text:p>
          </table:table-cell>
          <table:table-cell office:value-type="string" table:style-name="ce3">
            <text:p>Responsabile prevenzione della corruzione e della trasparenza e altri soggetti formalmente designati</text:p>
            <text:p>Ufficio I (Servizio AA.GG., organizzazione e metodo)</text:p>
            <text:p/>
          </table:table-cell>
          <table:table-cell office:value-type="string" table:style-name="ce3">
            <text:p>Attività eseguita</text:p>
            <text:p>Sì/No</text:p>
          </table:table-cell>
          <table:table-cell office:value-type="string" table:style-name="ce11">
            <text:p>==</text:p>
          </table:table-cell>
          <table:table-cell office:value-type="string" table:style-name="ce3">
            <text:p>Auto valutazione</text:p>
          </table:table-cell>
          <table:table-cell office:value-type="string" table:style-name="ce3">
            <text:p>RPCT</text:p>
            <text:p>Ufficio I (Servizio affari generali organizzazione e metodo) quale ufficio di supporto</text:p>
          </table:table-cell>
          <table:table-cell office:value-type="percentage" office:value="1" table:style-name="ce32">
            <text:p>100%</text:p>
          </table:table-cell>
          <table:table-cell office:value-type="date" office:date-value="2024-01-15T00:00:00" table:style-name="ce7">
            <text:p>15/01/2024</text:p>
          </table:table-cell>
          <table:table-cell office:value-type="string" table:style-name="ce32">
            <text:p>L'attività è in corso</text:p>
          </table:table-cell>
          <table:table-cell office:value-type="percentage" office:value="1" table:style-name="ce31">
            <text:p>100%</text:p>
          </table:table-cell>
          <table:table-cell office:value-type="date" office:date-value="2024-07-15T00:00:00" table:style-name="ce30">
            <text:p>15/07/2024</text:p>
          </table:table-cell>
          <table:table-cell table:number-columns-repeated="16366" table:style-name="ce1"/>
        </table:table-row>
        <table:table-row table:style-name="ro17">
          <table:table-cell office:value-type="string" table:style-name="ce8">
            <text:p>A.B.5.</text:p>
          </table:table-cell>
          <table:table-cell office:value-type="string" table:style-name="ce10">
            <text:p>J. Area di rischio specifica</text:p>
          </table:table-cell>
          <table:table-cell office:value-type="string" table:style-name="ce14">
            <text:p>B13</text:p>
            <text:p><text:span text:style-name="T2">Whistleblowing</text:span></text:p>
            <text:p><text:span text:style-name="T2">Gestione delle segnalazioni di violazione del diritto nazionale e unionale e protezione delle persone che segnalano violazioni</text:span></text:p>
            <text:p/>
          </table:table-cell>
          <table:table-cell office:value-type="string" table:style-name="ce9">
            <text:p>Atto organizzativo interno di regolazione delle procedure e delle responsabilità</text:p>
            <text:p>Implementazione della piattaforma informatica per l’acquisizione e la gestione delle segnalazioni di illecito</text:p>
          </table:table-cell>
          <table:table-cell office:value-type="string" table:style-name="ce9">
            <text:p>Misura di regolamentazione</text:p>
          </table:table-cell>
          <table:table-cell office:value-type="string" table:style-name="ce2">
            <text:p>Fase 2</text:p>
            <text:p>Implementazione della piattaforma informatica per l’acquisizione e la gestione delle segnalazioni di violazione del diritto nazionale e unionale</text:p>
          </table:table-cell>
          <table:table-cell office:value-type="string" table:style-name="ce3">
            <text:p>Entro il 31/12/2023</text:p>
          </table:table-cell>
          <table:table-cell office:value-type="string" table:style-name="ce3">
            <text:p>Segretario Generale</text:p>
            <text:p>Responsabile per la transizione digitale</text:p>
            <text:p>Dirigente Ufficio I AA.GG. programmazione e risorse umane</text:p>
            <text:p>Dirigente Ufficio VII Risorse informatiche e statistica</text:p>
          </table:table-cell>
          <table:table-cell office:value-type="string" table:style-name="ce3">
            <text:p>Responsabile prevenzione della corruzione e della trasparenza e altri soggetti formalmente designati</text:p>
            <text:p>Ufficio I (Servizio AA.GG., organizzazione e metodo)</text:p>
            <text:p>Ufficio VII (Servizio Informatica e digitalizzazione)</text:p>
          </table:table-cell>
          <table:table-cell office:value-type="string" table:style-name="ce3">
            <text:p>Attività eseguita</text:p>
            <text:p>Sì/No</text:p>
          </table:table-cell>
          <table:table-cell office:value-type="string" table:style-name="ce11">
            <text:p>==</text:p>
          </table:table-cell>
          <table:table-cell office:value-type="string" table:style-name="ce3">
            <text:p>Auto valutazione</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31">
            <text:p>100%</text:p>
          </table:table-cell>
          <table:table-cell office:value-type="date" office:date-value="2023-07-15T00:00:00" table:style-name="ce30">
            <text:p>15/07/2023</text:p>
          </table:table-cell>
          <table:table-cell table:number-columns-repeated="16366"/>
        </table:table-row>
        <table:table-row table:style-name="ro18">
          <table:table-cell office:value-type="string" table:style-name="ce8">
            <text:p>A.B.6.</text:p>
          </table:table-cell>
          <table:table-cell office:value-type="string" table:style-name="ce10">
            <text:p>J. Area di rischio specifica</text:p>
          </table:table-cell>
          <table:table-cell office:value-type="string" table:style-name="ce14">
            <text:p>B14</text:p>
            <text:p><text:span text:style-name="T2">Servizio di biblioteca</text:span></text:p>
            <text:p><text:span text:style-name="T2">Bollettini di aggiornamento, ricerche giuridiche e bibliografiche</text:span></text:p>
            <text:p><text:span text:style-name="T2">Rassegna dell’Avvocatura dello Stato (Redazione, stampa, pubblicazione, abbonamenti e distribuzione)</text:span></text:p>
          </table:table-cell>
          <table:table-cell office:value-type="string" table:style-name="ce9">
            <text:p>Inventario; custodia delle pubblicazioni</text:p>
            <text:p>Vigilanza da parte di Avvocati preposti (eventuale)</text:p>
          </table:table-cell>
          <table:table-cell office:value-type="string" table:style-name="ce9">
            <text:p>Misura di controllo</text:p>
          </table:table-cell>
          <table:table-cell office:value-type="string" table:style-name="ce2">
            <text:p>Continuativa</text:p>
          </table:table-cell>
          <table:table-cell office:value-type="string" table:style-name="ce2">
            <text:p>Continuativa</text:p>
          </table:table-cell>
          <table:table-cell office:value-type="string" table:style-name="ce3">
            <text:p>Segretario Generale</text:p>
            <text:p>Avvocati distrettuali <text:s/>e/o Dirigenti Uffici amministrativi unici distrettuali</text:p>
          </table:table-cell>
          <table:table-cell office:value-type="string" table:style-name="ce3">
            <text:p>Ufficio IV (Contratti e documentazione giuridica)</text:p>
            <text:p>Uffici amministrativi unici distrettuali ove attivi o, in mancanza, Servizi biblioteca</text:p>
            <text:p>Consegnatari</text:p>
            <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erificare che siano state eseguite le attività di inventario e sia stata garantita la custodia dei beni librari; verificare se siano o meno state seguite le direttive di eventuali Avvocati preposti alla biblioteca e alle altre attività del processo.</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date" office:date-value="2024-07-15T00:00:00" table:style-name="ce30">
            <text:p>15/07/2024</text:p>
          </table:table-cell>
          <table:table-cell table:number-columns-repeated="16366"/>
        </table:table-row>
        <table:table-row table:style-name="ro19">
          <table:table-cell office:value-type="string" table:style-name="ce15">
            <text:p>A.C.1.</text:p>
          </table:table-cell>
          <table:table-cell office:value-type="string" table:style-name="ce16">
            <text:p>A. Area acquisizione e gestione del personale</text:p>
          </table:table-cell>
          <table:table-cell office:value-type="string" table:style-name="ce16">
            <text:p>C1</text:p>
            <text:p><text:span text:style-name="T2">Tenuta foglio matricolare e fascicolo personale</text:span></text:p>
          </table:table-cell>
          <table:table-cell office:value-type="string" table:style-name="ce17">
            <text:p>Sviluppo di adeguati sistemi di classificazione, archiviazione e conservazione dei documenti amministrativi digitali</text:p>
          </table:table-cell>
          <table:table-cell office:value-type="string" table:style-name="ce17">
            <text:p>Misura di informatizzazione</text:p>
          </table:table-cell>
          <table:table-cell office:value-type="string" table:style-name="ce2">
            <text:p>Informatizzazione del titolario per classificazione e organizzazione dell’archivio documentale amministrativo</text:p>
          </table:table-cell>
          <table:table-cell office:value-type="string" table:style-name="ce3">
            <text:p>Entro il 30/11/2021</text:p>
          </table:table-cell>
          <table:table-cell office:value-type="string" table:style-name="ce3">
            <text:p>Comitato Strategico</text:p>
            <text:p>Segretario Generale</text:p>
            <text:p>Responsabile per la transizione digitale</text:p>
            <text:p>Dirigente Ufficio VII Risorse informatiche e statistica</text:p>
          </table:table-cell>
          <table:table-cell office:value-type="string" table:style-name="ce3">
            <text:p>Ufficio VII Risorse informatiche e statistica</text:p>
            <text:p>Responsabile del servizio per la gestione informatica dei documenti, dei flussi documentali e degli archivi</text:p>
          </table:table-cell>
          <table:table-cell office:value-type="string" table:style-name="ce3">
            <text:p>Attività eseguita (Attività 6 A.3.1 del Progetto Avvocatura dello Stato 2020)</text:p>
            <text:p/>
            <text:p/>
            <text:p>Sì/No</text:p>
          </table:table-cell>
          <table:table-cell office:value-type="string" table:style-name="ce3">
            <text:p>In linea con le verifiche relative al progetto Avvocatura dello Stato 2020</text:p>
          </table:table-cell>
          <table:table-cell office:value-type="string" table:style-name="ce3">
            <text:p>Sistema di monitoraggio del progetto</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2">
          <table:table-cell office:value-type="string" table:style-name="ce15">
            <text:p>A.C.2.</text:p>
          </table:table-cell>
          <table:table-cell office:value-type="string" table:style-name="ce16">
            <text:p>A. Area acquisizione e gestione del personale</text:p>
          </table:table-cell>
          <table:table-cell office:value-type="string" table:style-name="ce16">
            <text:p>C4</text:p>
            <text:p><text:span text:style-name="T2">Concorso pubblico – Adozione e pubblicazione del bando</text:span></text:p>
            <text:p><text:span text:style-name="T2">Acquisizione e valutazione delle domande di partecipazione</text:span></text:p>
          </table:table-cell>
          <table:table-cell office:value-type="string" table:style-name="ce17">
            <text:p>Gestione informatica delle domande di partecipazione e delle irregolarità nella dichiarazione dei requisiti</text:p>
          </table:table-cell>
          <table:table-cell office:value-type="string" table:style-name="ce17">
            <text:p>Misura di informatizzazione</text:p>
          </table:table-cell>
          <table:table-cell office:value-type="string" table:style-name="ce2">
            <text:p>Già in atto</text:p>
          </table:table-cell>
          <table:table-cell office:value-type="string" table:style-name="ce3">
            <text:p>Continuativa</text:p>
          </table:table-cell>
          <table:table-cell office:value-type="string" table:style-name="ce3">
            <text:p>Avvocato Generale</text:p>
            <text:p>Segretario Generale</text:p>
            <text:p>Responsabile per la transizione digitale</text:p>
            <text:p>Dirigenti Uffici I-II-VII</text:p>
          </table:table-cell>
          <table:table-cell office:value-type="string" table:style-name="ce3">
            <text:p>Ufficio VII (Servizio Informatica e digitalizzazione)</text:p>
            <text:p>Ufficio I (Servizio personale)</text:p>
            <text:p>Ufficio II (Servizio TEA; Servizio TEP)</text:p>
          </table:table-cell>
          <table:table-cell office:value-type="string" table:style-name="ce3">
            <text:p>Regolare funzionamento della procedura</text:p>
            <text:p/>
            <text:p>Sì/No</text:p>
          </table:table-cell>
          <table:table-cell office:value-type="string" table:style-name="ce3">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date" office:date-value="2025-01-15T00:00:00" table:style-name="ce30">
            <text:p>15/01/2025</text:p>
          </table:table-cell>
          <table:table-cell table:number-columns-repeated="16366"/>
        </table:table-row>
        <table:table-row table:style-name="ro20">
          <table:table-cell office:value-type="string" table:style-name="ce15">
            <text:p>A.C.3.1.</text:p>
          </table:table-cell>
          <table:table-cell office:value-type="string" table:style-name="ce16">
            <text:p>A. Area acquisizione e gestione del personale</text:p>
          </table:table-cell>
          <table:table-cell office:value-type="string" table:style-name="ce16">
            <text:p>C10</text:p>
            <text:p><text:span text:style-name="T2">Procedure selettive per la progressione tra le aree riservate al personale di ruolo</text:span></text:p>
            <text:p><text:span text:style-name="T2">Procedure selettive per gli sviluppi economici all’interno delle aree riservate al personale di ruolo</text:span></text:p>
          </table:table-cell>
          <table:table-cell office:value-type="string" table:style-name="ce17">
            <text:p>Gestione informatica delle domande di partecipazione e delle irregolarità nella dichiarazione dei requisiti</text:p>
          </table:table-cell>
          <table:table-cell office:value-type="string" table:style-name="ce17">
            <text:p>Misura di semplificazione</text:p>
          </table:table-cell>
          <table:table-cell office:value-type="string" table:style-name="ce2">
            <text:p>Già in atto</text:p>
          </table:table-cell>
          <table:table-cell office:value-type="string" table:style-name="ce3">
            <text:p>Continuativa</text:p>
          </table:table-cell>
          <table:table-cell office:value-type="string" table:style-name="ce3">
            <text:p>Avvocato Generale</text:p>
            <text:p>Segretario Generale</text:p>
            <text:p>Responsabile per la transizione digitale</text:p>
            <text:p>Dirigenti Uffici I-II-VII</text:p>
          </table:table-cell>
          <table:table-cell office:value-type="string" table:style-name="ce3">
            <text:p>Ufficio VII (Servizio Informatica e digitalizzazione)</text:p>
            <text:p>Ufficio I (Servizio personale)</text:p>
            <text:p>Ufficio II (Servizio TEA; Servizio TEP)</text:p>
          </table:table-cell>
          <table:table-cell office:value-type="string" table:style-name="ce3">
            <text:p>Regolare funzionamento della procedura</text:p>
            <text:p/>
            <text:p>Sì/No</text:p>
          </table:table-cell>
          <table:table-cell office:value-type="string" table:style-name="ce3">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string" table:style-name="ce32">
            <text:p>Il caso non si è verificato.</text:p>
          </table:table-cell>
          <table:table-cell office:value-type="percentage" office:value="1" table:style-name="ce4">
            <text:p>100%</text:p>
          </table:table-cell>
          <table:table-cell office:value-type="date" office:date-value="2025-01-15T00:00:00" table:style-name="ce30">
            <text:p>15/01/2025</text:p>
          </table:table-cell>
          <table:table-cell table:number-columns-repeated="16366"/>
        </table:table-row>
        <table:table-row table:style-name="ro21">
          <table:table-cell office:value-type="string" table:style-name="ce15">
            <text:p>A.C.3.2.</text:p>
          </table:table-cell>
          <table:table-cell office:value-type="string" table:style-name="ce16">
            <text:p>A. Area acquisizione e gestione del personale</text:p>
          </table:table-cell>
          <table:table-cell office:value-type="string" table:style-name="ce16">
            <text:p>C10</text:p>
            <text:p><text:span text:style-name="T2">Procedure selettive per la progressione tra le aree riservate al personale di ruolo</text:span></text:p>
            <text:p><text:span text:style-name="T2">Procedure selettive per gli sviluppi economici all’interno delle aree riservate al personale di ruolo</text:span></text:p>
          </table:table-cell>
          <table:table-cell office:value-type="string" table:style-name="ce17">
            <text:p>Pubblicazione dei provvedimenti nella Intranet</text:p>
          </table:table-cell>
          <table:table-cell office:value-type="string" table:style-name="ce17">
            <text:p>Misura di trasparenza</text:p>
          </table:table-cell>
          <table:table-cell office:value-type="string" table:style-name="ce2">
            <text:p>Entro 30 gg. dal perfezionamento del provvedimento</text:p>
          </table:table-cell>
          <table:table-cell office:value-type="string" table:style-name="ce3">
            <text:p>Continuativa</text:p>
          </table:table-cell>
          <table:table-cell office:value-type="string" table:style-name="ce3">
            <text:p>Dirigente Ufficio I AA.GG. programmazione e risorse umane</text:p>
            <text:p>Dirigente Ufficio II Ragioneria bilancio e trattamento economico</text:p>
            <text:p/>
          </table:table-cell>
          <table:table-cell office:value-type="string" table:style-name="ce3">
            <text:p>Ufficio I (Servizio personale)</text:p>
            <text:p>Ufficio II (Servizio Trattamento economico e di quiescenza personale amministrativo e provvidenze economiche)</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string" table:style-name="ce32">
            <text:p>Il caso non si è verificato.</text:p>
          </table:table-cell>
          <table:table-cell office:value-type="percentage" office:value="1" table:style-name="ce4">
            <text:p>100%</text:p>
          </table:table-cell>
          <table:table-cell office:value-type="date" office:date-value="2025-01-15T00:00:00" table:style-name="ce30">
            <text:p>15/01/2025</text:p>
          </table:table-cell>
          <table:table-cell table:number-columns-repeated="16366"/>
        </table:table-row>
        <table:table-row table:style-name="ro4">
          <table:table-cell office:value-type="string" table:style-name="ce15">
            <text:p>A.C.4.</text:p>
          </table:table-cell>
          <table:table-cell office:value-type="string" table:style-name="ce16">
            <text:p>A. Area acquisizione e gestione del personale</text:p>
          </table:table-cell>
          <table:table-cell office:value-type="string" table:style-name="ce16">
            <text:p>C16</text:p>
            <text:p><text:span text:style-name="T2">Gestione del rapporto di lavoro personale togato</text:span></text:p>
            <text:p><text:span text:style-name="T2">Aspettative e congedi retribuiti e non retribuiti</text:span></text:p>
          </table:table-cell>
          <table:table-cell office:value-type="string" table:style-name="ce17">
            <text:p>Sviluppo di banca dati e di procedure informatiche</text:p>
          </table:table-cell>
          <table:table-cell office:value-type="string" table:style-name="ce1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3">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ext:p>Responsabile del servizio per la gestione informatica dei documenti, dei flussi documentali e degli archivi</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22">
          <table:table-cell office:value-type="string" table:style-name="ce15">
            <text:p>A.C.5.</text:p>
          </table:table-cell>
          <table:table-cell office:value-type="string" table:style-name="ce16">
            <text:p>A. Area acquisizione e gestione del personale</text:p>
          </table:table-cell>
          <table:table-cell office:value-type="string" table:style-name="ce16">
            <text:p>C17</text:p>
            <text:p><text:span text:style-name="T2">Gestione del rapporto di lavoro personale togato</text:span></text:p>
            <text:p><text:span text:style-name="T2">Collocamento fuori ruolo</text:span></text:p>
          </table:table-cell>
          <table:table-cell office:value-type="string" table:style-name="ce17">
            <text:p>Verifiche periodiche del rispetto della norma</text:p>
          </table:table-cell>
          <table:table-cell office:value-type="string" table:style-name="ce17">
            <text:p>Misura di controllo</text:p>
          </table:table-cell>
          <table:table-cell office:value-type="string" table:style-name="ce2">
            <text:p>Contestualmente all’adozione di provvedimenti di autorizzazione ad assumere incarichi extra-istituzionali e di provvedimenti di collocamento o di permanenza nella posizione di fuori ruolo<text:s/></text:p>
          </table:table-cell>
          <table:table-cell office:value-type="string" table:style-name="ce3">
            <text:p>Continuativa</text:p>
          </table:table-cell>
          <table:table-cell office:value-type="string" table:style-name="ce3">
            <text:p>Avvocato Generale</text:p>
            <text:p>Segretario Generale</text:p>
            <text:p>Dirigente Ufficio I AA.GG. programmazione e risorse umane</text:p>
          </table:table-cell>
          <table:table-cell office:value-type="string" table:style-name="ce3">
            <text:p>Segreteria Organi Collegiali</text:p>
            <text:p>Ufficio I (Servizio personal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date" office:date-value="2024-07-15T00:00:00" table:style-name="ce30">
            <text:p>15/07/2024</text:p>
          </table:table-cell>
          <table:table-cell table:number-columns-repeated="16366"/>
        </table:table-row>
        <table:table-row table:style-name="ro23">
          <table:table-cell office:value-type="string" table:style-name="ce15">
            <text:p>A.C.6.</text:p>
          </table:table-cell>
          <table:table-cell office:value-type="string" table:style-name="ce16">
            <text:p>A. Area acquisizione e gestione del personale</text:p>
          </table:table-cell>
          <table:table-cell office:value-type="string" table:style-name="ce16">
            <text:p>C21, C22, C23</text:p>
            <text:p><text:span text:style-name="T2">Attribuzione trattamento economico Avvocati e Procuratori dello Stato</text:span></text:p>
          </table:table-cell>
          <table:table-cell office:value-type="string" table:style-name="ce17">
            <text:p>Sviluppo di banca dati e di procedure informatiche</text:p>
          </table:table-cell>
          <table:table-cell office:value-type="string" table:style-name="ce1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3">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24">
          <table:table-cell office:value-type="string" table:style-name="ce15">
            <text:p>A.C.7.</text:p>
          </table:table-cell>
          <table:table-cell office:value-type="string" table:style-name="ce16">
            <text:p>A. Area acquisizione e gestione del personale</text:p>
          </table:table-cell>
          <table:table-cell office:value-type="string" table:style-name="ce16">
            <text:p>C25</text:p>
            <text:p><text:span text:style-name="T2">Gestione del rapporto di lavoro personale amministrativo</text:span></text:p>
            <text:p><text:span text:style-name="T2">Assegnazione e trasferimento di ufficio e di sede</text:span></text:p>
          </table:table-cell>
          <table:table-cell office:value-type="string" table:style-name="ce17">
            <text:p>Provvedimenti motivati che danno atto delle ragioni di ufficio o personali che giustificano il trasferimento di sede e dell’eventuale preferenza data in caso di più aspiranti.</text:p>
            <text:p>Pubblicazione nella intranet dei provvedimenti di trasferimento di sede.</text:p>
          </table:table-cell>
          <table:table-cell office:value-type="string" table:style-name="ce17">
            <text:p>Misura di trasparenza</text:p>
          </table:table-cell>
          <table:table-cell office:value-type="string" table:style-name="ce2">
            <text:p>Adeguata motivazione da indicare nei provvedimenti di trasferimento di sede, i quali devono essere pubblicati entro 30 gg. dal perfezionamento<text:s/></text:p>
          </table:table-cell>
          <table:table-cell office:value-type="string" table:style-name="ce3">
            <text:p>Continuativa</text:p>
          </table:table-cell>
          <table:table-cell office:value-type="string" table:style-name="ce3">
            <text:p>Segretario Generale</text:p>
            <text:p>Dirigente Ufficio I AA.GG. programmazione e risorse umane</text:p>
          </table:table-cell>
          <table:table-cell office:value-type="string" table:style-name="ce3">
            <text:p>Ufficio I (Servizio Personale)</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date" office:date-value="2025-01-15T00:00:00" table:style-name="ce30">
            <text:p>15/01/2025</text:p>
          </table:table-cell>
          <table:table-cell table:number-columns-repeated="16366"/>
        </table:table-row>
        <table:table-row table:style-name="ro25">
          <table:table-cell office:value-type="string" table:style-name="ce15">
            <text:p>A.C.8.</text:p>
          </table:table-cell>
          <table:table-cell office:value-type="string" table:style-name="ce16">
            <text:p>A. Area acquisizione e gestione del personale</text:p>
          </table:table-cell>
          <table:table-cell office:value-type="string" table:style-name="ce16">
            <text:p>C26</text:p>
            <text:p><text:span text:style-name="T2">Gestione del rapporto di lavoro personale amministrativo</text:span></text:p>
            <text:p><text:span text:style-name="T2">Gestione incarichi extra istituzionali</text:span></text:p>
          </table:table-cell>
          <table:table-cell office:value-type="string" table:style-name="ce17">
            <text:p>Ricognizione periodica presso i dipendenti con autocertificazione</text:p>
          </table:table-cell>
          <table:table-cell office:value-type="string" table:style-name="ce17">
            <text:p>Misura di definizione e promozione dell'etica e di standard di comportamento</text:p>
          </table:table-cell>
          <table:table-cell office:value-type="string" table:style-name="ce2">
            <text:p>Ricognizione generale presso tutti i dipendenti, con compilazione di una dichiarazione sullo svolgimento o meno di attività lavorativa extra-istituzionale</text:p>
          </table:table-cell>
          <table:table-cell office:value-type="string" table:style-name="ce3">
            <text:p>Continuativa</text:p>
          </table:table-cell>
          <table:table-cell office:value-type="string" table:style-name="ce3">
            <text:p>Segretario Generale</text:p>
            <text:p>Dirigente Ufficio I AA.GG. programmazione e risorse umane</text:p>
          </table:table-cell>
          <table:table-cell office:value-type="string" table:style-name="ce3">
            <text:p>Ufficio I (Servizio Personale)</text:p>
          </table:table-cell>
          <table:table-cell office:value-type="string" table:style-name="ce3">
            <text:p>Attività eseguita</text:p>
            <text:p>Sì/No</text:p>
          </table:table-cell>
          <table:table-cell office:value-type="string" table:style-name="ce3">
            <text:p>Annuale</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string" table:style-name="ce31">
            <text:p>100%</text:p>
            <text:p>dipendenti in lavoro agile</text:p>
          </table:table-cell>
          <table:table-cell office:value-type="string" table:style-name="ce31">
            <text:p>100%</text:p>
            <text:p>dipendenti in lavoro agile</text:p>
          </table:table-cell>
          <table:table-cell office:value-type="date" office:date-value="2025-01-15T00:00:00" table:style-name="ce30">
            <text:p>15/01/2025</text:p>
          </table:table-cell>
          <table:table-cell table:number-columns-repeated="16366"/>
        </table:table-row>
        <table:table-row table:style-name="ro26">
          <table:table-cell office:value-type="string" table:style-name="ce15">
            <text:p>A.C.9.</text:p>
          </table:table-cell>
          <table:table-cell office:value-type="string" table:style-name="ce16">
            <text:p>A. Area acquisizione e gestione del personale</text:p>
          </table:table-cell>
          <table:table-cell office:value-type="string" table:style-name="ce16">
            <text:p>C28</text:p>
            <text:p><text:span text:style-name="T2">Gestione del rapporto di lavoro personale amministrativo</text:span></text:p>
            <text:p><text:span text:style-name="T2">Provvedimenti giuridici relativi alla carriera</text:span></text:p>
          </table:table-cell>
          <table:table-cell office:value-type="string" table:style-name="ce17">
            <text:p>Pubblicazione dei ruoli del personale nella Intranet</text:p>
          </table:table-cell>
          <table:table-cell office:value-type="string" table:style-name="ce17">
            <text:p>Misura di trasparenza</text:p>
          </table:table-cell>
          <table:table-cell office:value-type="string" table:style-name="ce2">
            <text:p>Contestualmente all’adozione di provvedimenti giuridici relativi alla carriera<text:s/></text:p>
          </table:table-cell>
          <table:table-cell office:value-type="string" table:style-name="ce3">
            <text:p>Continuativa</text:p>
          </table:table-cell>
          <table:table-cell office:value-type="string" table:style-name="ce3">
            <text:p>Segretario Generale</text:p>
            <text:p>Dirigente Ufficio I AA.GG. programmazione e risorse umane</text:p>
          </table:table-cell>
          <table:table-cell office:value-type="string" table:style-name="ce3">
            <text:p>Ufficio I (Servizio Personale)</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date" office:date-value="2025-01-15T00:00:00" table:style-name="ce30">
            <text:p>15/01/2025</text:p>
          </table:table-cell>
          <table:table-cell table:number-columns-repeated="16366"/>
        </table:table-row>
        <table:table-row table:style-name="ro4">
          <table:table-cell office:value-type="string" table:style-name="ce15">
            <text:p>A.C.10.</text:p>
          </table:table-cell>
          <table:table-cell office:value-type="string" table:style-name="ce16">
            <text:p>A. Area acquisizione e gestione del personale</text:p>
          </table:table-cell>
          <table:table-cell office:value-type="string" table:style-name="ce16">
            <text:p>C33, C34</text:p>
            <text:p><text:span text:style-name="T2">Attribuzione trattamento economico Personale amministrativo</text:span></text:p>
          </table:table-cell>
          <table:table-cell office:value-type="string" table:style-name="ce17">
            <text:p>Sviluppo di banca dati e di procedure informatiche</text:p>
          </table:table-cell>
          <table:table-cell office:value-type="string" table:style-name="ce1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3">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27">
          <table:table-cell office:value-type="string" table:style-name="ce15">
            <text:p>A.C.11.</text:p>
          </table:table-cell>
          <table:table-cell office:value-type="string" table:style-name="ce16">
            <text:p>A. Area acquisizione e gestione del personale</text:p>
          </table:table-cell>
          <table:table-cell office:value-type="string" table:style-name="ce16">
            <text:p>C35</text:p>
            <text:p><text:span text:style-name="T2">Avviamento a percorsi di formazione Personale togato e amministrativo</text:span></text:p>
          </table:table-cell>
          <table:table-cell office:value-type="string" table:style-name="ce17">
            <text:p>Diffusione delle iniziative formative e alternanza del personale da avviare alla formazione</text:p>
          </table:table-cell>
          <table:table-cell office:value-type="string" table:style-name="ce17">
            <text:p>Misura di trasparenza</text:p>
          </table:table-cell>
          <table:table-cell office:value-type="string" table:style-name="ce2">
            <text:p>Contestualmente alla comunicazione dell’offerta formativa da parte degli enti preposti<text:s/></text:p>
          </table:table-cell>
          <table:table-cell office:value-type="string" table:style-name="ce3">
            <text:p>Continuativa</text:p>
          </table:table-cell>
          <table:table-cell office:value-type="string" table:style-name="ce3">
            <text:p>Segretario Generale</text:p>
            <text:p>Dirigente Ufficio I AA.GG. programmazione e risorse umane</text:p>
          </table:table-cell>
          <table:table-cell office:value-type="string" table:style-name="ce3">
            <text:p>Ufficio I (Servizio Personale)</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Monitoraggio Piano della performance</text:p>
          </table:table-cell>
          <table:table-cell office:value-type="string" table:style-name="ce3">
            <text:p>Organismo indipendente di valutazione</text:p>
          </table:table-cell>
          <table:table-cell office:value-type="string" table:style-name="ce32">
            <text:p>100% diffusione iniziative formative</text:p>
            <text:p>50% personale amministrativo partecipante a percorsi di formazione</text:p>
          </table:table-cell>
          <table:table-cell office:value-type="date" office:date-value="2024-01-15T00:00:00" table:style-name="ce7">
            <text:p>15/01/2024</text:p>
          </table:table-cell>
          <table:table-cell office:value-type="string" table:style-name="ce32">
            <text:p>100% diffusione iniziative formative</text:p>
            <text:p>40,30% personale amministrativo partecipante a percorsi di formazione</text:p>
          </table:table-cell>
          <table:table-cell office:value-type="string" table:style-name="ce32">
            <text:p>100% diffusione iniziative formative</text:p>
            <text:p>50% personale amministrativo partecipante a percorsi di formazione</text:p>
          </table:table-cell>
          <table:table-cell office:value-type="date" office:date-value="2025-01-15T00:00:00" table:style-name="ce30">
            <text:p>15/01/2025</text:p>
          </table:table-cell>
          <table:table-cell table:number-columns-repeated="16366"/>
        </table:table-row>
        <table:table-row table:style-name="ro4">
          <table:table-cell office:value-type="string" table:style-name="ce15">
            <text:p>A.C.12.</text:p>
          </table:table-cell>
          <table:table-cell office:value-type="string" table:style-name="ce16">
            <text:p>A. Area acquisizione e gestione del personale</text:p>
          </table:table-cell>
          <table:table-cell office:value-type="string" table:style-name="ce16">
            <text:p>C36, C37</text:p>
            <text:p><text:span text:style-name="T2">Attribuzione indennità e compensi vari e trattamento di quiescenza Personale togato e amministrativo</text:span></text:p>
          </table:table-cell>
          <table:table-cell office:value-type="string" table:style-name="ce17">
            <text:p>Sviluppo di banca dati e di procedure informatiche</text:p>
          </table:table-cell>
          <table:table-cell office:value-type="string" table:style-name="ce1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3">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28">
          <table:table-cell office:value-type="string" table:style-name="ce18">
            <text:p>A.D.1.</text:p>
          </table:table-cell>
          <table:table-cell office:value-type="string" table:style-name="ce19">
            <text:p>E. Area gestione delle entrate, delle spese e del patrimonio<text:s/></text:p>
          </table:table-cell>
          <table:table-cell office:value-type="string" table:style-name="ce19">
            <text:p>D3, D4, D7</text:p>
            <text:p><text:span text:style-name="T2">Assunzione impegni di spesa delegata</text:span></text:p>
            <text:p><text:span text:style-name="T2">Emissione ordini di accreditamento a favore dei Funzionari Delegati</text:span></text:p>
            <text:p><text:span text:style-name="T2">Gestione variazioni compensative</text:span></text:p>
            <text:p><text:span text:style-name="T2">Richieste di integrazione dei fondi</text:span></text:p>
          </table:table-cell>
          <table:table-cell office:value-type="string" table:style-name="ce20">
            <text:p>Verifica, a consuntivo, della percentuale di utilizzo degli stanziamenti disposti sui capitoli/piani gestionali e della consistenza delle eventuali economie</text:p>
          </table:table-cell>
          <table:table-cell office:value-type="string" table:style-name="ce20">
            <text:p>Misura di controllo</text:p>
          </table:table-cell>
          <table:table-cell office:value-type="string" table:style-name="ce2">
            <text:p>Annuale</text:p>
          </table:table-cell>
          <table:table-cell office:value-type="string" table:style-name="ce2">
            <text:p>Entro il 31/12 di ogni anno</text:p>
          </table:table-cell>
          <table:table-cell office:value-type="string" table:style-name="ce3">
            <text:p>Segretario Generale</text:p>
            <text:p>Dirigente Ufficio II Ragioneria bilancio e trattamento economico</text:p>
            <text:p/>
            <text:p/>
          </table:table-cell>
          <table:table-cell office:value-type="string" table:style-name="ce3">
            <text:p>Ufficio II (Servizio ragioneria e bilancio)</text:p>
            <text:p/>
          </table:table-cell>
          <table:table-cell office:value-type="string" table:style-name="ce3">
            <text:p>Valore degli stanziamenti sui capitoli/pg utilizzati/ Valore degli stanziamenti sui capitoli/pg disposti</text:p>
          </table:table-cell>
          <table:table-cell office:value-type="string" table:style-name="ce3">
            <text:p>Entro il 15/01 di ogni anno</text:p>
          </table:table-cell>
          <table:table-cell office:value-type="string" table:style-name="ce42">
            <text:p>Monitoraggio Piano della performance</text:p>
          </table:table-cell>
          <table:table-cell office:value-type="string" table:style-name="ce42">
            <text:p>Organismo indipendente di valutazione</text:p>
          </table:table-cell>
          <table:table-cell office:value-type="percentage" office:value="0.97" table:style-name="ce43">
            <text:p>97%</text:p>
          </table:table-cell>
          <table:table-cell office:value-type="date" office:date-value="2024-01-15T00:00:00" table:style-name="ce44">
            <text:p>15/01/2024</text:p>
          </table:table-cell>
          <table:table-cell office:value-type="percentage" office:value="0.86199999999999999" table:style-name="ce45">
            <text:p>86,20%</text:p>
          </table:table-cell>
          <table:table-cell office:value-type="percentage" office:value="0.97" table:style-name="ce46">
            <text:p>97%</text:p>
          </table:table-cell>
          <table:table-cell office:value-type="date" office:date-value="2025-01-15T00:00:00" table:style-name="ce30">
            <text:p>15/01/2025</text:p>
          </table:table-cell>
          <table:table-cell table:number-columns-repeated="16366"/>
        </table:table-row>
        <table:table-row table:style-name="ro29">
          <table:table-cell office:value-type="string" table:style-name="ce18">
            <text:p>A.D.2.1.</text:p>
          </table:table-cell>
          <table:table-cell office:value-type="string" table:style-name="ce19">
            <text:p>E. Area gestione delle entrate, delle spese e del patrimonio<text:s/></text:p>
          </table:table-cell>
          <table:table-cell office:value-type="string" table:style-name="ce19">
            <text:p>D5</text:p>
            <text:p><text:span text:style-name="T2">Assunzione impegni di spesa primaria</text:span></text:p>
            <text:p><text:span text:style-name="T2">Emissione ordini di accreditamento a favore del Cassiere</text:span></text:p>
            <text:p><text:span text:style-name="T2">Gestione fatture</text:span></text:p>
            <text:p><text:span text:style-name="T2">Emissioni ordini di pagare</text:span></text:p>
          </table:table-cell>
          <table:table-cell office:value-type="string" table:style-name="ce20">
            <text:p>Vigilanza su eventuali rilievi mossi dall’Ufficio Centrale del Bilancio in sede di Relazione ai sensi dell’art. 18 d.lgs. n. 123 del 30 giugno 2011</text:p>
          </table:table-cell>
          <table:table-cell office:value-type="string" table:style-name="ce20">
            <text:p>Misura di controllo</text:p>
          </table:table-cell>
          <table:table-cell office:value-type="string" table:style-name="ce2">
            <text:p>Disamina della Relazione annuale sul controllo</text:p>
          </table:table-cell>
          <table:table-cell office:value-type="string" table:style-name="ce2">
            <text:p>Entro il 30/03 di ogni anno</text:p>
          </table:table-cell>
          <table:table-cell office:value-type="string" table:style-name="ce3">
            <text:p>Segretario Generale</text:p>
            <text:p>Dirigente Ufficio II Ragioneria bilancio e trattamento economico</text:p>
            <text:p/>
            <text:p/>
          </table:table-cell>
          <table:table-cell office:value-type="string" table:style-name="ce3">
            <text:p>Ufficio II (Servizio ragioneria e bilancio)</text:p>
            <text:p/>
          </table:table-cell>
          <table:table-cell office:value-type="string" table:style-name="ce3">
            <text:p>Attività eseguita</text:p>
            <text:p>Sì/No</text:p>
          </table:table-cell>
          <table:table-cell office:value-type="string" table:style-name="ce3">
            <text:p>Entro il 30/04 di ogni anno</text:p>
          </table:table-cell>
          <table:table-cell office:value-type="string" table:style-name="ce3">
            <text:p>Verifica dell’avvenuta pubblicazione della Relazione in Amministrazione Trasparente</text:p>
          </table:table-cell>
          <table:table-cell office:value-type="string" table:style-name="ce3">
            <text:p>Ufficio I (Servizio affari generali organizzazione e metodo)</text:p>
          </table:table-cell>
          <table:table-cell office:value-type="percentage" office:value="1" table:style-name="ce32">
            <text:p>100%</text:p>
          </table:table-cell>
          <table:table-cell office:value-type="date" office:date-value="2023-03-15T00:00:00" table:style-name="ce7">
            <text:p>15/03/2023</text:p>
          </table:table-cell>
          <table:table-cell office:value-type="percentage" office:value="1" table:style-name="ce32">
            <text:p>100%</text:p>
          </table:table-cell>
          <table:table-cell office:value-type="percentage" office:value="1" table:style-name="ce11">
            <text:p>100%</text:p>
          </table:table-cell>
          <table:table-cell office:value-type="date" office:date-value="2024-04-30T00:00:00" table:style-name="ce30">
            <text:p>30/04/2024</text:p>
          </table:table-cell>
          <table:table-cell table:number-columns-repeated="16366"/>
        </table:table-row>
        <table:table-row table:style-name="ro30">
          <table:table-cell office:value-type="string" table:style-name="ce18">
            <text:p>A.D.2.2.</text:p>
          </table:table-cell>
          <table:table-cell office:value-type="string" table:style-name="ce19">
            <text:p>E. Area gestione delle entrate, delle spese e del patrimonio<text:s/></text:p>
          </table:table-cell>
          <table:table-cell office:value-type="string" table:style-name="ce19">
            <text:p>D5, D6</text:p>
            <text:p><text:span text:style-name="T2">Assunzione impegni di spesa primaria</text:span></text:p>
            <text:p><text:span text:style-name="T2">Emissione ordini di accreditamento a favore del Cassiere</text:span></text:p>
            <text:p><text:span text:style-name="T2">Gestione fatture</text:span></text:p>
            <text:p><text:span text:style-name="T2">Emissioni ordini di pagare</text:span></text:p>
            <text:p><text:span text:style-name="T2">Gestione del funzionario delegato</text:span></text:p>
          </table:table-cell>
          <table:table-cell office:value-type="string" table:style-name="ce20">
            <text:p>Adozione di un regolamento di gestione dell’attività di analisi di operazioni sospette e designazione del «gestore» di cui all’art. 11 del Provv. 23/04/2018</text:p>
          </table:table-cell>
          <table:table-cell office:value-type="string" table:style-name="ce20">
            <text:p>Misura di regolamentazione</text:p>
          </table:table-cell>
          <table:table-cell office:value-type="string" table:style-name="ce2">
            <text:p>Fase 1</text:p>
            <text:p>Redazione e approvazione regolamento di gestione dell’attività di analisi delle operazioni sospetti di riciclaggio e di finanziamento del terrorismo e di comunicazione di dati e informazioni all’Unità di informazione finanziaria (UIF)</text:p>
          </table:table-cell>
          <table:table-cell office:value-type="string" table:style-name="ce2">
            <text:p>Entro il 30/04/2022</text:p>
          </table:table-cell>
          <table:table-cell office:value-type="string" table:style-name="ce3">
            <text:p>Segretario Generale</text:p>
            <text:p>Dirigente Ufficio I AA.GG. programmazione e risorse umane</text:p>
            <text:p>Dirigente Ufficio II Ragioneria bilancio e trattamento economico</text:p>
          </table:table-cell>
          <table:table-cell office:value-type="string" table:style-name="ce3">
            <text:p>Ufficio I (Servizio AA.GG., organizzazione e metodo)</text:p>
            <text:p>Ufficio II (Ragioneria, bilancio e trattamento economico)</text:p>
          </table:table-cell>
          <table:table-cell office:value-type="string" table:style-name="ce3">
            <text:p>Attività eseguita</text:p>
            <text:p>Sì/No</text:p>
          </table:table-cell>
          <table:table-cell office:value-type="string" table:style-name="ce3">
            <text:p>Entro il</text:p>
            <text:p>15/07/2023</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percentage" office:value="0.5" table:style-name="ce32">
            <text:p>50%</text:p>
          </table:table-cell>
          <table:table-cell office:value-type="date" office:date-value="2023-07-15T00:00:00" table:style-name="ce7">
            <text:p>15/07/2023</text:p>
          </table:table-cell>
          <table:table-cell office:value-type="string" table:style-name="ce31">
            <text:p>La misura non è stata attuata</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31">
          <table:table-cell office:value-type="string" table:style-name="ce18">
            <text:p>A.D.2.2.</text:p>
          </table:table-cell>
          <table:table-cell office:value-type="string" table:style-name="ce19">
            <text:p>E. Area gestione delle entrate, delle spese e del patrimonio<text:s/></text:p>
          </table:table-cell>
          <table:table-cell office:value-type="string" table:style-name="ce19">
            <text:p>D5, D6</text:p>
            <text:p><text:span text:style-name="T2">Assunzione impegni di spesa primaria</text:span></text:p>
            <text:p><text:span text:style-name="T2">Emissione ordini di accreditamento a favore del Cassiere</text:span></text:p>
            <text:p><text:span text:style-name="T2">Gestione fatture</text:span></text:p>
            <text:p><text:span text:style-name="T2">Emissioni ordini di pagare</text:span></text:p>
            <text:p><text:span text:style-name="T2">Gestione del funzionario delegato</text:span></text:p>
          </table:table-cell>
          <table:table-cell office:value-type="string" table:style-name="ce20">
            <text:p>Adozione di un regolamento di gestione dell’attività di analisi di operazioni sospette e designazione del «gestore» di cui all’art. 11 del Provv. 23/04/2018</text:p>
          </table:table-cell>
          <table:table-cell office:value-type="string" table:style-name="ce20">
            <text:p>Misura di regolamentazione</text:p>
          </table:table-cell>
          <table:table-cell office:value-type="string" table:style-name="ce2">
            <text:p>Fase 2</text:p>
            <text:p>Designazione del «gestore» di cui all’art. 11 del Provv. 23/04/2018 con apposito provvedimento</text:p>
          </table:table-cell>
          <table:table-cell office:value-type="string" table:style-name="ce2">
            <text:p>Entro il 30/06/2022</text:p>
          </table:table-cell>
          <table:table-cell office:value-type="string" table:style-name="ce3">
            <text:p>Segretario Generale</text:p>
            <text:p>Dirigente Ufficio I AA.GG. programmazione e risorse umane</text:p>
          </table:table-cell>
          <table:table-cell office:value-type="string" table:style-name="ce3">
            <text:p>Ufficio I (Servizio Personale)</text:p>
          </table:table-cell>
          <table:table-cell office:value-type="string" table:style-name="ce3">
            <text:p>Attività eseguita</text:p>
            <text:p>Sì/No</text:p>
          </table:table-cell>
          <table:table-cell office:value-type="string" table:style-name="ce3">
            <text:p>Entro il</text:p>
            <text:p>15/07/2023</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percentage" office:value="0.5" table:style-name="ce32">
            <text:p>50%</text:p>
          </table:table-cell>
          <table:table-cell office:value-type="date" office:date-value="2023-07-15T00:00:00" table:style-name="ce7">
            <text:p>15/07/2023</text:p>
          </table:table-cell>
          <table:table-cell office:value-type="string" table:style-name="ce31">
            <text:p>La misura non è stata attuata</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32">
          <table:table-cell office:value-type="string" table:style-name="ce18">
            <text:p>A.D.3.1.</text:p>
          </table:table-cell>
          <table:table-cell office:value-type="string" table:style-name="ce19">
            <text:p>E. Area gestione delle entrate, delle spese e del patrimonio<text:s/></text:p>
          </table:table-cell>
          <table:table-cell office:value-type="string" table:style-name="ce19">
            <text:p>D6</text:p>
            <text:p><text:span text:style-name="T2">Gestione del funzionario delegato</text:span></text:p>
          </table:table-cell>
          <table:table-cell office:value-type="string" table:style-name="ce20">
            <text:p>Vigilanza sul regolare invio dei Rendiconti annuali alle competenti Ragionerie territoriali</text:p>
          </table:table-cell>
          <table:table-cell office:value-type="string" table:style-name="ce20">
            <text:p>Misura di controllo</text:p>
          </table:table-cell>
          <table:table-cell office:value-type="string" table:style-name="ce2">
            <text:p>Semestrale</text:p>
          </table:table-cell>
          <table:table-cell office:value-type="string" table:style-name="ce2">
            <text:p>Entro il<text:s/></text:p>
            <text:p>25/07 e il 25/01 di ogni anno</text:p>
          </table:table-cell>
          <table:table-cell office:value-type="string" table:style-name="ce3">
            <text:p>Avvocati distrettuali e/o Dirigenti Uffici amministrativi unici distrettuali</text:p>
          </table:table-cell>
          <table:table-cell office:value-type="string" table:style-name="ce3">
            <text:p>Uffici amministrativi unici distrettuali ove attivi o, in mancanza, Servizi di Ragioneria Avvocature distrettuali</text:p>
          </table:table-cell>
          <table:table-cell office:value-type="string" table:style-name="ce3">
            <text:p>Nr. rendiconti regolarmente inviati/Nr. rendiconti dovuti</text:p>
          </table:table-cell>
          <table:table-cell office:value-type="string" table:style-name="ce3">
            <text:p>Entro il 31/03 di ogni anno</text:p>
          </table:table-cell>
          <table:table-cell office:value-type="string" table:style-name="ce3">
            <text:p>Circolare del Segretario Generale per la ricognizione relativa ai rendiconti dell’anno precedente con dichiarazione da parte dei funzionari delegati della presenza/assenza di rilievi relativi agli anni precedenti</text:p>
          </table:table-cell>
          <table:table-cell office:value-type="string" table:style-name="ce3">
            <text:p>Ufficio I (Servizio affari generali organizzazione e metodo)</text:p>
          </table:table-cell>
          <table:table-cell office:value-type="percentage" office:value="1" table:style-name="ce32">
            <text:p>100%</text:p>
          </table:table-cell>
          <table:table-cell office:value-type="date" office:date-value="2023-03-15T00:00:00" table:style-name="ce7">
            <text:p>15/03/2023</text:p>
          </table:table-cell>
          <table:table-cell office:value-type="percentage" office:value="1" table:style-name="ce32">
            <text:p>100%</text:p>
          </table:table-cell>
          <table:table-cell office:value-type="percentage" office:value="1" table:style-name="ce11">
            <text:p>100%</text:p>
          </table:table-cell>
          <table:table-cell office:value-type="date" office:date-value="2024-03-31T00:00:00" table:style-name="ce30">
            <text:p>31/03/2024</text:p>
          </table:table-cell>
          <table:table-cell table:number-columns-repeated="16366"/>
        </table:table-row>
        <table:table-row table:style-name="ro33">
          <table:table-cell office:value-type="string" table:style-name="ce18">
            <text:p>A.D.3.2.</text:p>
          </table:table-cell>
          <table:table-cell office:value-type="string" table:style-name="ce19">
            <text:p>E. Area gestione delle entrate, delle spese e del patrimonio<text:s/></text:p>
          </table:table-cell>
          <table:table-cell office:value-type="string" table:style-name="ce19">
            <text:p>D6</text:p>
            <text:p><text:span text:style-name="T2">Gestione del funzionario delegato</text:span></text:p>
          </table:table-cell>
          <table:table-cell office:value-type="string" table:style-name="ce20">
            <text:p>Vigilanza su eventuali rilievi mossi dagli organi di controllo in sede di verifiche amministrativo-contabili ai Funzionari delegati.</text:p>
          </table:table-cell>
          <table:table-cell office:value-type="string" table:style-name="ce20">
            <text:p>Misura di controllo</text:p>
          </table:table-cell>
          <table:table-cell office:value-type="string" table:style-name="ce2">
            <text:p>Disamina di comunicazioni pervenute dalle Ragionerie Territoriali relative a verifiche e di relazioni annuali sul controllo. Richiesta di chiarimenti all’Avvocatura distrettuale se necessario.</text:p>
            <text:p>Ricognizione presso le Avvocature distrettuali su eventuali rilievi non comunicati all’Avvocatura Generale</text:p>
          </table:table-cell>
          <table:table-cell office:value-type="string" table:style-name="ce2">
            <text:p>Continuativa</text:p>
          </table:table-cell>
          <table:table-cell office:value-type="string" table:style-name="ce3">
            <text:p>Segretario Generale</text:p>
            <text:p>Dirigente Ufficio I AA.GG. programmazione e risorse umane</text:p>
            <text:p>Dirigente Ufficio II Ragioneria bilancio e trattamento economico</text:p>
          </table:table-cell>
          <table:table-cell office:value-type="string" table:style-name="ce3">
            <text:p>Ufficio I (Servizio AA.GG., organizzazione e metodo)</text:p>
            <text:p>Ufficio II (Ragioneria, bilancio e trattamento economico)</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date" office:date-value="2024-07-15T00:00:00" table:style-name="ce30">
            <text:p>15/07/2024</text:p>
          </table:table-cell>
          <table:table-cell table:number-columns-repeated="16366"/>
        </table:table-row>
        <table:table-row table:style-name="ro34">
          <table:table-cell office:value-type="string" table:style-name="ce18">
            <text:p>A.D.4.1.</text:p>
          </table:table-cell>
          <table:table-cell office:value-type="string" table:style-name="ce19">
            <text:p>E. Area gestione delle entrate, delle spese e del patrimonio<text:s/></text:p>
          </table:table-cell>
          <table:table-cell office:value-type="string" table:style-name="ce19">
            <text:p>D9</text:p>
            <text:p><text:span text:style-name="T2">Gestione del Cassiere</text:span></text:p>
          </table:table-cell>
          <table:table-cell office:value-type="string" table:style-name="ce20">
            <text:p>Vigilanza su eventuali rilievi mossi dagli organi di controllo in sede di verifiche al Cassiere</text:p>
          </table:table-cell>
          <table:table-cell office:value-type="string" table:style-name="ce20">
            <text:p>Misura di controllo</text:p>
          </table:table-cell>
          <table:table-cell office:value-type="string" table:style-name="ce2">
            <text:p>Disamina di comunicazioni pervenute dall’Ufficio Centrale del Bilancio relative a verifiche e di relazioni annuali sul controllo</text:p>
          </table:table-cell>
          <table:table-cell office:value-type="string" table:style-name="ce2">
            <text:p>Continuativa</text:p>
          </table:table-cell>
          <table:table-cell office:value-type="string" table:style-name="ce3">
            <text:p>Segretario Generale</text:p>
            <text:p>Dirigente Ufficio I AA.GG. programmazione e risorse umane</text:p>
            <text:p>Dirigente Ufficio II Ragioneria bilancio e trattamento economico</text:p>
          </table:table-cell>
          <table:table-cell office:value-type="string" table:style-name="ce3">
            <text:p>Ufficio I (Servizio AA.GG., organizzazione e metodo)</text:p>
            <text:p>Ufficio II (Ragioneria, bilancio e trattamento economico)</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date" office:date-value="2025-01-15T00:00:00" table:style-name="ce30">
            <text:p>15/01/2025</text:p>
          </table:table-cell>
          <table:table-cell table:number-columns-repeated="16366"/>
        </table:table-row>
        <table:table-row table:style-name="ro35">
          <table:table-cell office:value-type="string" table:style-name="ce18">
            <text:p>A.D.4.2.</text:p>
          </table:table-cell>
          <table:table-cell office:value-type="string" table:style-name="ce19">
            <text:p>E. Area gestione delle entrate, delle spese e del patrimonio<text:s/></text:p>
          </table:table-cell>
          <table:table-cell office:value-type="string" table:style-name="ce19">
            <text:p>D26</text:p>
            <text:p><text:span text:style-name="T2">Gestione dei beni mobili durevoli e dei beni di facile consumo</text:span></text:p>
          </table:table-cell>
          <table:table-cell office:value-type="string" table:style-name="ce20">
            <text:p>Vigilanza su eventuali rilievi mossi dagli organi di controllo in sede di verifiche alla gestione dei consegnatari</text:p>
          </table:table-cell>
          <table:table-cell office:value-type="string" table:style-name="ce20">
            <text:p>Misura di controllo</text:p>
          </table:table-cell>
          <table:table-cell office:value-type="string" table:style-name="ce2">
            <text:p>Disamina di comunicazioni pervenute dall’Ufficio Centrale del Bilancio e dalle Ragionerie Territoriali relative a verifiche e di relazioni annuali sul controllo</text:p>
            <text:p>Ricognizione presso le Avvocature distrettuali su eventuali rilievi non comunicati all’Avvocatura Generale</text:p>
          </table:table-cell>
          <table:table-cell office:value-type="string" table:style-name="ce2">
            <text:p>Continuativa</text:p>
          </table:table-cell>
          <table:table-cell office:value-type="string" table:style-name="ce3">
            <text:p>Segretario Generale</text:p>
            <text:p>Dirigente Ufficio I AA.GG. programmazione e risorse umane</text:p>
            <text:p>Dirigente Ufficio II Ragioneria bilancio e trattamento economico</text:p>
          </table:table-cell>
          <table:table-cell office:value-type="string" table:style-name="ce3">
            <text:p>Ufficio I (Servizio AA.GG., organizzazione e metodo)</text:p>
            <text:p>Ufficio II (Ragioneria, bilancio e trattamento economico)</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date" office:date-value="2024-07-15T00:00:00" table:style-name="ce30">
            <text:p>15/07/2024</text:p>
          </table:table-cell>
          <table:table-cell table:number-columns-repeated="16366"/>
        </table:table-row>
        <table:table-row table:style-name="ro36">
          <table:table-cell office:value-type="string" table:style-name="ce18">
            <text:p>A.D.4.3.</text:p>
          </table:table-cell>
          <table:table-cell office:value-type="string" table:style-name="ce19">
            <text:p>E. Area gestione delle entrate, delle spese e del patrimonio<text:s/></text:p>
          </table:table-cell>
          <table:table-cell office:value-type="string" table:style-name="ce19">
            <text:p>D28</text:p>
            <text:p><text:span text:style-name="T2">Conservazione, distribuzione e rendicontazione modelli tessere personali di riconoscimento</text:span></text:p>
          </table:table-cell>
          <table:table-cell office:value-type="string" table:style-name="ce20">
            <text:p>Vigilanza su eventuali rilievi mossi dagli organi di controllo in sede di verifiche alla gestione del consegnatario dell’Avvocatura Generale</text:p>
          </table:table-cell>
          <table:table-cell office:value-type="string" table:style-name="ce20">
            <text:p>Misura di controllo</text:p>
          </table:table-cell>
          <table:table-cell office:value-type="string" table:style-name="ce2">
            <text:p>Disamina di comunicazioni pervenute dall’Ufficio Centrale del Bilancio relative a verifiche e di relazioni annuali sul controllo</text:p>
          </table:table-cell>
          <table:table-cell office:value-type="string" table:style-name="ce2">
            <text:p>Continuativa</text:p>
          </table:table-cell>
          <table:table-cell office:value-type="string" table:style-name="ce3">
            <text:p>Segretario Generale</text:p>
            <text:p>Dirigente Ufficio I AA.GG. programmazione e risorse umane</text:p>
            <text:p>Dirigente Ufficio II Ragioneria bilancio e trattamento economico</text:p>
          </table:table-cell>
          <table:table-cell office:value-type="string" table:style-name="ce3">
            <text:p>Ufficio I (Servizio AA.GG., organizzazione e metodo)</text:p>
            <text:p>Ufficio II (Ragioneria, bilancio e trattamento economico)</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date" office:date-value="2024-07-15T00:00:00" table:style-name="ce30">
            <text:p>15/07/2024</text:p>
          </table:table-cell>
          <table:table-cell table:number-columns-repeated="16366"/>
        </table:table-row>
        <table:table-row table:style-name="ro37">
          <table:table-cell office:value-type="string" table:style-name="ce18">
            <text:p>A.D.5.</text:p>
          </table:table-cell>
          <table:table-cell office:value-type="string" table:style-name="ce19">
            <text:p>D. Area provvedimenti ampliativi della sfera giuridica dei destinatari con effetto economico diretto ed immediato per il destinatario</text:p>
          </table:table-cell>
          <table:table-cell office:value-type="string" table:style-name="ce19">
            <text:p>D10</text:p>
            <text:p><text:span text:style-name="T2">Erogazione di benefici di natura assistenziale e sociale al personale</text:span></text:p>
          </table:table-cell>
          <table:table-cell office:value-type="string" table:style-name="ce20">
            <text:p>Disciplina mediante contratto integrativo dei criteri per la concessione al personale di benefici di natura assistenziale e sociale</text:p>
          </table:table-cell>
          <table:table-cell office:value-type="string" table:style-name="ce20">
            <text:p>Misura di regolamentazione</text:p>
          </table:table-cell>
          <table:table-cell office:value-type="string" table:style-name="ce2">
            <text:p>Proposta di sottoscrizione di apposito contratto integrativo</text:p>
          </table:table-cell>
          <table:table-cell office:value-type="string" table:style-name="ce2">
            <text:p>Entro il 30/09/2022</text:p>
          </table:table-cell>
          <table:table-cell office:value-type="string" table:style-name="ce3">
            <text:p>Segretario Generale</text:p>
            <text:p>Dirigente Ufficio I AA.GG. programmazione e risorse umane</text:p>
          </table:table-cell>
          <table:table-cell office:value-type="string" table:style-name="ce3">
            <text:p>Ufficio I (Servizio Personale)</text:p>
          </table:table-cell>
          <table:table-cell office:value-type="string" table:style-name="ce3">
            <text:p>Attività eseguita</text:p>
            <text:p>Sì/No</text:p>
          </table:table-cell>
          <table:table-cell office:value-type="string" table:style-name="ce3">
            <text:p>Entro il 31/12/2023</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1">
            <text:p>La misura non è stata attuata</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25">
          <table:table-cell office:value-type="string" table:style-name="ce18">
            <text:p>A.D.6.1.</text:p>
          </table:table-cell>
          <table:table-cell office:value-type="string" table:style-name="ce19">
            <text:p>B. Area Contratti pubblici</text:p>
          </table:table-cell>
          <table:table-cell office:value-type="string" table:style-name="ce19">
            <text:p>D11</text:p>
            <text:p><text:span text:style-name="T2">Adempimenti relativi all’Anagrafe Unica delle Stazioni Appaltanti (AUSA)</text:span></text:p>
            <text:p><text:span text:style-name="T2">Inserimento e aggiornamento annuale nell’Anagrafe degli elementi identificativi della stazione appaltante da parte del RASA</text:span></text:p>
          </table:table-cell>
          <table:table-cell office:value-type="string" table:style-name="ce20">
            <text:p>Pubblicazione dei nominativi dei Responsabili dell’Anagrafe delle stazioni appaltanti nel sito dell’Amministrazione e nel PTPCT</text:p>
          </table:table-cell>
          <table:table-cell office:value-type="string" table:style-name="ce20">
            <text:p>Misura di trasparenza</text:p>
          </table:table-cell>
          <table:table-cell office:value-type="string" table:style-name="ce2">
            <text:p>Ricognizione dei RASA operanti e comunicazione dell’elenco al RPCT</text:p>
          </table:table-cell>
          <table:table-cell office:value-type="string" table:style-name="ce2">
            <text:p>Entro il 15/01 di ogni anno</text:p>
          </table:table-cell>
          <table:table-cell office:value-type="string" table:style-name="ce3">
            <text:p>Segretario Generale</text:p>
            <text:p>Dirigente Ufficio I AA.GG. programmazione e risorse umane</text:p>
          </table:table-cell>
          <table:table-cell office:value-type="string" table:style-name="ce3">
            <text:p>Ufficio I (Servizio AA.GG., organizzazione e metodo)</text:p>
            <text:p/>
          </table:table-cell>
          <table:table-cell office:value-type="string" table:style-name="ce3">
            <text:p>Attività eseguita</text:p>
            <text:p>Sì/No</text:p>
          </table:table-cell>
          <table:table-cell office:value-type="string" table:style-name="ce3">
            <text:p>Entro il 31/01 di ogni anno</text:p>
          </table:table-cell>
          <table:table-cell office:value-type="string" table:style-name="ce3">
            <text:p>Verifica dell’avvenuta pubblicazione dell’elenco in Amministrazione Trasparente</text:p>
          </table:table-cell>
          <table:table-cell office:value-type="string" table:style-name="ce3">
            <text:p>Ufficio I (Servizio affari generali organizzazione e metodo)</text:p>
          </table:table-cell>
          <table:table-cell office:value-type="percentage" office:value="1" table:style-name="ce32">
            <text:p>100%</text:p>
          </table:table-cell>
          <table:table-cell office:value-type="date" office:date-value="2024-01-31T00:00:00" table:style-name="ce7">
            <text:p>31/01/2024</text:p>
          </table:table-cell>
          <table:table-cell office:value-type="percentage" office:value="1" table:style-name="ce32">
            <text:p>100%</text:p>
          </table:table-cell>
          <table:table-cell office:value-type="percentage" office:value="1" table:style-name="ce4">
            <text:p>100%</text:p>
          </table:table-cell>
          <table:table-cell office:value-type="date" office:date-value="2025-01-31T00:00:00" table:style-name="ce30">
            <text:p>31/01/2025</text:p>
          </table:table-cell>
          <table:table-cell table:number-columns-repeated="16366"/>
        </table:table-row>
        <table:table-row table:style-name="ro38">
          <table:table-cell office:value-type="string" table:style-name="ce18">
            <text:p>A.D.6.2.</text:p>
          </table:table-cell>
          <table:table-cell office:value-type="string" table:style-name="ce19">
            <text:p>B. Area Contratti pubblici</text:p>
          </table:table-cell>
          <table:table-cell office:value-type="string" table:style-name="ce19">
            <text:p>D11</text:p>
            <text:p><text:span text:style-name="T2">Adempimenti relativi all’Anagrafe Unica delle Stazioni Appaltanti (AUSA)</text:span></text:p>
            <text:p><text:span text:style-name="T2">Inserimento e aggiornamento annuale nell’Anagrafe degli elementi identificativi della stazione appaltante da parte del RASA</text:span></text:p>
          </table:table-cell>
          <table:table-cell office:value-type="string" table:style-name="ce20">
            <text:p>Ricognizione annuale delle attestazioni di avvenuto aggiornamento per tutte le stazioni appaltanti</text:p>
          </table:table-cell>
          <table:table-cell office:value-type="string" table:style-name="ce20">
            <text:p>Misura di controllo</text:p>
          </table:table-cell>
          <table:table-cell office:value-type="string" table:style-name="ce2">
            <text:p>Aggiornamento, almeno annuale, delle informazioni e dei dati identificativi della stazione appaltante da parte del RASA</text:p>
          </table:table-cell>
          <table:table-cell office:value-type="string" table:style-name="ce2">
            <text:p>Entro il 30/11 di ogni anno</text:p>
          </table:table-cell>
          <table:table-cell office:value-type="string" table:style-name="ce3">
            <text:p>Segretario Generale</text:p>
            <text:p>Avvocati distrettuali e/o Dirigenti Uffici amministrativi unici distrettuali</text:p>
          </table:table-cell>
          <table:table-cell office:value-type="string" table:style-name="ce3">
            <text:p>R.A.S.A. di ciascuna stazione appaltante</text:p>
          </table:table-cell>
          <table:table-cell office:value-type="string" table:style-name="ce3">
            <text:p>Attività eseguita</text:p>
            <text:p>Sì/No</text:p>
          </table:table-cell>
          <table:table-cell office:value-type="string" table:style-name="ce2">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0.96" table:style-name="ce32">
            <text:p>96%</text:p>
          </table:table-cell>
          <table:table-cell office:value-type="percentage" office:value="1" table:style-name="ce4">
            <text:p>100%</text:p>
          </table:table-cell>
          <table:table-cell office:value-type="date" office:date-value="2025-01-15T00:00:00" table:style-name="ce30">
            <text:p>15/01/2025</text:p>
          </table:table-cell>
          <table:table-cell table:number-columns-repeated="16366"/>
        </table:table-row>
        <table:table-row table:style-name="ro39">
          <table:table-cell office:value-type="string" table:style-name="ce18">
            <text:p>A.D.7.</text:p>
          </table:table-cell>
          <table:table-cell office:value-type="string" table:style-name="ce19">
            <text:p>B. Area Contratti pubblici</text:p>
          </table:table-cell>
          <table:table-cell office:value-type="string" table:style-name="ce19">
            <text:p>D12</text:p>
            <text:p><text:span text:style-name="T2">Obblighi informativi nei confronti dell'Autorità Nazionale Anticorruzione (BDNCP)</text:span></text:p>
            <text:p><text:span text:style-name="T2">Tracciabilità dei flussi finanziari relativa ai contratti di appalto di lavori, forniture e servizi</text:span></text:p>
          </table:table-cell>
          <table:table-cell office:value-type="string" table:style-name="ce20">
            <text:p>Vigilanza sulla corretta esecuzione degli obblighi</text:p>
          </table:table-cell>
          <table:table-cell office:value-type="string" table:style-name="ce20">
            <text:p>Misura di controllo</text:p>
          </table:table-cell>
          <table:table-cell office:value-type="string" table:style-name="ce2">
            <text:p>Controllo sulle comunicazioni ad ANAC delle informazioni dovute in modo corretto e nei termini previsti</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string" table:style-name="ce32">
            <text:p>La misura non era prevista</text:p>
          </table:table-cell>
          <table:table-cell office:value-type="string" table:style-name="ce32">
            <text:p>La misura non era prevista</text:p>
          </table:table-cell>
          <table:table-cell office:value-type="string" table:style-name="ce32">
            <text:p>La misura non era prevista</text:p>
          </table:table-cell>
          <table:table-cell office:value-type="percentage" office:value="1" table:style-name="ce4">
            <text:p>100%</text:p>
          </table:table-cell>
          <table:table-cell office:value-type="date" office:date-value="2024-07-15T00:00:00" table:style-name="ce30">
            <text:p>15/07/2024</text:p>
          </table:table-cell>
          <table:table-cell table:number-columns-repeated="16366"/>
        </table:table-row>
        <table:table-row table:style-name="ro39">
          <table:table-cell office:value-type="string" table:style-name="ce18">
            <text:p>A.D.8.1.</text:p>
          </table:table-cell>
          <table:table-cell office:value-type="string" table:style-name="ce19">
            <text:p>B. Area Contratti pubblici</text:p>
          </table:table-cell>
          <table:table-cell office:value-type="string" table:style-name="ce19">
            <text:p>D13, D14, D15, D16, D17</text:p>
            <text:p><text:span text:style-name="T2">Programma triennale di acquisti di beni e servizi e relativi aggiornamenti annuali</text:span></text:p>
            <text:p><text:span text:style-name="T2">Decisione di contrarre, nomina del RUP e progettazione degli elementi essenziali della procedura di affidamento</text:span></text:p>
          </table:table-cell>
          <table:table-cell office:value-type="string" table:style-name="ce20">
            <text:p>Verifica da parte del RPCT della rispondenza dell’attività contrattuale alla programmazione effettuata dalla stazione appaltante</text:p>
          </table:table-cell>
          <table:table-cell office:value-type="string" table:style-name="ce20">
            <text:p>Misura di controllo</text:p>
          </table:table-cell>
          <table:table-cell office:value-type="string" table:style-name="ce2">
            <text:p>Triennale a scorrimento annuale<text:s/></text:p>
            <text:p/>
          </table:table-cell>
          <table:table-cell office:value-type="string" table:style-name="ce2">
            <text:p>Entro il primo trimestre di ciascun anno</text:p>
          </table:table-cell>
          <table:table-cell office:value-type="string" table:style-name="ce3">
            <text:p>Segretario Generale</text:p>
            <text:p>Responsabile transizione digitale</text:p>
            <text:p>Avvocati distrettuali e/o Dirigenti Uffici amministrativi unici distrettuali</text:p>
          </table:table-cell>
          <table:table-cell office:value-type="string" table:style-name="ce3">
            <text:p>Ufficio IV (Servizio contratti)</text:p>
            <text:p>Ufficio VII (Servizio statistica e pianificazione)</text:p>
            <text:p>Stazioni appaltanti delle Avvocature distrettuali</text:p>
          </table:table-cell>
          <table:table-cell office:value-type="string" table:style-name="ce3">
            <text:p>Nr. procedure di affidamento di valore pari o superiore a 143 mila euro programmate/ Nr. procedure di affidamento di valore pari o superiore a 143 mila euro effettivamente eseguite</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0.9" table:style-name="ce32">
            <text:p>90%</text:p>
          </table:table-cell>
          <table:table-cell office:value-type="date" office:date-value="2024-01-15T00:00:00" table:style-name="ce7">
            <text:p>15/01/2024</text:p>
          </table:table-cell>
          <table:table-cell office:value-type="string" table:style-name="ce4">
            <text:p>100%</text:p>
            <text:p>con riferimento al previgente programma biennale</text:p>
          </table:table-cell>
          <table:table-cell office:value-type="percentage" office:value="1" table:style-name="ce4">
            <text:p>100%</text:p>
          </table:table-cell>
          <table:table-cell office:value-type="date" office:date-value="2024-07-15T00:00:00" table:style-name="ce30">
            <text:p>15/07/2024</text:p>
          </table:table-cell>
          <table:table-cell table:number-columns-repeated="16366"/>
        </table:table-row>
        <table:table-row table:style-name="ro39">
          <table:table-cell office:value-type="string" table:style-name="ce18">
            <text:p>A.D.8.2.</text:p>
          </table:table-cell>
          <table:table-cell office:value-type="string" table:style-name="ce19">
            <text:p>B. Area Contratti pubblici</text:p>
          </table:table-cell>
          <table:table-cell office:value-type="string" table:style-name="ce19">
            <text:p>D13, D14, D15, D16, D17</text:p>
            <text:p><text:span text:style-name="T2">Programma triennale di acquisti di beni e servizi e relativi aggiornamenti annuali</text:span></text:p>
            <text:p><text:span text:style-name="T2">Decisione di contrarre, nomina del RUP e progettazione degli elementi essenziali della procedura di affidamento</text:span></text:p>
          </table:table-cell>
          <table:table-cell office:value-type="string" table:style-name="ce20">
            <text:p>Controllo periodico sul ricorso a proroghe "tecniche" di contratti in scadenza da parte del RPCT</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4-01-15T00:00:00" table:style-name="ce7">
            <text:p>15/01/2024</text:p>
          </table:table-cell>
          <table:table-cell office:value-type="string" table:style-name="ce28">
            <text:p>26/26</text:p>
          </table:table-cell>
          <table:table-cell office:value-type="string" table:style-name="ce21">
            <text:p>26/26</text:p>
          </table:table-cell>
          <table:table-cell office:value-type="date" office:date-value="2024-07-15T00:00:00" table:style-name="ce30">
            <text:p>15/07/2024</text:p>
          </table:table-cell>
          <table:table-cell table:number-columns-repeated="16366"/>
        </table:table-row>
        <table:table-row table:style-name="ro39">
          <table:table-cell office:value-type="string" table:style-name="ce18">
            <text:p>A.D.8.3.</text:p>
          </table:table-cell>
          <table:table-cell office:value-type="string" table:style-name="ce19">
            <text:p>B. Area Contratti pubblici</text:p>
          </table:table-cell>
          <table:table-cell office:value-type="string" table:style-name="ce19">
            <text:p>D13, D14, D15, D16, D17</text:p>
            <text:p><text:span text:style-name="T2">Programma triennale di acquisti di beni e servizi e relativi aggiornamenti annuali</text:span></text:p>
            <text:p><text:span text:style-name="T2">Decisione di contrarre, nomina del RUP e progettazione degli elementi essenziali della procedura di affidamento</text:span></text:p>
          </table:table-cell>
          <table:table-cell office:value-type="string" table:style-name="ce20">
            <text:p>Controllo periodico sul ricorso ad affidamenti ripetuti nel tempo al medesimo operatore economico da parte del RPCT</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4-01-15T00:00:00" table:style-name="ce7">
            <text:p>15/01/2024</text:p>
          </table:table-cell>
          <table:table-cell office:value-type="string" table:style-name="ce28">
            <text:p>26/26</text:p>
          </table:table-cell>
          <table:table-cell office:value-type="string" table:style-name="ce21">
            <text:p>26/26</text:p>
          </table:table-cell>
          <table:table-cell office:value-type="date" office:date-value="2024-07-15T00:00:00" table:style-name="ce30">
            <text:p>15/07/2024</text:p>
          </table:table-cell>
          <table:table-cell table:number-columns-repeated="16366"/>
        </table:table-row>
        <table:table-row table:style-name="ro39">
          <table:table-cell office:value-type="string" table:style-name="ce18">
            <text:p>A.D.9.1.</text:p>
          </table:table-cell>
          <table:table-cell office:value-type="string" table:style-name="ce19">
            <text:p>B. Area Contratti pubblici</text:p>
          </table:table-cell>
          <table:table-cell office:value-type="string" table:style-name="ce19">
            <text:p>D14, D15, D16, D17</text:p>
            <text:p><text:span text:style-name="T2">Determina a contrarre, nomina del RUP e progettazione degli elementi essenziali della procedura di affidamento</text:span></text:p>
          </table:table-cell>
          <table:table-cell office:value-type="string" table:style-name="ce20">
            <text:p>Redazione e pubblicazione delle determine a contrarre recanti corretta esplicitazione degli elementi essenziali e delle eventuali motivazioni relative a scelte particolari della SA</text:p>
          </table:table-cell>
          <table:table-cell office:value-type="string" table:style-name="ce20">
            <text:p>Misura di controllo</text:p>
          </table:table-cell>
          <table:table-cell office:value-type="string" table:style-name="ce2">
            <text:p>Continuativa</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determine a contrarre correttamente redatte e inviate alla pubblicazione/ Nr. procedure di affidamento effettivamente eseguite</text:p>
          </table:table-cell>
          <table:table-cell office:value-type="string" table:style-name="ce3">
            <text:p>Entro il 15/07 e il 15/01 di ogni anno</text:p>
          </table:table-cell>
          <table:table-cell office:value-type="string" table:style-name="ce3">
            <text:p>Esame dei provvedimenti e confronto con le informazioni concernenti le procedure di affidamento avviate dalle stazioni appaltanti, pubblicate in Amministrazione Trasparente</text:p>
          </table:table-cell>
          <table:table-cell office:value-type="string" table:style-name="ce3">
            <text:p>Ufficio I (Servizio affari generali organizzazione e metodo)</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date" office:date-value="2025-01-15T00:00:00" table:style-name="ce30">
            <text:p>15/01/2025</text:p>
          </table:table-cell>
          <table:table-cell table:number-columns-repeated="16366"/>
        </table:table-row>
        <table:table-row table:style-name="ro39">
          <table:table-cell office:value-type="string" table:style-name="ce18">
            <text:p>A.D.9.2.</text:p>
          </table:table-cell>
          <table:table-cell office:value-type="string" table:style-name="ce19">
            <text:p>B. Area Contratti pubblici</text:p>
          </table:table-cell>
          <table:table-cell office:value-type="string" table:style-name="ce19">
            <text:p>D14, D15</text:p>
            <text:p><text:span text:style-name="T2">Determina a contrarre, nomina del RUP e progettazione degli elementi essenziali della procedura di affidamento</text:span></text:p>
            <text:p><text:span text:style-name="T2">Affidamento diretto in procedure di importo inferiore a 140.000 euro, anche senza consultazione di più operatori economici</text:span></text:p>
          </table:table-cell>
          <table:table-cell office:value-type="string" table:style-name="ce20">
            <text:p>Previsione di procedure interne che individuino criteri oggettivi di rotazione nella nomina del RUP</text:p>
          </table:table-cell>
          <table:table-cell office:value-type="string" table:style-name="ce20">
            <text:p>Misura di regolamentazione</text:p>
          </table:table-cell>
          <table:table-cell office:value-type="string" table:style-name="ce2">
            <text:p>Redazione e approvazione regolamento interno di disciplina dei criteri per la rotazione nella nomina del RUP</text:p>
          </table:table-cell>
          <table:table-cell office:value-type="string" table:style-name="ce2">
            <text:p>Entro il 31/12/2024</text:p>
          </table:table-cell>
          <table:table-cell office:value-type="string" table:style-name="ce3">
            <text:p>Segretario Generale</text:p>
            <text:p>Dirigente Ufficio I AA.GG. programmazione e risorse umane</text:p>
            <text:p>Dirigente Ufficio II Ragioneria bilancio e trattamento economico</text:p>
            <text:p>Dirigente Ufficio IV Contratti e documentazione giuridica</text:p>
          </table:table-cell>
          <table:table-cell office:value-type="string" table:style-name="ce3">
            <text:p>Ufficio I (Servizio AA.GG., organizzazione e metodo)</text:p>
            <text:p>Ufficio II (Ragioneria, bilancio e trattamento economico)</text:p>
            <text:p>Ufficio IV (Servizio contratti)</text:p>
          </table:table-cell>
          <table:table-cell office:value-type="string" table:style-name="ce3">
            <text:p>Attività eseguita</text:p>
            <text:p>Sì/No</text:p>
          </table:table-cell>
          <table:table-cell office:value-type="string" table:style-name="ce3">
            <text:p>Entro il 31/12/2024</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string" table:style-name="ce32">
            <text:p>La misura non era prevista</text:p>
          </table:table-cell>
          <table:table-cell office:value-type="string" table:style-name="ce32">
            <text:p>La misura non era prevista</text:p>
          </table:table-cell>
          <table:table-cell office:value-type="string" table:style-name="ce32">
            <text:p>La misura non era prevista</text:p>
          </table:table-cell>
          <table:table-cell office:value-type="percentage" office:value="1" table:style-name="ce31">
            <text:p>100%</text:p>
          </table:table-cell>
          <table:table-cell office:value-type="date" office:date-value="2025-01-15T00:00:00" table:style-name="ce30">
            <text:p>15/01/2025</text:p>
          </table:table-cell>
          <table:table-cell table:number-columns-repeated="16366"/>
        </table:table-row>
        <table:table-row table:style-name="ro39">
          <table:table-cell office:value-type="string" table:style-name="ce18">
            <text:p>A.D.9.3.</text:p>
          </table:table-cell>
          <table:table-cell office:value-type="string" table:style-name="ce19">
            <text:p>B. Area Contratti pubblici</text:p>
          </table:table-cell>
          <table:table-cell office:value-type="string" table:style-name="ce19">
            <text:p>D14, D15, D16</text:p>
            <text:p><text:span text:style-name="T2">Decisione di contrarre, nomina del RUP e progettazione degli elementi essenziali della procedura di affidamento</text:span></text:p>
          </table:table-cell>
          <table:table-cell office:value-type="string" table:style-name="ce20">
            <text:p>Aggiornamento del Regolamento interno di disciplina delle procedure di affidamento di lavori, servizi e forniture di importo inferiore alle soglie di rilevanza comunitaria<text:s/></text:p>
          </table:table-cell>
          <table:table-cell office:value-type="string" table:style-name="ce20">
            <text:p>Misura di regolamentazione</text:p>
          </table:table-cell>
          <table:table-cell office:value-type="string" table:style-name="ce2">
            <text:p>Redazione e approvazione regolamento interno di disciplina delle procedure di affidamento di lavori, servizi e forniture di importo inferiore alle soglie di rilevanza comunitaria</text:p>
          </table:table-cell>
          <table:table-cell office:value-type="string" table:style-name="ce2">
            <text:p>Entro il 31/10/2022</text:p>
          </table:table-cell>
          <table:table-cell office:value-type="string" table:style-name="ce3">
            <text:p>Segretario Generale</text:p>
            <text:p>Dirigente Ufficio I AA.GG. programmazione e risorse umane</text:p>
            <text:p>Dirigente Ufficio II Ragioneria bilancio e trattamento economico</text:p>
            <text:p>Dirigente Ufficio IV Contratti e documentazione giuridica</text:p>
          </table:table-cell>
          <table:table-cell office:value-type="string" table:style-name="ce3">
            <text:p>Ufficio I (Servizio AA.GG., organizzazione e metodo)</text:p>
            <text:p>Ufficio II (Ragioneria, bilancio e trattamento economico)</text:p>
            <text:p>Ufficio IV (Servizio contratti)</text:p>
          </table:table-cell>
          <table:table-cell office:value-type="string" table:style-name="ce3">
            <text:p>Attività eseguita</text:p>
            <text:p>Sì/No</text:p>
          </table:table-cell>
          <table:table-cell office:value-type="string" table:style-name="ce3">
            <text:p>Entro il 31/12/2022</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percentage" office:value="0.5" table:style-name="ce32">
            <text:p>50%</text:p>
          </table:table-cell>
          <table:table-cell office:value-type="date" office:date-value="2023-12-31T00:00:00" table:style-name="ce7">
            <text:p>31/12/2023</text:p>
          </table:table-cell>
          <table:table-cell office:value-type="string" table:style-name="ce31">
            <text:p>Il regolamento è in corso di aggiornament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40">
          <table:table-cell office:value-type="string" table:style-name="ce18">
            <text:p>A.D.10.1.</text:p>
          </table:table-cell>
          <table:table-cell office:value-type="string" table:style-name="ce19">
            <text:p>B. Area Contratti pubblici</text:p>
          </table:table-cell>
          <table:table-cell office:value-type="string" table:style-name="ce19">
            <text:p>D15</text:p>
            <text:p><text:span text:style-name="T2">Affidamento diretto in procedure di importo inferiore a 140.000 euro, anche senza consultazione di più operatori economici.</text:span></text:p>
          </table:table-cell>
          <table:table-cell office:value-type="string" table:style-name="ce20">
            <text:p>Analisi di tutti gli affidamenti il cui importo è appena inferiore alla soglia minima a partire dalla quale non si potrebbe più ricorrere all’affidamento diretto.</text:p>
            <text:p>Analisi degli operatori economici per verificare quelli che in un determinato arco temporale risultano come gli affidatari più ricorrenti.</text:p>
            <text:p>Analisi finalizzata a verificare (in base al CPV) se gli operatori economici aggiudicatari siano sempre i medesimi e se gli affidamenti della stessa natura siano stati artificiosamente frazionati.</text:p>
            <text:p>Verifiche sugli affidamenti dal valore appena inferiore alla soglia minima sui quali esercitare maggiori controlli anche rispetto alla fase di esecuzione e ai possibili conflitti di interessi.</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La misura non era prevista</text:p>
          </table:table-cell>
          <table:table-cell office:value-type="string" table:style-name="ce7">
            <text:p>La misura non era prevista</text:p>
          </table:table-cell>
          <table:table-cell office:value-type="string" table:style-name="ce28">
            <text:p>La misura non era prevista</text:p>
          </table:table-cell>
          <table:table-cell office:value-type="string" table:style-name="ce21">
            <text:p>26/26</text:p>
          </table:table-cell>
          <table:table-cell office:value-type="date" office:date-value="2024-07-15T00:00:00" table:style-name="ce30">
            <text:p>15/07/2024</text:p>
          </table:table-cell>
          <table:table-cell table:number-columns-repeated="16366"/>
        </table:table-row>
        <table:table-row table:style-name="ro41">
          <table:table-cell office:value-type="string" table:style-name="ce18">
            <text:p>A.D.10.2.</text:p>
          </table:table-cell>
          <table:table-cell office:value-type="string" table:style-name="ce19">
            <text:p>B. Area Contratti pubblici</text:p>
          </table:table-cell>
          <table:table-cell office:value-type="string" table:style-name="ce19">
            <text:p>D16</text:p>
            <text:p><text:span text:style-name="T2">Procedura negoziata senza bando, per l'affidamento di servizi e forniture di importo pari o superiore a 140.000 euro e inferiore alla soglia comunitaria (143.000 euro per 2024-2025) previa consultazione di almeno cinque operatori economici, ove esistenti, individuati in base ad indagini di mercato o tramite elenchi di operatori economici.<text:s/></text:span></text:p>
          </table:table-cell>
          <table:table-cell office:value-type="string" table:style-name="ce20">
            <text:p>Verifica da parte del RPCT della rispondenza dell'attività contrattuale alla programmazione effettuata dalla stazione appaltante</text:p>
            <text:p>Verifica da parte del RPCT del rispetto degli obblighi di comunicazione alla BDNCP</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La misura non era prevista</text:p>
          </table:table-cell>
          <table:table-cell office:value-type="string" table:style-name="ce7">
            <text:p>La misura non era prevista</text:p>
          </table:table-cell>
          <table:table-cell office:value-type="string" table:style-name="ce28">
            <text:p>La misura non era prevista</text:p>
          </table:table-cell>
          <table:table-cell office:value-type="string" table:style-name="ce21">
            <text:p>26/26</text:p>
          </table:table-cell>
          <table:table-cell office:value-type="date" office:date-value="2024-07-15T00:00:00" table:style-name="ce30">
            <text:p>15/07/2024</text:p>
          </table:table-cell>
          <table:table-cell table:number-columns-repeated="16366"/>
        </table:table-row>
        <table:table-row table:style-name="ro42">
          <table:table-cell office:value-type="string" table:style-name="ce18">
            <text:p>A.D.11.</text:p>
          </table:table-cell>
          <table:table-cell office:value-type="string" table:style-name="ce19">
            <text:p>B. Area Contratti pubblici</text:p>
          </table:table-cell>
          <table:table-cell office:value-type="string" table:style-name="ce19">
            <text:p>D17</text:p>
            <text:p><text:span text:style-name="T2">Procedure di affidamento di valore superiore alla soglia comunitaria</text:span></text:p>
            <text:p><text:span text:style-name="T2">Procedura negoziata senza pubblicazione di un bando</text:span></text:p>
          </table:table-cell>
          <table:table-cell office:value-type="string" table:style-name="ce20">
            <text:p>Controllo periodico del RPCT sulle procedure di valore appena inferiore alle soglie comunitarie.</text:p>
            <text:p>Controllo periodico del RPCT sulle procedure in cui si rileva l’invito ad un numero di operatori economici inferiore a quello previsto dalla norma per le soglie di riferimento.</text:p>
            <text:p>In caso di ricorso a procedura negoziata senza bando, chiara e puntuale esplicitazione nella decisione a contrarre delle motivazioni che hanno indotto la S.A. a ricorrere a detta procedura.</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La misura non era prevista</text:p>
          </table:table-cell>
          <table:table-cell office:value-type="string" table:style-name="ce7">
            <text:p>La misura non era prevista</text:p>
          </table:table-cell>
          <table:table-cell office:value-type="string" table:style-name="ce28">
            <text:p>La misura non era prevista</text:p>
          </table:table-cell>
          <table:table-cell office:value-type="string" table:style-name="ce21">
            <text:p>26/26</text:p>
          </table:table-cell>
          <table:table-cell office:value-type="date" office:date-value="2024-07-15T00:00:00" table:style-name="ce30">
            <text:p>15/07/2024</text:p>
          </table:table-cell>
          <table:table-cell table:number-columns-repeated="16366"/>
        </table:table-row>
        <table:table-row table:style-name="ro43">
          <table:table-cell office:value-type="string" table:style-name="ce18">
            <text:p>A.D.12.</text:p>
          </table:table-cell>
          <table:table-cell office:value-type="string" table:style-name="ce19">
            <text:p>B. Area Contratti pubblici</text:p>
          </table:table-cell>
          <table:table-cell office:value-type="string" table:style-name="ce19">
            <text:p>D18</text:p>
            <text:p><text:span text:style-name="T2">Selezione delle offerte in procedure di affidamento diverse dall’affidamento diretto</text:span></text:p>
          </table:table-cell>
          <table:table-cell office:value-type="string" table:style-name="ce20">
            <text:p>Obbligo di verbalizzazione del procedimento di valutazione delle offerte anormalmente basse e di verifica della congruità dell’anomalia</text:p>
            <text:p>Pubblicazione sul sito istituzionale, nella sezione «Amministrazione trasparente», dell'elenco delle soluzioni tecnologiche di cui all'art. 30, comma 1, utilizzate ai fini dello svolgimento della propria attività.</text:p>
          </table:table-cell>
          <table:table-cell office:value-type="string" table:style-name="ce20">
            <text:p>Misura di trasparenza</text:p>
          </table:table-cell>
          <table:table-cell office:value-type="string" table:style-name="ce2">
            <text:p>In occasione della verbalizzazione dei lavori della Commissione giudicatrice</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Responsabile Unico del Procedimento</text:p>
            <text:p>Commissione giudicatric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date" office:date-value="2024-07-15T00:00:00" table:style-name="ce7">
            <text:p>15/07/2024</text:p>
          </table:table-cell>
          <table:table-cell table:number-columns-repeated="16366"/>
        </table:table-row>
        <table:table-row table:style-name="ro44">
          <table:table-cell office:value-type="string" table:style-name="ce18">
            <text:p>A.D.13.</text:p>
          </table:table-cell>
          <table:table-cell office:value-type="string" table:style-name="ce19">
            <text:p>B. Area Contratti pubblici</text:p>
          </table:table-cell>
          <table:table-cell office:value-type="string" table:style-name="ce19">
            <text:p>D19</text:p>
            <text:p><text:span text:style-name="T2">Annullamento della gara</text:span></text:p>
          </table:table-cell>
          <table:table-cell office:value-type="string" table:style-name="ce20">
            <text:p>Obbligo di comunicazione periodica al RPCT del ricorso alla revoca di procedure di gara</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4-01-15T00:00:00" table:style-name="ce7">
            <text:p>15/01/2024</text:p>
          </table:table-cell>
          <table:table-cell office:value-type="string" table:style-name="ce28">
            <text:p>26/26</text:p>
          </table:table-cell>
          <table:table-cell office:value-type="string" table:style-name="ce21">
            <text:p>26/26</text:p>
          </table:table-cell>
          <table:table-cell office:value-type="date" office:date-value="2024-07-15T00:00:00" table:style-name="ce30">
            <text:p>15/07/2024</text:p>
          </table:table-cell>
          <table:table-cell table:number-columns-repeated="16366"/>
        </table:table-row>
        <table:table-row table:style-name="ro45">
          <table:table-cell office:value-type="string" table:style-name="ce18">
            <text:p>A.D.14.</text:p>
          </table:table-cell>
          <table:table-cell office:value-type="string" table:style-name="ce19">
            <text:p>B. Area Contratti pubblici</text:p>
          </table:table-cell>
          <table:table-cell office:value-type="string" table:style-name="ce19">
            <text:p>D20</text:p>
            <text:p><text:span text:style-name="T2">Verifica dei requisiti, aggiudicazione e stipula del contratto</text:span></text:p>
          </table:table-cell>
          <table:table-cell office:value-type="string" table:style-name="ce20">
            <text:p>Monitoraggio periodico sulle verifiche eseguite dalle stazioni appaltanti sulle dichiarazioni sostitutive rese dagli operatori economici</text:p>
            <text:p>Verifica da parte del RPCT dell’esistenza di casi di presentazione di falsa dichiarazione o falsa documentazione da parte degli operatori economici partecipanti alle procedure di gara</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provvedimenti di aggiudicazione adottati previa verifica del possesso dei requisiti richiesti in capo all’OE/nr. appalti aggiudicati</text:p>
            <text:p/>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100%</text:p>
            <text:p/>
            <text:p/>
            <text:p/>
            <text:p/>
            <text:p/>
            <text:p/>
            <text:p/>
            <text:p>26/26</text:p>
          </table:table-cell>
          <table:table-cell office:value-type="date" office:date-value="2024-01-15T00:00:00" table:style-name="ce7">
            <text:p>15/01/2024</text:p>
          </table:table-cell>
          <table:table-cell office:value-type="string" table:style-name="ce21">
            <text:p>100%</text:p>
            <text:p/>
            <text:p/>
            <text:p/>
            <text:p/>
            <text:p/>
            <text:p/>
            <text:p/>
            <text:p>26/26</text:p>
          </table:table-cell>
          <table:table-cell office:value-type="string" table:style-name="ce21">
            <text:p>100%</text:p>
            <text:p/>
            <text:p/>
            <text:p/>
            <text:p/>
            <text:p/>
            <text:p/>
            <text:p/>
            <text:p>26/26</text:p>
          </table:table-cell>
          <table:table-cell office:value-type="date" office:date-value="2024-07-15T00:00:00" table:style-name="ce30">
            <text:p>15/07/2024</text:p>
          </table:table-cell>
          <table:table-cell table:number-columns-repeated="16366"/>
        </table:table-row>
        <table:table-row table:style-name="ro46">
          <table:table-cell office:value-type="string" table:style-name="ce18">
            <text:p>A.D.15.1.</text:p>
          </table:table-cell>
          <table:table-cell office:value-type="string" table:style-name="ce19">
            <text:p>B. Area Contratti pubblici</text:p>
          </table:table-cell>
          <table:table-cell office:value-type="string" table:style-name="ce19">
            <text:p>D21</text:p>
            <text:p><text:span text:style-name="T2">Collaudo o verifica di conformità</text:span></text:p>
            <text:p><text:span text:style-name="T2">Attestazione di regolare esecuzione</text:span></text:p>
            <text:p><text:span text:style-name="T2">Esecuzione del contratto</text:span></text:p>
          </table:table-cell>
          <table:table-cell office:value-type="string" table:style-name="ce20">
            <text:p>In caso di costituzione della Commissione di collaudo o di verifica, acquisizione di dichiarazione di assenza di motivi di incompatibilità e di conflitti di interessi dei componenti</text:p>
            <text:p>In caso di designazione del direttore dell'esecuzione del contratto, verifica da parte del RPCT che questi abbia rilasciato la dichiarazione delle eventuali situazioni di conflitto di interessi ai sensi dell’art. 16, d.lgs. 36/2023.</text:p>
          </table:table-cell>
          <table:table-cell office:value-type="string" table:style-name="ce20">
            <text:p>Misura di disciplina dei conflitti di interessi</text:p>
          </table:table-cell>
          <table:table-cell office:value-type="string" table:style-name="ce2">
            <text:p>Acquisizione della dichiarazione del Presidente e dei componenti</text:p>
            <text:p>Verifica di assenza di motivi ostativi all’incarico</text:p>
          </table:table-cell>
          <table:table-cell office:value-type="string" table:style-name="ce2">
            <text:p>Contestualmente alla nomina</text:p>
            <text:p/>
            <text:p>Alla presentazione della dichiarazione</text:p>
          </table:table-cell>
          <table:table-cell office:value-type="string" table:style-name="ce3">
            <text:p>Segretario Generale</text:p>
            <text:p>Dirigente Ufficio I AA.GG. programmazione e risorse umane</text:p>
            <text:p>Avvocati distrettuali e/o Dirigenti Uffici amministrativi unici distrettuali</text:p>
          </table:table-cell>
          <table:table-cell office:value-type="string" table:style-name="ce3">
            <text:p>Responsabile Unico del Procedimento</text:p>
            <text:p>Direttore dell'esecuzione del contratto</text:p>
            <text:p>Commissione di collaudo</text:p>
            <text:p>Ufficio I (Servizio personal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erificare che l’Ufficio competente abbia dato comunicazione al RPCT di tutte le commissioni istituite, abbia acquisito le dichiarazioni e verificato l’assenza di motivi ostativi all’incarico.<text:s/></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string" table:style-name="ce38">
            <text:p>Il caso non si è verificato.</text:p>
          </table:table-cell>
          <table:table-cell office:value-type="percentage" office:value="1" table:style-name="ce4">
            <text:p>100%</text:p>
          </table:table-cell>
          <table:table-cell office:value-type="date" office:date-value="2024-07-15T00:00:00" table:style-name="ce30">
            <text:p>15/07/2024</text:p>
          </table:table-cell>
          <table:table-cell table:number-columns-repeated="16366"/>
        </table:table-row>
        <table:table-row table:style-name="ro17">
          <table:table-cell office:value-type="string" table:style-name="ce18">
            <text:p>A.D.15.2.</text:p>
          </table:table-cell>
          <table:table-cell office:value-type="string" table:style-name="ce19">
            <text:p>B. Area Contratti pubblici</text:p>
          </table:table-cell>
          <table:table-cell office:value-type="string" table:style-name="ce19">
            <text:p>D28</text:p>
            <text:p><text:span text:style-name="T2">Gestione del finanziamento PON Governance e Capacità Istituzionale</text:span></text:p>
          </table:table-cell>
          <table:table-cell office:value-type="string" table:style-name="ce20">
            <text:p>In caso di costituzione della Commissione di collaudo o di verifica, acquisizione di dichiarazione di assenza di motivi di incompatibilità e di conflitti di interessi dei componenti</text:p>
            <text:p>In caso di designazione del direttore dell'esecuzione del contratto, verifica da parte del RPCT che questi abbia rilasciato la dichiarazione delle eventuali situazioni di conflitto di interessi ai sensi dell’art. 16, d.lgs. 36/2023.</text:p>
          </table:table-cell>
          <table:table-cell office:value-type="string" table:style-name="ce20">
            <text:p>Misura di disciplina dei conflitti di interessi</text:p>
          </table:table-cell>
          <table:table-cell office:value-type="string" table:style-name="ce2">
            <text:p>Acquisizione della dichiarazione del Presidente e dei componenti</text:p>
            <text:p>Verifica di assenza di motivi ostativi all’incarico</text:p>
          </table:table-cell>
          <table:table-cell office:value-type="string" table:style-name="ce2">
            <text:p>Contestualmente alla nomina</text:p>
            <text:p/>
            <text:p>Alla presentazione della dichiarazione</text:p>
          </table:table-cell>
          <table:table-cell office:value-type="string" table:style-name="ce3">
            <text:p>Segretario Generale</text:p>
            <text:p>Dirigente Ufficio I AA.GG. programmazione e risorse umane</text:p>
            <text:p/>
          </table:table-cell>
          <table:table-cell office:value-type="string" table:style-name="ce3">
            <text:p>Responsabile Unico del Procedimento</text:p>
            <text:p>Direttore dell'esecuzione del contratto</text:p>
            <text:p>Commissione di collaudo</text:p>
            <text:p>Ufficio I (Servizio personal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erificare che l’Ufficio competente abbia dato comunicazione al RPCT di tutte le commissioni istituite, abbia acquisito le dichiarazioni e verificato l’assenza di motivi ostativi all’incarico.<text:s/></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string" table:style-name="ce38">
            <text:p>Il caso non si è verificato.</text:p>
          </table:table-cell>
          <table:table-cell office:value-type="percentage" office:value="1" table:style-name="ce4">
            <text:p>100%</text:p>
          </table:table-cell>
          <table:table-cell office:value-type="date" office:date-value="2024-07-15T00:00:00" table:style-name="ce30">
            <text:p>15/07/2024</text:p>
          </table:table-cell>
          <table:table-cell table:number-columns-repeated="16366"/>
        </table:table-row>
        <table:table-row table:style-name="ro47">
          <table:table-cell office:value-type="string" table:style-name="ce18">
            <text:p>A.D.16.2.</text:p>
          </table:table-cell>
          <table:table-cell office:value-type="string" table:style-name="ce19">
            <text:p>B. Area Contratti pubblici</text:p>
          </table:table-cell>
          <table:table-cell office:value-type="string" table:style-name="ce19">
            <text:p>D22</text:p>
            <text:p><text:span text:style-name="T2">Approvazione di modifiche, ammissione di varianti, autorizzazione al subappalto</text:span></text:p>
          </table:table-cell>
          <table:table-cell office:value-type="string" table:style-name="ce20">
            <text:p>Controllo periodico sul ricorso a modifiche, varianti, proroga della durata dei contratti in corso di validità</text:p>
            <text:p>Verifica del corretto assolvimento dell'obbligo di trasmissione all'Anac delle varianti</text:p>
            <text:p>Controllo periodico sul corretto utilizzo del subappalto</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Responsabile Unico del Procedimento</text:p>
            <text:p>Direttore dell'esecuzione del contratto</text:p>
            <text:p>Ufficio IV (Servizio contratti)</text:p>
            <text:p>Stazioni appaltanti delle Avvocature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4-01-15T00:00:00" table:style-name="ce7">
            <text:p>15/01/2024</text:p>
          </table:table-cell>
          <table:table-cell office:value-type="string" table:style-name="ce28">
            <text:p>26/26</text:p>
          </table:table-cell>
          <table:table-cell office:value-type="string" table:style-name="ce21">
            <text:p>26/26</text:p>
          </table:table-cell>
          <table:table-cell office:value-type="date" office:date-value="2024-07-15T00:00:00" table:style-name="ce30">
            <text:p>15/07/2024</text:p>
          </table:table-cell>
          <table:table-cell table:number-columns-repeated="16366"/>
        </table:table-row>
        <table:table-row table:style-name="ro48">
          <table:table-cell office:value-type="string" table:style-name="ce18">
            <text:p>A.D.17.</text:p>
          </table:table-cell>
          <table:table-cell office:value-type="string" table:style-name="ce19">
            <text:p>B. Area Contratti pubblici</text:p>
          </table:table-cell>
          <table:table-cell office:value-type="string" table:style-name="ce19">
            <text:p>D23</text:p>
            <text:p><text:span text:style-name="T2">Affidamento in concessione di servizi in favore di terzi con messa a disposizione dei locali necessari all’espletamento degli stessi</text:span></text:p>
          </table:table-cell>
          <table:table-cell office:value-type="string" table:style-name="ce20">
            <text:p>Controllo periodico sul rispetto degli obblighi</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4-01-15T00:00:00" table:style-name="ce7">
            <text:p>15/01/2024</text:p>
          </table:table-cell>
          <table:table-cell office:value-type="string" table:style-name="ce28">
            <text:p>26/26</text:p>
          </table:table-cell>
          <table:table-cell office:value-type="string" table:style-name="ce21">
            <text:p>26/26</text:p>
          </table:table-cell>
          <table:table-cell office:value-type="date" office:date-value="2024-07-15T00:00:00" table:style-name="ce30">
            <text:p>15/07/2024</text:p>
          </table:table-cell>
          <table:table-cell table:number-columns-repeated="16366"/>
        </table:table-row>
        <table:table-row table:style-name="ro49">
          <table:table-cell office:value-type="string" table:style-name="ce18">
            <text:p>A.D.18.1.</text:p>
          </table:table-cell>
          <table:table-cell office:value-type="string" table:style-name="ce19">
            <text:p>D. Area provvedimenti ampliativi della sfera giuridica dei destinatari con effetto economico diretto ed immediato per il destinatario</text:p>
          </table:table-cell>
          <table:table-cell office:value-type="string" table:style-name="ce19">
            <text:p>D24</text:p>
            <text:p><text:span text:style-name="T2">Concessione in uso temporaneo di ambienti istituzionali a enti pubblici e privati che ne facciano richiesta per lo svolgimento di eventi e manifestazioni di alto profilo culturale o istituzionale quali ad esempio mostre, presentazioni di libri, concerti, convegni e simili</text:span></text:p>
          </table:table-cell>
          <table:table-cell office:value-type="string" table:style-name="ce20">
            <text:p>Controllo periodico sulla concessione di ambienti istituzionali per lo svolgimento di eventi, del rispetto delle norme di sicurezza e del divieto di utilizzo per iniziative a scopo di lucro</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Ufficio IV Economato</text:p>
            <text:p>Uffici amministrativi unici distrettuali ove attivi o, in mancanza, Servizi di Economato Avvocature distrettuali</text:p>
          </table:table-cell>
          <table:table-cell office:value-type="string" table:style-name="ce3">
            <text:p>Nr. di controlli effettuati sull'operato degli Uffic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4-01-15T00:00:00" table:style-name="ce7">
            <text:p>15/01/2024</text:p>
          </table:table-cell>
          <table:table-cell office:value-type="string" table:style-name="ce28">
            <text:p>26/26</text:p>
          </table:table-cell>
          <table:table-cell office:value-type="string" table:style-name="ce21">
            <text:p>26/26</text:p>
          </table:table-cell>
          <table:table-cell office:value-type="date" office:date-value="2024-07-15T00:00:00" table:style-name="ce30">
            <text:p>15/07/2024</text:p>
          </table:table-cell>
          <table:table-cell table:number-columns-repeated="16366"/>
        </table:table-row>
        <table:table-row table:style-name="ro49">
          <table:table-cell office:value-type="string" table:style-name="ce18">
            <text:p>A.D.18.2.</text:p>
          </table:table-cell>
          <table:table-cell office:value-type="string" table:style-name="ce19">
            <text:p>D. Area provvedimenti ampliativi della sfera giuridica dei destinatari con effetto economico diretto ed immediato per il destinatario</text:p>
          </table:table-cell>
          <table:table-cell office:value-type="string" table:style-name="ce19">
            <text:p>D24</text:p>
            <text:p><text:span text:style-name="T2">Concessione in uso temporaneo di ambienti istituzionali a enti pubblici e privati che ne facciano richiesta per lo svolgimento di eventi e manifestazioni di alto profilo culturale o istituzionale quali ad esempio mostre, presentazioni di libri, concerti, convegni e simili</text:span></text:p>
          </table:table-cell>
          <table:table-cell office:value-type="string" table:style-name="ce20">
            <text:p>Adozione del regolamento prescritto dall’art. 12 della Legge n. 241/1990</text:p>
          </table:table-cell>
          <table:table-cell office:value-type="string" table:style-name="ce20">
            <text:p>Misura di regolamentazione</text:p>
          </table:table-cell>
          <table:table-cell office:value-type="string" table:style-name="ce2">
            <text:p>Redazione e approvazione regolamento interno di disciplina dei criteri e delle modalità della concessione in uso temporaneo di ambienti istituzionali a enti pubblici e privati che ne facciano richiesta</text:p>
          </table:table-cell>
          <table:table-cell office:value-type="string" table:style-name="ce2">
            <text:p>Entro il 31/10/2022</text:p>
          </table:table-cell>
          <table:table-cell office:value-type="string" table:style-name="ce3">
            <text:p>Segretario Generale</text:p>
            <text:p>Dirigente Ufficio I AA.GG. programmazione e risorse umane</text:p>
            <text:p>Dirigente Ufficio II Ragioneria bilancio e trattamento economico</text:p>
          </table:table-cell>
          <table:table-cell office:value-type="string" table:style-name="ce3">
            <text:p>Ufficio I (Servizio AA.GG., organizzazione e metodo)</text:p>
            <text:p>Ufficio II (Ragioneria, bilancio e trattamento economico)</text:p>
            <text:p>Ufficio IV Economato</text:p>
            <text:p/>
          </table:table-cell>
          <table:table-cell office:value-type="string" table:style-name="ce3">
            <text:p>Attività eseguita</text:p>
            <text:p>Sì/No</text:p>
          </table:table-cell>
          <table:table-cell office:value-type="string" table:style-name="ce3">
            <text:p>Entro il 31/12/2022</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1">
            <text:p>La misura non è stata attuata</text:p>
          </table:table-cell>
          <table:table-cell office:value-type="percentage" office:value="0.5" table:style-name="ce31">
            <text:p>50%</text:p>
          </table:table-cell>
          <table:table-cell office:value-type="date" office:date-value="2024-01-15T00:00:00" table:style-name="ce30">
            <text:p>15/01/2024</text:p>
          </table:table-cell>
          <table:table-cell table:number-columns-repeated="16366"/>
        </table:table-row>
        <table:table-row table:style-name="ro50">
          <table:table-cell office:value-type="string" table:style-name="ce18">
            <text:p>A.D.19.</text:p>
          </table:table-cell>
          <table:table-cell office:value-type="string" table:style-name="ce19">
            <text:p>E. Area gestione delle entrate, delle spese e del patrimonio<text:s/></text:p>
          </table:table-cell>
          <table:table-cell office:value-type="string" table:style-name="ce19">
            <text:p>D26</text:p>
            <text:p><text:span text:style-name="T2">Fuori uso dei beni mobili durevoli</text:span></text:p>
          </table:table-cell>
          <table:table-cell office:value-type="string" table:style-name="ce20">
            <text:p>Pubblicazione di avvisi di cessione a titolo gratuito di beni durevoli fuori uso</text:p>
          </table:table-cell>
          <table:table-cell office:value-type="string" table:style-name="ce20">
            <text:p>Misura di trasparenza</text:p>
          </table:table-cell>
          <table:table-cell office:value-type="string" table:style-name="ce2">
            <text:p>A seguito della dichiarazione di fuori uso da parte dell’apposita Commissione</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Consegnatario</text:p>
            <text:p>Commissione ex art. 14 D.P.R. n. 254/2002</text:p>
            <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date" office:date-value="2024-07-15T00:00:00" table:style-name="ce30">
            <text:p>15/07/2024</text:p>
          </table:table-cell>
          <table:table-cell table:number-columns-repeated="16366"/>
        </table:table-row>
        <table:table-row table:style-name="ro51">
          <table:table-cell office:value-type="string" table:style-name="ce22">
            <text:p>A.E.1.</text:p>
          </table:table-cell>
          <table:table-cell office:value-type="string" table:style-name="ce23">
            <text:p>J. Area di rischio specifica</text:p>
          </table:table-cell>
          <table:table-cell office:value-type="string" table:style-name="ce23">
            <text:p>E1, E4</text:p>
            <text:p><text:span text:style-name="T2">Pianificazione della spesa per costi e investimenti IT</text:span></text:p>
            <text:p/>
          </table:table-cell>
          <table:table-cell office:value-type="string" table:style-name="ce24">
            <text:p>Report annuale di rendicontazione della spesa impegnata e dei criteri di valutazione delle esigenze che sono state soddisfatte attraverso la pianificazione della spesa</text:p>
          </table:table-cell>
          <table:table-cell office:value-type="string" table:style-name="ce24">
            <text:p>Misura di trasparenza</text:p>
          </table:table-cell>
          <table:table-cell office:value-type="string" table:style-name="ce2">
            <text:p>Annuale</text:p>
          </table:table-cell>
          <table:table-cell office:value-type="string" table:style-name="ce2">
            <text:p>Entro il 31/12 di ogni anno</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Servizio statistica e pianificazione)</text:p>
          </table:table-cell>
          <table:table-cell office:value-type="string" table:style-name="ce3">
            <text:p>Attività eseguita</text:p>
            <text:p>Sì/No</text:p>
          </table:table-cell>
          <table:table-cell office:value-type="string" table:style-name="ce2">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date" office:date-value="2025-01-15T00:00:00" table:style-name="ce30">
            <text:p>15/01/2025</text:p>
          </table:table-cell>
          <table:table-cell table:number-columns-repeated="16366"/>
        </table:table-row>
        <table:table-row table:style-name="ro52">
          <table:table-cell office:value-type="string" table:style-name="ce22">
            <text:p>A.E.2.</text:p>
          </table:table-cell>
          <table:table-cell office:value-type="string" table:style-name="ce23">
            <text:p>J. Area di rischio specifica</text:p>
          </table:table-cell>
          <table:table-cell office:value-type="string" table:style-name="ce23">
            <text:p>E5, E6, E9</text:p>
            <text:p><text:span text:style-name="T2">Gestione dei beni IT (telefonia mobile, licenze, carte dei servizi e firme digitali) Supporto all’utilizzo delle applicazioni</text:span></text:p>
            <text:p><text:span text:style-name="T2">Gestione delle richieste di abilitazione a sistemi/servizi</text:span></text:p>
            <text:p><text:span text:style-name="T2">Gestione sistemi e reti</text:span></text:p>
            <text:p><text:span text:style-name="T2">Gestione del dominio</text:span></text:p>
            <text:p><text:span text:style-name="T2">Gestione dei siti</text:span></text:p>
          </table:table-cell>
          <table:table-cell office:value-type="string" table:style-name="ce24">
            <text:p>Tracciamento di tutte le attività tramite strumenti di trouble ticketing<text:s/></text:p>
          </table:table-cell>
          <table:table-cell office:value-type="string" table:style-name="ce24">
            <text:p>Misura di trasparenza</text:p>
          </table:table-cell>
          <table:table-cell office:value-type="string" table:style-name="ce2">
            <text:p>Già in atto</text:p>
          </table:table-cell>
          <table:table-cell office:value-type="string" table:style-name="ce2">
            <text:p>Già in atto</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Regolare funzionamento della procedura</text:p>
            <text:p/>
            <text:p>Sì/No</text:p>
          </table:table-cell>
          <table:table-cell office:value-type="string" table:style-name="ce2">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date" office:date-value="2025-01-15T00:00:00" table:style-name="ce30">
            <text:p>15/01/2025</text:p>
          </table:table-cell>
          <table:table-cell table:number-columns-repeated="16366"/>
        </table:table-row>
        <table:table-row table:style-name="ro53">
          <table:table-cell office:value-type="string" table:style-name="ce22">
            <text:p>A.E.3.</text:p>
          </table:table-cell>
          <table:table-cell office:value-type="string" table:style-name="ce23">
            <text:p>J. Area di rischio specifica</text:p>
          </table:table-cell>
          <table:table-cell office:value-type="string" table:style-name="ce23">
            <text:p>E5, E6, E9</text:p>
            <text:p><text:span text:style-name="T2">Gestione dei beni IT (telefonia mobile, licenze, carte dei servizi e firme digitali) Supporto all’utilizzo delle applicazioni</text:span></text:p>
            <text:p><text:span text:style-name="T2">Gestione delle richieste di abilitazione a sistemi/servizi</text:span></text:p>
            <text:p><text:span text:style-name="T2">Gestione sistemi e reti</text:span></text:p>
            <text:p><text:span text:style-name="T2">Gestione del dominio</text:span></text:p>
            <text:p><text:span text:style-name="T2">Gestione dei siti</text:span></text:p>
          </table:table-cell>
          <table:table-cell office:value-type="string" table:style-name="ce24">
            <text:p>Raccolta dei dati delle abilitazioni effettuate</text:p>
            <text:p>Monitoraggio periodico delle abilitazioni e delle configurazioni in essere</text:p>
          </table:table-cell>
          <table:table-cell office:value-type="string" table:style-name="ce24">
            <text:p>Misura di controllo</text:p>
          </table:table-cell>
          <table:table-cell office:value-type="string" table:style-name="ce2">
            <text:p>Già in atto</text:p>
          </table:table-cell>
          <table:table-cell office:value-type="string" table:style-name="ce2">
            <text:p>Già in atto</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Regolare funzionamento della procedura</text:p>
            <text:p/>
            <text:p>Sì/No</text:p>
          </table:table-cell>
          <table:table-cell office:value-type="string" table:style-name="ce2">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date" office:date-value="2025-01-15T00:00:00" table:style-name="ce30">
            <text:p>15/01/2025</text:p>
          </table:table-cell>
          <table:table-cell table:number-columns-repeated="16366"/>
        </table:table-row>
        <table:table-row table:style-name="ro54">
          <table:table-cell office:value-type="string" table:style-name="ce22">
            <text:p>A.E.4.</text:p>
          </table:table-cell>
          <table:table-cell office:value-type="string" table:style-name="ce23">
            <text:p>J. Area di rischio specifica</text:p>
          </table:table-cell>
          <table:table-cell office:value-type="string" table:style-name="ce23">
            <text:p>E5, E6, E7, E8, E9, E11</text:p>
            <text:p><text:span text:style-name="T2">Gestione dei beni IT (telefonia mobile, licenze, carte dei servizi e firme digitali) Supporto all’utilizzo delle applicazioni</text:span></text:p>
            <text:p><text:span text:style-name="T2">Gestione delle richieste di abilitazione a sistemi/servizi</text:span></text:p>
            <text:p><text:span text:style-name="T2">Gestione incidenti e malfunzionamenti</text:span></text:p>
            <text:p><text:span text:style-name="T2">Servizio di statistica per gli utenti o in occasione di eventi importanti</text:span></text:p>
            <text:p><text:span text:style-name="T2">Gestione sistemi e reti</text:span></text:p>
            <text:p><text:span text:style-name="T2">Gestione del dominio</text:span></text:p>
            <text:p><text:span text:style-name="T2">Gestione dei siti</text:span></text:p>
            <text:p><text:span text:style-name="T2">Conservazione degli archivi di documenti e dati informatici</text:span></text:p>
          </table:table-cell>
          <table:table-cell office:value-type="string" table:style-name="ce24">
            <text:p>Introduzione di apposite clausole contrattuali in caso di affidamento delle funzioni a personale esterno</text:p>
          </table:table-cell>
          <table:table-cell office:value-type="string" table:style-name="ce24">
            <text:p>Misura di disciplina dei conflitti di interessi</text:p>
          </table:table-cell>
          <table:table-cell office:value-type="string" table:style-name="ce2">
            <text:p>Redazione e stipula di appendice contrattuale che disciplini il trattamento dei dati personali da parte del Responsabile esterno</text:p>
          </table:table-cell>
          <table:table-cell office:value-type="string" table:style-name="ce2">
            <text:p>Continuativa</text:p>
          </table:table-cell>
          <table:table-cell office:value-type="string" table:style-name="ce3">
            <text:p>Segretario Generale</text:p>
            <text:p>Dirigente Ufficio IV</text:p>
            <text:p>Dirigente Ufficio VII Risorse informatiche e statistica</text:p>
            <text:p>Responsabile protezione dati</text:p>
          </table:table-cell>
          <table:table-cell office:value-type="string" table:style-name="ce3">
            <text:p>Ufficio IV (Servizio contratti)</text:p>
            <text:p>Ufficio VII (Servizio informatica e digitalizzazione)</text:p>
          </table:table-cell>
          <table:table-cell office:value-type="string" table:style-name="ce3">
            <text:p>Nr. appendici contrattuali di designazione Responsabile esterno del trattamento dei dati stipulati /nr. contratti di esternalizzazione stipula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date" office:date-value="2024-07-15T00:00:00" table:style-name="ce30">
            <text:p>15/07/2024</text:p>
          </table:table-cell>
          <table:table-cell table:number-columns-repeated="16366"/>
        </table:table-row>
        <table:table-row table:style-name="ro55">
          <table:table-cell office:value-type="string" table:style-name="ce22">
            <text:p>A.E.5.</text:p>
          </table:table-cell>
          <table:table-cell office:value-type="string" table:style-name="ce23">
            <text:p>J. Area di rischio specifica</text:p>
          </table:table-cell>
          <table:table-cell office:value-type="string" table:style-name="ce23">
            <text:p>E5</text:p>
            <text:p><text:span text:style-name="T2">Gestione dei beni IT (telefonia mobile, licenze, carte dei servizi e firme digitali)</text:span></text:p>
          </table:table-cell>
          <table:table-cell office:value-type="string" table:style-name="ce24">
            <text:p>Adozione di procedure e metodi di pulizia integrale che consentono all’assegnatario di resettare il device prima della sua riconsegna</text:p>
          </table:table-cell>
          <table:table-cell office:value-type="string" table:style-name="ce24">
            <text:p>Misura di controllo</text:p>
          </table:table-cell>
          <table:table-cell office:value-type="string" table:style-name="ce2">
            <text:p>Già in atto</text:p>
          </table:table-cell>
          <table:table-cell office:value-type="string" table:style-name="ce2">
            <text:p>Già in atto</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Regolare funzionamento della procedura</text:p>
            <text:p/>
            <text:p>Sì/No</text:p>
          </table:table-cell>
          <table:table-cell office:value-type="string" table:style-name="ce2">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date" office:date-value="2025-01-15T00:00:00" table:style-name="ce30">
            <text:p>15/01/2025</text:p>
          </table:table-cell>
          <table:table-cell table:number-columns-repeated="16366"/>
        </table:table-row>
        <table:table-row table:style-name="ro56">
          <table:table-cell office:value-type="string" table:style-name="ce22">
            <text:p>A.E.6.</text:p>
          </table:table-cell>
          <table:table-cell office:value-type="string" table:style-name="ce23">
            <text:p>J. Area di rischio specifica</text:p>
          </table:table-cell>
          <table:table-cell office:value-type="string" table:style-name="ce23">
            <text:p>E6, E7, E8, E9, E11</text:p>
            <text:p><text:span text:style-name="T2">Supporto all’utilizzo delle applicazioni</text:span></text:p>
            <text:p><text:span text:style-name="T2">Gestione delle richieste di abilitazione a sistemi/servizi</text:span></text:p>
            <text:p><text:span text:style-name="T2">Gestione incidenti e malfunzionamenti</text:span></text:p>
            <text:p><text:span text:style-name="T2">Servizio di statistica per gli utenti o in occasione di eventi importanti</text:span></text:p>
            <text:p><text:span text:style-name="T2">Gestione sistemi e reti</text:span></text:p>
            <text:p><text:span text:style-name="T2">Gestione del dominio</text:span></text:p>
            <text:p><text:span text:style-name="T2">Gestione dei siti</text:span></text:p>
            <text:p><text:span text:style-name="T2">Conservazione degli archivi di documenti e dati informatici</text:span></text:p>
          </table:table-cell>
          <table:table-cell office:value-type="string" table:style-name="ce24">
            <text:p>Adozione delle misure previste dal Garante Privacy su Amministratori di sistema</text:p>
          </table:table-cell>
          <table:table-cell office:value-type="string" table:style-name="ce24">
            <text:p>Misura di disciplina dei conflitti di interessi</text:p>
          </table:table-cell>
          <table:table-cell office:value-type="string" table:style-name="ce2">
            <text:p>Già in atto</text:p>
          </table:table-cell>
          <table:table-cell office:value-type="string" table:style-name="ce2">
            <text:p>Già in atto</text:p>
          </table:table-cell>
          <table:table-cell office:value-type="string" table:style-name="ce3">
            <text:p>Dirigente Ufficio VII Risorse informatiche e statistica</text:p>
            <text:p>Responsabile protezione dati</text:p>
          </table:table-cell>
          <table:table-cell office:value-type="string" table:style-name="ce3">
            <text:p>Ufficio VII (Servizio informatica e digitalizzazione)</text:p>
          </table:table-cell>
          <table:table-cell office:value-type="string" table:style-name="ce3">
            <text:p>Regolare funzionamento della procedura</text:p>
            <text:p/>
            <text:p>Sì/No</text:p>
          </table:table-cell>
          <table:table-cell office:value-type="string" table:style-name="ce2">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date" office:date-value="2025-01-15T00:00:00" table:style-name="ce30">
            <text:p>15/01/2025</text:p>
          </table:table-cell>
          <table:table-cell table:number-columns-repeated="16366"/>
        </table:table-row>
        <table:table-row table:style-name="ro57">
          <table:table-cell office:value-type="string" table:style-name="ce22">
            <text:p>A.E.7.1.</text:p>
          </table:table-cell>
          <table:table-cell office:value-type="string" table:style-name="ce23">
            <text:p>J. Area di rischio specifica</text:p>
          </table:table-cell>
          <table:table-cell office:value-type="string" table:style-name="ce23">
            <text:p>E7</text:p>
            <text:p><text:span text:style-name="T2">Gestione incidenti e malfunzionamenti</text:span></text:p>
            <text:p/>
          </table:table-cell>
          <table:table-cell office:value-type="string" table:style-name="ce24">
            <text:p>Creazione di gruppi di lavoro per l’analisi di incidenti di sicurezza, con meccanismi di controllo su più livelli</text:p>
          </table:table-cell>
          <table:table-cell office:value-type="string" table:style-name="ce24">
            <text:p>Misura di controllo</text:p>
          </table:table-cell>
          <table:table-cell office:value-type="string" table:style-name="ce2">
            <text:p>Verifica dei sistemi di gestione degli eventi in atto e della loro rispondenza alle esigenze della misura di prevenzione</text:p>
          </table:table-cell>
          <table:table-cell office:value-type="string" table:style-name="ce2">
            <text:p>Entro il 31/03/2022</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57">
          <table:table-cell office:value-type="string" table:style-name="ce22">
            <text:p>A.E.7.2.</text:p>
          </table:table-cell>
          <table:table-cell office:value-type="string" table:style-name="ce23">
            <text:p>J. Area di rischio specifica</text:p>
          </table:table-cell>
          <table:table-cell office:value-type="string" table:style-name="ce23">
            <text:p>E7</text:p>
            <text:p><text:span text:style-name="T2">Gestione incidenti e malfunzionamenti</text:span></text:p>
            <text:p/>
          </table:table-cell>
          <table:table-cell office:value-type="string" table:style-name="ce24">
            <text:p>Tracciamento e monitoraggio degli eventi</text:p>
          </table:table-cell>
          <table:table-cell office:value-type="string" table:style-name="ce24">
            <text:p>Misura di controllo</text:p>
          </table:table-cell>
          <table:table-cell office:value-type="string" table:style-name="ce2">
            <text:p>Verifica delle attività di tracciamento e di monitoraggio in atto e della loro rispondenza alle esigenze della misura di prevenzione</text:p>
          </table:table-cell>
          <table:table-cell office:value-type="string" table:style-name="ce2">
            <text:p>Entro il 31/03/2022</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57">
          <table:table-cell office:value-type="string" table:style-name="ce22">
            <text:p>A.E.8.</text:p>
          </table:table-cell>
          <table:table-cell office:value-type="string" table:style-name="ce23">
            <text:p>J. Area di rischio specifica</text:p>
          </table:table-cell>
          <table:table-cell office:value-type="string" table:style-name="ce23">
            <text:p>E8</text:p>
            <text:p><text:span text:style-name="T2">Servizio di statistica per gli utenti o in occasione di eventi importanti</text:span></text:p>
          </table:table-cell>
          <table:table-cell office:value-type="string" table:style-name="ce24">
            <text:p>Controlli sulla qualità delle estrazioni delle informazioni</text:p>
          </table:table-cell>
          <table:table-cell office:value-type="string" table:style-name="ce24">
            <text:p>Misura di controllo</text:p>
          </table:table-cell>
          <table:table-cell office:value-type="string" table:style-name="ce2">
            <text:p>Verifica delle attività di controllo in atto e della loro rispondenza alle esigenze della misura di prevenzione</text:p>
          </table:table-cell>
          <table:table-cell office:value-type="string" table:style-name="ce2">
            <text:p>Entro il 31/03/2022</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57">
          <table:table-cell office:value-type="string" table:style-name="ce22">
            <text:p>A.E.9.</text:p>
          </table:table-cell>
          <table:table-cell office:value-type="string" table:style-name="ce23">
            <text:p>J. Area di rischio specifica</text:p>
          </table:table-cell>
          <table:table-cell office:value-type="string" table:style-name="ce23">
            <text:p>E10</text:p>
            <text:p><text:span text:style-name="T2">Gestione dei rilasci e della messa in esercizio</text:span></text:p>
          </table:table-cell>
          <table:table-cell office:value-type="string" table:style-name="ce24">
            <text:p>Tracciamento e monitoraggio delle attività e degli eventi</text:p>
          </table:table-cell>
          <table:table-cell office:value-type="string" table:style-name="ce24">
            <text:p>Misura di controllo</text:p>
          </table:table-cell>
          <table:table-cell office:value-type="string" table:style-name="ce2">
            <text:p>Verifica delle attività di tracciamento e di monitoraggio in atto e della loro rispondenza alle esigenze della misura di prevenzione</text:p>
          </table:table-cell>
          <table:table-cell office:value-type="string" table:style-name="ce2">
            <text:p>Entro il 31/03/2022</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58">
          <table:table-cell office:value-type="string" table:style-name="ce22">
            <text:p>A.E.10.</text:p>
          </table:table-cell>
          <table:table-cell office:value-type="string" table:style-name="ce23">
            <text:p>J. Area di rischio specifica</text:p>
          </table:table-cell>
          <table:table-cell office:value-type="string" table:style-name="ce23">
            <text:p>E11</text:p>
            <text:p><text:span text:style-name="T2">Conservazione degli archivi di documenti e dati informatici</text:span></text:p>
          </table:table-cell>
          <table:table-cell office:value-type="string" table:style-name="ce24">
            <text:p>Adozione e pubblicazione sul sito istituzionale del manuale di conservazione</text:p>
          </table:table-cell>
          <table:table-cell office:value-type="string" table:style-name="ce24">
            <text:p>Misura di trasparenza</text:p>
          </table:table-cell>
          <table:table-cell office:value-type="string" table:style-name="ce2">
            <text:p>Redazione, approvazione e pubblicazione sul sito istituzionale del manuale di conservazione</text:p>
          </table:table-cell>
          <table:table-cell office:value-type="string" table:style-name="ce2">
            <text:p>Entro il 31/10/2022</text:p>
          </table:table-cell>
          <table:table-cell office:value-type="string" table:style-name="ce3">
            <text:p>Segretario Generale</text:p>
            <text:p>Dirigente Ufficio VII Risorse informatiche e statistica</text:p>
          </table:table-cell>
          <table:table-cell office:value-type="string" table:style-name="ce3">
            <text:p>Servizio per la gestione informatica dei documenti, dei flussi documentali e degli archivi</text:p>
            <text:p>Ufficio VII (Servizio informatica e digitalizzazione)</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Vigilare sulla tempestiva e idonea applicazione della misura</text:p>
            <text:p>Relazionare al RPCT</text:p>
          </table:table-cell>
          <table:table-cell office:value-type="string" table:style-name="ce3">
            <text:p>Referente prevenzione della corruzione AGS</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1">
            <text:p>Tali attività sono in corso nell'ambito del nuovo gestionale NOVA, attualmente in fase di collaudo</text:p>
          </table:table-cell>
          <table:table-cell office:value-type="string" table:style-name="ce31">
            <text:p>50%</text:p>
            <text:p>Rilascio previsto 01/06/2024</text:p>
          </table:table-cell>
          <table:table-cell office:value-type="date" office:date-value="2024-07-15T00:00:00" table:style-name="ce30">
            <text:p>15/07/2024</text:p>
          </table:table-cell>
          <table:table-cell table:number-columns-repeated="16366"/>
        </table:table-row>
        <table:table-row table:style-name="ro55">
          <table:table-cell office:value-type="string" table:style-name="ce25">
            <text:p>A.F.1.</text:p>
          </table:table-cell>
          <table:table-cell office:value-type="string" table:style-name="ce26">
            <text:p>H. Area affari legali e contenzioso</text:p>
          </table:table-cell>
          <table:table-cell office:value-type="string" table:style-name="ce26">
            <text:p>F1</text:p>
            <text:p><text:span text:style-name="T2">Documenti legali cartacei in ingresso</text:span></text:p>
          </table:table-cell>
          <table:table-cell office:value-type="string" table:style-name="ce27">
            <text:p>Informatizzazione dei processi</text:p>
            <text:p>1) Protocollo informatico</text:p>
            <text:p/>
          </table:table-cell>
          <table:table-cell office:value-type="string" table:style-name="ce27">
            <text:p>Misura di informatizzazione</text:p>
          </table:table-cell>
          <table:table-cell office:value-type="string" table:style-name="ce2">
            <text:p>1) Protocollo in giornata e scansione dei documenti legali cartacei in ingresso</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Ufficio V Archivio e Impianti,</text:p>
            <text:p>Uffici amministrativi unici distrettuali ove attivi o, in mancanza, Servizi archivio</text:p>
          </table:table-cell>
          <table:table-cell office:value-type="string" table:style-name="ce3">
            <text:p>Attività eseguita</text:p>
            <text:p>Sì/No</text:p>
          </table:table-cell>
          <table:table-cell office:value-type="string" table:style-name="ce7">
            <text:p>Entro il 15/01 di ogni anno</text:p>
          </table:table-cell>
          <table:table-cell office:value-type="string" table:style-name="ce3">
            <text:p>Monitoraggio attuazione norme protocollo informatico in Piano della performance</text:p>
          </table:table-cell>
          <table:table-cell office:value-type="string" table:style-name="ce3">
            <text:p>Organismo indipendente di valutazione</text:p>
          </table:table-cell>
          <table:table-cell office:value-type="percentage" office:value="0.99299999999999999" table:style-name="ce40">
            <text:p>99,30%</text:p>
          </table:table-cell>
          <table:table-cell office:value-type="date" office:date-value="2024-01-15T00:00:00" table:style-name="ce7">
            <text:p>15/01/2024</text:p>
          </table:table-cell>
          <table:table-cell office:value-type="percentage" office:value="0.98399999999999999" table:style-name="ce45">
            <text:p>98,40%</text:p>
          </table:table-cell>
          <table:table-cell office:value-type="percentage" office:value="0.99" table:style-name="ce45">
            <text:p>99,00%</text:p>
          </table:table-cell>
          <table:table-cell office:value-type="date" office:date-value="2025-01-15T00:00:00" table:style-name="ce30">
            <text:p>15/01/2025</text:p>
          </table:table-cell>
          <table:table-cell table:number-columns-repeated="16366"/>
        </table:table-row>
        <table:table-row table:style-name="ro55">
          <table:table-cell office:value-type="string" table:style-name="ce25">
            <text:p>A.F.1.</text:p>
          </table:table-cell>
          <table:table-cell office:value-type="string" table:style-name="ce26">
            <text:p>H. Area affari legali e contenzioso</text:p>
          </table:table-cell>
          <table:table-cell office:value-type="string" table:style-name="ce26">
            <text:p>F1</text:p>
            <text:p><text:span text:style-name="T2">Documenti legali cartacei in ingresso</text:span></text:p>
          </table:table-cell>
          <table:table-cell office:value-type="string" table:style-name="ce27">
            <text:p>Informatizzazione dei processi</text:p>
            <text:p>2) Sistemi di controllo sulle code di lavoro</text:p>
          </table:table-cell>
          <table:table-cell office:value-type="string" table:style-name="ce27">
            <text:p>Misura di informatizzazione</text:p>
          </table:table-cell>
          <table:table-cell office:value-type="string" table:style-name="ce2">
            <text:p>2) Controllo sulle code di lavoro relative ai documenti legali in ingresso protocollati con protocollo minimo</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Ufficio V Archivio e Impianti,</text:p>
            <text:p>Uffici amministrativi unici distrettuali ove attivi o, in mancanza, Servizi archivio</text:p>
          </table:table-cell>
          <table:table-cell office:value-type="string" table:style-name="ce3">
            <text:p>Attività eseguita</text:p>
            <text:p>Sì/No</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indipendente di valutazione</text:p>
          </table:table-cell>
          <table:table-cell office:value-type="percentage" office:value="0.99299999999999999" table:style-name="ce40">
            <text:p>99,30%</text:p>
          </table:table-cell>
          <table:table-cell office:value-type="date" office:date-value="2024-01-15T00:00:00" table:style-name="ce7">
            <text:p>15/01/2024</text:p>
          </table:table-cell>
          <table:table-cell office:value-type="percentage" office:value="0.98399999999999999" table:style-name="ce45">
            <text:p>98,40%</text:p>
          </table:table-cell>
          <table:table-cell office:value-type="percentage" office:value="0.99" table:style-name="ce45">
            <text:p>99,00%</text:p>
          </table:table-cell>
          <table:table-cell office:value-type="date" office:date-value="2025-01-15T00:00:00" table:style-name="ce30">
            <text:p>15/01/2025</text:p>
          </table:table-cell>
          <table:table-cell table:number-columns-repeated="16366"/>
        </table:table-row>
        <table:table-row table:style-name="ro4">
          <table:table-cell office:value-type="string" table:style-name="ce25">
            <text:p>A.F.1.</text:p>
          </table:table-cell>
          <table:table-cell office:value-type="string" table:style-name="ce26">
            <text:p>H. Area affari legali e contenzioso</text:p>
          </table:table-cell>
          <table:table-cell office:value-type="string" table:style-name="ce26">
            <text:p>F1</text:p>
            <text:p><text:span text:style-name="T2">Documenti legali cartacei in ingresso</text:span></text:p>
          </table:table-cell>
          <table:table-cell office:value-type="string" table:style-name="ce27">
            <text:p>3) Evoluzione dei sistemi di riconoscimento e di gestione dei documenti secondo processi predefiniti (Intelligenza Artificiale)</text:p>
          </table:table-cell>
          <table:table-cell office:value-type="string" table:style-name="ce27">
            <text:p>Misura di informatizzazione</text:p>
          </table:table-cell>
          <table:table-cell office:value-type="string" table:style-name="ce2">
            <text:p>3) 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55">
          <table:table-cell office:value-type="string" table:style-name="ce25">
            <text:p>A.F.2.</text:p>
          </table:table-cell>
          <table:table-cell office:value-type="string" table:style-name="ce26">
            <text:p>H. Area affari legali e contenzioso</text:p>
          </table:table-cell>
          <table:table-cell office:value-type="string" table:style-name="ce26">
            <text:p>F2</text:p>
            <text:p><text:span text:style-name="T2">Documenti legali digitali in ingresso</text:span></text:p>
            <text:p>F3<text:s/></text:p>
            <text:p><text:span text:style-name="T2">Richiesta di rapporto</text:span></text:p>
          </table:table-cell>
          <table:table-cell office:value-type="string" table:style-name="ce27">
            <text:p>Informatizzazione dei processi</text:p>
            <text:p>1) Protocollo documenti digitali pervenuti via PEC e cooperazione applicativa; conservazione dei metadati</text:p>
            <text:p/>
          </table:table-cell>
          <table:table-cell office:value-type="string" table:style-name="ce27">
            <text:p>Misura di informatizzazione</text:p>
          </table:table-cell>
          <table:table-cell office:value-type="string" table:style-name="ce2">
            <text:p>1) Protocollo minimo automatico</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Ufficio V Archivio e Impianti,</text:p>
            <text:p>Uffici amministrativi unici distrettuali ove attivi o, in mancanza, Servizi archivio</text:p>
          </table:table-cell>
          <table:table-cell office:value-type="string" table:style-name="ce3">
            <text:p>Attività eseguita</text:p>
            <text:p>Sì/No</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indipendente di valutazione</text:p>
          </table:table-cell>
          <table:table-cell office:value-type="percentage" office:value="0.92" table:style-name="ce40">
            <text:p>92,00%</text:p>
          </table:table-cell>
          <table:table-cell office:value-type="date" office:date-value="2024-01-15T00:00:00" table:style-name="ce7">
            <text:p>15/01/2024</text:p>
          </table:table-cell>
          <table:table-cell office:value-type="percentage" office:value="0.90959999999999996" table:style-name="ce45">
            <text:p>90,96%</text:p>
          </table:table-cell>
          <table:table-cell office:value-type="percentage" office:value="0.91" table:style-name="ce45">
            <text:p>91,00%</text:p>
          </table:table-cell>
          <table:table-cell office:value-type="date" office:date-value="2025-01-15T00:00:00" table:style-name="ce30">
            <text:p>15/01/2025</text:p>
          </table:table-cell>
          <table:table-cell table:number-columns-repeated="16366"/>
        </table:table-row>
        <table:table-row table:style-name="ro55">
          <table:table-cell office:value-type="string" table:style-name="ce25">
            <text:p>A.F.2.</text:p>
          </table:table-cell>
          <table:table-cell office:value-type="string" table:style-name="ce26">
            <text:p>H. Area affari legali e contenzioso</text:p>
          </table:table-cell>
          <table:table-cell office:value-type="string" table:style-name="ce26">
            <text:p>F2</text:p>
            <text:p><text:span text:style-name="T2">Documenti legali digitali in ingresso</text:span></text:p>
            <text:p>F3<text:s/></text:p>
            <text:p><text:span text:style-name="T2">Richiesta di rapporto</text:span></text:p>
          </table:table-cell>
          <table:table-cell office:value-type="string" table:style-name="ce27">
            <text:p>Informatizzazione dei processi</text:p>
            <text:p>2) Sistemi di controllo sulle code di lavoro</text:p>
          </table:table-cell>
          <table:table-cell office:value-type="string" table:style-name="ce27">
            <text:p>Misura di informatizzazione</text:p>
          </table:table-cell>
          <table:table-cell office:value-type="string" table:style-name="ce2">
            <text:p>2) Controllo sulle code di lavoro relative ai documenti legali in ingresso protocollati con protocollo minimo</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Ufficio V Archivio e Impianti,</text:p>
            <text:p>Uffici amministrativi unici distrettuali ove attivi o, in mancanza, Servizi archivio</text:p>
          </table:table-cell>
          <table:table-cell office:value-type="string" table:style-name="ce3">
            <text:p>Nr. documenti legali in ingresso integrati entro dieci giorni/Nr. documenti legali in ingresso protocollati</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indipendente di valutazione</text:p>
          </table:table-cell>
          <table:table-cell office:value-type="percentage" office:value="0.99299999999999999" table:style-name="ce40">
            <text:p>99,30%</text:p>
          </table:table-cell>
          <table:table-cell office:value-type="date" office:date-value="2024-01-15T00:00:00" table:style-name="ce7">
            <text:p>15/01/2024</text:p>
          </table:table-cell>
          <table:table-cell office:value-type="percentage" office:value="0.95299999999999996" table:style-name="ce45">
            <text:p>95,30%</text:p>
          </table:table-cell>
          <table:table-cell office:value-type="percentage" office:value="0.96" table:style-name="ce45">
            <text:p>96,00%</text:p>
          </table:table-cell>
          <table:table-cell office:value-type="date" office:date-value="2025-01-15T00:00:00" table:style-name="ce30">
            <text:p>15/01/2025</text:p>
          </table:table-cell>
          <table:table-cell table:number-columns-repeated="16366"/>
        </table:table-row>
        <table:table-row table:style-name="ro4">
          <table:table-cell office:value-type="string" table:style-name="ce25">
            <text:p>A.F.2.</text:p>
          </table:table-cell>
          <table:table-cell office:value-type="string" table:style-name="ce26">
            <text:p>H. Area affari legali e contenzioso</text:p>
          </table:table-cell>
          <table:table-cell office:value-type="string" table:style-name="ce26">
            <text:p>F2</text:p>
            <text:p><text:span text:style-name="T2">Documenti legali digitali in ingresso</text:span></text:p>
            <text:p>F3<text:s/></text:p>
            <text:p><text:span text:style-name="T2">Richiesta di rapporto</text:span></text:p>
          </table:table-cell>
          <table:table-cell office:value-type="string" table:style-name="ce27">
            <text:p>3)Evoluzione dei sistemi di riconoscimento e di gestione dei documenti secondo processi predefiniti (Intelligenza Artificiale)</text:p>
          </table:table-cell>
          <table:table-cell office:value-type="string" table:style-name="ce27">
            <text:p>Misura di informatizzazione</text:p>
          </table:table-cell>
          <table:table-cell office:value-type="string" table:style-name="ce2">
            <text:p>3) 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59">
          <table:table-cell office:value-type="string" table:style-name="ce25">
            <text:p>A.F.3.</text:p>
          </table:table-cell>
          <table:table-cell office:value-type="string" table:style-name="ce26">
            <text:p>H. Area affari legali e contenzioso</text:p>
          </table:table-cell>
          <table:table-cell office:value-type="string" table:style-name="ce26">
            <text:p>F4</text:p>
            <text:p><text:span text:style-name="T2">Documenti legali cartacei in uscita</text:span></text:p>
          </table:table-cell>
          <table:table-cell office:value-type="string" table:style-name="ce27">
            <text:p>Protocollo informatico; scansione dei documenti cartacei anche in caso di invio a mano o postale</text:p>
          </table:table-cell>
          <table:table-cell office:value-type="string" table:style-name="ce27">
            <text:p>Misura di controllo</text:p>
          </table:table-cell>
          <table:table-cell office:value-type="string" table:style-name="ce2">
            <text:p>Scansione del documento legale cartaceo in uscita e acquisizione dell’immagine al protocollo informatico prima della spedizione a mano o postale</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Ufficio V Archivio e Impianti,</text:p>
            <text:p>Uffici amministrativi unici distrettuali ove attivi o, in mancanza, Servizi archivio</text:p>
          </table:table-cell>
          <table:table-cell office:value-type="string" table:style-name="ce3">
            <text:p>Nr. documenti legali con immagine protocollati in uscita con tipo invio diverso da PEC-PE o altro invio telematico/Nr. documenti legali protocollati in uscita con tipo invio diverso da PEC-PE o altro invio telematico</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indipendente di valutazione</text:p>
          </table:table-cell>
          <table:table-cell office:value-type="percentage" office:value="0.95499999999999996" table:style-name="ce40">
            <text:p>95,50%</text:p>
          </table:table-cell>
          <table:table-cell office:value-type="date" office:date-value="2024-01-15T00:00:00" table:style-name="ce7">
            <text:p>15/01/2024</text:p>
          </table:table-cell>
          <table:table-cell office:value-type="percentage" office:value="0.97560000000000002" table:style-name="ce45">
            <text:p>97,56%</text:p>
          </table:table-cell>
          <table:table-cell office:value-type="percentage" office:value="0.97" table:style-name="ce45">
            <text:p>97,00%</text:p>
          </table:table-cell>
          <table:table-cell office:value-type="date" office:date-value="2025-01-15T00:00:00" table:style-name="ce30">
            <text:p>15/01/2025</text:p>
          </table:table-cell>
          <table:table-cell table:number-columns-repeated="16366"/>
        </table:table-row>
        <table:table-row table:style-name="ro60">
          <table:table-cell office:value-type="string" table:style-name="ce25">
            <text:p>A.F.4.</text:p>
          </table:table-cell>
          <table:table-cell office:value-type="string" table:style-name="ce26">
            <text:p>H. Area affari legali e contenzioso</text:p>
          </table:table-cell>
          <table:table-cell office:value-type="string" table:style-name="ce26">
            <text:p>F8</text:p>
            <text:p><text:span text:style-name="T2">Predisposizione atti da notificare via PEC</text:span></text:p>
            <text:p>F10</text:p>
            <text:p><text:span text:style-name="T2">Predisposizione atti per deposito telematico</text:span></text:p>
          </table:table-cell>
          <table:table-cell office:value-type="string" table:style-name="ce27">
            <text:p>1) Condivisione delle fasi procedimentali tramite completamento delle registrazioni relative alle notifiche eseguite via PEC</text:p>
          </table:table-cell>
          <table:table-cell office:value-type="string" table:style-name="ce27">
            <text:p>Misura di rotazione</text:p>
          </table:table-cell>
          <table:table-cell office:value-type="string" table:style-name="ce2">
            <text:p>1) Acquisizione dei dati necessari al processo di notifica e loro inserimento nell’applicativo; completamento delle registrazioni relative alle notifiche eseguite via PEC</text:p>
          </table:table-cell>
          <table:table-cell office:value-type="string" table:style-name="ce2">
            <text:p>Continuativa</text:p>
          </table:table-cell>
          <table:table-cell office:value-type="string" table:style-name="ce3">
            <text:p>Dirigente Ufficio VI Servizi legali</text:p>
            <text:p>Avvocati distrettuali e/o Dirigenti Uffici amministrativi unici distrettuali</text:p>
          </table:table-cell>
          <table:table-cell office:value-type="string" table:style-name="ce3">
            <text:p>Ufficio VI (Servizio collaborazione professionale e Servizio attività esterna e agenda)</text:p>
            <text:p>Uffici amministrativi unici distrettuali ove attivi o, in mancanza, Servizi collaborazione professionale e esterno-agenda</text:p>
          </table:table-cell>
          <table:table-cell office:value-type="string" table:style-name="ce3">
            <text:p>Nr. notifiche telematiche/Nr. notifiche eseguite</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indipendente di valutazione</text:p>
          </table:table-cell>
          <table:table-cell office:value-type="percentage" office:value="0.95" table:style-name="ce40">
            <text:p>95,00%</text:p>
          </table:table-cell>
          <table:table-cell office:value-type="date" office:date-value="2024-01-15T00:00:00" table:style-name="ce7">
            <text:p>15/01/2024</text:p>
          </table:table-cell>
          <table:table-cell office:value-type="percentage" office:value="0.96730000000000005" table:style-name="ce45">
            <text:p>96,73%</text:p>
          </table:table-cell>
          <table:table-cell office:value-type="percentage" office:value="0.97" table:style-name="ce45">
            <text:p>97,00%</text:p>
          </table:table-cell>
          <table:table-cell office:value-type="date" office:date-value="2025-01-15T00:00:00" table:style-name="ce30">
            <text:p>15/01/2025</text:p>
          </table:table-cell>
          <table:table-cell table:number-columns-repeated="16366"/>
        </table:table-row>
        <table:table-row table:style-name="ro60">
          <table:table-cell office:value-type="string" table:style-name="ce25">
            <text:p>A.F.4.</text:p>
          </table:table-cell>
          <table:table-cell office:value-type="string" table:style-name="ce26">
            <text:p>H. Area affari legali e contenzioso</text:p>
          </table:table-cell>
          <table:table-cell office:value-type="string" table:style-name="ce26">
            <text:p>F8</text:p>
            <text:p><text:span text:style-name="T2">Predisposizione atti da notificare via PEC</text:span></text:p>
            <text:p>F10</text:p>
            <text:p><text:span text:style-name="T2">Predisposizione atti per deposito telematico</text:span></text:p>
          </table:table-cell>
          <table:table-cell office:value-type="string" table:style-name="ce27">
            <text:p>2) Condivisione delle fasi procedimentali tramite verifica del buon esito del deposito</text:p>
          </table:table-cell>
          <table:table-cell office:value-type="string" table:style-name="ce27">
            <text:p>Misura di rotazione</text:p>
          </table:table-cell>
          <table:table-cell office:value-type="string" table:style-name="ce2">
            <text:p>2) Predisposizione busta telematica e spedizione</text:p>
          </table:table-cell>
          <table:table-cell office:value-type="string" table:style-name="ce2">
            <text:p>Continuativa</text:p>
          </table:table-cell>
          <table:table-cell office:value-type="string" table:style-name="ce3">
            <text:p>Dirigente Ufficio VI Servizi legali</text:p>
            <text:p>Avvocati distrettuali e/o Dirigenti Uffici amministrativi unici distrettuali</text:p>
          </table:table-cell>
          <table:table-cell office:value-type="string" table:style-name="ce3">
            <text:p>Ufficio VI (Servizio collaborazione professionale e Servizio attività esterna e agenda)</text:p>
            <text:p>Uffici amministrativi unici distrettuali ove attivi o, in mancanza, Servizi collaborazione professionale e esterno-agenda</text:p>
          </table:table-cell>
          <table:table-cell office:value-type="string" table:style-name="ce3">
            <text:p>Nr. depositi digitali eseguiti</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indipendente di valutazione</text:p>
          </table:table-cell>
          <table:table-cell office:value-type="string" table:style-name="ce28">
            <text:p>+ 5%</text:p>
          </table:table-cell>
          <table:table-cell office:value-type="date" office:date-value="2024-01-15T00:00:00" table:style-name="ce7">
            <text:p>15/01/2024</text:p>
          </table:table-cell>
          <table:table-cell office:value-type="string" table:style-name="ce47">
            <text:p>199.248</text:p>
            <text:p/>
            <text:p/>
            <text:p>+7,37%</text:p>
            <text:p/>
          </table:table-cell>
          <table:table-cell office:value-type="string" table:style-name="ce48">
            <text:p>+ 3%</text:p>
          </table:table-cell>
          <table:table-cell office:value-type="date" office:date-value="2025-01-15T00:00:00" table:style-name="ce30">
            <text:p>15/01/2025</text:p>
          </table:table-cell>
          <table:table-cell table:number-columns-repeated="16366"/>
        </table:table-row>
        <table:table-row table:style-name="ro61">
          <table:table-cell office:value-type="string" table:style-name="ce25">
            <text:p>A.F.5.</text:p>
          </table:table-cell>
          <table:table-cell office:value-type="string" table:style-name="ce26">
            <text:p>H. Area affari legali e contenzioso</text:p>
          </table:table-cell>
          <table:table-cell office:value-type="string" table:style-name="ce26">
            <text:p>F5</text:p>
            <text:p><text:span text:style-name="T2">Documenti legali digitali in uscita</text:span></text:p>
          </table:table-cell>
          <table:table-cell office:value-type="string" table:style-name="ce27">
            <text:p>Informatizzazione dei processi:</text:p>
            <text:p>Protocollo informatico dei documenti digitali in uscita via PEC e cooperazione applicativa; conservazione dei metadati</text:p>
          </table:table-cell>
          <table:table-cell office:value-type="string" table:style-name="ce27">
            <text:p>Misura di informatizzazione</text:p>
          </table:table-cell>
          <table:table-cell office:value-type="string" table:style-name="ce2">
            <text:p>Utilizzo della PEC e della cooperazione applicativa quali strumenti privilegiati di trasmissione delle comunicazioni istituzionali</text:p>
          </table:table-cell>
          <table:table-cell office:value-type="string" table:style-name="ce2">
            <text:p>Continuativa</text:p>
          </table:table-cell>
          <table:table-cell office:value-type="string" table:style-name="ce3">
            <text:p>Segretario Generale</text:p>
            <text:p>Avvocati distrettuali e/o Dirigenti Uffici amministrativi unici distrettuali</text:p>
          </table:table-cell>
          <table:table-cell office:value-type="string" table:style-name="ce3">
            <text:p>Ufficio V Archivio e Impianti,</text:p>
            <text:p>Uffici amministrativi unici distrettuali ove attivi o, in mancanza, Servizi archivio</text:p>
          </table:table-cell>
          <table:table-cell office:value-type="string" table:style-name="ce3">
            <text:p>Nr. documenti legali con immagine protocollati in uscita con tipo invio PEC o @x@/Nr. documenti legali protocollati in uscita</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indipendente di valutazione</text:p>
          </table:table-cell>
          <table:table-cell office:value-type="percentage" office:value="0.96" table:style-name="ce40">
            <text:p>96,00%</text:p>
          </table:table-cell>
          <table:table-cell office:value-type="date" office:date-value="2024-01-15T00:00:00" table:style-name="ce7">
            <text:p>15/01/2024</text:p>
          </table:table-cell>
          <table:table-cell office:value-type="percentage" office:value="0.96699999999999997" table:style-name="ce45">
            <text:p>96,70%</text:p>
          </table:table-cell>
          <table:table-cell office:value-type="percentage" office:value="0.97" table:style-name="ce45">
            <text:p>97,00%</text:p>
          </table:table-cell>
          <table:table-cell office:value-type="date" office:date-value="2025-01-15T00:00:00" table:style-name="ce30">
            <text:p>15/01/2025</text:p>
          </table:table-cell>
          <table:table-cell table:number-columns-repeated="16366"/>
        </table:table-row>
        <table:table-row table:style-name="ro4">
          <table:table-cell office:value-type="string" table:style-name="ce25">
            <text:p>A.F.6.</text:p>
          </table:table-cell>
          <table:table-cell office:value-type="string" table:style-name="ce26">
            <text:p>H. Area affari legali e contenzioso</text:p>
          </table:table-cell>
          <table:table-cell office:value-type="string" table:style-name="ce26">
            <text:p>F7</text:p>
            <text:p><text:span text:style-name="T2">Dattiloscrittura di documenti legali</text:span></text:p>
          </table:table-cell>
          <table:table-cell office:value-type="string" table:style-name="ce27">
            <text:p>Informatizzazione dei processi:</text:p>
            <text:p>Implementazione di funzionalità che facilitano la redazione di un documento partendo da un template</text:p>
          </table:table-cell>
          <table:table-cell office:value-type="string" table:style-name="ce2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8">
          <table:table-cell office:value-type="string" table:style-name="ce25">
            <text:p>A.F.7.</text:p>
          </table:table-cell>
          <table:table-cell office:value-type="string" table:style-name="ce26">
            <text:p>H. Area affari legali e contenzioso</text:p>
          </table:table-cell>
          <table:table-cell office:value-type="string" table:style-name="ce26">
            <text:p>F8</text:p>
            <text:p><text:span text:style-name="T2">Predisposizione atti da notificare via PEC</text:span></text:p>
            <text:p>F10</text:p>
            <text:p><text:span text:style-name="T2">Predisposizione atti per deposito telematico</text:span></text:p>
            <text:p>F11</text:p>
            <text:p><text:span text:style-name="T2">Verifica e completamento notifiche e depositi telematici</text:span></text:p>
          </table:table-cell>
          <table:table-cell office:value-type="string" table:style-name="ce27">
            <text:p>Progressiva digitalizzazione delle notifiche e dei depositi</text:p>
          </table:table-cell>
          <table:table-cell office:value-type="string" table:style-name="ce27">
            <text:p>Misura di informatizzazione</text:p>
          </table:table-cell>
          <table:table-cell office:value-type="string" table:style-name="ce2">
            <text:p>Utilizzo delle notifiche telematiche quali strumenti privilegiati e progressiva estensione dei depositi telematici<text:s/></text:p>
          </table:table-cell>
          <table:table-cell office:value-type="string" table:style-name="ce2">
            <text:p>Continuativa</text:p>
          </table:table-cell>
          <table:table-cell office:value-type="string" table:style-name="ce3">
            <text:p>Dirigente Ufficio VI Servizi legali</text:p>
            <text:p>Avvocati distrettuali e/o Dirigenti Uffici amministrativi unici distrettuali</text:p>
          </table:table-cell>
          <table:table-cell office:value-type="string" table:style-name="ce3">
            <text:p>Ufficio VI (Servizio collaborazione professionale e Servizio attività esterna e agenda)</text:p>
            <text:p>Uffici amministrativi unici distrettuali ove attivi o, in mancanza, Servizi collaborazione professionale e esterno-agenda</text:p>
          </table:table-cell>
          <table:table-cell office:value-type="string" table:style-name="ce3">
            <text:p>Nr. notifiche telematiche/Nr. notifiche eseguite</text:p>
            <text:p/>
            <text:p>Nr. depositi digitali eseguiti</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indipendente di valutazione</text:p>
          </table:table-cell>
          <table:table-cell office:value-type="string" table:style-name="ce29">
            <text:p>95,00%</text:p>
            <text:p/>
            <text:p/>
            <text:p/>
            <text:p>+ 5%</text:p>
          </table:table-cell>
          <table:table-cell office:value-type="date" office:date-value="2023-01-15T00:00:00" table:style-name="ce7">
            <text:p>15/01/2023</text:p>
          </table:table-cell>
          <table:table-cell office:value-type="string" table:style-name="ce49">
            <text:p>96,73%</text:p>
            <text:p/>
            <text:p>+1,82%</text:p>
            <text:p/>
            <text:p/>
            <text:p/>
            <text:p>199.248</text:p>
          </table:table-cell>
          <table:table-cell office:value-type="string" table:style-name="ce49">
            <text:p>97,00%</text:p>
            <text:p/>
            <text:p/>
            <text:p/>
            <text:p>+ 3%</text:p>
          </table:table-cell>
          <table:table-cell office:value-type="date" office:date-value="2025-01-15T00:00:00" table:style-name="ce30">
            <text:p>15/01/2025</text:p>
          </table:table-cell>
          <table:table-cell table:number-columns-repeated="16366"/>
        </table:table-row>
        <table:table-row table:style-name="ro61">
          <table:table-cell office:value-type="string" table:style-name="ce25">
            <text:p>A.F.7.</text:p>
          </table:table-cell>
          <table:table-cell office:value-type="string" table:style-name="ce26">
            <text:p>H. Area affari legali e contenzioso</text:p>
          </table:table-cell>
          <table:table-cell office:value-type="string" table:style-name="ce26">
            <text:p>F8</text:p>
            <text:p><text:span text:style-name="T2">Predisposizione atti da notificare via PEC</text:span></text:p>
            <text:p>F10</text:p>
            <text:p><text:span text:style-name="T2">Predisposizione atti per deposito telematico</text:span></text:p>
            <text:p>F11</text:p>
            <text:p><text:span text:style-name="T2">Verifica e completamento notifiche e depositi telematici</text:span></text:p>
          </table:table-cell>
          <table:table-cell office:value-type="string" table:style-name="ce27">
            <text:p>Informatizzazione dei processi:</text:p>
            <text:p>Potenziamento e miglioramento degli strumenti per lo svolgimento dell’attività contenziosa e di supporto ai processi telematici</text:p>
          </table:table-cell>
          <table:table-cell office:value-type="string" table:style-name="ce2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62">
          <table:table-cell office:value-type="string" table:style-name="ce25">
            <text:p>A.F.8.</text:p>
          </table:table-cell>
          <table:table-cell office:value-type="string" table:style-name="ce26">
            <text:p>H. Area affari legali e contenzioso</text:p>
          </table:table-cell>
          <table:table-cell office:value-type="string" table:style-name="ce26">
            <text:p>F12</text:p>
            <text:p><text:span text:style-name="T2">Notifiche a mezzo ufficiale giudiziario</text:span></text:p>
            <text:p>F13</text:p>
            <text:p><text:span text:style-name="T2">Notifiche a mezzo servizio postale</text:span></text:p>
            <text:p>F14</text:p>
            <text:p><text:span text:style-name="T2">Deposito cartaceo o della copia di cortesia</text:span></text:p>
            <text:p>F15</text:p>
            <text:p><text:span text:style-name="T2">Gestione accertamenti presso cancellerie</text:span></text:p>
          </table:table-cell>
          <table:table-cell office:value-type="string" table:style-name="ce27">
            <text:p>Informatizzazione dei processi:</text:p>
            <text:p>Potenziamento e miglioramento degli strumenti per lo svolgimento dell’attività contenziosa e di supporto ai processi telematici</text:p>
          </table:table-cell>
          <table:table-cell office:value-type="string" table:style-name="ce2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55">
          <table:table-cell office:value-type="string" table:style-name="ce25">
            <text:p>A.F.9.</text:p>
          </table:table-cell>
          <table:table-cell office:value-type="string" table:style-name="ce26">
            <text:p>H. Area affari legali e contenzioso</text:p>
          </table:table-cell>
          <table:table-cell office:value-type="string" table:style-name="ce26">
            <text:p>F16</text:p>
            <text:p><text:span text:style-name="T2">Gestione listini di udienza e biglietti di cancelleria</text:span></text:p>
          </table:table-cell>
          <table:table-cell office:value-type="string" table:style-name="ce27">
            <text:p>Informatizzazione dei processi</text:p>
            <text:p>1) Protocollo documenti digitali pervenuti via PEC e cooperazione applicativa; conservazione dei metadati;</text:p>
            <text:p>sistemi di controllo sulle code di lavoro</text:p>
          </table:table-cell>
          <table:table-cell office:value-type="string" table:style-name="ce27">
            <text:p>Misura di informatizzazione</text:p>
          </table:table-cell>
          <table:table-cell office:value-type="string" table:style-name="ce2">
            <text:p>1) Controllo sulle code di lavoro relative ai documenti legali in ingresso protocollati con protocollo minimo</text:p>
          </table:table-cell>
          <table:table-cell office:value-type="string" table:style-name="ce2">
            <text:p>Continuativa</text:p>
          </table:table-cell>
          <table:table-cell office:value-type="string" table:style-name="ce3">
            <text:p>Dirigente Ufficio VI Servizi legali</text:p>
            <text:p>Avvocati distrettuali e/o Dirigenti Uffici amministrativi unici distrettuali</text:p>
          </table:table-cell>
          <table:table-cell office:value-type="string" table:style-name="ce3">
            <text:p>Ufficio VI (Servizio attività esterna e agenda)</text:p>
            <text:p>Uffici amministrativi unici distrettuali ove attivi o, in mancanza, Servizi esterno-agenda</text:p>
          </table:table-cell>
          <table:table-cell office:value-type="string" table:style-name="ce3">
            <text:p>Nr. documenti legali in ingresso integrati entro dieci giorni/Nr. documenti legali in ingresso protocollati</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indipendente di valutazione</text:p>
          </table:table-cell>
          <table:table-cell office:value-type="percentage" office:value="0.99299999999999999" table:style-name="ce40">
            <text:p>99,30%</text:p>
          </table:table-cell>
          <table:table-cell office:value-type="date" office:date-value="2024-01-15T00:00:00" table:style-name="ce7">
            <text:p>15/01/2024</text:p>
          </table:table-cell>
          <table:table-cell office:value-type="percentage" office:value="0.95299999999999996" table:style-name="ce45">
            <text:p>95,30%</text:p>
          </table:table-cell>
          <table:table-cell office:value-type="percentage" office:value="0.96" table:style-name="ce45">
            <text:p>96,00%</text:p>
          </table:table-cell>
          <table:table-cell office:value-type="date" office:date-value="2025-01-15T00:00:00" table:style-name="ce30">
            <text:p>15/01/2025</text:p>
          </table:table-cell>
          <table:table-cell table:number-columns-repeated="16366"/>
        </table:table-row>
        <table:table-row table:style-name="ro4">
          <table:table-cell office:value-type="string" table:style-name="ce25">
            <text:p>A.F.9.</text:p>
          </table:table-cell>
          <table:table-cell office:value-type="string" table:style-name="ce26">
            <text:p>H. Area affari legali e contenzioso</text:p>
          </table:table-cell>
          <table:table-cell office:value-type="string" table:style-name="ce26">
            <text:p>F16</text:p>
            <text:p><text:span text:style-name="T2">Gestione listini di udienza e biglietti di cancelleria</text:span></text:p>
          </table:table-cell>
          <table:table-cell office:value-type="string" table:style-name="ce27">
            <text:p>2) Adozione di strumenti software innovativi per il lavoro collaborativo e in mobilità</text:p>
          </table:table-cell>
          <table:table-cell office:value-type="string" table:style-name="ce27">
            <text:p>Misura di informatizzazione</text:p>
          </table:table-cell>
          <table:table-cell office:value-type="string" table:style-name="ce2">
            <text:p>2) 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4">
          <table:table-cell office:value-type="string" table:style-name="ce25">
            <text:p>A.F.10.</text:p>
          </table:table-cell>
          <table:table-cell office:value-type="string" table:style-name="ce26">
            <text:p>H. Area affari legali e contenzioso</text:p>
          </table:table-cell>
          <table:table-cell office:value-type="string" table:style-name="ce26">
            <text:p>F17</text:p>
            <text:p><text:span text:style-name="T2">Gestione sentenze e altri provvedimenti decisori</text:span></text:p>
          </table:table-cell>
          <table:table-cell office:value-type="string" table:style-name="ce27">
            <text:p>1) Potenziamento e miglioramento degli strumenti per lo svolgimento dell’attività contenziosa e di supporto ai processi telematici</text:p>
            <text:p>2) Evoluzione dei sistemi di riconoscimento e di gestione dei documenti secondo processi predefiniti (Intelligenza Artificiale)</text:p>
          </table:table-cell>
          <table:table-cell office:value-type="string" table:style-name="ce27">
            <text:p>Misura di informatizzazione</text:p>
          </table:table-cell>
          <table:table-cell office:value-type="string" table:style-name="ce2">
            <text:p>1-2) 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4">
          <table:table-cell office:value-type="string" table:style-name="ce25">
            <text:p>A.F.11.1.</text:p>
          </table:table-cell>
          <table:table-cell office:value-type="string" table:style-name="ce26">
            <text:p>H. Area affari legali e contenzioso</text:p>
          </table:table-cell>
          <table:table-cell office:value-type="string" table:style-name="ce26">
            <text:p>F18</text:p>
            <text:p><text:span text:style-name="T2">Recupero spese liquidate in sentenza</text:span></text:p>
          </table:table-cell>
          <table:table-cell office:value-type="string" table:style-name="ce27">
            <text:p>Reportistiche periodiche di controllo sulle richieste di pagamento inviate e riscosse</text:p>
          </table:table-cell>
          <table:table-cell office:value-type="string" table:style-name="ce27">
            <text:p>Misura di controllo</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51">
          <table:table-cell office:value-type="string" table:style-name="ce25">
            <text:p>A.F.11.2.</text:p>
          </table:table-cell>
          <table:table-cell table:style-name="ce26"/>
          <table:table-cell office:value-type="string" table:style-name="ce26">
            <text:p>F18</text:p>
            <text:p><text:span text:style-name="T2">Recupero spese liquidate in sentenza</text:span></text:p>
          </table:table-cell>
          <table:table-cell office:value-type="string" table:style-name="ce27">
            <text:p>In caso di richiesta di rateizzazione da parte del debitore, applicazione delle regole comuni individuate dall'Avvocatura Generale</text:p>
          </table:table-cell>
          <table:table-cell office:value-type="string" table:style-name="ce27">
            <text:p>Misura di regolamentazione</text:p>
          </table:table-cell>
          <table:table-cell office:value-type="string" table:style-name="ce2">
            <text:p>Continuativa</text:p>
          </table:table-cell>
          <table:table-cell office:value-type="string" table:style-name="ce2">
            <text:p>Semestrale</text:p>
          </table:table-cell>
          <table:table-cell office:value-type="string" table:style-name="ce3">
            <text:p>Segretario Generale</text:p>
            <text:p>Avvocati distrettuali e/o Dirigenti Uffici amministrativi unici distrettuali</text:p>
          </table:table-cell>
          <table:table-cell office:value-type="string" table:style-name="ce3">
            <text:p>Ufficio IV (Servizio contratti)</text:p>
            <text:p>Stazioni appaltanti delle Avvocature distrettuali</text:p>
          </table:table-cell>
          <table:table-cell office:value-type="string" table:style-name="ce3">
            <text:p>Nr. di richieste di rateizzazione accolte conformi alle regole dettate dall'AGS/Nr. di richieste di rateizzazione accolte</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La misura non era prevista</text:p>
          </table:table-cell>
          <table:table-cell office:value-type="string" table:style-name="ce7">
            <text:p>La misura non era prevista</text:p>
          </table:table-cell>
          <table:table-cell office:value-type="string" table:style-name="ce28">
            <text:p>La misura non era prevista</text:p>
          </table:table-cell>
          <table:table-cell office:value-type="percentage" office:value="0.9" table:style-name="ce4">
            <text:p>90%</text:p>
          </table:table-cell>
          <table:table-cell office:value-type="date" office:date-value="2024-07-15T00:00:00" table:style-name="ce30">
            <text:p>15/07/2024</text:p>
          </table:table-cell>
          <table:table-cell table:number-columns-repeated="16366"/>
        </table:table-row>
        <table:table-row table:style-name="ro63">
          <table:table-cell office:value-type="string" table:style-name="ce25">
            <text:p>A.F.12.1.</text:p>
          </table:table-cell>
          <table:table-cell office:value-type="string" table:style-name="ce26">
            <text:p>H. Area affari legali e contenzioso</text:p>
          </table:table-cell>
          <table:table-cell office:value-type="string" table:style-name="ce26">
            <text:p>F20</text:p>
            <text:p><text:span text:style-name="T2">Rendicontazione quadrimestrale degli onorari</text:span></text:p>
          </table:table-cell>
          <table:table-cell office:value-type="string" table:style-name="ce27">
            <text:p>Obbligo di utilizzo della procedura informatica per la gestione delle quietanze e per la gestione del rendiconto quadrimestrale</text:p>
          </table:table-cell>
          <table:table-cell office:value-type="string" table:style-name="ce27">
            <text:p>Misura di controllo</text:p>
          </table:table-cell>
          <table:table-cell office:value-type="string" table:style-name="ce2">
            <text:p>Utilizzo dell’applicativo “Liquidazione”</text:p>
          </table:table-cell>
          <table:table-cell office:value-type="string" table:style-name="ce2">
            <text:p>Continuativa</text:p>
          </table:table-cell>
          <table:table-cell office:value-type="string" table:style-name="ce3">
            <text:p>Dirigente Ufficio VIII Compensi professionali</text:p>
            <text:p>Avvocati distrettuali e/o Dirigenti Uffici amministrativi unici distrettuali</text:p>
          </table:table-cell>
          <table:table-cell office:value-type="string" table:style-name="ce3">
            <text:p>Ufficio VIII (Servizio liquidazione e recupero onorari)</text:p>
            <text:p>Uffici amministrativi unici distrettuali ove attivi o, in mancanza, Servizi liquidazione e recupero onorari</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43">
            <text:p>100%</text:p>
          </table:table-cell>
          <table:table-cell office:value-type="percentage" office:value="1" table:style-name="ce46">
            <text:p>100%</text:p>
          </table:table-cell>
          <table:table-cell office:value-type="date" office:date-value="2024-07-15T00:00:00" table:style-name="ce30">
            <text:p>15/07/2024</text:p>
          </table:table-cell>
          <table:table-cell table:number-columns-repeated="16366"/>
        </table:table-row>
        <table:table-row table:style-name="ro63">
          <table:table-cell office:value-type="string" table:style-name="ce25">
            <text:p>A.F.12.2.</text:p>
          </table:table-cell>
          <table:table-cell office:value-type="string" table:style-name="ce26">
            <text:p>H. Area affari legali e contenzioso</text:p>
          </table:table-cell>
          <table:table-cell office:value-type="string" table:style-name="ce26">
            <text:p>F21</text:p>
            <text:p><text:span text:style-name="T2">Gestione fondi spese enti ammessi al patrocinio autorizzato</text:span></text:p>
          </table:table-cell>
          <table:table-cell office:value-type="string" table:style-name="ce27">
            <text:p>Obbligo di utilizzo della procedura informatica per la tenuta contabile del fondo di ciascun ente<text:s/></text:p>
          </table:table-cell>
          <table:table-cell office:value-type="string" table:style-name="ce27">
            <text:p>Misura di controllo</text:p>
          </table:table-cell>
          <table:table-cell office:value-type="string" table:style-name="ce2">
            <text:p>Utilizzo dell’applicativo “Gestione fondo spese enti”</text:p>
          </table:table-cell>
          <table:table-cell office:value-type="string" table:style-name="ce2">
            <text:p>Continuativa</text:p>
          </table:table-cell>
          <table:table-cell office:value-type="string" table:style-name="ce3">
            <text:p>Dirigente Ufficio III Ragioneria bilancio e trattamento economico</text:p>
            <text:p>Avvocati distrettuali e/o Dirigenti Uffici amministrativi unici distrettuali</text:p>
          </table:table-cell>
          <table:table-cell office:value-type="string" table:style-name="ce3">
            <text:p>Ufficio III (Servizio ragioneria e bilancio)</text:p>
            <text:p>Uffici amministrativi unici distrettuali ove attivi o, in mancanza, Servizi liquidazione o Servizi ragioneria</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43">
            <text:p>100%</text:p>
          </table:table-cell>
          <table:table-cell office:value-type="percentage" office:value="1" table:style-name="ce46">
            <text:p>100%</text:p>
          </table:table-cell>
          <table:table-cell office:value-type="date" office:date-value="2024-07-15T00:00:00" table:style-name="ce30">
            <text:p>15/07/2024</text:p>
          </table:table-cell>
          <table:table-cell table:number-columns-repeated="16366"/>
        </table:table-row>
        <table:table-row table:style-name="ro63">
          <table:table-cell office:value-type="string" table:style-name="ce25">
            <text:p>A.F.12.3.</text:p>
          </table:table-cell>
          <table:table-cell office:value-type="string" table:style-name="ce26">
            <text:p>H. Area affari legali e contenzioso</text:p>
          </table:table-cell>
          <table:table-cell office:value-type="string" table:style-name="ce26">
            <text:p>F21</text:p>
            <text:p><text:span text:style-name="T2">Gestione fondi spese enti ammessi al patrocinio autorizzato</text:span></text:p>
          </table:table-cell>
          <table:table-cell office:value-type="string" table:style-name="ce27">
            <text:p>Obbligo di fornire all’ente l’estratto conto di fine esercizio</text:p>
          </table:table-cell>
          <table:table-cell office:value-type="string" table:style-name="ce27">
            <text:p>Misura di trasparenza</text:p>
          </table:table-cell>
          <table:table-cell office:value-type="string" table:style-name="ce2">
            <text:p>Predisporre l’estratto conto alla fine dell’anno finanziario per ciascun ente</text:p>
          </table:table-cell>
          <table:table-cell office:value-type="string" table:style-name="ce2">
            <text:p>Entro il 31/12 di ogni anno</text:p>
          </table:table-cell>
          <table:table-cell office:value-type="string" table:style-name="ce3">
            <text:p>Dirigente Ufficio III Ragioneria bilancio e trattamento economico</text:p>
            <text:p>Avvocati distrettuali e/o Dirigenti Uffici amministrativi unici distrettuali</text:p>
          </table:table-cell>
          <table:table-cell office:value-type="string" table:style-name="ce3">
            <text:p>Ufficio III (Servizio ragioneria e bilancio)</text:p>
            <text:p>Uffici amministrativi unici distrettuali ove attivi o, in mancanza, Servizi liquidazione o Servizi ragioneria</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43">
            <text:p>100%</text:p>
          </table:table-cell>
          <table:table-cell office:value-type="percentage" office:value="1" table:style-name="ce46">
            <text:p>100%</text:p>
          </table:table-cell>
          <table:table-cell office:value-type="date" office:date-value="2024-07-15T00:00:00" table:style-name="ce30">
            <text:p>15/07/2024</text:p>
          </table:table-cell>
          <table:table-cell table:number-columns-repeated="16366"/>
        </table:table-row>
        <table:table-row table:style-name="ro63">
          <table:table-cell office:value-type="string" table:style-name="ce25">
            <text:p>A.F.12.4.</text:p>
          </table:table-cell>
          <table:table-cell office:value-type="string" table:style-name="ce26">
            <text:p>H. Area affari legali e contenzioso</text:p>
          </table:table-cell>
          <table:table-cell office:value-type="string" table:style-name="ce26">
            <text:p>F21</text:p>
            <text:p><text:span text:style-name="T2">Gestione fondi spese enti ammessi al patrocinio autorizzato</text:span></text:p>
          </table:table-cell>
          <table:table-cell office:value-type="string" table:style-name="ce27">
            <text:p>In caso di apertura di nuovo conto corrente, presentare richiesta di autorizzazione</text:p>
          </table:table-cell>
          <table:table-cell office:value-type="string" table:style-name="ce27">
            <text:p>Misura di controllo</text:p>
          </table:table-cell>
          <table:table-cell office:value-type="string" table:style-name="ce2">
            <text:p>Utilizzo dell’applicativo “Gestione fondo spese enti”</text:p>
          </table:table-cell>
          <table:table-cell office:value-type="string" table:style-name="ce2">
            <text:p>Eventuale</text:p>
          </table:table-cell>
          <table:table-cell office:value-type="string" table:style-name="ce3">
            <text:p>Dirigente Ufficio III Ragioneria bilancio e trattamento economico</text:p>
            <text:p>Avvocati distrettuali e/o Dirigenti Uffici amministrativi unici distrettuali</text:p>
          </table:table-cell>
          <table:table-cell office:value-type="string" table:style-name="ce3">
            <text:p>Ufficio III (Servizio ragioneria e bilancio)</text:p>
            <text:p>Uffici amministrativi unici distrettuali ove attivi o, in mancanza, Servizi liquidazione o Servizi ragioneria</text:p>
          </table:table-cell>
          <table:table-cell office:value-type="string" table:style-name="ce3">
            <text:p>Attività eseguita dalle avvocature obbligate</text:p>
            <text:p/>
            <text:p>Sì/No</text:p>
          </table:table-cell>
          <table:table-cell office:value-type="string" table:style-name="ce7">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elle avvocature obbligate</text:p>
          </table:table-cell>
          <table:table-cell office:value-type="percentage" office:value="1" table:style-name="ce32">
            <text:p>100%</text:p>
          </table:table-cell>
          <table:table-cell office:value-type="date" office:date-value="2024-01-15T00:00:00" table:style-name="ce7">
            <text:p>15/01/2024</text:p>
          </table:table-cell>
          <table:table-cell office:value-type="string" table:style-name="ce43">
            <text:p>Il caso non si è verificato.</text:p>
          </table:table-cell>
          <table:table-cell office:value-type="percentage" office:value="1" table:style-name="ce43">
            <text:p>100%</text:p>
          </table:table-cell>
          <table:table-cell office:value-type="date" office:date-value="2025-01-15T00:00:00" table:style-name="ce30">
            <text:p>15/01/2025</text:p>
          </table:table-cell>
          <table:table-cell table:number-columns-repeated="16366"/>
        </table:table-row>
        <table:table-row table:style-name="ro4">
          <table:table-cell office:value-type="string" table:style-name="ce25">
            <text:p>A.F.12.5.</text:p>
          </table:table-cell>
          <table:table-cell office:value-type="string" table:style-name="ce26">
            <text:p>H. Area affari legali e contenzioso</text:p>
          </table:table-cell>
          <table:table-cell office:value-type="string" table:style-name="ce26">
            <text:p>F21</text:p>
            <text:p><text:span text:style-name="T2">Gestione fondi spese enti ammessi al patrocinio autorizzato</text:span></text:p>
          </table:table-cell>
          <table:table-cell office:value-type="string" table:style-name="ce27">
            <text:p>Informatizzazione dei processi: potenziamento e miglioramento degli strumenti per lo svolgimento dell’attività contenziosa e di supporto ai processi telematici</text:p>
          </table:table-cell>
          <table:table-cell office:value-type="string" table:style-name="ce2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text:s/></text:p>
            <text:p>30/06/2022</text:p>
          </table:table-cell>
          <table:table-cell office:value-type="string" table:style-name="ce3">
            <text:p>Segretario Generale</text:p>
            <text:p>Responsabile per la transizione digitale</text:p>
            <text:p>Dirigente Ufficio VII Risorse informatiche e statistica</text:p>
            <text:p/>
          </table:table-cell>
          <table:table-cell office:value-type="string" table:style-name="ce3">
            <text:p>Ufficio VII Risorse informatiche e statistica</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Nuova analisi dei processi</text:p>
          </table:table-cell>
          <table:table-cell office:value-type="string" table:style-name="ce3">
            <text:p>RPCT</text:p>
            <text:p>Ufficio I (Servizio affari generali organizzazione e metodo)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date" office:date-value="2025-01-15T00:00:00" table:style-name="ce30">
            <text:p>15/01/2025</text:p>
          </table:table-cell>
          <table:table-cell table:number-columns-repeated="16366"/>
        </table:table-row>
        <table:table-row table:style-name="ro63">
          <table:table-cell office:value-type="string" table:style-name="ce25">
            <text:p>A.F.13.1.</text:p>
          </table:table-cell>
          <table:table-cell office:value-type="string" table:style-name="ce26">
            <text:p>H. Area affari legali e contenzioso</text:p>
          </table:table-cell>
          <table:table-cell office:value-type="string" table:style-name="ce26">
            <text:p>F1, F2, F3, F4, F5, F6, F8, F9, F10, F11, F12, F13, F14, F15, F16, F17</text:p>
          </table:table-cell>
          <table:table-cell office:value-type="string" table:style-name="ce27">
            <text:p>1) Consultazione degli affari legali di propria competenza nella banca dati dell’Avvocatura dello Stato da parte delle amministrazioni patrocinate attraverso il portale “Extranet”</text:p>
          </table:table-cell>
          <table:table-cell office:value-type="string" table:style-name="ce27">
            <text:p>Misura di trasparenza</text:p>
          </table:table-cell>
          <table:table-cell office:value-type="string" table:style-name="ce2">
            <text:p>1) Trattamento delle richieste di abilitazione delle amministrazioni all'accesso Extranet</text:p>
          </table:table-cell>
          <table:table-cell office:value-type="string" table:style-name="ce2">
            <text:p>Continuativa</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Attività eseguita</text:p>
            <text:p>Sì/No</text:p>
          </table:table-cell>
          <table:table-cell office:value-type="string" table:style-name="ce7">
            <text:p>Entro il 15/01 di ogni anno</text:p>
          </table:table-cell>
          <table:table-cell office:value-type="string" table:style-name="ce3">
            <text:p>Monitoraggio Piano della performance</text:p>
          </table:table-cell>
          <table:table-cell office:value-type="string" table:style-name="ce3">
            <text:p>Organismo indipendente di valutazion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43">
            <text:p>100%</text:p>
          </table:table-cell>
          <table:table-cell office:value-type="percentage" office:value="1" table:style-name="ce43">
            <text:p>100%</text:p>
          </table:table-cell>
          <table:table-cell office:value-type="date" office:date-value="2025-01-15T00:00:00" table:style-name="ce30">
            <text:p>15/01/2025</text:p>
          </table:table-cell>
          <table:table-cell table:number-columns-repeated="16366"/>
        </table:table-row>
        <table:table-row table:style-name="ro64">
          <table:table-cell office:value-type="string" table:style-name="ce25">
            <text:p>A.F.13.2</text:p>
          </table:table-cell>
          <table:table-cell office:value-type="string" table:style-name="ce26">
            <text:p>H. Area affari legali e contenzioso</text:p>
          </table:table-cell>
          <table:table-cell office:value-type="string" table:style-name="ce26">
            <text:p>F1, F2, F3, F4, F5, F6, F8, F9, F10, F11, F12, F13, F14, F15, F16, F17</text:p>
          </table:table-cell>
          <table:table-cell office:value-type="string" table:style-name="ce27">
            <text:p>2) Estensione delle amministrazioni ammesse alla consultazione</text:p>
          </table:table-cell>
          <table:table-cell office:value-type="string" table:style-name="ce27">
            <text:p>Misura di trasparenza</text:p>
          </table:table-cell>
          <table:table-cell office:value-type="string" table:style-name="ce2">
            <text:p>2) Estensione delle amministrazioni ammesse alla consultazione</text:p>
          </table:table-cell>
          <table:table-cell office:value-type="string" table:style-name="ce2">
            <text:p>Entro il 31/12/2021</text:p>
          </table:table-cell>
          <table:table-cell office:value-type="string" table:style-name="ce3">
            <text:p>Dirigente Ufficio VII Risorse informatiche e statistica</text:p>
          </table:table-cell>
          <table:table-cell office:value-type="string" table:style-name="ce3">
            <text:p>Ufficio VII (Servizio informatica e digitalizzazione)</text:p>
          </table:table-cell>
          <table:table-cell office:value-type="string" table:style-name="ce3">
            <text:p>Rapporto percentuale tra il totale di affari legali visualizzabili attraverso la "Extranet" da parte di tutte le amministrazioni abilitate - ciascuna per gli affari legali del proprio ente - e il totale di affari legali presenti nel sistema informativo interno</text:p>
          </table:table-cell>
          <table:table-cell office:value-type="date" office:date-value="2022-01-15T00:00:00" table:style-name="ce7">
            <text:p>15/01/2022</text:p>
          </table:table-cell>
          <table:table-cell office:value-type="string" table:style-name="ce3">
            <text:p>Monitoraggio Piano della performance</text:p>
          </table:table-cell>
          <table:table-cell office:value-type="string" table:style-name="ce3">
            <text:p>Organismo indipendente di valutazione</text:p>
          </table:table-cell>
          <table:table-cell office:value-type="percentage" office:value="0.95" table:style-name="ce40">
            <text:p>95,00%</text:p>
          </table:table-cell>
          <table:table-cell office:value-type="date" office:date-value="2024-01-15T00:00:00" table:style-name="ce7">
            <text:p>15/01/2024</text:p>
          </table:table-cell>
          <table:table-cell office:value-type="percentage" office:value="0.95740000000000003" table:style-name="ce45">
            <text:p>95,74%</text:p>
          </table:table-cell>
          <table:table-cell office:value-type="percentage" office:value="0.96" table:style-name="ce45">
            <text:p>96,00%</text:p>
          </table:table-cell>
          <table:table-cell office:value-type="date" office:date-value="2025-01-15T00:00:00" table:style-name="ce30">
            <text:p>15/01/2025</text:p>
          </table:table-cell>
          <table:table-cell table:number-columns-repeated="16366"/>
        </table:table-row>
        <table:table-row table:number-rows-repeated="1048476" table:style-name="ro65">
          <table:table-cell table:number-columns-repeated="16384"/>
        </table:table-row>
        <table:named-expressions>
          <table:named-range table:name="Print_Area" table:cell-range-address="Misure_specifiche.$A$1:Misure_specifiche.$R$100" table:base-cell-address="Misure_specifiche.$A$1"/>
          <table:named-range table:name="Print_Titles" table:cell-range-address="Misure_specifiche.$A$2:Misure_specifiche.$XFD$2" table:base-cell-address="Misure_specifich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Frascaroli Daniela</meta:initial-creator>
    <dc:creator>Frascaroli Daniela</dc:creator>
    <meta:creation-date>2021-08-04T10:23:11Z</meta:creation-date>
    <dc:date>2024-05-24T10:55:03Z</dc:date>
    <meta:print-date>2024-01-31T13:34:08Z</meta:print-date>
  </office:meta>
</office:document-meta>
</file>