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5DCE4"/>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19">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6pt" style:font-size-asian="6pt" style:font-size-complex="6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style:font-family-generic="roman"/>
    </style:style>
    <style:style style:name="ce49" style:family="table-cell" style:parent-style-name="Default" style:data-style-name="N0">
      <style:text-properties fo:font-size="12pt" style:font-size-asian="12pt" style:font-size-complex="12pt" fo:font-weight="bold" style:font-weight-asian="bold" style:font-weight-complex="bold"/>
    </style:style>
    <style:style style:name="ce50"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51" style:family="table-cell" style:parent-style-name="Default" style:data-style-name="N13">
      <style:table-cell-properties fo:border="thin solid #000000" style:vertical-align="top" fo:wrap-option="wrap" fo:background-color="#F2F2F2"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5405cm"/>
    </style:style>
    <style:style style:name="co4" style:family="table-column">
      <style:table-column-properties fo:break-before="auto" style:column-width="4.36033333333333cm"/>
    </style:style>
    <style:style style:name="co5" style:family="table-column">
      <style:table-column-properties fo:break-before="auto" style:column-width="2.286cm"/>
    </style:style>
    <style:style style:name="co6" style:family="table-column">
      <style:table-column-properties fo:break-before="auto" style:column-width="3.06916666666667cm"/>
    </style:style>
    <style:style style:name="co7" style:family="table-column">
      <style:table-column-properties fo:break-before="auto" style:column-width="3.53483333333333cm"/>
    </style:style>
    <style:style style:name="co8" style:family="table-column">
      <style:table-column-properties fo:break-before="auto" style:column-width="3.4925cm"/>
    </style:style>
    <style:style style:name="co9" style:family="table-column">
      <style:table-column-properties fo:break-before="auto" style:column-width="4.699cm" style:use-optimal-column-width="true"/>
    </style:style>
    <style:style style:name="co10" style:family="table-column">
      <style:table-column-properties fo:break-before="auto" style:column-width="1.989666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49766666666667cm"/>
    </style:style>
    <style:style style:name="co13" style:family="table-column">
      <style:table-column-properties fo:break-before="auto" style:column-width="2.3495cm"/>
    </style:style>
    <style:style style:name="co14" style:family="table-column">
      <style:table-column-properties fo:break-before="auto" style:column-width="1.98966666666667cm"/>
    </style:style>
    <style:style style:name="ro1" style:family="table-row">
      <style:table-row-properties style:row-height="22.8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31.4pt" style:use-optimal-row-height="false" fo:break-before="auto"/>
    </style:style>
    <style:style style:name="ro5" style:family="table-row">
      <style:table-row-properties style:row-height="115.95pt" style:use-optimal-row-height="false" fo:break-before="auto"/>
    </style:style>
    <style:style style:name="ro6" style:family="table-row">
      <style:table-row-properties style:row-height="137.4pt" style:use-optimal-row-height="false" fo:break-before="auto"/>
    </style:style>
    <style:style style:name="ro7" style:family="table-row">
      <style:table-row-properties style:row-height="146.4pt" style:use-optimal-row-height="false" fo:break-before="auto"/>
    </style:style>
    <style:style style:name="ro8" style:family="table-row">
      <style:table-row-properties style:row-height="118.9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135.6pt" style:use-optimal-row-height="false" fo:break-before="auto"/>
    </style:style>
    <style:style style:name="ro11" style:family="table-row">
      <style:table-row-properties style:row-height="161.4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109.2pt" style:use-optimal-row-height="false" fo:break-before="auto"/>
    </style:style>
    <style:style style:name="ro14" style:family="table-row">
      <style:table-row-properties style:row-height="136.8pt" style:use-optimal-row-height="false" fo:break-before="auto"/>
    </style:style>
    <style:style style:name="ro15" style:family="table-row">
      <style:table-row-properties style:row-height="202.95pt" style:use-optimal-row-height="false" fo:break-before="auto"/>
    </style:style>
    <style:style style:name="ro16" style:family="table-row">
      <style:table-row-properties style:row-height="141.6pt" style:use-optimal-row-height="false" fo:break-before="auto"/>
    </style:style>
    <style:style style:name="ro17" style:family="table-row">
      <style:table-row-properties style:row-height="115.2pt" style:use-optimal-row-height="false" fo:break-before="auto"/>
    </style:style>
    <style:style style:name="ro18" style:family="table-row">
      <style:table-row-properties style:row-height="126.6pt" style:use-optimal-row-height="false" fo:break-before="auto"/>
    </style:style>
    <style:style style:name="ro19" style:family="table-row">
      <style:table-row-properties style:row-height="108.6pt" style:use-optimal-row-height="false" fo:break-before="auto"/>
    </style:style>
    <style:style style:name="ro20" style:family="table-row">
      <style:table-row-properties style:row-height="207.6pt" style:use-optimal-row-height="false" fo:break-before="auto"/>
    </style:style>
    <style:style style:name="ro21" style:family="table-row">
      <style:table-row-properties style:row-height="185.4pt" style:use-optimal-row-height="false" fo:break-before="auto"/>
    </style:style>
    <style:style style:name="ro22" style:family="table-row">
      <style:table-row-properties style:row-height="139.95pt" style:use-optimal-row-height="false" fo:break-before="auto"/>
    </style:style>
    <style:style style:name="ro23" style:family="table-row">
      <style:table-row-properties style:row-height="180.6pt" style:use-optimal-row-height="false" fo:break-before="auto"/>
    </style:style>
    <style:style style:name="ro24" style:family="table-row">
      <style:table-row-properties style:row-height="158.4pt" style:use-optimal-row-height="true" fo:break-before="auto"/>
    </style:style>
    <style:style style:name="ro25" style:family="table-row">
      <style:table-row-properties style:row-height="103.2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03.95pt" style:use-optimal-row-height="false" fo:break-before="auto"/>
    </style:style>
    <style:style style:name="ro28" style:family="table-row">
      <style:table-row-properties style:row-height="165.6pt" style:use-optimal-row-height="false" fo:break-before="auto"/>
    </style:style>
    <style:style style:name="ro29" style:family="table-row">
      <style:table-row-properties style:row-height="171.6pt" style:use-optimal-row-height="true" fo:break-before="auto"/>
    </style:style>
    <style:style style:name="ro30" style:family="table-row">
      <style:table-row-properties style:row-height="184.8pt" style:use-optimal-row-height="true" fo:break-before="auto"/>
    </style:style>
    <style:style style:name="ro31" style:family="table-row">
      <style:table-row-properties style:row-height="211.2pt" style:use-optimal-row-height="true" fo:break-before="auto"/>
    </style:style>
    <style:style style:name="ro32" style:family="table-row">
      <style:table-row-properties style:row-height="92.4pt" style:use-optimal-row-height="true" fo:break-before="auto"/>
    </style:style>
    <style:style style:name="ro33" style:family="table-row">
      <style:table-row-properties style:row-height="132pt" style:use-optimal-row-height="false" fo:break-before="auto"/>
    </style:style>
    <style:style style:name="ro34" style:family="table-row">
      <style:table-row-properties style:row-height="142.2pt" style:use-optimal-row-height="false" fo:break-before="auto"/>
    </style:style>
    <style:style style:name="ro35" style:family="table-row">
      <style:table-row-properties style:row-height="155.4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83.4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109.8pt" style:use-optimal-row-height="false" fo:break-before="auto"/>
    </style:style>
    <style:style style:name="ro41" style:family="table-row">
      <style:table-row-properties style:row-height="118.8pt" style:use-optimal-row-height="true" fo:break-before="auto"/>
    </style:style>
    <style:style style:name="ro4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genera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number-columns-repeated="16367" table:default-cell-style-name="ce1"/>
        <table:table-row table:style-name="ro1">
          <table:table-cell office:value-type="string" table:number-columns-spanned="17" table:number-rows-spanned="1" table:style-name="ce53">
            <text:p>Allegato 3_PIAO 2024-2026_Sezione_Prevenzione della Corruzione e Trasparenza_Misure generali</text:p>
          </table:table-cell>
          <table:covered-table-cell table:number-columns-repeated="16"/>
          <table:table-cell table:style-name="ce49"/>
          <table:table-cell table:number-columns-repeated="16366"/>
        </table:table-row>
        <table:table-row table:style-name="ro1">
          <table:table-cell office:value-type="string" table:style-name="ce52">
            <text:p>Allegato 3_PIAO 2024-2026_Sezione_Prevenzione della Corruzione e Trasparenza_Misure generali</text:p>
          </table:table-cell>
          <table:table-cell table:number-columns-repeated="16" table:style-name="ce52"/>
          <table:table-cell table:style-name="ce49"/>
          <table:table-cell table:number-columns-repeated="16366"/>
        </table:table-row>
        <table:table-row table:style-name="ro2">
          <table:table-cell office:value-type="string" table:style-name="ce7">
            <text:p>Codice Misura</text:p>
          </table:table-cell>
          <table:table-cell office:value-type="string" table:style-name="ce7">
            <text:p>Denominazione misura</text:p>
          </table:table-cell>
          <table:table-cell office:value-type="string" table:style-name="ce7">
            <text:p>Descrizione misura</text:p>
          </table:table-cell>
          <table:table-cell office:value-type="string" table:style-name="ce7">
            <text:p>Processi interessati</text:p>
          </table:table-cell>
          <table:table-cell office:value-type="string" table:style-name="ce7">
            <text:p>Fasi per l’attuazione</text:p>
          </table:table-cell>
          <table:table-cell office:value-type="string" table:style-name="ce8">
            <text:p>Tempi di realizzazione</text:p>
          </table:table-cell>
          <table:table-cell office:value-type="string" table:style-name="ce8">
            <text:p>Organo di vertice o dirigenziale preposto</text:p>
          </table:table-cell>
          <table:table-cell office:value-type="string" table:style-name="ce8">
            <text:p>Ufficio amministrativo responsabile/istruttore</text:p>
          </table:table-cell>
          <table:table-cell office:value-type="string" table:style-name="ce8">
            <text:p>Indicatori di monitoraggio</text:p>
          </table:table-cell>
          <table:table-cell office:value-type="string" table:style-name="ce9">
            <text:p>Periodicità verifica</text:p>
          </table:table-cell>
          <table:table-cell office:value-type="string" table:style-name="ce9">
            <text:p>Modalità svolgimento verifica</text:p>
          </table:table-cell>
          <table:table-cell office:value-type="string" table:style-name="ce8">
            <text:p>Soggetto titolare della verifica</text:p>
          </table:table-cell>
          <table:table-cell office:value-type="string" table:style-name="ce8">
            <text:p>Target 2023</text:p>
          </table:table-cell>
          <table:table-cell office:value-type="string" table:style-name="ce9">
            <text:p>Data della verifica assunta a riferimento per il valore a consuntivo</text:p>
          </table:table-cell>
          <table:table-cell office:value-type="string" table:style-name="ce8">
            <text:p>Valore riscontrato a consuntivo</text:p>
          </table:table-cell>
          <table:table-cell office:value-type="string" table:style-name="ce9">
            <text:p>Target 2024</text:p>
          </table:table-cell>
          <table:table-cell office:value-type="string" table:style-name="ce8">
            <text:p>Scadenza verifica successiva</text:p>
          </table:table-cell>
          <table:table-cell table:number-columns-repeated="16367" table:style-name="ce1"/>
        </table:table-row>
        <table:table-row table:style-name="ro3">
          <table:table-cell office:value-type="string" table:style-name="ce6">
            <text:p>B.1.1.</text:p>
          </table:table-cell>
          <table:table-cell office:value-type="string" table:style-name="ce5">
            <text:p><text:span text:style-name="T1">Rotazione straordinaria</text:span></text:p>
            <text:p>Comunicazione di eventuali notizie di reato<text:s/></text:p>
          </table:table-cell>
          <table:table-cell office:value-type="string" table:style-name="ce5">
            <text:p>Obbligo di informazione al RPCT da parte di tutte le sedi dell’Avvocatura dello Stato in ordine ad eventuali notizie di provvedimenti dell’autorità giudiziaria o di comunicazioni di organi di polizia giudiziaria che riguardino i dipendenti dell’amministrazione.</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 ricezione della notizia da parte dell’Ufficio di appartenenza del dipendente<text:s text:c="2"/></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4">
          <table:table-cell office:value-type="string" table:style-name="ce6">
            <text:p>B.1.2.</text:p>
          </table:table-cell>
          <table:table-cell office:value-type="string" table:style-name="ce5">
            <text:p><text:span text:style-name="T1">Rotazione straordinaria</text:span></text:p>
            <text:p>Comunicazione dell’avvio di procedimento disciplinare<text:s/></text:p>
          </table:table-cell>
          <table:table-cell office:value-type="string" table:style-name="ce5">
            <text:p>Obbligo di informazione al RPCT da parte di tutte le sedi dell’Avvocatura dello Stato in caso di avvio di procedimento disciplinare nei confronti dei propri dipendent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vvio del procedimento disciplinare da parte dell’Ufficio di appartenenza del dipendente<text:s text:c="2"/></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 Ufficio Procedimenti disciplinari</text:p>
            <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5">
          <table:table-cell office:value-type="string" table:style-name="ce6">
            <text:p>B.1.3.</text:p>
          </table:table-cell>
          <table:table-cell office:value-type="string" table:style-name="ce5">
            <text:p><text:span text:style-name="T1">Rotazione straordinaria</text:span></text:p>
            <text:p>Attivazione<text:s/></text:p>
          </table:table-cell>
          <table:table-cell office:value-type="string" table:style-name="ce5">
            <text:p>Controllo sull’attuazione della misura della rotazione straordinaria in caso di avvio di procedimenti penali o disciplinar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Adozione di un provvedimento motivato entro 10 gg.<text:s/></text:p>
          </table:table-cell>
          <table:table-cell office:value-type="string" table:style-name="ce3">
            <text:p>Segretario Generale</text:p>
            <text:p>Dirigente Ufficio I AA.GG. programmazione e risorse umane</text:p>
            <text:p/>
          </table:table-cell>
          <table:table-cell office:value-type="string" table:style-name="ce3">
            <text:p>Ufficio I (Servizio personale)</text:p>
            <text:p/>
          </table:table-cell>
          <table:table-cell office:value-type="string" table:style-name="ce3">
            <text:p>Nr. provvedimenti concernenti la rotazione straordinaria adottati/nr. di casi di avvio di procedimenti penali o disciplinari per condotte di natura corruttiva riscontr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6">
          <table:table-cell office:value-type="string" table:style-name="ce13">
            <text:p>B.2.0.</text:p>
          </table:table-cell>
          <table:table-cell office:value-type="string" table:style-name="ce15">
            <text:p>Codici di comportamento</text:p>
            <text:p><text:span text:style-name="T2">Aggiornamento</text:span></text:p>
          </table:table-cell>
          <table:table-cell office:value-type="string" table:style-name="ce14">
            <text:p>Aggiornamento del Codice di comportamento settoriale per necessità di adeguamento alle modifiche normative, nonché all'introduzione della dirigenza amministrativa e alla valutazione dei rischi.</text:p>
          </table:table-cell>
          <table:table-cell office:value-type="string" table:style-name="ce13">
            <text:p>A16</text:p>
          </table:table-cell>
          <table:table-cell office:value-type="string" table:style-name="ce2">
            <text:p>Redazione, adozione e diffusione Circolare informativa</text:p>
          </table:table-cell>
          <table:table-cell office:value-type="string" table:style-name="ce32">
            <text:p>Entro il 31/12/2023</text:p>
          </table:table-cell>
          <table:table-cell office:value-type="string" table:style-name="ce3">
            <text:p>Avvocato Generale</text:p>
            <text:p>Segretario Generale</text:p>
            <text:p>Organismo di valutazione della performance</text:p>
          </table:table-cell>
          <table:table-cell office:value-type="string" table:style-name="ce3">
            <text:p>Ufficio I (Servizio AA.GG., organizzazione e metodo)</text:p>
            <text:p>Responsabile prevenzione della corruzione e trasparenza</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1" table:style-name="ce30">
            <text:p>100%</text:p>
          </table:table-cell>
          <table:table-cell office:value-type="date" office:date-value="2024-01-15T00:00:00" table:style-name="ce35">
            <text:p>15/01/2024</text:p>
          </table:table-cell>
          <table:table-cell office:value-type="string" table:style-name="ce50">
            <text:p>La misura non è stata attuata</text:p>
          </table:table-cell>
          <table:table-cell office:value-type="percentage" office:value="0.5" table:style-name="ce50">
            <text:p>50%</text:p>
          </table:table-cell>
          <table:table-cell office:value-type="date" office:date-value="2025-01-15T00:00:00" table:style-name="ce35">
            <text:p>15/01/2025</text:p>
          </table:table-cell>
          <table:table-cell table:number-columns-repeated="16367" table:style-name="ce1"/>
        </table:table-row>
        <table:table-row table:style-name="ro6">
          <table:table-cell office:value-type="string" table:style-name="ce13">
            <text:p>B.2.1.</text:p>
          </table:table-cell>
          <table:table-cell office:value-type="string" table:style-name="ce15">
            <text:p>Codici di comportamento</text:p>
            <text:p><text:span text:style-name="T2">Osservanza</text:span></text:p>
          </table:table-cell>
          <table:table-cell office:value-type="string" table:style-name="ce14">
            <text:p>Vigilare sull’osservanza da parte dei propri dipendenti dei Codici di comportamento; instaurare o attivare l’organo preposto ad instaurare il procedimento disciplinare in caso di violazione del Codice di comportamento.</text:p>
          </table:table-cell>
          <table:table-cell office:value-type="string" table:style-name="ce13">
            <text:p>Tutti i processi</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7">
          <table:table-cell office:value-type="string" table:style-name="ce13">
            <text:p>B.2.2.</text:p>
          </table:table-cell>
          <table:table-cell office:value-type="string" table:style-name="ce15">
            <text:p>Codici di comportamento</text:p>
            <text:p><text:span text:style-name="T2">Consegna ai nuovi assunti</text:span></text:p>
          </table:table-cell>
          <table:table-cell office:value-type="string" table:style-name="ce14">
            <text:p>Consegna del Codice di comportamento ai nuovi assunti (inclusi nuovi comandati o distaccati).</text:p>
          </table:table-cell>
          <table:table-cell office:value-type="string" table:style-name="ce13">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comando o distacco</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nuovi assunti cui è stato consegnato il Cdc/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8">
          <table:table-cell office:value-type="string" table:style-name="ce13">
            <text:p>B.2.3.</text:p>
          </table:table-cell>
          <table:table-cell office:value-type="string" table:style-name="ce15">
            <text:p>Codici di comportamento</text:p>
            <text:p><text:span text:style-name="T2">Atti di incarico</text:span></text:p>
          </table:table-cell>
          <table:table-cell office:value-type="string" table:style-name="ce14">
            <text:p>Inserimento negli atti di incarico dell’obbligo di osservanza dei Codici di comportamento e di clausole di risoluzione o decadenza del rapporto in caso di violazione degli obblighi derivanti dal Cdc dei dipendenti pubblici e dal Cdc dell’Avvocatura dello Stato; acquisizione della specifica accettazione da parte del soggetto incaricato.</text:p>
          </table:table-cell>
          <table:table-cell office:value-type="string" table:style-name="ce13">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Avvocato Generale</text:p>
            <text:p>Segretario Generale</text:p>
            <text:p>Avvocat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atti di incarico contenenti le previste regole e clausol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4">
            <text:p>100%</text:p>
            <text:p>Il caso si è verificato solo per l'Avvocatura Generale</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9">
          <table:table-cell office:value-type="string" table:style-name="ce13">
            <text:p>B.2.4.</text:p>
          </table:table-cell>
          <table:table-cell office:value-type="string" table:style-name="ce15">
            <text:p>Codici di comportamento</text:p>
            <text:p><text:span text:style-name="T2">Contratti</text:span></text:p>
          </table:table-cell>
          <table:table-cell office:value-type="string" table:style-name="ce14">
            <text:p>Inserimento nei contratti aventi ad oggetto una prestazione da eseguirsi presso l’amministrazione, della clausola che vincola i collaboratori e prestatori d’opera a qualunque titolo presso l’amministrazione all’osservanza dei Codici di comportamento e di clausole di risoluzione o decadenza del rapporto in caso di violazione degli obblighi derivanti dal Cdc dei dipendenti pubblici e dal Cdc dell’Avvocatura dello Stato; acquisizione della specifica accettazione da parte del contraente.</text:p>
          </table:table-cell>
          <table:table-cell office:value-type="string" table:style-name="ce13">
            <text:p>D14, D15, D20, D23, D28, E3, E11</text:p>
          </table:table-cell>
          <table:table-cell office:value-type="string" table:style-name="ce2">
            <text:p>Continuativa</text:p>
          </table:table-cell>
          <table:table-cell office:value-type="string" table:style-name="ce2">
            <text:p>Contestualmente alla stipula del contratto</text:p>
          </table:table-cell>
          <table:table-cell office:value-type="string" table:style-name="ce2">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contratti contenenti le previste regole e clausole/nr. contratti stipul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10">
          <table:table-cell office:value-type="string" table:style-name="ce13">
            <text:p>B.2.5.</text:p>
          </table:table-cell>
          <table:table-cell office:value-type="string" table:style-name="ce15">
            <text:p>Codici di comportamento</text:p>
            <text:p><text:span text:style-name="T2">Comunicazione dell’avvio di procedimento disciplinare<text:s/></text:span></text:p>
          </table:table-cell>
          <table:table-cell office:value-type="string" table:style-name="ce14">
            <text:p>Segnalazione di violazione delle norme disciplinari e delle regole dettate dai codici di comportamento al RPCT entro dieci giorni dalla contestazione dell’addebito, o – se non preceduta dalla contestazione - dall’irrogazione della sanzione. In caso di condotte corruttive v. Misura B.1.3.</text:p>
          </table:table-cell>
          <table:table-cell office:value-type="string" table:style-name="ce13">
            <text:p>C30</text:p>
          </table:table-cell>
          <table:table-cell office:value-type="string" table:style-name="ce2">
            <text:p>Continuativa</text:p>
          </table:table-cell>
          <table:table-cell office:value-type="string" table:style-name="ce2">
            <text:p>Informazione al RPCT entro 10 gg. dalla contestazione o dall’adozione del provvedimento da parte dell’Ufficio di appartenenza del dipendente<text:s/></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 Ufficio Procedimenti disciplinari</text:p>
            <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11">
          <table:table-cell office:value-type="string" table:style-name="ce11">
            <text:p>B.3.1.</text:p>
          </table:table-cell>
          <table:table-cell office:value-type="string" table:style-name="ce16">
            <text:p>Conflitto di interessi<text:s/></text:p>
            <text:p><text:span text:style-name="T2">Dichiarazione ex art. 6 d.P.R. n. 62/2013 nuovi assunti</text:span></text:p>
          </table:table-cell>
          <table:table-cell office:value-type="string" table:style-name="ce12">
            <text:p>Acquisizione della dichiarazione recante comunicazione degli interessi finanziari e conflitti d’interessi ai sensi dell’art. 6 d.P.R. n. 62/2013 (Codice di comportamento dei dipendenti pubblici) per ogni nuovo assunto, anche in posizione di comando o di distacco; in caso di provenienza da altra sede dell’amministrazione, la dichiarazione deve essere ripetuta perché riferita al rapporto di lavoro in essere e al nuovo contesto interno ed esterno.</text:p>
            <text:p/>
          </table:table-cell>
          <table:table-cell office:value-type="string" table:style-name="ce11">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trasferimento, comando o distacco</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nuovi assunti (o trasferiti da altra sede o comandati o distaccati) che hanno rilasciato la dichiarazione/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12">
          <table:table-cell office:value-type="string" table:style-name="ce11">
            <text:p>B.3.2.</text:p>
          </table:table-cell>
          <table:table-cell office:value-type="string" table:style-name="ce16">
            <text:p>Conflitto di interessi<text:s/></text:p>
            <text:p><text:span text:style-name="T2">Situazioni di conflitto di interessi</text:span></text:p>
            <text:p><text:span text:style-name="T2">Comunicazione al RPCT</text:span></text:p>
          </table:table-cell>
          <table:table-cell office:value-type="string" table:style-name="ce12">
            <text:p>Comunicazione al RPCT delle situazioni di conflitto di interessi segnalate dai dipendenti ai fini dell’astensione e dei provvedimenti adottati.</text:p>
            <text:p>Comunicazione al RPCT delle situazioni di conflitto di interessi di cui l’Ufficio è venuto a conoscenza e dei provvedimenti adottati nei confronti dei dipendenti interessati.</text:p>
          </table:table-cell>
          <table:table-cell office:value-type="string" table:style-name="ce11">
            <text:p>A9, A10, A11, A13, A15, A17, A18, B3, B5, B7, B8, B9, B10, B11, B13, B15, C4, C5, C8, C9, C10, C12, C31, D1, D2, D5, D6, D7, D10, D11, D13, D24, E4, E5, E6, E7, E8, E9, E10, E11, F1, F2, F3, F4, F5, F6, F7, F8, F9, F10, F11, F12, F13, F14, F15, F16, F17, F18, F19, F20, F21</text:p>
          </table:table-cell>
          <table:table-cell office:value-type="string" table:style-name="ce2">
            <text:p>Continuativa</text:p>
          </table:table-cell>
          <table:table-cell office:value-type="string" table:style-name="ce2">
            <text:p>Informazione al RPCT entro 10 gg. dall’adozione del provvedimento da parte dell’Ufficio di appartenenza del dipendente<text:s/></text:p>
          </table:table-cell>
          <table:table-cell office:value-type="string" table:style-name="ce2">
            <text:p>Segretario Generale</text:p>
            <text:p>Dirigenti AGS</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13">
          <table:table-cell office:value-type="string" table:style-name="ce11">
            <text:p>B.3.3.1.</text:p>
          </table:table-cell>
          <table:table-cell office:value-type="string" table:style-name="ce16">
            <text:p>Conflitto di interessi<text:s/></text:p>
            <text:p><text:span text:style-name="T2">Procedure di affidamento di contratti pubblici</text:span></text:p>
            <text:p><text:span text:style-name="T2">Dichiarazione del RUP</text:span></text:p>
          </table:table-cell>
          <table:table-cell office:value-type="string" table:style-name="ce12">
            <text:p>Acquisizione della dichiarazione del Responsabile unico del progetto per la verifica dell'insussistenza di conflitti di interessi per ogni singola procedura di gara<text:s/><text:span text:style-name="T4">e trasmissione della dichiarazione al RPCT</text:span></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ext:p/>
          </table:table-cell>
          <table:table-cell office:value-type="string" table:style-name="ce3">
            <text:p>Nr. di dichiarazioni acquisite agli atti dell’Ufficio e trasmesse al RPCT/nr. di procedure di affidamento avvia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0.8" table:style-name="ce4">
            <text:p>8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style-name="ce1"/>
        </table:table-row>
        <table:table-row table:style-name="ro14">
          <table:table-cell office:value-type="string" table:style-name="ce11">
            <text:p>B.3.3.2.</text:p>
          </table:table-cell>
          <table:table-cell office:value-type="string" table:style-name="ce16">
            <text:p>Conflitto di interessi<text:s/></text:p>
            <text:p><text:span text:style-name="T2">Procedure di affidamento di contratti pubblici</text:span></text:p>
          </table:table-cell>
          <table:table-cell office:value-type="string" table:style-name="ce12">
            <text:p>Controlli su un campione del 5% delle dichiarazioni rilasciate dai RUP</text:p>
          </table:table-cell>
          <table:table-cell office:value-type="string" table:style-name="ce11">
            <text:p>D14, D15, D16, D17, D18, D19, D20, D21, D22, D23, D28, E3</text:p>
          </table:table-cell>
          <table:table-cell office:value-type="string" table:style-name="ce2">
            <text:p>Controlli a campione sulle dichiarazioni</text:p>
          </table:table-cell>
          <table:table-cell office:value-type="string" table:style-name="ce2">
            <text:p>Semestrale<text:s/></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
          </table:table-cell>
          <table:table-cell office:value-type="string" table:style-name="ce3">
            <text:p>Nr. di controlli effettuati/nr. di dichiarazioni rilasciate</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0.05" table:style-name="ce4">
            <text:p>5%</text:p>
          </table:table-cell>
          <table:table-cell office:value-type="date" office:date-value="2024-01-15T00:00:00" table:style-name="ce10">
            <text:p>15/01/2024</text:p>
          </table:table-cell>
          <table:table-cell office:value-type="percentage" office:value="0.05" table:style-name="ce4">
            <text:p>5%</text:p>
          </table:table-cell>
          <table:table-cell office:value-type="percentage" office:value="0.05" table:style-name="ce4">
            <text:p>5%</text:p>
          </table:table-cell>
          <table:table-cell office:value-type="date" office:date-value="2024-07-15T00:00:00" table:style-name="ce10">
            <text:p>15/07/2024</text:p>
          </table:table-cell>
          <table:table-cell table:number-columns-repeated="16367" table:style-name="ce1"/>
        </table:table-row>
        <table:table-row table:style-name="ro15">
          <table:table-cell office:value-type="string" table:style-name="ce11">
            <text:p>B.3.3.3.</text:p>
          </table:table-cell>
          <table:table-cell office:value-type="string" table:style-name="ce16">
            <text:p>Conflitto di interessi<text:s/></text:p>
            <text:p><text:span text:style-name="T2">Procedure di affidamento di contratti pubblici</text:span></text:p>
          </table:table-cell>
          <table:table-cell office:value-type="string" table:style-name="ce12">
            <text:p>Accertamento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V (Servizio contratti)</text:p>
            <text:p>Ufficio I (Servizio personale),</text:p>
            <text:p>Stazioni appaltanti delle Avvocature distrettuali</text:p>
            <text:p>Uffici amministrativi unici distrettuali ove attivi o, in mancanza, Servizi del personale</text:p>
          </table:table-cell>
          <table:table-cell office:value-type="string" table:style-name="ce3">
            <text:p>Nr. di dichiarazioni acquisite agli atti dell’Ufficio/nr. dipendenti in servizio presso la stazione appaltante</text:p>
          </table:table-cell>
          <table:table-cell office:value-type="string" table:style-name="ce29">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16">
          <table:table-cell office:value-type="string" table:style-name="ce11">
            <text:p>B.3.4.</text:p>
          </table:table-cell>
          <table:table-cell office:value-type="string" table:style-name="ce16">
            <text:p>Conflitto di interessi<text:s/></text:p>
            <text:p><text:span text:style-name="T2">Situazioni di conflitto di interessi ex art. 14, commi 2 e 3, d.P.R. n. 62/2013</text:span></text:p>
            <text:p><text:span text:style-name="T2">Comunicazione al RPCT</text:span></text:p>
          </table:table-cell>
          <table:table-cell office:value-type="string" table:style-name="ce12">
            <text:p>Comunicazione al RPCT delle situazioni di conflitto di interessi ex art. 14, commi 2 e 3, d.P.R. n. 62/2013 (Contratti ed altri atti negoziali), segnalate dai dipendenti ai fini dell’astensione e degli obblighi di informazione.</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Informazione al RPCT entro 10 gg. dalla segnalazione da parte dell’Ufficio di appartenenza del dipendente<text:s/></text:p>
          </table:table-cell>
          <table:table-cell office:value-type="string" table:style-name="ce2">
            <text:p>Segretario Generale</text:p>
            <text:p>Dirigenti AGS</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17">
          <table:table-cell office:value-type="string" table:style-name="ce11">
            <text:p>B.3.5.</text:p>
          </table:table-cell>
          <table:table-cell office:value-type="string" table:style-name="ce16">
            <text:p>Conflitto di interessi<text:s/></text:p>
            <text:p><text:span text:style-name="T2">Consulenti e collaboratori</text:span></text:p>
          </table:table-cell>
          <table:table-cell office:value-type="string" table:style-name="ce12">
            <text:p>Acquisizione e pubblicazione dell’attestazione dell’avvenuta verifica dell’insussistenza di situazioni, anche potenziali, di conflitto di interessi che riguardano propri consulenti.</text:p>
          </table:table-cell>
          <table:table-cell office:value-type="string" table:style-name="ce11">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Avvocato Generale</text:p>
            <text:p>Segretario Generale</text:p>
            <text:p>Avvocati distrettuali</text:p>
            <text:p>e/o Dirigenti Uffici amministrativi unici distrettuali</text:p>
          </table:table-cell>
          <table:table-cell office:value-type="string" table:style-name="ce3">
            <text:p>Ufficio I (Servizio personale), Segreteria Segretario Generale,</text:p>
            <text:p>Uffici amministrativi unici distrettuali ove attivi o, in mancanza, Servizi del personale</text:p>
          </table:table-cell>
          <table:table-cell office:value-type="string" table:style-name="ce3">
            <text:p>Nr. attestazioni acquisite e pubblicat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4">
            <text:p>100%</text:p>
            <text:p>Il caso si è verificato solo per l'Avvocatura Generale</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18">
          <table:table-cell office:value-type="string" table:style-name="ce17">
            <text:p>B.4.1.1.</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 Segretario Generale o di Avvocato distrettuale (nel caso di incarico che comporti lo svolgimento di funzioni dirigenziali).</text:p>
            <text:p/>
          </table:table-cell>
          <table:table-cell office:value-type="string" table:style-name="ce17">
            <text:p>A3, A4</text:p>
          </table:table-cell>
          <table:table-cell office:value-type="string" table:style-name="ce2">
            <text:p>Fase 1</text:p>
            <text:p>Acquisizione della dichiarazione</text:p>
          </table:table-cell>
          <table:table-cell office:value-type="string" table:style-name="ce2">
            <text:p>Contestualmente all’avvio del procedimento, prima dell’inoltro della proposta alla PCM</text:p>
          </table:table-cell>
          <table:table-cell office:value-type="string" table:style-name="ce2">
            <text:p>Avvocato Generale</text:p>
            <text:p>Segretario Generale</text:p>
            <text:p>Dirigente Ufficio I AA.GG. programmazione e risorse umane</text:p>
          </table:table-cell>
          <table:table-cell office:value-type="string" table:style-name="ce3">
            <text:p>Persona che aspira all’incarico</text:p>
            <text:p>Segreteria degli Organi collegiali</text:p>
            <text:p>Ufficio I (Servizio Personale)</text:p>
          </table:table-cell>
          <table:table-cell office:value-type="string" table:style-name="ce3">
            <text:p>Nr. di dichiarazioni acquisite /nr. di nuovi incarichi sottoposti alla disciplina del d.lgs. n. 39/2013</text:p>
          </table:table-cell>
          <table:table-cell office:value-type="string" table:style-name="ce3">
            <text:p>Entro il 15/07 e il 15/01 di ogni anno</text:p>
          </table:table-cell>
          <table:table-cell office:value-type="string" table:style-name="ce3">
            <text:p>Richiesta di informazioni sugli incarichi vacanti e sui deliberati CAP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9">
          <table:table-cell office:value-type="string" table:style-name="ce17">
            <text:p>B.4.1.2</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rigenziale.</text:p>
            <text:p/>
          </table:table-cell>
          <table:table-cell office:value-type="string" table:style-name="ce17">
            <text:p>A9</text:p>
          </table:table-cell>
          <table:table-cell office:value-type="string" table:style-name="ce2">
            <text:p>Fase 1</text:p>
            <text:p>Acquisizione della dichiarazione</text:p>
          </table:table-cell>
          <table:table-cell office:value-type="string" table:style-name="ce2">
            <text:p>La dichiarazione deve essere acquisita dall'ufficio insieme alla manifestazione di interesse a ricoprire l'incarico prima dell'adozione del provvedimento di conferimento dell'incarico</text:p>
          </table:table-cell>
          <table:table-cell office:value-type="string" table:style-name="ce2">
            <text:p>Segretario Generale<text:s/></text:p>
            <text:p>Dirigente Ufficio I AA.GG. programmazione e risorse umane</text:p>
          </table:table-cell>
          <table:table-cell office:value-type="string" table:style-name="ce3">
            <text:p>Persona che aspira all’incarico</text:p>
            <text:p/>
            <text:p>Ufficio I (Servizio Personale)</text:p>
          </table:table-cell>
          <table:table-cell office:value-type="string" table:style-name="ce3">
            <text:p>Nr. di dichiarazioni acquisite /nr. di nuovi incarichi sottoposti alla disciplina del d.lgs. n. 39/2013</text:p>
          </table:table-cell>
          <table:table-cell office:value-type="string" table:style-name="ce3">
            <text:p>Entro il 15/07 e il 15/01 di ogni anno</text:p>
          </table:table-cell>
          <table:table-cell office:value-type="string" table:style-name="ce3">
            <text:p>Richiesta di informazioni sugli incarichi vacanti</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19">
          <table:table-cell office:value-type="string" table:style-name="ce17">
            <text:p>B.4.1.3.</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Verifica di assenza di motivi ostativi all’incarico.</text:p>
          </table:table-cell>
          <table:table-cell office:value-type="string" table:style-name="ce17">
            <text:p>A3, A4, A9</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2">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19">
          <table:table-cell office:value-type="string" table:style-name="ce17">
            <text:p>B.4.2.</text:p>
          </table:table-cell>
          <table:table-cell office:value-type="string" table:style-name="ce18">
            <text:p>Inconferibilità/</text:p>
            <text:p>incompatibilità<text:s/></text:p>
            <text:p><text:span text:style-name="T2">Dichiarazione ex art. 20, 2° comma, d.lgs. n. 39/2013</text:span></text:p>
          </table:table-cell>
          <table:table-cell office:value-type="string" table:style-name="ce19">
            <text:p>Acquisizione, in corso di incarico, della dichiarazione sostitutiva annuale sulla insussistenza di una delle cause di incompatibilità e di inconferibilità sopravvenuta di cui al d.lgs. n. 39/2013, da parte di ciascun titolare.Verifica di assenza di motivi ostativi alla permanenza nell’incarico.</text:p>
          </table:table-cell>
          <table:table-cell office:value-type="string" table:style-name="ce17">
            <text:p>A3, A4, A9</text:p>
          </table:table-cell>
          <table:table-cell office:value-type="string" table:style-name="ce2">
            <text:p>Annuale</text:p>
          </table:table-cell>
          <table:table-cell office:value-type="string" table:style-name="ce2">
            <text:p>Entro un anno dalla precedente dichiarazione, di norma entro marzo (al fine di unificare le scadenze delle pubblicazioni di titolari – cfr. del. ANAC n. 241/2017, par.3)</text:p>
          </table:table-cell>
          <table:table-cell office:value-type="string" table:style-name="ce2">
            <text:p>Dirigente Ufficio I Affari generali programmazione e risorse umane</text:p>
          </table:table-cell>
          <table:table-cell office:value-type="string" table:style-name="ce3">
            <text:p>Ufficio I (Servizio Personale)<text:s/></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0">
          <table:table-cell office:value-type="string" table:style-name="ce17">
            <text:p>B.4.3.</text:p>
          </table:table-cell>
          <table:table-cell office:value-type="string" table:style-name="ce18">
            <text:p>Inconferibilità/</text:p>
            <text:p>incompatibilità<text:s/></text:p>
            <text:p><text:span text:style-name="T2">Incarichi in corso di conferimento e in atto</text:span></text:p>
          </table:table-cell>
          <table:table-cell office:value-type="string" table:style-name="ce19">
            <text:p>Obbligo di informazione al RPCT sugli incarichi in corso di conferimento e sulle vicende che riguardano la vigenza degli incarichi in atto.</text:p>
          </table:table-cell>
          <table:table-cell office:value-type="string" table:style-name="ce17">
            <text:p>A3, A4, A9</text:p>
          </table:table-cell>
          <table:table-cell office:value-type="string" table:style-name="ce2">
            <text:p>Continuativa</text:p>
          </table:table-cell>
          <table:table-cell office:value-type="string" table:style-name="ce2">
            <text:p>Tempestiva informazione al RPCT dell’avvio del procedimento di conferimento incarico sottoposto alla disciplina del d.lgs. n. 39/2013, e di sospensioni e altri provvedimenti riguardanti incarichi in atto.</text:p>
          </table:table-cell>
          <table:table-cell office:value-type="string" table:style-name="ce2">
            <text:p>Segretario Generale</text:p>
            <text:p>Dirigente Ufficio I Affari generali programmazione e risorse umane</text:p>
          </table:table-cell>
          <table:table-cell office:value-type="string" table:style-name="ce3">
            <text:p>Segreteria degli Organi collegiali</text:p>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1">
          <table:table-cell office:value-type="string" table:style-name="ce20">
            <text:p>B.5.1.</text:p>
          </table:table-cell>
          <table:table-cell office:value-type="string" table:style-name="ce21">
            <text:p>Art. 35-bis d.lgs. n. 165/2001</text:p>
            <text:p><text:span text:style-name="T2">Commissioni di concorso</text:span></text:p>
          </table:table-cell>
          <table:table-cell office:value-type="string" table:style-name="ce22">
            <text:p>Acquisizione delle dichiarazioni di assenza di situazioni di incompatibilità tra i membri ed i concorrenti e delle dichiarazioni sostitutive di certificazione sull’assenza di condanne per i reati indicati dall’art. 35-bis del d.lgs. n. 165/2001 da parte di tutti i componenti designati a far parte della commissione esaminatrice per l’accesso o la selezione a pubblici impieghi.</text:p>
          </table:table-cell>
          <table:table-cell office:value-type="string" table:style-name="ce20">
            <text:p>C5</text:p>
          </table:table-cell>
          <table:table-cell office:value-type="string" table:style-name="ce2">
            <text:p>Contestualmente alla nomina, relativamente all’assenza di condanne;<text:s/></text:p>
            <text:p>prima dell'inizio delle prove concorsuali, relativamente alla dichiarazione di assenza di incompatibilità con i concorrenti</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e verificate /nr. di commissari designati a far parte di commissioni di concorso</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abbia acquisito le dichiarazioni e verificato l’assenza di motivi ostativi all’incarico.</text:p>
            <text:p><text:s/>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2">
          <table:table-cell office:value-type="string" table:style-name="ce20">
            <text:p>B.5.2.</text:p>
          </table:table-cell>
          <table:table-cell office:value-type="string" table:style-name="ce21">
            <text:p>Art. 35-bis d.lgs. n. 165/2001</text:p>
            <text:p><text:span text:style-name="T2">Commissioni per l’erogazione di vantaggi economici</text:span></text:p>
          </table:table-cell>
          <table:table-cell office:value-type="string" table:style-name="ce22">
            <text:p>Acquisizione delle dichiarazioni sostitutive di certificazione sull’assenza di condanne per i reati indicati dall’art. 35-bis del d.lgs. n. 165/2001 da parte di tutti i componenti designati a far parte della commissione per la concessione o l’erogazione di sovvenzioni, contributi, sussidi, ausili finanziari, nonché per l’attribuzione di vantaggi economici di qualunque genere.</text:p>
          </table:table-cell>
          <table:table-cell office:value-type="string" table:style-name="ce20">
            <text:p>D10</text:p>
          </table:table-cell>
          <table:table-cell office:value-type="string" table:style-name="ce2">
            <text:p>Contestualmene alla costituzione della commissione</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e verificate /nr. di commissari designati a far parte di commissioni per l’erogazione di vantaggi economici</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abbia acquisito le dichiarazioni e verificato l’assenza di motivi ostativi all’incarico.</text:p>
            <text:p><text:s/>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3">
          <table:table-cell office:value-type="string" table:style-name="ce20">
            <text:p>B.5.3.</text:p>
          </table:table-cell>
          <table:table-cell office:value-type="string" table:style-name="ce21">
            <text:p>Art. 35-bis d.lgs. n. 165/2001</text:p>
            <text:p><text:span text:style-name="T2">Prevenzione del fenomeno della corruzione nelle assegnazioni agli uffici<text:s/></text:span></text:p>
          </table:table-cell>
          <table:table-cell office:value-type="string" table:style-name="ce22">
            <text:p>Acquisizione delle dichiarazioni sostitutive di certificazione sull’assenza di condanne per i reati indicati dall’art. 35-bis del d.lgs. n. 165/2001 all’atto dell’assegnazione di dipendenti agli uffici che presentano le caratteristiche indicate dall’art. 35 bis del d.lgs. n. 165 del 2001.</text:p>
            <text:p/>
          </table:table-cell>
          <table:table-cell office:value-type="string" table:style-name="ce20">
            <text:p>A9, A10, A13, C25, D1, D2, D3, D4, D5, D6, D7, D8, D9, D10, D11, D12, D13, D14, D15, D16, D17, D18, D19, D20, D21, D22, D23, D24, D25, D26, D27, D28, E3, E10</text:p>
          </table:table-cell>
          <table:table-cell office:value-type="string" table:style-name="ce2">
            <text:p>Contestualmente all’assegnazione</text:p>
          </table:table-cell>
          <table:table-cell office:value-type="string" table:style-name="ce2">
            <text:p>Continuativa</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dichiarazioni acquisite e verificate/nr. di dipendenti assegnati agli uffici interessati</text:p>
          </table:table-cell>
          <table:table-cell office:value-type="string" table:style-name="ce3">
            <text:p>Entro il</text:p>
            <text:p>15/07 e il 15/01 di ogni anno</text:p>
          </table:table-cell>
          <table:table-cell office:value-type="string" table:style-name="ce3">
            <text:p>Accertare che l’Ufficio competente abbia verificato l’assenza di motivi ostativi all’assegnazione</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0.98499999999999999" table:style-name="ce4">
            <text:p>99%</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4">
          <table:table-cell office:value-type="string" table:style-name="ce20">
            <text:p>B.5.4.</text:p>
          </table:table-cell>
          <table:table-cell office:value-type="string" table:style-name="ce21">
            <text:p>Art. 35-bis d.lgs. n. 165/2001</text:p>
            <text:p><text:span text:style-name="T2">Commissioni di aggiudicazione</text:span></text:p>
          </table:table-cell>
          <table:table-cell office:value-type="string" table:style-name="ce22">
            <text:p>Acquisizione delle dichiarazioni sostitutive di certificazione sull’assenza di condanne per i reati indicati dall’art. 35-bis del d.lgs. n. 165/2001 e di cause di incompatibilità e di astensione ai sensi dell’art. 93 del d.lgs. n. 36/2023 da parte di tutti i componenti designati a far parte delle commissioni per la scelta del contraente per l’affidamento di lavori, forniture e servizi.</text:p>
            <text:p>Verifica di assenza di motivi ostativi all’incarico.</text:p>
            <text:p/>
          </table:table-cell>
          <table:table-cell office:value-type="string" table:style-name="ce20">
            <text:p>D18</text:p>
          </table:table-cell>
          <table:table-cell office:value-type="string" table:style-name="ce2">
            <text:p>Contestualmene alla costituzione della commissione</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ext:p>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erificare che l’Ufficio competente abbia dato comunicazione al RPCT di tutte le commissioni istituite, abbia acquisito le dichiarazioni e i curricula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4">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5">
          <table:table-cell office:value-type="string" table:style-name="ce23">
            <text:p>B.6.1.</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a durata massima della posizione di fuori ruolo.</text:p>
          </table:table-cell>
          <table:table-cell office:value-type="string" table:style-name="ce23">
            <text:p>C17, C19</text:p>
          </table:table-cell>
          <table:table-cell office:value-type="string" table:style-name="ce2">
            <text:p>Continuativa</text:p>
          </table:table-cell>
          <table:table-cell office:value-type="string" table:style-name="ce2">
            <text:p>Continuativa</text:p>
          </table:table-cell>
          <table:table-cell office:value-type="string" table:style-name="ce2">
            <text:p>Segretario Generale</text:p>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in atto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5">
          <table:table-cell office:value-type="string" table:style-name="ce23">
            <text:p>B.6.2.</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effettivo collocamento nella posizione di fuori ruolo quando l’incarico lo richieda.</text:p>
          </table:table-cell>
          <table:table-cell office:value-type="string" table:style-name="ce23">
            <text:p>C17, C19</text:p>
          </table:table-cell>
          <table:table-cell office:value-type="string" table:style-name="ce2">
            <text:p>Continuativa</text:p>
          </table:table-cell>
          <table:table-cell office:value-type="string" table:style-name="ce2">
            <text:p>All’atto dell’autorizzazione allo svolgimento dell’incarico</text:p>
          </table:table-cell>
          <table:table-cell office:value-type="string" table:style-name="ce2">
            <text:p>Segretario Generale</text:p>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autorizzati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6">
          <table:table-cell office:value-type="string" table:style-name="ce23">
            <text:p>B.6.3.</text:p>
          </table:table-cell>
          <table:table-cell office:value-type="string" table:style-name="ce24">
            <text:p>Incarichi extra-istituzionali<text:s/></text:p>
            <text:p><text:span text:style-name="T2">Avvocati e Procuratori dello Stato – D.L. n. 90/2014</text:span></text:p>
          </table:table-cell>
          <table:table-cell office:value-type="string" table:style-name="ce25">
            <text:p>Aggiornamento ad ogni modifica della tabella dei periodi di assenza dal servizio istituzionale riferiti alle posizioni di aspettativa e fuori ruolo legate all’espletamento di incarichi.</text:p>
          </table:table-cell>
          <table:table-cell office:value-type="string" table:style-name="ce23">
            <text:p>C16, C17</text:p>
          </table:table-cell>
          <table:table-cell office:value-type="string" table:style-name="ce2">
            <text:p>Continuativa</text:p>
          </table:table-cell>
          <table:table-cell office:value-type="string" table:style-name="ce2">
            <text:p>Tempes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7">
          <table:table-cell office:value-type="string" table:style-name="ce23">
            <text:p>B.6.4.</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Monitoraggio delle richieste di autorizzazione allo svolgimento di incarichi extra-istituzionali da parte del personale amministrativo e delle determinazioni assunte (nominativo, qualifica, attività oggetto della richiesta, esito)</text:p>
            <text:p>Comunicazione al RPCT.</text:p>
          </table:table-cell>
          <table:table-cell office:value-type="string" table:style-name="ce23">
            <text:p>C26</text:p>
          </table:table-cell>
          <table:table-cell office:value-type="string" table:style-name="ce2">
            <text:p>Continuativa</text:p>
          </table:table-cell>
          <table:table-cell office:value-type="string" table:style-name="ce2">
            <text:p>Comunicazione al RPCT entro 10 gg. dal provvedimento che decide sull’autorizzazion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8">
          <table:table-cell office:value-type="string" table:style-name="ce23">
            <text:p>B.6.5.</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Controllo sullo svolgimento di incarichi extra-istituzionali non autorizzati e sullo svolgimento della pratica forense da parte di dipendenti dell’Avvocatura dello Stato</text:p>
            <text:p>Comunicazione al RPCT di segnalazioni sullo svolgimento di incarichi extra-istituzionali non autorizzati, indicando se sia stata accertata qualche violazione, e su comunicazioni di inizio di pratica forense da parte di dipendenti dell’Avvocatura dello Stato.</text:p>
          </table:table-cell>
          <table:table-cell office:value-type="string" table:style-name="ce23">
            <text:p>C26, C29</text:p>
          </table:table-cell>
          <table:table-cell office:value-type="string" table:style-name="ce2">
            <text:p>Continuativa</text:p>
          </table:table-cell>
          <table:table-cell office:value-type="string" table:style-name="ce2">
            <text:p>Informazione al RPCT entro 10 gg. dalla notizia o dalla comunicazione, anche sugli eventuali provvedimenti adottati, da parte dell’Ufficio di appartenenza del dipendente</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 circa gli eventuali casi occorsi ed i provvedimenti adottati<text:s/></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5">
          <table:table-cell office:value-type="string" table:style-name="ce23">
            <text:p>B.6.6.</text:p>
          </table:table-cell>
          <table:table-cell office:value-type="string" table:style-name="ce24">
            <text:p>Incarichi extra-istituzionali<text:s/></text:p>
            <text:p><text:span text:style-name="T2">Personale amministrativo – Regime personale in part-time e lavoro agile</text:span></text:p>
          </table:table-cell>
          <table:table-cell office:value-type="string" table:style-name="ce25">
            <text:p>In caso di attivazione di rapporti di lavoro in modalità agile e di trasformazione del rapporto di lavoro in part-time, dichiarazione del dipendente di assenza di altra attività lavorativa e di situazioni di incompatibilità.</text:p>
          </table:table-cell>
          <table:table-cell office:value-type="string" table:style-name="ce23">
            <text:p>C27</text:p>
          </table:table-cell>
          <table:table-cell office:value-type="string" table:style-name="ce2">
            <text:p>Acquisizione della dichiarazione<text:s/></text:p>
          </table:table-cell>
          <table:table-cell office:value-type="string" table:style-name="ce2">
            <text:p>Prima dell’adozione del contratto di lavoro part-time o in modalità agil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nr. di contratti di lavoro part-time o in modalità agile sottoscritti</text:p>
          </table:table-cell>
          <table:table-cell office:value-type="string" table:style-name="ce3">
            <text:p>Entro il</text:p>
            <text:p>15/07 e il 15/01 di ogni anno</text:p>
          </table:table-cell>
          <table:table-cell office:value-type="string" table:style-name="ce3">
            <text:p>Verificare che l’Ufficio I abbia acquisito le dichiarazioni nei casi previsti.<text:s/></text:p>
            <text:p>Relazionare al RPCT nell’ambito della relazione periodica<text:s/></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33">
            <text:p>15/01/2024</text:p>
          </table:table-cell>
          <table:table-cell office:value-type="percentage" office:value="1" table:style-name="ce34">
            <text:p>100%</text:p>
          </table:table-cell>
          <table:table-cell office:value-type="percentage" office:value="1" table:style-name="ce34">
            <text:p>100%</text:p>
          </table:table-cell>
          <table:table-cell office:value-type="date" office:date-value="2024-07-15T00:00:00" table:style-name="ce33">
            <text:p>15/07/2024</text:p>
          </table:table-cell>
          <table:table-cell table:number-columns-repeated="16367"/>
        </table:table-row>
        <table:table-row table:style-name="ro25">
          <table:table-cell office:value-type="string" table:style-name="ce23">
            <text:p>B.6.7.</text:p>
          </table:table-cell>
          <table:table-cell office:value-type="string" table:style-name="ce24">
            <text:p>Incarichi extra-istituzionali<text:s/></text:p>
            <text:p><text:span text:style-name="T2">Personale togato e amministrativo – Obblighi di pubblicazione<text:s/></text:span></text:p>
          </table:table-cell>
          <table:table-cell office:value-type="string" table:style-name="ce25">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3">
            <text:p>C26</text:p>
          </table:table-cell>
          <table:table-cell office:value-type="string" table:style-name="ce2">
            <text:p>Pubblicazione in PerlaPA e</text:p>
            <text:p>Pubblicazione in Amministrazione trasparente</text:p>
          </table:table-cell>
          <table:table-cell office:value-type="string" table:style-name="ce2">
            <text:p>Entro 15 gg. dal conferimento o dall’autorizzazione<text:s/></text:p>
          </table:table-cell>
          <table:table-cell office:value-type="string" table:style-name="ce2">
            <text:p>Segretario Generale</text:p>
          </table:table-cell>
          <table:table-cell office:value-type="string" table:style-name="ce3">
            <text:p>Segreteria Segretario Generale</text:p>
          </table:table-cell>
          <table:table-cell office:value-type="string" table:style-name="ce3">
            <text:p>Nr. di incarichi conferiti o autorizzati /nr. di incarichi pubblicati</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9">
          <table:table-cell office:value-type="string" table:style-name="ce26">
            <text:p>B.7.1.</text:p>
          </table:table-cell>
          <table:table-cell office:value-type="string" table:style-name="ce27">
            <text:p>Divieti<text:s/><text:span text:style-name="T3">post-employment (pantouflage)</text:span></text:p>
            <text:p><text:span text:style-name="T2">Procedure di affidamento</text:span></text:p>
          </table:table-cell>
          <table:table-cell office:value-type="string" table:style-name="ce28">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6">
            <text:p>D14, D15, D16, D17, D20, D23, D28, E3</text:p>
          </table:table-cell>
          <table:table-cell office:value-type="string" table:style-name="ce2">
            <text:p>Acquisizione, tramite modello, di dichiarazione negativa da parte dell’operatore economico</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Nr. di dichiarazioni sostitutive con esplicita negazione della condizione ostativa indicata dalla norma /nr. di dichiarazioni sostitutive acquisite per le procedure di affidamento disposte dalla stazione appaltante</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0.95" table:style-name="ce34">
            <text:p>95%</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0">
          <table:table-cell office:value-type="string" table:style-name="ce26">
            <text:p>B.7.2.</text:p>
          </table:table-cell>
          <table:table-cell office:value-type="string" table:style-name="ce27">
            <text:p>Divieti<text:s/><text:span text:style-name="T3">post-employment (pantouflage)</text:span></text:p>
            <text:p><text:span text:style-name="T2">Clausola contratti individuali di lavoro</text:span></text:p>
          </table:table-cell>
          <table:table-cell office:value-type="string" table:style-name="ce28">
            <text:p>Nei contratti individuali di lavoro del personale (anche dirigenzi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s/></text:p>
          </table:table-cell>
          <table:table-cell office:value-type="string" table:style-name="ce26">
            <text:p>C8, C9</text:p>
          </table:table-cell>
          <table:table-cell office:value-type="string" table:style-name="ce2">
            <text:p>Adeguamento contratti individuali di lavoro del personale assunto o trasferito da altra amministrazione</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contratti individuali stipulati conformi alla misura/nr. contratti individuali stipulati</text:p>
          </table:table-cell>
          <table:table-cell office:value-type="string" table:style-name="ce3">
            <text:p>Entro il</text:p>
            <text:p>15/07 e il 15/01 di ogni anno</text:p>
          </table:table-cell>
          <table:table-cell office:value-type="string" table:style-name="ce3">
            <text:p>L’Ufficio I compila semestralmente l’elenco dei contratti individuali di lavoro stipulati e ne consegna copia al Referente della prevenzione della corruzione dell’Avvocatura Generale dello Stato, il quale dovrà eseguire la verifica dell’inserimento della clausola nei contratti e 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1">
          <table:table-cell office:value-type="string" table:style-name="ce26">
            <text:p>B.7.3.</text:p>
          </table:table-cell>
          <table:table-cell office:value-type="string" table:style-name="ce27">
            <text:p>Divieti<text:s/><text:span text:style-name="T3">post-employment (pantouflage)</text:span></text:p>
            <text:p><text:span text:style-name="T2">Ruoli dirigenziali</text:span></text:p>
          </table:table-cell>
          <table:table-cell office:value-type="string" table:style-name="ce28">
            <text:p>Vincolo da indicare nella dichiarazione ex art. 20 d.lgs. n. 39/2013.</text:p>
            <text:p>Il Segretario Generale, gli Avvocati distrettuali che rivestono anche funzioni dirigenziali e i Dirigenti, all’atto del conferimento dell’incarico, dichiarano di impegnarsi al rispetto del divieto, ex art. 53, comma 16ter, a poter prestare attività lavorativa (a titolo di lavoro subordinato o di lavoro autonomo), per i tre anni successivi alla cessazione del rapporto di lavoro o dell'incarico, presso società o imprese o studi professionali o società partecipate destinatari di provvedimenti autoritativi o negoziali dagli stessi emanati in rappresentanza dell’Avvocatura dello Stato.</text:p>
          </table:table-cell>
          <table:table-cell office:value-type="string" table:style-name="ce26">
            <text:p>A3, A4, A9</text:p>
          </table:table-cell>
          <table:table-cell office:value-type="string" table:style-name="ce2">
            <text:p>Adeguamento della dichiarazione ex art. 20 d.lgs. n. 39/2013</text:p>
            <text:p>Acquisizione e pubblicazione della dichiarazione in Amministrazione trasparente</text:p>
          </table:table-cell>
          <table:table-cell office:value-type="string" table:style-name="ce2">
            <text:p>All’atto del conferimento dell’incarico</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deguate acquisite e pubblicate /nr. Incarichi conferiti<text:s/></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0">
          <table:table-cell office:value-type="string" table:style-name="ce26">
            <text:p>B.7.4.</text:p>
          </table:table-cell>
          <table:table-cell office:value-type="string" table:style-name="ce27">
            <text:p>Divieti<text:s/><text:span text:style-name="T3">post-employment (pantouflage)</text:span></text:p>
            <text:p><text:span text:style-name="T2">Disposizioni per il personale che cessa dal servizio</text:span></text:p>
          </table:table-cell>
          <table:table-cell office:value-type="string" table:style-name="ce28">
            <text:p>Invio ai dipendenti che cessano dal servizio di comunicazione inerente al divieto cui sono sottoposti.</text:p>
            <text:p>All’atto della cessazione, a qualunque titolo, dal lavoro, deve essere ribadito al dipendente il vincolo di cui all’art. 53, comma 16-ter, mediante apposita indicazione nelle comunicazioni di rito eseguite dall’Ufficio nei casi di cessazione.<text:s/></text:p>
          </table:table-cell>
          <table:table-cell office:value-type="string" table:style-name="ce26">
            <text:p><text:s/>C20, C32</text:p>
          </table:table-cell>
          <table:table-cell office:value-type="string" table:style-name="ce2">
            <text:p>All’atto della cessazione</text:p>
          </table:table-cell>
          <table:table-cell office:value-type="string" table:style-name="ce2">
            <text:p>Contestuale alle comunicazioni di rito eseguite dall’Ufficio</text:p>
          </table:table-cell>
          <table:table-cell office:value-type="string" table:style-name="ce2">
            <text:p>Dirigente Ufficio II Ragioneria bilancio e trattamento economico</text:p>
            <text:p/>
            <text:p>Dirigente Ufficio I Affari generali programmazione e risorse umane</text:p>
          </table:table-cell>
          <table:table-cell office:value-type="string" table:style-name="ce3">
            <text:p>Ufficio II Servizi Trattamento economico e di quiescenza Avvocati e procuratori e personale amministrativo</text:p>
            <text:p>(per il personale che cessa dal servizio con diritto a pensione)</text:p>
            <text:p>Ufficio I Servizio personale</text:p>
            <text:p>(per il personale che cessa dal servizio ad altro titolo)</text:p>
          </table:table-cell>
          <table:table-cell office:value-type="string" table:style-name="ce3">
            <text:p>Nr. di comunicazioni inviate/nr. di dipendenti cessati<text:s/></text:p>
          </table:table-cell>
          <table:table-cell office:value-type="string" table:style-name="ce29">
            <text:p>Entro il</text:p>
            <text:p>15/07 e il 15/01 di ogni anno</text:p>
          </table:table-cell>
          <table:table-cell office:value-type="string" table:style-name="ce3">
            <text:p>Di tali adempimenti gli Uffici anzidetti danno assicurazione direttamente al Referente della prevenzione dell’AGS due volte l’anno, entro il 15 luglio ed entro il 15 gennaio, fornendo l’elenco dei dipendenti cessati ed assicurazione in ordine all’esecuzione della misura di prevenzione.</text:p>
            <text:p>Il Referente riferisce in proposito al RPCT.</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2">
          <table:table-cell office:value-type="string" table:style-name="ce26">
            <text:p>B.7.5.</text:p>
          </table:table-cell>
          <table:table-cell office:value-type="string" table:style-name="ce27">
            <text:p>Divieti<text:s/><text:span text:style-name="T3">post-employment (pantouflage)</text:span></text:p>
            <text:p><text:span text:style-name="T2">Controlli a campione sul personale cessato dal servizio</text:span></text:p>
          </table:table-cell>
          <table:table-cell office:value-type="string" table:style-name="ce28">
            <text:p>Controlli su un campione del 5% dei dipendenti cessati, considerando in ogni caso nel campione in via prioritaria i soggetti che abbiano rivestito ruoli apicali.</text:p>
          </table:table-cell>
          <table:table-cell office:value-type="string" table:style-name="ce26">
            <text:p><text:s/>C20, C32</text:p>
          </table:table-cell>
          <table:table-cell office:value-type="string" table:style-name="ce2">
            <text:p>Entro 18 mesi dalla cessazione</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
          </table:table-cell>
          <table:table-cell office:value-type="string" table:style-name="ce3">
            <text:p>Nr. di controlli effettuati/nr. di dipendenti cessati<text:s/></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0.05" table:style-name="ce4">
            <text:p>5%</text:p>
          </table:table-cell>
          <table:table-cell office:value-type="date" office:date-value="2024-01-15T00:00:00" table:style-name="ce10">
            <text:p>15/01/2024</text:p>
          </table:table-cell>
          <table:table-cell office:value-type="percentage" office:value="0.05" table:style-name="ce4">
            <text:p>5%</text:p>
          </table:table-cell>
          <table:table-cell office:value-type="percentage" office:value="0.05" table:style-name="ce4">
            <text:p>5%</text:p>
          </table:table-cell>
          <table:table-cell office:value-type="date" office:date-value="2024-07-15T00:00:00" table:style-name="ce10">
            <text:p>15/07/2024</text:p>
          </table:table-cell>
          <table:table-cell table:number-columns-repeated="16367"/>
        </table:table-row>
        <table:table-row table:style-name="ro33">
          <table:table-cell office:value-type="string" table:style-name="ce46">
            <text:p>B.8.1.</text:p>
          </table:table-cell>
          <table:table-cell office:value-type="string" table:style-name="ce47">
            <text:p>Patti di integrità</text:p>
            <text:p><text:span text:style-name="T2">Documentazione di gara</text:span></text:p>
          </table:table-cell>
          <table:table-cell office:value-type="string" table:style-name="ce48">
            <text:p>Inserimento del Patto di integrità nella documentazione di ogni procedura di affidamento per essere, poi, obbligatoriamente prodotto da ciascun partecipante debitamente sottoscritto per accettazione.</text:p>
            <text:p>Acquisizione Patto di integrità anche ricorrendo al soccorso istruttorio.</text:p>
            <text:p>Esclusione degli operatori economici che non ottemperano.</text:p>
          </table:table-cell>
          <table:table-cell office:value-type="string" table:style-name="ce46">
            <text:p>D15, D16, D17, D23, E3</text:p>
          </table:table-cell>
          <table:table-cell office:value-type="string" table:style-name="ce2">
            <text:p>Già in atto</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Attività eseguita</text:p>
            <text:p/>
            <text:p>Sì/No</text:p>
          </table:table-cell>
          <table:table-cell office:value-type="string" table:style-name="ce29">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4">
            <text:p>90%</text:p>
          </table:table-cell>
          <table:table-cell office:value-type="date" office:date-value="2024-01-15T00:00:00" table:style-name="ce10">
            <text:p>15/01/2024</text:p>
          </table:table-cell>
          <table:table-cell office:value-type="percentage" office:value="0.9" table:style-name="ce4">
            <text:p>90%</text:p>
          </table:table-cell>
          <table:table-cell office:value-type="percentage" office:value="0.9" table:style-name="ce4">
            <text:p>90%</text:p>
          </table:table-cell>
          <table:table-cell office:value-type="date" office:date-value="2024-07-15T00:00:00" table:style-name="ce10">
            <text:p>15/07/2024</text:p>
          </table:table-cell>
          <table:table-cell table:number-columns-repeated="16367"/>
        </table:table-row>
        <table:table-row table:style-name="ro34">
          <table:table-cell office:value-type="string" table:style-name="ce46">
            <text:p>B.8.2.</text:p>
          </table:table-cell>
          <table:table-cell office:value-type="string" table:style-name="ce47">
            <text:p>Patti di integrità</text:p>
            <text:p><text:span text:style-name="T2">Applicazione sanzioni</text:span></text:p>
          </table:table-cell>
          <table:table-cell office:value-type="string" table:style-name="ce48">
            <text:p>Esclusione dalla gara, ai sensi dell’art. 1, comma 17 della l. 190/2012, per violazione delle clausole contenute nel Patto di integrità.</text:p>
            <text:p>Attivazione di strumenti risolutori del contratto in caso di violazione delle clausole contenute nel Patto di integrità.</text:p>
          </table:table-cell>
          <table:table-cell office:value-type="string" table:style-name="ce46">
            <text:p>D15, D16, D17, D23, E3</text:p>
          </table:table-cell>
          <table:table-cell office:value-type="string" table:style-name="ce2">
            <text:p>Fase pre e post aggiudicazione</text:p>
            <text:p>Fase di esecuzione</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 RUP, DEC presso l’Avvocatura Generale;</text:p>
            <text:p>Avvocatura distrettuale<text:s/></text:p>
            <text:p>(Stazione appaltante, RUP, DEC)</text:p>
          </table:table-cell>
          <table:table-cell office:value-type="string" table:style-name="ce3">
            <text:p>Attività eseguita</text:p>
            <text:p/>
            <text:p>Sì/No</text:p>
          </table:table-cell>
          <table:table-cell office:value-type="string" table:style-name="ce29">
            <text:p>Entro il</text:p>
            <text:p>15/07 e il 15/01 di ogni anno</text:p>
          </table:table-cell>
          <table:table-cell office:value-type="string" table:style-name="ce3">
            <text:p>Vigilare sul corretto esercizio delle sanzioni previste dal Patto di integrità</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5">
          <table:table-cell office:value-type="string" table:style-name="ce36">
            <text:p>B.9.1.</text:p>
          </table:table-cell>
          <table:table-cell office:value-type="string" table:style-name="ce37">
            <text:p>Formazione</text:p>
            <text:p><text:span text:style-name="T2">Responsabile e referenti della prevenzione della corruzione</text:span></text:p>
          </table:table-cell>
          <table:table-cell office:value-type="string" table:style-name="ce38">
            <text:p>Svolgimento della specifica formazione predisposta dalla Scuola Nazionale dell’Amministrazione. Aggiornamento al termine di un triennio.</text:p>
          </table:table-cell>
          <table:table-cell office:value-type="string" table:style-name="ce36">
            <text:p>A10, A11</text:p>
          </table:table-cell>
          <table:table-cell office:value-type="string" table:style-name="ce2">
            <text:p>Entro il primo anno di incarico</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referenti formati/nr. referenti in carica</text:p>
          </table:table-cell>
          <table:table-cell office:value-type="string" table:style-name="ce29">
            <text:p>Entro il</text:p>
            <text:p>15/07 e il 15/01 di ogni anno</text:p>
          </table:table-cell>
          <table:table-cell office:value-type="string" table:style-name="ce31">
            <text:p>Auto valutazione</text:p>
          </table:table-cell>
          <table:table-cell office:value-type="string" table:style-name="ce3">
            <text:p>RPCT</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0.67" table:style-name="ce4">
            <text:p>67%</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36">
          <table:table-cell office:value-type="string" table:style-name="ce36">
            <text:p>B.9.2.</text:p>
          </table:table-cell>
          <table:table-cell office:value-type="string" table:style-name="ce37">
            <text:p>Formazione</text:p>
            <text:p><text:span text:style-name="T2">Addetti alle aree di rischio</text:span></text:p>
          </table:table-cell>
          <table:table-cell office:value-type="string" table:style-name="ce38">
            <text:p>Svolgiment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39">
            <text:p><text:s/>A14, A15, A16, A17, A18, A19, B1, B2, B3, B4, B5, B7, B8, B11, B12, B13, C1, C4, C26, C27, C29, C30, D1, D2, D3, D4, D5, D6, D7, D8, D9, D10, D11, D12, D13, D14, D15, D16, D17, D18, D19, D20, D21, D22, D23, D24, D28, E2, E3, E6, E7, E8, E9, E10, E11, F1, F2, F3, F4, F5, F6, F7, F8, F9, F10, F11, F12, F13, F14, F15, F16, F17, F18, F19, F20, F21<text:s/></text:p>
          </table:table-cell>
          <table:table-cell office:value-type="string" table:style-name="ce2">
            <text:p>Entro il primo anno di incarico</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funzionari addetti aree di rischio formati/nr. funzionari addetti aree di rischio</text:p>
          </table:table-cell>
          <table:table-cell office:value-type="string" table:style-name="ce29">
            <text:p>Entro il</text:p>
            <text:p>15/01 di ogni anno</text:p>
          </table:table-cell>
          <table:table-cell office:value-type="string" table:style-name="ce31">
            <text:p>Auto valutazione</text:p>
          </table:table-cell>
          <table:table-cell office:value-type="string" table:style-name="ce3">
            <text:p>RPCT</text:p>
          </table:table-cell>
          <table:table-cell office:value-type="percentage" office:value="0.25" table:style-name="ce4">
            <text:p>25%</text:p>
          </table:table-cell>
          <table:table-cell office:value-type="date" office:date-value="2024-01-15T00:00:00" table:style-name="ce10">
            <text:p>15/01/2024</text:p>
          </table:table-cell>
          <table:table-cell office:value-type="percentage" office:value="0.1" table:style-name="ce4">
            <text:p>10%</text:p>
          </table:table-cell>
          <table:table-cell office:value-type="percentage" office:value="0.25" table:style-name="ce4">
            <text:p>25%</text:p>
          </table:table-cell>
          <table:table-cell office:value-type="date" office:date-value="2025-01-15T00:00:00" table:style-name="ce10">
            <text:p>15/01/2025</text:p>
          </table:table-cell>
          <table:table-cell table:number-columns-repeated="16367"/>
        </table:table-row>
        <table:table-row table:style-name="ro37">
          <table:table-cell office:value-type="string" table:style-name="ce36">
            <text:p>B.9.3.</text:p>
          </table:table-cell>
          <table:table-cell office:value-type="string" table:style-name="ce37">
            <text:p>Formazione</text:p>
            <text:p><text:span text:style-name="T2">Dirigenti e titolari di posizione organizzativa</text:span></text:p>
          </table:table-cell>
          <table:table-cell office:value-type="string" table:style-name="ce38">
            <text:p>Svolgimento, nel corso del triennio, della formazione concernente la prevenzione della corruzione nelle pubbliche amministrazioni predisposta dalla Scuola Nazionale dell’Amministrazione.</text:p>
          </table:table-cell>
          <table:table-cell office:value-type="string" table:style-name="ce36">
            <text:p>A9</text:p>
          </table:table-cell>
          <table:table-cell office:value-type="string" table:style-name="ce2">
            <text:p>Aggiornamento continuo</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Dirigenti e titolari posizione organizzativa formati/nr. Dirigenti e titolari posizione organizzativa</text:p>
          </table:table-cell>
          <table:table-cell office:value-type="string" table:style-name="ce29">
            <text:p>Entro il</text:p>
            <text:p>15/01 di ogni anno</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08" table:style-name="ce4">
            <text:p>8%</text:p>
          </table:table-cell>
          <table:table-cell office:value-type="percentage" office:value="0.2" table:style-name="ce4">
            <text:p>20%</text:p>
          </table:table-cell>
          <table:table-cell office:value-type="date" office:date-value="2025-01-15T00:00:00" table:style-name="ce10">
            <text:p>15/01/2025</text:p>
          </table:table-cell>
          <table:table-cell table:number-columns-repeated="16367"/>
        </table:table-row>
        <table:table-row table:style-name="ro38">
          <table:table-cell office:value-type="string" table:style-name="ce36">
            <text:p>B.9.4.</text:p>
          </table:table-cell>
          <table:table-cell office:value-type="string" table:style-name="ce37">
            <text:p>Formazione</text:p>
            <text:p><text:span text:style-name="T2">Formazione sul codice di comportamento e sul<text:s/></text:span><text:span text:style-name="T5">whistleblowing</text:span></text:p>
          </table:table-cell>
          <table:table-cell office:value-type="string" table:style-name="ce38">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6">
            <text:p>Tutti i processi</text:p>
          </table:table-cell>
          <table:table-cell office:value-type="string" table:style-name="ce2">
            <text:p>Fase 1</text:p>
            <text:p>Individuazione soluzioni tecniche per la registrazione e la diffusione in modalità e-learning del modulo formativo.<text:s/></text:p>
          </table:table-cell>
          <table:table-cell office:value-type="string" table:style-name="ce2">
            <text:p>Entro il 15/07/2024</text:p>
            <text:p>Misura riprogrammata</text:p>
          </table:table-cell>
          <table:table-cell office:value-type="string" table:style-name="ce2">
            <text:p>Dirigente Ufficio VII<text:s/></text:p>
            <text:p>Risorse informatiche e statistica</text:p>
          </table:table-cell>
          <table:table-cell office:value-type="string" table:style-name="ce3">
            <text:p>Servizio informatica e digitalizzazione</text:p>
          </table:table-cell>
          <table:table-cell office:value-type="string" table:style-name="ce3">
            <text:p>Attività eseguita</text:p>
            <text:p/>
            <text:p>Sì/No</text:p>
          </table:table-cell>
          <table:table-cell office:value-type="string" table:style-name="ce51">
            <text:p>Entro il 15/07/2024</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 table:style-name="ce4">
            <text:p>0%</text:p>
          </table:table-cell>
          <table:table-cell office:value-type="percentage" office:value="0.5" table:style-name="ce4">
            <text:p>50%</text:p>
          </table:table-cell>
          <table:table-cell office:value-type="date" office:date-value="2024-07-15T00:00:00" table:style-name="ce10">
            <text:p>15/07/2024</text:p>
          </table:table-cell>
          <table:table-cell table:number-columns-repeated="16367"/>
        </table:table-row>
        <table:table-row table:style-name="ro39">
          <table:table-cell office:value-type="string" table:style-name="ce36">
            <text:p>B.9.4.</text:p>
          </table:table-cell>
          <table:table-cell office:value-type="string" table:style-name="ce37">
            <text:p>Formazione</text:p>
            <text:p><text:span text:style-name="T2">Formazione sul codice di comportamento e sul<text:s/></text:span><text:span text:style-name="T5">whistleblowing</text:span></text:p>
          </table:table-cell>
          <table:table-cell office:value-type="string" table:style-name="ce38">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6">
            <text:p>Tutti i processi</text:p>
          </table:table-cell>
          <table:table-cell office:value-type="string" table:style-name="ce2">
            <text:p>Fase 2</text:p>
            <text:p>Individuazione docente e programma di formazione<text:s/></text:p>
          </table:table-cell>
          <table:table-cell office:value-type="string" table:style-name="ce2">
            <text:p>Entro il 31/12/2024</text:p>
            <text:p>Misura riprogrammat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Attività eseguita</text:p>
            <text:p/>
            <text:p>Sì/No</text:p>
          </table:table-cell>
          <table:table-cell office:value-type="string" table:style-name="ce51">
            <text:p>Entro il 31/12/2024</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 table:style-name="ce4">
            <text:p>0%</text:p>
          </table:table-cell>
          <table:table-cell office:value-type="percentage" office:value="0.5" table:style-name="ce4">
            <text:p>50%</text:p>
          </table:table-cell>
          <table:table-cell office:value-type="date" office:date-value="2024-12-31T00:00:00" table:style-name="ce10">
            <text:p>31/12/2024</text:p>
          </table:table-cell>
          <table:table-cell table:number-columns-repeated="16367"/>
        </table:table-row>
        <table:table-row table:style-name="ro40">
          <table:table-cell office:value-type="string" table:style-name="ce36">
            <text:p>B.9.4.</text:p>
          </table:table-cell>
          <table:table-cell office:value-type="string" table:style-name="ce37">
            <text:p>Formazione</text:p>
            <text:p><text:span text:style-name="T2">Formazione sul codice di comportamento e sul<text:s/></text:span><text:span text:style-name="T5">whistleblowing</text:span></text:p>
          </table:table-cell>
          <table:table-cell office:value-type="string" table:style-name="ce38">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6">
            <text:p>Tutti i processi</text:p>
          </table:table-cell>
          <table:table-cell office:value-type="string" table:style-name="ce2">
            <text:p>Fase 3</text:p>
            <text:p>Somministrazione modulo formativo e verifica apprendimento</text:p>
          </table:table-cell>
          <table:table-cell office:value-type="string" table:style-name="ce2">
            <text:p>Entro il 30/06/2025</text:p>
            <text:p>Misura riprogrammat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dipendenti formati/nr. dipendenti</text:p>
          </table:table-cell>
          <table:table-cell office:value-type="string" table:style-name="ce51">
            <text:p>Entro il 30/06/2025</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 table:style-name="ce4">
            <text:p>0%</text:p>
          </table:table-cell>
          <table:table-cell office:value-type="percentage" office:value="0.5" table:style-name="ce4">
            <text:p>50%</text:p>
          </table:table-cell>
          <table:table-cell office:value-type="date" office:date-value="2025-06-30T00:00:00" table:style-name="ce10">
            <text:p>30/06/2025</text:p>
          </table:table-cell>
          <table:table-cell table:number-columns-repeated="16367"/>
        </table:table-row>
        <table:table-row table:style-name="ro25">
          <table:table-cell office:value-type="string" table:style-name="ce43">
            <text:p>B.10.1.</text:p>
          </table:table-cell>
          <table:table-cell office:value-type="string" table:style-name="ce44">
            <text:p><text:span text:style-name="T3">Whistleblowing</text:span></text:p>
            <text:p><text:span text:style-name="T2">Adeguamento alla nuova normativa</text:span></text:p>
          </table:table-cell>
          <table:table-cell office:value-type="string" table:style-name="ce45">
            <text:p>Adozione piattaforma informatica adeguata</text:p>
            <text:p/>
          </table:table-cell>
          <table:table-cell office:value-type="string" table:style-name="ce43">
            <text:p>B13</text:p>
          </table:table-cell>
          <table:table-cell office:value-type="string" table:style-name="ce2">
            <text:p>Già in atto</text:p>
          </table:table-cell>
          <table:table-cell office:value-type="string" table:style-name="ce2">
            <text:p>Già in atto</text:p>
          </table:table-cell>
          <table:table-cell office:value-type="string" table:style-name="ce2">
            <text:p>Dirigente Ufficio I Affari generali programmazione e risorse umane</text:p>
            <text:p>Dirigente Ufficio VII</text:p>
            <text:p>Risorse informatiche e statistica<text:s/></text:p>
          </table:table-cell>
          <table:table-cell office:value-type="string" table:style-name="ce3">
            <text:p>Ufficio I (Servizio affari generali organizzazione e metodo)</text:p>
            <text:p>RPCT</text:p>
            <text:p>Servizio informatica e digitalizzazione</text:p>
          </table:table-cell>
          <table:table-cell office:value-type="string" table:style-name="ce3">
            <text:p>Attività eseguita</text:p>
            <text:p/>
            <text:p>Sì/No</text:p>
          </table:table-cell>
          <table:table-cell office:value-type="string" table:style-name="ce3">
            <text:p>Entro il 15/07 e il 15/01 di ogni anno</text:p>
          </table:table-cell>
          <table:table-cell office:value-type="string" table:style-name="ce31">
            <text:p>Verifica corretto funzionamento della piattaforma</text:p>
          </table:table-cell>
          <table:table-cell office:value-type="string" table:style-name="ce3">
            <text:p>RPCT</text:p>
          </table:table-cell>
          <table:table-cell office:value-type="percentage" office:value="1" table:style-name="ce4">
            <text:p>100%</text:p>
          </table:table-cell>
          <table:table-cell office:value-type="date" office:date-value="2024-01-15T00:00:00" table:style-name="ce10">
            <text:p>15/01/2024</text:p>
          </table:table-cell>
          <table:table-cell office:value-type="percentage" office:value="1" table:style-name="ce4">
            <text:p>10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5">
          <table:table-cell office:value-type="string" table:style-name="ce43">
            <text:p>B.10.2.</text:p>
          </table:table-cell>
          <table:table-cell office:value-type="string" table:style-name="ce44">
            <text:p><text:span text:style-name="T3">Whistleblowing</text:span></text:p>
            <text:p><text:span text:style-name="T2">Informazione e comunicazione</text:span></text:p>
          </table:table-cell>
          <table:table-cell office:value-type="string" table:style-name="ce45">
            <text:p>Adozione degli atti organizzativi interni</text:p>
            <text:p>Redazione, adozione e diffusione Circolare informativa</text:p>
          </table:table-cell>
          <table:table-cell office:value-type="string" table:style-name="ce43">
            <text:p>B13</text:p>
          </table:table-cell>
          <table:table-cell office:value-type="string" table:style-name="ce30">
            <text:p>==</text:p>
          </table:table-cell>
          <table:table-cell office:value-type="string" table:style-name="ce2">
            <text:p>Entro 60 giorni dall’attivazione della procedura informatica PAWhistleblowing</text:p>
            <text:p>La misura è stata riprogrammat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RPCT</text:p>
          </table:table-cell>
          <table:table-cell office:value-type="string" table:style-name="ce3">
            <text:p>Attività eseguita</text:p>
            <text:p/>
            <text:p>Sì/No</text:p>
          </table:table-cell>
          <table:table-cell office:value-type="date" office:date-value="2024-03-01T00:00:00" table:style-name="ce35">
            <text:p>01/03/2024</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 table:style-name="ce4">
            <text:p>0%</text:p>
          </table:table-cell>
          <table:table-cell office:value-type="percentage" office:value="1" table:style-name="ce4">
            <text:p>100%</text:p>
          </table:table-cell>
          <table:table-cell office:value-type="date" office:date-value="2024-03-01T00:00:00" table:style-name="ce10">
            <text:p>01/03/2024</text:p>
          </table:table-cell>
          <table:table-cell table:number-columns-repeated="16367"/>
        </table:table-row>
        <table:table-row table:style-name="ro41">
          <table:table-cell office:value-type="string" table:style-name="ce43">
            <text:p>B.10.3.</text:p>
          </table:table-cell>
          <table:table-cell office:value-type="string" table:style-name="ce44">
            <text:p><text:span text:style-name="T3">Whistleblowing</text:span></text:p>
            <text:p><text:span text:style-name="T2">Informazione e comunicazione</text:span></text:p>
          </table:table-cell>
          <table:table-cell office:value-type="string" table:style-name="ce45">
            <text:p>Affissione in tutte le sedi dell’Istituto di avvisi per comunicare le modalità di accesso alla procedura PAWhistleblowing, in particolare in favore di lavoratori e collaboratori delle imprese fornitrici di beni o servizi e che realizzano opere in favore dell’amministrazione, in luoghi a questi accessibili.<text:s/></text:p>
          </table:table-cell>
          <table:table-cell office:value-type="string" table:style-name="ce43">
            <text:p>B13</text:p>
          </table:table-cell>
          <table:table-cell office:value-type="string" table:style-name="ce30">
            <text:p>==</text:p>
          </table:table-cell>
          <table:table-cell office:value-type="string" table:style-name="ce2">
            <text:p>Entro dieci giorni dalla diramazione della Circolare informativa</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0/07/2024</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 table:style-name="ce4">
            <text:p>0%</text:p>
          </table:table-cell>
          <table:table-cell office:value-type="date" office:date-value="2024-01-15T00:00:00" table:style-name="ce10">
            <text:p>15/01/2024</text:p>
          </table:table-cell>
          <table:table-cell office:value-type="percentage" office:value="0" table:style-name="ce4">
            <text:p>0%</text:p>
          </table:table-cell>
          <table:table-cell office:value-type="percentage" office:value="1" table:style-name="ce4">
            <text:p>100%</text:p>
          </table:table-cell>
          <table:table-cell office:value-type="date" office:date-value="2024-07-15T00:00:00" table:style-name="ce10">
            <text:p>15/07/2024</text:p>
          </table:table-cell>
          <table:table-cell table:number-columns-repeated="16367"/>
        </table:table-row>
        <table:table-row table:style-name="ro25">
          <table:table-cell office:value-type="string" table:style-name="ce40">
            <text:p>B.11.</text:p>
          </table:table-cell>
          <table:table-cell office:value-type="string" table:style-name="ce41">
            <text:p>Accesso civico e registro accessi</text:p>
            <text:p><text:span text:style-name="T2">Adeguamento alla nuova organizzazione</text:span></text:p>
          </table:table-cell>
          <table:table-cell office:value-type="string" table:style-name="ce42">
            <text:p>Adeguamento degli atti organizzativi interni per la gestione delle richieste di accesso civico e del relativo registro alla nuova organizzazione di cui al d.P.C.M. n. 210/2023</text:p>
            <text:p/>
          </table:table-cell>
          <table:table-cell office:value-type="string" table:style-name="ce40">
            <text:p>B4, B12</text:p>
          </table:table-cell>
          <table:table-cell office:value-type="string" table:style-name="ce2">
            <text:p>Adozione degli atti organizzativi interni</text:p>
          </table:table-cell>
          <table:table-cell office:value-type="string" table:style-name="ce2">
            <text:p>Entro il 31/12/2024</text:p>
            <text:p>La misura è stata riprogrammata</text:p>
          </table:table-cell>
          <table:table-cell office:value-type="string" table:style-name="ce2">
            <text:p>Dirigente Ufficio I Affari generali programmazione e risorse umane</text:p>
            <text:p/>
          </table:table-cell>
          <table:table-cell office:value-type="string" table:style-name="ce3">
            <text:p>Ufficio I (Servizio affari generali organizzazione e metodo)</text:p>
            <text:p>RPCT</text:p>
            <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string" table:style-name="ce10">
            <text:p>Essendo intervenuto un nuovo regolamento di organizzazione, la misura è stata riprogrammata</text:p>
          </table:table-cell>
          <table:table-cell office:value-type="percentage" office:value="0" table:style-name="ce4">
            <text:p>0%</text:p>
          </table:table-cell>
          <table:table-cell office:value-type="percentage" office:value="1" table:style-name="ce4">
            <text:p>100%</text:p>
          </table:table-cell>
          <table:table-cell office:value-type="date" office:date-value="2025-01-15T00:00:00" table:style-name="ce10">
            <text:p>15/01/2025</text:p>
          </table:table-cell>
          <table:table-cell table:number-columns-repeated="16367"/>
        </table:table-row>
        <table:table-row table:number-rows-repeated="1048524" table:style-name="ro42">
          <table:table-cell table:number-columns-repeated="16384"/>
        </table:table-row>
        <table:named-expressions>
          <table:named-range table:name="Print_Area" table:cell-range-address="Misure_generali.$A$2:Misure_generali.$Q$52" table:base-cell-address="Misure_generali.$A$1"/>
          <table:named-range table:name="Print_Area" table:cell-range-address="Misure_generali.$A$1:Misure_generali.$Q$48" table:base-cell-address="Misure_generali.$A$1"/>
          <table:named-range table:name="Print_Titles" table:cell-range-address="Misure_generali.$A$3:Misure_generali.$XFD$3" table:base-cell-address="Misure_generali.$A$1"/>
          <table:named-range table:name="Print_Titles" table:cell-range-address="Misure_generali.$A$3:Misure_generali.$XFD$3" table:base-cell-address="Misure_generali.$A$1"/>
        </table:named-expressions>
      </table:table>
      <table:database-ranges>
        <table:database-range table:target-range-address="Misure_generali.A3:Misure_generali.Q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Frascaroli Daniela</meta:initial-creator>
    <dc:creator>Frascaroli Daniela</dc:creator>
    <meta:creation-date>2021-08-04T10:23:11Z</meta:creation-date>
    <dc:date>2024-05-24T10:55:41Z</dc:date>
    <meta:print-date>2024-01-31T13:41:04Z</meta:print-date>
  </office:meta>
</office:document-meta>
</file>