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fo:border-top="thin solid #000000" fo:border-bottom="thin solid #000000" fo:border-left="thin solid #000000" fo:border-right="none" style:vertical-align="automatic" fo:background-color="#F2F2F2"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automatic" fo:background-color="#F2F2F2" style:cell-protect="none"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7" style:family="table-cell" style:parent-style-name="Default" style:data-style-name="N0">
      <style:table-cell-properties style:vertical-align="top" style:cell-protect="none" style:repeat-content="false"/>
      <style:paragraph-properties fo:text-align="start" fo:margin-left="0cm"/>
    </style:style>
    <style:style style:name="ce18" style:family="table-cell" style:parent-style-name="Default" style:data-style-name="N0">
      <style:table-cell-properties style:vertical-align="top" style:cell-protect="none"/>
    </style:style>
    <style:style style:name="ce19" style:family="table-cell" style:parent-style-name="Default" style:data-style-name="N0">
      <style:table-cell-properties fo:border="thin solid #000000" style:vertical-align="middle" style:repeat-content="false"/>
      <style:paragraph-properties fo:text-align="justify"/>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cell-protect="none" style:repeat-content="false"/>
      <style:paragraph-properties fo:text-align="start" fo:margin-left="0cm"/>
    </style:style>
    <style:style style:name="ce21" style:family="table-cell" style:parent-style-name="Default"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start" fo:margin-left="0cm"/>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24" style:family="table-cell" style:parent-style-name="Default" style:data-style-name="N0">
      <style:table-cell-properties style:vertical-align="automatic" style:cell-protect="none" style:repeat-content="false"/>
      <style:paragraph-properties fo:text-align="start" fo:margin-left="0cm"/>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hin solid #000000" style:vertical-align="top"/>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style>
    <style:style style:name="ce30" style:family="table-cell" style:parent-style-name="Default" style:data-style-name="N0">
      <style:table-cell-properties fo:border="thin solid #000000" style:vertical-align="top" style:repeat-content="false"/>
      <style:paragraph-properties fo:text-align="justify"/>
    </style:style>
    <style:style style:name="ce31" style:family="table-cell" style:parent-style-name="Default" style:data-style-name="N0">
      <style:table-cell-properties fo:border="thin solid #000000" style:vertical-align="top" fo:wrap-option="wrap" style:repeat-content="false"/>
      <style:paragraph-properties fo:text-align="justify"/>
    </style:style>
    <style:style style:name="ce3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3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36" style:family="table-cell" style:parent-style-name="Default" style:data-style-name="N0">
      <style:table-cell-properties style:vertical-align="top" fo:background-color="transparent" style:cell-protect="none"/>
    </style:style>
    <style:style style:name="ce37" style:family="table-cell" style:parent-style-name="Default" style:data-style-name="N20">
      <style:table-cell-properties fo:border="thin solid #000000" style:vertical-align="middle" style:repeat-content="false"/>
      <style:paragraph-properties fo:text-align="justify"/>
    </style:style>
    <style:style style:name="co1" style:family="table-column">
      <style:table-column-properties fo:break-before="auto" style:column-width="6.39233333333333cm" style:use-optimal-column-width="true"/>
    </style:style>
    <style:style style:name="co2" style:family="table-column">
      <style:table-column-properties fo:break-before="auto" style:column-width="8.93233333333333cm" style:use-optimal-column-width="true"/>
    </style:style>
    <style:style style:name="co3" style:family="table-column">
      <style:table-column-properties fo:break-before="auto" style:column-width="8.0645cm"/>
    </style:style>
    <style:style style:name="co4" style:family="table-column">
      <style:table-column-properties fo:break-before="auto" style:column-width="10.16cm" style:use-optimal-column-width="true"/>
    </style:style>
    <style:style style:name="co5" style:family="table-column">
      <style:table-column-properties fo:break-before="auto" style:column-width="10.6045cm"/>
    </style:style>
    <style:style style:name="co6"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6.6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8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_Elenco_2024.A99892">
          <table:help-message table:display="true"/>
          <table:error-message table:display="true"/>
        </table:content-validation>
        <table:content-validation table:name="val2" table:condition="of:cell-content-is-in-list(INDIRECT([.#REF!]))" table:base-cell-address="_Elenco_2024.A13">
          <table:help-message table:display="true"/>
          <table:error-message table:display="true"/>
        </table:content-validation>
        <table:content-validation table:name="val3" table:condition="of:cell-content-is-in-list($$CDR)" table:base-cell-address="_Elenco_2024.A5">
          <table:help-message table:display="true"/>
          <table:error-message table:display="true"/>
        </table:content-validation>
        <table:content-validation table:name="val4" table:condition="of:cell-content-is-in-list([.#REF!])" table:base-cell-address="_Elenco_2022.A99892">
          <table:help-message table:display="true"/>
          <table:error-message table:display="true"/>
        </table:content-validation>
        <table:content-validation table:name="val5" table:condition="of:cell-content-is-in-list(INDIRECT([.#REF!]))" table:base-cell-address="_Elenco_2022.A29">
          <table:help-message table:display="true"/>
          <table:error-message table:display="true"/>
        </table:content-validation>
        <table:content-validation table:name="val6" table:condition="of:cell-content-is-in-list($$CDR)" table:base-cell-address="_Elenco_2022.A5">
          <table:help-message table:display="true"/>
          <table:error-message table:display="true"/>
        </table:content-validation>
        <table:content-validation table:name="val7" table:condition="of:cell-content-is-in-list(INDIRECT([.#REF!]))" table:base-cell-address="_Elenco_2021.A13">
          <table:help-message table:display="true"/>
          <table:error-message table:display="true"/>
        </table:content-validation>
        <table:content-validation table:name="val8" table:condition="of:cell-content-is-in-list([.#REF!])" table:base-cell-address="_Elenco_2021.A99892">
          <table:help-message table:display="true"/>
          <table:error-message table:display="true"/>
        </table:content-validation>
        <table:content-validation table:name="val9" table:condition="of:cell-content-is-in-list($$CDR)" table:base-cell-address="_Elenco_2021.A5">
          <table:help-message table:display="true"/>
          <table:error-message table:display="true"/>
        </table:content-validation>
        <table:content-validation table:name="val10" table:condition="of:cell-content-is-in-list($$CDR)" table:base-cell-address="_Elenco_2020.A5">
          <table:help-message table:display="true"/>
          <table:error-message table:display="true"/>
        </table:content-validation>
        <table:content-validation table:name="val11" table:condition="of:cell-content-is-in-list(INDIRECT([.#REF!]))" table:base-cell-address="_Elenco_2020.A13">
          <table:help-message table:display="true"/>
          <table:error-message table:display="true"/>
        </table:content-validation>
        <table:content-validation table:name="val12" table:condition="of:cell-content-is-in-list([.#REF!])" table:base-cell-address="_Elenco_2020.A99892">
          <table:help-message table:display="true"/>
          <table:error-message table:display="true"/>
        </table:content-validation>
        <table:content-validation table:name="val13" table:condition="of:cell-content-is-in-list(INDIRECT([.#REF!]))" table:base-cell-address="_Elenco_2019.A13">
          <table:help-message table:display="true"/>
          <table:error-message table:display="true"/>
        </table:content-validation>
        <table:content-validation table:name="val14" table:condition="of:cell-content-is-in-list($$CDR)" table:base-cell-address="_Elenco_2019.A5">
          <table:help-message table:display="true"/>
          <table:error-message table:display="true"/>
        </table:content-validation>
        <table:content-validation table:name="val15" table:condition="of:cell-content-is-in-list([.#REF!])" table:base-cell-address="_Elenco_2019.A99892">
          <table:help-message table:display="true"/>
          <table:error-message table:display="true"/>
        </table:content-validation>
        <table:content-validation table:name="val16" table:condition="of:cell-content-is-in-list($$CDR)" table:base-cell-address="_Elenco_2018.A5">
          <table:help-message table:display="true"/>
          <table:error-message table:display="true"/>
        </table:content-validation>
        <table:content-validation table:name="val17" table:condition="of:cell-content-is-in-list(INDIRECT([.#REF!]))" table:base-cell-address="_Elenco_2018.A13">
          <table:help-message table:display="true"/>
          <table:error-message table:display="true"/>
        </table:content-validation>
        <table:content-validation table:name="val18" table:condition="of:cell-content-is-in-list([.#REF!])" table:base-cell-address="_Elenco_2018.A99892">
          <table:help-message table:display="true"/>
          <table:error-message table:display="true"/>
        </table:content-validation>
      </table:content-validations>
      <table:table table:name="_Elenco_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4-01-01T00:00:00" table:style-name="ce7">
            <text:p>01/01/2024</text:p>
          </table:table-cell>
          <table:table-cell office:value-type="date" office:date-value="2024-05-30T00:00:00" table:style-name="ce8">
            <text:p>30/05/2024</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5">
          <table:table-cell office:value-type="string" table:content-validation-name="val3" table:style-name="ce12">
            <text:p>Ufficio IV - Contratti e documentazione giuridica</text:p>
          </table:table-cell>
          <table:table-cell office:value-type="string" table:style-name="ce13">
            <text:p>Registrazione con osservazione n. 422 del 17/04/2024<text:s/></text:p>
          </table:table-cell>
          <table:table-cell office:value-type="string" table:style-name="ce14">
            <text:p>Provvedimento numero 190 del 18/03/2024</text:p>
          </table:table-cell>
          <table:table-cell office:value-type="string" table:style-name="ce15">
            <text:p>Decreto SICOGE 8605 - Cap. 7895 pp.gg.1 e 4 - Cap. 4490 pp.gg. 1, 3 e 4 <text:s/>_ Piano operativo 2024</text:p>
          </table:table-cell>
          <table:table-cell office:value-type="string" table:style-name="ce16">
            <text:p>Necessità che atti modificativi di provvedimenti ammessi a visto siano trasmessi a questo Ufficio per il prescritto controllo di legittimità</text:p>
          </table:table-cell>
          <table:table-cell table:style-name="ce15"/>
          <table:table-cell table:number-columns-repeated="56" table:style-name="ce17"/>
          <table:table-cell table:number-columns-repeated="12" table:style-name="ce18"/>
          <table:table-cell table:number-columns-repeated="16310" table:style-name="ce17"/>
        </table:table-row>
        <table:table-row table:style-name="ro5">
          <table:table-cell table:content-validation-name="val3" table:style-name="ce12"/>
          <table:table-cell office:value-type="string" table:style-name="ce19">
            <text:p>Registrazione con osservazione n. 517 del 24/04/2024<text:s/></text:p>
          </table:table-cell>
          <table:table-cell office:value-type="string" table:style-name="ce14">
            <text:p>Provvedimento numero SN del 21/03/2024</text:p>
          </table:table-cell>
          <table:table-cell office:value-type="string" table:style-name="ce15">
            <text:p>Cap.7892 - DAR prot. n. CORTE DEI CONTI - SCEN_LEA - SCCLA - 0014066 - Ingresso - 25/03/2024</text:p>
          </table:table-cell>
          <table:table-cell office:value-type="string" table:style-name="ce16">
            <text:p>Si restituisce registrato il decreto in oggetto con il quale si provvede alla conservazione dei residui relativi all’esercizio finanziario 2023.</text:p>
          </table:table-cell>
          <table:table-cell table:style-name="ce15"/>
          <table:table-cell table:number-columns-repeated="56" table:style-name="ce17"/>
          <table:table-cell table:number-columns-repeated="12" table:style-name="ce18"/>
          <table:table-cell table:number-columns-repeated="16310" table:style-name="ce17"/>
        </table:table-row>
        <table:table-row table:number-rows-repeated="5" table:style-name="ro2">
          <table:table-cell table:content-validation-name="val3"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3"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2"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2"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2" table:style-name="ce2"/>
          <table:table-cell table:number-columns-repeated="16383"/>
        </table:table-row>
        <table:table-row table:number-rows-repeated="948685" table:style-name="ro2">
          <table:table-cell table:content-validation-name="val1" table:style-name="ce2"/>
          <table:table-cell table:number-columns-repeated="16383"/>
        </table:table-row>
        <table:named-expressions>
          <table:named-expression table:name="PQ" table:expression="of:=[_Elenco_2024.#REF!]" table:base-cell-address="_Elenco_2024.$A$1"/>
          <table:named-range table:name="Print_Titles" table:cell-range-address="_Elenco_2024.$A$4:_Elenco_2024.$XFD$4" table:base-cell-address="_Elenco_2024.$A$1"/>
        </table:named-expressions>
      </table:table>
      <table:table table:name="_Elenc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2-01-01T00:00:00" table:style-name="ce7">
            <text:p>01/01/2022</text:p>
          </table:table-cell>
          <table:table-cell office:value-type="string" table:style-name="ce8">
            <text:p>31/11/2022</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6">
          <table:table-cell office:value-type="string" table:content-validation-name="val6" table:style-name="ce12">
            <text:p>Ufficio I Affari generali e personale</text:p>
          </table:table-cell>
          <table:table-cell office:value-type="string" table:style-name="ce27">
            <text:p>Richiesta di chiarimenti formulata con prot. C.d.c. n. 11469 del 23/03/2022</text:p>
          </table:table-cell>
          <table:table-cell office:value-type="string" table:style-name="ce28">
            <text:p>D.A.G. n. 57 del 22/03/2022</text:p>
          </table:table-cell>
          <table:table-cell office:value-type="string" table:style-name="ce15">
            <text:p>Conferimento incarico di consulente tecnico<text:s/></text:p>
          </table:table-cell>
          <table:table-cell office:value-type="string" table:style-name="ce15">
            <text:p>Chiarimenti in merito al rinnovo e alla decorrenza dell'incarico</text:p>
          </table:table-cell>
          <table:table-cell office:value-type="string" table:style-name="ce15">
            <text:p>Ritiro del provvedimento in autotutela</text:p>
          </table:table-cell>
          <table:table-cell table:number-columns-repeated="56" table:style-name="ce17"/>
          <table:table-cell table:number-columns-repeated="12" table:style-name="ce18"/>
          <table:table-cell table:number-columns-repeated="16310" table:style-name="ce17"/>
        </table:table-row>
        <table:table-row table:style-name="ro7">
          <table:table-cell office:value-type="string" table:content-validation-name="val6" table:style-name="ce12">
            <text:p>Ufficio I Affari generali e personale</text:p>
          </table:table-cell>
          <table:table-cell office:value-type="string" table:style-name="ce29">
            <text:p>Ammesso alla registrazione il 11/07/2022 n. 1149 con osservazione</text:p>
          </table:table-cell>
          <table:table-cell office:value-type="string" table:style-name="ce28">
            <text:p>D.A.G. n. 101 del 09/06/2022</text:p>
          </table:table-cell>
          <table:table-cell office:value-type="string" table:style-name="ce15">
            <text:p>Conferimento incarico di esperto di processi di trasformazione digitale</text:p>
          </table:table-cell>
          <table:table-cell office:value-type="string" table:style-name="ce16">
            <text:p>Necessità che gli avvisi pubblici rechino indicazione di</text:p>
            <text:p>un termine finale anche al fine dell’eventuale espletamento di procedure comparative.</text:p>
          </table:table-cell>
          <table:table-cell office:value-type="string" table:style-name="ce15">
            <text:p>Registrazione con osservazione</text:p>
            <text:p>N.B.Con D.A.G. n. 151/2022 è stata disposta la revoca del conferimento di incarico di esperto di processi di trasformazione digitale per rinuncia dell'interessata</text:p>
          </table:table-cell>
          <table:table-cell table:number-columns-repeated="56" table:style-name="ce17"/>
          <table:table-cell table:number-columns-repeated="12" table:style-name="ce18"/>
          <table:table-cell table:number-columns-repeated="16310" table:style-name="ce17"/>
        </table:table-row>
        <table:table-row table:style-name="ro7">
          <table:table-cell office:value-type="string" table:content-validation-name="val6" table:style-name="ce12">
            <text:p>Ufficio III Ragioneria</text:p>
          </table:table-cell>
          <table:table-cell office:value-type="string" table:style-name="ce30">
            <text:p>CORTE DEI CONTI - SCEN_LEA - SCCLA - 0061954 - Uscita - 28/12/2022</text:p>
          </table:table-cell>
          <table:table-cell office:value-type="string" table:style-name="ce15">
            <text:p>D.S.G. n. 704 del 20/12/2022</text:p>
          </table:table-cell>
          <table:table-cell office:value-type="string" table:style-name="ce15">
            <text:p>Cap. 4490 p.g. 1 – Erogazione di servizi informatici specialistici anno 2022 per l’attuazione del progetto “Avvocatura dello Stato”. Ditta SOGEI Società Generale Informatica S.p.A.</text:p>
          </table:table-cell>
          <table:table-cell office:value-type="string" table:style-name="ce15">
            <text:p>Richiesta di chiarimenti sulla decorrenza e sui contenuti della convenzione tra Avvocatura e Sogei anche alla stregua del parere reso da AgID sulla convenzione medesima</text:p>
          </table:table-cell>
          <table:table-cell office:value-type="string" table:style-name="ce15">
            <text:p>Registrazione con Osservazione del decreto indicato in oggetto, protocollato in uscita con il seguente numero di protocollo: CORTE DEI CONTI - SCEN_LEA - SCCLA - 0062493 - Uscita -</text:p>
            <text:p>30/12/2022</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05 - Uscita - 27/12/2022</text:p>
          </table:table-cell>
          <table:table-cell office:value-type="string" table:style-name="ce15">
            <text:p>D.S.G. n. 65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3/12/2022 n. 188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79 - Uscita - 28/12/2022</text:p>
          </table:table-cell>
          <table:table-cell office:value-type="string" table:style-name="ce15">
            <text:p>D.S.G. n. 66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1</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1 - Uscita - 28/12/2022</text:p>
          </table:table-cell>
          <table:table-cell office:value-type="string" table:style-name="ce15">
            <text:p>D.S.G. n. 661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2</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8 - Uscita -</text:p>
            <text:p>28/12/2022</text:p>
            <text:p/>
          </table:table-cell>
          <table:table-cell office:value-type="string" table:style-name="ce15">
            <text:p>D.S.G. n. 665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5</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6 - Uscita - 28/12/2022</text:p>
          </table:table-cell>
          <table:table-cell office:value-type="string" table:style-name="ce15">
            <text:p>D.S.G. n. 663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4</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6">
            <text:p>Ufficio I Affari generali e personale</text:p>
          </table:table-cell>
          <table:table-cell office:value-type="string" table:style-name="ce33">
            <text:p>CORTE DEI CONTI - SCEN_LEA - SCCLA - 0061791 - Uscita -</text:p>
            <text:p>28/12/2022</text:p>
          </table:table-cell>
          <table:table-cell office:value-type="string" table:style-name="ce16">
            <text:p>D.S.G. n. 667 del 06/12/2022</text:p>
          </table:table-cell>
          <table:table-cell office:value-type="string" table:style-name="ce16">
            <text:p>Provvedimento di conferimento di incarichi dirigenziali ai sensi dellarticolo 19, comma 1, del decreto legislativo n. 165 del 2001</text:p>
            <text:p/>
          </table:table-cell>
          <table:table-cell office:value-type="string" table:style-name="ce34">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6">
            <text:p>Ammesso alla registrazione il 24/12/2022 n. 1897</text:p>
            <text:p>con osservazione</text:p>
          </table:table-cell>
          <table:table-cell table:number-columns-repeated="56" table:style-name="ce35"/>
          <table:table-cell table:number-columns-repeated="12" table:style-name="ce36"/>
          <table:table-cell table:number-columns-repeated="16310" table:style-name="ce35"/>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96 - Uscita -</text:p>
            <text:p>28/12/2022 -</text:p>
          </table:table-cell>
          <table:table-cell office:value-type="string" table:style-name="ce15">
            <text:p>D.S.G. n. 674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4</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ORTE DEI CONTI - SCEN_LEA - SCCLA - 0061797 - Uscita -</text:p>
            <text:p>28/12/2022</text:p>
          </table:table-cell>
          <table:table-cell office:value-type="string" table:style-name="ce15">
            <text:p>D.S.G. n. 673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3</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801 - Uscita - 28/12/2022</text:p>
          </table:table-cell>
          <table:table-cell office:value-type="string" table:style-name="ce15">
            <text:p>D.S.G. n. 66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89</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95 - Uscita - 28/12/2022</text:p>
          </table:table-cell>
          <table:table-cell office:value-type="string" table:style-name="ce15">
            <text:p>D.S.G. n. 675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5</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2 - Uscita - 28/12/2022</text:p>
          </table:table-cell>
          <table:table-cell office:value-type="string" table:style-name="ce15">
            <text:p>D.S.G. n. 68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1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006179 - Uscita - 28/12/2022</text:p>
          </table:table-cell>
          <table:table-cell office:value-type="string" table:style-name="ce15">
            <text:p>D.S.G. n. 672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2</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0061799 - Uscita - 28/12/2022</text:p>
          </table:table-cell>
          <table:table-cell office:value-type="string" table:style-name="ce15">
            <text:p>D.S.G. n. 671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1</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94 - Uscita - 28/12/2022</text:p>
          </table:table-cell>
          <table:table-cell office:value-type="string" table:style-name="ce15">
            <text:p>D.S.G. n. 677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7</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92 - Uscita - 28/12/2022</text:p>
          </table:table-cell>
          <table:table-cell office:value-type="string" table:style-name="ce15">
            <text:p>D.S.G. n. 67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9</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803 - Uscita - 28/12/2022</text:p>
          </table:table-cell>
          <table:table-cell office:value-type="string" table:style-name="ce15">
            <text:p>D.S.G. n. 668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3 - Uscita - 28/12/2022</text:p>
          </table:table-cell>
          <table:table-cell office:value-type="string" table:style-name="ce15">
            <text:p>D.S.G. n. 662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3</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0 - Uscita - 28/12/2022</text:p>
          </table:table-cell>
          <table:table-cell office:value-type="string" table:style-name="ce15">
            <text:p>D.S.G. n. 664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5 - Uscita - 28/12/2022</text:p>
          </table:table-cell>
          <table:table-cell office:value-type="string" table:style-name="ce15">
            <text:p>D.S.G. n. 678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800 - Uscita - 28/12/2022</text:p>
          </table:table-cell>
          <table:table-cell office:value-type="string" table:style-name="ce15">
            <text:p>D.S.G. n. 67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6" table:style-name="ce12">
            <text:p>Ufficio I Affari generali e personale</text:p>
          </table:table-cell>
          <table:table-cell office:value-type="string" table:style-name="ce31">
            <text:p>CORTE DEI CONTI - SCEN_LEA - SCCLA - 0061787 - Uscita - 28/12/2022</text:p>
          </table:table-cell>
          <table:table-cell office:value-type="string" table:style-name="ce15">
            <text:p>D.S.G. n. 676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6</text:p>
            <text:p>con osservazione</text:p>
          </table:table-cell>
          <table:table-cell table:number-columns-repeated="56" table:style-name="ce17"/>
          <table:table-cell table:number-columns-repeated="12" table:style-name="ce18"/>
          <table:table-cell table:number-columns-repeated="16310" table:style-name="ce17"/>
        </table:table-row>
        <table:table-row table:number-rows-repeated="99863" table:style-name="ro2">
          <table:table-cell table:content-validation-name="val5" table:style-name="ce2"/>
          <table:table-cell table:number-columns-repeated="16383"/>
        </table:table-row>
        <table:table-row table:number-rows-repeated="948685" table:style-name="ro2">
          <table:table-cell table:content-validation-name="val4" table:style-name="ce2"/>
          <table:table-cell table:number-columns-repeated="16383"/>
        </table:table-row>
        <table:named-expressions>
          <table:named-expression table:name="PQ" table:expression="of:=[_Elenco_2022.#REF!]" table:base-cell-address="_Elenco_2024.$A$1"/>
          <table:named-range table:name="Print_Titles" table:cell-range-address="_Elenco_2022.$A$4:_Elenco_2022.$XFD$4" table:base-cell-address="_Elenco_2022.$A$1"/>
        </table:named-expressions>
      </table:table>
      <table:table table:name="_Elenco_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1-01-01T00:00:00" table:style-name="ce7">
            <text:p>01/01/2021</text:p>
          </table:table-cell>
          <table:table-cell office:value-type="date" office:date-value="2021-12-31T00:00:00" table:style-name="ce8">
            <text:p>31/12/2021</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9">
          <table:table-cell office:value-type="string" table:content-validation-name="val9" table:style-name="ce12">
            <text:p>Ufficio III Ragioneria e Ufficio Contratti</text:p>
          </table:table-cell>
          <table:table-cell office:value-type="string" table:style-name="ce29">
            <text:p>Richiesta di chiarimenti formulata verbalmente il 26/02/2021 in sede di controllo sull'affidabilità dei conti 2020</text:p>
          </table:table-cell>
          <table:table-cell office:value-type="string" table:style-name="ce29">
            <text:p>Rendiconto Generale dello Stato - CAP 4461 - PG 1 - OP 357 - Causale: CIG 57468144EF -<text:s/></text:p>
          </table:table-cell>
          <table:table-cell office:value-type="string" table:style-name="ce15">
            <text:p>Possibilità giuridica per il Provveditorato OO.PP. di svolgere le funzioni di centrale di committenza con riguardo all'appalto per l'affidamento del servizio di "Gestione dell'archivio esterno degli affari legali e di conservazione e restituzione dei documenti amministrativi dell'Avvocatura Generale dello Stato" e, dunque, in materia estranea alla realizzazione delle opere pubbliche<text:s/></text:p>
          </table:table-cell>
          <table:table-cell office:value-type="string" table:style-name="ce16">
            <text:p>Richiesta di chiarimenti relativi alla decisione di affidare al Provveditorato OO.PP., in qualità di centrale di committenza, lo svolgimento della gara</text:p>
          </table:table-cell>
          <table:table-cell office:value-type="string" table:style-name="ce15">
            <text:p>Risposta dell'Avvocatura in data 08/04/2021 con nota prot. 225990/2021 -<text:s/></text:p>
          </table:table-cell>
          <table:table-cell table:number-columns-repeated="56" table:style-name="ce17"/>
          <table:table-cell table:number-columns-repeated="12" table:style-name="ce18"/>
          <table:table-cell table:number-columns-repeated="16310" table:style-name="ce17"/>
        </table:table-row>
        <table:table-row table:style-name="ro2">
          <table:table-cell office:value-type="string" table:content-validation-name="val9" table:style-name="ce12">
            <text:p>Ufficio I Affari generali e personale</text:p>
          </table:table-cell>
          <table:table-cell office:value-type="string" table:style-name="ce13">
            <text:p>Registrazione con osservazione n. 1377 del 30/09/2021</text:p>
          </table:table-cell>
          <table:table-cell office:value-type="string" table:style-name="ce14">
            <text:p>D.A.G. n. 175 del 21/09/2021</text:p>
          </table:table-cell>
          <table:table-cell office:value-type="string" table:style-name="ce15">
            <text:p>Nomina Esperto CEDU<text:s/></text:p>
          </table:table-cell>
          <table:table-cell office:value-type="string" table:style-name="ce15">
            <text:p>Dichiarazione dell'interessata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2">
          <table:table-cell office:value-type="string" table:content-validation-name="val9" table:style-name="ce12">
            <text:p>Ufficio I Affari generali e personale</text:p>
          </table:table-cell>
          <table:table-cell office:value-type="string" table:style-name="ce13">
            <text:p>Registrazione con osservazione n. 1602 del 30/11/2021</text:p>
          </table:table-cell>
          <table:table-cell office:value-type="string" table:style-name="ce14">
            <text:p>D.A.G. n. 198 del 12/11/2021</text:p>
          </table:table-cell>
          <table:table-cell office:value-type="string" table:style-name="ce15">
            <text:p>Nomina Esperto CEDU<text:s/></text:p>
          </table:table-cell>
          <table:table-cell office:value-type="string" table:style-name="ce15">
            <text:p>Dichiarazione dell'interessato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9" table:style-name="ce12"/>
          <table:table-cell office:value-type="string" table:style-name="ce19">
            <text:p>Ultimo aggiornamento 6/12/2021</text:p>
          </table:table-cell>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number-rows-repeated="3" table:style-name="ro2">
          <table:table-cell table:content-validation-name="val9"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9"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7"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7"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7" table:style-name="ce2"/>
          <table:table-cell table:number-columns-repeated="16383"/>
        </table:table-row>
        <table:table-row table:number-rows-repeated="948685" table:style-name="ro2">
          <table:table-cell table:content-validation-name="val8" table:style-name="ce2"/>
          <table:table-cell table:number-columns-repeated="16383"/>
        </table:table-row>
        <table:named-expressions>
          <table:named-expression table:name="PQ" table:expression="of:=[_Elenco_2021.#REF!]" table:base-cell-address="_Elenco_2024.$A$1"/>
          <table:named-range table:name="Print_Titles" table:cell-range-address="_Elenco_2021.$A$4:_Elenco_2021.$XFD$4" table:base-cell-address="_Elenco_2021.$A$1"/>
        </table:named-expressions>
      </table:table>
      <table:table table:name="_Elenco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0-01-01T00:00:00" table:style-name="ce7">
            <text:p>01/01/2020</text:p>
          </table:table-cell>
          <table:table-cell office:value-type="date" office:date-value="2020-12-31T00:00:00" table:style-name="ce8">
            <text:p>31/12/2020</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office:value-type="string" table:content-validation-name="val10" table:style-name="ce12">
            <text:p>Ufficio I Affari generali e personale</text:p>
          </table:table-cell>
          <table:table-cell office:value-type="string" table:style-name="ce13">
            <text:p>Registrazione con osservazione n. 1452 del 26/11/2020</text:p>
          </table:table-cell>
          <table:table-cell office:value-type="string" table:style-name="ce14">
            <text:p>D.A.G. n. 160 del 9/11/2020</text:p>
          </table:table-cell>
          <table:table-cell office:value-type="string" table:style-name="ce15">
            <text:p>Nomina esperto CEDU<text:s/></text:p>
          </table:table-cell>
          <table:table-cell office:value-type="string" table:style-name="ce16">
            <text:p>Dichiarazione dell'interessata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10">
          <table:table-cell office:value-type="string" table:content-validation-name="val10" table:style-name="ce12">
            <text:p>Ufficio I Affari generali e personale</text:p>
          </table:table-cell>
          <table:table-cell office:value-type="string" table:style-name="ce30">
            <text:p>Rilievo a pieno prot. C.d.c. n. 48812 del 18/11/2020, fascicolo 51571</text:p>
          </table:table-cell>
          <table:table-cell office:value-type="string" table:style-name="ce28">
            <text:p>D.A.G. n. 164 del 17/11/2020</text:p>
          </table:table-cell>
          <table:table-cell office:value-type="string" table:style-name="ce15">
            <text:p>Incarico esperto CEDU<text:s/></text:p>
          </table:table-cell>
          <table:table-cell office:value-type="string" table:style-name="ce16">
            <text:p>Richiesta chiarimenti in merito alla professionalità maturata rispetto alle specifiche competenze richieste per l'incarico conferitole</text:p>
          </table:table-cell>
          <table:table-cell office:value-type="string" table:style-name="ce15">
            <text:p>Richiesta di chiarimenti entro i 30 giorni - Risposta dell'Avvocatura in data 28/12/2020 con nota prot. 665491 - Ammesso alla registrazione il 5/1/2021 n. 1</text:p>
          </table:table-cell>
          <table:table-cell table:number-columns-repeated="56" table:style-name="ce17"/>
          <table:table-cell table:number-columns-repeated="12" table:style-name="ce18"/>
          <table:table-cell table:number-columns-repeated="16310" table:style-name="ce17"/>
        </table:table-row>
        <table:table-row table:style-name="ro11">
          <table:table-cell office:value-type="string" table:content-validation-name="val10" table:style-name="ce12">
            <text:p>Ufficio III Ragioneria e Ufficio Contratti</text:p>
          </table:table-cell>
          <table:table-cell office:value-type="string" table:style-name="ce29">
            <text:p>Registrazione con osservazioni n. 691 del 21/05/2020</text:p>
          </table:table-cell>
          <table:table-cell office:value-type="string" table:style-name="ce15">
            <text:p>D.S.G. n. 196/2020; Capitolo 4461 - piani gestionali 1 - 6 - 7</text:p>
          </table:table-cell>
          <table:table-cell office:value-type="string" table:style-name="ce15">
            <text:p>Impegno di spesa.</text:p>
            <text:p/>
          </table:table-cell>
          <table:table-cell office:value-type="string" table:style-name="ce15">
            <text:p>Notevole lasso di tempo intercorso tra l'approvazione del contratto e la trasmissione degli atti all'Ufficio di controllo; contratto carente di una specifica disciplina delle prestazioni di servizi; mancata traduzione nel contratto della clausola risolutiva espressa, collegata al prossimo intervento di una nuova convenzione quadro Consip</text:p>
          </table:table-cell>
          <table:table-cell office:value-type="string" table:style-name="ce15">
            <text:p>Ammesso alla registrazione con osservazioni</text:p>
          </table:table-cell>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0" table:style-name="ce12"/>
          <table:table-cell table:style-name="ce37"/>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number-rows-repeated="3" table:style-name="ro2">
          <table:table-cell table:content-validation-name="val10"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0"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11"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1"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11" table:style-name="ce2"/>
          <table:table-cell table:number-columns-repeated="16383"/>
        </table:table-row>
        <table:table-row table:number-rows-repeated="948685" table:style-name="ro2">
          <table:table-cell table:content-validation-name="val12" table:style-name="ce2"/>
          <table:table-cell table:number-columns-repeated="16383"/>
        </table:table-row>
        <table:named-expressions>
          <table:named-expression table:name="PQ" table:expression="of:=[_Elenco_2020.#REF!]" table:base-cell-address="_Elenco_2024.$A$1"/>
          <table:named-range table:name="Print_Titles" table:cell-range-address="_Elenco_2020.$A$4:_Elenco_2020.$XFD$4" table:base-cell-address="_Elenco_2020.$A$1"/>
        </table:named-expressions>
      </table:table>
      <table:table table:name="_Elenco_201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9-01-01T00:00:00" table:style-name="ce7">
            <text:p>01/01/2019</text:p>
          </table:table-cell>
          <table:table-cell office:value-type="date" office:date-value="2019-12-31T00:00:00" table:style-name="ce8">
            <text:p>31/12/2019</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4" table:style-name="ce12"/>
          <table:table-cell office:value-type="string" table:style-name="ce13">
            <text:p>nessun rilievo</text:p>
          </table:table-cell>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4" table:style-name="ce12"/>
          <table:table-cell table:style-name="ce19"/>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number-rows-repeated="5" table:style-name="ro2">
          <table:table-cell table:content-validation-name="val14"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4"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13"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3"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13" table:style-name="ce2"/>
          <table:table-cell table:number-columns-repeated="16383"/>
        </table:table-row>
        <table:table-row table:number-rows-repeated="948685" table:style-name="ro2">
          <table:table-cell table:content-validation-name="val15" table:style-name="ce2"/>
          <table:table-cell table:number-columns-repeated="16383"/>
        </table:table-row>
        <table:named-expressions>
          <table:named-expression table:name="PQ" table:expression="of:=[_Elenco_2019.#REF!]" table:base-cell-address="_Elenco_2024.$A$1"/>
          <table:named-range table:name="Print_Titles" table:cell-range-address="_Elenco_2019.$A$4:_Elenco_2019.$XFD$4" table:base-cell-address="_Elenco_2019.$A$1"/>
        </table:named-expressions>
      </table:table>
      <table:table table:name="_Elenco_201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18-01-01T00:00:00" table:style-name="ce7">
            <text:p>01/01/2018</text:p>
          </table:table-cell>
          <table:table-cell office:value-type="date" office:date-value="2018-12-31T00:00:00" table:style-name="ce8">
            <text:p>31/12/2018</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16" table:style-name="ce12"/>
          <table:table-cell office:value-type="string" table:style-name="ce13">
            <text:p>nessun rilievo</text:p>
          </table:table-cell>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6" table:style-name="ce12"/>
          <table:table-cell table:style-name="ce19"/>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number-rows-repeated="5" table:style-name="ro2">
          <table:table-cell table:content-validation-name="val16"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6"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17"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7"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17" table:style-name="ce2"/>
          <table:table-cell table:number-columns-repeated="16383"/>
        </table:table-row>
        <table:table-row table:number-rows-repeated="948685" table:style-name="ro2">
          <table:table-cell table:content-validation-name="val18" table:style-name="ce2"/>
          <table:table-cell table:number-columns-repeated="16383"/>
        </table:table-row>
        <table:named-expressions>
          <table:named-range table:name="Print_Titles" table:cell-range-address="_Elenco_2018.$A$4:_Elenco_2018.$XFD$4" table:base-cell-address="_Elenco_2018.$A$1"/>
        </table:named-expressions>
      </table:table>
      <table:named-expressions>
        <table:named-expression table:name="AGRET" table:expression="of:=[.#REF!]" table:base-cell-address="_Elenco_2024.$A$1"/>
        <table:named-expression table:name="CDR" table:expression="of:=[.#REF!]" table:base-cell-address="_Elenco_2024.$A$1"/>
        <table:named-expression table:name="DIPEISR" table:expression="of:=[.#REF!]" table:base-cell-address="_Elenco_2024.$A$1"/>
        <table:named-expression table:name="DIQPAI" table:expression="of:=[.#REF!]" table:base-cell-address="_Elenco_2024.$A$1"/>
        <table:named-expression table:name="DISR" table:expression="of:=[.#REF!]" table:base-cell-address="_Elenco_2024.$A$1"/>
        <table:named-expression table:name="ICQRF" table:expression="of:=[.#REF!]" table:base-cell-address="_Elenco_2024.$A$1"/>
        <table:named-expression table:name="PEMAC" table:expression="of:=[.#REF!]" table:base-cell-address="_Elenco_2024.$A$1"/>
        <table:named-expression table:name="PIUE" table:expression="of:=[.#REF!]" table:base-cell-address="_Elenco_2024.$A$1"/>
        <table:named-expression table:name="PQ" table:expression="of:=[_Elenco_2018.#REF!]" table:base-cell-address="_Elenco_2024.$A$1"/>
        <table:named-expression table:name="PQAI" table:expression="of:=[.#REF!]" table:base-cell-address="_Elenco_2024.$A$1"/>
        <table:named-expression table:name="PREF" table:expression="of:=[.#REF!]" table:base-cell-address="_Elenco_2024.$A$1"/>
        <table:named-expression table:name="Uffici_territoriali_Laboratori_ICQRF" table:expression="of:=[.#REF!]" table:base-cell-address="_Elenco_2024.$A$1"/>
        <table:named-expression table:name="VICO" table:expression="of:=[.#REF!]" table:base-cell-address="_Elenco_2024.$A$1"/>
      </table:named-expressions>
      <table:database-ranges>
        <table:database-range table:target-range-address="_Elenco_2024.A4:_Elenco_2024.A27" table:display-filter-buttons="true">
          <table:sort>
            <table:sort-by table:field-number="0"/>
          </table:sort>
        </table:database-range>
        <table:database-range table:target-range-address="_Elenco_2022.A4:_Elenco_2022.A27" table:display-filter-buttons="true">
          <table:sort>
            <table:sort-by table:field-number="0"/>
          </table:sort>
        </table:database-range>
        <table:database-range table:target-range-address="_Elenco_2021.A4:_Elenco_2021.A27" table:display-filter-buttons="true">
          <table:sort>
            <table:sort-by table:field-number="0"/>
          </table:sort>
        </table:database-range>
        <table:database-range table:target-range-address="_Elenco_2020.A4:_Elenco_2020.A27" table:display-filter-buttons="true">
          <table:sort>
            <table:sort-by table:field-number="0"/>
          </table:sort>
        </table:database-range>
        <table:database-range table:target-range-address="_Elenco_2019.A4:_Elenco_2019.A27" table:display-filter-buttons="true">
          <table:sort>
            <table:sort-by table:field-number="0"/>
          </table:sort>
        </table:database-range>
        <table:database-range table:target-range-address="_Elenco_2018.A5:_Elenco_2018.F15" table:contains-header="false">
          <table:sort>
            <table:sort-by table:field-number="0"/>
          </table:sort>
        </table:database-range>
        <table:database-range table:target-range-address="_Elenco_2018.A4:_Elenco_2018.A2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ricarico Michele</meta:initial-creator>
    <dc:creator>Rey Fabrizio</dc:creator>
    <meta:creation-date>2015-01-19T08:11:55Z</meta:creation-date>
    <dc:date>2024-05-07T14:17:54Z</dc:date>
    <meta:print-date>2015-01-20T08:43:28Z</meta:print-date>
  </office:meta>
</office:document-meta>
</file>