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4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text-underline-style="solid" style:text-underline-type="single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rebuchet MS" style:font-name-asian="Trebuchet MS" style:font-name-complex="Trebuchet MS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572cm" style:use-optimal-column-width="true"/>
    </style:style>
    <style:style style:name="co3" style:family="table-column">
      <style:table-column-properties fo:break-before="auto" style:column-width="1.778cm" style:use-optimal-column-width="true"/>
    </style:style>
    <style:style style:name="co4" style:family="table-column">
      <style:table-column-properties fo:break-before="auto" style:column-width="1.778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3">
            <text:p>6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percentage" office:value="0.73" table:style-name="ce4">
            <text:p>73,00%</text:p>
          </table:table-cell>
          <table:table-cell office:value-type="percentage" office:value="0.77" table:style-name="ce4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percentage" office:value="0.68" table:style-name="ce4">
            <text:p>68,00%</text:p>
          </table:table-cell>
          <table:table-cell office:value-type="percentage" office:value="0.72" table:style-name="ce4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percentage" office:value="0.70730000000000004" table:style-name="ce4">
            <text:p>70,73%</text:p>
          </table:table-cell>
          <table:table-cell office:value-type="percentage" office:value="0.74729999999999996" table:style-name="ce4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percentage" office:value="0.64670000000000005" table:style-name="ce4">
            <text:p>64,67%</text:p>
          </table:table-cell>
          <table:table-cell office:value-type="percentage" office:value="0.68669999999999998" table:style-name="ce4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percentage" office:value="0.67230000000000001" table:style-name="ce4">
            <text:p>67,23%</text:p>
          </table:table-cell>
          <table:table-cell office:value-type="percentage" office:value="0.71230000000000004" table:style-name="ce4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percentage" office:value="0.69430000000000003" table:style-name="ce4">
            <text:p>69,43%</text:p>
          </table:table-cell>
          <table:table-cell office:value-type="percentage" office:value="0.73429999999999995" table:style-name="ce4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2" table:default-cell-style-name="ce7"/>
        <table:table-column table:style-name="co2" table:default-cell-style-name="ce8"/>
        <table:table-column table:style-name="co2" table:number-columns-repeated="15" table:default-cell-style-name="ce9"/>
        <table:table-column table:style-name="co2" table:default-cell-style-name="ce10"/>
        <table:table-column table:style-name="co2" table:default-cell-style-name="ce11"/>
        <table:table-column table:style-name="co2" table:default-cell-style-name="ce10"/>
        <table:table-column table:style-name="co3" table:default-cell-style-name="ce2"/>
        <table:table-column table:style-name="co4" table:number-columns-repeated="16363" table:default-cell-style-name="ce2"/>
        <table:table-row table:style-name="ro3">
          <table:table-cell office:value-type="string" table:style-name="ce5">
            <text:p>AMM.</text:p>
          </table:table-cell>
          <table:table-cell office:value-type="string" table:style-name="ce5">
            <text:p>CDR DI STRUTTURA</text:p>
          </table:table-cell>
          <table:table-cell office:value-type="string" table:style-name="ce5">
            <text:p>RAGIONERIA</text:p>
          </table:table-cell>
          <table:table-cell office:value-type="string" table:style-name="ce5">
            <text:p>MISSIONE</text:p>
          </table:table-cell>
          <table:table-cell office:value-type="string" table:style-name="ce5">
            <text:p>PROGRAMMA</text:p>
          </table:table-cell>
          <table:table-cell office:value-type="string" table:style-name="ce5">
            <text:p>MACROAGGREGATO</text:p>
          </table:table-cell>
          <table:table-cell office:value-type="string" table:style-name="ce5">
            <text:p>CATEGORIA</text:p>
          </table:table-cell>
          <table:table-cell office:value-type="string" table:style-name="ce5">
            <text:p>UFFICIO</text:p>
          </table:table-cell>
          <table:table-cell office:value-type="string" table:style-name="ce5">
            <text:p>CAPITOLO</text:p>
          </table:table-cell>
          <table:table-cell office:value-type="string" table:style-name="ce5">
            <text:p>PG</text:p>
          </table:table-cell>
          <table:table-cell office:value-type="string" table:style-name="ce5">
            <text:p>TIPO TITOLO</text:p>
          </table:table-cell>
          <table:table-cell office:value-type="string" table:style-name="ce5">
            <text:p>TITOLO</text:p>
          </table:table-cell>
          <table:table-cell office:value-type="string" table:style-name="ce5">
            <text:p>COD. GESTIONALE</text:p>
          </table:table-cell>
          <table:table-cell office:value-type="string" table:style-name="ce5">
            <text:p>IMPORTO TOTALE TITOLO</text:p>
          </table:table-cell>
          <table:table-cell office:value-type="string" table:style-name="ce5">
            <text:p>BENEFICIARIO TIT.</text:p>
          </table:table-cell>
          <table:table-cell office:value-type="string" table:style-name="ce5">
            <text:p>C.F. BENEFICIARIO TIT.</text:p>
          </table:table-cell>
          <table:table-cell office:value-type="string" table:style-name="ce5">
            <text:p>CAUSALE TITOLO</text:p>
          </table:table-cell>
          <table:table-cell office:value-type="string" table:style-name="ce12">
            <text:p>DATA FIRMA TITOLO</text:p>
          </table:table-cell>
          <table:table-cell office:value-type="string" table:style-name="ce12">
            <text:p>IMPORTO TITOLO ASSOCIATO AL DOCUMENTO</text:p>
          </table:table-cell>
          <table:table-cell office:value-type="string" table:style-name="ce12">
            <text:p>DATA PAGAMENTO TITOLO <text:s text:c="2"/>(A)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6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476,77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3063 878BPE LOTTO12 12-2022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4476,77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6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48,81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3063 878BPE LOTTO12 12-2022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448,81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9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646,65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PAGAMENTO FATTURE ACEA ATO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3,77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9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646,65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PAGAMENTO FATTURE ACEA ATO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564,96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8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8422,27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3007388_NOV.22_N.CRED.N.1023029786_CONTI_DI_CREDITO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11">
            <text:p>8435,44</text:p>
          </table:table-cell>
          <table:table-cell office:value-type="date" office:date-value="2023-03-03T00:00:00" table:style-name="ce10">
            <text:p>0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6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255,45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 1455-36 BPE 211 ADS_FI_LOTTO 5 GEN._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255,45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8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621,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MESE GENNAIO 23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11">
            <text:p>71,22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58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115000,00</text:p>
          </table:table-cell>
          <table:table-cell office:value-type="string" table:style-name="ce9">
            <text:p>SOFTJAM S.P.A.</text:p>
          </table:table-cell>
          <table:table-cell office:value-type="string" table:style-name="ce9">
            <text:p>03603780101</text:p>
          </table:table-cell>
          <table:table-cell office:value-type="string" table:style-name="ce9">
            <text:p>PROGETTO SICUREZZA INFORMATICA.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11">
            <text:p>115000,00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4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386,5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.V0-13334 235BPE DICEMBRE2022 ADS TORINO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1386,5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4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923,6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FEBBRAIO 2023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11,03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28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9500,00</text:p>
          </table:table-cell>
          <table:table-cell office:value-type="string" table:style-name="ce9">
            <text:p>SIT SOCIETA' ITALIANA TECNOLOGICA</text:p>
          </table:table-cell>
          <table:table-cell office:value-type="string" table:style-name="ce9">
            <text:p>12266081004</text:p>
          </table:table-cell>
          <table:table-cell office:value-type="string" table:style-name="ce9">
            <text:p>ATTIVITA' URGENTE DI PICCOLA MANUTENZIONE.</text:p>
          </table:table-cell>
          <table:table-cell office:value-type="date" office:date-value="2023-01-19T00:00:00" table:style-name="ce10">
            <text:p>19/01/2023</text:p>
          </table:table-cell>
          <table:table-cell office:value-type="string" table:style-name="ce11">
            <text:p>9500,00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7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798,60</text:p>
          </table:table-cell>
          <table:table-cell office:value-type="string" table:style-name="ce9">
            <text:p>Base S.p.A.</text:p>
          </table:table-cell>
          <table:table-cell office:value-type="string" table:style-name="ce9">
            <text:p>01600570509</text:p>
          </table:table-cell>
          <table:table-cell office:value-type="string" table:style-name="ce9">
            <text:p>10 ADOBE ACROBAT PRO DC FOR TEAMS GOVERNMENT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1798,60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964,08</text:p>
          </table:table-cell>
          <table:table-cell office:value-type="string" table:style-name="ce9">
            <text:p>E.P. - SOCIETA' PER AZIONI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FATT. N 1789-TC BPE 536 NOV. LOTTO 11_ADS_CZ_RC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11">
            <text:p>2964,08</text:p>
          </table:table-cell>
          <table:table-cell office:value-type="date" office:date-value="2023-01-27T00:00:00" table:style-name="ce10">
            <text:p>27/01/2023</text:p>
          </table:table-cell>
          <table:table-cell table:number-columns-repeated="16364"/>
        </table:table-row>
        <table:table-row table:number-rows-repeated="4"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44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6400,76</text:p>
          </table:table-cell>
          <table:table-cell office:value-type="string" table:style-name="ce9">
            <text:p>ITD SOLUTIONS SPA</text:p>
          </table:table-cell>
          <table:table-cell office:value-type="string" table:style-name="ce9">
            <text:p>05773090013</text:p>
          </table:table-cell>
          <table:table-cell office:value-type="string" table:style-name="ce9">
            <text:p>NOLEGGIO APPARECCHIATURE 13.01.2022-12.01.2023.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9100,19</text:p>
          </table:table-cell>
          <table:table-cell office:value-type="date" office:date-value="2023-02-10T00:00:00" table:style-name="ce10">
            <text:p>10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490,48</text:p>
          </table:table-cell>
          <table:table-cell office:value-type="string" table:style-name="ce9">
            <text:p>REPAS LUNCH COUPON srl</text:p>
          </table:table-cell>
          <table:table-cell office:value-type="string" table:style-name="ce9">
            <text:p>08122660585</text:p>
          </table:table-cell>
          <table:table-cell office:value-type="string" table:style-name="ce9">
            <text:p>FATT. 7621-36 - 248 BPE NOVEMBRE2022 ADS BOLOGNA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1490,48</text:p>
          </table:table-cell>
          <table:table-cell office:value-type="date" office:date-value="2023-02-07T00:00:00" table:style-name="ce10">
            <text:p>0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6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VISURA S.p.A.</text:p>
          </table:table-cell>
          <table:table-cell office:value-type="string" table:style-name="ce9">
            <text:p>05338771008</text:p>
          </table:table-cell>
          <table:table-cell office:value-type="string" table:style-name="ce9">
            <text:p>PDA PER PCT - DICEMBRE 22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400,00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21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1546,52</text:p>
          </table:table-cell>
          <table:table-cell office:value-type="string" table:style-name="ce9">
            <text:p>MEDIAEDIT di Dario Muscatello</text:p>
          </table:table-cell>
          <table:table-cell office:value-type="string" table:style-name="ce9">
            <text:p>MSCDRA75P01H501T</text:p>
          </table:table-cell>
          <table:table-cell office:value-type="string" table:style-name="ce9">
            <text:p>FATTPA 171_22 DEL 15.12.22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11">
            <text:p>1546,52</text:p>
          </table:table-cell>
          <table:table-cell office:value-type="date" office:date-value="2023-02-03T00:00:00" table:style-name="ce10">
            <text:p>0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355,83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E HERACOMM NOVEMBRE 2022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11">
            <text:p>9313,05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355,83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E HERACOMM NOVEMBRE 2022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11">
            <text:p>38,87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355,83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E HERACOMM NOVEMBRE 2022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11">
            <text:p>3,91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6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222,73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GESTIONE SALUTE E SICUREZZA 01.11.2022-31.01.2023.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11">
            <text:p>3222,73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871,7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-DIC-2022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74,31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871,7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-DIC-2022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5,48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871,7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-DIC-2022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14141,95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6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480,9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.V0-15536 246 BPE DICEMBRE2022 ADS CA+GE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1480,92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9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646,65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PAGAMENTO FATTURE ACEA ATO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1,71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9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646,65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PAGAMENTO FATTURE ACEA ATO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056,21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69,3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E FASTWEB 2022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2650,0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38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912,46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PAGAMENTO FATTURE ACEA ATO2 DAL 13.12.22-9.01.23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11">
            <text:p>912,46</text:p>
          </table:table-cell>
          <table:table-cell office:value-type="date" office:date-value="2023-02-10T00:00:00" table:style-name="ce10">
            <text:p>10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2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26,08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 N.V0-178371 BPE 104_ADS PZ_NOVEMBRE 2022</text:p>
          </table:table-cell>
          <table:table-cell office:value-type="date" office:date-value="2023-01-26T00:00:00" table:style-name="ce10">
            <text:p>26/01/2023</text:p>
          </table:table-cell>
          <table:table-cell office:value-type="string" table:style-name="ce11">
            <text:p>626,08</text:p>
          </table:table-cell>
          <table:table-cell office:value-type="date" office:date-value="2023-02-02T00:00:00" table:style-name="ce10">
            <text:p>0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1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225,00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CENTRALINI VOIP - DICEMBRE 2022.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11">
            <text:p>225,00</text:p>
          </table:table-cell>
          <table:table-cell office:value-type="date" office:date-value="2023-02-10T00:00:00" table:style-name="ce10">
            <text:p>10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26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76940,03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SERVIZIO GESTIONE ARCHIVIO ESTERNO OTT-DIC 2022.</text:p>
          </table:table-cell>
          <table:table-cell office:value-type="date" office:date-value="2023-01-20T00:00:00" table:style-name="ce10">
            <text:p>20/01/2023</text:p>
          </table:table-cell>
          <table:table-cell office:value-type="string" table:style-name="ce11">
            <text:p>76940,03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9,9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3230027305_DEL_21.1.23_CORRIERE_ESPRESSO_DIC.22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11">
            <text:p>69,94</text:p>
          </table:table-cell>
          <table:table-cell office:value-type="date" office:date-value="2023-02-10T00:00:00" table:style-name="ce10">
            <text:p>10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51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8859,11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VILUPPO NSI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8859,11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3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79,7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7X05650232 PAGAMENTO FATTURA TIM -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979,74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7903,6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UPPORTO SPECIALISTICO AGO.-NOV. 2022.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6925,0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7903,68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UPPORTO SPECIALISTICO AGO.-NOV. 2022.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20978,68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812,0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V0-176004 <text:s/>301BPE NOVEMBRE2022 ADS CA+GE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11">
            <text:p>1812,02</text:p>
          </table:table-cell>
          <table:table-cell office:value-type="date" office:date-value="2023-01-27T00:00:00" table:style-name="ce10">
            <text:p>27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876,3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 V0-177814 BPE 490_LOTTO 1_ADS_BS_MI_NOV.22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11">
            <text:p>2876,30</text:p>
          </table:table-cell>
          <table:table-cell office:value-type="date" office:date-value="2023-01-27T00:00:00" table:style-name="ce10">
            <text:p>27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4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969,11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59714 351BPE LOTTO12 ADS_PA 11-2022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1969,11</text:p>
          </table:table-cell>
          <table:table-cell office:value-type="date" office:date-value="2023-02-02T00:00:00" table:style-name="ce10">
            <text:p>0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589,28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 V0-176299 BPE 264_LOTTO 10_ADS_BA_NOVEMBRE</text:p>
          </table:table-cell>
          <table:table-cell office:value-type="date" office:date-value="2023-01-25T00:00:00" table:style-name="ce10">
            <text:p>25/01/2023</text:p>
          </table:table-cell>
          <table:table-cell office:value-type="string" table:style-name="ce11">
            <text:p>1589,28</text:p>
          </table:table-cell>
          <table:table-cell office:value-type="date" office:date-value="2023-02-01T00:00:00" table:style-name="ce10">
            <text:p>0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2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326660_DEL_29.12.22-PICK-UP_NOV.22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11">
            <text:p>160,00</text:p>
          </table:table-cell>
          <table:table-cell office:value-type="date" office:date-value="2023-02-03T00:00:00" table:style-name="ce10">
            <text:p>0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84211,94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MOVIMENTAZIONE DOCUMENTALE OTTOBRE-DICEMBRE 2022.</text:p>
          </table:table-cell>
          <table:table-cell office:value-type="date" office:date-value="2023-01-26T00:00:00" table:style-name="ce10">
            <text:p>26/01/2023</text:p>
          </table:table-cell>
          <table:table-cell office:value-type="string" table:style-name="ce11">
            <text:p>84211,94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1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306,80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STAMPANTI IV TRIM 2022.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11">
            <text:p>7306,80</text:p>
          </table:table-cell>
          <table:table-cell office:value-type="date" office:date-value="2023-02-08T00:00:00" table:style-name="ce10">
            <text:p>0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0403,88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SERVIZI PULIZIA E IGIENE AMBIENTALE IV TRIM 2022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11">
            <text:p>70403,88</text:p>
          </table:table-cell>
          <table:table-cell office:value-type="date" office:date-value="2023-02-08T00:00:00" table:style-name="ce10">
            <text:p>0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851,49</text:p>
          </table:table-cell>
          <table:table-cell office:value-type="string" table:style-name="ce9">
            <text:p>BURLANDI FRANCO SRL</text:p>
          </table:table-cell>
          <table:table-cell office:value-type="string" table:style-name="ce9">
            <text:p>04571101007</text:p>
          </table:table-cell>
          <table:table-cell office:value-type="string" table:style-name="ce9">
            <text:p>MANUTENZIONE IMPIANTI IV TRIM 2022.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11">
            <text:p>34851,49</text:p>
          </table:table-cell>
          <table:table-cell office:value-type="date" office:date-value="2023-02-08T00:00:00" table:style-name="ce10">
            <text:p>0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8</text:p>
          </table:table-cell>
          <table:table-cell office:value-type="string" table:style-name="ce9">
            <text:p>053</text:p>
          </table:table-cell>
          <table:table-cell office:value-type="string" table:style-name="ce9">
            <text:p>7020,25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STAMPANTI IV TRIM 2022.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11">
            <text:p>7020,25</text:p>
          </table:table-cell>
          <table:table-cell office:value-type="date" office:date-value="2023-02-08T00:00:00" table:style-name="ce10">
            <text:p>0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2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67642,92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SERVIZI PULIZIA E IGIENE AMBIENTALE IV TRIM 2022.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11">
            <text:p>67642,92</text:p>
          </table:table-cell>
          <table:table-cell office:value-type="date" office:date-value="2023-02-08T00:00:00" table:style-name="ce10">
            <text:p>0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484,79</text:p>
          </table:table-cell>
          <table:table-cell office:value-type="string" table:style-name="ce9">
            <text:p>SAGAD SRL</text:p>
          </table:table-cell>
          <table:table-cell office:value-type="string" table:style-name="ce9">
            <text:p>03887591000</text:p>
          </table:table-cell>
          <table:table-cell office:value-type="string" table:style-name="ce9">
            <text:p>MANUTENZIONE IMPIANTI IV TRIM 2022.</text:p>
          </table:table-cell>
          <table:table-cell office:value-type="date" office:date-value="2023-01-24T00:00:00" table:style-name="ce10">
            <text:p>24/01/2023</text:p>
          </table:table-cell>
          <table:table-cell office:value-type="string" table:style-name="ce11">
            <text:p>33484,79</text:p>
          </table:table-cell>
          <table:table-cell office:value-type="date" office:date-value="2023-02-08T00:00:00" table:style-name="ce10">
            <text:p>0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4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89,71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.V0-11327 83BPE NOVEMBRE2022 ADS TORINO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489,71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363,55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11.10.2022-31.12.2022.</text:p>
          </table:table-cell>
          <table:table-cell office:value-type="date" office:date-value="2023-02-07T00:00:00" table:style-name="ce10">
            <text:p>07/02/2023</text:p>
          </table:table-cell>
          <table:table-cell office:value-type="string" table:style-name="ce11">
            <text:p>5363,55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670,41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APPARECCHIATURE 01.01.2023-10.01.2023.</text:p>
          </table:table-cell>
          <table:table-cell office:value-type="date" office:date-value="2023-02-07T00:00:00" table:style-name="ce10">
            <text:p>07/02/2023</text:p>
          </table:table-cell>
          <table:table-cell office:value-type="string" table:style-name="ce11">
            <text:p>670,41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22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19920,00</text:p>
          </table:table-cell>
          <table:table-cell office:value-type="string" table:style-name="ce9">
            <text:p>DEXCO SRL</text:p>
          </table:table-cell>
          <table:table-cell office:value-type="string" table:style-name="ce9">
            <text:p>10741071004</text:p>
          </table:table-cell>
          <table:table-cell office:value-type="string" table:style-name="ce9">
            <text:p>FORNITURA ARREDI_FATTURA 3_23_DEXCO SRL</text:p>
          </table:table-cell>
          <table:table-cell office:value-type="date" office:date-value="2023-02-02T00:00:00" table:style-name="ce10">
            <text:p>02/02/2023</text:p>
          </table:table-cell>
          <table:table-cell office:value-type="string" table:style-name="ce11">
            <text:p>19920,0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871,7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-DIC-2022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15,78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871,7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-DIC-2022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112,51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871,7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-DIC-2022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25521,67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61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7468,75</text:p>
          </table:table-cell>
          <table:table-cell office:value-type="string" table:style-name="ce9">
            <text:p>GENERALI <text:s/>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CANONE DI LOCAZIONE ADS TRIESTE- GENERALI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27468,75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55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46545,29</text:p>
          </table:table-cell>
          <table:table-cell office:value-type="string" table:style-name="ce9">
            <text:p>Teleconsys S.p.A.</text:p>
          </table:table-cell>
          <table:table-cell office:value-type="string" table:style-name="ce9">
            <text:p>07059981006</text:p>
          </table:table-cell>
          <table:table-cell office:value-type="string" table:style-name="ce9">
            <text:p>GESTIONE E CONDUZIONE APPL.VA NSIWEB2 - DIC. 2022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46545,29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3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77,96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 68-36 - 196 BPE DICEMBRE2022 ADS BOLOGNA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1177,96</text:p>
          </table:table-cell>
          <table:table-cell office:value-type="date" office:date-value="2023-02-02T00:00:00" table:style-name="ce10">
            <text:p>0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3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518,08</text:p>
          </table:table-cell>
          <table:table-cell office:value-type="string" table:style-name="ce9">
            <text:p>YES TICKET SRL A SOCIO UNICO</text:p>
          </table:table-cell>
          <table:table-cell office:value-type="string" table:style-name="ce9">
            <text:p>10527040967</text:p>
          </table:table-cell>
          <table:table-cell office:value-type="string" table:style-name="ce9">
            <text:p>FATT. 145-CON - 256BPE OTTOBRE2022 ADS TN-TS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1518,08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3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37,19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.V0-11326 108BPE NOVEMBRE2022 ADS TORINO</text:p>
          </table:table-cell>
          <table:table-cell office:value-type="date" office:date-value="2023-01-30T00:00:00" table:style-name="ce10">
            <text:p>30/01/2023</text:p>
          </table:table-cell>
          <table:table-cell office:value-type="string" table:style-name="ce11">
            <text:p>637,19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73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1550,40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FT.0220230000082_2.2.23_CORSO_PRIMO_SOCCORSO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1550,4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5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895,84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. N43215 - 827BPE DICEMBRE2022 LOTTO8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4895,84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5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894,2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 V0-14243 BPE 813 ADS_BA_LE_PZ_DIC.22</text:p>
          </table:table-cell>
          <table:table-cell office:value-type="date" office:date-value="2023-02-08T00:00:00" table:style-name="ce10">
            <text:p>08/02/2023</text:p>
          </table:table-cell>
          <table:table-cell office:value-type="string" table:style-name="ce11">
            <text:p>4894,26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5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158,52</text:p>
          </table:table-cell>
          <table:table-cell office:value-type="string" table:style-name="ce9">
            <text:p>YES TICKET SRL A SOCIO UNICO</text:p>
          </table:table-cell>
          <table:table-cell office:value-type="string" table:style-name="ce9">
            <text:p>10527040967</text:p>
          </table:table-cell>
          <table:table-cell office:value-type="string" table:style-name="ce9">
            <text:p>FATT. 588-CON - 364BPE DICEMBRE2022 ADS TN-TS-VE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2158,52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3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538,27</text:p>
          </table:table-cell>
          <table:table-cell office:value-type="string" table:style-name="ce9">
            <text:p>E.P. - SOCIETA' PER AZIONI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FATT. 118-TC BPE 459_ADS CZ_RC_LOTTO 11_DIC.22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2538,27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4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4483,20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 900-36 BPE 2.480 AGS ROMA_LOTTO 7_DIC.22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14483,20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4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823,47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 V0-12940 BPE 481 ADS BS_MI_LOTTO 1_DIC.22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2823,47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784423,00</text:p>
          </table:table-cell>
          <table:table-cell office:value-type="string" table:style-name="ce9">
            <text:p>SOGEI S.p.a.</text:p>
          </table:table-cell>
          <table:table-cell office:value-type="string" table:style-name="ce9">
            <text:p>02327910580</text:p>
          </table:table-cell>
          <table:table-cell office:value-type="string" table:style-name="ce9">
            <text:p>SVILUPPO MANUT. GESTIONE PIATTAFORMA APPLICATIVA ADS2020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392634,00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5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784423,00</text:p>
          </table:table-cell>
          <table:table-cell office:value-type="string" table:style-name="ce9">
            <text:p>SOGEI S.p.a.</text:p>
          </table:table-cell>
          <table:table-cell office:value-type="string" table:style-name="ce9">
            <text:p>02327910580</text:p>
          </table:table-cell>
          <table:table-cell office:value-type="string" table:style-name="ce9">
            <text:p>SVILUPPO MANUT. GESTIONE PIATTAFORMA APPLICATIVA ADS2020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391789,00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6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4086,89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E HERACOMM DIC. 2022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27900,18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6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4086,89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E HERACOMM DIC. 2022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3,91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64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4086,89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E HERACOMM DIC. 2022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38,87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7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3020512_31.1.23_DIC.22_PICK-UP</text:p>
          </table:table-cell>
          <table:table-cell office:value-type="date" office:date-value="2023-02-08T00:00:00" table:style-name="ce10">
            <text:p>08/02/2023</text:p>
          </table:table-cell>
          <table:table-cell office:value-type="string" table:style-name="ce11">
            <text:p>160,00</text:p>
          </table:table-cell>
          <table:table-cell office:value-type="date" office:date-value="2023-02-17T00:00:00" table:style-name="ce10">
            <text:p>1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75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696,70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LIQUID. FATTURA 242 DEL 02.02.23.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11">
            <text:p>696,70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56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4200,00</text:p>
          </table:table-cell>
          <table:table-cell office:value-type="string" table:style-name="ce9">
            <text:p>LA TELEFONICA S.R.L.</text:p>
          </table:table-cell>
          <table:table-cell office:value-type="string" table:style-name="ce9">
            <text:p>01270690587</text:p>
          </table:table-cell>
          <table:table-cell office:value-type="string" table:style-name="ce9">
            <text:p>FORNITURA ED INSTALLAZIONE 2 POSTAZIONI DI LAVORO</text:p>
          </table:table-cell>
          <table:table-cell office:value-type="date" office:date-value="2023-02-07T00:00:00" table:style-name="ce10">
            <text:p>07/02/2023</text:p>
          </table:table-cell>
          <table:table-cell office:value-type="string" table:style-name="ce11">
            <text:p>4200,0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8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621,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MESE GENNAIO 23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11">
            <text:p>20150,38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8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621,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MESE GENNAIO 23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11">
            <text:p>43,70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8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621,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MESE GENNAIO 23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11">
            <text:p>10,65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8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621,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MESE GENNAIO 23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11">
            <text:p>12339,53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40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6065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FATTURA 1PA ADS PA CICAS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16065,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30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9313,80</text:p>
          </table:table-cell>
          <table:table-cell office:value-type="string" table:style-name="ce9">
            <text:p>ZAMBELLI LUIGI</text:p>
          </table:table-cell>
          <table:table-cell office:value-type="string" table:style-name="ce9">
            <text:p>ZMBLGU48B01M113O</text:p>
          </table:table-cell>
          <table:table-cell office:value-type="string" table:style-name="ce9">
            <text:p>FATTURA N. 4 03.01.22 STUDIO ACTA DI L. ZAMBELLI</text:p>
          </table:table-cell>
          <table:table-cell office:value-type="date" office:date-value="2023-01-20T00:00:00" table:style-name="ce10">
            <text:p>20/01/2023</text:p>
          </table:table-cell>
          <table:table-cell office:value-type="string" table:style-name="ce11">
            <text:p>9313,80</text:p>
          </table:table-cell>
          <table:table-cell office:value-type="date" office:date-value="2023-02-03T00:00:00" table:style-name="ce10">
            <text:p>0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037,85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59715 185BPE LOTTO12 ADS_CL 11-2022</text:p>
          </table:table-cell>
          <table:table-cell office:value-type="date" office:date-value="2023-01-25T00:00:00" table:style-name="ce10">
            <text:p>25/01/2023</text:p>
          </table:table-cell>
          <table:table-cell office:value-type="string" table:style-name="ce11">
            <text:p>1037,85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191,28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V0-175987 BPE 364_ADS_BARI_LOTTO 10_NOV.22</text:p>
          </table:table-cell>
          <table:table-cell office:value-type="date" office:date-value="2023-01-25T00:00:00" table:style-name="ce10">
            <text:p>25/01/2023</text:p>
          </table:table-cell>
          <table:table-cell office:value-type="string" table:style-name="ce11">
            <text:p>2191,28</text:p>
          </table:table-cell>
          <table:table-cell office:value-type="date" office:date-value="2023-02-01T00:00:00" table:style-name="ce10">
            <text:p>0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2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273,47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59745 227BPE LOTTO12 ADS_ME 11-2022</text:p>
          </table:table-cell>
          <table:table-cell office:value-type="date" office:date-value="2023-01-25T00:00:00" table:style-name="ce10">
            <text:p>25/01/2023</text:p>
          </table:table-cell>
          <table:table-cell office:value-type="string" table:style-name="ce11">
            <text:p>1273,47</text:p>
          </table:table-cell>
          <table:table-cell office:value-type="date" office:date-value="2023-02-01T00:00:00" table:style-name="ce10">
            <text:p>0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25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21,6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. N59638 - 105BPE NOVEMBRE2022 ADS PG</text:p>
          </table:table-cell>
          <table:table-cell office:value-type="date" office:date-value="2023-01-26T00:00:00" table:style-name="ce10">
            <text:p>26/01/2023</text:p>
          </table:table-cell>
          <table:table-cell office:value-type="string" table:style-name="ce11">
            <text:p>621,60</text:p>
          </table:table-cell>
          <table:table-cell office:value-type="date" office:date-value="2023-02-01T00:00:00" table:style-name="ce10">
            <text:p>0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0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927,90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2313604_7.12.22_NC.N.1023007328_20.1.23_C.CREDITO_OT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8423,84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4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2765,07</text:p>
          </table:table-cell>
          <table:table-cell office:value-type="string" table:style-name="ce9">
            <text:p>PASTORE COSTRUTTORI S.R.L.</text:p>
          </table:table-cell>
          <table:table-cell office:value-type="string" table:style-name="ce9">
            <text:p>00181620659</text:p>
          </table:table-cell>
          <table:table-cell office:value-type="string" table:style-name="ce9">
            <text:p>CANONE OCCUPAZIONE ADS SA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32765,07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71</text:p>
          </table:table-cell>
          <table:table-cell office:value-type="string" table:style-name="ce9">
            <text:p>069</text:p>
          </table:table-cell>
          <table:table-cell office:value-type="string" table:style-name="ce9">
            <text:p>6144,98</text:p>
          </table:table-cell>
          <table:table-cell office:value-type="string" table:style-name="ce9">
            <text:p>De Vellis Servizi Globali S.r.l.</text:p>
          </table:table-cell>
          <table:table-cell office:value-type="string" table:style-name="ce9">
            <text:p>00700380603</text:p>
          </table:table-cell>
          <table:table-cell office:value-type="string" table:style-name="ce9">
            <text:p>LAVORAZIONE E CATALOGAZIONE FASCICOLI UFFICIO LIQUIDAZIONE.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11">
            <text:p>6144,98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31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2290,21</text:p>
          </table:table-cell>
          <table:table-cell office:value-type="string" table:style-name="ce9">
            <text:p>DELO INSTRUMENTS s.r.l.</text:p>
          </table:table-cell>
          <table:table-cell office:value-type="string" table:style-name="ce9">
            <text:p>06284300156</text:p>
          </table:table-cell>
          <table:table-cell office:value-type="string" table:style-name="ce9">
            <text:p>MANUTENZIONE PERIODO 7.11.22-6.2.23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11">
            <text:p>2290,21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9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63,31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E HERACOM GENNAIO 2023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42,52</text:p>
          </table:table-cell>
          <table:table-cell office:value-type="date" office:date-value="2023-03-09T00:00:00" table:style-name="ce10">
            <text:p>0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00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ANONE GENNAIO FATTURA 0000202330011117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421,50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9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63,31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E HERACOM GENNAIO 2023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4,33</text:p>
          </table:table-cell>
          <table:table-cell office:value-type="date" office:date-value="2023-03-09T00:00:00" table:style-name="ce10">
            <text:p>0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30,6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PAGAMENTO FATTURE FORNITURA IDRICA 2022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1012,90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30,6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PAGAMENTO FATTURE FORNITURA IDRICA 2022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5,48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30,6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PAGAMENTO FATTURE FORNITURA IDRICA 2022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12,30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650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MESE DI NOVEMBRE 22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9976,16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650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MESE DI NOVEMBRE 22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83,01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650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MESE DI NOVEMBRE 22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11,88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1650,4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MESE DI NOVEMBRE 22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11579,42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7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36,16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. N45146 - 23BPE GENNAIO2023 LOTTO8 ADS_PG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36,16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25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27382,00</text:p>
          </table:table-cell>
          <table:table-cell office:value-type="string" table:style-name="ce9">
            <text:p>SOURCESENSE S.P.A.</text:p>
          </table:table-cell>
          <table:table-cell office:value-type="string" table:style-name="ce9">
            <text:p>06404191006</text:p>
          </table:table-cell>
          <table:table-cell office:value-type="string" table:style-name="ce9">
            <text:p>LICENZA MONGODB I RATA 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27382,00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8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621,1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MESE GENNAIO 23</text:p>
          </table:table-cell>
          <table:table-cell office:value-type="date" office:date-value="2023-02-20T00:00:00" table:style-name="ce10">
            <text:p>20/02/2023</text:p>
          </table:table-cell>
          <table:table-cell office:value-type="string" table:style-name="ce11">
            <text:p>5,65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1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25,00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MANUTENZIONE GENNAIO 2023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225,00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1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72000,00</text:p>
          </table:table-cell>
          <table:table-cell office:value-type="string" table:style-name="ce9">
            <text:p>WOLTERS KLUWER ITALIA S.R.L.</text:p>
          </table:table-cell>
          <table:table-cell office:value-type="string" table:style-name="ce9">
            <text:p>10209790152</text:p>
          </table:table-cell>
          <table:table-cell office:value-type="string" table:style-name="ce9">
            <text:p>B.D. LEGGI D'ITALIA II SEM 2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72000,00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598,4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3048345-3230068344_15.2.23_OTT.22_NOTIFICHE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400,68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91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1598,4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3048345-3230068344_15.2.23_OTT.22_NOTIFICHE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197,80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94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92,6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7X00859348 FATTURA TIM MOBILE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992,60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9651,60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 N.7926-36 BPE 3365_LOTTO_7_NOV._AGS_RM</text:p>
          </table:table-cell>
          <table:table-cell office:value-type="date" office:date-value="2023-01-20T00:00:00" table:style-name="ce10">
            <text:p>20/01/2023</text:p>
          </table:table-cell>
          <table:table-cell office:value-type="string" table:style-name="ce11">
            <text:p>19651,60</text:p>
          </table:table-cell>
          <table:table-cell office:value-type="date" office:date-value="2023-01-27T00:00:00" table:style-name="ce10">
            <text:p>27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3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719,55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 N 159-36 BPE 289 LOTTO 5_DICEMBRE_ADS_FI</text:p>
          </table:table-cell>
          <table:table-cell office:value-type="date" office:date-value="2023-01-20T00:00:00" table:style-name="ce10">
            <text:p>20/01/2023</text:p>
          </table:table-cell>
          <table:table-cell office:value-type="string" table:style-name="ce11">
            <text:p>1719,55</text:p>
          </table:table-cell>
          <table:table-cell office:value-type="date" office:date-value="2023-02-01T00:00:00" table:style-name="ce10">
            <text:p>0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4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4,08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3220514161_21.12.22_CORRIERE_ESPR._OTT.NOV.22</text:p>
          </table:table-cell>
          <table:table-cell office:value-type="date" office:date-value="2023-01-25T00:00:00" table:style-name="ce10">
            <text:p>25/01/2023</text:p>
          </table:table-cell>
          <table:table-cell office:value-type="string" table:style-name="ce11">
            <text:p>174,08</text:p>
          </table:table-cell>
          <table:table-cell office:value-type="date" office:date-value="2023-02-08T00:00:00" table:style-name="ce10">
            <text:p>0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98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1363,31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FATTURE HERACOM GENNAIO 2023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1316,46</text:p>
          </table:table-cell>
          <table:table-cell office:value-type="date" office:date-value="2023-03-09T00:00:00" table:style-name="ce10">
            <text:p>0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7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129,98</text:p>
          </table:table-cell>
          <table:table-cell office:value-type="string" table:style-name="ce9">
            <text:p>E.P. S.p.A.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FATT. 258-TC 566 BPE LOTTO 11_ADS CZ_RC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3129,98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0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03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SPESE POSTALI SPEDIZ. N. 2_22 RIVISTA RASSEGNA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1303,00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3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1425,59</text:p>
          </table:table-cell>
          <table:table-cell office:value-type="string" table:style-name="ce9">
            <text:p>La Tribuna S.r.L.</text:p>
          </table:table-cell>
          <table:table-cell office:value-type="string" table:style-name="ce9">
            <text:p>01107460337</text:p>
          </table:table-cell>
          <table:table-cell office:value-type="string" table:style-name="ce9">
            <text:p>B.D. IL FORO PLUS- ANNO 2023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11425,59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6990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ABB.MULTIUTENZA RIVISTA ON-LINE DE JURE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16990,00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5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3699,62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. N43407 BPE 2442 ADS_NA_SA_DIC.2022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13699,62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0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306,94</text:p>
          </table:table-cell>
          <table:table-cell office:value-type="string" table:style-name="ce9">
            <text:p>E.P. S.p.A.</text:p>
          </table:table-cell>
          <table:table-cell office:value-type="string" table:style-name="ce9">
            <text:p>05577471005</text:p>
          </table:table-cell>
          <table:table-cell office:value-type="string" table:style-name="ce9">
            <text:p>FATT. 380-TC 598 BPE ADS_CZ_RC FEBB.23 LOTTO 11</text:p>
          </table:table-cell>
          <table:table-cell office:value-type="date" office:date-value="2023-03-20T00:00:00" table:style-name="ce10">
            <text:p>20/03/2023</text:p>
          </table:table-cell>
          <table:table-cell office:value-type="string" table:style-name="ce11">
            <text:p>3306,94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0,1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E FASTWEB GEN-FEB <text:s/>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19,38</text:p>
          </table:table-cell>
          <table:table-cell office:value-type="date" office:date-value="2023-03-17T00:00:00" table:style-name="ce10">
            <text:p>1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70,1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E FASTWEB GEN-FEB <text:s/>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2650,80</text:p>
          </table:table-cell>
          <table:table-cell office:value-type="date" office:date-value="2023-03-17T00:00:00" table:style-name="ce10">
            <text:p>1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02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2741,00</text:p>
          </table:table-cell>
          <table:table-cell office:value-type="string" table:style-name="ce9">
            <text:p>STABILIMENTI TIPOGRAFICI CARLO COLOMBO S.p.A.</text:p>
          </table:table-cell>
          <table:table-cell office:value-type="string" table:style-name="ce9">
            <text:p>00427270582</text:p>
          </table:table-cell>
          <table:table-cell office:value-type="string" table:style-name="ce9">
            <text:p>FATTURA 12PA DEL 21.02.23_ N. 2 RASS.STAMPA 202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2741,00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21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282,50</text:p>
          </table:table-cell>
          <table:table-cell office:value-type="string" table:style-name="ce9">
            <text:p>TECNOTECA S.R.L.</text:p>
          </table:table-cell>
          <table:table-cell office:value-type="string" table:style-name="ce9">
            <text:p>02166770301</text:p>
          </table:table-cell>
          <table:table-cell office:value-type="string" table:style-name="ce9">
            <text:p>MANUT.CMDBUILD IV TRIM 22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1282,50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520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13676,70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CENTRALINI VOIP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13676,70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7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142,95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5165 1095BPE LOTTO12 01-20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6142,95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0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993,65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 3022-36 167 BPE ADS_FI FEBB. 23 LOTTO 5</text:p>
          </table:table-cell>
          <table:table-cell office:value-type="date" office:date-value="2023-03-20T00:00:00" table:style-name="ce10">
            <text:p>20/03/2023</text:p>
          </table:table-cell>
          <table:table-cell office:value-type="string" table:style-name="ce11">
            <text:p>993,65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36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96,9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7X00969968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996,93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31</text:p>
          </table:table-cell>
          <table:table-cell office:value-type="string" table:style-name="ce9">
            <text:p>044</text:p>
          </table:table-cell>
          <table:table-cell office:value-type="string" table:style-name="ce9">
            <text:p>1550,40</text:p>
          </table:table-cell>
          <table:table-cell office:value-type="string" table:style-name="ce9">
            <text:p>SINTESI S.P.A.</text:p>
          </table:table-cell>
          <table:table-cell office:value-type="string" table:style-name="ce9">
            <text:p>03533961003</text:p>
          </table:table-cell>
          <table:table-cell office:value-type="string" table:style-name="ce9">
            <text:p>FT.0220230000081_2.2.23_CORSO_PRIMO_SOCCORSO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1550,40</text:p>
          </table:table-cell>
          <table:table-cell office:value-type="date" office:date-value="2023-03-20T00:00:00" table:style-name="ce10">
            <text:p>2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29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13522,42</text:p>
          </table:table-cell>
          <table:table-cell office:value-type="string" table:style-name="ce9">
            <text:p>NOVADYS ITALIA S.r.l.</text:p>
          </table:table-cell>
          <table:table-cell office:value-type="string" table:style-name="ce9">
            <text:p>02441440407</text:p>
          </table:table-cell>
          <table:table-cell office:value-type="string" table:style-name="ce9">
            <text:p>MANUT.SOFTWARE RECOGNITION SERVER 4 PRO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3522,42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516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74962,65</text:p>
          </table:table-cell>
          <table:table-cell office:value-type="string" table:style-name="ce9">
            <text:p>TEAM OFFICE srl</text:p>
          </table:table-cell>
          <table:table-cell office:value-type="string" table:style-name="ce9">
            <text:p>04272801004</text:p>
          </table:table-cell>
          <table:table-cell office:value-type="string" table:style-name="ce9">
            <text:p>FORNITURA LAVAGNE DIGITALI SEDE DI ROMA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74962,65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518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3987,35</text:p>
          </table:table-cell>
          <table:table-cell office:value-type="string" table:style-name="ce9">
            <text:p>TEAM OFFICE srl</text:p>
          </table:table-cell>
          <table:table-cell office:value-type="string" table:style-name="ce9">
            <text:p>04272801004</text:p>
          </table:table-cell>
          <table:table-cell office:value-type="string" table:style-name="ce9">
            <text:p>FORNITURA LAVAGNE MULTIMEDIALI SEDE DI ROMA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23987,35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23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3550,94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93026890017</text:p>
          </table:table-cell>
          <table:table-cell office:value-type="string" table:style-name="ce9">
            <text:p>SERVIZIO DI PRESIDIO AGOSTO 22-GENNAIO 23.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13550,94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34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19,38</text:p>
          </table:table-cell>
          <table:table-cell office:value-type="string" table:style-name="ce9">
            <text:p>Soc. Acea ato2</text:p>
          </table:table-cell>
          <table:table-cell office:value-type="string" table:style-name="ce9">
            <text:p>05848061007</text:p>
          </table:table-cell>
          <table:table-cell office:value-type="string" table:style-name="ce9">
            <text:p>2023012000011575 PAGAMENTO FATTURA ACEA ATO2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1019,38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9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14,04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.V0-30536 102 BPE GENNAIO2023 ADS GE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614,04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9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6019,53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. N45338 BEP 1073 ADS NA_SA GEN.23 LOTTO 9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6019,53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1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10646,70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>00401990585</text:p>
          </table:table-cell>
          <table:table-cell office:value-type="string" table:style-name="ce9">
            <text:p>SERVIZI PROFESSIONALI PER LA CONFIGURAZIONE ARSS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0646,70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2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6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3053785_DEL_2.3.23_GEN.23_PICK-UP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168,00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0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70136,82</text:p>
          </table:table-cell>
          <table:table-cell office:value-type="string" table:style-name="ce9">
            <text:p>FINNI S.r.l.</text:p>
          </table:table-cell>
          <table:table-cell office:value-type="string" table:style-name="ce9">
            <text:p>03591670728</text:p>
          </table:table-cell>
          <table:table-cell office:value-type="string" table:style-name="ce9">
            <text:p>CANONE E ONERI ACCESSORI ADS BARI FINNI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59807,69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558,46</text:p>
          </table:table-cell>
          <table:table-cell office:value-type="string" table:style-name="ce9">
            <text:p>POSTE ITALIANE S.P.A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N.1023052091_DEL_23.2.23_DIC.22_C.CREDITO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6558,46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37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2620,00</text:p>
          </table:table-cell>
          <table:table-cell office:value-type="string" table:style-name="ce9">
            <text:p>Bagnetti S.r.l.</text:p>
          </table:table-cell>
          <table:table-cell office:value-type="string" table:style-name="ce9">
            <text:p>04002141002</text:p>
          </table:table-cell>
          <table:table-cell office:value-type="string" table:style-name="ce9">
            <text:p>MANUTENZIONE 12 PC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2620,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510</text:p>
          </table:table-cell>
          <table:table-cell office:value-type="string" table:style-name="ce9">
            <text:p>233</text:p>
          </table:table-cell>
          <table:table-cell office:value-type="string" table:style-name="ce9">
            <text:p>25270,01</text:p>
          </table:table-cell>
          <table:table-cell office:value-type="string" table:style-name="ce9">
            <text:p>VODAFONE ITALIA S.P.A.</text:p>
          </table:table-cell>
          <table:table-cell office:value-type="string" table:style-name="ce9">
            <text:p>93026890017</text:p>
          </table:table-cell>
          <table:table-cell office:value-type="string" table:style-name="ce9">
            <text:p>50 POSTAZIONI DI LAVORO - IMPIANTI INFORMATICI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25270,01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8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362,56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5275 568BPE GENN23 LOTTO8 ADS_AN-AQ-CB-PG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3362,56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8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569,18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V0-29449 759BPE ADS BA_LE_PZ_GEN.23_LOTTO 10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4569,18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7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028,9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 V0-27937 516 BPE LOTTO 1 ADS BS_MI_GEN.23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3028,92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96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421,50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759501871F CANONE DICEMBRE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421,50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6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382,30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 1512-36 - 230 BPE GENNAIO2023 ADS BOLOGNA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382,3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33</text:p>
          </table:table-cell>
          <table:table-cell office:value-type="string" table:style-name="ce9">
            <text:p>057</text:p>
          </table:table-cell>
          <table:table-cell office:value-type="string" table:style-name="ce9">
            <text:p>30900,00</text:p>
          </table:table-cell>
          <table:table-cell office:value-type="string" table:style-name="ce9">
            <text:p>TAI S.r.l.</text:p>
          </table:table-cell>
          <table:table-cell office:value-type="string" table:style-name="ce9">
            <text:p>04611950488</text:p>
          </table:table-cell>
          <table:table-cell office:value-type="string" table:style-name="ce9">
            <text:p>RINNOVO LICENZA SOFTWARE ALFRESCO 2023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30900,00</text:p>
          </table:table-cell>
          <table:table-cell office:value-type="date" office:date-value="2023-03-17T00:00:00" table:style-name="ce10">
            <text:p>1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1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734,6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.V0-42154 294BPE FEBBRAIO2023 ADS TORINO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1734,60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7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152,59</text:p>
          </table:table-cell>
          <table:table-cell office:value-type="string" table:style-name="ce9">
            <text:p>YES TICKET SRL A SOCIO UNICO</text:p>
          </table:table-cell>
          <table:table-cell office:value-type="string" table:style-name="ce9">
            <text:p>10527040967</text:p>
          </table:table-cell>
          <table:table-cell office:value-type="string" table:style-name="ce9">
            <text:p>FATT. 1124-CON - 363BPE GENNAIO2023 ADS TN-TS-VE</text:p>
          </table:table-cell>
          <table:table-cell office:value-type="date" office:date-value="2023-03-03T00:00:00" table:style-name="ce10">
            <text:p>03/03/2023</text:p>
          </table:table-cell>
          <table:table-cell office:value-type="string" table:style-name="ce11">
            <text:p>2152,59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04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29845,86</text:p>
          </table:table-cell>
          <table:table-cell office:value-type="string" table:style-name="ce9">
            <text:p>CO.ME.T. S.R.L.</text:p>
          </table:table-cell>
          <table:table-cell office:value-type="string" table:style-name="ce9">
            <text:p>00153730791</text:p>
          </table:table-cell>
          <table:table-cell office:value-type="string" table:style-name="ce9">
            <text:p>COMET CANONE DIC 2022 GENN FEBB 20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29845,86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27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9850,50</text:p>
          </table:table-cell>
          <table:table-cell office:value-type="string" table:style-name="ce9">
            <text:p>DELO INSTRUMENTS s.r.l.</text:p>
          </table:table-cell>
          <table:table-cell office:value-type="string" table:style-name="ce9">
            <text:p>06284300156</text:p>
          </table:table-cell>
          <table:table-cell office:value-type="string" table:style-name="ce9">
            <text:p>PRESIDIO DAL 7.11.22 AL 6.2.23.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9850,50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9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219,75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 3052-36 205 BPE ADS_FI FEBB.23 LOTTO 5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1219,75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0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89,76</text:p>
          </table:table-cell>
          <table:table-cell office:value-type="string" table:style-name="ce9">
            <text:p>YES TICKET SRL A SOCIO UNICO</text:p>
          </table:table-cell>
          <table:table-cell office:value-type="string" table:style-name="ce9">
            <text:p>10527040967</text:p>
          </table:table-cell>
          <table:table-cell office:value-type="string" table:style-name="ce9">
            <text:p>FATT. 1402-CON 32BPE INTEGRAZ.12-2022 ADS-VE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189,76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512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32530,93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VILUPPO NSI NOVEMBRE 2022 - INDRA ITALIA SPA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32530,93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8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5649,28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 2566-36 4392BPE GEN.23_AGS ROMA_LOTTO 7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25649,28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8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62,30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.V0-30537 197BPE GENNAIO2023 ADS TORINO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1162,3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9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523,74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.V0-31326 87 BPE GENNAIO2023 ADS CA+GE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523,74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4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96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7X05722459 FATTURA TIM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996,92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1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631,8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 V0-39545 BPE 278 FEB.23 ADS BS_MI LOTTO 1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1631,86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1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2107,33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 V0-39546 BPE 359 ADS BS_MI FEB. 23 LOTTO 1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2107,33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22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974,69</text:p>
          </table:table-cell>
          <table:table-cell office:value-type="string" table:style-name="ce9">
            <text:p>YES TICKET SRL A SOCIO UNICO</text:p>
          </table:table-cell>
          <table:table-cell office:value-type="string" table:style-name="ce9">
            <text:p>10527040967</text:p>
          </table:table-cell>
          <table:table-cell office:value-type="string" table:style-name="ce9">
            <text:p>FATT. 1592-CON - 333BPE FEBBRAIO2023 ADS TN-TS-VE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974,69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081,0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3053340-41-3230088462-64_NOV.DIC.22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519,80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081,0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3053340-41-3230088462-64_NOV.DIC.22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1039,60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081,0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3053340-41-3230088462-64_NOV.DIC.22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347,76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16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741,67</text:p>
          </table:table-cell>
          <table:table-cell office:value-type="string" table:style-name="ce9">
            <text:p>BUCANEVE S.R.L.S.</text:p>
          </table:table-cell>
          <table:table-cell office:value-type="string" table:style-name="ce9">
            <text:p>08868151211</text:p>
          </table:table-cell>
          <table:table-cell office:value-type="string" table:style-name="ce9">
            <text:p>SERVIZIO RASSEGNA STAMPA TELEMATICA GEN-FEB 2023.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1741,67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93</text:p>
          </table:table-cell>
          <table:table-cell office:value-type="string" table:style-name="ce9">
            <text:p>089</text:p>
          </table:table-cell>
          <table:table-cell office:value-type="string" table:style-name="ce9">
            <text:p>2081,0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FT.1023053340-41-3230088462-64_NOV.DIC.22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173,88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789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789514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12728,56</text:p>
          </table:table-cell>
          <table:table-cell office:value-type="string" table:style-name="ce9">
            <text:p>ALMAVIVA S.p.A.</text:p>
          </table:table-cell>
          <table:table-cell office:value-type="string" table:style-name="ce9">
            <text:p>08450891000</text:p>
          </table:table-cell>
          <table:table-cell office:value-type="string" table:style-name="ce9">
            <text:p>SVILUPPO NSI - DICEMBRE 2022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12728,56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96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694,82</text:p>
          </table:table-cell>
          <table:table-cell office:value-type="string" table:style-name="ce9">
            <text:p>BFF Bank S.p.A.</text:p>
          </table:table-cell>
          <table:table-cell office:value-type="string" table:style-name="ce9">
            <text:p>07960110158</text:p>
          </table:table-cell>
          <table:table-cell office:value-type="string" table:style-name="ce9">
            <text:p>FATT. 3049-36 - 282 BPE FEBBRAIO2023 ADS BOLOGNA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1694,82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80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38,46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T. V0-28815 BPE 23 ADS_BA GEN.23_LOTTO 10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138,46</text:p>
          </table:table-cell>
          <table:table-cell office:value-type="date" office:date-value="2023-03-10T00:00:00" table:style-name="ce10">
            <text:p>1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1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781,92</text:p>
          </table:table-cell>
          <table:table-cell office:value-type="string" table:style-name="ce9">
            <text:p>DAY RISTOSERVICE S.p.a.</text:p>
          </table:table-cell>
          <table:table-cell office:value-type="string" table:style-name="ce9">
            <text:p>03543000370</text:p>
          </table:table-cell>
          <table:table-cell office:value-type="string" table:style-name="ce9">
            <text:p>FAT.V0-42153 296 BPE FEBBRAIO2023 ADS CA+GE</text:p>
          </table:table-cell>
          <table:table-cell office:value-type="date" office:date-value="2023-03-20T00:00:00" table:style-name="ce10">
            <text:p>20/03/2023</text:p>
          </table:table-cell>
          <table:table-cell office:value-type="string" table:style-name="ce11">
            <text:p>1781,92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1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4132,16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 N46827 698BPE FEBBRAIO2023 L8 ADS_AN-AQ-CB-PG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4132,16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4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923,6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FEBBRAIO 2023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18589,87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44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3161,15</text:p>
          </table:table-cell>
          <table:table-cell office:value-type="string" table:style-name="ce9">
            <text:p>EMA SRL</text:p>
          </table:table-cell>
          <table:table-cell office:value-type="string" table:style-name="ce9">
            <text:p>00160410544</text:p>
          </table:table-cell>
          <table:table-cell office:value-type="string" table:style-name="ce9">
            <text:p>FATTPA 14_23 EMA ADS PG</text:p>
          </table:table-cell>
          <table:table-cell office:value-type="date" office:date-value="2023-03-20T00:00:00" table:style-name="ce10">
            <text:p>20/03/2023</text:p>
          </table:table-cell>
          <table:table-cell office:value-type="string" table:style-name="ce11">
            <text:p>3161,1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38</text:p>
          </table:table-cell>
          <table:table-cell office:value-type="string" table:style-name="ce9">
            <text:p>055</text:p>
          </table:table-cell>
          <table:table-cell office:value-type="string" table:style-name="ce9">
            <text:p>12750,00</text:p>
          </table:table-cell>
          <table:table-cell office:value-type="string" table:style-name="ce9">
            <text:p>CICAS DI BISCOZZI E MICHELE ORLANDO</text:p>
          </table:table-cell>
          <table:table-cell office:value-type="string" table:style-name="ce9">
            <text:p>02755310824</text:p>
          </table:table-cell>
          <table:table-cell office:value-type="string" table:style-name="ce9">
            <text:p>FATTURA 2 PA ADS PALERMO CICAS</text:p>
          </table:table-cell>
          <table:table-cell office:value-type="date" office:date-value="2023-03-17T00:00:00" table:style-name="ce10">
            <text:p>17/03/2023</text:p>
          </table:table-cell>
          <table:table-cell office:value-type="string" table:style-name="ce11">
            <text:p>12750,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34</text:p>
          </table:table-cell>
          <table:table-cell office:value-type="string" table:style-name="ce9">
            <text:p>082</text:p>
          </table:table-cell>
          <table:table-cell office:value-type="string" table:style-name="ce9">
            <text:p>552,96</text:p>
          </table:table-cell>
          <table:table-cell office:value-type="string" table:style-name="ce9">
            <text:p>GENERALI <text:s/>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POLIZZE DEFINITIVE 166.701316-317.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11">
            <text:p>552,96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35</text:p>
          </table:table-cell>
          <table:table-cell office:value-type="string" table:style-name="ce9">
            <text:p>082</text:p>
          </table:table-cell>
          <table:table-cell office:value-type="string" table:style-name="ce9">
            <text:p>470,25</text:p>
          </table:table-cell>
          <table:table-cell office:value-type="string" table:style-name="ce9">
            <text:p>GENERALI <text:s/>ITALIA S.P.A.</text:p>
          </table:table-cell>
          <table:table-cell office:value-type="string" table:style-name="ce9">
            <text:p>00409920584</text:p>
          </table:table-cell>
          <table:table-cell office:value-type="string" table:style-name="ce9">
            <text:p>POLIZZE 166.701439-701401-701402.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11">
            <text:p>470,25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4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923,6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FEBBRAIO 2023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11213,37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4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923,6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FEBBRAIO 2023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5,65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4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923,6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FEBBRAIO 2023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70,58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14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923,6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PAGAMENTO FATTURE ENEL ENERGIA FEBBRAIO 2023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33,1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08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7854,0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. N46282 BPE 1400 FEB.23 ADS NA_SA LOTTO 9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7854,00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45</text:p>
          </table:table-cell>
          <table:table-cell office:value-type="string" table:style-name="ce9">
            <text:p>051</text:p>
          </table:table-cell>
          <table:table-cell office:value-type="string" table:style-name="ce9">
            <text:p>225,00</text:p>
          </table:table-cell>
          <table:table-cell office:value-type="string" table:style-name="ce9">
            <text:p>WIND TRE S.p.A.</text:p>
          </table:table-cell>
          <table:table-cell office:value-type="string" table:style-name="ce9">
            <text:p>02517580920</text:p>
          </table:table-cell>
          <table:table-cell office:value-type="string" table:style-name="ce9">
            <text:p>SERVIZIO MANUTENZIONE FEBBRAIO 2023</text:p>
          </table:table-cell>
          <table:table-cell office:value-type="date" office:date-value="2023-03-20T00:00:00" table:style-name="ce10">
            <text:p>20/03/2023</text:p>
          </table:table-cell>
          <table:table-cell office:value-type="string" table:style-name="ce11">
            <text:p>225,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13">
            <text:p>020</text:p>
          </table:table-cell>
          <table:table-cell office:value-type="string" table:style-name="ce14">
            <text:p>9-AVVOCATURA DELLO STATO</text:p>
          </table:table-cell>
          <table:table-cell office:value-type="string" table:style-name="ce15">
            <text:p>840</text:p>
          </table:table-cell>
          <table:table-cell office:value-type="string" table:style-name="ce15">
            <text:p>32-Servizi istituzionali e generali delle amministrazioni pubbliche</text:p>
          </table:table-cell>
          <table:table-cell office:value-type="string" table:style-name="ce15">
            <text:p>5-Rappresentanza, difesa in giudizio e consulenza legale in favore delle Amministrazioni dello Stato e degli enti autorizzati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2603-AGS - Ufficio III - Ragioneria</text:p>
          </table:table-cell>
          <table:table-cell office:value-type="string" table:style-name="ce15">
            <text:p>4461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Ordine di pagare</text:p>
          </table:table-cell>
          <table:table-cell office:value-type="string" table:style-name="ce15">
            <text:p>20230208404461118</text:p>
          </table:table-cell>
          <table:table-cell office:value-type="string" table:style-name="ce15">
            <text:p>058</text:p>
          </table:table-cell>
          <table:table-cell office:value-type="string" table:style-name="ce15">
            <text:p>377,00</text:p>
          </table:table-cell>
          <table:table-cell office:value-type="string" table:style-name="ce15">
            <text:p>Arval Service Lease Italia S.p.a</text:p>
          </table:table-cell>
          <table:table-cell office:value-type="string" table:style-name="ce15">
            <text:p>00879960524</text:p>
          </table:table-cell>
          <table:table-cell office:value-type="string" table:style-name="ce15">
            <text:p>RISARCIMENTO DANNI AUTO DI SERVIZIO EX64JP</text:p>
          </table:table-cell>
          <table:table-cell office:value-type="date" office:date-value="2023-03-08T00:00:00" table:style-name="ce16">
            <text:p>08/03/2023</text:p>
          </table:table-cell>
          <table:table-cell office:value-type="string" table:style-name="ce17">
            <text:p>377,00</text:p>
          </table:table-cell>
          <table:table-cell office:value-type="date" office:date-value="2023-03-16T00:00:00" table:style-name="ce16">
            <text:p>16/03/2023</text:p>
          </table:table-cell>
          <table:table-cell table:number-columns-repeated="16364" table:style-name="ce18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9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9039</text:p>
          </table:table-cell>
          <table:table-cell office:value-type="string" table:style-name="ce9">
            <text:p>036</text:p>
          </table:table-cell>
          <table:table-cell office:value-type="string" table:style-name="ce9">
            <text:p>25987,48</text:p>
          </table:table-cell>
          <table:table-cell office:value-type="string" table:style-name="ce9">
            <text:p>BUCAP S.p.A.</text:p>
          </table:table-cell>
          <table:table-cell office:value-type="string" table:style-name="ce9">
            <text:p>05195930580</text:p>
          </table:table-cell>
          <table:table-cell office:value-type="string" table:style-name="ce9">
            <text:p>SCAN.PROT.DOC.LEGALE OTT-NOV.22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25987,48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2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717,53</text:p>
          </table:table-cell>
          <table:table-cell office:value-type="string" table:style-name="ce9">
            <text:p>YES TICKET SRL A SOCIO UNICO</text:p>
          </table:table-cell>
          <table:table-cell office:value-type="string" table:style-name="ce9">
            <text:p>10527040967</text:p>
          </table:table-cell>
          <table:table-cell office:value-type="string" table:style-name="ce9">
            <text:p>FATT. 1593-CON - 121BPE FEBBRAIO2023 ADS VE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717,53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104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7517,40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46604 1340BPE LOTTO12 02-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7517,40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4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9325,00</text:p>
          </table:table-cell>
          <table:table-cell office:value-type="string" table:style-name="ce9">
            <text:p>RE CONTRACT</text:p>
          </table:table-cell>
          <table:table-cell office:value-type="string" table:style-name="ce9">
            <text:p>12283901002</text:p>
          </table:table-cell>
          <table:table-cell office:value-type="string" table:style-name="ce9">
            <text:p>PULIZIA TAPPETI, TENDE E POLTRONE 1.7-31.12.22</text:p>
          </table:table-cell>
          <table:table-cell office:value-type="date" office:date-value="2023-01-23T00:00:00" table:style-name="ce10">
            <text:p>23/01/2023</text:p>
          </table:table-cell>
          <table:table-cell office:value-type="string" table:style-name="ce11">
            <text:p>19325,00</text:p>
          </table:table-cell>
          <table:table-cell office:value-type="date" office:date-value="2023-02-03T00:00:00" table:style-name="ce10">
            <text:p>0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741,67</text:p>
          </table:table-cell>
          <table:table-cell office:value-type="string" table:style-name="ce9">
            <text:p>BUCANEVE S.R.L.S.</text:p>
          </table:table-cell>
          <table:table-cell office:value-type="string" table:style-name="ce9">
            <text:p>08868151211</text:p>
          </table:table-cell>
          <table:table-cell office:value-type="string" table:style-name="ce9">
            <text:p>SERVIZIO RASSEGNA STAMPA TELEMATICA NOV-DIC 2022</text:p>
          </table:table-cell>
          <table:table-cell office:value-type="date" office:date-value="2023-01-20T00:00:00" table:style-name="ce10">
            <text:p>20/01/2023</text:p>
          </table:table-cell>
          <table:table-cell office:value-type="string" table:style-name="ce11">
            <text:p>1741,67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9975,00</text:p>
          </table:table-cell>
          <table:table-cell office:value-type="string" table:style-name="ce9">
            <text:p>TELEXTITALIA Italia di Curzi Vincenzo S.a.s.</text:p>
          </table:table-cell>
          <table:table-cell office:value-type="string" table:style-name="ce9">
            <text:p>10151641007</text:p>
          </table:table-cell>
          <table:table-cell office:value-type="string" table:style-name="ce9">
            <text:p>RILEVAZIONE LOGISTICA BENI MOBILI IV TRIM 2022.</text:p>
          </table:table-cell>
          <table:table-cell office:value-type="date" office:date-value="2023-01-20T00:00:00" table:style-name="ce10">
            <text:p>20/01/2023</text:p>
          </table:table-cell>
          <table:table-cell office:value-type="string" table:style-name="ce11">
            <text:p>9975,00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27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1189,92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. N59637 - 201BPE NOVEMBRE2022 ADS AN</text:p>
          </table:table-cell>
          <table:table-cell office:value-type="date" office:date-value="2023-01-26T00:00:00" table:style-name="ce10">
            <text:p>26/01/2023</text:p>
          </table:table-cell>
          <table:table-cell office:value-type="string" table:style-name="ce11">
            <text:p>1189,92</text:p>
          </table:table-cell>
          <table:table-cell office:value-type="date" office:date-value="2023-02-01T00:00:00" table:style-name="ce10">
            <text:p>0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29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704,48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. N59856 - 119BPE NOVEMBRE2022 ADS CB</text:p>
          </table:table-cell>
          <table:table-cell office:value-type="date" office:date-value="2023-01-26T00:00:00" table:style-name="ce10">
            <text:p>26/01/2023</text:p>
          </table:table-cell>
          <table:table-cell office:value-type="string" table:style-name="ce11">
            <text:p>704,48</text:p>
          </table:table-cell>
          <table:table-cell office:value-type="date" office:date-value="2023-02-01T00:00:00" table:style-name="ce10">
            <text:p>0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3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3731</text:p>
          </table:table-cell>
          <table:table-cell office:value-type="string" table:style-name="ce9">
            <text:p>013</text:p>
          </table:table-cell>
          <table:table-cell office:value-type="string" table:style-name="ce9">
            <text:p>3343,56</text:p>
          </table:table-cell>
          <table:table-cell office:value-type="string" table:style-name="ce9">
            <text:p>EDENRED ITALIA S.R.L.</text:p>
          </table:table-cell>
          <table:table-cell office:value-type="string" table:style-name="ce9">
            <text:p>01014660417</text:p>
          </table:table-cell>
          <table:table-cell office:value-type="string" table:style-name="ce9">
            <text:p>FATT N60380 596BPE LOTTO12 ADS_CT 11-2022</text:p>
          </table:table-cell>
          <table:table-cell office:value-type="date" office:date-value="2023-01-27T00:00:00" table:style-name="ce10">
            <text:p>27/01/2023</text:p>
          </table:table-cell>
          <table:table-cell office:value-type="string" table:style-name="ce11">
            <text:p>3343,56</text:p>
          </table:table-cell>
          <table:table-cell office:value-type="date" office:date-value="2023-02-02T00:00:00" table:style-name="ce10">
            <text:p>0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603-AGS - Ufficio III - Ragione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e di pagare</text:p>
          </table:table-cell>
          <table:table-cell office:value-type="string" table:style-name="ce9">
            <text:p>20230208404461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669,3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URE FASTWEB 2022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19,38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5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92,3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OSTA CELERE OTT-NOV 2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92,3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49</text:p>
          </table:table-cell>
          <table:table-cell office:value-type="string" table:style-name="ce9">
            <text:p>050</text:p>
          </table:table-cell>
          <table:table-cell office:value-type="string" table:style-name="ce9">
            <text:p>23,59</text:p>
          </table:table-cell>
          <table:table-cell office:value-type="string" table:style-name="ce9">
            <text:p>Car Blind Gargano srl</text:p>
          </table:table-cell>
          <table:table-cell office:value-type="string" table:style-name="ce9">
            <text:p>05865691215</text:p>
          </table:table-cell>
          <table:table-cell office:value-type="string" table:style-name="ce9">
            <text:p>Saldo fattura n.135-M del 13-01-20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23,59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093,21</text:p>
          </table:table-cell>
          <table:table-cell office:value-type="string" table:style-name="ce9">
            <text:p>IN LINEA SOC. CCOP.</text:p>
          </table:table-cell>
          <table:table-cell office:value-type="string" table:style-name="ce9">
            <text:p>01823190853</text:p>
          </table:table-cell>
          <table:table-cell office:value-type="string" table:style-name="ce9">
            <text:p>CIG Z25383EDE4 00013-23-A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2093,21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5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 , CIG Z77375714F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98,92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5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 , CIG Z77375714F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0,89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5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26,00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CIG ZEC3684D7B 23120033 NOLEGGIO MACCHINA AFFRANCATRICE GENN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26,0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NOVEMBRE 2022 IMPONIBILE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73,50</text:p>
          </table:table-cell>
          <table:table-cell office:value-type="date" office:date-value="2023-03-08T00:00:00" table:style-name="ce10">
            <text:p>0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4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, CIG Z6B01EEBBB , CIG ZE601EEC87 , CIG ZB101EEEE9 , CIG zd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06,6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3F3541DDD FE000120230000116954, CIG Z3F3541DDD FE000120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004,4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6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571,42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Z022F1FA8F Servizio pulizie Dicembre-Gennaio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11">
            <text:p>2571,4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06,98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19357540A Consumi energia elettrica Gennaio 2023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11">
            <text:p>1698,65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6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06,98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19357540A Consumi energia elettrica Gennaio 2023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11">
            <text:p>8,33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2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SEDE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8,9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3,0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7A3829134 FE000120230000464329, CIG Z7A3829134 FE000120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68,21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2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SEDE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58,37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3,0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7A3829134 FE000120230000464329, CIG Z7A3829134 FE000120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59,14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12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291,32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B0512023000000017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291,32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4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0,68</text:p>
          </table:table-cell>
          <table:table-cell office:value-type="string" table:style-name="ce9">
            <text:p>ASEC TRADE S.R.L.</text:p>
          </table:table-cell>
          <table:table-cell office:value-type="string" table:style-name="ce9">
            <text:p>03973800877</text:p>
          </table:table-cell>
          <table:table-cell office:value-type="string" table:style-name="ce9">
            <text:p>B0512023000000017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0,6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1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mp. su fatt. per telefonia fissa periodo giugno-luglio 2014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70,1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7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25,7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FOTORIPRODUTTORI 15.12.2022-14.03.2023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425,70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3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3,40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FORNITURA ENERGIA ELETTRICA 20.2.2023-28.2.2023 SPESA COMPRE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463,40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2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 004291169925, CIG Z77375714F 004291169928,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75,09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2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09,39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Acquisto cancelleria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109,39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1,29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Utenza e canone energia elettrica mese di dicembre 2022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521,29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1,71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Pagamento utenza e canone energia elettrica dicembre 2022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81,71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9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31,90</text:p>
          </table:table-cell>
          <table:table-cell office:value-type="string" table:style-name="ce9">
            <text:p>ARCHE' SOCIETA' COOP.VA A R.L.</text:p>
          </table:table-cell>
          <table:table-cell office:value-type="string" table:style-name="ce9">
            <text:p>10437871006</text:p>
          </table:table-cell>
          <table:table-cell office:value-type="string" table:style-name="ce9">
            <text:p>CIG Z78353A9D8 MP882 22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11">
            <text:p>131,9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53</text:p>
          </table:table-cell>
          <table:table-cell office:value-type="string" table:style-name="ce9">
            <text:p>035</text:p>
          </table:table-cell>
          <table:table-cell office:value-type="string" table:style-name="ce9">
            <text:p>442,78</text:p>
          </table:table-cell>
          <table:table-cell office:value-type="string" table:style-name="ce9">
            <text:p>ARCHE' SOCIETA' COOP.VA A R.L.</text:p>
          </table:table-cell>
          <table:table-cell office:value-type="string" table:style-name="ce9">
            <text:p>10437871006</text:p>
          </table:table-cell>
          <table:table-cell office:value-type="string" table:style-name="ce9">
            <text:p>CIG Z78353A9D8 PA000779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11">
            <text:p>442,78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48,5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 22 - GENN 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5215,45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0,1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 PAE0052478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150,18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3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22,73</text:p>
          </table:table-cell>
          <table:table-cell office:value-type="string" table:style-name="ce9">
            <text:p>KOCO FLORETA</text:p>
          </table:table-cell>
          <table:table-cell office:value-type="string" table:style-name="ce9">
            <text:p>KCOFRT66R48Z100V</text:p>
          </table:table-cell>
          <table:table-cell office:value-type="string" table:style-name="ce9">
            <text:p>CIG ESENTE FAT.PULIZIE 4 TRIM. 2022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322,73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4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248,33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Posa in opera controsoffitto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248,33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7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7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ervizio pick-up mail novembre 2022 (n.6 ritiri) - C.I.G. Z1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27,00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8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2,7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Novembre-Dicembre 2022 - CODICE CLIENT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92,71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0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28,12</text:p>
          </table:table-cell>
          <table:table-cell office:value-type="string" table:style-name="ce9">
            <text:p>VENETO SERVIZI SRL</text:p>
          </table:table-cell>
          <table:table-cell office:value-type="string" table:style-name="ce9">
            <text:p>04435450269</text:p>
          </table:table-cell>
          <table:table-cell office:value-type="string" table:style-name="ce9">
            <text:p>CIG ZD133BB578 <text:s/>SERVIZI PULIZIA DICEMBRE 2022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1328,12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3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er consegna a domicilio mese di novembre 2022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63,0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895,86</text:p>
          </table:table-cell>
          <table:table-cell office:value-type="string" table:style-name="ce9">
            <text:p>DOLOMITI ENERGIA S.P.A.</text:p>
          </table:table-cell>
          <table:table-cell office:value-type="string" table:style-name="ce9">
            <text:p>01812630224</text:p>
          </table:table-cell>
          <table:table-cell office:value-type="string" table:style-name="ce9">
            <text:p>CIG Z6C3757149 42205938386</text:p>
          </table:table-cell>
          <table:table-cell office:value-type="date" office:date-value="2023-01-26T00:00:00" table:style-name="ce10">
            <text:p>26/01/2023</text:p>
          </table:table-cell>
          <table:table-cell office:value-type="string" table:style-name="ce11">
            <text:p>6895,86</text:p>
          </table:table-cell>
          <table:table-cell office:value-type="date" office:date-value="2023-01-26T00:00:00" table:style-name="ce10">
            <text:p>26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3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936EBE6B. Servizio raccomandata 1 nov.-dic. 2022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22,2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1,2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Canone telefonia fissa Novembre-Dicembre 2022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81,28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47,59</text:p>
          </table:table-cell>
          <table:table-cell office:value-type="string" table:style-name="ce9">
            <text:p>CANON ITALIA S.p.A.</text:p>
          </table:table-cell>
          <table:table-cell office:value-type="string" table:style-name="ce9">
            <text:p>00865220156</text:p>
          </table:table-cell>
          <table:table-cell office:value-type="string" table:style-name="ce9">
            <text:p>CIG Z2534E04D0 - CANONE NOLEGGIO FOTOCOPIATORE ottobre-dicem</text:p>
          </table:table-cell>
          <table:table-cell office:value-type="date" office:date-value="2023-02-09T00:00:00" table:style-name="ce10">
            <text:p>09/02/2023</text:p>
          </table:table-cell>
          <table:table-cell office:value-type="string" table:style-name="ce11">
            <text:p>179,95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0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447,59</text:p>
          </table:table-cell>
          <table:table-cell office:value-type="string" table:style-name="ce9">
            <text:p>CANON ITALIA S.p.A.</text:p>
          </table:table-cell>
          <table:table-cell office:value-type="string" table:style-name="ce9">
            <text:p>00865220156</text:p>
          </table:table-cell>
          <table:table-cell office:value-type="string" table:style-name="ce9">
            <text:p>CIG Z2534E04D0 - CANONE NOLEGGIO FOTOCOPIATORE ottobre-dicem</text:p>
          </table:table-cell>
          <table:table-cell office:value-type="date" office:date-value="2023-02-09T00:00:00" table:style-name="ce10">
            <text:p>09/02/2023</text:p>
          </table:table-cell>
          <table:table-cell office:value-type="string" table:style-name="ce11">
            <text:p>267,64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9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17,25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AGAMENTO CANONE PER FORNITURA ENERGIA ELETTRICA PERIODO DAL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11">
            <text:p>717,25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8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90,8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C31E06AD A20020221000045276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190,80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8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42A6BB9D A20020221000045278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362,00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5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829,5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8F230AE11 7722014665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11">
            <text:p>829,52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1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639,95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. n. 19-01 del 19-01-2023 ditta CSA TEAM servi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639,95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4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73,29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22030428910, 20222030428439, <text:s/>202220304240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32,23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4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73,29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22030428910, 20222030428439, <text:s/>202220304240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262,10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4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73,29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22030428910, 20222030428439, <text:s/>202220304240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78,96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4,18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32030001731, CIG Z06137B02A 20232030001248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2,93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13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34,18</text:p>
          </table:table-cell>
          <table:table-cell office:value-type="string" table:style-name="ce9">
            <text:p>ACQUEDOTTO LUCANO SPA</text:p>
          </table:table-cell>
          <table:table-cell office:value-type="string" table:style-name="ce9">
            <text:p>01522200763</text:p>
          </table:table-cell>
          <table:table-cell office:value-type="string" table:style-name="ce9">
            <text:p>CIG Z06137B02A 20232030001731, CIG Z06137B02A 20232030001248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21,25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232,50</text:p>
          </table:table-cell>
          <table:table-cell office:value-type="string" table:style-name="ce9">
            <text:p>SNAM LAZIO SUD SRL</text:p>
          </table:table-cell>
          <table:table-cell office:value-type="string" table:style-name="ce9">
            <text:p>00981850597</text:p>
          </table:table-cell>
          <table:table-cell office:value-type="string" table:style-name="ce9">
            <text:p>CIG ZAC329A082 37 PA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4232,5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,28</text:p>
          </table:table-cell>
          <table:table-cell office:value-type="string" table:style-name="ce9">
            <text:p>TEAM SERVICE SOCIETA' CONSORTILE A R.L. (in R.T.I.)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ZAC329A082 321 <text:s/>PA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8,28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9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,82</text:p>
          </table:table-cell>
          <table:table-cell office:value-type="string" table:style-name="ce9">
            <text:p>TEAM SERVICE SOCIETA' CONSORTILE A R.L. (in R.T.I.)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ZAC329A082 320 <text:s/>PA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33,82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1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A PERIODO DIC.2022-GEN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21,48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1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A PERIODO DIC.2022-GEN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57,16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1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A PERIODO DIC.2022-GEN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55,04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1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A PERIODO DIC.2022-GEN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53,62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1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A PERIODO DIC.2022-GEN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54,31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0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255,00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KYOCERA SPA PERIODO 18.11.2022 AL 17.02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255,0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,7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dicembre 202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5,77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,60</text:p>
          </table:table-cell>
          <table:table-cell office:value-type="string" table:style-name="ce9">
            <text:p>HERA COMM SPA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823299E03 412213503394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,6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42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. n.1022285786 del 08-11-2022 ditta Poste Ital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105,00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,4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gennaio 2023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7,44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pulizia uffici dicembre 2022 IMPONIBILE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100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pulizia uffici gennaio 2023 IMPONIBILE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100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72,9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GEN 2023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772,90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99,1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 2022 Imponib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999,14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1,7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FASTWEB NOV-DIC 2022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71,75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,9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OTT-NOV 2022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42,97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,9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OTT-NOV 2022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42,97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01</text:p>
          </table:table-cell>
          <table:table-cell office:value-type="string" table:style-name="ce9">
            <text:p>021</text:p>
          </table:table-cell>
          <table:table-cell office:value-type="string" table:style-name="ce9">
            <text:p>38,00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INGROSCART AGENDE <text:s/>LEGALI CIG ZE338EED0B</text:p>
          </table:table-cell>
          <table:table-cell office:value-type="date" office:date-value="2023-02-16T00:00:00" table:style-name="ce10">
            <text:p>16/02/2023</text:p>
          </table:table-cell>
          <table:table-cell office:value-type="string" table:style-name="ce11">
            <text:p>38,00</text:p>
          </table:table-cell>
          <table:table-cell office:value-type="date" office:date-value="2023-02-16T00:00:00" table:style-name="ce10">
            <text:p>1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7,7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403808C8D 2023BG000147972, CIG Z403808C8D 2023BG000498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59,27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7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93,49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- Servizio Facility management immobili Genna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993,49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2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90,52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- Servizio di Facility management immobili Ge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7390,52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24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50,00</text:p>
          </table:table-cell>
          <table:table-cell office:value-type="string" table:style-name="ce9">
            <text:p>Autospurgo Fiorentino s.n.c. di SUSINI ALESSANDRO E UGO</text:p>
          </table:table-cell>
          <table:table-cell office:value-type="string" table:style-name="ce9">
            <text:p>03451170488</text:p>
          </table:table-cell>
          <table:table-cell office:value-type="string" table:style-name="ce9">
            <text:p>AUTOSPURGO FIORENTINO SVUOTATURA FOSSE BIOLOGICHE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950,0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74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2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53854219 - Servizio Pick-up mail mese di Febbraio 2023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22,50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12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8,7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F29F9ACD Doc PAE0008252 del 28.2.23 telefonia fissa ge</text:p>
          </table:table-cell>
          <table:table-cell office:value-type="date" office:date-value="2023-03-18T00:00:00" table:style-name="ce10">
            <text:p>18/03/2023</text:p>
          </table:table-cell>
          <table:table-cell office:value-type="string" table:style-name="ce11">
            <text:p>78,71</text:p>
          </table:table-cell>
          <table:table-cell office:value-type="date" office:date-value="2023-03-18T00:00:00" table:style-name="ce10">
            <text:p>1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2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3,2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a e canone telefonia dic 2022 e gen 2023 - 09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83,23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43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9,2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OSTALI MESE DI GENNAIO 2023-CIG Z2530A25ED DOC. 10230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59,20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9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1,7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CANONE TELEFONIA MOBILE PERIODO 01.12.22-31.01.202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131,70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5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MOSER MARINO E FIGLI S.r.l.</text:p>
          </table:table-cell>
          <table:table-cell office:value-type="string" table:style-name="ce9">
            <text:p>00385420229</text:p>
          </table:table-cell>
          <table:table-cell office:value-type="string" table:style-name="ce9">
            <text:p>SERVIZIO DI SMALTIMENTO CARTA DA MACERO A SEGUITO DI SCARTO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400,00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24,9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8366E044 004299352949 fornitura energia elettrica in C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924,96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2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SEDE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64,81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87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8366E044 004290098557 fornitura energia elettrica in C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787,92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11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006,60</text:p>
          </table:table-cell>
          <table:table-cell office:value-type="string" table:style-name="ce9">
            <text:p>VIVENDA S.p.A.</text:p>
          </table:table-cell>
          <table:table-cell office:value-type="string" table:style-name="ce9">
            <text:p>07864721001</text:p>
          </table:table-cell>
          <table:table-cell office:value-type="string" table:style-name="ce9">
            <text:p>CIG 9460363A82 R523000154 SERVIZIO DI PULIZIA SEDE AVVOCATUR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2006,60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,6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8366E044 004290098558 fornitura energia elettrica in C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68,66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2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SEDE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401,92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73,0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7A3829134 FE000120230000464329, CIG Z7A3829134 FE000120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45,68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86,2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03380AE6 7X00655274, CIG Z742798049 7X00432825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05,72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8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86,2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803380AE6 7X00655274, CIG Z742798049 7X00432825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80,52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4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, CIG Z6B01EEBBB , CIG ZE601EEC87 , CIG ZB101EEEE9 , CIG zd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2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92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DIC22-GENN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92,47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9768,34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PULIZIA NOV-DIC22 - GENN 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268,34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9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081345, CIG Z39137B12A 8T00078684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56,15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7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,4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091810 CONSUMI <text:s/>DICEMBRE 22 - GENNAIO 23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31,48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7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42,1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E9153D606 7X00610323 CONSUMI DICEMBRE 22 - GENNAIO 23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42,11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4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A20020221000044785, CIG ZA22AC5E86 A200202210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79,20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41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A20020221000044785, CIG ZA22AC5E86 A200202210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21,00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1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6,8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PAE0003114 SPESE DI TELEFONIA FISSA IN CONVEN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66,86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91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42,88</text:p>
          </table:table-cell>
          <table:table-cell office:value-type="string" table:style-name="ce9">
            <text:p>PROMOVANOI SOCIETA' COOPERATIVA</text:p>
          </table:table-cell>
          <table:table-cell office:value-type="string" table:style-name="ce9">
            <text:p>01379720228</text:p>
          </table:table-cell>
          <table:table-cell office:value-type="string" table:style-name="ce9">
            <text:p>PAGAMENTO CANONE PULIZIA LOCALI AVVOCATURA TRENTO <text:s/>PERIODO G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1242,88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73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350,00</text:p>
          </table:table-cell>
          <table:table-cell office:value-type="string" table:style-name="ce9">
            <text:p>DI MAGGIO PIETRO</text:p>
          </table:table-cell>
          <table:table-cell office:value-type="string" table:style-name="ce9">
            <text:p>DMGPTR74L07G273R</text:p>
          </table:table-cell>
          <table:table-cell office:value-type="string" table:style-name="ce9">
            <text:p>CIG Z9839FD244 FPA 4-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1350,00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531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7000,00</text:p>
          </table:table-cell>
          <table:table-cell office:value-type="string" table:style-name="ce9">
            <text:p>DI MAGGIO PIETRO</text:p>
          </table:table-cell>
          <table:table-cell office:value-type="string" table:style-name="ce9">
            <text:p>DMGPTR74L07G273R</text:p>
          </table:table-cell>
          <table:table-cell office:value-type="string" table:style-name="ce9">
            <text:p>CIG Z9839FD244 FPA 4-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7000,00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2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,21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2362B838-Fatt. FE000120230000835612 del 15.3.2023 -Ser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11,21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2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35,2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AGSM PERIODO DAL 1.02.2023 AL 28.02.2023 --CIG Z22328C2FC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535,22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2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04,3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AGSM PERIODO DAL 1.02.2023 AL 28.02.2023 CIG Z22328C2FC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204,32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136E9348 consegna posta a domicilio febbraio 2023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50,00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3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4,2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936EBE6B raccomandata 1 febbraio 2023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34,20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7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78,14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Imp. su fatt. n. 412301005851 del 19.01.2023 per consumi ene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878,14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1,99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Imp. su fatt. n. 412301005850 del 19.01.2023 per consumi ene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21,99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48,25</text:p>
          </table:table-cell>
          <table:table-cell office:value-type="string" table:style-name="ce9">
            <text:p>DITTA CIRIANNI ROCCO</text:p>
          </table:table-cell>
          <table:table-cell office:value-type="string" table:style-name="ce9">
            <text:p>CRNRCC64P20F537Z</text:p>
          </table:table-cell>
          <table:table-cell office:value-type="string" table:style-name="ce9">
            <text:p>Imp. su fatt. per servizio pulizie mese di gennaio 2023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148,25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9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. n. 1023020517 del 31.01.2023 per servizio poste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70,00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48,25</text:p>
          </table:table-cell>
          <table:table-cell office:value-type="string" table:style-name="ce9">
            <text:p>DITTA CIRIANNI ROCCO</text:p>
          </table:table-cell>
          <table:table-cell office:value-type="string" table:style-name="ce9">
            <text:p>CRNRCC64P20F537Z</text:p>
          </table:table-cell>
          <table:table-cell office:value-type="string" table:style-name="ce9">
            <text:p>Imp. su fatt. per servizio di pulizie mese febbraio 2021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148,25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11,54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Imp. su fatt. per consumi mese di gennaio 2023 III Piano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611,54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,4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2362B838 - servizio energia elettrica utenza relativa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3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74,6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2362B838 -Serv. elettrico - Utenza Sede Ufficio - Dice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774,63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282,63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Utenza energia elettrica - fornitura n. 6035028692 - periodo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282,63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7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25,1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1930F2234 energia elettrica febbraio 2023</text:p>
          </table:table-cell>
          <table:table-cell office:value-type="date" office:date-value="2023-03-20T00:00:00" table:style-name="ce10">
            <text:p>20/03/2023</text:p>
          </table:table-cell>
          <table:table-cell office:value-type="string" table:style-name="ce11">
            <text:p>525,19</text:p>
          </table:table-cell>
          <table:table-cell office:value-type="date" office:date-value="2023-03-20T00:00:00" table:style-name="ce10">
            <text:p>2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8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79,6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Febbraio 202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3079,62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2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77,60</text:p>
          </table:table-cell>
          <table:table-cell office:value-type="string" table:style-name="ce9">
            <text:p>TEAM SERVICE SOCIETA' CONSORTILE A R.L. (in R.T.I.)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Pagamento servizio di pulizia sede mesi di gennaio e febbrai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1877,60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2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46,33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Imp. su fatt. per consumo energia mese di febbraio 2023 III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546,33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3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85,82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fatt. 51116 del 13.03.2023-Canoni Conv.CONSI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185,82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4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252,1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fatt. 51116 del 13.03.2023-Canoni Conv.CONS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2252,18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20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8596,94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fatt. 51116 del 13.03.2023-Canoni Conv.CONSIP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8596,94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232,50</text:p>
          </table:table-cell>
          <table:table-cell office:value-type="string" table:style-name="ce9">
            <text:p>SNAM LAZIO SUD SRL</text:p>
          </table:table-cell>
          <table:table-cell office:value-type="string" table:style-name="ce9">
            <text:p>00981850597</text:p>
          </table:table-cell>
          <table:table-cell office:value-type="string" table:style-name="ce9">
            <text:p>CIG ZAC329A082 186 -PA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4232,50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3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,2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NOV.-DIC. 2022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69,04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3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,2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. CONSUMO TRAFFICO TELEFONICO NOV.-DIC. 2022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7,2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1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6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PAE0050013, CIG Z76265BBA5 PAE0039728 SPESE D</text:p>
          </table:table-cell>
          <table:table-cell office:value-type="date" office:date-value="2023-03-10T00:00:00" table:style-name="ce10">
            <text:p>10/03/2023</text:p>
          </table:table-cell>
          <table:table-cell office:value-type="string" table:style-name="ce11">
            <text:p>68,16</text:p>
          </table:table-cell>
          <table:table-cell office:value-type="date" office:date-value="2023-03-11T00:00:00" table:style-name="ce10">
            <text:p>1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3,8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2012000019799, <text:s/>9022012000025061, <text:s/>9022012000022008, <text:s/>90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461,03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1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7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settembre 2022 fattura <text:s/>3220475102 del 23 nov 22 IMP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1">
            <text:p>77,0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ottobre 2022 FATTURA N.3220476051 IMPONIBILE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1">
            <text:p>73,5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pulizia uffici novembre 2022- imponibile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100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9768,34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PULIZIA NOV-DIC22 - GENN 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250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4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, CIG Z6B01EEBBB , CIG ZE601EEC87 , CIG ZB101EEEE9 , CIG zd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2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0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189,65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. n. 20-01 del 19-01-2023 ditta CSA TEAM servi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189,65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71</text:p>
          </table:table-cell>
          <table:table-cell office:value-type="string" table:style-name="ce9">
            <text:p>046</text:p>
          </table:table-cell>
          <table:table-cell office:value-type="string" table:style-name="ce9">
            <text:p>619,20</text:p>
          </table:table-cell>
          <table:table-cell office:value-type="string" table:style-name="ce9">
            <text:p>C.S.A. team s.r.l</text:p>
          </table:table-cell>
          <table:table-cell office:value-type="string" table:style-name="ce9">
            <text:p>01764710669</text:p>
          </table:table-cell>
          <table:table-cell office:value-type="string" table:style-name="ce9">
            <text:p>Pagamento fatt. n. 41-01 del 31-01-2023 ditta CSA TEAM corso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619,2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0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. n.1022326605 del 29-12-2022 ditta POSTE ITAL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105,0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91,97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19357540A consumi energia elettrica mese Dicembre 2022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883,87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3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388,62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Servizio di facchinaggio interno-periodo dal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388,62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7,8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136E9348. Saldo fatture consegna posta a domicilio dic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37,84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8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9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836EA5A3. Servizio ritiro posta a domicilio nov.-dic.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31,5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35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9,4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NOLEGGIO SHARP 754 2OTT22-1GENN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69,42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0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539,00</text:p>
          </table:table-cell>
          <table:table-cell office:value-type="string" table:style-name="ce9">
            <text:p>BIELO HUB SRL</text:p>
          </table:table-cell>
          <table:table-cell office:value-type="string" table:style-name="ce9">
            <text:p>04481830273</text:p>
          </table:table-cell>
          <table:table-cell office:value-type="string" table:style-name="ce9">
            <text:p>CIG ZDC34EAAD0 22-00021-01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11">
            <text:p>2539,00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5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DA2C31808 A20020221000044686 NOLEGGIO FOTORIPRODUTTORE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60,0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5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1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C82C31815 A20020221000044687 noleggio di fotoriprodutto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214,0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5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6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A2F671FB A20020221000044688 NOLEGGIO FOTORIPRODUTTORE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60,0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13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362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noleggio fotocopiatori ottobre dicembre 2022 imponibile</text:p>
          </table:table-cell>
          <table:table-cell office:value-type="date" office:date-value="2023-02-16T00:00:00" table:style-name="ce10">
            <text:p>16/02/2023</text:p>
          </table:table-cell>
          <table:table-cell office:value-type="string" table:style-name="ce11">
            <text:p>362,00</text:p>
          </table:table-cell>
          <table:table-cell office:value-type="date" office:date-value="2023-02-16T00:00:00" table:style-name="ce10">
            <text:p>1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1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99326FCBF Telefonia mobile (contratto 888012301624) Bim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8,00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11</text:p>
          </table:table-cell>
          <table:table-cell office:value-type="string" table:style-name="ce9">
            <text:p>022</text:p>
          </table:table-cell>
          <table:table-cell office:value-type="string" table:style-name="ce9">
            <text:p>507,00</text:p>
          </table:table-cell>
          <table:table-cell office:value-type="string" table:style-name="ce9">
            <text:p>PULLANO FILIPPO</text:p>
          </table:table-cell>
          <table:table-cell office:value-type="string" table:style-name="ce9">
            <text:p>PLLFPP69S01C352S</text:p>
          </table:table-cell>
          <table:table-cell office:value-type="string" table:style-name="ce9">
            <text:p>Imp. su fatt. n. 3.31 del 29.12.2022 per servizio di rilegat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507,0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9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. n. 1022326284 del 29.12.2023 per servizio poste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73,50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aldo fatt. n. 1022326283 del 29.12.2022 per servizio poste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73,50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9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64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Imp. su fatt. A20020221000047637 del 31.12.2022 per noleggio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564,0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9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4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Imp. su fatt. n. A20020221000047638 del 31.12.2022 per noleg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240,0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2,1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136E9348. Fatture consegna posta a domicilio nov.-dic.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43,75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571,42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Z022F1FA8F 32250071 Servizi di pulizie Ottobre-Novembre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2571,42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7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558,3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fatt. 55605 del 27.12.2022 em. da Consorzio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558,36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80,0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fatt. 55605 del 27.12.2022 del Consorzio IN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480,0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21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253,7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22ACE7CC A20020221000048646 nolefggio fotocopiatrice -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253,78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54,00</text:p>
          </table:table-cell>
          <table:table-cell office:value-type="string" table:style-name="ce9">
            <text:p>SICURA SPA</text:p>
          </table:table-cell>
          <table:table-cell office:value-type="string" table:style-name="ce9">
            <text:p>02394290247</text:p>
          </table:table-cell>
          <table:table-cell office:value-type="string" table:style-name="ce9">
            <text:p>CIG Z203583C56 - Controllo estintori periodo 1-7 - 31-12-202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154,0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54,87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A.M.C. SALDO FATTURA 2022 MANUTENZIONE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354,87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3,8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2012000019799, <text:s/>9022012000025061, <text:s/>9022012000022008, <text:s/>90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435,96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02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84,21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GBR ROSSETTO SALDO FATTURA CIG Z42285AA81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84,21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2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8,5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ott.-nov. 2022 - C.I.G. Z853223C7A - nota di credito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522,69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2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SEDE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8,79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2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SEDE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61,63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2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SEDE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251,01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2,3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SEDE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56,88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3,8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2012000019799, <text:s/>9022012000025061, <text:s/>9022012000022008, <text:s/>90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461,03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87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77,31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01259F586 A20020221000045277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177,31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4,8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5177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24,89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806,6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3F3541DDD FE000120230000116954, CIG Z3F3541DDD FE000120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802,29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30000725, CIG Z1D30BB0DC 3230033131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11">
            <text:p>40,00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3,8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2012000019799, <text:s/>9022012000025061, <text:s/>9022012000022008, <text:s/>90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272,49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2,2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- fatt. PAE0050279-Telefonia fissa Nov-Dic 20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92,2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8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59,3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- CONTO TIM 2 BIM 2023 - DICEMBRE-GENNAIO 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59,35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9,21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Doc 3230027879 del 21-01-2023, 3230016760 del 19-01-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11,06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39,21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Doc 3230027879 del 21-01-2023, 3230016760 del 19-01-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28,15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25,21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244,85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311,15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517,37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659,67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28,12</text:p>
          </table:table-cell>
          <table:table-cell office:value-type="string" table:style-name="ce9">
            <text:p>VENETO SERVIZI SRL</text:p>
          </table:table-cell>
          <table:table-cell office:value-type="string" table:style-name="ce9">
            <text:p>04435450269</text:p>
          </table:table-cell>
          <table:table-cell office:value-type="string" table:style-name="ce9">
            <text:p>CIG ZD133BB578 30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328,12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4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, CIG Z6B01EEBBB , CIG ZE601EEC87 , CIG ZB101EEEE9 , CIG zd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7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15,2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9329E7DF 004291176483 CONSUMI DICEMBRE 202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315,2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4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A20020211000049547, CIG ZA22AC5E86 A200202110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79,20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47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300,2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A20020211000049547, CIG ZA22AC5E86 A200202110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21,00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84,02</text:p>
          </table:table-cell>
          <table:table-cell office:value-type="string" table:style-name="ce9">
            <text:p>TEKNOSERVICES SOCIETA' CONSORTILE A RESPONSABILITA' LIMITATA</text:p>
          </table:table-cell>
          <table:table-cell office:value-type="string" table:style-name="ce9">
            <text:p>11032231000</text:p>
          </table:table-cell>
          <table:table-cell office:value-type="string" table:style-name="ce9">
            <text:p>SPESE CONDOMINIALI PULIZIE MESE DI DICEMBRE 2022 CIG 8578554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11">
            <text:p>484,02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20,3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220,33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6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4931,22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7976412768 - Noleggio full-service n.56 multifunzione uf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4931,22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4,8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nov.-dic. 2022 - C.I.G. ZDD333DEBE - cod. cliente LA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24,83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51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11,9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- Canone noleggio autovettura Dicembre 2022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211,96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8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917,75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Dicembre 20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3917,75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4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,50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336697710 (c.cliente) - Fattura 900036151T del 23-12-2022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4,50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00,00</text:p>
          </table:table-cell>
          <table:table-cell office:value-type="string" table:style-name="ce9">
            <text:p>ARGOTECH S.R.L.</text:p>
          </table:table-cell>
          <table:table-cell office:value-type="string" table:style-name="ce9">
            <text:p>09551871008</text:p>
          </table:table-cell>
          <table:table-cell office:value-type="string" table:style-name="ce9">
            <text:p>CIG Z2336DA5F7 108-PA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1400,00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61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202,80</text:p>
          </table:table-cell>
          <table:table-cell office:value-type="string" table:style-name="ce9">
            <text:p>SUCC A. SANTI fu A. s.a.s. di Cristiano Moschini e C.</text:p>
          </table:table-cell>
          <table:table-cell office:value-type="string" table:style-name="ce9">
            <text:p>02044390272</text:p>
          </table:table-cell>
          <table:table-cell office:value-type="string" table:style-name="ce9">
            <text:p>CIG ZF338C7BE5 524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202,80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3619,52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ESTRA ENERGIA SALDO PERIODO 01.11.2022 AL 30.11.2022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3619,52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43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47,86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336697710 (c.cliente) - Fattura 900035780D del 23-12-2022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47,86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5,61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OSTALI MESE DI DICEMBRE 2022-CIG Z2530A25ED DOC. 1023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15,61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4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6,14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OSTALI MESE DI DICEMBRE 2022-CIG Z2530A25ED DOC. 1023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26,14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21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306,02</text:p>
          </table:table-cell>
          <table:table-cell office:value-type="string" table:style-name="ce9">
            <text:p>Dolomiti Ambiente Srl</text:p>
          </table:table-cell>
          <table:table-cell office:value-type="string" table:style-name="ce9">
            <text:p>02352570226</text:p>
          </table:table-cell>
          <table:table-cell office:value-type="string" table:style-name="ce9">
            <text:p>TARI SECONDO SEMESTRE 2022- DOC. 24232 DEL 03.02.2023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306,02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7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039,00</text:p>
          </table:table-cell>
          <table:table-cell office:value-type="string" table:style-name="ce9">
            <text:p>RECOMP Srl</text:p>
          </table:table-cell>
          <table:table-cell office:value-type="string" table:style-name="ce9">
            <text:p>04131170658</text:p>
          </table:table-cell>
          <table:table-cell office:value-type="string" table:style-name="ce9">
            <text:p>CIG Z4034D17F4 3-2023 PULIZIA LOCALI GENNAIO 23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039,0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7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40,83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9329E7DF 004299795598 CONSUMI GENNAIO 2023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640,83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,9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DIC 2022 GENN 2023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42,97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2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010 591613 DIC 2022 GENN 2023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32,50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,9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dic 2022 gen 2023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42,97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,9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ONIA FISSA DIC 2022 GENN 2023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42,97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39,98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Z022F1FA8F Manutenzione impianti Dicembre-Gennaio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11">
            <text:p>939,98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DI GENNAIO 2023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1583,25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7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56,9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1930F2234. Energia elettrica gennaio 2023.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556,94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70,00</text:p>
          </table:table-cell>
          <table:table-cell office:value-type="string" table:style-name="ce9">
            <text:p>DP SERVIZI SRL</text:p>
          </table:table-cell>
          <table:table-cell office:value-type="string" table:style-name="ce9">
            <text:p>01791310707</text:p>
          </table:table-cell>
          <table:table-cell office:value-type="string" table:style-name="ce9">
            <text:p>RIPARAZIONE MANIGLIONI ANTIPANICO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270,0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294,00</text:p>
          </table:table-cell>
          <table:table-cell office:value-type="string" table:style-name="ce9">
            <text:p>F.LLI MARAN DI LINO E FLORIO MARAN SNC</text:p>
          </table:table-cell>
          <table:table-cell office:value-type="string" table:style-name="ce9">
            <text:p>00385630223</text:p>
          </table:table-cell>
          <table:table-cell office:value-type="string" table:style-name="ce9">
            <text:p>PAGAMENTO LAVORI PER TINTEGGIATURA DI UN LOCALE DELLA SEDE D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11">
            <text:p>294,00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9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4,3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CANONE TELEFONIA FISSA PERIODO DAL 1.11.2022 AL 31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11">
            <text:p>64,34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2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8,2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eriodo dicembre 2022-gennaio 2023 - C.I.G. Z853223C7A</text:p>
          </table:table-cell>
          <table:table-cell office:value-type="date" office:date-value="2023-03-03T00:00:00" table:style-name="ce10">
            <text:p>03/03/2023</text:p>
          </table:table-cell>
          <table:table-cell office:value-type="string" table:style-name="ce11">
            <text:p>888,18</text:p>
          </table:table-cell>
          <table:table-cell office:value-type="date" office:date-value="2023-03-03T00:00:00" table:style-name="ce10">
            <text:p>0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88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7,3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8P00038022, 8P00038260 , 8P00038329 , 8P00037979 , 8P000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42,97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88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7,3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8P00038022, 8P00038260 , 8P00038329 , 8P00037979 , 8P000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73,78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88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7,3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8P00038022, 8P00038260 , 8P00038329 , 8P00037979 , 8P000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31,48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88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7,3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8P00038022, 8P00038260 , 8P00038329 , 8P00037979 , 8P000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76,27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23</text:p>
          </table:table-cell>
          <table:table-cell office:value-type="string" table:style-name="ce9">
            <text:p>026</text:p>
          </table:table-cell>
          <table:table-cell office:value-type="string" table:style-name="ce9">
            <text:p>128,00</text:p>
          </table:table-cell>
          <table:table-cell office:value-type="string" table:style-name="ce9">
            <text:p>NS BANDIERE S.R.L.</text:p>
          </table:table-cell>
          <table:table-cell office:value-type="string" table:style-name="ce9">
            <text:p>02666590696</text:p>
          </table:table-cell>
          <table:table-cell office:value-type="string" table:style-name="ce9">
            <text:p>CIG Z1839DA81E 23 ACQUISTO DI 4 BANDIERE 2 ITALIANE E DUE EU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128,00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89,7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Doc FE000120230000129217 del 12.1.23, FE000120230000453438 d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2316,29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72,20</text:p>
          </table:table-cell>
          <table:table-cell office:value-type="string" table:style-name="ce9">
            <text:p>TIM Sp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433ABD41 Doc 7X00655586 del 9.2.23 telef mobile dic ge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172,2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45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94,06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32306340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94,06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920,14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32306340. PULIZIE LOCALI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920,14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0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43,88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9A3654D3E - canone servizio di pulizia mese di febbraio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943,88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7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94,00</text:p>
          </table:table-cell>
          <table:table-cell office:value-type="string" table:style-name="ce9">
            <text:p>ECOTEAM SRL</text:p>
          </table:table-cell>
          <table:table-cell office:value-type="string" table:style-name="ce9">
            <text:p>03315530653</text:p>
          </table:table-cell>
          <table:table-cell office:value-type="string" table:style-name="ce9">
            <text:p>CIG ZD8396FCE8 1-143 Servizio di pulizia locali febbraio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11">
            <text:p>994,00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2,9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FISSA OTT-NOV 2022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42,97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7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297,52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pulizie nov.-dic. 2022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4297,52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7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48,25</text:p>
          </table:table-cell>
          <table:table-cell office:value-type="string" table:style-name="ce9">
            <text:p>DITTA CIRIANNI ROCCO</text:p>
          </table:table-cell>
          <table:table-cell office:value-type="string" table:style-name="ce9">
            <text:p>CRNRCC64P20F537Z</text:p>
          </table:table-cell>
          <table:table-cell office:value-type="string" table:style-name="ce9">
            <text:p>Imp. su fatt. FPA 40-22 per servizio pulizie mese di dicembr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11">
            <text:p>1148,25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6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31,84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Pagamento fatt. n. V0-4661 del 01-01-2023 ditta GLOBAL POWER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1031,84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6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70,4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fatt. n. PAE0000427 del 31-01-2023 ditta FAST WEB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370,4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9768,34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PULIZIA NOV-DIC22 - GENN 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250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73,8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90157761, CIG Z0630BB863 004291531163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11">
            <text:p>1356,83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373,8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90157761, CIG Z0630BB863 004291531163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11">
            <text:p>17,04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007,77</text:p>
          </table:table-cell>
          <table:table-cell office:value-type="string" table:style-name="ce9">
            <text:p>TEAM SERVICE SOCIETA' CONSORTILE A R.L. (in R.T.I.)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90042974F2 356 - PA, CIG 90042974F2 355 - PA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11">
            <text:p>4960,89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5007,77</text:p>
          </table:table-cell>
          <table:table-cell office:value-type="string" table:style-name="ce9">
            <text:p>TEAM SERVICE SOCIETA' CONSORTILE A R.L. (in R.T.I.)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90042974F2 356 - PA, CIG 90042974F2 355 - PA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11">
            <text:p>46,88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30000725, CIG Z1D30BB0DC 3230033131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11">
            <text:p>35,00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8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83,61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3101617B0 1010812672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83,61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3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36,00</text:p>
          </table:table-cell>
          <table:table-cell office:value-type="string" table:style-name="ce9">
            <text:p>QUARK SRL</text:p>
          </table:table-cell>
          <table:table-cell office:value-type="string" table:style-name="ce9">
            <text:p>04128490374</text:p>
          </table:table-cell>
          <table:table-cell office:value-type="string" table:style-name="ce9">
            <text:p>NOLEGGIO QUARK 1GENN-31MAR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6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31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07,65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NOLEGGIO KYOCERA 16OTT22-15GENN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07,65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5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DIC 2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70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5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DIC 2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60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3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936EBE6B. Servizio raccomandata 1 nov.-dic. 2022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20,8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2,16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136E9348. Fatture consegna posta a domicilio nov.-dic.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18,41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7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C53854219-Servizio Pick-up mail mese di Gennaio 2023 (4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18,00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2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313,8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ELEFONIA MOBILE DIC 2022 GENN 2022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313,81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34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58,26</text:p>
          </table:table-cell>
          <table:table-cell office:value-type="string" table:style-name="ce9">
            <text:p>SMAC MULTISERVIZI SRL</text:p>
          </table:table-cell>
          <table:table-cell office:value-type="string" table:style-name="ce9">
            <text:p>04834400758</text:p>
          </table:table-cell>
          <table:table-cell office:value-type="string" table:style-name="ce9">
            <text:p>CIG Z8C35DCF98 - fatt. nr. 9 del 31.01.2023 Pulizia parti co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458,26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14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, <text:s text:c="2"/>CIG 26D01EE954 , <text:s/>+ 6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8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3,5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AGSM ENERGIA PERIODO DAL 01.01.2023 AL 31.01.2023 CODICE FOR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193,52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91,4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AGSM ENERGIA PERIODO DAL 01.01.23 AL 31.01.23 CODICE FORNITU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591,43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2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6,00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AGSM ENERGIA PERIODO DAL 01.01.2023 AL 31.01.2023 CODICE FOR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26,0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2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64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OOP. ULISSE PERIODO DAL 19.01.2023 AL 18.02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1694,64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8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24,98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76628152FB 1010815283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524,98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8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74,42</text:p>
          </table:table-cell>
          <table:table-cell office:value-type="string" table:style-name="ce9">
            <text:p>MURGOLO VALERIO</text:p>
          </table:table-cell>
          <table:table-cell office:value-type="string" table:style-name="ce9">
            <text:p>MRGVLR88A12L425F</text:p>
          </table:table-cell>
          <table:table-cell office:value-type="string" table:style-name="ce9">
            <text:p>SERVIZIO DI PULIZIA SEDE MESE DI GENNAIO 2023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2874,42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1500,00</text:p>
          </table:table-cell>
          <table:table-cell office:value-type="string" table:style-name="ce9">
            <text:p>CASA DEL LIBRO SAS</text:p>
          </table:table-cell>
          <table:table-cell office:value-type="string" table:style-name="ce9">
            <text:p>03348850755</text:p>
          </table:table-cell>
          <table:table-cell office:value-type="string" table:style-name="ce9">
            <text:p>CIG Z6038BB37A -Fornitura pubblicazioni e manuali giuridici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500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9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887,58</text:p>
          </table:table-cell>
          <table:table-cell office:value-type="string" table:style-name="ce9">
            <text:p>CBRE GWS TECHNICAL DIVISION S.p.a.</text:p>
          </table:table-cell>
          <table:table-cell office:value-type="string" table:style-name="ce9">
            <text:p>11205571000</text:p>
          </table:table-cell>
          <table:table-cell office:value-type="string" table:style-name="ce9">
            <text:p>CIG ZAC329A082 29 PA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887,58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11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66,00</text:p>
          </table:table-cell>
          <table:table-cell office:value-type="string" table:style-name="ce9">
            <text:p>ITALIANA AUDION SRL</text:p>
          </table:table-cell>
          <table:table-cell office:value-type="string" table:style-name="ce9">
            <text:p>10495590159</text:p>
          </table:table-cell>
          <table:table-cell office:value-type="string" table:style-name="ce9">
            <text:p>noleggio MA gennaio marzo 2023</text:p>
          </table:table-cell>
          <table:table-cell office:value-type="date" office:date-value="2023-02-15T00:00:00" table:style-name="ce10">
            <text:p>15/02/2023</text:p>
          </table:table-cell>
          <table:table-cell office:value-type="string" table:style-name="ce11">
            <text:p>66,00</text:p>
          </table:table-cell>
          <table:table-cell office:value-type="date" office:date-value="2023-02-15T00:00:00" table:style-name="ce10">
            <text:p>15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747,58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DIC 22 - GENN 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5281,64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8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77,60</text:p>
          </table:table-cell>
          <table:table-cell office:value-type="string" table:style-name="ce9">
            <text:p>TEAM SERVICE SOCIETA' CONSORTILE A R.L. (in R.T.I.)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Pagamento servizio di pulizia sede periodo novembre dicembre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1877,60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K UP GEN-2023 IMPONIBILE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73,50</text:p>
          </table:table-cell>
          <table:table-cell office:value-type="date" office:date-value="2023-03-08T00:00:00" table:style-name="ce10">
            <text:p>0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39,4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Servizio di fornitura Energia Elettrica mese di Gennaio 2023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3339,49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2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13,85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AGSM ENERGIA PERIODO DAL 1.12.2022 AL 31.12.2022 CODICE FORN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413,85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64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COOP. ULISSE PERIODO DAL 19.12.2022 AL 18.01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1694,64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0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7715,46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ESTRA ENERGIE PERIODO DAL 01.12.22 AL 31.12.22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7715,46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03</text:p>
          </table:table-cell>
          <table:table-cell office:value-type="string" table:style-name="ce9">
            <text:p>056</text:p>
          </table:table-cell>
          <table:table-cell office:value-type="string" table:style-name="ce9">
            <text:p>1188,00</text:p>
          </table:table-cell>
          <table:table-cell office:value-type="string" table:style-name="ce9">
            <text:p>GBR Rossetto S.p.A.</text:p>
          </table:table-cell>
          <table:table-cell office:value-type="string" table:style-name="ce9">
            <text:p>00304720287</text:p>
          </table:table-cell>
          <table:table-cell office:value-type="string" table:style-name="ce9">
            <text:p>GBR ROSSETTO PERIODO 01.01.2023 AL 31.03.2023--CIG Z42285AA8</text:p>
          </table:table-cell>
          <table:table-cell office:value-type="date" office:date-value="2023-02-22T00:00:00" table:style-name="ce10">
            <text:p>22/02/2023</text:p>
          </table:table-cell>
          <table:table-cell office:value-type="string" table:style-name="ce11">
            <text:p>1188,00</text:p>
          </table:table-cell>
          <table:table-cell office:value-type="date" office:date-value="2023-02-22T00:00:00" table:style-name="ce10">
            <text:p>22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922,03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ED316FB75 412301009092, CIG ZED316FB75 412302344496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2226,13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2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25,56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 mese di gennaio 2023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625,56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2,64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servizio energia elettrica mese di gennaio 2023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82,64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1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43,81</text:p>
          </table:table-cell>
          <table:table-cell office:value-type="string" table:style-name="ce9">
            <text:p>UMBRA ACQUE SPA</text:p>
          </table:table-cell>
          <table:table-cell office:value-type="string" table:style-name="ce9">
            <text:p>02634920546</text:p>
          </table:table-cell>
          <table:table-cell office:value-type="string" table:style-name="ce9">
            <text:p>9022012000019799, <text:s/>9022012000025061, <text:s/>9022012000022008, <text:s/>90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293,64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49,7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, CIG Z77375714F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8,90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49,7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, CIG Z77375714F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10,00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8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92,7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Spesa Telefonia Fissa Gennaio - Febbraio 2023 - CODICE CLIEN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92,7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49,7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, CIG Z77375714F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97,38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49,7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, CIG Z77375714F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1299,03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449,7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, CIG Z77375714F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34,48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11,37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ANTINCENDIO 27OTT-28DIC2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211,37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8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657,50</text:p>
          </table:table-cell>
          <table:table-cell office:value-type="string" table:style-name="ce9">
            <text:p>ARABA FENICE SRL</text:p>
          </table:table-cell>
          <table:table-cell office:value-type="string" table:style-name="ce9">
            <text:p>08402710720</text:p>
          </table:table-cell>
          <table:table-cell office:value-type="string" table:style-name="ce9">
            <text:p>SERVIZIO DI PULIZIA SEDE MESE DI DICEMBRE 202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2657,5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2,66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712300075082 31.1.23, CIG Z801CCDBFD 71230007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44,91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2,66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712300075082 31.1.23, CIG Z801CCDBFD 71230007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59,89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10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52,66</text:p>
          </table:table-cell>
          <table:table-cell office:value-type="string" table:style-name="ce9">
            <text:p>AcegasApsAmga spa</text:p>
          </table:table-cell>
          <table:table-cell office:value-type="string" table:style-name="ce9">
            <text:p>00930530324</text:p>
          </table:table-cell>
          <table:table-cell office:value-type="string" table:style-name="ce9">
            <text:p>CIG Z241CCDBB4 712300075082 31.1.23, CIG Z801CCDBFD 71230007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47,86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148,5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DIC 22 - GENN 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933,13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,9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5133E632 PAE0000535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1,93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8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4461,49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CIG Z34393BD63 V2-502165, CIG Z34393BD63 V2-608748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3385,40</text:p>
          </table:table-cell>
          <table:table-cell office:value-type="date" office:date-value="2023-03-08T00:00:00" table:style-name="ce10">
            <text:p>0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85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4461,49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CIG Z34393BD63 V2-502165, CIG Z34393BD63 V2-608748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1076,09</text:p>
          </table:table-cell>
          <table:table-cell office:value-type="date" office:date-value="2023-03-08T00:00:00" table:style-name="ce10">
            <text:p>0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1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02,4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GENN-APR 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124,48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1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02,40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GENN-APR 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77,92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88,44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932772DA7 PAE0051848 TELEFONIA FISSA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88,44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297,84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783408B7 2023000739. SERVIZI MANUTENTIVI SEDE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1297,84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9,39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C14047FE 7X00645495 FONIA MOBILE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9,39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63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2192,11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CIG ZBD392C404 198-01. MATERIALE DI CANCELLERIA E BENI DI CO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2192,11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8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265,0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servizio di pulizia locali mesi di nov dic 2022 Doc 50472 d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4265,06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9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30091218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45,00</text:p>
          </table:table-cell>
          <table:table-cell office:value-type="date" office:date-value="2023-03-09T00:00:00" table:style-name="ce10">
            <text:p>0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9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0,00</text:p>
          </table:table-cell>
          <table:table-cell office:value-type="string" table:style-name="ce9">
            <text:p>FVM ANTINCENDI SOC. COOP.</text:p>
          </table:table-cell>
          <table:table-cell office:value-type="string" table:style-name="ce9">
            <text:p>03479230546</text:p>
          </table:table-cell>
          <table:table-cell office:value-type="string" table:style-name="ce9">
            <text:p>CIG Z832E48896 453</text:p>
          </table:table-cell>
          <table:table-cell office:value-type="date" office:date-value="2023-03-09T00:00:00" table:style-name="ce10">
            <text:p>09/03/2023</text:p>
          </table:table-cell>
          <table:table-cell office:value-type="string" table:style-name="ce11">
            <text:p>320,00</text:p>
          </table:table-cell>
          <table:table-cell office:value-type="date" office:date-value="2023-03-09T00:00:00" table:style-name="ce10">
            <text:p>0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08,5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AFFRANCATRICE <text:s/>FEB-2023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208,55</text:p>
          </table:table-cell>
          <table:table-cell office:value-type="date" office:date-value="2023-03-08T00:00:00" table:style-name="ce10">
            <text:p>0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2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268,33</text:p>
          </table:table-cell>
          <table:table-cell office:value-type="string" table:style-name="ce9">
            <text:p>ASTERIX SRL</text:p>
          </table:table-cell>
          <table:table-cell office:value-type="string" table:style-name="ce9">
            <text:p>03312541208</text:p>
          </table:table-cell>
          <table:table-cell office:value-type="string" table:style-name="ce9">
            <text:p>PULIZIE FEBB 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3268,33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01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442,10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- cod. fornitura C0564953 - Cod. PO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1442,10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01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9,6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utenza telefonia fissa periodo 1.1.2023-28.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79,66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093,21</text:p>
          </table:table-cell>
          <table:table-cell office:value-type="string" table:style-name="ce9">
            <text:p>IN LINEA SOC. CCOP.</text:p>
          </table:table-cell>
          <table:table-cell office:value-type="string" table:style-name="ce9">
            <text:p>01823190853</text:p>
          </table:table-cell>
          <table:table-cell office:value-type="string" table:style-name="ce9">
            <text:p>CIG Z25383EDE4 00030-23-A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2093,21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87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455,78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P-172, CIG Z1A2914940 S-202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1137,97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87</text:p>
          </table:table-cell>
          <table:table-cell office:value-type="string" table:style-name="ce9">
            <text:p>039</text:p>
          </table:table-cell>
          <table:table-cell office:value-type="string" table:style-name="ce9">
            <text:p>1455,78</text:p>
          </table:table-cell>
          <table:table-cell office:value-type="string" table:style-name="ce9">
            <text:p>CONSILIA CFO S.R.L.</text:p>
          </table:table-cell>
          <table:table-cell office:value-type="string" table:style-name="ce9">
            <text:p>11435101008</text:p>
          </table:table-cell>
          <table:table-cell office:value-type="string" table:style-name="ce9">
            <text:p>CIG Z1A2914940 P-172, CIG Z1A2914940 S-202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317,81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3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100,00</text:p>
          </table:table-cell>
          <table:table-cell office:value-type="string" table:style-name="ce9">
            <text:p>MEDIACENTER SOC.COOP.VA CONSORTILE</text:p>
          </table:table-cell>
          <table:table-cell office:value-type="string" table:style-name="ce9">
            <text:p>03850350103</text:p>
          </table:table-cell>
          <table:table-cell office:value-type="string" table:style-name="ce9">
            <text:p>PULIZIA UFFICI FEBBRAIO 2023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1100,00</text:p>
          </table:table-cell>
          <table:table-cell office:value-type="date" office:date-value="2023-03-08T00:00:00" table:style-name="ce10">
            <text:p>0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257,95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561,40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2084632C 32301078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4561,40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272,68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862084632C 2023000411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2272,68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99,1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39137B12A 8T00081345, CIG Z39137B12A 8T00078684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42,97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12,9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1A0550592 PAE0001348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312,95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901,74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869,38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415,07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9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328,12</text:p>
          </table:table-cell>
          <table:table-cell office:value-type="string" table:style-name="ce9">
            <text:p>VENETO SERVIZI SRL</text:p>
          </table:table-cell>
          <table:table-cell office:value-type="string" table:style-name="ce9">
            <text:p>04435450269</text:p>
          </table:table-cell>
          <table:table-cell office:value-type="string" table:style-name="ce9">
            <text:p>CIG ZD133BB578 55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1328,12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7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750,12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3D21FDC4C 7723001850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750,12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1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91,5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726D9CEE Fatt.PAE0008331 del 28.02.2023- Telefonia fis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91,52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7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4,1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 - telefonia fissa - canone I quadrimestre 202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66,98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5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 , CIG Z77375714F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500,42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5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 , CIG Z77375714F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35,95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55,0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 , CIG Z77375714F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8,9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01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039,94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- cod. fornitura C0564953 - cod. PO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3039,94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1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,5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6D007ABD8 7X00435131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,50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7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9,67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novembre 2022 IMPONIBI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809,67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1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A PERIODO DIC.2022-GEN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56,43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,84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8366E044 004301928271 fornitura energia elettrica in C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65,84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1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A PERIODO DIC.2022-GEN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31,48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15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198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. n A20020221000045042 del 31.12.2022 ditta Ol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198,0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17</text:p>
          </table:table-cell>
          <table:table-cell office:value-type="string" table:style-name="ce9">
            <text:p>031</text:p>
          </table:table-cell>
          <table:table-cell office:value-type="string" table:style-name="ce9">
            <text:p>117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. n. A20020221000045041 del 31-12-2022 ditta O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117,0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1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80,00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Pagamento fatt. n. A20020221000045043 del 31-12-2022 ditta O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180,0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55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1041,60</text:p>
          </table:table-cell>
          <table:table-cell office:value-type="string" table:style-name="ce9">
            <text:p>CULTRARO VASTA GIUSEPPE</text:p>
          </table:table-cell>
          <table:table-cell office:value-type="string" table:style-name="ce9">
            <text:p>CLTGPP73S03C351D</text:p>
          </table:table-cell>
          <table:table-cell office:value-type="string" table:style-name="ce9">
            <text:p>CIG Z7B39170A2 2-A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11">
            <text:p>1041,6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38,35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503,61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5-AVVOCATURA DISTRETTUALE DELLO STATO DI PALERM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3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5174,8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OMPETENZE DICEMBRE 2022 GENNAIO 2023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430,45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4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, CIG Z6B01EEBBB , CIG ZE601EEC87 , CIG ZB101EEEE9 , CIG zd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2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14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, <text:s text:c="2"/>CIG 26D01EE954 , <text:s/>+ 6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79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34,2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fatt.50673 del 9.02.2023 per attiv. extra can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434,28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7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61,20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49329E7DF 004308424347 CONSUMI FEBBRAIO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461,20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65,96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genn febbr 2023 IMPONIBILE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65,96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3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90,16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energia elettrica febbraio 2023 IMPONIBILE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690,16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3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64,40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1930F2234 - utenza energia elettrica dic. 2022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864,4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25,00</text:p>
          </table:table-cell>
          <table:table-cell office:value-type="string" table:style-name="ce9">
            <text:p>OMNIA SERVITIA S.R.L.</text:p>
          </table:table-cell>
          <table:table-cell office:value-type="string" table:style-name="ce9">
            <text:p>02058900693</text:p>
          </table:table-cell>
          <table:table-cell office:value-type="string" table:style-name="ce9">
            <text:p>CIG ZEC33200FA. Manutenzione impianto di riscaldamento inclu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925,00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97,4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99465379, CIG Z0630BB863 004299465378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20,49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1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97,49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0630BB863 004299465379, CIG Z0630BB863 004299465378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077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4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, CIG Z6B01EEBBB , CIG ZE601EEC87 , CIG ZB101EEEE9 , CIG zd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6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7,00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periodo 01.02.2023-28.02.2023 - C.I.G. 855437096F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27,00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75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93,49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periodo 01.02.2023-28.02.2023 - C.I.G. 855437096F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993,49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2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90,52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periodo 01.02.2023-28.02.2023 - C.I.G. 855437096F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7390,52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36,22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50666 acconto fattura n.50666 del 09-02-2023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436,22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52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4,90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50666 saldo fattura n.50666 del 09-02-2023 ad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34,90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1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36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6265BBA5 PAE0050013, CIG Z76265BBA5 PAE0039728 SPESE D</text:p>
          </table:table-cell>
          <table:table-cell office:value-type="date" office:date-value="2023-03-10T00:00:00" table:style-name="ce10">
            <text:p>10/03/2023</text:p>
          </table:table-cell>
          <table:table-cell office:value-type="string" table:style-name="ce11">
            <text:p>68,16</text:p>
          </table:table-cell>
          <table:table-cell office:value-type="date" office:date-value="2023-03-11T00:00:00" table:style-name="ce10">
            <text:p>1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88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47,36</text:p>
          </table:table-cell>
          <table:table-cell office:value-type="string" table:style-name="ce9">
            <text:p>TELECOM ITALIA <text:s/>S.P.A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Doc 8P00038022, 8P00038260 , 8P00038329 , 8P00037979 , 8P000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22,86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86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11,1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231D1B9E Doc 7X00459165 del 09-02-2023 II bim. 2023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311,15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8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58,15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Pagamento fatt.n. V0-10831 del 01-02-2023 ditta GLOBAL POWER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658,15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8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PELLICANO VERDE SPA</text:p>
          </table:table-cell>
          <table:table-cell office:value-type="string" table:style-name="ce9">
            <text:p>00986730760</text:p>
          </table:table-cell>
          <table:table-cell office:value-type="string" table:style-name="ce9">
            <text:p>CIG Z7037EA95F T000292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400,00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583,33</text:p>
          </table:table-cell>
          <table:table-cell office:value-type="string" table:style-name="ce9">
            <text:p>GASPARRINI TERESA</text:p>
          </table:table-cell>
          <table:table-cell office:value-type="string" table:style-name="ce9">
            <text:p>GSPTRS60T55G496L</text:p>
          </table:table-cell>
          <table:table-cell office:value-type="string" table:style-name="ce9">
            <text:p>CIG Z75339A6AC 32PA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2583,33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7892101</text:p>
          </table:table-cell>
          <table:table-cell office:value-type="string" table:style-name="ce9">
            <text:p>231</text:p>
          </table:table-cell>
          <table:table-cell office:value-type="string" table:style-name="ce9">
            <text:p>4500,00</text:p>
          </table:table-cell>
          <table:table-cell office:value-type="string" table:style-name="ce9">
            <text:p>ARMETTA S.R.L. A SOCIO UNICO</text:p>
          </table:table-cell>
          <table:table-cell office:value-type="string" table:style-name="ce9">
            <text:p>07201530487</text:p>
          </table:table-cell>
          <table:table-cell office:value-type="string" table:style-name="ce9">
            <text:p>CIG ZCC38C7C2B 2-001</text:p>
          </table:table-cell>
          <table:table-cell office:value-type="date" office:date-value="2023-02-03T00:00:00" table:style-name="ce10">
            <text:p>03/02/2023</text:p>
          </table:table-cell>
          <table:table-cell office:value-type="string" table:style-name="ce11">
            <text:p>4500,00</text:p>
          </table:table-cell>
          <table:table-cell office:value-type="date" office:date-value="2023-02-03T00:00:00" table:style-name="ce10">
            <text:p>0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9,03</text:p>
          </table:table-cell>
          <table:table-cell office:value-type="string" table:style-name="ce9">
            <text:p>SERVIZIO ELETTRICO NAZIONALE SP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761062580815011, <text:s/>761062580641031, <text:s/>761062580813041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177,46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9,03</text:p>
          </table:table-cell>
          <table:table-cell office:value-type="string" table:style-name="ce9">
            <text:p>SERVIZIO ELETTRICO NAZIONALE SP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761062580815011, <text:s/>761062580641031, <text:s/>761062580813041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573,77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4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529,03</text:p>
          </table:table-cell>
          <table:table-cell office:value-type="string" table:style-name="ce9">
            <text:p>SERVIZIO ELETTRICO NAZIONALE SPA</text:p>
          </table:table-cell>
          <table:table-cell office:value-type="string" table:style-name="ce9">
            <text:p>09633951000</text:p>
          </table:table-cell>
          <table:table-cell office:value-type="string" table:style-name="ce9">
            <text:p>761062580815011, <text:s/>761062580641031, <text:s/>761062580813041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777,80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1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75,00</text:p>
          </table:table-cell>
          <table:table-cell office:value-type="string" table:style-name="ce9">
            <text:p>CLEAN SERVICE SRL</text:p>
          </table:table-cell>
          <table:table-cell office:value-type="string" table:style-name="ce9">
            <text:p>01856200694</text:p>
          </table:table-cell>
          <table:table-cell office:value-type="string" table:style-name="ce9">
            <text:p>CIG Z3838F4642 - Fatt.255-PA - intervento di sanificazione e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475,0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440,38</text:p>
          </table:table-cell>
          <table:table-cell office:value-type="string" table:style-name="ce9">
            <text:p>MELORIO IMPIANTISTICA SRL</text:p>
          </table:table-cell>
          <table:table-cell office:value-type="string" table:style-name="ce9">
            <text:p>04192410753</text:p>
          </table:table-cell>
          <table:table-cell office:value-type="string" table:style-name="ce9">
            <text:p>CIG ZDE2ED3C3A - quota 2022 manutenzione impianto termico co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440,3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53,29</text:p>
          </table:table-cell>
          <table:table-cell office:value-type="string" table:style-name="ce9">
            <text:p>Stereo srl</text:p>
          </table:table-cell>
          <table:table-cell office:value-type="string" table:style-name="ce9">
            <text:p>07190610159</text:p>
          </table:table-cell>
          <table:table-cell office:value-type="string" table:style-name="ce9">
            <text:p>CIG Z703604073 Servizio pulizia locali mese di gennaio.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753,29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14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, <text:s text:c="2"/>CIG 26D01EE954 , <text:s/>+ 6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14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, <text:s text:c="2"/>CIG 26D01EE954 , <text:s/>+ 6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95,29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14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, <text:s text:c="2"/>CIG 26D01EE954 , <text:s/>+ 6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14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, <text:s text:c="2"/>CIG 26D01EE954 , <text:s/>+ 6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40,0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1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7,36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DOMICILIO 29DIC22-24FEBB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7,36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19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201,36</text:p>
          </table:table-cell>
          <table:table-cell office:value-type="string" table:style-name="ce9">
            <text:p>HERA S.p.A</text:p>
          </table:table-cell>
          <table:table-cell office:value-type="string" table:style-name="ce9">
            <text:p>04245520376</text:p>
          </table:table-cell>
          <table:table-cell office:value-type="string" table:style-name="ce9">
            <text:p>FORNITURA ACQUA ANTINCENDIO 29DIC22-24FEBB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201,36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59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GENN 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73,50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5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3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ONSEGNA A DOMICILIO GENN 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63,00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6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94,34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. n. 7X00777251 del 09-02-2023 ditta T.I.M. ca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94,34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8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438,05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. n. 45-2023 del 31.01.2023 ditta ENCAN <text:s/>servi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1438,05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0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02,38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Utenza energia elettrica - fornitura n. 6035028692 - periodo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802,38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7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45,1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8T00087023 CONSUMI DICEMBRE 22 - GENNAIO 23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545,13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11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052,02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238668BE6. Facchinaggio interno e materiale igienico ge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2052,02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8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9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836EA5A3. Servizio ritiro posta a domicilio nov.-dic.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28,00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0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2685,79</text:p>
          </table:table-cell>
          <table:table-cell office:value-type="string" table:style-name="ce9">
            <text:p>A2A Calore e Servizi S.r.l.</text:p>
          </table:table-cell>
          <table:table-cell office:value-type="string" table:style-name="ce9">
            <text:p>10421210153</text:p>
          </table:table-cell>
          <table:table-cell office:value-type="string" table:style-name="ce9">
            <text:p>Utenza teleriscaldamento - codice fornitura C0564953 - POD I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2685,79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3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6F29BE582- fatt. A20020221000044936 noleggio multifunzi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207,16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33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07,16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572C3E6E6- fatt. A20020221000044937 noleggio multifunzi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207,16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3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513,28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222E4048D -Fatt. A20020221000044935 (4-trim. 2022) nole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513,28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341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58,26</text:p>
          </table:table-cell>
          <table:table-cell office:value-type="string" table:style-name="ce9">
            <text:p>SMAC MULTISERVIZI SRL</text:p>
          </table:table-cell>
          <table:table-cell office:value-type="string" table:style-name="ce9">
            <text:p>04834400758</text:p>
          </table:table-cell>
          <table:table-cell office:value-type="string" table:style-name="ce9">
            <text:p>CIG Z8C35DCF98 -Fatt.766 del 31.12.2022 Pulizia parti comuni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458,26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4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, CIG Z6B01EEBBB , CIG ZE601EEC87 , CIG ZB101EEEE9 , CIG zd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6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414,1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0801EE98F , <text:s text:c="2"/>CIG 26D01EE954 , <text:s/>+ 6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2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43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94,06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32250077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94,06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3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920,14</text:p>
          </table:table-cell>
          <table:table-cell office:value-type="string" table:style-name="ce9">
            <text:p>DUSSMANN SERVICE S.r.l.</text:p>
          </table:table-cell>
          <table:table-cell office:value-type="string" table:style-name="ce9">
            <text:p>00124140211</text:p>
          </table:table-cell>
          <table:table-cell office:value-type="string" table:style-name="ce9">
            <text:p>CIG 5651356E7D 32250077. PULIZIE LOCALI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920,14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37</text:p>
          </table:table-cell>
          <table:table-cell office:value-type="string" table:style-name="ce9">
            <text:p>032</text:p>
          </table:table-cell>
          <table:table-cell office:value-type="string" table:style-name="ce9">
            <text:p>13,59</text:p>
          </table:table-cell>
          <table:table-cell office:value-type="string" table:style-name="ce9">
            <text:p>KRATOS SPA</text:p>
          </table:table-cell>
          <table:table-cell office:value-type="string" table:style-name="ce9">
            <text:p>02683390401</text:p>
          </table:table-cell>
          <table:table-cell office:value-type="string" table:style-name="ce9">
            <text:p>COSTO COPIA KRATOS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216,29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6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36,6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anone Dicembre-Gennaio CIG Z59320F001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11">
            <text:p>136,6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K UP DIC-2022 <text:s text:c="2"/>IMPONIBILE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70,00</text:p>
          </table:table-cell>
          <table:table-cell office:value-type="date" office:date-value="2023-03-08T00:00:00" table:style-name="ce10">
            <text:p>0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78928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3083,00</text:p>
          </table:table-cell>
          <table:table-cell office:value-type="string" table:style-name="ce9">
            <text:p>INGROSCART SRL</text:p>
          </table:table-cell>
          <table:table-cell office:value-type="string" table:style-name="ce9">
            <text:p>01469840662</text:p>
          </table:table-cell>
          <table:table-cell office:value-type="string" table:style-name="ce9">
            <text:p>CIG Z123808FD7 109-01. ACQUISTO ARREDI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3083,0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5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37,44</text:p>
          </table:table-cell>
          <table:table-cell office:value-type="string" table:style-name="ce9">
            <text:p>ANTINCENDIO DOMENIGHINI S.R.L.</text:p>
          </table:table-cell>
          <table:table-cell office:value-type="string" table:style-name="ce9">
            <text:p>02225700984</text:p>
          </table:table-cell>
          <table:table-cell office:value-type="string" table:style-name="ce9">
            <text:p>CIG. Z7A388618E - canone I sem. 2023 manutenzione mezzi anti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537,44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0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60,69</text:p>
          </table:table-cell>
          <table:table-cell office:value-type="string" table:style-name="ce9">
            <text:p>A2A ENERGIA SPA</text:p>
          </table:table-cell>
          <table:table-cell office:value-type="string" table:style-name="ce9">
            <text:p>12883420155</text:p>
          </table:table-cell>
          <table:table-cell office:value-type="string" table:style-name="ce9">
            <text:p>Utenza energia elettrica - fornitura n. 6035028692 - periodo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960,69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07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943,88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9A3654D3E - canone pulizia locali mese di gennaio 2023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943,88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49</text:p>
          </table:table-cell>
          <table:table-cell office:value-type="string" table:style-name="ce9">
            <text:p>030</text:p>
          </table:table-cell>
          <table:table-cell office:value-type="string" table:style-name="ce9">
            <text:p>11,95</text:p>
          </table:table-cell>
          <table:table-cell office:value-type="string" table:style-name="ce9">
            <text:p>OLIVETTI S.p.A.</text:p>
          </table:table-cell>
          <table:table-cell office:value-type="string" table:style-name="ce9">
            <text:p>02298700010</text:p>
          </table:table-cell>
          <table:table-cell office:value-type="string" table:style-name="ce9">
            <text:p>CIG Z1F25BBCB4 A20020231000000188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11,95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42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. n. 1023020460 del 31-01-2023 ditta Poste Ita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100,00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51</text:p>
          </table:table-cell>
          <table:table-cell office:value-type="string" table:style-name="ce9">
            <text:p>023</text:p>
          </table:table-cell>
          <table:table-cell office:value-type="string" table:style-name="ce9">
            <text:p>59,00</text:p>
          </table:table-cell>
          <table:table-cell office:value-type="string" table:style-name="ce9">
            <text:p>WOLTERS KLUWER ITALIA S.R.L.</text:p>
          </table:table-cell>
          <table:table-cell office:value-type="string" table:style-name="ce9">
            <text:p>10209790152</text:p>
          </table:table-cell>
          <table:table-cell office:value-type="string" table:style-name="ce9">
            <text:p>CIG Z2D3A03BC0 0074327216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59,00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8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874,42</text:p>
          </table:table-cell>
          <table:table-cell office:value-type="string" table:style-name="ce9">
            <text:p>MURGOLO VALERIO</text:p>
          </table:table-cell>
          <table:table-cell office:value-type="string" table:style-name="ce9">
            <text:p>MRGVLR88A12L425F</text:p>
          </table:table-cell>
          <table:table-cell office:value-type="string" table:style-name="ce9">
            <text:p>SERVIZIO DI PULIZIA SEDE MESE DI FEBBRAIO 2023</text:p>
          </table:table-cell>
          <table:table-cell office:value-type="date" office:date-value="2023-03-06T00:00:00" table:style-name="ce10">
            <text:p>06/03/2023</text:p>
          </table:table-cell>
          <table:table-cell office:value-type="string" table:style-name="ce11">
            <text:p>2874,4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3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6,6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936EBE6B RACCOMANDATA 1 GENNAIO 2023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6,60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3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5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6136E9348 CONSEGNA A DOMICILIO GENNAIO 2023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50,00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3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836EA5A3 RITIRO A DOMICILIO GENNAIO 2023</text:p>
          </table:table-cell>
          <table:table-cell office:value-type="date" office:date-value="2023-03-07T00:00:00" table:style-name="ce10">
            <text:p>07/03/2023</text:p>
          </table:table-cell>
          <table:table-cell office:value-type="string" table:style-name="ce11">
            <text:p>28,00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326,81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FORNITURA ENERGIA ELETTRICA FEBB 23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3326,81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2,4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87274B3FA PAE0006972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152,42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4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, CIG Z6B01EEBBB , CIG ZE601EEC87 , CIG ZB101EEEE9 , CIG zd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4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, CIG Z6B01EEBBB , CIG ZE601EEC87 , CIG ZB101EEEE9 , CIG zd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51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9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84,8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, CIG Z6B01EEBBB , CIG ZE601EEC87 , CIG ZB101EEEE9 , CIG zd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1,48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3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83,33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- fatt. 50470 del 31.01.2023 - Canoni Conv. CO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83,33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4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009,93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fatt. 50470 del 31.01.2023 - Canoni Conv. C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1009,93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18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855,14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fatt. 50470 del 31.01.2023 - Canoni Conv. C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3855,14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8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6456,36</text:p>
          </table:table-cell>
          <table:table-cell office:value-type="string" table:style-name="ce9">
            <text:p>DOLOMITI ENERGIA S.P.A.</text:p>
          </table:table-cell>
          <table:table-cell office:value-type="string" table:style-name="ce9">
            <text:p>01812630224</text:p>
          </table:table-cell>
          <table:table-cell office:value-type="string" table:style-name="ce9">
            <text:p>CIG Z6C3757149 42300455193, CIG Z6C3757149 42300455192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6456,96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9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E TELEFONIA FISSA II BIMESTRE 2023 -8P00032620,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54,69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9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E TELEFONIA FISSA II BIMESTRE 2023 -8P00032620,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58,55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3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9,3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SALDO FATTURE TELEFONIA FISSA II BIMESTRE 2023 -8P00032620,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46,07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3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83,25</text:p>
          </table:table-cell>
          <table:table-cell office:value-type="string" table:style-name="ce9">
            <text:p>GIANFRANCESCO SERVICE S.R.L.</text:p>
          </table:table-cell>
          <table:table-cell office:value-type="string" table:style-name="ce9">
            <text:p>00907740948</text:p>
          </table:table-cell>
          <table:table-cell office:value-type="string" table:style-name="ce9">
            <text:p>SERVIZIO DI PULIZIA MESE FEBBRAIO 2023 <text:s/>FA 131-23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1583,25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05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287,24</text:p>
          </table:table-cell>
          <table:table-cell office:value-type="string" table:style-name="ce9">
            <text:p>I.N.A.I.L. <text:s/>ISTITUTO NAZIONALE ASSICURAZIONE INFORTUNI</text:p>
          </table:table-cell>
          <table:table-cell office:value-type="string" table:style-name="ce9">
            <text:p>01165400589</text:p>
          </table:table-cell>
          <table:table-cell office:value-type="string" table:style-name="ce9">
            <text:p>VISITE OCULISTICHE NELL'AMBITO DELLA SORVEGLIANZA SANITARIA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287,24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2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 004291169925, CIG Z77375714F 004291169928,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8,67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2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 004291169925, CIG Z77375714F 004291169928,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39,17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2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 004291169925, CIG Z77375714F 004291169928,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10,85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62,92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213564A87 004291169925, CIG Z77375714F 004291169928,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1029,14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1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990,61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ED316FB75 412303541734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1990,61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1,4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8366E044 004308323699, CIG Z88366E044 004309357974 for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627,18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11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681,41</text:p>
          </table:table-cell>
          <table:table-cell office:value-type="string" table:style-name="ce9">
            <text:p>ENEL ENERGIA SPA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8366E044 004308323699, CIG Z88366E044 004309357974 for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54,23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8,00</text:p>
          </table:table-cell>
          <table:table-cell office:value-type="string" table:style-name="ce9">
            <text:p>PIERPAOLO UCCEL</text:p>
          </table:table-cell>
          <table:table-cell office:value-type="string" table:style-name="ce9">
            <text:p>CCLPPL78P10A662S</text:p>
          </table:table-cell>
          <table:table-cell office:value-type="string" table:style-name="ce9">
            <text:p>SCOLLAUDO MACCHINA AFFRANCATRICE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160,00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34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458,26</text:p>
          </table:table-cell>
          <table:table-cell office:value-type="string" table:style-name="ce9">
            <text:p>SMAC MULTISERVIZI SRL</text:p>
          </table:table-cell>
          <table:table-cell office:value-type="string" table:style-name="ce9">
            <text:p>04834400758</text:p>
          </table:table-cell>
          <table:table-cell office:value-type="string" table:style-name="ce9">
            <text:p>CIG Z8C35DCF98 - fatt.91 del 28.02.2023 - pulizia parti comu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458,26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47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2700,00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Acconto - CIG ZED316FB75 412301009092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2700,00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5922,03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ED316FB75 412301009092, CIG ZED316FB75 412302344496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3695,90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2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80,81</text:p>
          </table:table-cell>
          <table:table-cell office:value-type="string" table:style-name="ce9">
            <text:p>OMNIA SERVITIA S.R.L.</text:p>
          </table:table-cell>
          <table:table-cell office:value-type="string" table:style-name="ce9">
            <text:p>02058900693</text:p>
          </table:table-cell>
          <table:table-cell office:value-type="string" table:style-name="ce9">
            <text:p>CIG Z4334CBAA3 - quota parte spese manutenzione impianti di</text:p>
          </table:table-cell>
          <table:table-cell office:value-type="date" office:date-value="2023-03-20T00:00:00" table:style-name="ce10">
            <text:p>20/03/2023</text:p>
          </table:table-cell>
          <table:table-cell office:value-type="string" table:style-name="ce11">
            <text:p>280,81</text:p>
          </table:table-cell>
          <table:table-cell office:value-type="date" office:date-value="2023-03-20T00:00:00" table:style-name="ce10">
            <text:p>2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1</text:p>
          </table:table-cell>
          <table:table-cell office:value-type="string" table:style-name="ce9">
            <text:p>022</text:p>
          </table:table-cell>
          <table:table-cell office:value-type="string" table:style-name="ce9">
            <text:p>425,00</text:p>
          </table:table-cell>
          <table:table-cell office:value-type="string" table:style-name="ce9">
            <text:p>GIUFFRE' FRANCIS LEFEBVRE S.P.A.</text:p>
          </table:table-cell>
          <table:table-cell office:value-type="string" table:style-name="ce9">
            <text:p>00829840156</text:p>
          </table:table-cell>
          <table:table-cell office:value-type="string" table:style-name="ce9">
            <text:p>CIG Z243896B9D V20185062-2022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425,00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30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,42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AGSM PERIODO DAL 1.02.2023 AL 28.02.2023 --CIG Z72374FE3A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23,42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32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694,64</text:p>
          </table:table-cell>
          <table:table-cell office:value-type="string" table:style-name="ce9">
            <text:p>ULISSE COOPERATIVA SOCIALE</text:p>
          </table:table-cell>
          <table:table-cell office:value-type="string" table:style-name="ce9">
            <text:p>04931700480</text:p>
          </table:table-cell>
          <table:table-cell office:value-type="string" table:style-name="ce9">
            <text:p>ULISSE COOPERATIVA SOCIALE PERIODO DAL 19.02.2023 AL 18.03.2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1694,64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0-AVVOCATURA DISTRETTUALE DELLO STATO DI CAGLI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6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95,50</text:p>
          </table:table-cell>
          <table:table-cell office:value-type="string" table:style-name="ce9">
            <text:p>GETEC Italia S.p.A.</text:p>
          </table:table-cell>
          <table:table-cell office:value-type="string" table:style-name="ce9">
            <text:p>02126260062</text:p>
          </table:table-cell>
          <table:table-cell office:value-type="string" table:style-name="ce9">
            <text:p>CIG 9460363A82 000266-PA CONVENZIONE CONSIP MANUTENZIONE IMP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95,5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01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97,78</text:p>
          </table:table-cell>
          <table:table-cell office:value-type="string" table:style-name="ce9">
            <text:p>ESTRA ENERGIE <text:s/>S.R.L.</text:p>
          </table:table-cell>
          <table:table-cell office:value-type="string" table:style-name="ce9">
            <text:p>01219980529</text:p>
          </table:table-cell>
          <table:table-cell office:value-type="string" table:style-name="ce9">
            <text:p>CIG Z403808C8D 2023BG000147972, CIG Z403808C8D 2023BG000498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38,51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89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438,05</text:p>
          </table:table-cell>
          <table:table-cell office:value-type="string" table:style-name="ce9">
            <text:p>ENCAN S.R.L.</text:p>
          </table:table-cell>
          <table:table-cell office:value-type="string" table:style-name="ce9">
            <text:p>05803271211</text:p>
          </table:table-cell>
          <table:table-cell office:value-type="string" table:style-name="ce9">
            <text:p>Pagamento fatt. n. 140-2023 del 28.02.2023 ditta ENCAN <text:s/>serv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1438,05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6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74,1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. n. 7X00502514 del 09-02-2023 ditta T.I.M. ca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74,18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81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306,06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fatt. n. 7X00502514 del 09-02-2023 ditta TIM canon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306,06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1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,48</text:p>
          </table:table-cell>
          <table:table-cell office:value-type="string" table:style-name="ce9">
            <text:p>Enel Energia S.p.A.</text:p>
          </table:table-cell>
          <table:table-cell office:value-type="string" table:style-name="ce9">
            <text:p>06655971007</text:p>
          </table:table-cell>
          <table:table-cell office:value-type="string" table:style-name="ce9">
            <text:p>CIG Z8A0FC1A50 - Freguglia n. cliente 267536198 febbraio 202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16,48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9,0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7A3829134 FE000120230000832609, CIG Z7A3829134 FE000120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35,87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9,0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7A3829134 FE000120230000832609, CIG Z7A3829134 FE000120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116,33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51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99,0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7A3829134 FE000120230000832609, CIG Z7A3829134 FE000120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146,86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41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47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telefonia mobile Imponibile arretrati IV bimestre 2019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247,47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10,00</text:p>
          </table:table-cell>
          <table:table-cell office:value-type="string" table:style-name="ce9">
            <text:p>FIAMMA s.r.l.</text:p>
          </table:table-cell>
          <table:table-cell office:value-type="string" table:style-name="ce9">
            <text:p>04281950016</text:p>
          </table:table-cell>
          <table:table-cell office:value-type="string" table:style-name="ce9">
            <text:p>Pagamento fatt. n. 54 del 09-03-202354 ditta F.I.A.M.M.A. se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110,00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989,7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Doc FE000120230000129217 del 12.1.23, FE000120230000453438 d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2673,49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6,32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AF29F9ACD Doc PAE0050212 del 31.12.22 telef fissa nov d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76,32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258,36</text:p>
          </table:table-cell>
          <table:table-cell office:value-type="string" table:style-name="ce9">
            <text:p>Work Service Scrl</text:p>
          </table:table-cell>
          <table:table-cell office:value-type="string" table:style-name="ce9">
            <text:p>00918580325</text:p>
          </table:table-cell>
          <table:table-cell office:value-type="string" table:style-name="ce9">
            <text:p>CIG Z52347D1CC 2721 Doc 2721 del 31.12.22 pulizie uffici dic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1258,36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891,97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19357540A consumi energia elettrica mese Dicembre 2022</text:p>
          </table:table-cell>
          <table:table-cell office:value-type="date" office:date-value="2023-02-06T00:00:00" table:style-name="ce10">
            <text:p>06/02/2023</text:p>
          </table:table-cell>
          <table:table-cell office:value-type="string" table:style-name="ce11">
            <text:p>8,10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15,09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19357540A consumi energia elettrica Febbraio 2023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8,33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55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233,99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anone noleggio fotocopiatrice periodo 10.11.22-09.02.23-CIG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233,99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448,66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AG. CANONE PER FORNITURA ENERGIA ELETTRICA PERIODO DAL 1-01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448,66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02-AVVOCATURA DISTRETTUALE DELLO STATO DI L'AQUIL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606,6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3547394BA facility management nov-dic. 2022 Doc 50471 d</text:p>
          </table:table-cell>
          <table:table-cell office:value-type="date" office:date-value="2023-03-01T00:00:00" table:style-name="ce10">
            <text:p>01/03/2023</text:p>
          </table:table-cell>
          <table:table-cell office:value-type="string" table:style-name="ce11">
            <text:p>1606,66</text:p>
          </table:table-cell>
          <table:table-cell office:value-type="date" office:date-value="2023-03-01T00:00:00" table:style-name="ce10">
            <text:p>0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6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,44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AGSM ENERGIA PERIODO DAL 01.12.22 AL 31.12.22 CODICE FORNITU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30,44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1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17,45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7525B9DF5 Codice cliente LA00054654 Periodo di fatturaz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217,45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1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753,29</text:p>
          </table:table-cell>
          <table:table-cell office:value-type="string" table:style-name="ce9">
            <text:p>Stereo srl</text:p>
          </table:table-cell>
          <table:table-cell office:value-type="string" table:style-name="ce9">
            <text:p>07190610159</text:p>
          </table:table-cell>
          <table:table-cell office:value-type="string" table:style-name="ce9">
            <text:p>CIG Z703604073 Servizio pulizia locali mese di febbraio. Doc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1753,29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14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72,00</text:p>
          </table:table-cell>
          <table:table-cell office:value-type="string" table:style-name="ce9">
            <text:p>A.M.C. IMPIANTI TERMOIDRAULICI DI CAMBI MAURIZIO E C. <text:s/>S.A.S</text:p>
          </table:table-cell>
          <table:table-cell office:value-type="string" table:style-name="ce9">
            <text:p>00625680483</text:p>
          </table:table-cell>
          <table:table-cell office:value-type="string" table:style-name="ce9">
            <text:p>A.M.C. SOSTITUZIONE CASSETTA WC CIG Z6139F3E19</text:p>
          </table:table-cell>
          <table:table-cell office:value-type="date" office:date-value="2023-03-21T00:00:00" table:style-name="ce10">
            <text:p>21/03/2023</text:p>
          </table:table-cell>
          <table:table-cell office:value-type="string" table:style-name="ce11">
            <text:p>172,00</text:p>
          </table:table-cell>
          <table:table-cell office:value-type="date" office:date-value="2023-03-21T00:00:00" table:style-name="ce10">
            <text:p>2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29,17</text:p>
          </table:table-cell>
          <table:table-cell office:value-type="string" table:style-name="ce9">
            <text:p>DABBICCO TELECOMUNICAZIONI S.R.L.</text:p>
          </table:table-cell>
          <table:table-cell office:value-type="string" table:style-name="ce9">
            <text:p>04952540724</text:p>
          </table:table-cell>
          <table:table-cell office:value-type="string" table:style-name="ce9">
            <text:p>Manutenzione impianto elettrico periodo da 01.12.2022 a 28.0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329,17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55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32,52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Canone noleggio autovettura Febbraio 20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232,52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50,27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E0005581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50,27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2,18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Imp. su fatt. per consumi mese di gennaio 2023 V Piano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22,18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6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mp. su fatt. per telefonia fissa periodo dic 2022-genn 2023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16,0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1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mp. su fatt. per telefonia fissa periodo dic 2022-genn 2023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18,0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8,58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mp. su fatt. per telefonia fissa periodo dic 2022-genn 2023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88,58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19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mp. su fatt. per telefonia fissa periodo dic 2022- genn 202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18,0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2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23,03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mp. su fatt. per telefonia fissa periodo dic 2022- genn 202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23,03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mp. su fatt. per telefonia fissa periodo dic 2022- genn 202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18,0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1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mp. su fatt. per telefonia fissa periodo dic 2022-genn 2023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18,0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8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Imp. su fatt. per telefonia fissa periodo dic 2022- genn 202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18,0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7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27,69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FATT. 50674 DEL 9.02.2023 - attivita EXTRA CA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227,69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5-AVVOCATURA DISTRETTUALE DELLO STATO DI MILA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5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1108,26</text:p>
          </table:table-cell>
          <table:table-cell office:value-type="string" table:style-name="ce9">
            <text:p>SHARP ELECTRONICS (ITALIA) SPA</text:p>
          </table:table-cell>
          <table:table-cell office:value-type="string" table:style-name="ce9">
            <text:p>09275090158</text:p>
          </table:table-cell>
          <table:table-cell office:value-type="string" table:style-name="ce9">
            <text:p>CIG ZBE21F9A14 Noleggio fotocopiatori periodo 26-11-2022 al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1108,26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3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8,28</text:p>
          </table:table-cell>
          <table:table-cell office:value-type="string" table:style-name="ce9">
            <text:p>TEAM SERVICE SOCIETA' CONSORTILE A R.L. (in R.T.I.)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ZAC329A082 934 PA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8,28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97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,82</text:p>
          </table:table-cell>
          <table:table-cell office:value-type="string" table:style-name="ce9">
            <text:p>TEAM SERVICE SOCIETA' CONSORTILE A R.L. (in R.T.I.)</text:p>
          </table:table-cell>
          <table:table-cell office:value-type="string" table:style-name="ce9">
            <text:p>07947601006</text:p>
          </table:table-cell>
          <table:table-cell office:value-type="string" table:style-name="ce9">
            <text:p>CIG ZAC329A082 933PA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33,82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087,67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3F3541DDD FE000120230000837459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1087,67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42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5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agamento fatt. n. <text:s/>1023053736 del 02-03-2023 ditta POSTE IT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105,00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39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189,47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telefonia mobile Imponibile arretrati III bimestre 2020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189,47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1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949,2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2362B838 fatt.FE000120230000458320 del 16.02.2023-Serv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949,23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1,98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2362B838 <text:s/>Fatt. FE000120230000458350del 16.02.2023 -Se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11,98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7</text:p>
          </table:table-cell>
          <table:table-cell office:value-type="string" table:style-name="ce9">
            <text:p>064</text:p>
          </table:table-cell>
          <table:table-cell office:value-type="string" table:style-name="ce9">
            <text:p>10,24</text:p>
          </table:table-cell>
          <table:table-cell office:value-type="string" table:style-name="ce9">
            <text:p>ACQUEDOTTO PUGLIESE S.P.A.</text:p>
          </table:table-cell>
          <table:table-cell office:value-type="string" table:style-name="ce9">
            <text:p>00347000721</text:p>
          </table:table-cell>
          <table:table-cell office:value-type="string" table:style-name="ce9">
            <text:p>Utenza idrica fognaria presso archivio esterno dal 23.7.02 a</text:p>
          </table:table-cell>
          <table:table-cell office:value-type="date" office:date-value="2023-03-10T00:00:00" table:style-name="ce10">
            <text:p>10/03/2023</text:p>
          </table:table-cell>
          <table:table-cell office:value-type="string" table:style-name="ce11">
            <text:p>10,24</text:p>
          </table:table-cell>
          <table:table-cell office:value-type="date" office:date-value="2023-03-11T00:00:00" table:style-name="ce10">
            <text:p>11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676,11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Fatt.50469 del 31-01-2023-Serv. Facility Ma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676,11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1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3700,9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fatt. 50469 del 31.01.2023 - Serv. Facility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3700,98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3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83,33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-fatt. 50469 del 31.01.2023 - Serv. Facility M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83,33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33,82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Serv.Facility Management -Serv. Manutentivi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333,82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1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154,16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- fatt. 50469 del 31.01.2023 - Serv. Facility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154,16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72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32F2E492 - Servizio pick-up mail mese di Dicembre 2022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18,0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4-AVVOCATURA DISTRETTUALE DELLO STATO DI MESSI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61</text:p>
          </table:table-cell>
          <table:table-cell office:value-type="string" table:style-name="ce9">
            <text:p>019</text:p>
          </table:table-cell>
          <table:table-cell office:value-type="string" table:style-name="ce9">
            <text:p>870,00</text:p>
          </table:table-cell>
          <table:table-cell office:value-type="string" table:style-name="ce9">
            <text:p>FEDEL DI SCORRANO DR. LEONARDO</text:p>
          </table:table-cell>
          <table:table-cell office:value-type="string" table:style-name="ce9">
            <text:p>05072110751</text:p>
          </table:table-cell>
          <table:table-cell office:value-type="string" table:style-name="ce9">
            <text:p>CIG ZBE393A8BC FELE001985. CARTA A4</text:p>
          </table:table-cell>
          <table:table-cell office:value-type="date" office:date-value="2023-02-09T00:00:00" table:style-name="ce10">
            <text:p>09/02/2023</text:p>
          </table:table-cell>
          <table:table-cell office:value-type="string" table:style-name="ce11">
            <text:p>870,00</text:p>
          </table:table-cell>
          <table:table-cell office:value-type="date" office:date-value="2023-02-09T00:00:00" table:style-name="ce10">
            <text:p>09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71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,00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Imp. su fatt. n. 4122135004 del 20-12-2022 per consumi energ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19,0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373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714,81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Imp. su fatt. n. 412213500490 del 20.12.2022 per consumi ene</text:p>
          </table:table-cell>
          <table:table-cell office:value-type="date" office:date-value="2023-02-13T00:00:00" table:style-name="ce10">
            <text:p>13/02/2023</text:p>
          </table:table-cell>
          <table:table-cell office:value-type="string" table:style-name="ce11">
            <text:p>714,81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2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a e canone telefonia dic 2022 e gen 2023 - 09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55,80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2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202,85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a e canone telefonia dic 2022 e gen 2023 0934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202,85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25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55,8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Pagamento utenza e canone telefonia dic 2022 gen 2023 - 0934</text:p>
          </table:table-cell>
          <table:table-cell office:value-type="date" office:date-value="2023-03-02T00:00:00" table:style-name="ce10">
            <text:p>02/03/2023</text:p>
          </table:table-cell>
          <table:table-cell office:value-type="string" table:style-name="ce11">
            <text:p>55,80</text:p>
          </table:table-cell>
          <table:table-cell office:value-type="date" office:date-value="2023-03-02T00:00:00" table:style-name="ce10">
            <text:p>0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6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31,2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AFFRANCATRICE GEN-2023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131,25</text:p>
          </table:table-cell>
          <table:table-cell office:value-type="date" office:date-value="2023-03-08T00:00:00" table:style-name="ce10">
            <text:p>0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12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74,00</text:p>
          </table:table-cell>
          <table:table-cell office:value-type="string" table:style-name="ce9">
            <text:p>AB TELEMATICA s.r.l.</text:p>
          </table:table-cell>
          <table:table-cell office:value-type="string" table:style-name="ce9">
            <text:p>01461980508</text:p>
          </table:table-cell>
          <table:table-cell office:value-type="string" table:style-name="ce9">
            <text:p>AB TELEMATICA MODIFICHE SPOSTAMENTO 2 TELEFONI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274,0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7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83,1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AFFRANCATRICE DIC-2022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183,15</text:p>
          </table:table-cell>
          <table:table-cell office:value-type="date" office:date-value="2023-03-08T00:00:00" table:style-name="ce10">
            <text:p>0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8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4,1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AFFRANCATRICE OTT-2022</text:p>
          </table:table-cell>
          <table:table-cell office:value-type="date" office:date-value="2023-03-08T00:00:00" table:style-name="ce10">
            <text:p>08/03/2023</text:p>
          </table:table-cell>
          <table:table-cell office:value-type="string" table:style-name="ce11">
            <text:p>74,10</text:p>
          </table:table-cell>
          <table:table-cell office:value-type="date" office:date-value="2023-03-08T00:00:00" table:style-name="ce10">
            <text:p>0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53</text:p>
          </table:table-cell>
          <table:table-cell office:value-type="string" table:style-name="ce9">
            <text:p>058</text:p>
          </table:table-cell>
          <table:table-cell office:value-type="string" table:style-name="ce9">
            <text:p>211,96</text:p>
          </table:table-cell>
          <table:table-cell office:value-type="string" table:style-name="ce9">
            <text:p>LEASYS S.P.A.</text:p>
          </table:table-cell>
          <table:table-cell office:value-type="string" table:style-name="ce9">
            <text:p>08083020019</text:p>
          </table:table-cell>
          <table:table-cell office:value-type="string" table:style-name="ce9">
            <text:p>CIG Z4324E2FB4 Canone noleggio autovettura Gennaio 20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211,96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2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99,9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MOBILE PERIODO DIC.2022-GEN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99,92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14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361,00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FISSA PERIODO DIC.2022-GEN.2023.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31,48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45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16,99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336697710 (c.cliente) - Fattura 900008300T del 23-03-20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16,99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47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24,92</text:p>
          </table:table-cell>
          <table:table-cell office:value-type="string" table:style-name="ce9">
            <text:p>TELEPASS SpA</text:p>
          </table:table-cell>
          <table:table-cell office:value-type="string" table:style-name="ce9">
            <text:p>09771701001</text:p>
          </table:table-cell>
          <table:table-cell office:value-type="string" table:style-name="ce9">
            <text:p>336697710 (c.cliente) - Fattura 900006223D del 23-03-20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24,92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95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40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1D30BB0DC 3230107902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40,00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4-AVVOCATURA DISTRETTUALE DELLO STATO DI SALER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611</text:p>
          </table:table-cell>
          <table:table-cell office:value-type="string" table:style-name="ce9">
            <text:p>054</text:p>
          </table:table-cell>
          <table:table-cell office:value-type="string" table:style-name="ce9">
            <text:p>301,16</text:p>
          </table:table-cell>
          <table:table-cell office:value-type="string" table:style-name="ce9">
            <text:p>Kyocera Document Solutions Italia S.p.A.</text:p>
          </table:table-cell>
          <table:table-cell office:value-type="string" table:style-name="ce9">
            <text:p>01788080156</text:p>
          </table:table-cell>
          <table:table-cell office:value-type="string" table:style-name="ce9">
            <text:p>CIG 6907087481 1010825198 periodo dal 15.12.22 - 14.03.23</text:p>
          </table:table-cell>
          <table:table-cell office:value-type="date" office:date-value="2023-03-24T00:00:00" table:style-name="ce10">
            <text:p>24/03/2023</text:p>
          </table:table-cell>
          <table:table-cell office:value-type="string" table:style-name="ce11">
            <text:p>301,16</text:p>
          </table:table-cell>
          <table:table-cell office:value-type="date" office:date-value="2023-03-24T00:00:00" table:style-name="ce10">
            <text:p>2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51</text:p>
          </table:table-cell>
          <table:table-cell office:value-type="string" table:style-name="ce9">
            <text:p>075</text:p>
          </table:table-cell>
          <table:table-cell office:value-type="string" table:style-name="ce9">
            <text:p>374,77</text:p>
          </table:table-cell>
          <table:table-cell office:value-type="string" table:style-name="ce9">
            <text:p>NIER INGEGNERIA S.P.A.</text:p>
          </table:table-cell>
          <table:table-cell office:value-type="string" table:style-name="ce9">
            <text:p>02242161202</text:p>
          </table:table-cell>
          <table:table-cell office:value-type="string" table:style-name="ce9">
            <text:p>CANONE GESTIONE INTEGRATA SICUREZZA SUL LAVORO DAL 16-09-22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374,77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41</text:p>
          </table:table-cell>
          <table:table-cell office:value-type="string" table:style-name="ce9">
            <text:p>041</text:p>
          </table:table-cell>
          <table:table-cell office:value-type="string" table:style-name="ce9">
            <text:p>745,16</text:p>
          </table:table-cell>
          <table:table-cell office:value-type="string" table:style-name="ce9">
            <text:p>NIER INGEGNERIA S.P.A.</text:p>
          </table:table-cell>
          <table:table-cell office:value-type="string" table:style-name="ce9">
            <text:p>02242161202</text:p>
          </table:table-cell>
          <table:table-cell office:value-type="string" table:style-name="ce9">
            <text:p>CANONE MEDICINA SUL LAVORO <text:s/>DAL 16-09-22 AL 15-01-23-CIG 652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745,16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92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00,0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42362B838-Fatt. FE000120230000835583 del 15.03.2023 - A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300,09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63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2421,58</text:p>
          </table:table-cell>
          <table:table-cell office:value-type="string" table:style-name="ce9">
            <text:p>SPIX ITALIA s.r.l.</text:p>
          </table:table-cell>
          <table:table-cell office:value-type="string" table:style-name="ce9">
            <text:p>01254590761</text:p>
          </table:table-cell>
          <table:table-cell office:value-type="string" table:style-name="ce9">
            <text:p>CIG 7584751E84 - Servizio di archiviazione e gestione fascic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2421,58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65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54,00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- Servizio facility management immobili Dicem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54,00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8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993,49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- Servizio di facility management immobili Di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993,49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25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7390,52</text:p>
          </table:table-cell>
          <table:table-cell office:value-type="string" table:style-name="ce9">
            <text:p>C.N.C.P. CONSORZIO NAZIONALE COOPERATIVE PLURISERVIZI</text:p>
          </table:table-cell>
          <table:table-cell office:value-type="string" table:style-name="ce9">
            <text:p>03565500588</text:p>
          </table:table-cell>
          <table:table-cell office:value-type="string" table:style-name="ce9">
            <text:p>CIG 855437096F - Servizio facility management immobili Dicem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7390,52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14-AVVOCATURA DISTRETTUALE DELLO STATO DI TORIN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85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437,81</text:p>
          </table:table-cell>
          <table:table-cell office:value-type="string" table:style-name="ce9">
            <text:p>GLOBAL POWER SPA</text:p>
          </table:table-cell>
          <table:table-cell office:value-type="string" table:style-name="ce9">
            <text:p>03443420231</text:p>
          </table:table-cell>
          <table:table-cell office:value-type="string" table:style-name="ce9">
            <text:p>Pagamento fatt. n. V0-17503 del 02-03-2023 ditta GLOBAL POWE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437,81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40-AVVOCATURA DISTRETTUALE DELLO STATO DI GENOV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73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04,52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tim mobile Imponibile arretrati I bimestre 2020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204,5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592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1711,22</text:p>
          </table:table-cell>
          <table:table-cell office:value-type="string" table:style-name="ce9">
            <text:p>BERNARDINI UFFICIO S.R.L.S.</text:p>
          </table:table-cell>
          <table:table-cell office:value-type="string" table:style-name="ce9">
            <text:p>01502910118</text:p>
          </table:table-cell>
          <table:table-cell office:value-type="string" table:style-name="ce9">
            <text:p>CIG Z9938777BC 220194-1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1711,22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31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28,0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CIG Z8836EA5A3 ritiro posta a domicilio febbraio 2023</text:p>
          </table:table-cell>
          <table:table-cell office:value-type="date" office:date-value="2023-03-23T00:00:00" table:style-name="ce10">
            <text:p>23/03/2023</text:p>
          </table:table-cell>
          <table:table-cell office:value-type="string" table:style-name="ce11">
            <text:p>28,00</text:p>
          </table:table-cell>
          <table:table-cell office:value-type="date" office:date-value="2023-03-23T00:00:00" table:style-name="ce10">
            <text:p>2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0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83,34</text:p>
          </table:table-cell>
          <table:table-cell office:value-type="string" table:style-name="ce9">
            <text:p>GIELLE DI LUIGI GALANTUCCI</text:p>
          </table:table-cell>
          <table:table-cell office:value-type="string" table:style-name="ce9">
            <text:p>GLNLGU41P28I907Q</text:p>
          </table:table-cell>
          <table:table-cell office:value-type="string" table:style-name="ce9">
            <text:p>CIG Z20383944D 642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183,34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41-AVVOCATURA DISTRETTUALE DELLO STATO DI POTENZ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2</text:p>
          </table:table-cell>
          <table:table-cell office:value-type="string" table:style-name="ce9">
            <text:p>071</text:p>
          </table:table-cell>
          <table:table-cell office:value-type="string" table:style-name="ce9">
            <text:p>2110,00</text:p>
          </table:table-cell>
          <table:table-cell office:value-type="string" table:style-name="ce9">
            <text:p>TIPOGRAFIA M. ARMENTO DI ANTONIO MARTORANO</text:p>
          </table:table-cell>
          <table:table-cell office:value-type="string" table:style-name="ce9">
            <text:p>MRTNTN68B21G942U</text:p>
          </table:table-cell>
          <table:table-cell office:value-type="string" table:style-name="ce9">
            <text:p>CIG Z3A389718B FPA 1-23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2110,00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11-AVVOCATURA DISTRETTUALE DELLO STATO - FIRENZ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6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72,39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AGSM ENERGIA PERIODO DAL 01.12.22 AL 31.12.22 CODICE FORNITU</text:p>
          </table:table-cell>
          <table:table-cell office:value-type="date" office:date-value="2023-02-28T00:00:00" table:style-name="ce10">
            <text:p>28/02/2023</text:p>
          </table:table-cell>
          <table:table-cell office:value-type="string" table:style-name="ce11">
            <text:p>172,39</text:p>
          </table:table-cell>
          <table:table-cell office:value-type="date" office:date-value="2023-02-28T00:00:00" table:style-name="ce10">
            <text:p>28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7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540,65</text:p>
          </table:table-cell>
          <table:table-cell office:value-type="string" table:style-name="ce9">
            <text:p>OMNIA SERVITIA S.R.L.</text:p>
          </table:table-cell>
          <table:table-cell office:value-type="string" table:style-name="ce9">
            <text:p>02058900693</text:p>
          </table:table-cell>
          <table:table-cell office:value-type="string" table:style-name="ce9">
            <text:p>CIG Z2F34F714D. Riparazione caldaia. Quota parte.</text:p>
          </table:table-cell>
          <table:table-cell office:value-type="date" office:date-value="2023-02-21T00:00:00" table:style-name="ce10">
            <text:p>21/02/2023</text:p>
          </table:table-cell>
          <table:table-cell office:value-type="string" table:style-name="ce11">
            <text:p>540,65</text:p>
          </table:table-cell>
          <table:table-cell office:value-type="date" office:date-value="2023-02-21T00:00:00" table:style-name="ce10">
            <text:p>21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789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789261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400,00</text:p>
          </table:table-cell>
          <table:table-cell office:value-type="string" table:style-name="ce9">
            <text:p>F.A.M.U.di Cannizzo Luigia</text:p>
          </table:table-cell>
          <table:table-cell office:value-type="string" table:style-name="ce9">
            <text:p>CNNLGU64B48F892I</text:p>
          </table:table-cell>
          <table:table-cell office:value-type="string" table:style-name="ce9">
            <text:p>CIG ZE439166B2 66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11">
            <text:p>400,00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12-AVVOCATURA DISTRETTUALE DELLO STATO DI CATAN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281</text:p>
          </table:table-cell>
          <table:table-cell office:value-type="string" table:style-name="ce9">
            <text:p>047</text:p>
          </table:table-cell>
          <table:table-cell office:value-type="string" table:style-name="ce9">
            <text:p>1025,49</text:p>
          </table:table-cell>
          <table:table-cell office:value-type="string" table:style-name="ce9">
            <text:p>CBRE GWS TECHNICAL DIVISION S.p.a.</text:p>
          </table:table-cell>
          <table:table-cell office:value-type="string" table:style-name="ce9">
            <text:p>11205571000</text:p>
          </table:table-cell>
          <table:table-cell office:value-type="string" table:style-name="ce9">
            <text:p>CIG 90042974F2 11 PA</text:p>
          </table:table-cell>
          <table:table-cell office:value-type="date" office:date-value="2023-02-14T00:00:00" table:style-name="ce10">
            <text:p>14/02/2023</text:p>
          </table:table-cell>
          <table:table-cell office:value-type="string" table:style-name="ce11">
            <text:p>1025,49</text:p>
          </table:table-cell>
          <table:table-cell office:value-type="date" office:date-value="2023-02-14T00:00:00" table:style-name="ce10">
            <text:p>1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10-AVVOCATURA DISTRETTUALE DELLO STATO DI CAMPOBASS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91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78,00</text:p>
          </table:table-cell>
          <table:table-cell office:value-type="string" table:style-name="ce9">
            <text:p>PIERPAOLO UCCEL</text:p>
          </table:table-cell>
          <table:table-cell office:value-type="string" table:style-name="ce9">
            <text:p>CCLPPL78P10A662S</text:p>
          </table:table-cell>
          <table:table-cell office:value-type="string" table:style-name="ce9">
            <text:p>SCOLLAUDO MACCHINA AFFRANCATRICE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178,00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73</text:p>
          </table:table-cell>
          <table:table-cell office:value-type="string" table:style-name="ce9">
            <text:p>028</text:p>
          </table:table-cell>
          <table:table-cell office:value-type="string" table:style-name="ce9">
            <text:p>5200,00</text:p>
          </table:table-cell>
          <table:table-cell office:value-type="string" table:style-name="ce9">
            <text:p>CARRELLI.IT SRL</text:p>
          </table:table-cell>
          <table:table-cell office:value-type="string" table:style-name="ce9">
            <text:p>02654570981</text:p>
          </table:table-cell>
          <table:table-cell office:value-type="string" table:style-name="ce9">
            <text:p>CIG Z6D38E5F6D - fatt.FP2-8 del 31.01.2023- Fornitura nr. 10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5200,00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521-AVVOCATURA DISTRETTUALE DELLO STATO DI CALTANISSETT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461</text:p>
          </table:table-cell>
          <table:table-cell office:value-type="string" table:style-name="ce9">
            <text:p>033</text:p>
          </table:table-cell>
          <table:table-cell office:value-type="string" table:style-name="ce9">
            <text:p>157,40</text:p>
          </table:table-cell>
          <table:table-cell office:value-type="string" table:style-name="ce9">
            <text:p>ERREBIAN S.p.A</text:p>
          </table:table-cell>
          <table:table-cell office:value-type="string" table:style-name="ce9">
            <text:p>08397890586</text:p>
          </table:table-cell>
          <table:table-cell office:value-type="string" table:style-name="ce9">
            <text:p>Acquisto carta mani a due veli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157,40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20-AVVOCATURA DISTRETTUALE DELLO STATO DI PERUG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47</text:p>
          </table:table-cell>
          <table:table-cell office:value-type="string" table:style-name="ce9">
            <text:p>061</text:p>
          </table:table-cell>
          <table:table-cell office:value-type="string" table:style-name="ce9">
            <text:p>25,61</text:p>
          </table:table-cell>
          <table:table-cell office:value-type="string" table:style-name="ce9">
            <text:p>TIM S.p.A.</text:p>
          </table:table-cell>
          <table:table-cell office:value-type="string" table:style-name="ce9">
            <text:p>00488410010</text:p>
          </table:table-cell>
          <table:table-cell office:value-type="string" table:style-name="ce9">
            <text:p>CIG Z2531F404F 7X00464927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25,61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711</text:p>
          </table:table-cell>
          <table:table-cell office:value-type="string" table:style-name="ce9">
            <text:p>020</text:p>
          </table:table-cell>
          <table:table-cell office:value-type="string" table:style-name="ce9">
            <text:p>3369,27</text:p>
          </table:table-cell>
          <table:table-cell office:value-type="string" table:style-name="ce9">
            <text:p>PROCED S.R.L.</text:p>
          </table:table-cell>
          <table:table-cell office:value-type="string" table:style-name="ce9">
            <text:p>01952150264</text:p>
          </table:table-cell>
          <table:table-cell office:value-type="string" table:style-name="ce9">
            <text:p>CIG Z613915CE1 -fatt.2022S3002766 del 27.12.2022 Fornitura d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3369,27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131-AVVOCATURA DISTRETTUALE DELLO STATO DI BRESC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0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2,5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082671970 - canone telefonia fissa periodo 1.11.2022-31</text:p>
          </table:table-cell>
          <table:table-cell office:value-type="date" office:date-value="2023-02-24T00:00:00" table:style-name="ce10">
            <text:p>24/02/2023</text:p>
          </table:table-cell>
          <table:table-cell office:value-type="string" table:style-name="ce11">
            <text:p>82,59</text:p>
          </table:table-cell>
          <table:table-cell office:value-type="date" office:date-value="2023-02-24T00:00:00" table:style-name="ce10">
            <text:p>24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98,9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NOV-DIC 2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120,99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7</text:p>
          </table:table-cell>
          <table:table-cell office:value-type="string" table:style-name="ce9">
            <text:p>066</text:p>
          </table:table-cell>
          <table:table-cell office:value-type="string" table:style-name="ce9">
            <text:p>198,9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TELEFONIA FISSA NOV-DIC 2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77,99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5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73,50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PICK UP NOV 22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73,50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91</text:p>
          </table:table-cell>
          <table:table-cell office:value-type="string" table:style-name="ce9">
            <text:p>065</text:p>
          </table:table-cell>
          <table:table-cell office:value-type="string" table:style-name="ce9">
            <text:p>14747,58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FORNITURA GAS DIC 22 - GENN 23</text:p>
          </table:table-cell>
          <table:table-cell office:value-type="date" office:date-value="2023-02-27T00:00:00" table:style-name="ce10">
            <text:p>27/02/2023</text:p>
          </table:table-cell>
          <table:table-cell office:value-type="string" table:style-name="ce11">
            <text:p>9465,94</text:p>
          </table:table-cell>
          <table:table-cell office:value-type="date" office:date-value="2023-02-27T00:00:00" table:style-name="ce10">
            <text:p>27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4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2500,00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ACCONTO MANUTENZIONE LUG-DIC 22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2500,00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40-AVVOCATURA DISTRETTUALE DELLO STATO DI BOLOG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48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720,49</text:p>
          </table:table-cell>
          <table:table-cell office:value-type="string" table:style-name="ce9">
            <text:p>S.I.T SRL</text:p>
          </table:table-cell>
          <table:table-cell office:value-type="string" table:style-name="ce9">
            <text:p>04139010377</text:p>
          </table:table-cell>
          <table:table-cell office:value-type="string" table:style-name="ce9">
            <text:p>SALDO MANUTENZIONE LUG-DIC 22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3720,49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number-rows-repeated="2"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16</text:p>
          </table:table-cell>
          <table:table-cell office:value-type="string" table:style-name="ce9">
            <text:p>070</text:p>
          </table:table-cell>
          <table:table-cell office:value-type="string" table:style-name="ce9">
            <text:p>2127,32</text:p>
          </table:table-cell>
          <table:table-cell office:value-type="string" table:style-name="ce9">
            <text:p>ADRIATICA APPALTI S.R.L.</text:p>
          </table:table-cell>
          <table:table-cell office:value-type="string" table:style-name="ce9">
            <text:p>07325921216</text:p>
          </table:table-cell>
          <table:table-cell office:value-type="string" table:style-name="ce9">
            <text:p>CIG ZF43886ED4 50-E e 51-E dd. 23.3.23 PULIZIE UFFICI GEN FE</text:p>
          </table:table-cell>
          <table:table-cell office:value-type="date" office:date-value="2023-03-27T00:00:00" table:style-name="ce10">
            <text:p>27/03/2023</text:p>
          </table:table-cell>
          <table:table-cell office:value-type="string" table:style-name="ce11">
            <text:p>1063,66</text:p>
          </table:table-cell>
          <table:table-cell office:value-type="date" office:date-value="2023-03-27T00:00:00" table:style-name="ce10">
            <text:p>27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915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328,83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PAGAMENTO CANONE PER FORNITURA ENERGIA ELETTRICA PERIODO DAL</text:p>
          </table:table-cell>
          <table:table-cell office:value-type="date" office:date-value="2023-03-30T00:00:00" table:style-name="ce10">
            <text:p>30/03/2023</text:p>
          </table:table-cell>
          <table:table-cell office:value-type="string" table:style-name="ce11">
            <text:p>328,83</text:p>
          </table:table-cell>
          <table:table-cell office:value-type="date" office:date-value="2023-03-30T00:00:00" table:style-name="ce10">
            <text:p>30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25-AVVOCATURA DISTRETTUALE DELLO STATO DI NAPOL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211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111,99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eriodo gen.-feb. 2023 - C.I.G. ZDD333DEBE - codice cliente</text:p>
          </table:table-cell>
          <table:table-cell office:value-type="date" office:date-value="2023-03-13T00:00:00" table:style-name="ce10">
            <text:p>13/03/2023</text:p>
          </table:table-cell>
          <table:table-cell office:value-type="string" table:style-name="ce11">
            <text:p>111,99</text:p>
          </table:table-cell>
          <table:table-cell office:value-type="date" office:date-value="2023-03-13T00:00:00" table:style-name="ce10">
            <text:p>13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3-AVVOCATURA DISTRETTUALE DELLO STATO DI LECC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77</text:p>
          </table:table-cell>
          <table:table-cell office:value-type="string" table:style-name="ce9">
            <text:p>072</text:p>
          </table:table-cell>
          <table:table-cell office:value-type="string" table:style-name="ce9">
            <text:p>124,08</text:p>
          </table:table-cell>
          <table:table-cell office:value-type="string" table:style-name="ce9">
            <text:p>CONSORZIO INNOVA Soc. Coop. in RTI</text:p>
          </table:table-cell>
          <table:table-cell office:value-type="string" table:style-name="ce9">
            <text:p>03539261200</text:p>
          </table:table-cell>
          <table:table-cell office:value-type="string" table:style-name="ce9">
            <text:p>CIG 85286386B8 prot.51177 del 14.03.2023 per attivita di fac</text:p>
          </table:table-cell>
          <table:table-cell office:value-type="date" office:date-value="2023-03-28T00:00:00" table:style-name="ce10">
            <text:p>28/03/2023</text:p>
          </table:table-cell>
          <table:table-cell office:value-type="string" table:style-name="ce11">
            <text:p>124,08</text:p>
          </table:table-cell>
          <table:table-cell office:value-type="date" office:date-value="2023-03-28T00:00:00" table:style-name="ce10">
            <text:p>28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30-AVVOCATURA DISTRETTUALE DELLO STATO DI BARI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731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147,50</text:p>
          </table:table-cell>
          <table:table-cell office:value-type="string" table:style-name="ce9">
            <text:p>DABBICCO TELECOMUNICAZIONI S.R.L.</text:p>
          </table:table-cell>
          <table:table-cell office:value-type="string" table:style-name="ce9">
            <text:p>04952540724</text:p>
          </table:table-cell>
          <table:table-cell office:value-type="string" table:style-name="ce9">
            <text:p>Manutenzione impianto telefonico dal 01-10-2022 al 31-12-202</text:p>
          </table:table-cell>
          <table:table-cell office:value-type="date" office:date-value="2023-02-23T00:00:00" table:style-name="ce10">
            <text:p>23/02/2023</text:p>
          </table:table-cell>
          <table:table-cell office:value-type="string" table:style-name="ce11">
            <text:p>147,5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774,22</text:p>
          </table:table-cell>
          <table:table-cell office:value-type="string" table:style-name="ce9">
            <text:p>MARIN S.R.L.</text:p>
          </table:table-cell>
          <table:table-cell office:value-type="string" table:style-name="ce9">
            <text:p>04425810266</text:p>
          </table:table-cell>
          <table:table-cell office:value-type="string" table:style-name="ce9">
            <text:p>22-100-14405, <text:s/>22-100-14404, <text:s/>22-100-14403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2223,82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774,22</text:p>
          </table:table-cell>
          <table:table-cell office:value-type="string" table:style-name="ce9">
            <text:p>MARIN S.R.L.</text:p>
          </table:table-cell>
          <table:table-cell office:value-type="string" table:style-name="ce9">
            <text:p>04425810266</text:p>
          </table:table-cell>
          <table:table-cell office:value-type="string" table:style-name="ce9">
            <text:p>22-100-14405, <text:s/>22-100-14404, <text:s/>22-100-14403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1054,50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24-AVVOCATURA DISTRETTUALE DELLO STATO DI VENEZ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33</text:p>
          </table:table-cell>
          <table:table-cell office:value-type="string" table:style-name="ce9">
            <text:p>049</text:p>
          </table:table-cell>
          <table:table-cell office:value-type="string" table:style-name="ce9">
            <text:p>3774,22</text:p>
          </table:table-cell>
          <table:table-cell office:value-type="string" table:style-name="ce9">
            <text:p>MARIN S.R.L.</text:p>
          </table:table-cell>
          <table:table-cell office:value-type="string" table:style-name="ce9">
            <text:p>04425810266</text:p>
          </table:table-cell>
          <table:table-cell office:value-type="string" table:style-name="ce9">
            <text:p>22-100-14405, <text:s/>22-100-14404, <text:s/>22-100-14403</text:p>
          </table:table-cell>
          <table:table-cell office:value-type="date" office:date-value="2023-01-31T00:00:00" table:style-name="ce10">
            <text:p>31/01/2023</text:p>
          </table:table-cell>
          <table:table-cell office:value-type="string" table:style-name="ce11">
            <text:p>495,90</text:p>
          </table:table-cell>
          <table:table-cell office:value-type="date" office:date-value="2023-01-31T00:00:00" table:style-name="ce10">
            <text:p>31/01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0-AVVOCATURA DISTRETTUALE DELLO STATO DI CATANZAR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052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6,79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Imp. su fatt. per consumo energia mese di febbraio 2023 V Pi</text:p>
          </table:table-cell>
          <table:table-cell office:value-type="date" office:date-value="2023-03-29T00:00:00" table:style-name="ce10">
            <text:p>29/03/2023</text:p>
          </table:table-cell>
          <table:table-cell office:value-type="string" table:style-name="ce11">
            <text:p>16,79</text:p>
          </table:table-cell>
          <table:table-cell office:value-type="date" office:date-value="2023-03-29T00:00:00" table:style-name="ce10">
            <text:p>29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31-AVVOCATURA DISTRETTUALE DELLO STATO DI TRIESTE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2014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2314,75</text:p>
          </table:table-cell>
          <table:table-cell office:value-type="string" table:style-name="ce9">
            <text:p>AGSM AIM Energia SPA</text:p>
          </table:table-cell>
          <table:table-cell office:value-type="string" table:style-name="ce9">
            <text:p>02968430237</text:p>
          </table:table-cell>
          <table:table-cell office:value-type="string" table:style-name="ce9">
            <text:p>CIG ZF732A352A Doc FE000120230000812740 del 15.3.23 en. el.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2314,75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67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81,41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6425857FA Canone Gennaio -Febbraio</text:p>
          </table:table-cell>
          <table:table-cell office:value-type="date" office:date-value="2023-03-15T00:00:00" table:style-name="ce10">
            <text:p>15/03/2023</text:p>
          </table:table-cell>
          <table:table-cell office:value-type="string" table:style-name="ce11">
            <text:p>81,41</text:p>
          </table:table-cell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913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0,93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PAGAMENTO CANONE TELEFONIA FISSA PERIODO DAL 1.01.2023 AL 28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70,93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43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9,4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ostali mese di Febbraio 2023 CIG Z2530A25ED Doc 10230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94,25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211-AVVOCATURA DISTRETTUALE DELLO STATO DI TRENTO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433</text:p>
          </table:table-cell>
          <table:table-cell office:value-type="string" table:style-name="ce9">
            <text:p>081</text:p>
          </table:table-cell>
          <table:table-cell office:value-type="string" table:style-name="ce9">
            <text:p>109,45</text:p>
          </table:table-cell>
          <table:table-cell office:value-type="string" table:style-name="ce9">
            <text:p>POSTE ITALIANE S.p.A.</text:p>
          </table:table-cell>
          <table:table-cell office:value-type="string" table:style-name="ce9">
            <text:p>97103880585</text:p>
          </table:table-cell>
          <table:table-cell office:value-type="string" table:style-name="ce9">
            <text:p>Spese postali mese di Febbraio 2023 CIG Z2530A25ED Doc 10230</text:p>
          </table:table-cell>
          <table:table-cell office:value-type="date" office:date-value="2023-03-16T00:00:00" table:style-name="ce10">
            <text:p>16/03/2023</text:p>
          </table:table-cell>
          <table:table-cell office:value-type="string" table:style-name="ce11">
            <text:p>15,20</text:p>
          </table:table-cell>
          <table:table-cell office:value-type="date" office:date-value="2023-03-16T00:00:00" table:style-name="ce10">
            <text:p>16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330-AVVOCATURA DISTRETTUALE DELLO STATO DI ANCON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978</text:p>
          </table:table-cell>
          <table:table-cell office:value-type="string" table:style-name="ce9">
            <text:p>060</text:p>
          </table:table-cell>
          <table:table-cell office:value-type="string" table:style-name="ce9">
            <text:p>74,18</text:p>
          </table:table-cell>
          <table:table-cell office:value-type="string" table:style-name="ce9">
            <text:p>FASTWEB SPA</text:p>
          </table:table-cell>
          <table:table-cell office:value-type="string" table:style-name="ce9">
            <text:p>12878470157</text:p>
          </table:table-cell>
          <table:table-cell office:value-type="string" table:style-name="ce9">
            <text:p>CIG Z2A256AC8C - telefonia fissa - canone I quadrimestre 202</text:p>
          </table:table-cell>
          <table:table-cell office:value-type="date" office:date-value="2023-03-14T00:00:00" table:style-name="ce10">
            <text:p>14/03/2023</text:p>
          </table:table-cell>
          <table:table-cell office:value-type="string" table:style-name="ce11">
            <text:p>7,20</text:p>
          </table:table-cell>
          <table:table-cell office:value-type="date" office:date-value="2023-03-14T00:00:00" table:style-name="ce10">
            <text:p>14/03/2023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office:value-type="string" table:style-name="ce9">
            <text:p>840</text:p>
          </table:table-cell>
          <table:table-cell office:value-type="string" table:style-name="ce9">
            <text:p>32-Servizi istituzionali e generali delle amministrazioni pubbliche</text:p>
          </table:table-cell>
          <table:table-cell office:value-type="string" table:style-name="ce9">
            <text:p>5-Rappresentanza, difesa in giudizio e consulenza legale in favore delle Amministrazioni dello Stato e degli enti autorizzati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452-AVVOCATURA DISTRETTUALE DELLO STATO DI REGGIO CALABRIA</text:p>
          </table:table-cell>
          <table:table-cell office:value-type="string" table:style-name="ce9">
            <text:p>446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Ordinativo secondario</text:p>
          </table:table-cell>
          <table:table-cell office:value-type="string" table:style-name="ce9">
            <text:p>202302084044611169</text:p>
          </table:table-cell>
          <table:table-cell office:value-type="string" table:style-name="ce9">
            <text:p>063</text:p>
          </table:table-cell>
          <table:table-cell office:value-type="string" table:style-name="ce9">
            <text:p>1915,09</text:p>
          </table:table-cell>
          <table:table-cell office:value-type="string" table:style-name="ce9">
            <text:p>HERA COMM S.P.A.</text:p>
          </table:table-cell>
          <table:table-cell office:value-type="string" table:style-name="ce9">
            <text:p>02221101203</text:p>
          </table:table-cell>
          <table:table-cell office:value-type="string" table:style-name="ce9">
            <text:p>CIG Z19357540A consumi energia elettrica Febbraio 2023</text:p>
          </table:table-cell>
          <table:table-cell office:value-type="date" office:date-value="2023-03-22T00:00:00" table:style-name="ce10">
            <text:p>22/03/2023</text:p>
          </table:table-cell>
          <table:table-cell office:value-type="string" table:style-name="ce11">
            <text:p>1906,76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020</text:p>
          </table:table-cell>
          <table:table-cell office:value-type="string" table:style-name="ce8">
            <text:p>9-AVVOCATURA DELLO STATO</text:p>
          </table:table-cell>
          <table:table-cell table:number-columns-repeated="5" table:style-name="ce9"/>
          <table:table-cell office:value-type="string" table:style-name="ce9">
            <text:p>2603-AGS - Ufficio III - Ragioneria</text:p>
          </table:table-cell>
          <table:table-cell table:number-columns-repeated="2" table:style-name="ce9"/>
          <table:table-cell office:value-type="string" table:style-name="ce9">
            <text:p>Dichiarazione Pagamento IGRUE</text:p>
          </table:table-cell>
          <table:table-cell office:value-type="string" table:style-name="ce9">
            <text:p>2023-1047-5952</text:p>
          </table:table-cell>
          <table:table-cell table:style-name="ce9"/>
          <table:table-cell office:value-type="string" table:style-name="ce9">
            <text:p>25774,88</text:p>
          </table:table-cell>
          <table:table-cell office:value-type="string" table:style-name="ce9">
            <text:p>LEONARDO S.P.A.</text:p>
          </table:table-cell>
          <table:table-cell office:value-type="string" table:style-name="ce9">
            <text:p>00401990585</text:p>
          </table:table-cell>
          <table:table-cell office:value-type="string" table:style-name="ce9">
            <text:p/>
          </table:table-cell>
          <table:table-cell table:style-name="ce10"/>
          <table:table-cell table:style-name="ce11"/>
          <table:table-cell office:value-type="date" office:date-value="2023-03-15T00:00:00" table:style-name="ce10">
            <text:p>15/03/2023</text:p>
          </table:table-cell>
          <table:table-cell table:number-columns-repeated="16364"/>
        </table:table-row>
        <table:table-row table:number-rows-repeated="1047842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1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risi Stefano</meta:initial-creator>
    <dc:creator>Angelucci Alessandra</dc:creator>
    <meta:creation-date>2023-05-30T10:19:18Z</meta:creation-date>
    <dc:date>2023-05-30T10:19:18Z</dc:date>
  </office:meta>
</office:document-meta>
</file>