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15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2" table:default-cell-style-name="ce11"/>
        <table:table-column table:style-name="co2" table:number-columns-repeated="2" table:default-cell-style-name="ce12"/>
        <table:table-column table:style-name="co2" table:number-columns-repeated="4" table:default-cell-style-name="ce11"/>
        <table:table-column table:style-name="co2" table:default-cell-style-name="ce12"/>
        <table:table-column table:style-name="co2" table:default-cell-style-name="ce11"/>
        <table:table-column table:style-name="co2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2"/>
        <table:table-column table:style-name="co5" table:number-columns-repeated="16348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4">
            <text:p>DATA FIRMA TITOLO</text:p>
          </table:table-cell>
          <table:table-cell office:value-type="string" table:style-name="ce8">
            <text:p>IMPORTO TITOLO ASSOCIATO AL DOCUMENTO</text:p>
          </table:table-cell>
          <table:table-cell office:value-type="string" table:style-name="ce9">
            <text:p>DATA PAGAMENTO TITOLO <text:s text:c="2"/>(A)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6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781,1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96422 BPE_1.119 MAGGIO 24 ADS NA-S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6781,14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825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<text:s/>MAGGIO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4849,41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726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PDAPERPCT-AUMENTOMEV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2726,00</text:p>
          </table:table-cell>
          <table:table-cell office:value-type="date" office:date-value="2024-06-17T00:00:00" table:style-name="ce12">
            <text:p>1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45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14437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ONTRIBUTO UNA TANTUM PDA 2024 - MEV 9 E 10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14437,0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6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875,00</text:p>
          </table:table-cell>
          <table:table-cell office:value-type="string" table:style-name="ce11">
            <text:p>SIT SOCIETA' ITALIANA TECNOLOGICA</text:p>
          </table:table-cell>
          <table:table-cell office:value-type="string" table:style-name="ce11">
            <text:p>12266081004</text:p>
          </table:table-cell>
          <table:table-cell office:value-type="string" table:style-name="ce11">
            <text:p>MANUTENZIONE VIDEOSORVEGLIANZA II TRIM 2023.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13">
            <text:p>11875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06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875,00</text:p>
          </table:table-cell>
          <table:table-cell office:value-type="string" table:style-name="ce11">
            <text:p>SIT SOCIETA' ITALIANA TECNOLOGICA</text:p>
          </table:table-cell>
          <table:table-cell office:value-type="string" table:style-name="ce11">
            <text:p>12266081004</text:p>
          </table:table-cell>
          <table:table-cell office:value-type="string" table:style-name="ce11">
            <text:p>MANUTENZIONE VIDEOSORVEGLIANZA III TRIM 2023.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13">
            <text:p>11875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54,33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79,37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1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03,50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LIQUID. FATT. 45PA-SPESE SPED. RASSEGNA N.2_23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203,50</text:p>
          </table:table-cell>
          <table:table-cell office:value-type="date" office:date-value="2024-06-19T00:00:00" table:style-name="ce12">
            <text:p>19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6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708,6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93984 BPE 613 MAGGIO 24 ADS BS-MI LOTTO 1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3708,65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3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CANONE MANUTENZIONE 2023-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54,32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3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CANONE MANUTENZIONE 2023-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73,19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3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CANONE MANUTENZIONE 2023-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05,19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3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CANONE MANUTENZIONE 2023-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73,85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3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CANONE MANUTENZIONE 2023-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99,76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3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CANONE MANUTENZIONE 2023-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49,13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3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CANONE MANUTENZIONE 2023-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19,28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0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22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MANUTENZIONE PERIODO 2022-2023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321,9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0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22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MANUTENZIONE PERIODO 2022-2023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73,19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0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22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ODA 4777437 - MANUTENZIONE PERIODO 2022-2023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54,32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1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52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DI LOCAZIONE ADS CB UFFICI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15250,0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5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66,2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6443_36 BPE 196 MAGGIO 24 ADS FI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1166,20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178,88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TASSA DI PROPRIETA DA MAGGIO AD AGOSTO 2024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178,88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23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6160,00</text:p>
          </table:table-cell>
          <table:table-cell office:value-type="string" table:style-name="ce11">
            <text:p>Converge Srl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24300408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26160,00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6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83,9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40100133_15.3.24_GEN.FEB.24_CORRIERE_ESPRES.</text:p>
          </table:table-cell>
          <table:table-cell office:value-type="date" office:date-value="2024-03-21T00:00:00" table:style-name="ce12">
            <text:p>21/03/2024</text:p>
          </table:table-cell>
          <table:table-cell office:value-type="string" table:style-name="ce13">
            <text:p>183,90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9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9368,7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44258 BPE 1.546 FEB. 24 ADS NA-SA LOTTO 9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3">
            <text:p>9368,76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2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3304,39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MATERIALE HARDWARE E SUPPORTO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2620,33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6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4477,5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INTERVENTI SU CHIAMATA - CONSUL. INFORMATICA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4477,50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2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3304,39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MATERIALE HARDWARE E SUPPORTO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684,06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389,58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079425_21.3.24_GEN.24_C.CREDITO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4389,58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0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484,1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1224 692 BPE MARZO2024 ADS TN-TS-VE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13">
            <text:p>4484,16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7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15,6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SISTEMISTICO E CORSO ADDESTRAMENTO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table:style-name="ce13">
            <text:p>615,66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73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1086,7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LICENZE SOFTWARE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table:style-name="ce13">
            <text:p>1086,77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75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3,20</text:p>
          </table:table-cell>
          <table:table-cell office:value-type="string" table:style-name="ce11">
            <text:p>Italware S.r.l.</text:p>
          </table:table-cell>
          <table:table-cell office:value-type="string" table:style-name="ce11">
            <text:p>08619670584</text:p>
          </table:table-cell>
          <table:table-cell office:value-type="string" table:style-name="ce11">
            <text:p>MANUTENZIONE STAMPANTE DI RETE 2023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13,20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91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612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40103232-3240103233_25.3.24_NOV.DIC.23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362,50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91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612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40103232-3240103233_25.3.24_NOV.DIC.23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250,00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0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893,04</text:p>
          </table:table-cell>
          <table:table-cell office:value-type="string" table:style-name="ce11">
            <text:p>SIT SOCIETA' ITALIANA TECNOLOGICA</text:p>
          </table:table-cell>
          <table:table-cell office:value-type="string" table:style-name="ce11">
            <text:p>12266081004</text:p>
          </table:table-cell>
          <table:table-cell office:value-type="string" table:style-name="ce11">
            <text:p>SOSTITUZIONE DI N.3 TELECAMERE SEDI AGS.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2893,04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3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03187,4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FORNITURA PATCH, BRETELLE, PORTE ECC.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103187,40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7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450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E ASSISTENZA CENTRALINI VOIP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225,00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86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184,40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LIQUIDAZIONE FATT RLR084424 DEL 14.03.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184,40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33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6156,5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SISTEMISTICO APPARATI VOIP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6156,56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89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LIQUIDAZIONE FATT INR249095 DEL 28.03.24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650,83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7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8545,84</text:p>
          </table:table-cell>
          <table:table-cell office:value-type="string" table:style-name="ce11">
            <text:p>GENERALI <text:s/>ITALIA S.P.A.</text:p>
          </table:table-cell>
          <table:table-cell office:value-type="string" table:style-name="ce11">
            <text:p>00409920584</text:p>
          </table:table-cell>
          <table:table-cell office:value-type="string" table:style-name="ce11">
            <text:p>CANONE ADS TIRESTE GENERALI DICEMBRE 2023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8545,84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294,8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FEBBRAIO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4,81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294,8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FEBBRAIO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8237,78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294,8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FEBBRAIO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52,22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7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12,51</text:p>
          </table:table-cell>
          <table:table-cell office:value-type="string" table:style-name="ce11">
            <text:p>Giuriconsult s.r.l.</text:p>
          </table:table-cell>
          <table:table-cell office:value-type="string" table:style-name="ce11">
            <text:p>05247730822</text:p>
          </table:table-cell>
          <table:table-cell office:value-type="string" table:style-name="ce11">
            <text:p>RIVISTA ON-LINE LEXITALIA 1.1.24-31.03.24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3612,51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81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282,50</text:p>
          </table:table-cell>
          <table:table-cell office:value-type="string" table:style-name="ce11">
            <text:p>TECNOTECA S.R.L.</text:p>
          </table:table-cell>
          <table:table-cell office:value-type="string" table:style-name="ce11">
            <text:p>02166770301</text:p>
          </table:table-cell>
          <table:table-cell office:value-type="string" table:style-name="ce11">
            <text:p>FATT.N.44.PA.TECNOTECA.SERV.MANUT.CIG.A03415726F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282,5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8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4998,00</text:p>
          </table:table-cell>
          <table:table-cell office:value-type="string" table:style-name="ce11">
            <text:p>CUSTODIA VALORE REAL ESTATE SRL</text:p>
          </table:table-cell>
          <table:table-cell office:value-type="string" table:style-name="ce11">
            <text:p>03138630219</text:p>
          </table:table-cell>
          <table:table-cell office:value-type="string" table:style-name="ce11">
            <text:p>CANONE ADS PALERMO CUSTODIA VALORE REAL ESTATE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34998,00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3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88871,35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APPARECCHI VOIP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88871,35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4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348,68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APPARATI TELEFONICI CON TECNOLOGIA VOIP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2348,68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44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3226,97</text:p>
          </table:table-cell>
          <table:table-cell office:value-type="string" table:style-name="ce11">
            <text:p>AGENZIA DELLE ENTRATE - RISCOSSIONE</text:p>
          </table:table-cell>
          <table:table-cell office:value-type="string" table:style-name="ce11">
            <text:p>13756881002</text:p>
          </table:table-cell>
          <table:table-cell office:value-type="string" table:style-name="ce11">
            <text:p>CODICE IDENTIFICATIVO DEL FASCICOLO 68-2024-273710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3226,97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8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000,00</text:p>
          </table:table-cell>
          <table:table-cell office:value-type="string" table:style-name="ce11">
            <text:p>TELPRESS ITALIA SRL</text:p>
          </table:table-cell>
          <table:table-cell office:value-type="string" table:style-name="ce11">
            <text:p>00735000572</text:p>
          </table:table-cell>
          <table:table-cell office:value-type="string" table:style-name="ce11">
            <text:p>RASS.STAM.18-21 DAL 15.02.25 AL 14.02.26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1000,00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977,50</text:p>
          </table:table-cell>
          <table:table-cell office:value-type="string" table:style-name="ce11">
            <text:p>STE.NI SRL</text:p>
          </table:table-cell>
          <table:table-cell office:value-type="string" table:style-name="ce11">
            <text:p>05215341008</text:p>
          </table:table-cell>
          <table:table-cell office:value-type="string" table:style-name="ce11">
            <text:p>MANUTENZIONE ESTINTORI OTT.2023-MARZO 2024.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8977,50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35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8,9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18,96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7063,52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LAVORI EXTRA CANONE NOV.2023-FEBB.2024.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27063,52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9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178,88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TASSA DI PROPRIETA' GENNAIO - APRILE 2024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178,88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0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720,7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59654 BPE 615 MARZO 24 ADS BS MI LOTTO 1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3720,75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9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975,00</text:p>
          </table:table-cell>
          <table:table-cell office:value-type="string" table:style-name="ce11">
            <text:p>TELEXTITALIA Italia di Curzi Vincenzo S.a.s.</text:p>
          </table:table-cell>
          <table:table-cell office:value-type="string" table:style-name="ce11">
            <text:p>10151641007</text:p>
          </table:table-cell>
          <table:table-cell office:value-type="string" table:style-name="ce11">
            <text:p>SERVIZIO DI ASSISTENZA LOGISTICA I TRIM 2024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9975,00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1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183,1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CP00001478 339BPE MARZO2024 ADS BOLOGNA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2183,16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93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90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121555_9.4.24_GEN.24_NOTIFICHE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900,00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0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110,80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4000205 BPE 505 MARZO'24 ADS CZ_RC <text:s/>L. 11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3110,80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1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66,2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4612-36 BPE 196 MARZO 24_ADS FI LOTTO 5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1166,20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8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6623,20</text:p>
          </table:table-cell>
          <table:table-cell office:value-type="string" table:style-name="ce11">
            <text:p>COLT TECHNOLOGY SERVICES S.P.A.</text:p>
          </table:table-cell>
          <table:table-cell office:value-type="string" table:style-name="ce11">
            <text:p>12286350157</text:p>
          </table:table-cell>
          <table:table-cell office:value-type="string" table:style-name="ce11">
            <text:p>COLLEGAMENTO FIBRA OTTICA SEDI AVVOCATURA 2023.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6623,20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5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326,5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161589_14.6.24_MAR.APR.24_POSTAONLINE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4326,55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8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775,47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SERVIZIO DI PRESIDIO NOVEMBRE 2023-GENNAIO 2024.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6775,47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1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835,58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59650 BPE 1.293 MARZO_24 ADS NA_SA_L. 9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7835,58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1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957,36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2259-TC BPE 1577 GEN.FEB.24 AGS RM-TOGATI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8957,36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1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696,27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2287-TC 1181 BPE LOTTO15 03-202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6696,27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8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MARZO 2024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225,00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4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25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DI LOCAZIONE ADS TO APRILE MAGGIO GIUGNO 2024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42500,00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8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0000,00</text:p>
          </table:table-cell>
          <table:table-cell office:value-type="string" table:style-name="ce11">
            <text:p>IL SOLE 24 ORE S.P.A.</text:p>
          </table:table-cell>
          <table:table-cell office:value-type="string" table:style-name="ce11">
            <text:p>00777910159</text:p>
          </table:table-cell>
          <table:table-cell office:value-type="string" table:style-name="ce11">
            <text:p>ABB.B.D.MY JOURNAL 24 2.4.24-2.4.25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20000,00</text:p>
          </table:table-cell>
          <table:table-cell office:value-type="date" office:date-value="2024-04-29T00:00:00" table:style-name="ce12">
            <text:p>2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198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76940,03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GESTIONE ARCHIVIO ESTERNO I TRIM.2024.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76940,03</text:p>
          </table:table-cell>
          <table:table-cell office:value-type="date" office:date-value="2024-04-29T00:00:00" table:style-name="ce12">
            <text:p>2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506,6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MARZO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0,86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506,6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MARZO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60,24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506,6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MARZO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58,63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506,6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MARZO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6159,97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506,6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MARZO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9,40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506,6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MARZO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2207,53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2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138,4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1712 330BPE MARZO2024 ADS TN-TS-VE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2138,40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03,45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16,54</text:p>
          </table:table-cell>
          <table:table-cell office:value-type="date" office:date-value="2024-04-29T00:00:00" table:style-name="ce12">
            <text:p>2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03,45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470,39</text:p>
          </table:table-cell>
          <table:table-cell office:value-type="date" office:date-value="2024-04-29T00:00:00" table:style-name="ce12">
            <text:p>2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03,45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16,52</text:p>
          </table:table-cell>
          <table:table-cell office:value-type="date" office:date-value="2024-04-29T00:00:00" table:style-name="ce12">
            <text:p>2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488,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4103673-1024103671-1024109590_POSTAONLINE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1804,78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488,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4103673-1024103671-1024109590_POSTAONLINE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3828,89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488,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4103673-1024103671-1024109590_POSTAONLINE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6854,52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0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82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7X01844201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982,50</text:p>
          </table:table-cell>
          <table:table-cell office:value-type="date" office:date-value="2024-04-29T00:00:00" table:style-name="ce12">
            <text:p>2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2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216,7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47393 364BPE MARZO2024 ADS CA-GE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2216,76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7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8914,58</text:p>
          </table:table-cell>
          <table:table-cell office:value-type="string" table:style-name="ce11">
            <text:p>DREAM HOME</text:p>
          </table:table-cell>
          <table:table-cell office:value-type="string" table:style-name="ce11">
            <text:p>01360950321</text:p>
          </table:table-cell>
          <table:table-cell office:value-type="string" table:style-name="ce11">
            <text:p>CANONE DI LOCAZIONE E ONERI ACCESSORI ADS TRIESTE GENN E FEB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18914,58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2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068,8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64683 BPE 842 MARZO 24_ADS BA_LE_PZ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5068,84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2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12,1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64707 283BPE MARZO2024 ADS TORINO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1712,15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2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045,12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2411-TC 184BPE MARZO2024 LOTTO14X8 AN-CB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1045,12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3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652,56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2412-TC 467BPE MARZO2024 LOTTO14X8 AN-AQ-CB-PG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2652,56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3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9703,92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2432-TC E.P.SPA 3.469 BPE MARZO_24 AMM.RM L.14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19703,92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95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612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144316_19.4.24_FEB.24_NOTIFICHE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612,50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15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1956,00</text:p>
          </table:table-cell>
          <table:table-cell office:value-type="string" table:style-name="ce11">
            <text:p>MEDIAEDIT Srl</text:p>
          </table:table-cell>
          <table:table-cell office:value-type="string" table:style-name="ce11">
            <text:p>13633071009</text:p>
          </table:table-cell>
          <table:table-cell office:value-type="string" table:style-name="ce11">
            <text:p>FT.N.642_19.4.2024_ABBON.RIVISTE_CARTACEE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1956,00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18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39060,00</text:p>
          </table:table-cell>
          <table:table-cell office:value-type="string" table:style-name="ce11">
            <text:p>C.C.G. S.r.l</text:p>
          </table:table-cell>
          <table:table-cell office:value-type="string" table:style-name="ce11">
            <text:p>03351040583</text:p>
          </table:table-cell>
          <table:table-cell office:value-type="string" table:style-name="ce11">
            <text:p>FORNITURA N.7000 RISME CARTA A4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3">
            <text:p>39060,00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06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7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ARCHIVIO ADS CAMPOBASSO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1750,0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45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24999,75</text:p>
          </table:table-cell>
          <table:table-cell office:value-type="string" table:style-name="ce11">
            <text:p>SIFA SRL</text:p>
          </table:table-cell>
          <table:table-cell office:value-type="string" table:style-name="ce11">
            <text:p>12673580150</text:p>
          </table:table-cell>
          <table:table-cell office:value-type="string" table:style-name="ce11">
            <text:p>SERVIZIO DI RASSEGNA STAMPA TELEMATICA I SEM.24.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24999,75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2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785,0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4012000030565 FATTURA ACEA ATO2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3785,00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3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8411,5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APPARATI VOIP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3">
            <text:p>8411,50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204858 CTS GENNAIO HERACOMM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41,46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24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LIQUIDAZIONE FATTURA INR336186 DEL 29 APRILE 2024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650,83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2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995,08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109922_17.4.24_FEB.24_C.CREDITO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6995,08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1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7789,49</text:p>
          </table:table-cell>
          <table:table-cell office:value-type="string" table:style-name="ce11">
            <text:p>Ti Trust Technologies S.r.L.</text:p>
          </table:table-cell>
          <table:table-cell office:value-type="string" table:style-name="ce11">
            <text:p>04599340967</text:p>
          </table:table-cell>
          <table:table-cell office:value-type="string" table:style-name="ce11">
            <text:p>PEC 1.7.23-31.12.23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8894,75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1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7789,49</text:p>
          </table:table-cell>
          <table:table-cell office:value-type="string" table:style-name="ce11">
            <text:p>Ti Trust Technologies S.r.L.</text:p>
          </table:table-cell>
          <table:table-cell office:value-type="string" table:style-name="ce11">
            <text:p>04599340967</text:p>
          </table:table-cell>
          <table:table-cell office:value-type="string" table:style-name="ce11">
            <text:p>PEC 1.7.23-31.12.23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8894,74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3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7789,50</text:p>
          </table:table-cell>
          <table:table-cell office:value-type="string" table:style-name="ce11">
            <text:p>Ti Trust Technologies S.r.L.</text:p>
          </table:table-cell>
          <table:table-cell office:value-type="string" table:style-name="ce11">
            <text:p>04599340967</text:p>
          </table:table-cell>
          <table:table-cell office:value-type="string" table:style-name="ce11">
            <text:p>PEC 01.01.24-30.06.2024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8894,75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2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128,1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4,81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2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128,1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47,20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2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128,1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8076,09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31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1741,67</text:p>
          </table:table-cell>
          <table:table-cell office:value-type="string" table:style-name="ce11">
            <text:p>BUCANEVE S.R.L.S.</text:p>
          </table:table-cell>
          <table:table-cell office:value-type="string" table:style-name="ce11">
            <text:p>08868151211</text:p>
          </table:table-cell>
          <table:table-cell office:value-type="string" table:style-name="ce11">
            <text:p>RASSEGNA STAMPA MARZO-APRILE 2024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1741,67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3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7500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MOVIMENTAZIONE DOCUMENTALE II BIM.2024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67500,00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307,04</text:p>
          </table:table-cell>
          <table:table-cell office:value-type="string" table:style-name="ce11">
            <text:p>ATLANTICA DIGITAL S.p.A.</text:p>
          </table:table-cell>
          <table:table-cell office:value-type="string" table:style-name="ce11">
            <text:p>14650841001</text:p>
          </table:table-cell>
          <table:table-cell office:value-type="string" table:style-name="ce11">
            <text:p>CREDITI MONGODB GEN FEB MAR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12307,04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ERVIZIO DI MANUTENZIONE APRILE 2024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225,00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97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4232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CANONI DAL 01.01.24-29.02.24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4232,57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542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2749,9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2024 CONTRIBUTI DI ATTIVAZIONE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2749,98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3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37,3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4CP00002146 394BPE APRILE2024 ADS BOLOGN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2537,36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3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628,25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74602 BPE 765 APRILE'24 ADS BS_MI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4628,25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3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397,27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2715-TC 1481BPE LOTTO15 04-2024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8397,27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5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,87</text:p>
          </table:table-cell>
          <table:table-cell office:value-type="string" table:style-name="ce11">
            <text:p>AUTOSTRADE PER L'ITALIA S.p.A.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PEDAGGI AUTOSTRADALI 2024.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2,87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907,6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CONSUMI APRIL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9,63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907,6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CONSUMI APRIL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70,27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907,6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CONSUMI APRIL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59,81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907,6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CONSUMI APRIL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6226,26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907,6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CONSUMI APRIL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16,17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907,6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CONSUMI APRIL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5525,50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4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165,9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_79234 358BPE APRILE2024 ADS TORINO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2165,90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42,2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- TELEFONIA FISS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19,38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42,2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- TELEFONIA FISS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2622,85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4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979,36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4000321 BPE 646 APR.24 ADS CZ-RC LOTTO 11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3979,36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5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219767 PAGAMENTO CTS <text:s/>HERACOMM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41,46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08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4232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CANONI DAL 01.03.24-30.04.24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4232,57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4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788,2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2887-TC 843BPE APRILE2024 LOTTO14X8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4788,24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5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443,17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ATTURA 0020240001357 DEL 14.05.24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4443,17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4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81,19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48729 391BPE APRILE2024 ADS CA-GE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3">
            <text:p>2381,19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5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222,7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GESTIONE SALUTE E SICUREZZA 01.02.2024-30.04.2024.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3">
            <text:p>3222,73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5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954,88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.24CP00002514 456BPE APRILE2024 ADS TN-TS-VE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2954,88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01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696,66</text:p>
          </table:table-cell>
          <table:table-cell office:value-type="string" table:style-name="ce11">
            <text:p>BUCANEVE S.R.L.S.</text:p>
          </table:table-cell>
          <table:table-cell office:value-type="string" table:style-name="ce11">
            <text:p>08868151211</text:p>
          </table:table-cell>
          <table:table-cell office:value-type="string" table:style-name="ce11">
            <text:p>SERVIZIO RASSEGNA STAMPA TELEMATICA MAGGIO 2024.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696,66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60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31,62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FORNITURA CASSETTA DI SICUREZZA E REINTEGRO.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131,62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0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50,50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SERVIZIO DI PRESIDIO 7.11.2023-06.02.2024.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9850,50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5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9193,0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80145 BPE 1.517 APRILE 24 ADS NA_SA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9193,02</text:p>
          </table:table-cell>
          <table:table-cell office:value-type="date" office:date-value="2024-05-28T00:00:00" table:style-name="ce12">
            <text:p>2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5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700,9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82222 BPE 947 APRILE'24 ADS BA_LE_PZ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5700,94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146,31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7.11.2023-6.5.2024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2573,15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146,31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7.11.2023-6.5.2024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2573,16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6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2,96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178759_21.5.24_APR.24_CORRIERE_ESPRESSO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102,96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7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408,12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133661_10.5.24_MAR.24_CONTI_DI_CREDITO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7408,12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6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8617,41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O DI FACILITY MANAGEMENT I TRIM.2024.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178617,41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7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6600,32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O DI FACILITY MANAGEMENT I TRIM.2024.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96600,32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97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52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180549_22.5.24_MAR.24_NOTIFICHE_ATTI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525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7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35600,00</text:p>
          </table:table-cell>
          <table:table-cell office:value-type="string" table:style-name="ce11">
            <text:p>STARC SRL</text:p>
          </table:table-cell>
          <table:table-cell office:value-type="string" table:style-name="ce11">
            <text:p>14199721003</text:p>
          </table:table-cell>
          <table:table-cell office:value-type="string" table:style-name="ce11">
            <text:p>MANUTENZIONE EDILE ORDINARIA SEDI AGS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35600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84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ADS CATANZARO COMET CANONE MARZO APRILE MAGGIO 2024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29845,86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8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88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4140499-1024140017_27.5.24_MAR.APR.24_PICK-UP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168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8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88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4140499-1024140017_27.5.24_MAR.APR.24_PICK-UP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320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08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035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12020241000288060 RISCATTO APPARATI TIM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2035,0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6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52,7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79,53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6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52,7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73,19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99,76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98,63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79,37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23,46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73,20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630,91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73,85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90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28880,00</text:p>
          </table:table-cell>
          <table:table-cell office:value-type="string" table:style-name="ce11">
            <text:p>DEXCO SRL</text:p>
          </table:table-cell>
          <table:table-cell office:value-type="string" table:style-name="ce11">
            <text:p>10741071004</text:p>
          </table:table-cell>
          <table:table-cell office:value-type="string" table:style-name="ce11">
            <text:p>FORNITURA MATERIALE IGIENICO SANITARIO.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28880,00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88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875,00</text:p>
          </table:table-cell>
          <table:table-cell office:value-type="string" table:style-name="ce11">
            <text:p>SIT SOCIETA' ITALIANA TECNOLOGICA</text:p>
          </table:table-cell>
          <table:table-cell office:value-type="string" table:style-name="ce11">
            <text:p>12266081004</text:p>
          </table:table-cell>
          <table:table-cell office:value-type="string" table:style-name="ce11">
            <text:p>MANUTENZIONE VIDEOSORVEGLIANZA FEB-APR 2024.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11875,00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04,36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54,33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66,63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54,33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19,28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73,20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093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 ODA 4777437 ANNO 2019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54,33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94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0400,21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APPARECCHIATURE 24.11.23-23.05.24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5200,10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94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0400,21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APPARECCHIATURE 24.11.23-23.05.24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5200,11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INR421813 CANONE NOLEGGIO VEICOLI AGS <text:s/>MAGGIO 2024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650,83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9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,10</text:p>
          </table:table-cell>
          <table:table-cell office:value-type="string" table:style-name="ce11">
            <text:p>AUTOSTRADE PER L'ITALIA S.p.A.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000000900013111D PEDAGGIO AUTOSTRADALE MAGGIO 2024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29,10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9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267203 FATTURA CTS HERACOMM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41,46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04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2631,51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LIQUIDAZIONE FATT. 44PA _RASSEGNA N. 2_23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2631,51</text:p>
          </table:table-cell>
          <table:table-cell office:value-type="date" office:date-value="2024-06-19T00:00:00" table:style-name="ce12">
            <text:p>19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775,47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SERVIZIO DI PRESIDIO NOVEMBRE 2023-FEBBRAIO2024.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6775,47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6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352,40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.3199_TC BPE 3055 APR.24 AGS RM (AMM)_LOTTO 1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17352,40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15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8760,57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T.N.0220240000720_29.5.24_VARI_CORSI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8760,57</text:p>
          </table:table-cell>
          <table:table-cell office:value-type="date" office:date-value="2024-06-19T00:00:00" table:style-name="ce12">
            <text:p>19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37,7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- GAS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5,05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37,7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- GAS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47,45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37,7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- GAS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1685,26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825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<text:s/>MAGGIO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64,70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825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<text:s/>MAGGIO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64,30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825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<text:s/>MAGGIO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10,15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825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<text:s/>MAGGIO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11,62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32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825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<text:s/>MAGGIO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5825,74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6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258,64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4000454_BPE_529_MAGGIO_24 ADS CZ_RC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3">
            <text:p>3258,64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1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3,06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40141438_16.4.24_MAR.24_CORRIERE_ESPRESSO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3,06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6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50,6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CP00003028 365BPE MAGGIO2024 ADS BOLOGNA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2350,6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26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ERVIZIO DI MANUTENZIONE MAGGIO 2024.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225,00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9013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49,98</text:p>
          </table:table-cell>
          <table:table-cell office:value-type="string" table:style-name="ce11">
            <text:p>INFOCAMERE - SOCIETA' CONSORTILE DI INFORMATICA DELLE CAMERE</text:p>
          </table:table-cell>
          <table:table-cell office:value-type="string" table:style-name="ce11">
            <text:p>02313821007</text:p>
          </table:table-cell>
          <table:table-cell office:value-type="string" table:style-name="ce11">
            <text:p>B.D. TELEMACO 1.10.23-31.3.24 - FATT. VVA-24006310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8749,98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4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14,75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5711-36 BPE 305 APRILE_24 LOTTO 5_ASD_FI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1814,75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4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050,62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4012000041121 FATTURA ACEA TO2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1050,62</text:p>
          </table:table-cell>
          <table:table-cell office:value-type="date" office:date-value="2024-05-20T00:00:00" table:style-name="ce12">
            <text:p>2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7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2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4126050-1024126070_9.5.24_DIC.23-FEB.24_PICK_UP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168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7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2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4126050-1024126070_9.5.24_DIC.23-FEB.24_PICK_UP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144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9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0136,82</text:p>
          </table:table-cell>
          <table:table-cell office:value-type="string" table:style-name="ce11">
            <text:p>FINNI S.r.l.</text:p>
          </table:table-cell>
          <table:table-cell office:value-type="string" table:style-name="ce11">
            <text:p>03591670728</text:p>
          </table:table-cell>
          <table:table-cell office:value-type="string" table:style-name="ce11">
            <text:p>CANONE E ACCONTO ONERI ACCESSORI ADS BARI FINNI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59807,69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789218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9785,52</text:p>
          </table:table-cell>
          <table:table-cell office:value-type="string" table:style-name="ce11">
            <text:p>DITTA PICCHIs.r.l.</text:p>
          </table:table-cell>
          <table:table-cell office:value-type="string" table:style-name="ce11">
            <text:p>08206970587</text:p>
          </table:table-cell>
          <table:table-cell office:value-type="string" table:style-name="ce11">
            <text:p>FATT. N. FPA 110 24 DEL 9.5.24 - SOC. PICCHI SR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9785,52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3715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9843,4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3149-TC 1733 BPE AGS ROMA TOGATI MAR.APR.24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3">
            <text:p>9843,44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4020840446128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8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139301_27.5.24_NOV.23_PICK-UP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168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5">
          <table:table-cell table:style-name="ce7"/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9425-AVVOCATURA DISTRETTUALE DELLO STATO DI NAPOLI</text:p>
          </table:table-cell>
          <table:table-cell table:number-columns-repeated="2" table:style-name="ce11"/>
          <table:table-cell office:value-type="string" table:style-name="ce11">
            <text:p>Ordine di pagamento</text:p>
          </table:table-cell>
          <table:table-cell office:value-type="string" table:style-name="ce11">
            <text:p>202402042511119</text:p>
          </table:table-cell>
          <table:table-cell table:style-name="ce11"/>
          <table:table-cell office:value-type="string" table:style-name="ce11">
            <text:p>15,01</text:p>
          </table:table-cell>
          <table:table-cell office:value-type="string" table:style-name="ce11">
            <text:p>COPIATURA SRL</text:p>
          </table:table-cell>
          <table:table-cell office:value-type="string" table:style-name="ce11">
            <text:p/>
          </table:table-cell>
          <table:table-cell office:value-type="string" table:style-name="ce11">
            <text:p>N. 2 GOMMINI TIMBRO PERSONALIZZATI</text:p>
          </table:table-cell>
          <table:table-cell table:style-name="ce12"/>
          <table:table-cell office:value-type="string" table:style-name="ce13">
            <text:p>15,01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5">
          <table:table-cell table:style-name="ce7"/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9425-AVVOCATURA DISTRETTUALE DELLO STATO DI NAPOLI</text:p>
          </table:table-cell>
          <table:table-cell table:number-columns-repeated="2" table:style-name="ce11"/>
          <table:table-cell office:value-type="string" table:style-name="ce11">
            <text:p>Ordine di pagamento</text:p>
          </table:table-cell>
          <table:table-cell office:value-type="string" table:style-name="ce11">
            <text:p>202402042511126</text:p>
          </table:table-cell>
          <table:table-cell table:style-name="ce11"/>
          <table:table-cell office:value-type="string" table:style-name="ce11">
            <text:p>45,00</text:p>
          </table:table-cell>
          <table:table-cell office:value-type="string" table:style-name="ce11">
            <text:p>FERRAMENTA FE.PI. SAS</text:p>
          </table:table-cell>
          <table:table-cell office:value-type="string" table:style-name="ce11">
            <text:p>05792601212</text:p>
          </table:table-cell>
          <table:table-cell office:value-type="string" table:style-name="ce11">
            <text:p>Acquisto n. 6 multiprese</text:p>
          </table:table-cell>
          <table:table-cell table:style-name="ce12"/>
          <table:table-cell office:value-type="string" table:style-name="ce13">
            <text:p>45,00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5">
          <table:table-cell table:style-name="ce7"/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9452-AVVOCATURA DISTRETTUALE DELLO STATO DI REGGIO CALABRIA</text:p>
          </table:table-cell>
          <table:table-cell table:number-columns-repeated="2" table:style-name="ce11"/>
          <table:table-cell office:value-type="string" table:style-name="ce11">
            <text:p>Ordine di pagamento</text:p>
          </table:table-cell>
          <table:table-cell office:value-type="string" table:style-name="ce11">
            <text:p>20240204521112</text:p>
          </table:table-cell>
          <table:table-cell table:style-name="ce11"/>
          <table:table-cell office:value-type="string" table:style-name="ce11">
            <text:p>340,00</text:p>
          </table:table-cell>
          <table:table-cell office:value-type="string" table:style-name="ce11">
            <text:p>VD DESIGN FALEGNAMERIA ARTIGIANALE DI DOMENICO VENTURINI</text:p>
          </table:table-cell>
          <table:table-cell office:value-type="string" table:style-name="ce11">
            <text:p>02054490806</text:p>
          </table:table-cell>
          <table:table-cell office:value-type="string" table:style-name="ce11">
            <text:p>Interv. urgente messa sicurezza armadi</text:p>
          </table:table-cell>
          <table:table-cell table:style-name="ce12"/>
          <table:table-cell office:value-type="string" table:style-name="ce13">
            <text:p>340,0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93,25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881,60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0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8470,00</text:p>
          </table:table-cell>
          <table:table-cell office:value-type="string" table:style-name="ce11">
            <text:p>DI VITA SERVICE SRLS</text:p>
          </table:table-cell>
          <table:table-cell office:value-type="string" table:style-name="ce11">
            <text:p>06677000827</text:p>
          </table:table-cell>
          <table:table-cell office:value-type="string" table:style-name="ce11">
            <text:p>CIG Z693D37AE8 46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8470,00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32,57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5,45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301200002328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25,45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00267T del 23.01.2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1,50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7,37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00176D del 23.01.2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17,37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3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297,4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olivetti ott-dic 2023 fatt 39365 IMPONIBILE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297,48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56,84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SORVEGLIANZA SANITARIA 15NOV23 - 14FEBB24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456,84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0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522,35</text:p>
          </table:table-cell>
          <table:table-cell office:value-type="string" table:style-name="ce11">
            <text:p>NIER INGEGNERIA S.P.A.</text:p>
          </table:table-cell>
          <table:table-cell office:value-type="string" table:style-name="ce11">
            <text:p>02242161202</text:p>
          </table:table-cell>
          <table:table-cell office:value-type="string" table:style-name="ce11">
            <text:p>Canone gestione integrata sicurezza sul lavoro dal 16.07.23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522,35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0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0,33</text:p>
          </table:table-cell>
          <table:table-cell office:value-type="string" table:style-name="ce11">
            <text:p>NIER INGEGNERIA S.P.A.</text:p>
          </table:table-cell>
          <table:table-cell office:value-type="string" table:style-name="ce11">
            <text:p>02242161202</text:p>
          </table:table-cell>
          <table:table-cell office:value-type="string" table:style-name="ce11">
            <text:p>Canone medicina sul lavoro dal 16.07.23 al 15.12.23 CIG 6522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130,33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52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onto 2-24 al netto della nota credito n 000302480123835 CIG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495,75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4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8811,11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. 357PA000005 del 01-01-2024 e N.C. 357PA00003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0000,0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ECO ERIDANIA SP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SMALTIMENTO TONER CIG ZC03D3FF30 26-S9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90,00</text:p>
          </table:table-cell>
          <table:table-cell office:value-type="date" office:date-value="2024-04-02T00:00:00" table:style-name="ce12">
            <text:p>0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5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6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audion noleggio MA periodo genn mar 2024 imponibile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66,00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6,9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03970T del 23.02.2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16,99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1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9,01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03319D del 23.02.2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39,01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751</text:p>
          </table:table-cell>
          <table:table-cell office:value-type="string" table:style-name="ce11">
            <text:p>046</text:p>
          </table:table-cell>
          <table:table-cell office:value-type="string" table:style-name="ce11">
            <text:p>158,37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. 147-01 del 22-02-2024 ditta CSA corso aggior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158,37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8,87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LA LUCENTE PULIZIA FEBBRAIO 2024 162-PA IMPONIBILE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08,87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9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2520,1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393837AAF S-207 Servizio Gestione Integrata della Salut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2520,14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7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951,47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0175439, CIG Z903C031F9 82400946811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1825,65</text:p>
          </table:table-cell>
          <table:table-cell office:value-type="date" office:date-value="2024-04-02T00:00:00" table:style-name="ce12">
            <text:p>0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3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7206,00</text:p>
          </table:table-cell>
          <table:table-cell office:value-type="string" table:style-name="ce11">
            <text:p>ERREBIAN SPA</text:p>
          </table:table-cell>
          <table:table-cell office:value-type="string" table:style-name="ce11">
            <text:p>08397890586</text:p>
          </table:table-cell>
          <table:table-cell office:value-type="string" table:style-name="ce11">
            <text:p>CIG Z4B3D7D189-fatt. ERREBIAN Spa nr. V2-520363 del 25.03.24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262,00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3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7206,00</text:p>
          </table:table-cell>
          <table:table-cell office:value-type="string" table:style-name="ce11">
            <text:p>ERREBIAN SPA</text:p>
          </table:table-cell>
          <table:table-cell office:value-type="string" table:style-name="ce11">
            <text:p>08397890586</text:p>
          </table:table-cell>
          <table:table-cell office:value-type="string" table:style-name="ce11">
            <text:p>CIG Z4B3D7D189-fatt. ERREBIAN Spa nr. V2-520363 del 25.03.24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6944,00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1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196,68</text:p>
          </table:table-cell>
          <table:table-cell office:value-type="string" table:style-name="ce11">
            <text:p>IKEA ITALIA RETAIL S.r.l.</text:p>
          </table:table-cell>
          <table:table-cell office:value-type="string" table:style-name="ce11">
            <text:p>11574560154</text:p>
          </table:table-cell>
          <table:table-cell office:value-type="string" table:style-name="ce11">
            <text:p>Acquisto sedie ergonomiche e accessori per ufficio CIG Z4E3E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1196,68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6,6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Manutenzione ordinaria programmata impianti sede ufficio mes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126,60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212,81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57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401587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4957,35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8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976,48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2024000754, CIG 862084632C 2024002998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488,24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375,86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39,30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25,61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59,71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66,32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38,31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354,99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173,69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630,55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35,36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47,3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FATTURE ENERGIA ELETTRI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227,37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601,7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DC3940C01 2024A000000528, CIG ZDC3940C01 2024A000003915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74,97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58,4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01141, CIG Z1A0550592 PAE0009178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82,71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4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83,16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693B1717B 7724001667, CIG Z693B1717B 772400228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630,48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8,4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canoni poste febbraio 2024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0,4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3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68,6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583A4B0D7. Canone noleggio multifunzione atrio dic. 23-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68,65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8,4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canoni poste febbraio 2024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50,0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8,4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 fatt. canoni poste febbraio 2024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28,0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659,4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per immobili. Servizi ex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2659,46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7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4,9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n.A20020241000003758 del 28-03-2024 ditta OLI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94,9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EBB 24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73,50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2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760,89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FEBB 24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2760,89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61,1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n.A20020241000003802 del 28-03-2024 ditta OLI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61,1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2,00</text:p>
          </table:table-cell>
          <table:table-cell office:value-type="string" table:style-name="ce11">
            <text:p>WEGHER SRL</text:p>
          </table:table-cell>
          <table:table-cell office:value-type="string" table:style-name="ce11">
            <text:p>01259630224</text:p>
          </table:table-cell>
          <table:table-cell office:value-type="string" table:style-name="ce11">
            <text:p>Canone semestrale manutenzione n. 8 estintori portatili-CIG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72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1,2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623A45C46. Energia elettrica febbraio 2024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491,20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3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68,6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B63A5A0E6. Canone noleggio multifunzione archivio I tri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68,65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n.A20020241000003921 del 30-03-2024 ditta OLI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80,0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1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LA NUOVA COOPERATIVA SOCIETA' COOPERATIVA SOCIALE</text:p>
          </table:table-cell>
          <table:table-cell office:value-type="string" table:style-name="ce11">
            <text:p>03717670016</text:p>
          </table:table-cell>
          <table:table-cell office:value-type="string" table:style-name="ce11">
            <text:p>Pagamento fatt 169 TE del 27-03-2024 ditta La Nuova Cooperat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40,00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7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951,47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0175439, CIG Z903C031F9 82400946811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3">
            <text:p>1125,82</text:p>
          </table:table-cell>
          <table:table-cell office:value-type="date" office:date-value="2024-04-02T00:00:00" table:style-name="ce12">
            <text:p>0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62,6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0464085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762,61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137,3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83A086AA 24104724, CIG ZE83A086AA 24106485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568,66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1,1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05006573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691,11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Fatt. SMAC Multiservizi Srl nr. 181 del 30-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458,26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9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22,73</text:p>
          </table:table-cell>
          <table:table-cell office:value-type="string" table:style-name="ce11">
            <text:p>KOCO FLORETA</text:p>
          </table:table-cell>
          <table:table-cell office:value-type="string" table:style-name="ce11">
            <text:p>KCOFRT66R48Z100V</text:p>
          </table:table-cell>
          <table:table-cell office:value-type="string" table:style-name="ce11">
            <text:p>CIG Z11395A21C. Pulizie spazi condivisi I trim. 2024 (circ.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322,73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53,78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Mese di Marzo 2024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2753,78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08428T del 23.03.2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1,50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33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654,00</text:p>
          </table:table-cell>
          <table:table-cell office:value-type="string" table:style-name="ce11">
            <text:p>Giacomo Bevilacqua di Carlo Bevilacqua e C. s.a.s.</text:p>
          </table:table-cell>
          <table:table-cell office:value-type="string" table:style-name="ce11">
            <text:p>00752860569</text:p>
          </table:table-cell>
          <table:table-cell office:value-type="string" table:style-name="ce11">
            <text:p>Doc 194-01-2023 del 06-12-2023 CIG ZDA3D254D4 acquisto armad</text:p>
          </table:table-cell>
          <table:table-cell office:value-type="date" office:date-value="2024-04-06T00:00:00" table:style-name="ce12">
            <text:p>06/04/2024</text:p>
          </table:table-cell>
          <table:table-cell office:value-type="string" table:style-name="ce13">
            <text:p>654,00</text:p>
          </table:table-cell>
          <table:table-cell office:value-type="date" office:date-value="2024-04-06T00:00:00" table:style-name="ce12">
            <text:p>0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1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7,95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06616D del 23.03.2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27,95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0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973,00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Doc 2040-240006091 del 28-03-2024 CIG BOC72BEAOC--acquisto t</text:p>
          </table:table-cell>
          <table:table-cell office:value-type="date" office:date-value="2024-04-06T00:00:00" table:style-name="ce12">
            <text:p>06/04/2024</text:p>
          </table:table-cell>
          <table:table-cell office:value-type="string" table:style-name="ce13">
            <text:p>973,00</text:p>
          </table:table-cell>
          <table:table-cell office:value-type="date" office:date-value="2024-04-06T00:00:00" table:style-name="ce12">
            <text:p>0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0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Febbraio 2024 (9 ritiri) CIG ZC53854219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40,50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50,00</text:p>
          </table:table-cell>
          <table:table-cell office:value-type="string" table:style-name="ce11">
            <text:p>AMBIENTA SRL</text:p>
          </table:table-cell>
          <table:table-cell office:value-type="string" table:style-name="ce11">
            <text:p>03355811203</text:p>
          </table:table-cell>
          <table:table-cell office:value-type="string" table:style-name="ce11">
            <text:p>PULIZIE MAR 24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2950,00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45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Noleggio autovettura di servizio Febbraio 2024 CIG ZA239FE69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300,09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1,17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291-2024 Pulizia locali MARZO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991,17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98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n. A20020241000004582 del 31-03-2024 ditta OL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98,0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n. 293-2024 del 31-03-2024 ditta ENCAN servi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360,78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0,00</text:p>
          </table:table-cell>
          <table:table-cell office:value-type="string" table:style-name="ce11">
            <text:p>CABER FIRENZE SRL</text:p>
          </table:table-cell>
          <table:table-cell office:value-type="string" table:style-name="ce11">
            <text:p>06329300484</text:p>
          </table:table-cell>
          <table:table-cell office:value-type="string" table:style-name="ce11">
            <text:p>FATTPA 9 24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250,0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,9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928863366F 824500058003 PERIODO FEBBRAIO 2024 VIA CAVOUR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37,95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5,8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057411 VIA ARAZZIERI 6 MESE FEBBRAIO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285,87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1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188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42285AA81 36548-2024-V1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188,0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16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468,62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Servizio multifunzione Gennaio-Marzo 2024 CIG Z603CAB917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1468,62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1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576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EB3B0047D 36547-2024-V1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576,0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0,31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4966,98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5,15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33,17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561,28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12,4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45,55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07,16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72C3E6E6-Fatt.Olivetti spa n.A20020241000004501 del 31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207,16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13,2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22E4048D -Fatt. OLIVETTI Spa nr.A20020241000004500 del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513,28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180,00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Doc 50-E, 48-E del 31-03-2024, 49-E del 31-03-2024, CIG Z1B3</text:p>
          </table:table-cell>
          <table:table-cell office:value-type="date" office:date-value="2024-04-06T00:00:00" table:style-name="ce12">
            <text:p>06/04/2024</text:p>
          </table:table-cell>
          <table:table-cell office:value-type="string" table:style-name="ce13">
            <text:p>1060,00</text:p>
          </table:table-cell>
          <table:table-cell office:value-type="date" office:date-value="2024-04-06T00:00:00" table:style-name="ce12">
            <text:p>0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9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059,69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113 PA, CIG 90042974F2 112 PA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3,02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9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059,69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113 PA, CIG 90042974F2 112 PA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056,67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11,46</text:p>
          </table:table-cell>
          <table:table-cell office:value-type="string" table:style-name="ce11">
            <text:p>SIDRA S.P.A.</text:p>
          </table:table-cell>
          <table:table-cell office:value-type="string" table:style-name="ce11">
            <text:p>03291390874</text:p>
          </table:table-cell>
          <table:table-cell office:value-type="string" table:style-name="ce11">
            <text:p>107376-FA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11,46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137,3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83A086AA 24104724, CIG ZE83A086AA 24106485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568,66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36,6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4003370. SERVIZI MANUTENTIVI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436,6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2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42A6BB9D A20020241000004759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362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90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C31E06AD A20020241000004758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190,8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CIG Z1D30BB0DC 324011413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45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13,2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198 -PA, CIG ZAC329A082 199 -PA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4575,32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13,2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198 -PA, CIG ZAC329A082 199 -PA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237,92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9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,93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Z243DE3C18. Manutenzione ordinaria ascensore (Circ. Ag.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62,93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1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408,79</text:p>
          </table:table-cell>
          <table:table-cell office:value-type="string" table:style-name="ce11">
            <text:p>BARBERO PIETRO S.p.A.</text:p>
          </table:table-cell>
          <table:table-cell office:value-type="string" table:style-name="ce11">
            <text:p>02073350015</text:p>
          </table:table-cell>
          <table:table-cell office:value-type="string" table:style-name="ce11">
            <text:p>Pagamento fatt. PA24-200001 del 29-03-2024, PA24-200002 del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1378,80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1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361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OLIVETTI GENN-MAR24 FATT 7180 IMPONIBILE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361,80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LA LUCENTE PULIZIA MARZO 2024 FATT 237-PA IMPONIBILE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1578,62</text:p>
          </table:table-cell>
          <table:table-cell office:value-type="date" office:date-value="2024-04-04T00:00:00" table:style-name="ce12">
            <text:p>0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1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180,00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Doc 50-E, 48-E del 31-03-2024, 49-E del 31-03-2024, CIG Z1B3</text:p>
          </table:table-cell>
          <table:table-cell office:value-type="date" office:date-value="2024-04-06T00:00:00" table:style-name="ce12">
            <text:p>06/04/2024</text:p>
          </table:table-cell>
          <table:table-cell office:value-type="string" table:style-name="ce13">
            <text:p>1060,00</text:p>
          </table:table-cell>
          <table:table-cell office:value-type="date" office:date-value="2024-04-06T00:00:00" table:style-name="ce12">
            <text:p>0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1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408,79</text:p>
          </table:table-cell>
          <table:table-cell office:value-type="string" table:style-name="ce11">
            <text:p>BARBERO PIETRO S.p.A.</text:p>
          </table:table-cell>
          <table:table-cell office:value-type="string" table:style-name="ce11">
            <text:p>02073350015</text:p>
          </table:table-cell>
          <table:table-cell office:value-type="string" table:style-name="ce11">
            <text:p>Pagamento fatt. PA24-200001 del 29-03-2024, PA24-200002 del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27,20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4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servizio posta pick up FEBBRAIO 2024 - CIG Z603C15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73,5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2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MARZO 2024 - CIG Z743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1224,42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14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A2F671FB A20020241000004305 Noleggio fotocopiatore per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160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1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14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82C31815 A20020241000004304 periodo 01-01-2024 - 31-03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214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18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DA2C31808 A20020241000004303 NOLEGGIO FOTORIPRODUTTORE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160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6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083,86</text:p>
          </table:table-cell>
          <table:table-cell office:value-type="string" table:style-name="ce11">
            <text:p>DWORLD SRL</text:p>
          </table:table-cell>
          <table:table-cell office:value-type="string" table:style-name="ce11">
            <text:p>03565330796</text:p>
          </table:table-cell>
          <table:table-cell office:value-type="string" table:style-name="ce11">
            <text:p>imponibile su fattura servizio noleggio fotocopiatrice trime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1083,86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40,72</text:p>
          </table:table-cell>
          <table:table-cell office:value-type="string" table:style-name="ce11">
            <text:p>VIVALDI E CARDINO SPA</text:p>
          </table:table-cell>
          <table:table-cell office:value-type="string" table:style-name="ce11">
            <text:p>00925290157</text:p>
          </table:table-cell>
          <table:table-cell office:value-type="string" table:style-name="ce11">
            <text:p>CIG Z113A97AE6 Servizio pulizia locali mese di marzo. Doc 30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2040,72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42,88</text:p>
          </table:table-cell>
          <table:table-cell office:value-type="string" table:style-name="ce11">
            <text:p>PROMOVANOI SOCIETA' COOPERATIVA</text:p>
          </table:table-cell>
          <table:table-cell office:value-type="string" table:style-name="ce11">
            <text:p>01379720228</text:p>
          </table:table-cell>
          <table:table-cell office:value-type="string" table:style-name="ce11">
            <text:p>Pagamento canone servizio di pulizia locali Avvocatura Trent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1242,88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0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68,00</text:p>
          </table:table-cell>
          <table:table-cell office:value-type="string" table:style-name="ce11">
            <text:p>QUADIENT RENTAL ITALY SRL</text:p>
          </table:table-cell>
          <table:table-cell office:value-type="string" table:style-name="ce11">
            <text:p>05448770965</text:p>
          </table:table-cell>
          <table:table-cell office:value-type="string" table:style-name="ce11">
            <text:p>Canone noleggio affrancatrice periodo 01.04.24-30.09.24 - CI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3">
            <text:p>468,00</text:p>
          </table:table-cell>
          <table:table-cell office:value-type="date" office:date-value="2024-04-05T00:00:00" table:style-name="ce12">
            <text:p>0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7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A22AC5E86 A20020241000004375, CIG Z2039C06A2 A200202410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121,00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7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A22AC5E86 A20020241000004375, CIG Z2039C06A2 A200202410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159,00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1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3,9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0748996. GAS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23,93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A2A AMBIENTE SPA</text:p>
          </table:table-cell>
          <table:table-cell office:value-type="string" table:style-name="ce11">
            <text:p>01255650168</text:p>
          </table:table-cell>
          <table:table-cell office:value-type="string" table:style-name="ce11">
            <text:p>CIG B1002591E6 Raccolta e smaltimento toner.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50,00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8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53,7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22ACE7CC A20020241000007437 Noleggio fotocopiatrice Ge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253,78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68,37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28.2.2024-31.3.2024 Codice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1268,37</text:p>
          </table:table-cell>
          <table:table-cell office:value-type="date" office:date-value="2024-04-08T00:00:00" table:style-name="ce12">
            <text:p>0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19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606,00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CIG B0FC907487 2040-240006726 acquisto distruggi documenti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606,00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MESSINASERVIZI BENE COMUNE S.P.A.</text:p>
          </table:table-cell>
          <table:table-cell office:value-type="string" table:style-name="ce11">
            <text:p>03459080838</text:p>
          </table:table-cell>
          <table:table-cell office:value-type="string" table:style-name="ce11">
            <text:p>CIG ZC73DDEC7D. TRASPORTO SMALTIMENTO BENI DISMESSI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600,00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6,3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. PAE0009372 del 31-03-2024 ditta FASTWEB paga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386,37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9,18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Z7A3B3C935 - canone servizio di pulizia locali mese di m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939,18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9,9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5816480 CONSUMI MARZO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489,99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52,25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96483462FF 48 pagamento servizio pulizia marzo 2024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1452,25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0,00</text:p>
          </table:table-cell>
          <table:table-cell office:value-type="string" table:style-name="ce11">
            <text:p>VERICERT SRL</text:p>
          </table:table-cell>
          <table:table-cell office:value-type="string" table:style-name="ce11">
            <text:p>03507060402</text:p>
          </table:table-cell>
          <table:table-cell office:value-type="string" table:style-name="ce11">
            <text:p>CIG B09E69E382 000023-PA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250,00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07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900,00</text:p>
          </table:table-cell>
          <table:table-cell office:value-type="string" table:style-name="ce11">
            <text:p>PROMOSAFE S.R.L.</text:p>
          </table:table-cell>
          <table:table-cell office:value-type="string" table:style-name="ce11">
            <text:p>06780300486</text:p>
          </table:table-cell>
          <table:table-cell office:value-type="string" table:style-name="ce11">
            <text:p>Pagamento fornitura n. 300 risme di carta ordine Mepa n. 770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900,00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8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56,00</text:p>
          </table:table-cell>
          <table:table-cell office:value-type="string" table:style-name="ce11">
            <text:p>BRAGA MORO SISTEMI DI ENERGIA SRL</text:p>
          </table:table-cell>
          <table:table-cell office:value-type="string" table:style-name="ce11">
            <text:p>07620910153</text:p>
          </table:table-cell>
          <table:table-cell office:value-type="string" table:style-name="ce11">
            <text:p>Acquisto batterie per UPS per Server Avvocatura Trento CIG B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156,00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72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Marzo 2024 CIG Z2530A25ED Doc 10240933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3">
            <text:p>70,72</text:p>
          </table:table-cell>
          <table:table-cell office:value-type="date" office:date-value="2024-04-09T00:00:00" table:style-name="ce12">
            <text:p>0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0,3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080096 energia elettrica a2a marzo 2024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580,31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13</text:p>
          </table:table-cell>
          <table:table-cell office:value-type="string" table:style-name="ce11">
            <text:p>276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B.M.B.SRL</text:p>
          </table:table-cell>
          <table:table-cell office:value-type="string" table:style-name="ce11">
            <text:p>06005310484</text:p>
          </table:table-cell>
          <table:table-cell office:value-type="string" table:style-name="ce11">
            <text:p>1-15 manutenzione impianto elettrico n. 4 scrivanie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600,00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,8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27282064, CIG Z1A3C53304 005027282065, CI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17,12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,8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27282064, CIG Z1A3C53304 005027282065, CI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18,18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,8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27282064, CIG Z1A3C53304 005027282065, CI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49,71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,8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27282064, CIG Z1A3C53304 005027282065, CI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77,87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15,00</text:p>
          </table:table-cell>
          <table:table-cell office:value-type="string" table:style-name="ce11">
            <text:p>F.G. SAS DI FILIPPINI FABIO - C.</text:p>
          </table:table-cell>
          <table:table-cell office:value-type="string" table:style-name="ce11">
            <text:p>03223740170</text:p>
          </table:table-cell>
          <table:table-cell office:value-type="string" table:style-name="ce11">
            <text:p>CIG B0DB5F9709 - intervento di sostituzione teleruttori impi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715,00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1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71,89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o RSPP Dic-Febb 2024 CIG Z7C30C1BD8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190,63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,5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o di marzo 2024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8,53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1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71,89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o RSPP Dic-Febb 2024 CIG Z7C30C1BD8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381,26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2,9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marzo 20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142,93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9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marzo 20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209,83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78,1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MAR 24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2278,19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05,9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406842513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705,95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21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20,5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0754557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520,53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7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204,03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251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204,03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53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238,77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251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238,77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6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1,9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131,91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2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5,5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servizio energia elettrica MARZO 2024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465,58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,9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servizio energia elettrica piano QUINT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23,94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3,5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6830448, CIG Z883A2B13A 412406830445, CI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382,29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3,5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6830448, CIG Z883A2B13A 412406830445, CI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17,16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3,5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6830448, CIG Z883A2B13A 412406830445, CI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93,99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3,5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6830448, CIG Z883A2B13A 412406830445, CI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100,07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42,00</text:p>
          </table:table-cell>
          <table:table-cell office:value-type="string" table:style-name="ce11">
            <text:p>FAZIO IMPIANTI SRL</text:p>
          </table:table-cell>
          <table:table-cell office:value-type="string" table:style-name="ce11">
            <text:p>03687430839</text:p>
          </table:table-cell>
          <table:table-cell office:value-type="string" table:style-name="ce11">
            <text:p>CIG CIG Z813BB81C2 FPA 1-24. SERVIZI MANUTENTIVI</text:p>
          </table:table-cell>
          <table:table-cell office:value-type="date" office:date-value="2024-04-11T00:00:00" table:style-name="ce12">
            <text:p>11/04/2024</text:p>
          </table:table-cell>
          <table:table-cell office:value-type="string" table:style-name="ce13">
            <text:p>342,00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,97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febbr24 fatt 1024093201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14,97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1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05,38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marzo 2024 fatt 1024093299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305,38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4,04</text:p>
          </table:table-cell>
          <table:table-cell office:value-type="string" table:style-name="ce11">
            <text:p>VIVA 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CIG ZA82A16DF6. Servizio idrico integrato I trimestre 2024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64,04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5,2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l periodo mar 2024 imponibile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625,27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2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283,4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MAR 24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2283,43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60,3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onsumi energia elettrica Marzo 2024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842,45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60,3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onsumi energia elettrica Marzo 2024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17,90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,8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5D3C4A542 Fornitura energia elettrica 01.11.2023-29.02.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23,81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el 01.01.2024 al 31.0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179,95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el 01.01.2024 al 31.0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267,64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,0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5D3C4A542 Fornitura energia elettrica 01.03.2024-31.03.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6,04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2,7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anone fornitura energia elettrica mese di Marzo 2024 CIG Z4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342,72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56,0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26207024 CONSUMI <text:s/>SEDE AVVOCATURA STATO C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556,01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VCB Securitas S.p.a. a socio unico</text:p>
          </table:table-cell>
          <table:table-cell office:value-type="string" table:style-name="ce11">
            <text:p>04414750986</text:p>
          </table:table-cell>
          <table:table-cell office:value-type="string" table:style-name="ce11">
            <text:p>CIG Z023874927 - servizio manutenzione teleallarme canone II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120,00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2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66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Doc 005027015548 CIG ZEA3D22D05 fornitura energia elettrica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1266,37</text:p>
          </table:table-cell>
          <table:table-cell office:value-type="date" office:date-value="2024-04-15T00:00:00" table:style-name="ce12">
            <text:p>15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7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7,46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0966157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57,46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1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350,00</text:p>
          </table:table-cell>
          <table:table-cell office:value-type="string" table:style-name="ce11">
            <text:p>PROMOSAFE S.R.L.</text:p>
          </table:table-cell>
          <table:table-cell office:value-type="string" table:style-name="ce11">
            <text:p>06780300486</text:p>
          </table:table-cell>
          <table:table-cell office:value-type="string" table:style-name="ce11">
            <text:p>CIG B0B14C6C63 - Fatt. PROMOSAFE Srl n.335 del 29.03.2024 pe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1350,00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837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DD2FBD195 7X00475574, CIG ZBB370C5D1 7X00490509, CIG ZB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112,71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837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DD2FBD195 7X00475574, CIG ZBB370C5D1 7X00490509, CIG ZB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806,28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23379994, <text:s/>005023379998, <text:s/>005023379997, <text:s/>005023379995,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34,60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23379994, <text:s/>005023379998, <text:s/>005023379997, <text:s/>005023379995,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57,67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23379994, <text:s/>005023379998, <text:s/>005023379997, <text:s/>005023379995,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4,00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23379994, <text:s/>005023379998, <text:s/>005023379997, <text:s/>005023379995,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403,24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023379994, <text:s/>005023379998, <text:s/>005023379997, <text:s/>005023379995,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65,86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8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976,48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2024000754, CIG 862084632C 2024002998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488,24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57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411628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4957,35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471,6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41181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3471,65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71,00</text:p>
          </table:table-cell>
          <table:table-cell office:value-type="string" table:style-name="ce11">
            <text:p>WUERTH S.R.L.</text:p>
          </table:table-cell>
          <table:table-cell office:value-type="string" table:style-name="ce11">
            <text:p>00125230219</text:p>
          </table:table-cell>
          <table:table-cell office:value-type="string" table:style-name="ce11">
            <text:p>CIG B0F3B0DADA. Fornitura ricambi cassette pronto soccorso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171,00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35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687,90</text:p>
          </table:table-cell>
          <table:table-cell office:value-type="string" table:style-name="ce11">
            <text:p>tecno office global srl</text:p>
          </table:table-cell>
          <table:table-cell office:value-type="string" table:style-name="ce11">
            <text:p>01641800550</text:p>
          </table:table-cell>
          <table:table-cell office:value-type="string" table:style-name="ce11">
            <text:p>CIG B0BA78ED15. Fornitura materiale informatico di consumo.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687,90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400,50</text:p>
          </table:table-cell>
          <table:table-cell office:value-type="string" table:style-name="ce11">
            <text:p>FASESTORE SRL</text:p>
          </table:table-cell>
          <table:table-cell office:value-type="string" table:style-name="ce11">
            <text:p>13405291009</text:p>
          </table:table-cell>
          <table:table-cell office:value-type="string" table:style-name="ce11">
            <text:p>CIG B101B355A2. Fornitura cartelline per affari legali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400,50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34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9320F001 Canone Febbraio-Marzo 2024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134,21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7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592,25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FORMAZIONE PERSONALE 15FEBB-14MAGG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592,25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601,7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DC3940C01 2024A000000528, CIG ZDC3940C01 2024A000003915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74,98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601,7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DC3940C01 2024A000000528, CIG ZDC3940C01 2024A000003915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1051,81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58,4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01141, CIG Z1A0550592 PAE0009178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75,76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4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83,16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693B1717B 7724001667, CIG Z693B1717B 772400228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52,68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74,9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30840947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974,93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090,08</text:p>
          </table:table-cell>
          <table:table-cell office:value-type="string" table:style-name="ce11">
            <text:p>CO.L.SER SERVIZI s.c.r.l.</text:p>
          </table:table-cell>
          <table:table-cell office:value-type="string" table:style-name="ce11">
            <text:p>00378740344</text:p>
          </table:table-cell>
          <table:table-cell office:value-type="string" table:style-name="ce11">
            <text:p>CIG A01B22DBDE 21-4008, CIG A01B22DBDE 21-4009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4045,04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3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40,41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o gestione PSS Dic-Febb 2024 CIG Z7C30C1BD8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139,34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3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40,41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o gestione PSS Dic-Febb 2024 CIG Z7C30C1BD8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201,07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2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7X01617508 del 11-04-2024 CIG Z3433ABD41 febb-marzo 202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95,82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2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47,0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- Fattura Aprile 24- Periodo 3-24 Feb-Mar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47,03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4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9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033A6C8F 7X01633912 PERIODO FEB-MAR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89,21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0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21615, <text:s/>8L00223523, <text:s/>8L00221247, <text:s/>8L00221246, <text:s/>8L00223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37,28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0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21615, <text:s/>8L00223523, <text:s/>8L00221247, <text:s/>8L00221246, <text:s/>8L00223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59,22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0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21615, <text:s/>8L00223523, <text:s/>8L00221247, <text:s/>8L00221246, <text:s/>8L00223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55,86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0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21615, <text:s/>8L00223523, <text:s/>8L00221247, <text:s/>8L00221246, <text:s/>8L00223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27,28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0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21615, <text:s/>8L00223523, <text:s/>8L00221247, <text:s/>8L00221246, <text:s/>8L00223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78,83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0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21615, <text:s/>8L00223523, <text:s/>8L00221247, <text:s/>8L00221246, <text:s/>8L00223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37,28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0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21615, <text:s/>8L00223523, <text:s/>8L00221247, <text:s/>8L00221246, <text:s/>8L00223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52,97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05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21615, <text:s/>8L00223523, <text:s/>8L00221247, <text:s/>8L00221246, <text:s/>8L00223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57,1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42,2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. 7X01509617 del 11-04-2024 ditta TIM canone n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342,20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4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00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. 357PA000012 del 12-04-2024 ditta REAL ESTATE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10000,00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3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18,0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3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18,0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3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1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21,8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3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18,0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4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9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89,6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4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18,0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4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18,0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4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118,00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2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6,77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-000297 CONSUMI 01.01.2024 - 31.03.20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46,77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3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9,16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-000302 Consumi 01.01.2024 - 31.03.20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9,16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4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2531F404F 7X01534507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24,01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71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PR.A.IT SOC. COOP.</text:p>
          </table:table-cell>
          <table:table-cell office:value-type="string" table:style-name="ce11">
            <text:p>01815730542</text:p>
          </table:table-cell>
          <table:table-cell office:value-type="string" table:style-name="ce11">
            <text:p>363-B-2024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120,00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37,2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500079890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437,29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8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2,82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F13DA6AEA 2407900040309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82,82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2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7,6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1536460 bimestre 3-24 periodo febbraio - m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37,63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50,4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235957 bimestre 3-24 periodo febbraio - marzo 2024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550,47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3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7206,00</text:p>
          </table:table-cell>
          <table:table-cell office:value-type="string" table:style-name="ce11">
            <text:p>ERREBIAN SPA</text:p>
          </table:table-cell>
          <table:table-cell office:value-type="string" table:style-name="ce11">
            <text:p>08397890586</text:p>
          </table:table-cell>
          <table:table-cell office:value-type="string" table:style-name="ce11">
            <text:p>CIG Z4B3D7D189-fatt. ERREBIAN Spa nr. V2-520363 del 25.03.24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7206,00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67,3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3.2024-31.3.2024 Fornitur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667,36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68,81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. Gestione salute e sicurezza. Servizi a canon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91,35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68,81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. Gestione salute e sicurezza. Servizi a canon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277,46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2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08,0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1FEBB-31MAR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08,08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MARZO 2024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1583,25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28,56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7065848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2028,56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8,1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FEB. - MAR. 2024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63,70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7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33249203, CIG 0000000000 005033249204, CI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77,36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8,1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FEB. - MAR. 2024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54,78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8,1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FEB. - MAR. 2024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69,71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7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33249203, CIG 0000000000 005033249204, CI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310,20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7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33249203, CIG 0000000000 005033249204, CI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200,27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6,6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248568, CIG Z39137B12A 8T00249746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73,66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6,6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248568, CIG Z39137B12A 8T00249746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52,97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,2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D007ABD8 7X01450020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1,23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2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72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DB3932C30 Noleggio fotocopiatori periodo 17-11-2023 al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872,19</text:p>
          </table:table-cell>
          <table:table-cell office:value-type="date" office:date-value="2024-04-18T00:00:00" table:style-name="ce12">
            <text:p>18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76,67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Fattura Energia Elettrica Marzo 2024 - Fattura 5751736154 de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2076,67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marzo 2024 CIG 855437096F Acconto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993,49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marzo 2024 CIG 855437096F Acconto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7390,52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413,86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marzo 2024 CIG 855437096F Saldo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4413,86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37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231D1B9E 7X01512874 TELEFONIA MOBLE III BIM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337,25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0,05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69898, <text:s/>8P00069760, <text:s/>8P00069748, <text:s/>8P00069690, <text:s/>8P000699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28,77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0,05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69898, <text:s/>8P00069760, <text:s/>8P00069748, <text:s/>8P00069690, <text:s/>8P000699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52,97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0,05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69898, <text:s/>8P00069760, <text:s/>8P00069748, <text:s/>8P00069690, <text:s/>8P000699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37,28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0,05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69898, <text:s/>8P00069760, <text:s/>8P00069748, <text:s/>8P00069690, <text:s/>8P000699</text:p>
          </table:table-cell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108,06</text:p>
          </table:table-cell>
          <table:table-cell office:value-type="date" office:date-value="2024-04-19T00:00:00" table:style-name="ce12">
            <text:p>19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8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25,00</text:p>
          </table:table-cell>
          <table:table-cell office:value-type="string" table:style-name="ce11">
            <text:p>SAE SYSTEMS 2.0 DI CHIAPPARA PIETRO</text:p>
          </table:table-cell>
          <table:table-cell office:value-type="string" table:style-name="ce11">
            <text:p>CHPPTR87P04G273U</text:p>
          </table:table-cell>
          <table:table-cell office:value-type="string" table:style-name="ce11">
            <text:p>CIG ZA23D3855E 37-PA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9925,00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710,3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140.24, CIG Z4A330DAB6 PA000133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146,82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710,3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140.24, CIG Z4A330DAB6 PA000133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563,49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837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DD2FBD195 7X00475574, CIG ZBB370C5D1 7X00490509, CIG ZB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806,16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1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837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DD2FBD195 7X00475574, CIG ZBB370C5D1 7X00490509, CIG ZB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112,71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01</text:p>
          </table:table-cell>
          <table:table-cell office:value-type="string" table:style-name="ce11">
            <text:p>230</text:p>
          </table:table-cell>
          <table:table-cell office:value-type="string" table:style-name="ce11">
            <text:p>450,84</text:p>
          </table:table-cell>
          <table:table-cell office:value-type="string" table:style-name="ce11">
            <text:p>CENTRO ARREDOTESSILE s.r.l.</text:p>
          </table:table-cell>
          <table:table-cell office:value-type="string" table:style-name="ce11">
            <text:p>04326840487</text:p>
          </table:table-cell>
          <table:table-cell office:value-type="string" table:style-name="ce11">
            <text:p>CIG B0E10F29B9 755 SEF FORNITURA N4 TENDE VENEZIANE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450,84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21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75,10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B0E1837978 8537209 n2 misuratori pressione e n 3 softkit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75,10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30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11,39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s. INNOVA Soc. Coop. nr.51455 del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411,39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,9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C14047FE 7X01624430. FONIA MOBILE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37,95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12522T del 23.04.2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1,50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1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5,9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09858D del 23.04.2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25,99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6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58,69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2200004509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2558,69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11,5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Fattura febbraio-marzo 2024 conto 3-24 CIG Z443D4A5C8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511,59</text:p>
          </table:table-cell>
          <table:table-cell office:value-type="date" office:date-value="2024-04-23T00:00:00" table:style-name="ce12">
            <text:p>23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,52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-Fatt.EDISON Energia Spa nr. 5751723503 del 15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30,52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5,68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-Fatt.EDISON Energia Spa nr.5751732383 del 15.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465,68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MAR 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73,50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9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7,6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KYOCERA 16GENN-15APR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107,65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02,49</text:p>
          </table:table-cell>
          <table:table-cell office:value-type="string" table:style-name="ce11">
            <text:p>QUATTROMATIC AUTOMAZIONE SRL</text:p>
          </table:table-cell>
          <table:table-cell office:value-type="string" table:style-name="ce11">
            <text:p>03407121205</text:p>
          </table:table-cell>
          <table:table-cell office:value-type="string" table:style-name="ce11">
            <text:p>MANUTENZIONE CANCELLO CARRABILE E PORTA SCORREVOLA E 20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02,49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1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marzo 2024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56,25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1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marzo 2024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31,50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1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marzo 2024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53,70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oste pickup marzo 2024 fatt 3240147602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73,50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2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31,7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mobile periodo febbr marzo 2024 fatt 7X01633610 imponibi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231,74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3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febbr marzo 2024 tel 0105308301 imponibile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52,97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3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febbr marzo 2024 tel 0105308303 imponibile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52,97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8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febbr marzo 2024 tel 010591613 imponibile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38,30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febbr marzo 2024 tel 0105308302 imponibile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52,97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1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telefonia fissa periodo febbraio-marzo 2024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61,60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3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4,5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telefonia fissa feb-mar 2024 0934591651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124,52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4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1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telefonia fissa feb-mar 2024 0934591555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61,60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4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8,5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telefonia fissa feb-mar 2024 0934591262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108,55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6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24,9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6628152FB 1010894387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524,98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1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36,02</text:p>
          </table:table-cell>
          <table:table-cell office:value-type="string" table:style-name="ce11">
            <text:p>QUARK SRL</text:p>
          </table:table-cell>
          <table:table-cell office:value-type="string" table:style-name="ce11">
            <text:p>04128490374</text:p>
          </table:table-cell>
          <table:table-cell office:value-type="string" table:style-name="ce11">
            <text:p>NOLEGGIO QUARK APR-GIU24 E COSTO COPIA GENN-MAR24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36,02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43,8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manutenzione impianti Febbraio-Marzo 2024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1043,89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06,2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ervizio pulizie Febbraio-Marzo 2024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2806,22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04,2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1449720, CIG Z803380AE6 7X01618233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181,97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0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04,2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1449720, CIG Z803380AE6 7X01618233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322,32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21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450,00</text:p>
          </table:table-cell>
          <table:table-cell office:value-type="string" table:style-name="ce11">
            <text:p>TCM srl</text:p>
          </table:table-cell>
          <table:table-cell office:value-type="string" table:style-name="ce11">
            <text:p>02146490996</text:p>
          </table:table-cell>
          <table:table-cell office:value-type="string" table:style-name="ce11">
            <text:p>tcm manutenzione boiler fatt 21PA-2024 imponibile</text:p>
          </table:table-cell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450,00</text:p>
          </table:table-cell>
          <table:table-cell office:value-type="date" office:date-value="2024-04-26T00:00:00" table:style-name="ce12">
            <text:p>26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594,4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ATT.120240001281107 POD-PDR- 15964204350408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1594,45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8,7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FATT. 824500093303 POD IT001E41954329 VIA ARA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268,73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6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406-2024 MESE MARZO 2024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1416,41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0,4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928863366F 824500106658 pod IT001E41399420 PERIODO MARZ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90,44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9,3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31005993 FORNITURA ENERGIA MARZO 2024SEDE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89,39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3,7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623A45C46. Energia elettrica marzo 2024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493,75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4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attura servizio pick up di poste italiane s.p.a. mese MARZO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73,50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47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Canone noleggio marzo 2024 FIAT TIPO GP032ME CIG ZA239FE69C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300,09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20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41,83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Canone Febbraio-Marzo 2024 CIG 992944660D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3241,83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550,00</text:p>
          </table:table-cell>
          <table:table-cell office:value-type="string" table:style-name="ce11">
            <text:p>FERCAM SPA</text:p>
          </table:table-cell>
          <table:table-cell office:value-type="string" table:style-name="ce11">
            <text:p>00098090210</text:p>
          </table:table-cell>
          <table:table-cell office:value-type="string" table:style-name="ce11">
            <text:p>Doc 2021460 del 29-04-2024 CIG B0FCA3E52C trasloco fascicoli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2550,0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CIG Z1D30BB0DC 3240147531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40,00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3,61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3101617B0 1010892668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83,61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33,30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DC3747323 P-500, CIG ZDC3747323 P-499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295,08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33,30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DC3747323 P-500, CIG ZDC3747323 P-499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638,22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94,25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Doc S-543 del 22-04-2024, S-544 del 22-04-2024 CIG ZDC374732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56,55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94,25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Doc S-543 del 22-04-2024, S-544 del 22-04-2024 CIG ZDC374732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37,7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9,18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Z7A3B3C935 - canone servizio pulizia locali mese di apri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939,18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98,2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1728 facility management gennaio-febbraio 20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1698,24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2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1025,50</text:p>
          </table:table-cell>
          <table:table-cell office:value-type="string" table:style-name="ce11">
            <text:p>DELOITTE CONSULTING SRL S.B.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D73A7544C. Corso di formazione D. Lgs. 81-08 squadra pr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1025,50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08,1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1729 SERVIZI PULIZIA GENNAIO-FEBBRAIO 2024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3">
            <text:p>4508,16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5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31,00</text:p>
          </table:table-cell>
          <table:table-cell office:value-type="string" table:style-name="ce11">
            <text:p>PR SOLUZIONI DOCUMENTALI E IT DI PERRINO RAFFAELLA</text:p>
          </table:table-cell>
          <table:table-cell office:value-type="string" table:style-name="ce11">
            <text:p>PRRRFL70E49B519A</text:p>
          </table:table-cell>
          <table:table-cell office:value-type="string" table:style-name="ce11">
            <text:p>ACQUISTO BATTERIE UPS SERVER CIG B11A1BED41 72--A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231,00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4,6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MARZO 2024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3">
            <text:p>204,63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6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44,00</text:p>
          </table:table-cell>
          <table:table-cell office:value-type="string" table:style-name="ce11">
            <text:p>AV MEDICA SRL</text:p>
          </table:table-cell>
          <table:table-cell office:value-type="string" table:style-name="ce11">
            <text:p>01671930764</text:p>
          </table:table-cell>
          <table:table-cell office:value-type="string" table:style-name="ce11">
            <text:p>CIG B11071D2B1 3-223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44,00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3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63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O 20MAR-26APR24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6,63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3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7,14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0MAR-26APR24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207,14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1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29,50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OSTO COPIA SHARP BP75M70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1029,50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1,17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386-2024 Pulizia locali APRILE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991,17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8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84,00</text:p>
          </table:table-cell>
          <table:table-cell office:value-type="string" table:style-name="ce11">
            <text:p>LULLI LUCREZIA GINEVRA</text:p>
          </table:table-cell>
          <table:table-cell office:value-type="string" table:style-name="ce11">
            <text:p>LLLLRZ91A50D612M</text:p>
          </table:table-cell>
          <table:table-cell office:value-type="string" table:style-name="ce11">
            <text:p>95-A N. 2 VISITE MEDICHE 2 E 30 APRILE 2024 E NOMINA MEDICO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184,00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05,00</text:p>
          </table:table-cell>
          <table:table-cell office:value-type="string" table:style-name="ce11">
            <text:p>CABER FIRENZE SRL</text:p>
          </table:table-cell>
          <table:table-cell office:value-type="string" table:style-name="ce11">
            <text:p>06329300484</text:p>
          </table:table-cell>
          <table:table-cell office:value-type="string" table:style-name="ce11">
            <text:p>FATTPA 13 24 DET 9 2023 CIG ZFB3A666BD 1 SEMESTERE 2024 CABE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405,00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59,61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20.3.2024-30.4.2024 Codice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359,61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2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78,87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CIG B0E8052294 2040-240009276 DET 13 2024 CIGB0E78679D6 ODA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78,87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2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82,80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CIG B0E8052294 2040-240009275 <text:s/>carta A-3 DET 14-2024 CIG B0E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82,80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40,72</text:p>
          </table:table-cell>
          <table:table-cell office:value-type="string" table:style-name="ce11">
            <text:p>VIVALDI E CARDINO SPA</text:p>
          </table:table-cell>
          <table:table-cell office:value-type="string" table:style-name="ce11">
            <text:p>00925290157</text:p>
          </table:table-cell>
          <table:table-cell office:value-type="string" table:style-name="ce11">
            <text:p>CIG Z113A97AE6 Servizio pulizia locali mese di aprile. Doc 3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2040,72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9900,00</text:p>
          </table:table-cell>
          <table:table-cell office:value-type="string" table:style-name="ce11">
            <text:p>FERCAM SPA</text:p>
          </table:table-cell>
          <table:table-cell office:value-type="string" table:style-name="ce11">
            <text:p>00098090210</text:p>
          </table:table-cell>
          <table:table-cell office:value-type="string" table:style-name="ce11">
            <text:p>CIG ZA13A39A74 2021068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19900,00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4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n. 1024111506 del 23-04-2024 ditta POSTE IT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105,00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n. 388-2024 del 30-04-2024 ditta ENCAN servi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1360,78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91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408,79</text:p>
          </table:table-cell>
          <table:table-cell office:value-type="string" table:style-name="ce11">
            <text:p>BARBERO PIETRO S.p.A.</text:p>
          </table:table-cell>
          <table:table-cell office:value-type="string" table:style-name="ce11">
            <text:p>02073350015</text:p>
          </table:table-cell>
          <table:table-cell office:value-type="string" table:style-name="ce11">
            <text:p>Pagamento fatt. PA24-200001 del 29-03-2024, PA24-200002 del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263,64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8,8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. n. FE000120240001265797 del 18-04-2024, Not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511,14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5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3637,00</text:p>
          </table:table-cell>
          <table:table-cell office:value-type="string" table:style-name="ce11">
            <text:p>DUBINI S.r.l.</text:p>
          </table:table-cell>
          <table:table-cell office:value-type="string" table:style-name="ce11">
            <text:p>06262520155</text:p>
          </table:table-cell>
          <table:table-cell office:value-type="string" table:style-name="ce11">
            <text:p>CIG B0FC9E4AE5 - acquisto materiale informatico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3637,00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2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07,48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5439078D9 Servizio di gestione della salute e sicurezz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507,48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2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02,88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CIG Z5439078D9 Attivita' medico competente periodo dal 16.01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202,88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2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3516,00</text:p>
          </table:table-cell>
          <table:table-cell office:value-type="string" table:style-name="ce11">
            <text:p>TOKOFFICE SRL S</text:p>
          </table:table-cell>
          <table:table-cell office:value-type="string" table:style-name="ce11">
            <text:p>11016790963</text:p>
          </table:table-cell>
          <table:table-cell office:value-type="string" table:style-name="ce11">
            <text:p>CIG B14584D83D - acquisto carta per stampanti</text:p>
          </table:table-cell>
          <table:table-cell office:value-type="date" office:date-value="2024-05-06T00:00:00" table:style-name="ce12">
            <text:p>06/05/2024</text:p>
          </table:table-cell>
          <table:table-cell office:value-type="string" table:style-name="ce13">
            <text:p>3516,00</text:p>
          </table:table-cell>
          <table:table-cell office:value-type="date" office:date-value="2024-05-06T00:00:00" table:style-name="ce12">
            <text:p>0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la lucente fatt 304-PA pulizie aprile 2024 imponibile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1578,62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0,00</text:p>
          </table:table-cell>
          <table:table-cell office:value-type="string" table:style-name="ce11">
            <text:p>CAUTO Cooperativa Soc. a responsabilit <text:s/>limitata</text:p>
          </table:table-cell>
          <table:table-cell office:value-type="string" table:style-name="ce11">
            <text:p>03329360170</text:p>
          </table:table-cell>
          <table:table-cell office:value-type="string" table:style-name="ce11">
            <text:p>CIG B108A23069 - servizio di raccolta e smaltimento toner es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110,00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2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00,4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1C38F2538 - canone noleggio stampanti dipartimentali pe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3">
            <text:p>500,48</text:p>
          </table:table-cell>
          <table:table-cell office:value-type="date" office:date-value="2024-05-07T00:00:00" table:style-name="ce12">
            <text:p>0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6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800,00</text:p>
          </table:table-cell>
          <table:table-cell office:value-type="string" table:style-name="ce11">
            <text:p>C2 <text:s/>S.r.l.</text:p>
          </table:table-cell>
          <table:table-cell office:value-type="string" table:style-name="ce11">
            <text:p>01121130197</text:p>
          </table:table-cell>
          <table:table-cell office:value-type="string" table:style-name="ce11">
            <text:p>CIG B158CBAD9C Fornitura materiale di consumo per apparecchi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2800,00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26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59,92</text:p>
          </table:table-cell>
          <table:table-cell office:value-type="string" table:style-name="ce11">
            <text:p>C2 <text:s/>S.r.l.</text:p>
          </table:table-cell>
          <table:table-cell office:value-type="string" table:style-name="ce11">
            <text:p>01121130197</text:p>
          </table:table-cell>
          <table:table-cell office:value-type="string" table:style-name="ce11">
            <text:p>CIG B158CBAD9C Fornitura materiale di consumo per apparecchi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59,92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4,06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417136. FACCHINAGGIO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94,06</text:p>
          </table:table-cell>
          <table:table-cell office:value-type="date" office:date-value="2024-05-08T00:00:00" table:style-name="ce12">
            <text:p>0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08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417136. SERVIZI DI PULIZIA SEDE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2108,35</text:p>
          </table:table-cell>
          <table:table-cell office:value-type="date" office:date-value="2024-05-08T00:00:00" table:style-name="ce12">
            <text:p>0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2080,63</text:p>
          </table:table-cell>
          <table:table-cell office:value-type="string" table:style-name="ce11">
            <text:p>INGROSCART S.R.L.</text:p>
          </table:table-cell>
          <table:table-cell office:value-type="string" table:style-name="ce11">
            <text:p>01469840662</text:p>
          </table:table-cell>
          <table:table-cell office:value-type="string" table:style-name="ce11">
            <text:p>CIG Z373DE1518 366-01. CANCELLERI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2080,63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4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50,00</text:p>
          </table:table-cell>
          <table:table-cell office:value-type="string" table:style-name="ce11">
            <text:p>AMBIENTA SRL</text:p>
          </table:table-cell>
          <table:table-cell office:value-type="string" table:style-name="ce11">
            <text:p>03355811203</text:p>
          </table:table-cell>
          <table:table-cell office:value-type="string" table:style-name="ce11">
            <text:p>PULIZIE APR 24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2950,00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30,00</text:p>
          </table:table-cell>
          <table:table-cell office:value-type="string" table:style-name="ce11">
            <text:p>AR ELETTRONICA SRL</text:p>
          </table:table-cell>
          <table:table-cell office:value-type="string" table:style-name="ce11">
            <text:p>03815280981</text:p>
          </table:table-cell>
          <table:table-cell office:value-type="string" table:style-name="ce11">
            <text:p>CIG B0B2135F14 - interventi di sistemazione impianto antintr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630,00</text:p>
          </table:table-cell>
          <table:table-cell office:value-type="date" office:date-value="2024-05-08T00:00:00" table:style-name="ce12">
            <text:p>0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94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865,18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081E9B370. Manutenzione impianto antincendio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865,18</text:p>
          </table:table-cell>
          <table:table-cell office:value-type="date" office:date-value="2024-05-08T00:00:00" table:style-name="ce12">
            <text:p>0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1,4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7519991 Consumi aprile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3">
            <text:p>501,41</text:p>
          </table:table-cell>
          <table:table-cell office:value-type="date" office:date-value="2024-05-08T00:00:00" table:style-name="ce12">
            <text:p>0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L'AMBIENTE S.R.L.</text:p>
          </table:table-cell>
          <table:table-cell office:value-type="string" table:style-name="ce11">
            <text:p>03150050833</text:p>
          </table:table-cell>
          <table:table-cell office:value-type="string" table:style-name="ce11">
            <text:p>CIG ZB23DC4912 229. FACCHINAGGIO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600,00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7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50,00</text:p>
          </table:table-cell>
          <table:table-cell office:value-type="string" table:style-name="ce11">
            <text:p>L'AMBIENTE S.R.L.</text:p>
          </table:table-cell>
          <table:table-cell office:value-type="string" table:style-name="ce11">
            <text:p>03150050833</text:p>
          </table:table-cell>
          <table:table-cell office:value-type="string" table:style-name="ce11">
            <text:p>CIG Z233E039AB 230. FACCHINAGGIO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250,00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9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49,00</text:p>
          </table:table-cell>
          <table:table-cell office:value-type="string" table:style-name="ce11">
            <text:p>MEDIABRAVO DI SHEILA TATIANA BRAVO</text:p>
          </table:table-cell>
          <table:table-cell office:value-type="string" table:style-name="ce11">
            <text:p>BRVSLT64T49Z611L</text:p>
          </table:table-cell>
          <table:table-cell office:value-type="string" table:style-name="ce11">
            <text:p>CIG ZC33DD2656 309. MACCHINA AFFRANCATRICE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249,00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7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906,63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1474180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906,63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53,78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Mese di Aprile 2024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2753,78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39,5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34926353, <text:s/>005034926354, CIG Z77375714F 0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876,00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39,5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34926353, <text:s/>005034926354, CIG Z77375714F 0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18,34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39,5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34926353, <text:s/>005034926354, CIG Z77375714F 0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52,01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39,5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34926353, <text:s/>005034926354, CIG Z77375714F 0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73,77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39,5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 005034926353, <text:s/>005034926354, CIG Z77375714F 0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19,41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08,0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APR 24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1908,08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,3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5D3C4A542 Fornitura energia elettrica 01.04.2024-30.04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3">
            <text:p>6,38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47,7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Doc 005034825196 del 07-05-2024 CIG ZEA3D22D05 fornitura ene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847,79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2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60,00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Doc 91-E del 30-04-2024 CIG Z1B3DAFB36 servizio di pulizia u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060,0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5,3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34604789 FORNITURA ENERGIA ELETTRICA SEDE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95,33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1,5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34604788 FORNITURA ENERGIA ELETTRICA SEDE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591,52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2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6,4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Doc PAE0014466 del 30-04-2024 CIG ZAF29F9ACD telefonia fissa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76,46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59,5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4.2024-30.4.2024 Fornitur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559,54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0,0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- utenza telefonia fissa periodo 1.3.2024-30.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80,01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93,4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500110414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393,47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8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28,83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4-1213 Gestione PSS dal 01.01.24 - 31.03.2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528,83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8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30,95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4-1211 - Attivita dal 01.01.24 - 31.03.24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530,95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22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617,1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n 6 multifunzione A3 periodo 17-10-2023 al 16-01-20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1617,15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74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198,90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4-1212- Attivita di formazione dal 01.01.2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198,90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24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617,1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n 6 multifunzione A3 periodo 17-01-2024 al 16-04-20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1617,15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7,1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anone e consumi Marzo-Aprile CIG ZD13CB05A1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97,19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9,5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11888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129,58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09,3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146 PA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1009,38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91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4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1955 - PA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38,48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6,7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13519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3">
            <text:p>146,74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Aprile CIG 855437096F SALDO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993,49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0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Facility Aprile CIG 855437096F ACCONTO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7390,52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,7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1956 - PA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20,78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6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Telefonia fissa. Consumi II bim. e canoni II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7,2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6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Telefonia fissa. Consumi II bim. e canoni II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68,49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0,8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anone energia elettrica Aprile 2024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732,25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0,8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canone energia elettrica Aprile 2024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18,59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5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telefonia fissa Marzo-Aprile 2024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81,53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2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176,50</text:p>
          </table:table-cell>
          <table:table-cell office:value-type="string" table:style-name="ce11">
            <text:p>GIUFFRE' FRANCIS LEFEBVRE S.P.A.</text:p>
          </table:table-cell>
          <table:table-cell office:value-type="string" table:style-name="ce11">
            <text:p>00829840156</text:p>
          </table:table-cell>
          <table:table-cell office:value-type="string" table:style-name="ce11">
            <text:p>CIG B12B5710E7. Fornitura testo giuridico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76,5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9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744,00</text:p>
          </table:table-cell>
          <table:table-cell office:value-type="string" table:style-name="ce11">
            <text:p>INGROSCART SRL</text:p>
          </table:table-cell>
          <table:table-cell office:value-type="string" table:style-name="ce11">
            <text:p>01469840662</text:p>
          </table:table-cell>
          <table:table-cell office:value-type="string" table:style-name="ce11">
            <text:p>CIG ZE73D4E262 365-01. ACQUISTO MOBILI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3744,00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9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690,42</text:p>
          </table:table-cell>
          <table:table-cell office:value-type="string" table:style-name="ce11">
            <text:p>INGROSCART SRL</text:p>
          </table:table-cell>
          <table:table-cell office:value-type="string" table:style-name="ce11">
            <text:p>01469840662</text:p>
          </table:table-cell>
          <table:table-cell office:value-type="string" table:style-name="ce11">
            <text:p>CIG ZCE3DAE5D8 362-01. MOBILI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1690,42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4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Fatt. SMAC MULTISERVIZI Srl nr.277 del 30.0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458,26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2,6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pese Telefonia Fissa Mar.-Apr. 2024 Cod. Cliente LA00052355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192,60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7,5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MAR-APR24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117,50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3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9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MAR-GIU24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77,92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3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992,0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APR 24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3">
            <text:p>992,09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1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96,65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72C3E6E6 -Fatt. OLIVETTI Spa nr.A20020241000010468 del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96,65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37,1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2B333296C-Fatt. ITD Solutions Spa nr.24107954 de 30.04.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337,12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8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11661 CANONE SPESE TELEFONICHE PER L'ADS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66,86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20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74,6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DA2C31808 A20020241000010465 NOLEGGIO FOTORIPRODUTTOR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74,67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9822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2,45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82C31815 A20020241000010466 NOLEGGIO FOTORIPRODUTTOR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42,45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4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7,42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82C31815 A20020241000010466 NOLEGGIO FOTORIPRODUTTORE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57,42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8,3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8535932, CIG Z883A2B13A 412408535930, CI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88,27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8,3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8535932, CIG Z883A2B13A 412408535930, CI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21,42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8,3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8535932, CIG Z883A2B13A 412408535930, CI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333,39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8,3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83A2B13A 412408535932, CIG Z883A2B13A 412408535930, CI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95,29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3,1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14217. FONIA FISSA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73,17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2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1,7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1009557. GAS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51,75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5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APRILE 2024 - --CIG Z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1224,42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40,0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servizio energia elettrica APRILE 2024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440,06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5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,0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onibile su fattura servizio energia elettrica APRILE 2024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25,08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3,6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 -fatt. FastWeb nr.PAE0014422 del 30.04.24 - t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103,66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1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75,0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Doc 412408815386 del 13-05-2024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1775,02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7,1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217,18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4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CIG ZEC3684D7B 24120449 NOLEGGIO MACCHINA AFFRANCATRICE PER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3">
            <text:p>126,00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29,17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Elettrico Gennaio-Marzo 2024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3">
            <text:p>329,17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1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3,5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Consorzio Innova Coop. fatt. 51836 del 26-04-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93,56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33,97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Consorzio Innova Coop. fatt. 51836 del 26-04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133,97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328,5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Consorzio Innova Coop. fatt. 51836 del 26-04-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4328,56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7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30,00</text:p>
          </table:table-cell>
          <table:table-cell office:value-type="string" table:style-name="ce11">
            <text:p>AF IMPIANTI SRLS</text:p>
          </table:table-cell>
          <table:table-cell office:value-type="string" table:style-name="ce11">
            <text:p>01971720857</text:p>
          </table:table-cell>
          <table:table-cell office:value-type="string" table:style-name="ce11">
            <text:p>Lavori di manutenzione ordinaria impianto elettrico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330,0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9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86,02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gestione integrata salute e sicurezza sui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86,02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32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172,03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gestione integrata salute e sicurezza sui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172,03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8,5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aprile 2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98,51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5,5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aprile 2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55,51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34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90,00</text:p>
          </table:table-cell>
          <table:table-cell office:value-type="string" table:style-name="ce11">
            <text:p>INNOVAZIONE UFFICIO S.R.L.</text:p>
          </table:table-cell>
          <table:table-cell office:value-type="string" table:style-name="ce11">
            <text:p>01935170850</text:p>
          </table:table-cell>
          <table:table-cell office:value-type="string" table:style-name="ce11">
            <text:p>Manutenzione ordinaria fotocopiatore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90,0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2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,16</text:p>
          </table:table-cell>
          <table:table-cell office:value-type="string" table:style-name="ce11">
            <text:p>ACQUEDOTTO PUGLIESE S.P.A.</text:p>
          </table:table-cell>
          <table:table-cell office:value-type="string" table:style-name="ce11">
            <text:p>00347000721</text:p>
          </table:table-cell>
          <table:table-cell office:value-type="string" table:style-name="ce11">
            <text:p>Fatt. AQP nr. 0000124000472958, <text:s/>0000124001549066 utenza idr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1,82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3,9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canone per fornitura energia elettrica aprile 2024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363,99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4,6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periodo dal 1.03.2024 al 30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64,68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44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850,08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Fatt. ERGOCENTER I.SRL nr.301 del 10.05.2024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2850,08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091,35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- Fatt. ERGOCENTER I.SRL nr.301 del 10.05.2024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2091,35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5357,73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Fatt. ERGOCENTER I.SRL nr.301 del 10.05.2024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5357,73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0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0,11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tt. Ergocenter Italia Srl nr. 301 del 10-05-20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0,11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5,00</text:p>
          </table:table-cell>
          <table:table-cell office:value-type="string" table:style-name="ce11">
            <text:p>ELETTROSERVICE di Palermo Giorgio e C.S.a.s.</text:p>
          </table:table-cell>
          <table:table-cell office:value-type="string" table:style-name="ce11">
            <text:p>00777230327</text:p>
          </table:table-cell>
          <table:table-cell office:value-type="string" table:style-name="ce11">
            <text:p>Doc 000-114-2024 del 17-05-2024 CIG B0C6A05752 riparazione l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255,0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1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67,49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5337879F1 P-584, CIG Z5337879F1 P-583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11,66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1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67,49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5337879F1 P-584, CIG Z5337879F1 P-583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55,83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0,1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ura FE000120240001502369 del 15-05-2024 ditt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470,12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64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4,17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ura n. 310-01 del 15-05-2024 ditta CSA TEAM se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14,17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9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6,88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ura n. 310-01 del 15-05-2024 ditta CSA TEAM se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36,88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9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7,21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.309-01 del 15-05-2024 ditta CSA TEAM servizio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117,21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9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66,76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.309-01 del 15-05-2024 ditta CSA TEAM servizio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266,76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25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9,5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ED3068371 P-544 RSPP REDAZIONE PIANO EMERGENZA DVR inte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119,54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50,5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109948 via Arazzieri 4 consumi Elettric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550,55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7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0828,08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IG Z653CE6F88 Noleggio multifunzione con operatore Feb-Apr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0828,08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4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00,00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Telefonico dal 01.01.2024 al 31.03.202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200,00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14,83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Fattura Energia Elettrica Aprile 2024 - n. 5751742774 del 14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13">
            <text:p>1214,83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8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3,62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ED3068371 S-602 SORVEGLIANZA SANITARIA MESI NOV DIC 202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123,62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2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19,5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ED3068371 P-545 societa consilia gestione integrata sic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119,54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90,87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CIG ZF13119613 Ass. Medico sanitaria dal 01.12.2023 al 02.04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90,87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7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01,3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F13119613 Gest. sicurezza luoghi di lavoro dal 01.12.20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401,32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73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68,1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F13119613 Corsi Formazione dal 01.12.2023 al 02.04.2024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268,13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60,7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periodo aprile 2024 fatt 0050345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860,75</text:p>
          </table:table-cell>
          <table:table-cell office:value-type="date" office:date-value="2024-05-27T00:00:00" table:style-name="ce12">
            <text:p>2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4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3,4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periodo marzo aprile 2024 fatt PAE0016582 IM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33,47</text:p>
          </table:table-cell>
          <table:table-cell office:value-type="date" office:date-value="2024-05-27T00:00:00" table:style-name="ce12">
            <text:p>2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7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6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noleggio macchina affrancatrice periodo aprile giugno 2024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66,00</text:p>
          </table:table-cell>
          <table:table-cell office:value-type="date" office:date-value="2024-05-27T00:00:00" table:style-name="ce12">
            <text:p>2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120,00</text:p>
          </table:table-cell>
          <table:table-cell office:value-type="string" table:style-name="ce11">
            <text:p>TCM srl</text:p>
          </table:table-cell>
          <table:table-cell office:value-type="string" table:style-name="ce11">
            <text:p>02146490996</text:p>
          </table:table-cell>
          <table:table-cell office:value-type="string" table:style-name="ce11">
            <text:p>manutenzione impianto condizionamento Doc 27PA-2024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5120,00</text:p>
          </table:table-cell>
          <table:table-cell office:value-type="date" office:date-value="2024-05-27T00:00:00" table:style-name="ce12">
            <text:p>2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0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83,34</text:p>
          </table:table-cell>
          <table:table-cell office:value-type="string" table:style-name="ce11">
            <text:p>GIELLE DI LUIGI GALANTUCCI</text:p>
          </table:table-cell>
          <table:table-cell office:value-type="string" table:style-name="ce11">
            <text:p>GLNLGU41P28I907Q</text:p>
          </table:table-cell>
          <table:table-cell office:value-type="string" table:style-name="ce11">
            <text:p>CIG Z20383944D 1486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183,34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8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47,2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ED3068371 S-603 sorveglianza sanitaria genn febb 2024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247,24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63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1096,00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ED3068371 S-666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1096,00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36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35,77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gestione integrata salute e sicurezza sui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35,77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11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17,88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gestione integrata salute e sicurezza sui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17,88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1,0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Visita medica con giudizio di idoneita e cartella sanitari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51,05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APRILE 2024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1583,25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3,11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-Fatt. EDISON ENERGIA Spa nr. 5751754943 del 1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33,11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46,44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-Fatt. EDISON En. Spa nr.5751745465 del 14-05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446,44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5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9,32</text:p>
          </table:table-cell>
          <table:table-cell office:value-type="string" table:style-name="ce11">
            <text:p>I.N.A.I.L. <text:s/>ISTITUTO NAZIONALE ASSICURAZIONE INFORTUNI</text:p>
          </table:table-cell>
          <table:table-cell office:value-type="string" table:style-name="ce11">
            <text:p>01165400589</text:p>
          </table:table-cell>
          <table:table-cell office:value-type="string" table:style-name="ce11">
            <text:p>VISITE OCULISTICHE PROCURATORI DELLO STATO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39,32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5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9,32</text:p>
          </table:table-cell>
          <table:table-cell office:value-type="string" table:style-name="ce11">
            <text:p>I.N.A.I.L. <text:s/>ISTITUTO NAZIONALE ASSICURAZIONE INFORTUNI</text:p>
          </table:table-cell>
          <table:table-cell office:value-type="string" table:style-name="ce11">
            <text:p>01165400589</text:p>
          </table:table-cell>
          <table:table-cell office:value-type="string" table:style-name="ce11">
            <text:p>VISITE OCULISTICHE PROCURATORI DELLO STATO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41,32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0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3950,00</text:p>
          </table:table-cell>
          <table:table-cell office:value-type="string" table:style-name="ce11">
            <text:p>DIMAR SOCIETA' COOPERATIVA</text:p>
          </table:table-cell>
          <table:table-cell office:value-type="string" table:style-name="ce11">
            <text:p>03444550796</text:p>
          </table:table-cell>
          <table:table-cell office:value-type="string" table:style-name="ce11">
            <text:p>imponibile su fattura servizio tinteggiatura CIG B153255510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3">
            <text:p>3950,00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1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900015840T del 23.05.2023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1,50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4,67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900012870D del 23.05.2023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34,67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491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279,00</text:p>
          </table:table-cell>
          <table:table-cell office:value-type="string" table:style-name="ce11">
            <text:p>IL SOLE 24 ORE S.P.A.</text:p>
          </table:table-cell>
          <table:table-cell office:value-type="string" table:style-name="ce11">
            <text:p>00777910159</text:p>
          </table:table-cell>
          <table:table-cell office:value-type="string" table:style-name="ce11">
            <text:p>Pagamento fatt. n. 1410001158 del 22-05-2024 ditta IL SOLE 2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279,00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632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550,00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3E3D1DC58 S-673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550,00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0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604,28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3E3D1DC58 S-673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604,28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11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890,18</text:p>
          </table:table-cell>
          <table:table-cell office:value-type="string" table:style-name="ce11">
            <text:p>MAESTRIPIERI SRL</text:p>
          </table:table-cell>
          <table:table-cell office:value-type="string" table:style-name="ce11">
            <text:p>03804230104</text:p>
          </table:table-cell>
          <table:table-cell office:value-type="string" table:style-name="ce11">
            <text:p>asciugamani carta fatt <text:s/>3266-00 imponibile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1890,18</text:p>
          </table:table-cell>
          <table:table-cell office:value-type="date" office:date-value="2024-05-27T00:00:00" table:style-name="ce12">
            <text:p>2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10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70,8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1335B47C 24109144 NOLEGGIO FOTOCOPIATRICE <text:s/>DAL 28.02.2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270,88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912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70,8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1335B47C 24109143 NOLEGGIO FOTOCOPIATRICE DAL 28.11.20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270,88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9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800,00</text:p>
          </table:table-cell>
          <table:table-cell office:value-type="string" table:style-name="ce11">
            <text:p>tipolitografia style sas di Badano F. e C.</text:p>
          </table:table-cell>
          <table:table-cell office:value-type="string" table:style-name="ce11">
            <text:p>02565780109</text:p>
          </table:table-cell>
          <table:table-cell office:value-type="string" table:style-name="ce11">
            <text:p>cartelline contenzioso FATTPA 2 24 imponibile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1800,00</text:p>
          </table:table-cell>
          <table:table-cell office:value-type="date" office:date-value="2024-05-27T00:00:00" table:style-name="ce12">
            <text:p>2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52,48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aprile fatt 1024134944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152,48</text:p>
          </table:table-cell>
          <table:table-cell office:value-type="date" office:date-value="2024-05-27T00:00:00" table:style-name="ce12">
            <text:p>2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22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560,00</text:p>
          </table:table-cell>
          <table:table-cell office:value-type="string" table:style-name="ce11">
            <text:p>SOCIETA' SOFFARREDO S.R.L.</text:p>
          </table:table-cell>
          <table:table-cell office:value-type="string" table:style-name="ce11">
            <text:p>01155250663</text:p>
          </table:table-cell>
          <table:table-cell office:value-type="string" table:style-name="ce11">
            <text:p>CIG B14ED8B0D6 101-FE MOBILI E SEDIE ERGONOMICHE PER UFFICIO</text:p>
          </table:table-cell>
          <table:table-cell office:value-type="date" office:date-value="2024-05-24T00:00:00" table:style-name="ce12">
            <text:p>24/05/2024</text:p>
          </table:table-cell>
          <table:table-cell office:value-type="string" table:style-name="ce13">
            <text:p>2560,00</text:p>
          </table:table-cell>
          <table:table-cell office:value-type="date" office:date-value="2024-05-24T00:00:00" table:style-name="ce12">
            <text:p>24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3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4,69</text:p>
          </table:table-cell>
          <table:table-cell office:value-type="string" table:style-name="ce11">
            <text:p>A2A Ciclo Idrico S.p.a.</text:p>
          </table:table-cell>
          <table:table-cell office:value-type="string" table:style-name="ce11">
            <text:p>03258180987</text:p>
          </table:table-cell>
          <table:table-cell office:value-type="string" table:style-name="ce11">
            <text:p>Utenza idrico - Contratto 76797122 - periodo 23 agosto 2023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3">
            <text:p>34,69</text:p>
          </table:table-cell>
          <table:table-cell office:value-type="date" office:date-value="2024-05-27T00:00:00" table:style-name="ce12">
            <text:p>27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1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981,60</text:p>
          </table:table-cell>
          <table:table-cell office:value-type="string" table:style-name="ce11">
            <text:p>Masservice Snc</text:p>
          </table:table-cell>
          <table:table-cell office:value-type="string" table:style-name="ce11">
            <text:p>01964521205</text:p>
          </table:table-cell>
          <table:table-cell office:value-type="string" table:style-name="ce11">
            <text:p>FACCHINAGGIO FASCICOLI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3981,60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84,73</text:p>
          </table:table-cell>
          <table:table-cell office:value-type="string" table:style-name="ce11">
            <text:p>QUATTROMATIC AUTOMAZIONE SRL</text:p>
          </table:table-cell>
          <table:table-cell office:value-type="string" table:style-name="ce11">
            <text:p>03407121205</text:p>
          </table:table-cell>
          <table:table-cell office:value-type="string" table:style-name="ce11">
            <text:p>RIPARAZIONE CANCELLO CARRABILE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284,73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36,6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4006290. MAUTENZIONI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3">
            <text:p>1436,60</text:p>
          </table:table-cell>
          <table:table-cell office:value-type="date" office:date-value="2024-05-28T00:00:00" table:style-name="ce12">
            <text:p>2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3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aprile 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3">
            <text:p>56,25</text:p>
          </table:table-cell>
          <table:table-cell office:value-type="date" office:date-value="2024-05-28T00:00:00" table:style-name="ce12">
            <text:p>2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3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aprile 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3">
            <text:p>31,50</text:p>
          </table:table-cell>
          <table:table-cell office:value-type="date" office:date-value="2024-05-28T00:00:00" table:style-name="ce12">
            <text:p>2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3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aprile 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3">
            <text:p>15,70</text:p>
          </table:table-cell>
          <table:table-cell office:value-type="date" office:date-value="2024-05-28T00:00:00" table:style-name="ce12">
            <text:p>28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4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1024139960 del 27-05-2024 ditta Poste Italia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3">
            <text:p>100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3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26,00</text:p>
          </table:table-cell>
          <table:table-cell office:value-type="string" table:style-name="ce11">
            <text:p>ARCATERM</text:p>
          </table:table-cell>
          <table:table-cell office:value-type="string" table:style-name="ce11">
            <text:p>11660980019</text:p>
          </table:table-cell>
          <table:table-cell office:value-type="string" table:style-name="ce11">
            <text:p>Pagamento fat 67 del 31-5-24 storno fat. 65 del 27-5-24 con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3">
            <text:p>1026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DITTA ME.I.E.L. DI CILIONE SEBASTIANO</text:p>
          </table:table-cell>
          <table:table-cell office:value-type="string" table:style-name="ce11">
            <text:p>CLNSST60A02B756O</text:p>
          </table:table-cell>
          <table:table-cell office:value-type="string" table:style-name="ce11">
            <text:p>Cig. B1160946D7 Riparazione impianto videocitofono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600,00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6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30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att 1669671 del 2024 gas mese aprile <text:s/>pdr 15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730,14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APR 2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70,00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3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86,00</text:p>
          </table:table-cell>
          <table:table-cell office:value-type="string" table:style-name="ce11">
            <text:p>ANTINCENDI MARCHE SRL</text:p>
          </table:table-cell>
          <table:table-cell office:value-type="string" table:style-name="ce11">
            <text:p>01186110423</text:p>
          </table:table-cell>
          <table:table-cell office:value-type="string" table:style-name="ce11">
            <text:p>CIG B194A30CC8. Manutenzione periodica dispositivi antincend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3">
            <text:p>286,00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49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CIG ZA239FE69C Canone noleggio autovettura di servizio April</text:p>
          </table:table-cell>
          <table:table-cell office:value-type="date" office:date-value="2024-05-30T00:00:00" table:style-name="ce12">
            <text:p>30/05/2024</text:p>
          </table:table-cell>
          <table:table-cell office:value-type="string" table:style-name="ce13">
            <text:p>300,09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CIG Z1D30BB0DC 3240187125</text:p>
          </table:table-cell>
          <table:table-cell office:value-type="date" office:date-value="2024-05-30T00:00:00" table:style-name="ce12">
            <text:p>30/05/2024</text:p>
          </table:table-cell>
          <table:table-cell office:value-type="string" table:style-name="ce13">
            <text:p>35,00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51,16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337 -PA, CIG ZAC329A082 338 -PA, CIG ZAC329A0</text:p>
          </table:table-cell>
          <table:table-cell office:value-type="date" office:date-value="2024-05-30T00:00:00" table:style-name="ce12">
            <text:p>30/05/2024</text:p>
          </table:table-cell>
          <table:table-cell office:value-type="string" table:style-name="ce13">
            <text:p>4575,32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51,16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337 -PA, CIG ZAC329A082 338 -PA, CIG ZAC329A0</text:p>
          </table:table-cell>
          <table:table-cell office:value-type="date" office:date-value="2024-05-30T00:00:00" table:style-name="ce12">
            <text:p>30/05/2024</text:p>
          </table:table-cell>
          <table:table-cell office:value-type="string" table:style-name="ce13">
            <text:p>237,92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33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617,00</text:p>
          </table:table-cell>
          <table:table-cell office:value-type="string" table:style-name="ce11">
            <text:p>UFFICIO STILE FRANCHISING GROUP srl</text:p>
          </table:table-cell>
          <table:table-cell office:value-type="string" table:style-name="ce11">
            <text:p>06049991000</text:p>
          </table:table-cell>
          <table:table-cell office:value-type="string" table:style-name="ce11">
            <text:p>Doc 2742-RM del 29-05-2024 CIG B141F70B6B acquisto armadio p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617,00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3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,12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 doc 712400487621, CIG Z611CCDB7A 712400487623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53,54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3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,12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 doc 712400487621, CIG Z611CCDB7A 712400487623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41,03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3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,12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 doc 712400487621, CIG Z611CCDB7A 712400487623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53,55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3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3,50</text:p>
          </table:table-cell>
          <table:table-cell office:value-type="string" table:style-name="ce11">
            <text:p>VODAFONE ITALIA SPA</text:p>
          </table:table-cell>
          <table:table-cell office:value-type="string" table:style-name="ce11">
            <text:p>93026990017</text:p>
          </table:table-cell>
          <table:table-cell office:value-type="string" table:style-name="ce11">
            <text:p>Doc AQ05106622 del 22-05-2024 CIG B0DC75E1C6 telefonia mobil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43,50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5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,9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SERVIZI PULIZIA E IGIENE AMBIENTALE SEDE AVVOCATUR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215,90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4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Romanella Professional</text:p>
          </table:table-cell>
          <table:table-cell office:value-type="string" table:style-name="ce11">
            <text:p>01834680702</text:p>
          </table:table-cell>
          <table:table-cell office:value-type="string" table:style-name="ce11">
            <text:p>ACQUISTO <text:s/>MATERIALE IGIENICO SANITARIO CIG B11AEB4F5A 21-PA</text:p>
          </table:table-cell>
          <table:table-cell office:value-type="date" office:date-value="2024-05-30T00:00:00" table:style-name="ce12">
            <text:p>30/05/2024</text:p>
          </table:table-cell>
          <table:table-cell office:value-type="string" table:style-name="ce13">
            <text:p>280,00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5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5,5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PULIZIA E IGIENE AMBIENTALE SEDE AVVOCATURA MESI M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35,58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4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PAGAMENTO SERVIZI TECNICO-GESTIONALI PULIZIA E IGIENE AMBIEN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877,60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63,25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saldo fattura servizio piano di sorveglianza sanitaria peri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163,25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6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590,6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imp. su fatt. per servizi DVR E ALTRI PIANI Tecnico SPECIALI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590,63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<text:s/>480-2024 del 31-05-2024 ditta ENCAN SRL ser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3">
            <text:p>1360,78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5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7,21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Aprile 2024 CIG B0F3E2BD61 Doc 1024134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3">
            <text:p>47,21</text:p>
          </table:table-cell>
          <table:table-cell office:value-type="date" office:date-value="2024-06-08T00:00:00" table:style-name="ce12">
            <text:p>0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42,88</text:p>
          </table:table-cell>
          <table:table-cell office:value-type="string" table:style-name="ce11">
            <text:p>PROMOVANOI SOCIETA' COOPERATIVA</text:p>
          </table:table-cell>
          <table:table-cell office:value-type="string" table:style-name="ce11">
            <text:p>01379720228</text:p>
          </table:table-cell>
          <table:table-cell office:value-type="string" table:style-name="ce11">
            <text:p>Pagamento canone servizio di pulizia locali Avvocatura Trent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3">
            <text:p>1242,88</text:p>
          </table:table-cell>
          <table:table-cell office:value-type="date" office:date-value="2024-06-08T00:00:00" table:style-name="ce12">
            <text:p>0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0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33,9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anone noleggio fotocopiatrice periodo 10.02.24-09.05.24 -CI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3">
            <text:p>233,99</text:p>
          </table:table-cell>
          <table:table-cell office:value-type="date" office:date-value="2024-06-08T00:00:00" table:style-name="ce12">
            <text:p>0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3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Fatt. SMAC Multiservizi Srl nr.361 del 31-0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458,26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6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15,00</text:p>
          </table:table-cell>
          <table:table-cell office:value-type="string" table:style-name="ce11">
            <text:p>BELLOTTI LUIGI SAS DI BELLOTTI LUIGI E C.</text:p>
          </table:table-cell>
          <table:table-cell office:value-type="string" table:style-name="ce11">
            <text:p>02095410177</text:p>
          </table:table-cell>
          <table:table-cell office:value-type="string" table:style-name="ce11">
            <text:p>CIG B0FD086423 - intervento di sostituzione boiler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515,00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1,3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623A45C46. Energia elettrica aprile 2024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481,32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3,0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1.3.2024 - 30.4.2024 824500117907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173,06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1,17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479-2024 Pulizia locali MAGGIO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991,17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49,6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43127662, CIG 0000000000 005043127661, CI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292,18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4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94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<text:s/>FOTORIPRODUTTORI 18.2.2024 - 17.5.2024 CIG 9396491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494,25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49,6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43127662, CIG 0000000000 005043127661, CI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35,03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49,6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0000000000 005043127662, CIG 0000000000 005043127661, CI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22,47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56,02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20242030232534, CIG Z06137B02A 20242030232359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132,04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56,02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20242030232534, CIG Z06137B02A 20242030232359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3">
            <text:p>123,98</text:p>
          </table:table-cell>
          <table:table-cell office:value-type="date" office:date-value="2024-06-03T00:00:00" table:style-name="ce12">
            <text:p>0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3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26,00</text:p>
          </table:table-cell>
          <table:table-cell office:value-type="string" table:style-name="ce11">
            <text:p>ARCATERM</text:p>
          </table:table-cell>
          <table:table-cell office:value-type="string" table:style-name="ce11">
            <text:p>11660980019</text:p>
          </table:table-cell>
          <table:table-cell office:value-type="string" table:style-name="ce11">
            <text:p>Pagamento fat 67 del 31-5-24 storno fat. 65 del 27-5-24 con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3">
            <text:p>1026,0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1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CHISARI FRANCESCO 1963 SRL</text:p>
          </table:table-cell>
          <table:table-cell office:value-type="string" table:style-name="ce11">
            <text:p>03232010805</text:p>
          </table:table-cell>
          <table:table-cell office:value-type="string" table:style-name="ce11">
            <text:p>CIG ZC03600793 .Manutenzione climatizzatori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600,00</text:p>
          </table:table-cell>
          <table:table-cell office:value-type="date" office:date-value="2024-06-17T00:00:00" table:style-name="ce12">
            <text:p>1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34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389,60</text:p>
          </table:table-cell>
          <table:table-cell office:value-type="string" table:style-name="ce11">
            <text:p>PARTENUFFICIO DI FENIZIA ANTONIO <text:s/>S.r.l.</text:p>
          </table:table-cell>
          <table:table-cell office:value-type="string" table:style-name="ce11">
            <text:p>04770060632</text:p>
          </table:table-cell>
          <table:table-cell office:value-type="string" table:style-name="ce11">
            <text:p>CIG B123EB5553 Fornitura cancelleria varia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389,6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7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450,00</text:p>
          </table:table-cell>
          <table:table-cell office:value-type="string" table:style-name="ce11">
            <text:p>BIT4ID S.R.L.</text:p>
          </table:table-cell>
          <table:table-cell office:value-type="string" table:style-name="ce11">
            <text:p>04741241212</text:p>
          </table:table-cell>
          <table:table-cell office:value-type="string" table:style-name="ce11">
            <text:p>CIG B15932E0E6 Fornitura n.50 lettori smart card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450,0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40,72</text:p>
          </table:table-cell>
          <table:table-cell office:value-type="string" table:style-name="ce11">
            <text:p>VIVALDI E CARDINO SPA</text:p>
          </table:table-cell>
          <table:table-cell office:value-type="string" table:style-name="ce11">
            <text:p>00925290157</text:p>
          </table:table-cell>
          <table:table-cell office:value-type="string" table:style-name="ce11">
            <text:p>CIG Z113A97AE6 Servizio pulizia locali mese di maggio. Doc 5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2040,72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6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0,8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139048 APRILE 2024 DET13-2023 VIA ARAZZ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240,85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6,2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928863366F 824500119597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66,21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536,51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PA000359. SICUREZZA SUL LAVORO I TRIM. 2024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536,51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maggio 2024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3">
            <text:p>1591,16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1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6,65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MP000437. PSS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126,65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66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050,00</text:p>
          </table:table-cell>
          <table:table-cell office:value-type="string" table:style-name="ce11">
            <text:p>Autospurgo Fiorentino s.n.c. di SUSINI ALESSANDRO E UGO</text:p>
          </table:table-cell>
          <table:table-cell office:value-type="string" table:style-name="ce11">
            <text:p>03451170488</text:p>
          </table:table-cell>
          <table:table-cell office:value-type="string" table:style-name="ce11">
            <text:p>CIG B192A50EEF 00100000662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1050,00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<text:s/>FATT 478-2024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1416,41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729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000,00</text:p>
          </table:table-cell>
          <table:table-cell office:value-type="string" table:style-name="ce11">
            <text:p>ALFARAEE SRL</text:p>
          </table:table-cell>
          <table:table-cell office:value-type="string" table:style-name="ce11">
            <text:p>03705231201</text:p>
          </table:table-cell>
          <table:table-cell office:value-type="string" table:style-name="ce11">
            <text:p>fattura 164 det 17 2024 CIG B1A9A4A8E4 SCARTO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1000,00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085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4,00</text:p>
          </table:table-cell>
          <table:table-cell office:value-type="string" table:style-name="ce11">
            <text:p>lulli LUCREZIA GINEVRA</text:p>
          </table:table-cell>
          <table:table-cell office:value-type="string" table:style-name="ce11">
            <text:p>LLLLRZ91A50D612M</text:p>
          </table:table-cell>
          <table:table-cell office:value-type="string" table:style-name="ce11">
            <text:p>115-A fattura sorveglianza sanitaria con test visivo maggio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44,00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0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39,23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di locazione n. 1 Fotocopiatore dal 29.11.23 al 28.02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3">
            <text:p>339,23</text:p>
          </table:table-cell>
          <table:table-cell office:value-type="date" office:date-value="2024-06-08T00:00:00" table:style-name="ce12">
            <text:p>0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0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875,00</text:p>
          </table:table-cell>
          <table:table-cell office:value-type="string" table:style-name="ce11">
            <text:p>LYRECO ITALIA S.r.l</text:p>
          </table:table-cell>
          <table:table-cell office:value-type="string" table:style-name="ce11">
            <text:p>11582010150</text:p>
          </table:table-cell>
          <table:table-cell office:value-type="string" table:style-name="ce11">
            <text:p>RM 500 Carta A-3-A-4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3">
            <text:p>875,00</text:p>
          </table:table-cell>
          <table:table-cell office:value-type="date" office:date-value="2024-06-08T00:00:00" table:style-name="ce12">
            <text:p>0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39,18</text:p>
          </table:table-cell>
          <table:table-cell office:value-type="string" table:style-name="ce11">
            <text:p>SIMAR SERVIZI S.R.L.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CIG Z7A3B3C935 - canone servizio di pulizia locali mese di m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939,18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3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761,57</text:p>
          </table:table-cell>
          <table:table-cell office:value-type="string" table:style-name="ce11">
            <text:p>INGROSCART S.R.L.</text:p>
          </table:table-cell>
          <table:table-cell office:value-type="string" table:style-name="ce11">
            <text:p>01469840662</text:p>
          </table:table-cell>
          <table:table-cell office:value-type="string" table:style-name="ce11">
            <text:p>Acquisto materiale igienico-sanitario e di cancelleria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761,57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22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84,69</text:p>
          </table:table-cell>
          <table:table-cell office:value-type="string" table:style-name="ce11">
            <text:p>LINEA DATA S.R.L.</text:p>
          </table:table-cell>
          <table:table-cell office:value-type="string" table:style-name="ce11">
            <text:p>03242680829</text:p>
          </table:table-cell>
          <table:table-cell office:value-type="string" table:style-name="ce11">
            <text:p>Acquisto toner per stampanti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384,69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5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MAGGIO 2024 - CIG Z74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3">
            <text:p>1224,42</text:p>
          </table:table-cell>
          <table:table-cell office:value-type="date" office:date-value="2024-06-05T00:00:00" table:style-name="ce12">
            <text:p>0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4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ALDO FATTURA SERVIZIO POSTA PICK UP APRILE 2024 - CIG Z603C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70,00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4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50,00</text:p>
          </table:table-cell>
          <table:table-cell office:value-type="string" table:style-name="ce11">
            <text:p>AMBIENTA SRL</text:p>
          </table:table-cell>
          <table:table-cell office:value-type="string" table:style-name="ce11">
            <text:p>03355811203</text:p>
          </table:table-cell>
          <table:table-cell office:value-type="string" table:style-name="ce11">
            <text:p>PULIZIE MAGGIO 202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2950,00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7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8,44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1894547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68,44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3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74,82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903C031F9 82401894547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474,82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50,0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B1B59582B5 Pulizie e sanificazione locali quadri elettri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550,00</text:p>
          </table:table-cell>
          <table:table-cell office:value-type="date" office:date-value="2024-06-17T00:00:00" table:style-name="ce12">
            <text:p>1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535,59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Mensilita di gennaio, febbraio e aprile 2024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3">
            <text:p>2329,36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535,59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Mensilita di gennaio, febbraio e aprile 2024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3">
            <text:p>2056,70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535,59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Mensilita di gennaio, febbraio e aprile 2024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3">
            <text:p>2149,53</text:p>
          </table:table-cell>
          <table:table-cell office:value-type="date" office:date-value="2024-06-06T00:00:00" table:style-name="ce12">
            <text:p>0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2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447,50</text:p>
          </table:table-cell>
          <table:table-cell office:value-type="string" table:style-name="ce11">
            <text:p>ECO TEC SNC</text:p>
          </table:table-cell>
          <table:table-cell office:value-type="string" table:style-name="ce11">
            <text:p>01995900980</text:p>
          </table:table-cell>
          <table:table-cell office:value-type="string" table:style-name="ce11">
            <text:p>CIG B18C386BF0 - fornitura materiale di cancelleria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3">
            <text:p>1447,50</text:p>
          </table:table-cell>
          <table:table-cell office:value-type="date" office:date-value="2024-06-08T00:00:00" table:style-name="ce12">
            <text:p>0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08,00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mensilita di marzo 2024</text:p>
          </table:table-cell>
          <table:table-cell office:value-type="date" office:date-value="2024-06-08T00:00:00" table:style-name="ce12">
            <text:p>08/06/2024</text:p>
          </table:table-cell>
          <table:table-cell office:value-type="string" table:style-name="ce13">
            <text:p>2408,00</text:p>
          </table:table-cell>
          <table:table-cell office:value-type="date" office:date-value="2024-06-08T00:00:00" table:style-name="ce12">
            <text:p>0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85,6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elettrica fornitura maggio 2024 fatt 005043232780 im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1185,63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54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maggio 2024 fatt 377-PA imponibile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1578,62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25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313,50</text:p>
          </table:table-cell>
          <table:table-cell office:value-type="string" table:style-name="ce11">
            <text:p>VAMPA</text:p>
          </table:table-cell>
          <table:table-cell office:value-type="string" table:style-name="ce11">
            <text:p>00434080107</text:p>
          </table:table-cell>
          <table:table-cell office:value-type="string" table:style-name="ce11">
            <text:p>vampa manutenz ordinaria estintori e porte <text:s/>1879-24 imponibi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313,50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1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oste servizio pick up aprile 2024 <text:s/>3240187186 imponibile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70,00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1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4,84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aprile 2024 fatt 1024143520 seconda fat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34,84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6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84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maggio 2024 <text:s/>fattura 1024143635 prima p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284,00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5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,8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saldo imponibile su fattura servizio energia elettrica PIANO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25,82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1,8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SALDO IMPONIBILE SU FATTURA SERVIZIO ENERGIA ELETTRICA PIANO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481,88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81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2198,00</text:p>
          </table:table-cell>
          <table:table-cell office:value-type="string" table:style-name="ce11">
            <text:p>MAESTRIPIERI SRL</text:p>
          </table:table-cell>
          <table:table-cell office:value-type="string" table:style-name="ce11">
            <text:p>03804230104</text:p>
          </table:table-cell>
          <table:table-cell office:value-type="string" table:style-name="ce11">
            <text:p>Maestripieri fornitura carta fatt 6456-00 imponibile</text:p>
          </table:table-cell>
          <table:table-cell office:value-type="date" office:date-value="2024-06-10T00:00:00" table:style-name="ce12">
            <text:p>10/06/2024</text:p>
          </table:table-cell>
          <table:table-cell office:value-type="string" table:style-name="ce13">
            <text:p>2198,00</text:p>
          </table:table-cell>
          <table:table-cell office:value-type="date" office:date-value="2024-06-10T00:00:00" table:style-name="ce12">
            <text:p>1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9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1,9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5D3C4A542 Fornitura energia elettrica 01.05.2024-31.05.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361,96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3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18,34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3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19,48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3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685,27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3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77,73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9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3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1A3C5330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52,67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9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1203992. GAS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3">
            <text:p>6,91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4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19,38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Elettrico Aprile-Maggio 2024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3">
            <text:p>219,38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6,8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409533408 CONSUMI MAGGIO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516,80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53,78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Mese di Maggio 2024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3">
            <text:p>2753,78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1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266,40</text:p>
          </table:table-cell>
          <table:table-cell office:value-type="string" table:style-name="ce11">
            <text:p>tecno office global srl</text:p>
          </table:table-cell>
          <table:table-cell office:value-type="string" table:style-name="ce11">
            <text:p>01641800550</text:p>
          </table:table-cell>
          <table:table-cell office:value-type="string" table:style-name="ce11">
            <text:p>ACQUISTO CONSUMABILI PER STAMPANTI BROTHER E HP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1266,40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4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9,3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MAG 2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79,31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1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12,60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NOLEGGIO CANNON MAR-MAGG 2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112,60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19,2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MAG 2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2219,25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9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4039,20</text:p>
          </table:table-cell>
          <table:table-cell office:value-type="string" table:style-name="ce11">
            <text:p>PUCCIO ANTONIO</text:p>
          </table:table-cell>
          <table:table-cell office:value-type="string" table:style-name="ce11">
            <text:p>PCCNTN65R24C352E</text:p>
          </table:table-cell>
          <table:table-cell office:value-type="string" table:style-name="ce11">
            <text:p>saldo imponibile su fattura servizio fornitura arredi per uf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4039,20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6,3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373AE9C2F 824500143088 via arazzieri 4 mese maggio 202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616,35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92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342,66</text:p>
          </table:table-cell>
          <table:table-cell office:value-type="string" table:style-name="ce11">
            <text:p>DIFFERENS SRL</text:p>
          </table:table-cell>
          <table:table-cell office:value-type="string" table:style-name="ce11">
            <text:p>02359160427</text:p>
          </table:table-cell>
          <table:table-cell office:value-type="string" table:style-name="ce11">
            <text:p>B-0-24 fornitura di n. 18 corsi di formazione e-learning, pe</text:p>
          </table:table-cell>
          <table:table-cell office:value-type="date" office:date-value="2024-06-12T00:00:00" table:style-name="ce12">
            <text:p>12/06/2024</text:p>
          </table:table-cell>
          <table:table-cell office:value-type="string" table:style-name="ce13">
            <text:p>342,66</text:p>
          </table:table-cell>
          <table:table-cell office:value-type="date" office:date-value="2024-06-12T00:00:00" table:style-name="ce12">
            <text:p>12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1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555,54</text:p>
          </table:table-cell>
          <table:table-cell office:value-type="string" table:style-name="ce11">
            <text:p>DIFFERENS SRL</text:p>
          </table:table-cell>
          <table:table-cell office:value-type="string" table:style-name="ce11">
            <text:p>02359160427</text:p>
          </table:table-cell>
          <table:table-cell office:value-type="string" table:style-name="ce11">
            <text:p>B-50-24 fornitura di n. 18 corsi di formazione e-learning, a</text:p>
          </table:table-cell>
          <table:table-cell office:value-type="date" office:date-value="2024-06-12T00:00:00" table:style-name="ce12">
            <text:p>12/06/2024</text:p>
          </table:table-cell>
          <table:table-cell office:value-type="string" table:style-name="ce13">
            <text:p>555,54</text:p>
          </table:table-cell>
          <table:table-cell office:value-type="date" office:date-value="2024-06-12T00:00:00" table:style-name="ce12">
            <text:p>12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7,3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43224491 CONSUMI ENERGIA ELETTRICA SEDE A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627,38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9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6,7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73B97EAB 005043224492 FORNITURA ENERGIA SEDE ADS CAGLI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96,70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2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500,00</text:p>
          </table:table-cell>
          <table:table-cell office:value-type="string" table:style-name="ce11">
            <text:p>POLIRECUPERI SRL</text:p>
          </table:table-cell>
          <table:table-cell office:value-type="string" table:style-name="ce11">
            <text:p>07206580966</text:p>
          </table:table-cell>
          <table:table-cell office:value-type="string" table:style-name="ce11">
            <text:p>CIG B0FFE2491F Scarto d'archivio fascicoli di causa anno 201</text:p>
          </table:table-cell>
          <table:table-cell office:value-type="date" office:date-value="2024-06-12T00:00:00" table:style-name="ce12">
            <text:p>12/06/2024</text:p>
          </table:table-cell>
          <table:table-cell office:value-type="string" table:style-name="ce13">
            <text:p>1500,00</text:p>
          </table:table-cell>
          <table:table-cell office:value-type="date" office:date-value="2024-06-12T00:00:00" table:style-name="ce12">
            <text:p>12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50,00</text:p>
          </table:table-cell>
          <table:table-cell office:value-type="string" table:style-name="ce11">
            <text:p>E.TEC SRL</text:p>
          </table:table-cell>
          <table:table-cell office:value-type="string" table:style-name="ce11">
            <text:p>02877550166</text:p>
          </table:table-cell>
          <table:table-cell office:value-type="string" table:style-name="ce11">
            <text:p>C.I.G. Z9535D080B Manutenzione ordinaria impianti elettrici</text:p>
          </table:table-cell>
          <table:table-cell office:value-type="date" office:date-value="2024-06-12T00:00:00" table:style-name="ce12">
            <text:p>12/06/2024</text:p>
          </table:table-cell>
          <table:table-cell office:value-type="string" table:style-name="ce13">
            <text:p>1550,00</text:p>
          </table:table-cell>
          <table:table-cell office:value-type="date" office:date-value="2024-06-12T00:00:00" table:style-name="ce12">
            <text:p>12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2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8,7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. PAE0018090 del 31-05-2024 ditta FASTWEB cano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378,78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5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11,66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5337879F1 P-670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11,66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7,6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4500143781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407,65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5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619,19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ACCONTO RIPARAZIONE IMPIANTO CLIMA PIANI 2 E 3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3">
            <text:p>5619,19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50,45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SALDO RIPARAZIONE IMPIANTO CLIMA PIANI 2 E 3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3">
            <text:p>850,45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7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47548339, CIG B0A272C930 005043424834, CI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3">
            <text:p>103,45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7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47548339, CIG B0A272C930 005043424834, CI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3">
            <text:p>397,47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7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0,97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Pagamento servizi di manutenzione ordinaria impianti marzo -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70,97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5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5,7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- maggio 2024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205,76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6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aggio 2024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156,03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7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47548339, CIG B0A272C930 005043424834, CI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3">
            <text:p>97,70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7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047548339, CIG B0A272C930 005043424834, CI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3">
            <text:p>18,54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pese pulizia immobile avvocatura mese maggio 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583,25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5,4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Saldo fattura A2A energia elettrica maggio 2024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85,45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1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00,00</text:p>
          </table:table-cell>
          <table:table-cell office:value-type="string" table:style-name="ce11">
            <text:p>PATRIZIO MANETTI ASCENSORI <text:s/>S.r.l.</text:p>
          </table:table-cell>
          <table:table-cell office:value-type="string" table:style-name="ce11">
            <text:p>01972060972</text:p>
          </table:table-cell>
          <table:table-cell office:value-type="string" table:style-name="ce11">
            <text:p>CIG B0D2E7524C 000026-24-PA fattura Patrizio Manetti ascenso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300,00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3,04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114FBAECE AQ05782056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3">
            <text:p>113,04</text:p>
          </table:table-cell>
          <table:table-cell office:value-type="date" office:date-value="2024-06-13T00:00:00" table:style-name="ce12">
            <text:p>13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5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637,0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Pulizie I bim. 2024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3">
            <text:p>4637,02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3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43,80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per immobili. Manutenzio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943,8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96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87,75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per immobili. Manutenzio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287,75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42,2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. <text:s/>7X02505386 del 11-06-2024ditta TIM canone n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342,20</text:p>
          </table:table-cell>
          <table:table-cell office:value-type="date" office:date-value="2024-06-17T00:00:00" table:style-name="ce12">
            <text:p>1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23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4,1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2531F404F 7X02554616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24,12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3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2,2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7X02609984 del 11-06-2024 CIG Z3433ABD41 telefonia mobil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52,27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01,2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Doc 005043301143 del 06-06-2024 CIG ZEA3D22D05 <text:s/>fornitura en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701,22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83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60,00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Doc 122-E del 31-05-2024 CIG Z1B3DAFB36 servizio di pulizia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1060,00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1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66,98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Doc S-712 del 30-05-2024 CIG ZDC3747323 sorveglianza sanitar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166,98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91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95,08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Doc P-638 del 30-05-2024 CIG ZDC3747323 documentazione sicur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295,08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501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220,00</text:p>
          </table:table-cell>
          <table:table-cell office:value-type="string" table:style-name="ce11">
            <text:p>JUSWEB SRL</text:p>
          </table:table-cell>
          <table:table-cell office:value-type="string" table:style-name="ce11">
            <text:p>01765640568</text:p>
          </table:table-cell>
          <table:table-cell office:value-type="string" table:style-name="ce11">
            <text:p>Doc 001004422024 del 06-06-2024 CIG B14238BEBA rivista immig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220,00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6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5,4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. FE000120240001903925 del 14-06-2024 ditta AG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515,49</text:p>
          </table:table-cell>
          <table:table-cell office:value-type="date" office:date-value="2024-06-17T00:00:00" table:style-name="ce12">
            <text:p>1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8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0,3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5.2024-31.5.2024 fornitur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510,32</text:p>
          </table:table-cell>
          <table:table-cell office:value-type="date" office:date-value="2024-06-17T00:00:00" table:style-name="ce12">
            <text:p>1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5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2,4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telefonica 0934591651 mesi di aprile e magg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82,43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59,23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Fattura Energia Elettrica Maggio 2024 - n. 5751777859 del 13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3">
            <text:p>1159,23</text:p>
          </table:table-cell>
          <table:table-cell office:value-type="date" office:date-value="2024-06-17T00:00:00" table:style-name="ce12">
            <text:p>1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1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telefonia 0934591555 mesi di aprile e maggi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61,6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6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8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telefonia 0934591262 mesi di aprile e maggi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98,76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06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1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telefonia 0934591129 mesi di aprile e maggi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61,6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1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63488, <text:s/>8L00360980, <text:s/>8L00360945, <text:s/>8L00363489, <text:s/>8L003610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27,28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1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63488, <text:s/>8L00360980, <text:s/>8L00360945, <text:s/>8L00363489, <text:s/>8L003610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54,45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1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63488, <text:s/>8L00360980, <text:s/>8L00360945, <text:s/>8L00363489, <text:s/>8L003610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52,97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1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63488, <text:s/>8L00360980, <text:s/>8L00360945, <text:s/>8L00363489, <text:s/>8L003610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54,98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1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63488, <text:s/>8L00360980, <text:s/>8L00360945, <text:s/>8L00363489, <text:s/>8L003610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37,28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1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63488, <text:s/>8L00360980, <text:s/>8L00360945, <text:s/>8L00363489, <text:s/>8L003610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53,70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1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63488, <text:s/>8L00360980, <text:s/>8L00360945, <text:s/>8L00363489, <text:s/>8L003610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53,98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,3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033A6C8F 7X02623756 telefonia mobile aprile maggio 202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87,37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7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1,9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63488, <text:s/>8L00360980, <text:s/>8L00360945, <text:s/>8L00363489, <text:s/>8L003610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37,28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9,8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canone per fornitura energia elettrica maggio 2024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359,89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C14047FE 7X02710670. TELEFONIA MOBILE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7,98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26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41,83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CIG 992944660D - Servizio gestione e custodia fascicoli cart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3241,83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28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328,75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733CAC222 - Noleggio apparecchiature n.56 multifunzione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328,75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30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931,22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733CAC222 - Noleggio apparecchiature n.56 multifunzione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4931,22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332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314,99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733CAC222 - Noleggio apparecchiature n.56 multifunzione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1314,99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41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CIG ZA239FE69C - Noleggio autovettura di servizio GP032ME Ma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300,09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296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99,00</text:p>
          </table:table-cell>
          <table:table-cell office:value-type="string" table:style-name="ce11">
            <text:p>MODULA DI DUBBINI DAVIDE</text:p>
          </table:table-cell>
          <table:table-cell office:value-type="string" table:style-name="ce11">
            <text:p>DBBDVD71E26A271C</text:p>
          </table:table-cell>
          <table:table-cell office:value-type="string" table:style-name="ce11">
            <text:p>CIG B1A469DBB8. Quota parte rimozione infisso pericolante (s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199,00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4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53,2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381359 bimestre 4-24 aprile-maggio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553,28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7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7,3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APR-MAG 24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3">
            <text:p>217,38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54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7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2530909 bimestre 4-24 aprile-maggio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37,82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5,4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Aprile - Maggio Cig- <text:s/>ZA5133E632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25,49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463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43,9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- Fattura Giugno 2024 Periodo- 4-24 Apr - M</text:p>
          </table:table-cell>
          <table:table-cell office:value-type="date" office:date-value="2024-06-18T00:00:00" table:style-name="ce12">
            <text:p>18/06/2024</text:p>
          </table:table-cell>
          <table:table-cell office:value-type="string" table:style-name="ce13">
            <text:p>143,99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5,6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Aprile - Maggio Cig Z39137B12A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62,65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5,6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Aprile - Maggio Cig Z39137B12A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52,97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41,0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Maggio identificativo contratto 3031822572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641,0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8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Maggio cig B07A440ADF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60,74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8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Maggio cig B07A440ADF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96,53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8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Maggio cig B07A440ADF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180,24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3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8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Maggio cig B07A440ADF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131,31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5,59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 fatt. Ergocenter Italia SRL nr.360 Canoni D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255,59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0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8,66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 fatt. Ergocenter Italia SRL nr.360 Canoni D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48,66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5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0,12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 fatt. Ergocenter Italia SRL nr.361 Canoni d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0,12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0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73,28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 fatt. Ergocenter Italia SRL nr.361 Canoni d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2173,28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10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43,70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fatt. Ergocenter Italia SRL nr.361 Canoni da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3">
            <text:p>343,70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6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- servizio telefonia fissa - apr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18,0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6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1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- april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21,8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6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- april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18,0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5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APRILE - MAGGIO 2024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3">
            <text:p>52,97</text:p>
          </table:table-cell>
          <table:table-cell office:value-type="date" office:date-value="2024-06-19T00:00:00" table:style-name="ce12">
            <text:p>19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6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- april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18,0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5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APRILE - MAGGIO 2024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3">
            <text:p>53,50</text:p>
          </table:table-cell>
          <table:table-cell office:value-type="date" office:date-value="2024-06-19T00:00:00" table:style-name="ce12">
            <text:p>19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1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5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APRILE - MAGGIO 2024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3">
            <text:p>69,29</text:p>
          </table:table-cell>
          <table:table-cell office:value-type="date" office:date-value="2024-06-19T00:00:00" table:style-name="ce12">
            <text:p>19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6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- april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18,0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9,40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-fatt. EDISON En. Spa nr. 5751775608 - serviz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3">
            <text:p>519,40</text:p>
          </table:table-cell>
          <table:table-cell office:value-type="date" office:date-value="2024-06-19T00:00:00" table:style-name="ce12">
            <text:p>19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7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- april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18,0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7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9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- april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89,6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7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,97</text:p>
          </table:table-cell>
          <table:table-cell office:value-type="string" table:style-name="ce11">
            <text:p>EDISON ENERGIA <text:s/>S.p.A.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ZBC3AA4BBF -fatt. EDISON En. Spa nr. 5751765172- servizi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3">
            <text:p>34,97</text:p>
          </table:table-cell>
          <table:table-cell office:value-type="date" office:date-value="2024-06-19T00:00:00" table:style-name="ce12">
            <text:p>19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37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- april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3">
            <text:p>118,00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7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E.L.T.I. srl</text:p>
          </table:table-cell>
          <table:table-cell office:value-type="string" table:style-name="ce11">
            <text:p>05384711007</text:p>
          </table:table-cell>
          <table:table-cell office:value-type="string" table:style-name="ce11">
            <text:p>CIG 198500565 Verifica biennale montacarichi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20,0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4,7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maggio 2024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31,5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4,7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maggio 2024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17,00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7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4,7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363B3AB1D. Servizi postali maggio 2024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56,25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4,91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231D1B9E 7X02525948 IV BIM 2024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314,91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6,29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16316, <text:s/>8P00116582, <text:s/>8P00116360, <text:s/>8P00116667, <text:s/>8P001169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52,97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6,29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16316, <text:s/>8P00116582, <text:s/>8P00116360, <text:s/>8P00116667, <text:s/>8P001169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37,28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6,29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16316, <text:s/>8P00116582, <text:s/>8P00116360, <text:s/>8P00116667, <text:s/>8P001169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28,38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62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6,29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16316, <text:s/>8P00116582, <text:s/>8P00116360, <text:s/>8P00116667, <text:s/>8P001169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3">
            <text:p>114,69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72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74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canone convenzione telefonia mobile 8 <text:s/>mesi aprile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74,25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7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<text:s/>Consumi energia elettrica Maggio 2024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609,46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7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D3BAB6B4 <text:s/>Consumi energia elettrica Maggio 2024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8,35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642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39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9320F001 Canone telefonia mobile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39,3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2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20023T del 23.06.2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1,5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024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76,8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 cliente) fattura 000000900016469D del 23.06.2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76,8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811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4,06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427571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94,06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8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08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427571. PULIZIE SEDE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2108,35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24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7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ALDO FATTURA SERVIZIO POSTA PICK-UP MAGGIO 2024 - CIG Z603C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77,00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1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96,00</text:p>
          </table:table-cell>
          <table:table-cell office:value-type="string" table:style-name="ce11">
            <text:p>B.M.B.SRL</text:p>
          </table:table-cell>
          <table:table-cell office:value-type="string" table:style-name="ce11">
            <text:p>06005310484</text:p>
          </table:table-cell>
          <table:table-cell office:value-type="string" table:style-name="ce11">
            <text:p>4-15 intervento elettrico urgente apriporta ingresso via Ara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296,0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01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12,50</text:p>
          </table:table-cell>
          <table:table-cell office:value-type="string" table:style-name="ce11">
            <text:p>VO.GA srl</text:p>
          </table:table-cell>
          <table:table-cell office:value-type="string" table:style-name="ce11">
            <text:p>03635430485</text:p>
          </table:table-cell>
          <table:table-cell office:value-type="string" table:style-name="ce11">
            <text:p>CIG Z9B38BBA8E <text:s/>fatt 5451 ODA3312384 PRIMO SEMESTRE 2024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612,50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8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7,1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40002042967 oda 7044002 del 25 11 20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37,11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8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8,30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09753 PUBLIACQUA VIA CAVOUR 71 A DAL 20 MARZO AL1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28,30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789216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942,62</text:p>
          </table:table-cell>
          <table:table-cell office:value-type="string" table:style-name="ce11">
            <text:p>Siako srl</text:p>
          </table:table-cell>
          <table:table-cell office:value-type="string" table:style-name="ce11">
            <text:p>01285120851</text:p>
          </table:table-cell>
          <table:table-cell office:value-type="string" table:style-name="ce11">
            <text:p>Pagamento per acquisto scrivania cassettiera e poltrona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3">
            <text:p>942,62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8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3,69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09740 VIA DEGLI ARAZZIERI 4 DAL 20 MARZO AL 19 GI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213,69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8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,66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09752 <text:s/>PUBLIACQUA VIA CAVOUR 71 COD UTENZA 200002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14,66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548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5,16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09758 PUBLIACQUA VIA ARAZZIERI 6 COD UTENZA 20000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3">
            <text:p>15,16</text:p>
          </table:table-cell>
          <table:table-cell office:value-type="date" office:date-value="2024-06-25T00:00:00" table:style-name="ce12">
            <text:p>25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19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7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MAGGIO 2024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3">
            <text:p>77,00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9013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68,6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583A4B0D7. Canone noleggio multifunzione atrio - 1.3.20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13">
            <text:p>68,65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131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D30BB0DC 3240217373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3">
            <text:p>45,00</text:p>
          </table:table-cell>
          <table:table-cell office:value-type="date" office:date-value="2024-06-27T00:00:00" table:style-name="ce12">
            <text:p>27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28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52,50</text:p>
          </table:table-cell>
          <table:table-cell office:value-type="string" table:style-name="ce11">
            <text:p>SMA ANTINCENDIO SRL</text:p>
          </table:table-cell>
          <table:table-cell office:value-type="string" table:style-name="ce11">
            <text:p>03477450377</text:p>
          </table:table-cell>
          <table:table-cell office:value-type="string" table:style-name="ce11">
            <text:p>MANUTENZIONE PORTE TAGLIAFUOCO,ANTIPANICO, ESTINTORI PRIMO S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3">
            <text:p>352,50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402084044617119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915,20</text:p>
          </table:table-cell>
          <table:table-cell office:value-type="string" table:style-name="ce11">
            <text:p>FEDEL DI SCORRANO DR. LEONARDO</text:p>
          </table:table-cell>
          <table:table-cell office:value-type="string" table:style-name="ce11">
            <text:p>05072110751</text:p>
          </table:table-cell>
          <table:table-cell office:value-type="string" table:style-name="ce11">
            <text:p>ACQUISTO CARTA PER FOTOCOPIE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3">
            <text:p>1915,20</text:p>
          </table:table-cell>
          <table:table-cell office:value-type="date" office:date-value="2024-06-28T00:00:00" table:style-name="ce12">
            <text:p>28/06/2024</text:p>
          </table:table-cell>
          <table:table-cell table:number-columns-repeated="221" table:style-name="ce2"/>
          <table:table-cell table:number-columns-repeated="13" table:style-name="ce1"/>
          <table:table-cell table:number-columns-repeated="16130"/>
        </table:table-row>
        <table:table-row table:number-rows-repeated="1047675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Angelucci Alessandra</dc:creator>
    <meta:creation-date>2024-09-16T13:43:18Z</meta:creation-date>
    <dc:date>2024-09-16T13:43:18Z</dc:date>
  </office:meta>
</office:document-meta>
</file>