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CCFF" fo:font-size="16pt" style:font-size-asian="16pt" style:font-size-complex="16pt"/>
    </style:style>
    <style:style style:name="ce6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8" style:family="table-cell" style:parent-style-name="Default" style:data-style-name="N0"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5"/>
          <table:table-cell table:number-columns-repeated="2"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<text:s/>Consulenti e collaboratori Anno 2024 (art. 15, 1° comma, del d.lgs. 14 marzo 2013, n.33)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office:value-type="string" table:style-name="ce10">
            <text:p>()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Struttura conferente</text:p>
          </table:table-cell>
          <table:table-cell office:value-type="string" table:number-columns-spanned="1" table:number-rows-spanned="2" table:style-name="ce22">
            <text:p>Nominativo/ - link al Curriculum vitae - Svolgimento di altri incarichi</text:p>
          </table:table-cell>
          <table:table-cell office:value-type="string" table:number-columns-spanned="1" table:number-rows-spanned="2" table:style-name="ce22">
            <text:p>Estremi dell’atto di conferimento dell’incarico</text:p>
          </table:table-cell>
          <table:table-cell office:value-type="string" table:number-columns-spanned="1" table:number-rows-spanned="2" table:style-name="ce22">
            <text:p>Oggetto dell'incarico</text:p>
          </table:table-cell>
          <table:table-cell office:value-type="string" table:number-columns-spanned="1" table:number-rows-spanned="2" table:style-name="ce22">
            <text:p>Durata dell’incarico dal --al--</text:p>
          </table:table-cell>
          <table:table-cell office:value-type="string" table:number-columns-spanned="1" table:number-rows-spanned="2" table:style-name="ce22">
            <text:p>Compenso complessivo</text:p>
            <text:p>per la durata incarico</text:p>
          </table:table-cell>
          <table:table-cell office:value-type="string" table:number-columns-spanned="1" table:number-rows-spanned="2" table:style-name="ce22">
            <text:p>Compensi relativi al rapporto di consulenza o collaborazione - Anno 2023</text:p>
          </table:table-cell>
          <table:table-cell office:value-type="string" table:number-columns-spanned="1" table:number-rows-spanned="2" table:style-name="ce22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Raffaella PEZZUTO</text:p>
          </table:table-cell>
          <table:table-cell office:value-type="string" table:style-name="ce18">
            <text:p>D.A.G. 02/01/2024 n. 260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<text:s/>a decorrere dal 1°gennaio 2024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Giovanna VIGLIOTTI</text:p>
          </table:table-cell>
          <table:table-cell office:value-type="string" table:style-name="ce18">
            <text:p>D.A.G. 05/03/2024 n. 72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a</text:p>
            <text:p>decorrere dal 1° febbraio 2024</text:p>
          </table:table-cell>
          <table:table-cell office:value-type="string" table:style-name="ce19">
            <text:p>compenso lordo di euro ventimila (€2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vv. Maria Chiara MALAGUTI</text:p>
          </table:table-cell>
          <table:table-cell office:value-type="string" table:style-name="ce18">
            <text:p>D.A.G. 26/03/2024 n. 89</text:p>
          </table:table-cell>
          <table:table-cell office:value-type="string" table:style-name="ce18">
            <text:p>Rinnovo incarico di esperta a tempo parziale al fine</text:p>
            <text:p>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24 marzo 2024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 Alessandro DINISI</text:p>
          </table:table-cell>
          <table:table-cell office:value-type="string" table:style-name="ce18">
            <text:p>D.A.G. 16/05/2024 n. 138</text:p>
          </table:table-cell>
          <table:table-cell office:value-type="string" table:style-name="ce18">
            <text:p>Esperto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19 maggio 2024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Chiara BUFFON</text:p>
          </table:table-cell>
          <table:table-cell office:value-type="string" table:style-name="ce18">
            <text:p>D.A.G. 22/05/2024 n. 143</text:p>
          </table:table-cell>
          <table:table-cell office:value-type="string" table:style-name="ce18">
            <text:p>Rinnovo incarico esperta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24 maggio 2024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Prof. Anna Maria MANCALEONI</text:p>
          </table:table-cell>
          <table:table-cell office:value-type="string" table:style-name="ce18">
            <text:p>D.A.G. 30/05/2024 n. 150</text:p>
          </table:table-cell>
          <table:table-cell office:value-type="string" table:style-name="ce18">
            <text:p>Rinnovo incarico esperta a tempo parziale al fine di supportare l’Agente del Governo a difesa dello Stato italiano dinanzi alla Corte europea dei diritti</text:p>
            <text:p>dell’uomo</text:p>
          </table:table-cell>
          <table:table-cell office:value-type="string" table:style-name="ce18">
            <text:p>1 anno a</text:p>
            <text:p>decorrere dal 01 giugno 2024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 cadenza quadrimestrale.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dott.ssa Edina ESZENYI</text:p>
          </table:table-cell>
          <table:table-cell office:value-type="string" table:style-name="ce18">
            <text:p>D.A.G. 02/08/2024 N.180</text:p>
          </table:table-cell>
          <table:table-cell office:value-type="string" table:style-name="ce18">
            <text:p>Consulente Tecnico al fine di supportare l’Agente del Governo a difesa<text:s/></text:p>
            <text:p>dello Stato italiano dinanzi alla Corte europea dei diritti dell’uomo</text:p>
          </table:table-cell>
          <table:table-cell office:value-type="string" table:style-name="ce18">
            <text:p>1 anno a</text:p>
            <text:p>decorrere <text:s/>dal 1° luglio 2024</text:p>
          </table:table-cell>
          <table:table-cell office:value-type="string" table:style-name="ce19">
            <text:p>compenso lordo di euro trentamila (€30.000,00)</text:p>
          </table:table-cell>
          <table:table-cell office:value-type="string" table:style-name="ce19">
            <text:p>Il compenso sarà corrisposto in rate semestrali, previa<text:s/></text:p>
            <text:p>presentazione di relazione illustrativa sull’attività svolta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23">
            <text:p>Avvocatura Generale dello Stato</text:p>
          </table:table-cell>
          <table:table-cell office:value-type="string" table:style-name="ce24">
            <text:p>dott.ssa Ludovica CHIUSSI CURZI</text:p>
          </table:table-cell>
          <table:table-cell office:value-type="string" table:style-name="ce25">
            <text:p>D.A.G. 13/09/2024 N.185</text:p>
          </table:table-cell>
          <table:table-cell office:value-type="string" table:style-name="ce25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25">
            <text:p>1 anno a</text:p>
            <text:p>decorrere dalla data del decreto sino al 15 giugno 2025</text:p>
          </table:table-cell>
          <table:table-cell office:value-type="string" table:style-name="ce26">
            <text:p>compenso lordo di euro trentunomilacinquecento (€31.500,00)</text:p>
          </table:table-cell>
          <table:table-cell office:value-type="string" table:style-name="ce26">
            <text:p>Il compenso sarà corrisposto, previa presentazione di relazione illustrativa sull’attività svolta, con</text:p>
            <text:p>cadenza quadrimestrale</text:p>
          </table:table-cell>
          <table:table-cell office:value-type="string" table:style-name="ce27">
            <text:p>Attestazi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16">
            <text:p>Avvocatura Generale dello Stato</text:p>
          </table:table-cell>
          <table:table-cell office:value-type="string" table:style-name="ce17">
            <text:p>Avv. Claudia CANTONE</text:p>
          </table:table-cell>
          <table:table-cell office:value-type="string" table:style-name="ce18">
            <text:p>D.A.G. 25/09/2024 N.195</text:p>
          </table:table-cell>
          <table:table-cell office:value-type="string" table:style-name="ce18">
            <text:p>Rinnovo incarico di esperta a tempo parziale al fine di supportare l’Agente del Governo a difesa dello Stato italiano dinanzi alla Corte europea dei diritti dell’uomo</text:p>
          </table:table-cell>
          <table:table-cell office:value-type="string" table:style-name="ce18">
            <text:p>1 anno a</text:p>
            <text:p>decorrere <text:s/>dal 26 settembre <text:s/>2024</text:p>
          </table:table-cell>
          <table:table-cell office:value-type="string" table:style-name="ce19">
            <text:p>compenso lordo di euro quarantamila (€40.000,00)</text:p>
          </table:table-cell>
          <table:table-cell office:value-type="string" table:style-name="ce19">
            <text:p>Il compenso sarà corrisposto, previa presentazione di relazione illustrativa sull’attività svolta, con</text:p>
            <text:p>cadenza quadrimestrale</text:p>
          </table:table-cell>
          <table:table-cell office:value-type="string" table:style-name="ce20">
            <text:p>Attestazione</text:p>
          </table:table-cell>
          <table:table-cell table:number-columns-repeated="16376" table:style-name="ce1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NSULENTI_E_COLLABORATORI.$A$6:CONSULENTI_E_COLLABORATORI.$H$7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2_32_2_32_2" style:display-name="Migliaia 2 2 2 2" style:family="table-cell" style:data-style-name="N38"/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4" style:display-name="Migliaia 2 2 4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4_32_2" style:display-name="Migliaia 2 4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ey Fabrizio</meta:initial-creator>
    <dc:creator>Rey Fabrizio</dc:creator>
    <meta:creation-date>2006-09-25T09:17:32Z</meta:creation-date>
    <dc:date>2024-10-24T10:08:07Z</dc:date>
    <meta:user-defined meta:name="ContentTypeId">0x010100919ACF09E130AE49B0D04751068B722D</meta:user-defined>
  </office:meta>
</office:document-meta>
</file>