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99CCFF"/>
    </style:style>
    <style:style style:name="ce33" style:family="table-cell" style:parent-style-name="Default" style:data-style-name="N0">
      <style:table-cell-properties fo:background-color="#FF99CC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4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3"/>
        <table:table-column table:style-name="co3" table:default-cell-style-name="ce32"/>
        <table:table-column table:style-name="co4" table:default-cell-style-name="ce33"/>
        <table:table-column table:style-name="co3" table:default-cell-style-name="ce32"/>
        <table:table-column table:style-name="co4" table:default-cell-style-name="ce33"/>
        <table:table-column table:style-name="co3" table:default-cell-style-name="ce32"/>
        <table:table-column table:style-name="co4" table:default-cell-style-name="ce33"/>
        <table:table-column table:style-name="co3" table:default-cell-style-name="ce32"/>
        <table:table-column table:style-name="co4" table:default-cell-style-name="ce33"/>
        <table:table-column table:style-name="co3" table:default-cell-style-name="ce32"/>
        <table:table-column table:style-name="co4" table:default-cell-style-name="ce33"/>
        <table:table-column table:style-name="co3" table:default-cell-style-name="ce32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7"/>
        <table:table-column table:style-name="co3" table:default-cell-style-name="ce27"/>
        <table:table-column table:style-name="co2" table:default-cell-style-name="ce1"/>
        <table:table-column table:style-name="co3" table:default-cell-style-name="ce27"/>
        <table:table-column table:style-name="co1" table:default-cell-style-name="ce1"/>
        <table:table-column table:style-name="co5" table:number-columns-repeated="16358" table:default-cell-style-name="ce27"/>
        <table:table-row table:style-name="ro1">
          <table:table-cell table:style-name="ce1"/>
          <table:table-cell table:style-name="ce25"/>
          <table:table-cell table:number-columns-repeated="21" table:style-name="ce26"/>
          <table:table-cell table:style-name="ce1"/>
          <table:table-cell table:style-name="ce27"/>
          <table:table-cell table:style-name="ce1"/>
          <table:table-cell table:number-columns-repeated="16358" table:style-name="ce27"/>
        </table:table-row>
        <table:table-row table:style-name="ro2">
          <table:table-cell office:value-type="string" table:number-columns-spanned="1" table:number-rows-spanned="4" table:style-name="ce37">
            <text:p>SEDE AVVOCATURA<text:s/></text:p>
          </table:table-cell>
          <table:table-cell office:value-type="string" table:number-columns-spanned="24" table:number-rows-spanned="1" table:style-name="ce38">
            <text:p>TASSI DI ASSENZA ANNO 2024</text:p>
          </table:table-cell>
          <table:covered-table-cell table:number-columns-repeated="23"/>
          <table:table-cell office:value-type="string" table:number-columns-spanned="1" table:number-rows-spanned="4" table:style-name="ce37">
            <text:p>SEDE AVVOCATURA<text:s/></text:p>
          </table:table-cell>
          <table:table-cell table:number-columns-repeated="16358" table:style-name="ce27"/>
        </table:table-row>
        <table:table-row table:style-name="ro3">
          <table:covered-table-cell/>
          <table:table-cell office:value-type="string" table:number-columns-spanned="24" table:number-rows-spanned="1" table:style-name="ce38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4">
          <table:covered-table-cell/>
          <table:table-cell office:value-type="string" table:number-columns-spanned="2" table:number-rows-spanned="1" table:style-name="ce39">
            <text:p>GENNAIO</text:p>
          </table:table-cell>
          <table:covered-table-cell/>
          <table:table-cell office:value-type="string" table:number-columns-spanned="2" table:number-rows-spanned="1" table:style-name="ce39">
            <text:p>FEBBRAIO</text:p>
          </table:table-cell>
          <table:covered-table-cell/>
          <table:table-cell office:value-type="string" table:number-columns-spanned="2" table:number-rows-spanned="1" table:style-name="ce39">
            <text:p>MARZO</text:p>
          </table:table-cell>
          <table:covered-table-cell/>
          <table:table-cell office:value-type="string" table:number-columns-spanned="2" table:number-rows-spanned="1" table:style-name="ce39">
            <text:p>APRILE</text:p>
          </table:table-cell>
          <table:covered-table-cell/>
          <table:table-cell office:value-type="string" table:number-columns-spanned="2" table:number-rows-spanned="1" table:style-name="ce39">
            <text:p>MAGGIO</text:p>
          </table:table-cell>
          <table:covered-table-cell/>
          <table:table-cell office:value-type="string" table:number-columns-spanned="2" table:number-rows-spanned="1" table:style-name="ce39">
            <text:p>GIUGNO</text:p>
          </table:table-cell>
          <table:covered-table-cell/>
          <table:table-cell office:value-type="string" table:number-columns-spanned="2" table:number-rows-spanned="1" table:style-name="ce39">
            <text:p>LUGLIO</text:p>
          </table:table-cell>
          <table:covered-table-cell/>
          <table:table-cell office:value-type="string" table:number-columns-spanned="2" table:number-rows-spanned="1" table:style-name="ce39">
            <text:p>AGOSTO</text:p>
          </table:table-cell>
          <table:covered-table-cell/>
          <table:table-cell office:value-type="string" table:number-columns-spanned="2" table:number-rows-spanned="1" table:style-name="ce40">
            <text:p>SETTEMBRE</text:p>
          </table:table-cell>
          <table:covered-table-cell/>
          <table:table-cell office:value-type="string" table:number-columns-spanned="2" table:number-rows-spanned="1" table:style-name="ce40">
            <text:p>OTTOBRE</text:p>
          </table:table-cell>
          <table:covered-table-cell/>
          <table:table-cell office:value-type="string" table:number-columns-spanned="2" table:number-rows-spanned="1" table:style-name="ce40">
            <text:p>NOVEMBRE</text:p>
          </table:table-cell>
          <table:covered-table-cell/>
          <table:table-cell office:value-type="string" table:number-columns-spanned="2" table:number-rows-spanned="1" table:style-name="ce40">
            <text:p>DICEMBRE</text:p>
          </table:table-cell>
          <table:covered-table-cell/>
          <table:covered-table-cell/>
          <table:table-cell table:number-columns-repeated="16358" table:style-name="ce28"/>
        </table:table-row>
        <table:table-row table:style-name="ro5">
          <table:covered-table-cell/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table-cell office:value-type="string" table:style-name="ce8">
            <text:p>assenza</text:p>
          </table:table-cell>
          <table:table-cell office:value-type="string" table:style-name="ce7">
            <text:p>presenza</text:p>
          </table:table-cell>
          <table:covered-table-cell/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6">
            <text:p>ANCONA<text:s/></text:p>
          </table:table-cell>
          <table:table-cell office:value-type="percentage" office:value="0.23103448275862068" table:style-name="ce11">
            <text:p>23,10%</text:p>
          </table:table-cell>
          <table:table-cell office:value-type="percentage" office:value="0.76896551724137929" table:style-name="ce12">
            <text:p>76,90%</text:p>
          </table:table-cell>
          <table:table-cell office:value-type="percentage" office:value="0.19366197183098591" table:style-name="ce11">
            <text:p>19,37%</text:p>
          </table:table-cell>
          <table:table-cell office:value-type="percentage" office:value="0.80633802816901412" table:style-name="ce12">
            <text:p>80,63%</text:p>
          </table:table-cell>
          <table:table-cell office:value-type="percentage" office:value="7.7363896848137534E-2" table:style-name="ce11">
            <text:p>7,74%</text:p>
          </table:table-cell>
          <table:table-cell office:value-type="percentage" office:value="0.92263610315186251" table:style-name="ce12">
            <text:p>92,26%</text:p>
          </table:table-cell>
          <table:table-cell office:value-type="percentage" office:value="0.13993174061433447" table:style-name="ce11">
            <text:p>13,99%</text:p>
          </table:table-cell>
          <table:table-cell office:value-type="percentage" office:value="0.86006825938566556" table:style-name="ce12">
            <text:p>86,01%</text:p>
          </table:table-cell>
          <table:table-cell office:value-type="percentage" office:value="0.10557184750733138" table:style-name="ce11">
            <text:p>10,56%</text:p>
          </table:table-cell>
          <table:table-cell office:value-type="percentage" office:value="0.8944281524926686" table:style-name="ce12">
            <text:p>89,44%</text:p>
          </table:table-cell>
          <table:table-cell office:value-type="percentage" office:value="0.1588" table:style-name="ce11">
            <text:p>15,88%</text:p>
          </table:table-cell>
          <table:table-cell office:value-type="percentage" office:value="0.84119999999999995" table:style-name="ce12">
            <text:p>84,12%</text:p>
          </table:table-cell>
          <table:table-cell office:value-type="percentage" office:value="0.203125" table:style-name="ce11">
            <text:p>20,31%</text:p>
          </table:table-cell>
          <table:table-cell office:value-type="percentage" office:value="0.796875" table:style-name="ce12">
            <text:p>79,69%</text:p>
          </table:table-cell>
          <table:table-cell office:value-type="percentage" office:value="0.41616766467065869" table:style-name="ce11">
            <text:p>41,62%</text:p>
          </table:table-cell>
          <table:table-cell office:value-type="percentage" office:value="0.58383233532934131" table:style-name="ce12">
            <text:p>58,38%</text:p>
          </table:table-cell>
          <table:table-cell office:value-type="percentage" office:value="0.14374999999999999" table:style-name="ce11">
            <text:p>14,38%</text:p>
          </table:table-cell>
          <table:table-cell office:value-type="percentage" office:value="0.85624999999999996" table:style-name="ce12">
            <text:p>85,63%</text:p>
          </table:table-cell>
          <table:table-cell office:value-type="percentage" office:value="0.1048" table:style-name="ce11">
            <text:p>10,48%</text:p>
          </table:table-cell>
          <table:table-cell office:value-type="percentage" office:value="0.8952" table:style-name="ce12">
            <text:p>89,52%</text:p>
          </table:table-cell>
          <table:table-cell office:value-type="percentage" office:value="0.11976047904191617" table:style-name="ce11">
            <text:p>11,98%</text:p>
          </table:table-cell>
          <table:table-cell office:value-type="percentage" office:value="0.88023952095808378" table:style-name="ce12">
            <text:p>88,02%</text:p>
          </table:table-cell>
          <table:table-cell office:value-type="percentage" office:value="0.21724137931034482" table:style-name="ce11">
            <text:p>21,72%</text:p>
          </table:table-cell>
          <table:table-cell office:value-type="percentage" office:value="0.78275862068965518" table:style-name="ce12">
            <text:p>78,28%</text:p>
          </table:table-cell>
          <table:table-cell office:value-type="string" table:style-name="ce6">
            <text:p>ANCONA<text:s/></text:p>
          </table:table-cell>
          <table:table-cell table:number-columns-repeated="5" table:style-name="ce29"/>
          <table:table-cell table:number-columns-repeated="53" table:style-name="ce28"/>
          <table:table-cell table:style-name="ce29"/>
          <table:table-cell table:number-columns-repeated="16299" table:style-name="ce30"/>
        </table:table-row>
        <table:table-row table:style-name="ro1">
          <table:table-cell office:value-type="string" table:style-name="ce3">
            <text:p>BARI</text:p>
          </table:table-cell>
          <table:table-cell office:value-type="percentage" office:value="0.25541795665634676" table:style-name="ce11">
            <text:p>25,54%</text:p>
          </table:table-cell>
          <table:table-cell office:value-type="percentage" office:value="0.74458204334365319" table:style-name="ce12">
            <text:p>74,46%</text:p>
          </table:table-cell>
          <table:table-cell office:value-type="percentage" office:value="0.12585034013605442" table:style-name="ce11">
            <text:p>12,59%</text:p>
          </table:table-cell>
          <table:table-cell office:value-type="percentage" office:value="0.87414965986394555" table:style-name="ce12">
            <text:p>87,41%</text:p>
          </table:table-cell>
          <table:table-cell office:value-type="percentage" office:value="0.14370370370370369" table:style-name="ce11">
            <text:p>14,37%</text:p>
          </table:table-cell>
          <table:table-cell office:value-type="percentage" office:value="0.85629629629629633" table:style-name="ce12">
            <text:p>85,63%</text:p>
          </table:table-cell>
          <table:table-cell office:value-type="percentage" office:value="0.17647058823529413" table:style-name="ce11">
            <text:p>17,65%</text:p>
          </table:table-cell>
          <table:table-cell office:value-type="percentage" office:value="0.82352941176470584" table:style-name="ce12">
            <text:p>82,35%</text:p>
          </table:table-cell>
          <table:table-cell office:value-type="percentage" office:value="0.1758957654723127" table:style-name="ce11">
            <text:p>17,59%</text:p>
          </table:table-cell>
          <table:table-cell office:value-type="percentage" office:value="0.82410423452768733" table:style-name="ce12">
            <text:p>82,41%</text:p>
          </table:table-cell>
          <table:table-cell office:value-type="percentage" office:value="0.1758957654723127" table:style-name="ce11">
            <text:p>17,59%</text:p>
          </table:table-cell>
          <table:table-cell office:value-type="percentage" office:value="0.82410423452768733" table:style-name="ce12">
            <text:p>82,41%</text:p>
          </table:table-cell>
          <table:table-cell office:value-type="percentage" office:value="0.26981450252951095" table:style-name="ce11">
            <text:p>26,98%</text:p>
          </table:table-cell>
          <table:table-cell office:value-type="percentage" office:value="0.73018549747048911" table:style-name="ce12">
            <text:p>73,02%</text:p>
          </table:table-cell>
          <table:table-cell office:value-type="percentage" office:value="0.52580645161290318" table:style-name="ce11">
            <text:p>52,58%</text:p>
          </table:table-cell>
          <table:table-cell office:value-type="percentage" office:value="0.47419354838709682" table:style-name="ce12">
            <text:p>47,42%</text:p>
          </table:table-cell>
          <table:table-cell office:value-type="percentage" office:value="0.14488188976377953" table:style-name="ce11">
            <text:p>14,49%</text:p>
          </table:table-cell>
          <table:table-cell office:value-type="percentage" office:value="0.85511811023622042" table:style-name="ce12">
            <text:p>85,51%</text:p>
          </table:table-cell>
          <table:table-cell office:value-type="percentage" office:value="0.14156626506024098" table:style-name="ce11">
            <text:p>14,16%</text:p>
          </table:table-cell>
          <table:table-cell office:value-type="percentage" office:value="0.85843373493975905" table:style-name="ce12">
            <text:p>85,84%</text:p>
          </table:table-cell>
          <table:table-cell office:value-type="percentage" office:value="0.13855421686746988" table:style-name="ce11">
            <text:p>13,86%</text:p>
          </table:table-cell>
          <table:table-cell office:value-type="percentage" office:value="0.86144578313253017" table:style-name="ce12">
            <text:p>86,14%</text:p>
          </table:table-cell>
          <table:table-cell office:value-type="percentage" office:value="0.31034482758620691" table:style-name="ce11">
            <text:p>31,03%</text:p>
          </table:table-cell>
          <table:table-cell office:value-type="percentage" office:value="0.68965517241379315" table:style-name="ce12">
            <text:p>68,97%</text:p>
          </table:table-cell>
          <table:table-cell office:value-type="string" table:style-name="ce3">
            <text:p>BARI</text:p>
          </table:table-cell>
          <table:table-cell table:number-columns-repeated="59" table:style-name="ce28"/>
          <table:table-cell table:number-columns-repeated="16299" table:style-name="ce30"/>
        </table:table-row>
        <table:table-row table:style-name="ro1">
          <table:table-cell office:value-type="string" table:style-name="ce3">
            <text:p>BOLOGNA</text:p>
          </table:table-cell>
          <table:table-cell office:value-type="percentage" office:value="0.18890814558058924" table:style-name="ce11">
            <text:p>18,89%</text:p>
          </table:table-cell>
          <table:table-cell office:value-type="percentage" office:value="0.81109185441941078" table:style-name="ce12">
            <text:p>81,11%</text:p>
          </table:table-cell>
          <table:table-cell office:value-type="percentage" office:value="0.18939393939393939" table:style-name="ce11">
            <text:p>18,94%</text:p>
          </table:table-cell>
          <table:table-cell office:value-type="percentage" office:value="0.81060606060606055" table:style-name="ce12">
            <text:p>81,06%</text:p>
          </table:table-cell>
          <table:table-cell office:value-type="percentage" office:value="0.15754560530679934" table:style-name="ce11">
            <text:p>15,75%</text:p>
          </table:table-cell>
          <table:table-cell office:value-type="percentage" office:value="0.8424543946932006" table:style-name="ce12">
            <text:p>84,25%</text:p>
          </table:table-cell>
          <table:table-cell office:value-type="percentage" office:value="0.26722338204592899" table:style-name="ce11">
            <text:p>26,72%</text:p>
          </table:table-cell>
          <table:table-cell office:value-type="percentage" office:value="0.73277661795407101" table:style-name="ce12">
            <text:p>73,28%</text:p>
          </table:table-cell>
          <table:table-cell office:value-type="percentage" office:value="0.19529837251356238" table:style-name="ce11">
            <text:p>19,53%</text:p>
          </table:table-cell>
          <table:table-cell office:value-type="percentage" office:value="0.80470162748643759" table:style-name="ce12">
            <text:p>80,47%</text:p>
          </table:table-cell>
          <table:table-cell office:value-type="percentage" office:value="0.23146473779385171" table:style-name="ce11">
            <text:p>23,15%</text:p>
          </table:table-cell>
          <table:table-cell office:value-type="percentage" office:value="0.76853526220614832" table:style-name="ce12">
            <text:p>76,85%</text:p>
          </table:table-cell>
          <table:table-cell office:value-type="percentage" office:value="0.34358047016274862" table:style-name="ce11">
            <text:p>34,36%</text:p>
          </table:table-cell>
          <table:table-cell office:value-type="percentage" office:value="0.65641952983725138" table:style-name="ce12">
            <text:p>65,64%</text:p>
          </table:table-cell>
          <table:table-cell office:value-type="percentage" office:value="0.40830449826989618" table:style-name="ce11">
            <text:p>40,83%</text:p>
          </table:table-cell>
          <table:table-cell office:value-type="percentage" office:value="0.59169550173010377" table:style-name="ce12">
            <text:p>59,17%</text:p>
          </table:table-cell>
          <table:table-cell office:value-type="percentage" office:value="0.29263913824057453" table:style-name="ce11">
            <text:p>29,26%</text:p>
          </table:table-cell>
          <table:table-cell office:value-type="percentage" office:value="0.70736086175942547" table:style-name="ce12">
            <text:p>70,74%</text:p>
          </table:table-cell>
          <table:table-cell office:value-type="percentage" office:value="0.18290854572713644" table:style-name="ce11">
            <text:p>18,29%</text:p>
          </table:table-cell>
          <table:table-cell office:value-type="percentage" office:value="0.81709145427286356" table:style-name="ce12">
            <text:p>81,71%</text:p>
          </table:table-cell>
          <table:table-cell office:value-type="percentage" office:value="0.16551724137931034" table:style-name="ce11">
            <text:p>16,55%</text:p>
          </table:table-cell>
          <table:table-cell office:value-type="percentage" office:value="0.83448275862068966" table:style-name="ce12">
            <text:p>83,45%</text:p>
          </table:table-cell>
          <table:table-cell office:value-type="percentage" office:value="0.31901840490797545" table:style-name="ce11">
            <text:p>31,90%</text:p>
          </table:table-cell>
          <table:table-cell office:value-type="percentage" office:value="0.68098159509202461" table:style-name="ce12">
            <text:p>68,10%</text:p>
          </table:table-cell>
          <table:table-cell office:value-type="string" table:style-name="ce3">
            <text:p>BOLOGN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3">
            <text:p>BRESCIA</text:p>
          </table:table-cell>
          <table:table-cell office:value-type="percentage" office:value="0.12878787878787878" table:style-name="ce11">
            <text:p>12,88%</text:p>
          </table:table-cell>
          <table:table-cell office:value-type="percentage" office:value="0.87121212121212122" table:style-name="ce12">
            <text:p>87,12%</text:p>
          </table:table-cell>
          <table:table-cell office:value-type="percentage" office:value="6.9230769230769235E-2" table:style-name="ce11">
            <text:p>6,92%</text:p>
          </table:table-cell>
          <table:table-cell office:value-type="percentage" office:value="0.93076923076923079" table:style-name="ce12">
            <text:p>93,08%</text:p>
          </table:table-cell>
          <table:table-cell office:value-type="percentage" office:value="4.9689440993788817E-2" table:style-name="ce11">
            <text:p>4,97%</text:p>
          </table:table-cell>
          <table:table-cell office:value-type="percentage" office:value="0.9503105590062112" table:style-name="ce12">
            <text:p>95,03%</text:p>
          </table:table-cell>
          <table:table-cell office:value-type="percentage" office:value="0.1626984126984127" table:style-name="ce11">
            <text:p>16,27%</text:p>
          </table:table-cell>
          <table:table-cell office:value-type="percentage" office:value="0.83730158730158732" table:style-name="ce12">
            <text:p>83,73%</text:p>
          </table:table-cell>
          <table:table-cell office:value-type="percentage" office:value="0.11224489795918367" table:style-name="ce11">
            <text:p>11,22%</text:p>
          </table:table-cell>
          <table:table-cell office:value-type="percentage" office:value="0.88775510204081631" table:style-name="ce12">
            <text:p>88,78%</text:p>
          </table:table-cell>
          <table:table-cell office:value-type="percentage" office:value="0.23809523809523808" table:style-name="ce11">
            <text:p>23,81%</text:p>
          </table:table-cell>
          <table:table-cell office:value-type="percentage" office:value="0.76190476190476186" table:style-name="ce12">
            <text:p>76,19%</text:p>
          </table:table-cell>
          <table:table-cell office:value-type="percentage" office:value="0.21088435374149661" table:style-name="ce11">
            <text:p>21,09%</text:p>
          </table:table-cell>
          <table:table-cell office:value-type="percentage" office:value="0.78911564625850339" table:style-name="ce12">
            <text:p>78,91%</text:p>
          </table:table-cell>
          <table:table-cell office:value-type="percentage" office:value="0.43706293706293708" table:style-name="ce11">
            <text:p>43,71%</text:p>
          </table:table-cell>
          <table:table-cell office:value-type="percentage" office:value="0.56293706293706292" table:style-name="ce12">
            <text:p>56,29%</text:p>
          </table:table-cell>
          <table:table-cell office:value-type="percentage" office:value="0.17948717948717949" table:style-name="ce11">
            <text:p>17,95%</text:p>
          </table:table-cell>
          <table:table-cell office:value-type="percentage" office:value="0.82051282051282048" table:style-name="ce12">
            <text:p>82,05%</text:p>
          </table:table-cell>
          <table:table-cell office:value-type="percentage" office:value="7.792207792207792E-2" table:style-name="ce11">
            <text:p>7,79%</text:p>
          </table:table-cell>
          <table:table-cell office:value-type="percentage" office:value="0.92207792207792205" table:style-name="ce12">
            <text:p>92,21%</text:p>
          </table:table-cell>
          <table:table-cell office:value-type="percentage" office:value="7.2727272727272724E-2" table:style-name="ce11">
            <text:p>7,27%</text:p>
          </table:table-cell>
          <table:table-cell office:value-type="percentage" office:value="0.92727272727272725" table:style-name="ce12">
            <text:p>92,73%</text:p>
          </table:table-cell>
          <table:table-cell office:value-type="percentage" office:value="0.25964912280701752" table:style-name="ce11">
            <text:p>25,96%</text:p>
          </table:table-cell>
          <table:table-cell office:value-type="percentage" office:value="0.74035087719298254" table:style-name="ce12">
            <text:p>74,04%</text:p>
          </table:table-cell>
          <table:table-cell office:value-type="string" table:style-name="ce3">
            <text:p>BRESCI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4">
            <text:p>CAGLIARI</text:p>
          </table:table-cell>
          <table:table-cell office:value-type="percentage" office:value="6.9377990430622011E-2" table:style-name="ce11">
            <text:p>6,94%</text:p>
          </table:table-cell>
          <table:table-cell office:value-type="percentage" office:value="0.93062200956937802" table:style-name="ce12">
            <text:p>93,06%</text:p>
          </table:table-cell>
          <table:table-cell office:value-type="percentage" office:value="0.09" table:style-name="ce11">
            <text:p>9,00%</text:p>
          </table:table-cell>
          <table:table-cell office:value-type="percentage" office:value="0.91" table:style-name="ce12">
            <text:p>91,00%</text:p>
          </table:table-cell>
          <table:table-cell office:value-type="percentage" office:value="0.12356979405034325" table:style-name="ce11">
            <text:p>12,36%</text:p>
          </table:table-cell>
          <table:table-cell office:value-type="percentage" office:value="0.8764302059496567" table:style-name="ce12">
            <text:p>87,64%</text:p>
          </table:table-cell>
          <table:table-cell office:value-type="percentage" office:value="0.20061728395061729" table:style-name="ce11">
            <text:p>20,06%</text:p>
          </table:table-cell>
          <table:table-cell office:value-type="percentage" office:value="0.79938271604938271" table:style-name="ce12">
            <text:p>79,94%</text:p>
          </table:table-cell>
          <table:table-cell office:value-type="percentage" office:value="0.11904761904761904" table:style-name="ce11">
            <text:p>11,90%</text:p>
          </table:table-cell>
          <table:table-cell office:value-type="percentage" office:value="0.88095238095238093" table:style-name="ce12">
            <text:p>88,10%</text:p>
          </table:table-cell>
          <table:table-cell office:value-type="percentage" office:value="0.25661375661375663" table:style-name="ce11">
            <text:p>25,66%</text:p>
          </table:table-cell>
          <table:table-cell office:value-type="percentage" office:value="0.74338624338624337" table:style-name="ce12">
            <text:p>74,34%</text:p>
          </table:table-cell>
          <table:table-cell office:value-type="percentage" office:value="0.23809523809523808" table:style-name="ce11">
            <text:p>23,81%</text:p>
          </table:table-cell>
          <table:table-cell office:value-type="percentage" office:value="0.76190476190476186" table:style-name="ce12">
            <text:p>76,19%</text:p>
          </table:table-cell>
          <table:table-cell office:value-type="percentage" office:value="0.4494949494949495" table:style-name="ce11">
            <text:p>44,95%</text:p>
          </table:table-cell>
          <table:table-cell office:value-type="percentage" office:value="0.5505050505050505" table:style-name="ce12">
            <text:p>55,05%</text:p>
          </table:table-cell>
          <table:table-cell office:value-type="percentage" office:value="0.12169312169312169" table:style-name="ce11">
            <text:p>12,17%</text:p>
          </table:table-cell>
          <table:table-cell office:value-type="percentage" office:value="0.87830687830687837" table:style-name="ce12">
            <text:p>87,83%</text:p>
          </table:table-cell>
          <table:table-cell office:value-type="percentage" office:value="0.11483253588516747" table:style-name="ce11">
            <text:p>11,48%</text:p>
          </table:table-cell>
          <table:table-cell office:value-type="percentage" office:value="0.88516746411483249" table:style-name="ce12">
            <text:p>88,52%</text:p>
          </table:table-cell>
          <table:table-cell office:value-type="percentage" office:value="7.4162679425837319E-2" table:style-name="ce11">
            <text:p>7,42%</text:p>
          </table:table-cell>
          <table:table-cell office:value-type="percentage" office:value="0.92583732057416268" table:style-name="ce12">
            <text:p>92,58%</text:p>
          </table:table-cell>
          <table:table-cell office:value-type="percentage" office:value="0.24099722991689751" table:style-name="ce11">
            <text:p>24,10%</text:p>
          </table:table-cell>
          <table:table-cell office:value-type="percentage" office:value="0.75900277008310246" table:style-name="ce12">
            <text:p>75,90%</text:p>
          </table:table-cell>
          <table:table-cell office:value-type="string" table:style-name="ce4">
            <text:p>CAGLIARI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4">
            <text:p>CALTANISSETTA</text:p>
          </table:table-cell>
          <table:table-cell office:value-type="percentage" office:value="0.19285714285714287" table:style-name="ce11">
            <text:p>19,29%</text:p>
          </table:table-cell>
          <table:table-cell office:value-type="percentage" office:value="0.80714285714285716" table:style-name="ce12">
            <text:p>80,71%</text:p>
          </table:table-cell>
          <table:table-cell office:value-type="percentage" office:value="0.11785714285714285" table:style-name="ce11">
            <text:p>11,79%</text:p>
          </table:table-cell>
          <table:table-cell office:value-type="percentage" office:value="0.88214285714285712" table:style-name="ce12">
            <text:p>88,21%</text:p>
          </table:table-cell>
          <table:table-cell office:value-type="percentage" office:value="0.16233766233766234" table:style-name="ce11">
            <text:p>16,23%</text:p>
          </table:table-cell>
          <table:table-cell office:value-type="percentage" office:value="0.83766233766233766" table:style-name="ce12">
            <text:p>83,77%</text:p>
          </table:table-cell>
          <table:table-cell office:value-type="percentage" office:value="0.18253968253968253" table:style-name="ce11">
            <text:p>18,25%</text:p>
          </table:table-cell>
          <table:table-cell office:value-type="percentage" office:value="0.81746031746031744" table:style-name="ce12">
            <text:p>81,75%</text:p>
          </table:table-cell>
          <table:table-cell office:value-type="percentage" office:value="0.1326530612244898" table:style-name="ce11">
            <text:p>13,27%</text:p>
          </table:table-cell>
          <table:table-cell office:value-type="percentage" office:value="0.86734693877551017" table:style-name="ce12">
            <text:p>86,73%</text:p>
          </table:table-cell>
          <table:table-cell office:value-type="percentage" office:value="0.17460317460317459" table:style-name="ce11">
            <text:p>17,46%</text:p>
          </table:table-cell>
          <table:table-cell office:value-type="percentage" office:value="0.82539682539682535" table:style-name="ce12">
            <text:p>82,54%</text:p>
          </table:table-cell>
          <table:table-cell office:value-type="percentage" office:value="0.20108695652173914" table:style-name="ce11">
            <text:p>20,11%</text:p>
          </table:table-cell>
          <table:table-cell office:value-type="percentage" office:value="0.79891304347826086" table:style-name="ce12">
            <text:p>79,89%</text:p>
          </table:table-cell>
          <table:table-cell office:value-type="percentage" office:value="0.37202380952380953" table:style-name="ce11">
            <text:p>37,20%</text:p>
          </table:table-cell>
          <table:table-cell office:value-type="percentage" office:value="0.62797619047619047" table:style-name="ce12">
            <text:p>62,80%</text:p>
          </table:table-cell>
          <table:table-cell office:value-type="percentage" office:value="8.8068181818181823E-2" table:style-name="ce11">
            <text:p>8,81%</text:p>
          </table:table-cell>
          <table:table-cell office:value-type="percentage" office:value="0.91193181818181812" table:style-name="ce12">
            <text:p>91,19%</text:p>
          </table:table-cell>
          <table:table-cell office:value-type="percentage" office:value="0.13920454545454544" table:style-name="ce11">
            <text:p>13,92%</text:p>
          </table:table-cell>
          <table:table-cell office:value-type="percentage" office:value="0.86079545454545459" table:style-name="ce12">
            <text:p>86,08%</text:p>
          </table:table-cell>
          <table:table-cell office:value-type="percentage" office:value="0.13988095238095238" table:style-name="ce11">
            <text:p>13,99%</text:p>
          </table:table-cell>
          <table:table-cell office:value-type="percentage" office:value="0.86011904761904767" table:style-name="ce12">
            <text:p>86,01%</text:p>
          </table:table-cell>
          <table:table-cell office:value-type="percentage" office:value="0.21428571428571427" table:style-name="ce11">
            <text:p>21,43%</text:p>
          </table:table-cell>
          <table:table-cell office:value-type="percentage" office:value="0.7857142857142857" table:style-name="ce12">
            <text:p>78,57%</text:p>
          </table:table-cell>
          <table:table-cell office:value-type="string" table:style-name="ce4">
            <text:p>CALTANISSETT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4">
            <text:p>CAMPOBASSO</text:p>
          </table:table-cell>
          <table:table-cell office:value-type="percentage" office:value="0.16883116883116883" table:style-name="ce11">
            <text:p>16,88%</text:p>
          </table:table-cell>
          <table:table-cell office:value-type="percentage" office:value="0.83116883116883122" table:style-name="ce12">
            <text:p>83,12%</text:p>
          </table:table-cell>
          <table:table-cell office:value-type="percentage" office:value="8.5714285714285715E-2" table:style-name="ce11">
            <text:p>8,57%</text:p>
          </table:table-cell>
          <table:table-cell office:value-type="percentage" office:value="0.91428571428571426" table:style-name="ce12">
            <text:p>91,43%</text:p>
          </table:table-cell>
          <table:table-cell office:value-type="percentage" office:value="0.12422360248447205" table:style-name="ce11">
            <text:p>12,42%</text:p>
          </table:table-cell>
          <table:table-cell office:value-type="percentage" office:value="0.87577639751552794" table:style-name="ce12">
            <text:p>87,58%</text:p>
          </table:table-cell>
          <table:table-cell office:value-type="percentage" office:value="0.14682539682539683" table:style-name="ce11">
            <text:p>14,68%</text:p>
          </table:table-cell>
          <table:table-cell office:value-type="percentage" office:value="0.85317460317460314" table:style-name="ce12">
            <text:p>85,32%</text:p>
          </table:table-cell>
          <table:table-cell office:value-type="percentage" office:value="0.19727891156462585" table:style-name="ce11">
            <text:p>19,73%</text:p>
          </table:table-cell>
          <table:table-cell office:value-type="percentage" office:value="0.80272108843537415" table:style-name="ce12">
            <text:p>80,27%</text:p>
          </table:table-cell>
          <table:table-cell office:value-type="percentage" office:value="0.1870748299319728" table:style-name="ce11">
            <text:p>18,71%</text:p>
          </table:table-cell>
          <table:table-cell office:value-type="percentage" office:value="0.81292517006802723" table:style-name="ce12">
            <text:p>81,29%</text:p>
          </table:table-cell>
          <table:table-cell office:value-type="percentage" office:value="0.30272108843537415" table:style-name="ce11">
            <text:p>30,27%</text:p>
          </table:table-cell>
          <table:table-cell office:value-type="percentage" office:value="0.69727891156462585" table:style-name="ce12">
            <text:p>69,73%</text:p>
          </table:table-cell>
          <table:table-cell office:value-type="percentage" office:value="0.19155844155844157" table:style-name="ce11">
            <text:p>19,16%</text:p>
          </table:table-cell>
          <table:table-cell office:value-type="percentage" office:value="0.80844155844155841" table:style-name="ce12">
            <text:p>80,84%</text:p>
          </table:table-cell>
          <table:table-cell office:value-type="percentage" office:value="0.1326530612244898" table:style-name="ce11">
            <text:p>13,27%</text:p>
          </table:table-cell>
          <table:table-cell office:value-type="percentage" office:value="0.86734693877551017" table:style-name="ce12">
            <text:p>86,73%</text:p>
          </table:table-cell>
          <table:table-cell office:value-type="percentage" office:value="7.792207792207792E-2" table:style-name="ce11">
            <text:p>7,79%</text:p>
          </table:table-cell>
          <table:table-cell office:value-type="percentage" office:value="0.92207792207792205" table:style-name="ce12">
            <text:p>92,21%</text:p>
          </table:table-cell>
          <table:table-cell office:value-type="percentage" office:value="0.11688311688311688" table:style-name="ce11">
            <text:p>11,69%</text:p>
          </table:table-cell>
          <table:table-cell office:value-type="percentage" office:value="0.88311688311688308" table:style-name="ce12">
            <text:p>88,31%</text:p>
          </table:table-cell>
          <table:table-cell office:value-type="percentage" office:value="0.23684210526315788" table:style-name="ce11">
            <text:p>23,68%</text:p>
          </table:table-cell>
          <table:table-cell office:value-type="percentage" office:value="0.76315789473684215" table:style-name="ce12">
            <text:p>76,32%</text:p>
          </table:table-cell>
          <table:table-cell office:value-type="string" table:style-name="ce4">
            <text:p>CAMPOBASSO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3">
            <text:p>CATANIA</text:p>
          </table:table-cell>
          <table:table-cell office:value-type="percentage" office:value="0.19126506024096385" table:style-name="ce11">
            <text:p>19,13%</text:p>
          </table:table-cell>
          <table:table-cell office:value-type="percentage" office:value="0.80873493975903621" table:style-name="ce12">
            <text:p>80,87%</text:p>
          </table:table-cell>
          <table:table-cell office:value-type="percentage" office:value="0.13245033112582782" table:style-name="ce11">
            <text:p>13,25%</text:p>
          </table:table-cell>
          <table:table-cell office:value-type="percentage" office:value="0.86754966887417218" table:style-name="ce12">
            <text:p>86,75%</text:p>
          </table:table-cell>
          <table:table-cell office:value-type="percentage" office:value="0.11297071129707113" table:style-name="ce11">
            <text:p>11,30%</text:p>
          </table:table-cell>
          <table:table-cell office:value-type="percentage" office:value="0.88702928870292885" table:style-name="ce12">
            <text:p>88,70%</text:p>
          </table:table-cell>
          <table:table-cell office:value-type="percentage" office:value="0.2024866785079929" table:style-name="ce11">
            <text:p>20,25%</text:p>
          </table:table-cell>
          <table:table-cell office:value-type="percentage" office:value="0.79751332149200715" table:style-name="ce12">
            <text:p>79,75%</text:p>
          </table:table-cell>
          <table:table-cell office:value-type="percentage" office:value="0.21646341463414634" table:style-name="ce11">
            <text:p>21,65%</text:p>
          </table:table-cell>
          <table:table-cell office:value-type="percentage" office:value="0.78353658536585369" table:style-name="ce12">
            <text:p>78,35%</text:p>
          </table:table-cell>
          <table:table-cell office:value-type="percentage" office:value="0.21068702290076335" table:style-name="ce11">
            <text:p>21,07%</text:p>
          </table:table-cell>
          <table:table-cell office:value-type="percentage" office:value="0.78931297709923665" table:style-name="ce12">
            <text:p>78,93%</text:p>
          </table:table-cell>
          <table:table-cell office:value-type="percentage" office:value="0.21068702290076335" table:style-name="ce11">
            <text:p>21,07%</text:p>
          </table:table-cell>
          <table:table-cell office:value-type="percentage" office:value="0.78931297709923665" table:style-name="ce12">
            <text:p>78,93%</text:p>
          </table:table-cell>
          <table:table-cell office:value-type="percentage" office:value="0.49096385542168675" table:style-name="ce11">
            <text:p>49,10%</text:p>
          </table:table-cell>
          <table:table-cell office:value-type="percentage" office:value="0.50903614457831325" table:style-name="ce12">
            <text:p>50,90%</text:p>
          </table:table-cell>
          <table:table-cell office:value-type="percentage" office:value="0.15590551181102363" table:style-name="ce11">
            <text:p>15,59%</text:p>
          </table:table-cell>
          <table:table-cell office:value-type="percentage" office:value="0.84409448818897637" table:style-name="ce12">
            <text:p>84,41%</text:p>
          </table:table-cell>
          <table:table-cell office:value-type="percentage" office:value="0.15813253012048192" table:style-name="ce11">
            <text:p>15,81%</text:p>
          </table:table-cell>
          <table:table-cell office:value-type="percentage" office:value="0.8418674698795181" table:style-name="ce12">
            <text:p>84,19%</text:p>
          </table:table-cell>
          <table:table-cell office:value-type="percentage" office:value="9.657320872274143E-2" table:style-name="ce11">
            <text:p>9,66%</text:p>
          </table:table-cell>
          <table:table-cell office:value-type="percentage" office:value="0.90342679127725856" table:style-name="ce12">
            <text:p>90,34%</text:p>
          </table:table-cell>
          <table:table-cell office:value-type="percentage" office:value="0.34172661870503596" table:style-name="ce11">
            <text:p>34,17%</text:p>
          </table:table-cell>
          <table:table-cell office:value-type="percentage" office:value="0.65827338129496404" table:style-name="ce12">
            <text:p>65,83%</text:p>
          </table:table-cell>
          <table:table-cell office:value-type="string" table:style-name="ce3">
            <text:p>CATANI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3">
            <text:p>CATANZARO</text:p>
          </table:table-cell>
          <table:table-cell office:value-type="percentage" office:value="0.17067833698030635" table:style-name="ce11">
            <text:p>17,07%</text:p>
          </table:table-cell>
          <table:table-cell office:value-type="percentage" office:value="0.82932166301969368" table:style-name="ce12">
            <text:p>82,93%</text:p>
          </table:table-cell>
          <table:table-cell office:value-type="percentage" office:value="0.16346153846153846" table:style-name="ce11">
            <text:p>16,35%</text:p>
          </table:table-cell>
          <table:table-cell office:value-type="percentage" office:value="0.83653846153846156" table:style-name="ce12">
            <text:p>83,65%</text:p>
          </table:table-cell>
          <table:table-cell office:value-type="percentage" office:value="0.15932914046121593" table:style-name="ce11">
            <text:p>15,93%</text:p>
          </table:table-cell>
          <table:table-cell office:value-type="percentage" office:value="0.84067085953878407" table:style-name="ce12">
            <text:p>84,07%</text:p>
          </table:table-cell>
          <table:table-cell office:value-type="percentage" office:value="0.20533333333333334" table:style-name="ce11">
            <text:p>20,53%</text:p>
          </table:table-cell>
          <table:table-cell office:value-type="percentage" office:value="0.79466666666666663" table:style-name="ce12">
            <text:p>79,47%</text:p>
          </table:table-cell>
          <table:table-cell office:value-type="percentage" office:value="0.1925601750547046" table:style-name="ce11">
            <text:p>19,26%</text:p>
          </table:table-cell>
          <table:table-cell office:value-type="percentage" office:value="0.80743982494529543" table:style-name="ce12">
            <text:p>80,74%</text:p>
          </table:table-cell>
          <table:table-cell office:value-type="percentage" office:value="0.19912472647702406" table:style-name="ce11">
            <text:p>19,91%</text:p>
          </table:table-cell>
          <table:table-cell office:value-type="percentage" office:value="0.80087527352297594" table:style-name="ce12">
            <text:p>80,09%</text:p>
          </table:table-cell>
          <table:table-cell office:value-type="percentage" office:value="0.2236024844720497" table:style-name="ce11">
            <text:p>22,36%</text:p>
          </table:table-cell>
          <table:table-cell office:value-type="percentage" office:value="0.77639751552795033" table:style-name="ce12">
            <text:p>77,64%</text:p>
          </table:table-cell>
          <table:table-cell office:value-type="percentage" office:value="0.466403162055336" table:style-name="ce11">
            <text:p>46,64%</text:p>
          </table:table-cell>
          <table:table-cell office:value-type="percentage" office:value="0.53359683794466406" table:style-name="ce12">
            <text:p>53,36%</text:p>
          </table:table-cell>
          <table:table-cell office:value-type="percentage" office:value="0.10144927536231885" table:style-name="ce11">
            <text:p>10,14%</text:p>
          </table:table-cell>
          <table:table-cell office:value-type="percentage" office:value="0.89855072463768115" table:style-name="ce12">
            <text:p>89,86%</text:p>
          </table:table-cell>
          <table:table-cell office:value-type="percentage" office:value="0.125" table:style-name="ce11">
            <text:p>12,50%</text:p>
          </table:table-cell>
          <table:table-cell office:value-type="percentage" office:value="0.875" table:style-name="ce12">
            <text:p>87,50%</text:p>
          </table:table-cell>
          <table:table-cell office:value-type="percentage" office:value="0.11363636363636363" table:style-name="ce11">
            <text:p>11,36%</text:p>
          </table:table-cell>
          <table:table-cell office:value-type="percentage" office:value="0.88636363636363635" table:style-name="ce12">
            <text:p>88,64%</text:p>
          </table:table-cell>
          <table:table-cell office:value-type="percentage" office:value="0.14473684210526316" table:style-name="ce11">
            <text:p>14,47%</text:p>
          </table:table-cell>
          <table:table-cell office:value-type="percentage" office:value="0.85526315789473684" table:style-name="ce12">
            <text:p>85,53%</text:p>
          </table:table-cell>
          <table:table-cell office:value-type="string" table:style-name="ce3">
            <text:p>CATANZARO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3">
            <text:p>FIRENZE</text:p>
          </table:table-cell>
          <table:table-cell office:value-type="percentage" office:value="0.20171673819742489" table:style-name="ce11">
            <text:p>20,17%</text:p>
          </table:table-cell>
          <table:table-cell office:value-type="percentage" office:value="0.79828326180257514" table:style-name="ce12">
            <text:p>79,83%</text:p>
          </table:table-cell>
          <table:table-cell office:value-type="percentage" office:value="0.10135135135135136" table:style-name="ce11">
            <text:p>10,14%</text:p>
          </table:table-cell>
          <table:table-cell office:value-type="percentage" office:value="0.89864864864864868" table:style-name="ce12">
            <text:p>89,86%</text:p>
          </table:table-cell>
          <table:table-cell office:value-type="percentage" office:value="0.15490196078431373" table:style-name="ce11">
            <text:p>15,49%</text:p>
          </table:table-cell>
          <table:table-cell office:value-type="percentage" office:value="0.84509803921568627" table:style-name="ce12">
            <text:p>84,51%</text:p>
          </table:table-cell>
          <table:table-cell office:value-type="percentage" office:value="0.18306636155606407" table:style-name="ce11">
            <text:p>18,31%</text:p>
          </table:table-cell>
          <table:table-cell office:value-type="percentage" office:value="0.81693363844393596" table:style-name="ce12">
            <text:p>81,69%</text:p>
          </table:table-cell>
          <table:table-cell office:value-type="percentage" office:value="0.26844262295081966" table:style-name="ce11">
            <text:p>26,84%</text:p>
          </table:table-cell>
          <table:table-cell office:value-type="percentage" office:value="0.73155737704918034" table:style-name="ce12">
            <text:p>73,16%</text:p>
          </table:table-cell>
          <table:table-cell office:value-type="percentage" office:value="0.25965665236051499" table:style-name="ce11">
            <text:p>25,97%</text:p>
          </table:table-cell>
          <table:table-cell office:value-type="percentage" office:value="0.74034334763948495" table:style-name="ce12">
            <text:p>74,03%</text:p>
          </table:table-cell>
          <table:table-cell office:value-type="percentage" office:value="0.19467213114754098" table:style-name="ce11">
            <text:p>19,47%</text:p>
          </table:table-cell>
          <table:table-cell office:value-type="percentage" office:value="0.80532786885245899" table:style-name="ce12">
            <text:p>80,53%</text:p>
          </table:table-cell>
          <table:table-cell office:value-type="percentage" office:value="0.32549019607843138" table:style-name="ce11">
            <text:p>32,55%</text:p>
          </table:table-cell>
          <table:table-cell office:value-type="percentage" office:value="0.67450980392156867" table:style-name="ce12">
            <text:p>67,45%</text:p>
          </table:table-cell>
          <table:table-cell office:value-type="percentage" office:value="0.26129666011787817" table:style-name="ce11">
            <text:p>26,13%</text:p>
          </table:table-cell>
          <table:table-cell office:value-type="percentage" office:value="0.73870333988212189" table:style-name="ce12">
            <text:p>73,87%</text:p>
          </table:table-cell>
          <table:table-cell office:value-type="percentage" office:value="0.12781954887218044" table:style-name="ce11">
            <text:p>12,78%</text:p>
          </table:table-cell>
          <table:table-cell office:value-type="percentage" office:value="0.8721804511278195" table:style-name="ce12">
            <text:p>87,22%</text:p>
          </table:table-cell>
          <table:table-cell office:value-type="percentage" office:value="0.21616541353383459" table:style-name="ce11">
            <text:p>21,62%</text:p>
          </table:table-cell>
          <table:table-cell office:value-type="percentage" office:value="0.78383458646616544" table:style-name="ce12">
            <text:p>78,38%</text:p>
          </table:table-cell>
          <table:table-cell office:value-type="percentage" office:value="0.4511930585683297" table:style-name="ce11">
            <text:p>45,12%</text:p>
          </table:table-cell>
          <table:table-cell office:value-type="percentage" office:value="0.5488069414316703" table:style-name="ce12">
            <text:p>54,88%</text:p>
          </table:table-cell>
          <table:table-cell office:value-type="string" table:style-name="ce3">
            <text:p>FIRENZE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3">
            <text:p>GENOVA</text:p>
          </table:table-cell>
          <table:table-cell office:value-type="percentage" office:value="0.16267942583732056" table:style-name="ce11">
            <text:p>16,27%</text:p>
          </table:table-cell>
          <table:table-cell office:value-type="percentage" office:value="0.83732057416267947" table:style-name="ce12">
            <text:p>83,73%</text:p>
          </table:table-cell>
          <table:table-cell office:value-type="percentage" office:value="0.12142857142857143" table:style-name="ce11">
            <text:p>12,14%</text:p>
          </table:table-cell>
          <table:table-cell office:value-type="percentage" office:value="0.87857142857142856" table:style-name="ce12">
            <text:p>87,86%</text:p>
          </table:table-cell>
          <table:table-cell office:value-type="percentage" office:value="0.10559006211180125" table:style-name="ce11">
            <text:p>10,56%</text:p>
          </table:table-cell>
          <table:table-cell office:value-type="percentage" office:value="0.89440993788819878" table:style-name="ce12">
            <text:p>89,44%</text:p>
          </table:table-cell>
          <table:table-cell office:value-type="percentage" office:value="0.20634920634920634" table:style-name="ce11">
            <text:p>20,63%</text:p>
          </table:table-cell>
          <table:table-cell office:value-type="percentage" office:value="0.79365079365079372" table:style-name="ce12">
            <text:p>79,37%</text:p>
          </table:table-cell>
          <table:table-cell office:value-type="percentage" office:value="0.17460317460317459" table:style-name="ce11">
            <text:p>17,46%</text:p>
          </table:table-cell>
          <table:table-cell office:value-type="percentage" office:value="0.82539682539682535" table:style-name="ce12">
            <text:p>82,54%</text:p>
          </table:table-cell>
          <table:table-cell office:value-type="percentage" office:value="0.1380952380952381" table:style-name="ce11">
            <text:p>13,81%</text:p>
          </table:table-cell>
          <table:table-cell office:value-type="percentage" office:value="0.86190476190476195" table:style-name="ce12">
            <text:p>86,19%</text:p>
          </table:table-cell>
          <table:table-cell office:value-type="percentage" office:value="0.17042606516290726" table:style-name="ce11">
            <text:p>17,04%</text:p>
          </table:table-cell>
          <table:table-cell office:value-type="percentage" office:value="0.82957393483709274" table:style-name="ce12">
            <text:p>82,96%</text:p>
          </table:table-cell>
          <table:table-cell office:value-type="percentage" office:value="0.46650717703349281" table:style-name="ce11">
            <text:p>46,65%</text:p>
          </table:table-cell>
          <table:table-cell office:value-type="percentage" office:value="0.53349282296650724" table:style-name="ce12">
            <text:p>53,35%</text:p>
          </table:table-cell>
          <table:table-cell office:value-type="percentage" office:value="0.12619047619047619" table:style-name="ce11">
            <text:p>12,62%</text:p>
          </table:table-cell>
          <table:table-cell office:value-type="percentage" office:value="0.87380952380952381" table:style-name="ce12">
            <text:p>87,38%</text:p>
          </table:table-cell>
          <table:table-cell office:value-type="percentage" office:value="8.4090909090909091E-2" table:style-name="ce11">
            <text:p>8,41%</text:p>
          </table:table-cell>
          <table:table-cell office:value-type="percentage" office:value="0.91590909090909089" table:style-name="ce12">
            <text:p>91,59%</text:p>
          </table:table-cell>
          <table:table-cell office:value-type="percentage" office:value="7.1770334928229665E-2" table:style-name="ce11">
            <text:p>7,18%</text:p>
          </table:table-cell>
          <table:table-cell office:value-type="percentage" office:value="0.92822966507177029" table:style-name="ce12">
            <text:p>92,82%</text:p>
          </table:table-cell>
          <table:table-cell office:value-type="percentage" office:value="0.27146814404432135" table:style-name="ce11">
            <text:p>27,15%</text:p>
          </table:table-cell>
          <table:table-cell office:value-type="percentage" office:value="0.7285318559556786" table:style-name="ce12">
            <text:p>72,85%</text:p>
          </table:table-cell>
          <table:table-cell office:value-type="string" table:style-name="ce3">
            <text:p>GENOV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 table:style-name="ce27"/>
        </table:table-row>
        <table:table-row table:style-name="ro1">
          <table:table-cell office:value-type="string" table:style-name="ce3">
            <text:p>L'AQUILA</text:p>
          </table:table-cell>
          <table:table-cell office:value-type="percentage" office:value="0.155" table:style-name="ce11">
            <text:p>15,50%</text:p>
          </table:table-cell>
          <table:table-cell office:value-type="percentage" office:value="0.84499999999999997" table:style-name="ce12">
            <text:p>84,50%</text:p>
          </table:table-cell>
          <table:table-cell office:value-type="percentage" office:value="0.10396039603960396" table:style-name="ce11">
            <text:p>10,40%</text:p>
          </table:table-cell>
          <table:table-cell office:value-type="percentage" office:value="0.89603960396039606" table:style-name="ce12">
            <text:p>89,60%</text:p>
          </table:table-cell>
          <table:table-cell office:value-type="percentage" office:value="0.12284482758620689" table:style-name="ce11">
            <text:p>12,28%</text:p>
          </table:table-cell>
          <table:table-cell office:value-type="percentage" office:value="0.87715517241379315" table:style-name="ce12">
            <text:p>87,72%</text:p>
          </table:table-cell>
          <table:table-cell office:value-type="percentage" office:value="0.21917808219178081" table:style-name="ce11">
            <text:p>21,92%</text:p>
          </table:table-cell>
          <table:table-cell office:value-type="percentage" office:value="0.78082191780821919" table:style-name="ce12">
            <text:p>78,08%</text:p>
          </table:table-cell>
          <table:table-cell office:value-type="percentage" office:value="0.24470588235294119" table:style-name="ce11">
            <text:p>24,47%</text:p>
          </table:table-cell>
          <table:table-cell office:value-type="percentage" office:value="0.75529411764705878" table:style-name="ce12">
            <text:p>75,53%</text:p>
          </table:table-cell>
          <table:table-cell office:value-type="percentage" office:value="0.20157068062827224" table:style-name="ce11">
            <text:p>20,16%</text:p>
          </table:table-cell>
          <table:table-cell office:value-type="percentage" office:value="0.79842931937172779" table:style-name="ce12">
            <text:p>79,84%</text:p>
          </table:table-cell>
          <table:table-cell office:value-type="percentage" office:value="0.20157068062827224" table:style-name="ce11">
            <text:p>20,16%</text:p>
          </table:table-cell>
          <table:table-cell office:value-type="percentage" office:value="0.79842931937172779" table:style-name="ce12">
            <text:p>79,84%</text:p>
          </table:table-cell>
          <table:table-cell office:value-type="percentage" office:value="0.18564356435643564" table:style-name="ce11">
            <text:p>18,56%</text:p>
          </table:table-cell>
          <table:table-cell office:value-type="percentage" office:value="0.81435643564356441" table:style-name="ce12">
            <text:p>81,44%</text:p>
          </table:table-cell>
          <table:table-cell office:value-type="percentage" office:value="0.30331753554502372" table:style-name="ce11">
            <text:p>30,33%</text:p>
          </table:table-cell>
          <table:table-cell office:value-type="percentage" office:value="0.69668246445497628" table:style-name="ce12">
            <text:p>69,67%</text:p>
          </table:table-cell>
          <table:table-cell office:value-type="percentage" office:value="0.18483412322274881" table:style-name="ce11">
            <text:p>18,48%</text:p>
          </table:table-cell>
          <table:table-cell office:value-type="percentage" office:value="0.81516587677725116" table:style-name="ce12">
            <text:p>81,52%</text:p>
          </table:table-cell>
          <table:table-cell office:value-type="percentage" office:value="0.19668246445497631" table:style-name="ce11">
            <text:p>19,67%</text:p>
          </table:table-cell>
          <table:table-cell office:value-type="percentage" office:value="0.80331753554502372" table:style-name="ce12">
            <text:p>80,33%</text:p>
          </table:table-cell>
          <table:table-cell office:value-type="percentage" office:value="0.25956284153005466" table:style-name="ce11">
            <text:p>25,96%</text:p>
          </table:table-cell>
          <table:table-cell office:value-type="percentage" office:value="0.7404371584699454" table:style-name="ce12">
            <text:p>74,04%</text:p>
          </table:table-cell>
          <table:table-cell office:value-type="string" table:style-name="ce3">
            <text:p>L'AQUIL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4">
            <text:p>LECCE</text:p>
          </table:table-cell>
          <table:table-cell office:value-type="percentage" office:value="0.21096345514950166" table:style-name="ce11">
            <text:p>21,10%</text:p>
          </table:table-cell>
          <table:table-cell office:value-type="percentage" office:value="0.78903654485049834" table:style-name="ce12">
            <text:p>78,90%</text:p>
          </table:table-cell>
          <table:table-cell office:value-type="percentage" office:value="0.12676056338028169" table:style-name="ce11">
            <text:p>12,68%</text:p>
          </table:table-cell>
          <table:table-cell office:value-type="percentage" office:value="0.87323943661971826" table:style-name="ce12">
            <text:p>87,32%</text:p>
          </table:table-cell>
          <table:table-cell office:value-type="percentage" office:value="0.13957055214723926" table:style-name="ce11">
            <text:p>13,96%</text:p>
          </table:table-cell>
          <table:table-cell office:value-type="percentage" office:value="0.86042944785276076" table:style-name="ce12">
            <text:p>86,04%</text:p>
          </table:table-cell>
          <table:table-cell office:value-type="percentage" office:value="0.21206225680933852" table:style-name="ce11">
            <text:p>21,21%</text:p>
          </table:table-cell>
          <table:table-cell office:value-type="percentage" office:value="0.78793774319066145" table:style-name="ce12">
            <text:p>78,79%</text:p>
          </table:table-cell>
          <table:table-cell office:value-type="percentage" office:value="0.19224555735056542" table:style-name="ce11">
            <text:p>19,22%</text:p>
          </table:table-cell>
          <table:table-cell office:value-type="percentage" office:value="0.80775444264943452" table:style-name="ce12">
            <text:p>80,78%</text:p>
          </table:table-cell>
          <table:table-cell office:value-type="percentage" office:value="0.2306525037936267" table:style-name="ce11">
            <text:p>23,07%</text:p>
          </table:table-cell>
          <table:table-cell office:value-type="percentage" office:value="0.76934749620637333" table:style-name="ce12">
            <text:p>76,93%</text:p>
          </table:table-cell>
          <table:table-cell office:value-type="percentage" office:value="0.38880484114977309" table:style-name="ce11">
            <text:p>38,88%</text:p>
          </table:table-cell>
          <table:table-cell office:value-type="percentage" office:value="0.61119515885022691" table:style-name="ce12">
            <text:p>61,12%</text:p>
          </table:table-cell>
          <table:table-cell office:value-type="percentage" office:value="0.4705056179775281" table:style-name="ce11">
            <text:p>47,05%</text:p>
          </table:table-cell>
          <table:table-cell office:value-type="percentage" office:value="0.5294943820224719" table:style-name="ce12">
            <text:p>52,95%</text:p>
          </table:table-cell>
          <table:table-cell office:value-type="percentage" office:value="0.18437500000000001" table:style-name="ce11">
            <text:p>18,44%</text:p>
          </table:table-cell>
          <table:table-cell office:value-type="percentage" office:value="0.81562500000000004" table:style-name="ce12">
            <text:p>81,56%</text:p>
          </table:table-cell>
          <table:table-cell office:value-type="percentage" office:value="0.13622754491017963" table:style-name="ce11">
            <text:p>13,62%</text:p>
          </table:table-cell>
          <table:table-cell office:value-type="percentage" office:value="0.86377245508982037" table:style-name="ce12">
            <text:p>86,38%</text:p>
          </table:table-cell>
          <table:table-cell office:value-type="percentage" office:value="0.15362318840579711" table:style-name="ce11">
            <text:p>15,36%</text:p>
          </table:table-cell>
          <table:table-cell office:value-type="percentage" office:value="0.84637681159420286" table:style-name="ce12">
            <text:p>84,64%</text:p>
          </table:table-cell>
          <table:table-cell office:value-type="percentage" office:value="0.29215358931552587" table:style-name="ce11">
            <text:p>29,22%</text:p>
          </table:table-cell>
          <table:table-cell office:value-type="percentage" office:value="0.70784641068447418" table:style-name="ce12">
            <text:p>70,78%</text:p>
          </table:table-cell>
          <table:table-cell office:value-type="string" table:style-name="ce4">
            <text:p>LECCE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3">
            <text:p>MESSINA</text:p>
          </table:table-cell>
          <table:table-cell office:value-type="percentage" office:value="0.12987012987012986" table:style-name="ce11">
            <text:p>12,99%</text:p>
          </table:table-cell>
          <table:table-cell office:value-type="percentage" office:value="0.87012987012987009" table:style-name="ce12">
            <text:p>87,01%</text:p>
          </table:table-cell>
          <table:table-cell office:value-type="percentage" office:value="7.4999999999999997E-2" table:style-name="ce11">
            <text:p>7,50%</text:p>
          </table:table-cell>
          <table:table-cell office:value-type="percentage" office:value="0.92500000000000004" table:style-name="ce12">
            <text:p>92,50%</text:p>
          </table:table-cell>
          <table:table-cell office:value-type="percentage" office:value="9.9378881987577633E-2" table:style-name="ce11">
            <text:p>9,94%</text:p>
          </table:table-cell>
          <table:table-cell office:value-type="percentage" office:value="0.90062111801242239" table:style-name="ce12">
            <text:p>90,06%</text:p>
          </table:table-cell>
          <table:table-cell office:value-type="percentage" office:value="0.20634920634920634" table:style-name="ce11">
            <text:p>20,63%</text:p>
          </table:table-cell>
          <table:table-cell office:value-type="percentage" office:value="0.79365079365079372" table:style-name="ce12">
            <text:p>79,37%</text:p>
          </table:table-cell>
          <table:table-cell office:value-type="percentage" office:value="0.17857142857142858" table:style-name="ce11">
            <text:p>17,86%</text:p>
          </table:table-cell>
          <table:table-cell office:value-type="percentage" office:value="0.8214285714285714" table:style-name="ce12">
            <text:p>82,14%</text:p>
          </table:table-cell>
          <table:table-cell office:value-type="percentage" office:value="0.21303258145363407" table:style-name="ce11">
            <text:p>21,30%</text:p>
          </table:table-cell>
          <table:table-cell office:value-type="percentage" office:value="0.78696741854636598" table:style-name="ce12">
            <text:p>78,70%</text:p>
          </table:table-cell>
          <table:table-cell office:value-type="percentage" office:value="0.20408163265306123" table:style-name="ce11">
            <text:p>20,41%</text:p>
          </table:table-cell>
          <table:table-cell office:value-type="percentage" office:value="0.79591836734693877" table:style-name="ce12">
            <text:p>79,59%</text:p>
          </table:table-cell>
          <table:table-cell office:value-type="percentage" office:value="0.32034632034632032" table:style-name="ce11">
            <text:p>32,03%</text:p>
          </table:table-cell>
          <table:table-cell office:value-type="percentage" office:value="0.67965367965367962" table:style-name="ce12">
            <text:p>67,97%</text:p>
          </table:table-cell>
          <table:table-cell office:value-type="percentage" office:value="0.1357142857142857" table:style-name="ce11">
            <text:p>13,57%</text:p>
          </table:table-cell>
          <table:table-cell office:value-type="percentage" office:value="0.86428571428571432" table:style-name="ce12">
            <text:p>86,43%</text:p>
          </table:table-cell>
          <table:table-cell office:value-type="percentage" office:value="0.10681818181818181" table:style-name="ce11">
            <text:p>10,68%</text:p>
          </table:table-cell>
          <table:table-cell office:value-type="percentage" office:value="0.89318181818181819" table:style-name="ce12">
            <text:p>89,32%</text:p>
          </table:table-cell>
          <table:table-cell office:value-type="percentage" office:value="0.10227272727272728" table:style-name="ce11">
            <text:p>10,23%</text:p>
          </table:table-cell>
          <table:table-cell office:value-type="percentage" office:value="0.89772727272727271" table:style-name="ce12">
            <text:p>89,77%</text:p>
          </table:table-cell>
          <table:table-cell office:value-type="percentage" office:value="0.27368421052631581" table:style-name="ce11">
            <text:p>27,37%</text:p>
          </table:table-cell>
          <table:table-cell office:value-type="percentage" office:value="0.72631578947368425" table:style-name="ce12">
            <text:p>72,63%</text:p>
          </table:table-cell>
          <table:table-cell office:value-type="string" table:style-name="ce3">
            <text:p>MESSIN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3">
            <text:p>MILANO</text:p>
          </table:table-cell>
          <table:table-cell office:value-type="percentage" office:value="0.12316715542521994" table:style-name="ce11">
            <text:p>12,32%</text:p>
          </table:table-cell>
          <table:table-cell office:value-type="percentage" office:value="0.87683284457478006" table:style-name="ce12">
            <text:p>87,68%</text:p>
          </table:table-cell>
          <table:table-cell office:value-type="percentage" office:value="0.1032258064516129" table:style-name="ce11">
            <text:p>10,32%</text:p>
          </table:table-cell>
          <table:table-cell office:value-type="percentage" office:value="0.89677419354838706" table:style-name="ce12">
            <text:p>89,68%</text:p>
          </table:table-cell>
          <table:table-cell office:value-type="percentage" office:value="0.11956521739130435" table:style-name="ce11">
            <text:p>11,96%</text:p>
          </table:table-cell>
          <table:table-cell office:value-type="percentage" office:value="0.88043478260869568" table:style-name="ce12">
            <text:p>88,04%</text:p>
          </table:table-cell>
          <table:table-cell office:value-type="percentage" office:value="0.15637860082304528" table:style-name="ce11">
            <text:p>15,64%</text:p>
          </table:table-cell>
          <table:table-cell office:value-type="percentage" office:value="0.84362139917695478" table:style-name="ce12">
            <text:p>84,36%</text:p>
          </table:table-cell>
          <table:table-cell office:value-type="percentage" office:value="9.5238095238095233E-2" table:style-name="ce11">
            <text:p>9,52%</text:p>
          </table:table-cell>
          <table:table-cell office:value-type="percentage" office:value="0.90476190476190477" table:style-name="ce12">
            <text:p>90,48%</text:p>
          </table:table-cell>
          <table:table-cell office:value-type="percentage" office:value="0.11904761904761904" table:style-name="ce11">
            <text:p>11,90%</text:p>
          </table:table-cell>
          <table:table-cell office:value-type="percentage" office:value="0.88095238095238093" table:style-name="ce12">
            <text:p>88,10%</text:p>
          </table:table-cell>
          <table:table-cell office:value-type="percentage" office:value="0.27210884353741499" table:style-name="ce11">
            <text:p>27,21%</text:p>
          </table:table-cell>
          <table:table-cell office:value-type="percentage" office:value="0.72789115646258495" table:style-name="ce12">
            <text:p>72,79%</text:p>
          </table:table-cell>
          <table:table-cell office:value-type="percentage" office:value="0.45979020979020979" table:style-name="ce11">
            <text:p>45,98%</text:p>
          </table:table-cell>
          <table:table-cell office:value-type="percentage" office:value="0.54020979020979021" table:style-name="ce12">
            <text:p>54,02%</text:p>
          </table:table-cell>
          <table:table-cell office:value-type="percentage" office:value="0.20512820512820512" table:style-name="ce11">
            <text:p>20,51%</text:p>
          </table:table-cell>
          <table:table-cell office:value-type="percentage" office:value="0.79487179487179493" table:style-name="ce12">
            <text:p>79,49%</text:p>
          </table:table-cell>
          <table:table-cell office:value-type="percentage" office:value="0.17482517482517482" table:style-name="ce11">
            <text:p>17,48%</text:p>
          </table:table-cell>
          <table:table-cell office:value-type="percentage" office:value="0.82517482517482521" table:style-name="ce12">
            <text:p>82,52%</text:p>
          </table:table-cell>
          <table:table-cell office:value-type="percentage" office:value="0.18006993006993008" table:style-name="ce11">
            <text:p>18,01%</text:p>
          </table:table-cell>
          <table:table-cell office:value-type="percentage" office:value="0.81993006993006989" table:style-name="ce12">
            <text:p>81,99%</text:p>
          </table:table-cell>
          <table:table-cell office:value-type="percentage" office:value="0.33400809716599189" table:style-name="ce11">
            <text:p>33,40%</text:p>
          </table:table-cell>
          <table:table-cell office:value-type="percentage" office:value="0.66599190283400811" table:style-name="ce12">
            <text:p>66,60%</text:p>
          </table:table-cell>
          <table:table-cell office:value-type="string" table:style-name="ce3">
            <text:p>MILANO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4">
            <text:p>NAPOLI</text:p>
          </table:table-cell>
          <table:table-cell office:value-type="percentage" office:value="0.14757834757834759" table:style-name="ce11">
            <text:p>14,76%</text:p>
          </table:table-cell>
          <table:table-cell office:value-type="percentage" office:value="0.85242165242165235" table:style-name="ce12">
            <text:p>85,24%</text:p>
          </table:table-cell>
          <table:table-cell office:value-type="percentage" office:value="0.13408521303258145" table:style-name="ce11">
            <text:p>13,41%</text:p>
          </table:table-cell>
          <table:table-cell office:value-type="percentage" office:value="0.86591478696741853" table:style-name="ce12">
            <text:p>86,59%</text:p>
          </table:table-cell>
          <table:table-cell office:value-type="percentage" office:value="0.13576881134133043" table:style-name="ce11">
            <text:p>13,58%</text:p>
          </table:table-cell>
          <table:table-cell office:value-type="percentage" office:value="0.86423118865866955" table:style-name="ce12">
            <text:p>86,42%</text:p>
          </table:table-cell>
          <table:table-cell office:value-type="percentage" office:value="0.19252468265162201" table:style-name="ce11">
            <text:p>19,25%</text:p>
          </table:table-cell>
          <table:table-cell office:value-type="percentage" office:value="0.80747531734837796" table:style-name="ce12">
            <text:p>80,75%</text:p>
          </table:table-cell>
          <table:table-cell office:value-type="percentage" office:value="0.16537313432835821" table:style-name="ce11">
            <text:p>16,54%</text:p>
          </table:table-cell>
          <table:table-cell office:value-type="percentage" office:value="0.83462686567164179" table:style-name="ce12">
            <text:p>83,46%</text:p>
          </table:table-cell>
          <table:table-cell office:value-type="percentage" office:value="0.25766509433962265" table:style-name="ce11">
            <text:p>25,77%</text:p>
          </table:table-cell>
          <table:table-cell office:value-type="percentage" office:value="0.74233490566037741" table:style-name="ce12">
            <text:p>74,23%</text:p>
          </table:table-cell>
          <table:table-cell office:value-type="percentage" office:value="0.25028768699654774" table:style-name="ce11">
            <text:p>25,03%</text:p>
          </table:table-cell>
          <table:table-cell office:value-type="percentage" office:value="0.7497123130034522" table:style-name="ce12">
            <text:p>74,97%</text:p>
          </table:table-cell>
          <table:table-cell office:value-type="percentage" office:value="0.49780219780219781" table:style-name="ce11">
            <text:p>49,78%</text:p>
          </table:table-cell>
          <table:table-cell office:value-type="percentage" office:value="0.50219780219780219" table:style-name="ce12">
            <text:p>50,22%</text:p>
          </table:table-cell>
          <table:table-cell office:value-type="percentage" office:value="0.1114269471290506" table:style-name="ce11">
            <text:p>11,14%</text:p>
          </table:table-cell>
          <table:table-cell office:value-type="percentage" office:value="0.88857305287094945" table:style-name="ce12">
            <text:p>88,86%</text:p>
          </table:table-cell>
          <table:table-cell office:value-type="percentage" office:value="0.11592571750140687" table:style-name="ce11">
            <text:p>11,59%</text:p>
          </table:table-cell>
          <table:table-cell office:value-type="percentage" office:value="0.8840742824985931" table:style-name="ce12">
            <text:p>88,41%</text:p>
          </table:table-cell>
          <table:table-cell office:value-type="percentage" office:value="0.10543657331136738" table:style-name="ce11">
            <text:p>10,54%</text:p>
          </table:table-cell>
          <table:table-cell office:value-type="percentage" office:value="0.89456342668863265" table:style-name="ce12">
            <text:p>89,46%</text:p>
          </table:table-cell>
          <table:table-cell office:value-type="percentage" office:value="0.32633587786259544" table:style-name="ce11">
            <text:p>32,63%</text:p>
          </table:table-cell>
          <table:table-cell office:value-type="percentage" office:value="0.67366412213740456" table:style-name="ce12">
            <text:p>67,37%</text:p>
          </table:table-cell>
          <table:table-cell office:value-type="string" table:style-name="ce4">
            <text:p>NAPOLI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3">
            <text:p>PALERMO</text:p>
          </table:table-cell>
          <table:table-cell office:value-type="percentage" office:value="0.10735009671179883" table:style-name="ce15">
            <text:p>10,74%</text:p>
          </table:table-cell>
          <table:table-cell office:value-type="percentage" office:value="0.89264990328820115" table:style-name="ce12">
            <text:p>89,26%</text:p>
          </table:table-cell>
          <table:table-cell office:value-type="percentage" office:value="0.10477178423236515" table:style-name="ce15">
            <text:p>10,48%</text:p>
          </table:table-cell>
          <table:table-cell office:value-type="percentage" office:value="0.89522821576763489" table:style-name="ce12">
            <text:p>89,52%</text:p>
          </table:table-cell>
          <table:table-cell office:value-type="percentage" office:value="0.14710000000000001" table:style-name="ce11">
            <text:p>14,71%</text:p>
          </table:table-cell>
          <table:table-cell office:value-type="percentage" office:value="0.85289999999999999" table:style-name="ce12">
            <text:p>85,29%</text:p>
          </table:table-cell>
          <table:table-cell office:value-type="percentage" office:value="0.27186761229314421" table:style-name="ce15">
            <text:p>27,19%</text:p>
          </table:table-cell>
          <table:table-cell office:value-type="percentage" office:value="0.72813238770685573" table:style-name="ce12">
            <text:p>72,81%</text:p>
          </table:table-cell>
          <table:table-cell office:value-type="percentage" office:value="0.13622902270483711" table:style-name="ce11">
            <text:p>13,62%</text:p>
          </table:table-cell>
          <table:table-cell office:value-type="percentage" office:value="0.86377097729516294" table:style-name="ce12">
            <text:p>86,38%</text:p>
          </table:table-cell>
          <table:table-cell office:value-type="percentage" office:value="0.12664640324214793" table:style-name="ce11">
            <text:p>12,66%</text:p>
          </table:table-cell>
          <table:table-cell office:value-type="percentage" office:value="0.87335359675785207" table:style-name="ce12">
            <text:p>87,34%</text:p>
          </table:table-cell>
          <table:table-cell office:value-type="percentage" office:value="0.19047619047619047" table:style-name="ce11">
            <text:p>19,05%</text:p>
          </table:table-cell>
          <table:table-cell office:value-type="percentage" office:value="0.80952380952380953" table:style-name="ce12">
            <text:p>80,95%</text:p>
          </table:table-cell>
          <table:table-cell office:value-type="percentage" office:value="0.44003868471953578" table:style-name="ce11">
            <text:p>44,00%</text:p>
          </table:table-cell>
          <table:table-cell office:value-type="percentage" office:value="0.55996131528046422" table:style-name="ce12">
            <text:p>56,00%</text:p>
          </table:table-cell>
          <table:table-cell office:value-type="percentage" office:value="3.4985422740524783E-2" table:style-name="ce11">
            <text:p>3,50%</text:p>
          </table:table-cell>
          <table:table-cell office:value-type="percentage" office:value="0.96501457725947526" table:style-name="ce12">
            <text:p>96,50%</text:p>
          </table:table-cell>
          <table:table-cell office:value-type="percentage" office:value="6.6363636363636361E-2" table:style-name="ce11">
            <text:p>6,64%</text:p>
          </table:table-cell>
          <table:table-cell office:value-type="percentage" office:value="0.9336363636363636" table:style-name="ce12">
            <text:p>93,36%</text:p>
          </table:table-cell>
          <table:table-cell office:value-type="percentage" office:value="0.11367837338262476" table:style-name="ce11">
            <text:p>11,37%</text:p>
          </table:table-cell>
          <table:table-cell office:value-type="percentage" office:value="0.88632162661737524" table:style-name="ce13">
            <text:p>88,63%</text:p>
          </table:table-cell>
          <table:table-cell office:value-type="percentage" office:value="0.1690929451287794" table:style-name="ce11">
            <text:p>16,91%</text:p>
          </table:table-cell>
          <table:table-cell office:value-type="percentage" office:value="0.83090705487122063" table:style-name="ce12">
            <text:p>83,09%</text:p>
          </table:table-cell>
          <table:table-cell office:value-type="string" table:style-name="ce3">
            <text:p>PALERMO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3">
            <text:p>PERUGIA</text:p>
          </table:table-cell>
          <table:table-cell office:value-type="percentage" office:value="0.11143695014662756" table:style-name="ce11">
            <text:p>11,14%</text:p>
          </table:table-cell>
          <table:table-cell office:value-type="percentage" office:value="0.88856304985337242" table:style-name="ce12">
            <text:p>88,86%</text:p>
          </table:table-cell>
          <table:table-cell office:value-type="percentage" office:value="0.10510510510510511" table:style-name="ce11">
            <text:p>10,51%</text:p>
          </table:table-cell>
          <table:table-cell office:value-type="percentage" office:value="0.89489489489489493" table:style-name="ce12">
            <text:p>89,49%</text:p>
          </table:table-cell>
          <table:table-cell office:value-type="percentage" office:value="0.13189999999999999" table:style-name="ce11">
            <text:p>13,19%</text:p>
          </table:table-cell>
          <table:table-cell office:value-type="percentage" office:value="0.86809999999999998" table:style-name="ce12">
            <text:p>86,81%</text:p>
          </table:table-cell>
          <table:table-cell office:value-type="percentage" office:value="0.21052631578947367" table:style-name="ce11">
            <text:p>21,05%</text:p>
          </table:table-cell>
          <table:table-cell office:value-type="percentage" office:value="0.78947368421052633" table:style-name="ce12">
            <text:p>78,95%</text:p>
          </table:table-cell>
          <table:table-cell office:value-type="percentage" office:value="0.10457516339869281" table:style-name="ce14">
            <text:p>10,46%</text:p>
          </table:table-cell>
          <table:table-cell office:value-type="percentage" office:value="0.89542483660130723" table:style-name="ce12">
            <text:p>89,54%</text:p>
          </table:table-cell>
          <table:table-cell office:value-type="percentage" office:value="0.24590163934426229" table:style-name="ce11">
            <text:p>24,59%</text:p>
          </table:table-cell>
          <table:table-cell office:value-type="percentage" office:value="0.75409836065573765" table:style-name="ce12">
            <text:p>75,41%</text:p>
          </table:table-cell>
          <table:table-cell office:value-type="percentage" office:value="0.34304207119741098" table:style-name="ce11">
            <text:p>34,30%</text:p>
          </table:table-cell>
          <table:table-cell office:value-type="percentage" office:value="0.65695792880258908" table:style-name="ce12">
            <text:p>65,70%</text:p>
          </table:table-cell>
          <table:table-cell office:value-type="percentage" office:value="0.33855799373040751" table:style-name="ce11">
            <text:p>33,86%</text:p>
          </table:table-cell>
          <table:table-cell office:value-type="percentage" office:value="0.66144200626959249" table:style-name="ce12">
            <text:p>66,14%</text:p>
          </table:table-cell>
          <table:table-cell office:value-type="percentage" office:value="0.26480836236933797" table:style-name="ce11">
            <text:p>26,48%</text:p>
          </table:table-cell>
          <table:table-cell office:value-type="percentage" office:value="0.73519163763066198" table:style-name="ce12">
            <text:p>73,52%</text:p>
          </table:table-cell>
          <table:table-cell office:value-type="percentage" office:value="0.16501650165016502" table:style-name="ce11">
            <text:p>16,50%</text:p>
          </table:table-cell>
          <table:table-cell office:value-type="percentage" office:value="0.83498349834983498" table:style-name="ce12">
            <text:p>83,50%</text:p>
          </table:table-cell>
          <table:table-cell office:value-type="percentage" office:value="0.17391304347826086" table:style-name="ce11">
            <text:p>17,39%</text:p>
          </table:table-cell>
          <table:table-cell office:value-type="percentage" office:value="0.82608695652173914" table:style-name="ce12">
            <text:p>82,61%</text:p>
          </table:table-cell>
          <table:table-cell office:value-type="percentage" office:value="0.25093632958801498" table:style-name="ce11">
            <text:p>25,09%</text:p>
          </table:table-cell>
          <table:table-cell office:value-type="percentage" office:value="0.74906367041198507" table:style-name="ce12">
            <text:p>74,91%</text:p>
          </table:table-cell>
          <table:table-cell office:value-type="string" table:style-name="ce3">
            <text:p>PERUGI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3">
            <text:p>POTENZA</text:p>
          </table:table-cell>
          <table:table-cell office:value-type="percentage" office:value="0.17692307692307693" table:style-name="ce14">
            <text:p>17,69%</text:p>
          </table:table-cell>
          <table:table-cell office:value-type="percentage" office:value="0.82307692307692304" table:style-name="ce12">
            <text:p>82,31%</text:p>
          </table:table-cell>
          <table:table-cell office:value-type="percentage" office:value="0.10638297872340426" table:style-name="ce14">
            <text:p>10,64%</text:p>
          </table:table-cell>
          <table:table-cell office:value-type="percentage" office:value="0.8936170212765957" table:style-name="ce12">
            <text:p>89,36%</text:p>
          </table:table-cell>
          <table:table-cell office:value-type="percentage" office:value="0.16279069767441862" table:style-name="ce14">
            <text:p>16,28%</text:p>
          </table:table-cell>
          <table:table-cell office:value-type="percentage" office:value="0.83720930232558133" table:style-name="ce12">
            <text:p>83,72%</text:p>
          </table:table-cell>
          <table:table-cell office:value-type="percentage" office:value="0.12790697674418605" table:style-name="ce11">
            <text:p>12,79%</text:p>
          </table:table-cell>
          <table:table-cell office:value-type="percentage" office:value="0.87209302325581395" table:style-name="ce12">
            <text:p>87,21%</text:p>
          </table:table-cell>
          <table:table-cell office:value-type="percentage" office:value="0.12060301507537688" table:style-name="ce11">
            <text:p>12,06%</text:p>
          </table:table-cell>
          <table:table-cell office:value-type="percentage" office:value="0.87939698492462315" table:style-name="ce12">
            <text:p>87,94%</text:p>
          </table:table-cell>
          <table:table-cell office:value-type="percentage" office:value="0.25879396984924624" table:style-name="ce11">
            <text:p>25,88%</text:p>
          </table:table-cell>
          <table:table-cell office:value-type="percentage" office:value="0.7412060301507537" table:style-name="ce12">
            <text:p>74,12%</text:p>
          </table:table-cell>
          <table:table-cell office:value-type="percentage" office:value="0.19098143236074269" table:style-name="ce11">
            <text:p>19,10%</text:p>
          </table:table-cell>
          <table:table-cell office:value-type="percentage" office:value="0.80901856763925728" table:style-name="ce12">
            <text:p>80,90%</text:p>
          </table:table-cell>
          <table:table-cell office:value-type="percentage" office:value="0.27669902912621358" table:style-name="ce11">
            <text:p>27,67%</text:p>
          </table:table-cell>
          <table:table-cell office:value-type="percentage" office:value="0.72330097087378642" table:style-name="ce12">
            <text:p>72,33%</text:p>
          </table:table-cell>
          <table:table-cell office:value-type="percentage" office:value="0.14143920595533499" table:style-name="ce11">
            <text:p>14,14%</text:p>
          </table:table-cell>
          <table:table-cell office:value-type="percentage" office:value="0.85856079404466501" table:style-name="ce12">
            <text:p>85,86%</text:p>
          </table:table-cell>
          <table:table-cell office:value-type="percentage" office:value="0.15144230769230768" table:style-name="ce11">
            <text:p>15,14%</text:p>
          </table:table-cell>
          <table:table-cell office:value-type="percentage" office:value="0.84855769230769229" table:style-name="ce12">
            <text:p>84,86%</text:p>
          </table:table-cell>
          <table:table-cell office:value-type="percentage" office:value="0.12362637362637363" table:style-name="ce11">
            <text:p>12,36%</text:p>
          </table:table-cell>
          <table:table-cell office:value-type="percentage" office:value="0.87637362637362637" table:style-name="ce12">
            <text:p>87,64%</text:p>
          </table:table-cell>
          <table:table-cell office:value-type="percentage" office:value="0.21893491124260356" table:style-name="ce11">
            <text:p>21,89%</text:p>
          </table:table-cell>
          <table:table-cell office:value-type="percentage" office:value="0.78106508875739644" table:style-name="ce12">
            <text:p>78,11%</text:p>
          </table:table-cell>
          <table:table-cell office:value-type="string" table:style-name="ce3">
            <text:p>POTENZ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24363636363636362" table:style-name="ce11">
            <text:p>24,36%</text:p>
          </table:table-cell>
          <table:table-cell office:value-type="percentage" office:value="0.75636363636363635" table:style-name="ce12">
            <text:p>75,64%</text:p>
          </table:table-cell>
          <table:table-cell office:value-type="percentage" office:value="0.17499999999999999" table:style-name="ce11">
            <text:p>17,50%</text:p>
          </table:table-cell>
          <table:table-cell office:value-type="percentage" office:value="0.82499999999999996" table:style-name="ce12">
            <text:p>82,50%</text:p>
          </table:table-cell>
          <table:table-cell office:value-type="percentage" office:value="0.20869565217391303" table:style-name="ce11">
            <text:p>20,87%</text:p>
          </table:table-cell>
          <table:table-cell office:value-type="percentage" office:value="0.79130434782608694" table:style-name="ce12">
            <text:p>79,13%</text:p>
          </table:table-cell>
          <table:table-cell office:value-type="percentage" office:value="0.20531400966183574" table:style-name="ce11">
            <text:p>20,53%</text:p>
          </table:table-cell>
          <table:table-cell office:value-type="percentage" office:value="0.79468599033816423" table:style-name="ce12">
            <text:p>79,47%</text:p>
          </table:table-cell>
          <table:table-cell office:value-type="percentage" office:value="0.14652014652014653" table:style-name="ce11">
            <text:p>14,65%</text:p>
          </table:table-cell>
          <table:table-cell office:value-type="percentage" office:value="0.85347985347985345" table:style-name="ce12">
            <text:p>85,35%</text:p>
          </table:table-cell>
          <table:table-cell office:value-type="percentage" office:value="0.31619999999999998" table:style-name="ce11">
            <text:p>31,62%</text:p>
          </table:table-cell>
          <table:table-cell office:value-type="percentage" office:value="0.68379999999999996" table:style-name="ce12">
            <text:p>68,38%</text:p>
          </table:table-cell>
          <table:table-cell office:value-type="percentage" office:value="0.27809523809523812" table:style-name="ce11">
            <text:p>27,81%</text:p>
          </table:table-cell>
          <table:table-cell office:value-type="percentage" office:value="0.72190476190476183" table:style-name="ce12">
            <text:p>72,19%</text:p>
          </table:table-cell>
          <table:table-cell office:value-type="percentage" office:value="0.48727272727272725" table:style-name="ce11">
            <text:p>48,73%</text:p>
          </table:table-cell>
          <table:table-cell office:value-type="percentage" office:value="0.5127272727272727" table:style-name="ce12">
            <text:p>51,27%</text:p>
          </table:table-cell>
          <table:table-cell office:value-type="percentage" office:value="0.16380952380952382" table:style-name="ce11">
            <text:p>16,38%</text:p>
          </table:table-cell>
          <table:table-cell office:value-type="percentage" office:value="0.83619047619047615" table:style-name="ce12">
            <text:p>83,62%</text:p>
          </table:table-cell>
          <table:table-cell office:value-type="percentage" office:value="0.15584415584415584" table:style-name="ce11">
            <text:p>15,58%</text:p>
          </table:table-cell>
          <table:table-cell office:value-type="percentage" office:value="0.8441558441558441" table:style-name="ce12">
            <text:p>84,42%</text:p>
          </table:table-cell>
          <table:table-cell office:value-type="percentage" office:value="0.16071428571428573" table:style-name="ce11">
            <text:p>16,07%</text:p>
          </table:table-cell>
          <table:table-cell office:value-type="percentage" office:value="0.8392857142857143" table:style-name="ce12">
            <text:p>83,93%</text:p>
          </table:table-cell>
          <table:table-cell office:value-type="percentage" office:value="0.27631578947368424" table:style-name="ce11">
            <text:p>27,63%</text:p>
          </table:table-cell>
          <table:table-cell office:value-type="percentage" office:value="0.72368421052631571" table:style-name="ce12">
            <text:p>72,37%</text:p>
          </table:table-cell>
          <table:table-cell office:value-type="string" table:style-name="ce16">
            <text:p>REGGIO CALABRI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17940848214285715" table:style-name="ce11">
            <text:p>17,94%</text:p>
          </table:table-cell>
          <table:table-cell office:value-type="percentage" office:value="0.82059151785714279" table:style-name="ce12">
            <text:p>82,06%</text:p>
          </table:table-cell>
          <table:table-cell office:value-type="percentage" office:value="0.12514810426540285" table:style-name="ce11">
            <text:p>12,51%</text:p>
          </table:table-cell>
          <table:table-cell office:value-type="percentage" office:value="0.87485189573459721" table:style-name="ce12">
            <text:p>87,49%</text:p>
          </table:table-cell>
          <table:table-cell office:value-type="percentage" office:value="0.11337513061650993" table:style-name="ce11">
            <text:p>11,34%</text:p>
          </table:table-cell>
          <table:table-cell office:value-type="percentage" office:value="0.88662486938349006" table:style-name="ce12">
            <text:p>88,66%</text:p>
          </table:table-cell>
          <table:table-cell office:value-type="percentage" office:value="0.1633" table:style-name="ce11">
            <text:p>16,33%</text:p>
          </table:table-cell>
          <table:table-cell office:value-type="percentage" office:value="0.8367" table:style-name="ce12">
            <text:p>83,67%</text:p>
          </table:table-cell>
          <table:table-cell office:value-type="percentage" office:value="0.1401" table:style-name="ce11">
            <text:p>14,01%</text:p>
          </table:table-cell>
          <table:table-cell office:value-type="percentage" office:value="0.8599" table:style-name="ce12">
            <text:p>85,99%</text:p>
          </table:table-cell>
          <table:table-cell office:value-type="percentage" office:value="0.22509999999999999" table:style-name="ce11">
            <text:p>22,51%</text:p>
          </table:table-cell>
          <table:table-cell office:value-type="percentage" office:value="0.77490000000000003" table:style-name="ce12">
            <text:p>77,49%</text:p>
          </table:table-cell>
          <table:table-cell office:value-type="percentage" office:value="0.27568195008705748" table:style-name="ce11">
            <text:p>27,57%</text:p>
          </table:table-cell>
          <table:table-cell office:value-type="percentage" office:value="0.72431804991294246" table:style-name="ce12">
            <text:p>72,43%</text:p>
          </table:table-cell>
          <table:table-cell office:value-type="percentage" office:value="0.38682954226340915" table:style-name="ce17">
            <text:p>38,68%</text:p>
          </table:table-cell>
          <table:table-cell office:value-type="percentage" office:value="0.61317045773659085" table:style-name="ce13">
            <text:p>61,32%</text:p>
          </table:table-cell>
          <table:table-cell office:value-type="percentage" office:value="0.17831978319783198" table:style-name="ce17">
            <text:p>17,83%</text:p>
          </table:table-cell>
          <table:table-cell office:value-type="percentage" office:value="0.82168021680216796" table:style-name="ce13">
            <text:p>82,17%</text:p>
          </table:table-cell>
          <table:table-cell office:value-type="percentage" office:value="0.10947649572649573" table:style-name="ce11">
            <text:p>10,95%</text:p>
          </table:table-cell>
          <table:table-cell office:value-type="percentage" office:value="0.89052350427350424" table:style-name="ce12">
            <text:p>89,05%</text:p>
          </table:table-cell>
          <table:table-cell office:value-type="percentage" office:value="0.12434114793856103" table:style-name="ce11">
            <text:p>12,43%</text:p>
          </table:table-cell>
          <table:table-cell office:value-type="percentage" office:value="0.87565885206143901" table:style-name="ce12">
            <text:p>87,57%</text:p>
          </table:table-cell>
          <table:table-cell office:value-type="percentage" office:value="0.24072695035460992" table:style-name="ce11">
            <text:p>24,07%</text:p>
          </table:table-cell>
          <table:table-cell office:value-type="percentage" office:value="0.75927304964539011" table:style-name="ce12">
            <text:p>75,93%</text:p>
          </table:table-cell>
          <table:table-cell office:value-type="string" table:style-name="ce16">
            <text:p>ROM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4772727272727273" table:style-name="ce11">
            <text:p>14,77%</text:p>
          </table:table-cell>
          <table:table-cell office:value-type="percentage" office:value="0.85227272727272729" table:style-name="ce12">
            <text:p>85,23%</text:p>
          </table:table-cell>
          <table:table-cell office:value-type="percentage" office:value="0.12407407407407407" table:style-name="ce11">
            <text:p>12,41%</text:p>
          </table:table-cell>
          <table:table-cell office:value-type="percentage" office:value="0.87592592592592589" table:style-name="ce12">
            <text:p>87,59%</text:p>
          </table:table-cell>
          <table:table-cell office:value-type="percentage" office:value="0.11594202898550725" table:style-name="ce11">
            <text:p>11,59%</text:p>
          </table:table-cell>
          <table:table-cell office:value-type="percentage" office:value="0.88405797101449279" table:style-name="ce12">
            <text:p>88,41%</text:p>
          </table:table-cell>
          <table:table-cell office:value-type="percentage" office:value="0.20299145299145299" table:style-name="ce11">
            <text:p>20,30%</text:p>
          </table:table-cell>
          <table:table-cell office:value-type="percentage" office:value="0.79700854700854706" table:style-name="ce12">
            <text:p>79,70%</text:p>
          </table:table-cell>
          <table:table-cell office:value-type="percentage" office:value="0.18864468864468864" table:style-name="ce11">
            <text:p>18,86%</text:p>
          </table:table-cell>
          <table:table-cell office:value-type="percentage" office:value="0.81135531135531136" table:style-name="ce12">
            <text:p>81,14%</text:p>
          </table:table-cell>
          <table:table-cell office:value-type="percentage" office:value="0.2857142857142857" table:style-name="ce11">
            <text:p>28,57%</text:p>
          </table:table-cell>
          <table:table-cell office:value-type="percentage" office:value="0.7142857142857143" table:style-name="ce12">
            <text:p>71,43%</text:p>
          </table:table-cell>
          <table:table-cell office:value-type="percentage" office:value="0.3392857142857143" table:style-name="ce11">
            <text:p>33,93%</text:p>
          </table:table-cell>
          <table:table-cell office:value-type="percentage" office:value="0.6607142857142857" table:style-name="ce12">
            <text:p>66,07%</text:p>
          </table:table-cell>
          <table:table-cell office:value-type="percentage" office:value="0.44507575757575757" table:style-name="ce11">
            <text:p>44,51%</text:p>
          </table:table-cell>
          <table:table-cell office:value-type="percentage" office:value="0.55492424242424243" table:style-name="ce12">
            <text:p>55,49%</text:p>
          </table:table-cell>
          <table:table-cell office:value-type="percentage" office:value="0.24007936507936509" table:style-name="ce11">
            <text:p>24,01%</text:p>
          </table:table-cell>
          <table:table-cell office:value-type="percentage" office:value="0.75992063492063489" table:style-name="ce12">
            <text:p>75,99%</text:p>
          </table:table-cell>
          <table:table-cell office:value-type="percentage" office:value="0.10984848484848485" table:style-name="ce11">
            <text:p>10,98%</text:p>
          </table:table-cell>
          <table:table-cell office:value-type="percentage" office:value="0.89015151515151514" table:style-name="ce12">
            <text:p>89,02%</text:p>
          </table:table-cell>
          <table:table-cell office:value-type="percentage" office:value="0.11363636363636363" table:style-name="ce11">
            <text:p>11,36%</text:p>
          </table:table-cell>
          <table:table-cell office:value-type="percentage" office:value="0.88636363636363635" table:style-name="ce12">
            <text:p>88,64%</text:p>
          </table:table-cell>
          <table:table-cell office:value-type="percentage" office:value="0.10984848484848485" table:style-name="ce11">
            <text:p>10,98%</text:p>
          </table:table-cell>
          <table:table-cell office:value-type="percentage" office:value="0.89015151515151514" table:style-name="ce12">
            <text:p>89,02%</text:p>
          </table:table-cell>
          <table:table-cell office:value-type="string" table:style-name="ce16">
            <text:p>SALERNO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19884169884169883" table:style-name="ce11">
            <text:p>19,88%</text:p>
          </table:table-cell>
          <table:table-cell office:value-type="percentage" office:value="0.80115830115830122" table:style-name="ce12">
            <text:p>80,12%</text:p>
          </table:table-cell>
          <table:table-cell office:value-type="percentage" office:value="0.11788617886178862" table:style-name="ce11">
            <text:p>11,79%</text:p>
          </table:table-cell>
          <table:table-cell office:value-type="percentage" office:value="0.88211382113821135" table:style-name="ce12">
            <text:p>88,21%</text:p>
          </table:table-cell>
          <table:table-cell office:value-type="percentage" office:value="0.12056737588652482" table:style-name="ce11">
            <text:p>12,06%</text:p>
          </table:table-cell>
          <table:table-cell office:value-type="percentage" office:value="0.87943262411347523" table:style-name="ce12">
            <text:p>87,94%</text:p>
          </table:table-cell>
          <table:table-cell office:value-type="percentage" office:value="0.17002237136465326" table:style-name="ce11">
            <text:p>17,00%</text:p>
          </table:table-cell>
          <table:table-cell office:value-type="percentage" office:value="0.82997762863534674" table:style-name="ce12">
            <text:p>83,00%</text:p>
          </table:table-cell>
          <table:table-cell office:value-type="percentage" office:value="0.11753371868978806" table:style-name="ce11">
            <text:p>11,75%</text:p>
          </table:table-cell>
          <table:table-cell office:value-type="percentage" office:value="0.88246628131021199" table:style-name="ce12">
            <text:p>88,25%</text:p>
          </table:table-cell>
          <table:table-cell office:value-type="percentage" office:value="0.22674418604651161" table:style-name="ce11">
            <text:p>22,67%</text:p>
          </table:table-cell>
          <table:table-cell office:value-type="percentage" office:value="0.77325581395348841" table:style-name="ce12">
            <text:p>77,33%</text:p>
          </table:table-cell>
          <table:table-cell office:value-type="percentage" office:value="0.28516377649325625" table:style-name="ce11">
            <text:p>28,52%</text:p>
          </table:table-cell>
          <table:table-cell office:value-type="percentage" office:value="0.71483622350674381" table:style-name="ce12">
            <text:p>71,48%</text:p>
          </table:table-cell>
          <table:table-cell office:value-type="percentage" office:value="0.4" table:style-name="ce11">
            <text:p>40,00%</text:p>
          </table:table-cell>
          <table:table-cell office:value-type="percentage" office:value="0.6" table:style-name="ce12">
            <text:p>60,00%</text:p>
          </table:table-cell>
          <table:table-cell office:value-type="percentage" office:value="0.17068273092369479" table:style-name="ce11">
            <text:p>17,07%</text:p>
          </table:table-cell>
          <table:table-cell office:value-type="percentage" office:value="0.82931726907630521" table:style-name="ce12">
            <text:p>82,93%</text:p>
          </table:table-cell>
          <table:table-cell office:value-type="percentage" office:value="0.14112903225806453" table:style-name="ce11">
            <text:p>14,11%</text:p>
          </table:table-cell>
          <table:table-cell office:value-type="percentage" office:value="0.8588709677419355" table:style-name="ce12">
            <text:p>85,89%</text:p>
          </table:table-cell>
          <table:table-cell office:value-type="percentage" office:value="0.13104838709677419" table:style-name="ce11">
            <text:p>13,10%</text:p>
          </table:table-cell>
          <table:table-cell office:value-type="percentage" office:value="0.86895161290322576" table:style-name="ce12">
            <text:p>86,90%</text:p>
          </table:table-cell>
          <table:table-cell office:value-type="percentage" office:value="0.26096997690531176" table:style-name="ce11">
            <text:p>26,10%</text:p>
          </table:table-cell>
          <table:table-cell office:value-type="percentage" office:value="0.73903002309468824" table:style-name="ce12">
            <text:p>73,90%</text:p>
          </table:table-cell>
          <table:table-cell office:value-type="string" table:style-name="ce16">
            <text:p>TORINO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16260162601626016" table:style-name="ce11">
            <text:p>16,26%</text:p>
          </table:table-cell>
          <table:table-cell office:value-type="percentage" office:value="0.83739837398373984" table:style-name="ce12">
            <text:p>83,74%</text:p>
          </table:table-cell>
          <table:table-cell office:value-type="percentage" office:value="9.375E-2" table:style-name="ce11">
            <text:p>9,38%</text:p>
          </table:table-cell>
          <table:table-cell office:value-type="percentage" office:value="0.90625" table:style-name="ce12">
            <text:p>90,63%</text:p>
          </table:table-cell>
          <table:table-cell office:value-type="percentage" office:value="0.10357142857142858" table:style-name="ce11">
            <text:p>10,36%</text:p>
          </table:table-cell>
          <table:table-cell office:value-type="percentage" office:value="0.89642857142857146" table:style-name="ce12">
            <text:p>89,64%</text:p>
          </table:table-cell>
          <table:table-cell office:value-type="percentage" office:value="0.21719457013574661" table:style-name="ce11">
            <text:p>21,72%</text:p>
          </table:table-cell>
          <table:table-cell office:value-type="percentage" office:value="0.78280542986425339" table:style-name="ce12">
            <text:p>78,28%</text:p>
          </table:table-cell>
          <table:table-cell office:value-type="percentage" office:value="0.2288135593220339" table:style-name="ce11">
            <text:p>22,88%</text:p>
          </table:table-cell>
          <table:table-cell office:value-type="percentage" office:value="0.77118644067796605" table:style-name="ce12">
            <text:p>77,12%</text:p>
          </table:table-cell>
          <table:table-cell office:value-type="percentage" office:value="0.26808510638297872" table:style-name="ce11">
            <text:p>26,81%</text:p>
          </table:table-cell>
          <table:table-cell office:value-type="percentage" office:value="0.73191489361702122" table:style-name="ce12">
            <text:p>73,19%</text:p>
          </table:table-cell>
          <table:table-cell office:value-type="percentage" office:value="0.23741007194244604" table:style-name="ce11">
            <text:p>23,74%</text:p>
          </table:table-cell>
          <table:table-cell office:value-type="percentage" office:value="0.76258992805755399" table:style-name="ce12">
            <text:p>76,26%</text:p>
          </table:table-cell>
          <table:table-cell office:value-type="percentage" office:value="0.22413793103448276" table:style-name="ce11">
            <text:p>22,41%</text:p>
          </table:table-cell>
          <table:table-cell office:value-type="percentage" office:value="0.77586206896551724" table:style-name="ce12">
            <text:p>77,59%</text:p>
          </table:table-cell>
          <table:table-cell office:value-type="percentage" office:value="0.21223021582733814" table:style-name="ce11">
            <text:p>21,22%</text:p>
          </table:table-cell>
          <table:table-cell office:value-type="percentage" office:value="0.78776978417266186" table:style-name="ce12">
            <text:p>78,78%</text:p>
          </table:table-cell>
          <table:table-cell office:value-type="percentage" office:value="0.15172413793103448" table:style-name="ce11">
            <text:p>15,17%</text:p>
          </table:table-cell>
          <table:table-cell office:value-type="percentage" office:value="0.84827586206896555" table:style-name="ce12">
            <text:p>84,83%</text:p>
          </table:table-cell>
          <table:table-cell office:value-type="percentage" office:value="0.14827586206896551" table:style-name="ce11">
            <text:p>14,83%</text:p>
          </table:table-cell>
          <table:table-cell office:value-type="percentage" office:value="0.85172413793103452" table:style-name="ce12">
            <text:p>85,17%</text:p>
          </table:table-cell>
          <table:table-cell office:value-type="percentage" office:value="0.15172413793103448" table:style-name="ce11">
            <text:p>15,17%</text:p>
          </table:table-cell>
          <table:table-cell office:value-type="percentage" office:value="0.84827586206896555" table:style-name="ce12">
            <text:p>84,83%</text:p>
          </table:table-cell>
          <table:table-cell office:value-type="string" table:style-name="ce16">
            <text:p>TRENTO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14779874213836477" table:style-name="ce11">
            <text:p>14,78%</text:p>
          </table:table-cell>
          <table:table-cell office:value-type="percentage" office:value="0.85220125786163525" table:style-name="ce12">
            <text:p>85,22%</text:p>
          </table:table-cell>
          <table:table-cell office:value-type="percentage" office:value="0.15384615384615385" table:style-name="ce11">
            <text:p>15,38%</text:p>
          </table:table-cell>
          <table:table-cell office:value-type="percentage" office:value="0.84615384615384615" table:style-name="ce12">
            <text:p>84,62%</text:p>
          </table:table-cell>
          <table:table-cell office:value-type="percentage" office:value="0.26666666666666666" table:style-name="ce11">
            <text:p>26,67%</text:p>
          </table:table-cell>
          <table:table-cell office:value-type="percentage" office:value="0.73333333333333339" table:style-name="ce12">
            <text:p>73,33%</text:p>
          </table:table-cell>
          <table:table-cell office:value-type="percentage" office:value="0.27906976744186046" table:style-name="ce11">
            <text:p>27,91%</text:p>
          </table:table-cell>
          <table:table-cell office:value-type="percentage" office:value="0.72093023255813948" table:style-name="ce12">
            <text:p>72,09%</text:p>
          </table:table-cell>
          <table:table-cell office:value-type="percentage" office:value="0.224" table:style-name="ce11">
            <text:p>22,40%</text:p>
          </table:table-cell>
          <table:table-cell office:value-type="percentage" office:value="0.77600000000000002" table:style-name="ce12">
            <text:p>77,60%</text:p>
          </table:table-cell>
          <table:table-cell office:value-type="percentage" office:value="0.25769230769230766" table:style-name="ce11">
            <text:p>25,77%</text:p>
          </table:table-cell>
          <table:table-cell office:value-type="percentage" office:value="0.74230769230769234" table:style-name="ce12">
            <text:p>74,23%</text:p>
          </table:table-cell>
          <table:table-cell office:value-type="percentage" office:value="0.29225352112676056" table:style-name="ce11">
            <text:p>29,23%</text:p>
          </table:table-cell>
          <table:table-cell office:value-type="percentage" office:value="0.70774647887323949" table:style-name="ce12">
            <text:p>70,77%</text:p>
          </table:table-cell>
          <table:table-cell office:value-type="percentage" office:value="0.23846153846153847" table:style-name="ce11">
            <text:p>23,85%</text:p>
          </table:table-cell>
          <table:table-cell office:value-type="percentage" office:value="0.7615384615384615" table:style-name="ce12">
            <text:p>76,15%</text:p>
          </table:table-cell>
          <table:table-cell office:value-type="percentage" office:value="0.2610294117647059" table:style-name="ce11">
            <text:p>26,10%</text:p>
          </table:table-cell>
          <table:table-cell office:value-type="percentage" office:value="0.73897058823529416" table:style-name="ce12">
            <text:p>73,90%</text:p>
          </table:table-cell>
          <table:table-cell office:value-type="percentage" office:value="6.4705882352941183E-2" table:style-name="ce11">
            <text:p>6,47%</text:p>
          </table:table-cell>
          <table:table-cell office:value-type="percentage" office:value="0.93529411764705883" table:style-name="ce12">
            <text:p>93,53%</text:p>
          </table:table-cell>
          <table:table-cell office:value-type="percentage" office:value="5.5727554179566562E-2" table:style-name="ce11">
            <text:p>5,57%</text:p>
          </table:table-cell>
          <table:table-cell office:value-type="percentage" office:value="0.94427244582043346" table:style-name="ce12">
            <text:p>94,43%</text:p>
          </table:table-cell>
          <table:table-cell office:value-type="percentage" office:value="9.7402597402597407E-2" table:style-name="ce11">
            <text:p>9,74%</text:p>
          </table:table-cell>
          <table:table-cell office:value-type="percentage" office:value="0.90259740259740262" table:style-name="ce12">
            <text:p>90,26%</text:p>
          </table:table-cell>
          <table:table-cell office:value-type="string" table:style-name="ce16">
            <text:p>TRIESTE<text:s/>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office:value-type="string" table:style-name="ce3">
            <text:p>VENEZIA</text:p>
          </table:table-cell>
          <table:table-cell office:value-type="percentage" office:value="0.21" table:style-name="ce11">
            <text:p>21,00%</text:p>
          </table:table-cell>
          <table:table-cell office:value-type="percentage" office:value="0.79" table:style-name="ce12">
            <text:p>79,00%</text:p>
          </table:table-cell>
          <table:table-cell office:value-type="percentage" office:value="0.15666666666666668" table:style-name="ce11">
            <text:p>15,67%</text:p>
          </table:table-cell>
          <table:table-cell office:value-type="percentage" office:value="0.84333333333333327" table:style-name="ce12">
            <text:p>84,33%</text:p>
          </table:table-cell>
          <table:table-cell office:value-type="percentage" office:value="0.16060606060606061" table:style-name="ce11">
            <text:p>16,06%</text:p>
          </table:table-cell>
          <table:table-cell office:value-type="percentage" office:value="0.83939393939393936" table:style-name="ce12">
            <text:p>83,94%</text:p>
          </table:table-cell>
          <table:table-cell office:value-type="percentage" office:value="0.19365079365079366" table:style-name="ce11">
            <text:p>19,37%</text:p>
          </table:table-cell>
          <table:table-cell office:value-type="percentage" office:value="0.80634920634920637" table:style-name="ce12">
            <text:p>80,63%</text:p>
          </table:table-cell>
          <table:table-cell office:value-type="percentage" office:value="0.30625000000000002" table:style-name="ce11">
            <text:p>30,63%</text:p>
          </table:table-cell>
          <table:table-cell office:value-type="percentage" office:value="0.69374999999999998" table:style-name="ce12">
            <text:p>69,38%</text:p>
          </table:table-cell>
          <table:table-cell office:value-type="percentage" office:value="0.25" table:style-name="ce11">
            <text:p>25,00%</text:p>
          </table:table-cell>
          <table:table-cell office:value-type="percentage" office:value="0.75" table:style-name="ce12">
            <text:p>75,00%</text:p>
          </table:table-cell>
          <table:table-cell office:value-type="percentage" office:value="0.27717391304347827" table:style-name="ce11">
            <text:p>27,72%</text:p>
          </table:table-cell>
          <table:table-cell office:value-type="percentage" office:value="0.72282608695652173" table:style-name="ce12">
            <text:p>72,28%</text:p>
          </table:table-cell>
          <table:table-cell office:value-type="percentage" office:value="0.2783882783882784" table:style-name="ce11">
            <text:p>27,84%</text:p>
          </table:table-cell>
          <table:table-cell office:value-type="percentage" office:value="0.7216117216117216" table:style-name="ce12">
            <text:p>72,16%</text:p>
          </table:table-cell>
          <table:table-cell office:value-type="percentage" office:value="0.21328671328671328" table:style-name="ce11">
            <text:p>21,33%</text:p>
          </table:table-cell>
          <table:table-cell office:value-type="percentage" office:value="0.78671328671328666" table:style-name="ce12">
            <text:p>78,67%</text:p>
          </table:table-cell>
          <table:table-cell office:value-type="percentage" office:value="0.22377622377622378" table:style-name="ce11">
            <text:p>22,38%</text:p>
          </table:table-cell>
          <table:table-cell office:value-type="percentage" office:value="0.77622377622377625" table:style-name="ce12">
            <text:p>77,62%</text:p>
          </table:table-cell>
          <table:table-cell office:value-type="percentage" office:value="0.18181818181818182" table:style-name="ce11">
            <text:p>18,18%</text:p>
          </table:table-cell>
          <table:table-cell office:value-type="percentage" office:value="0.81818181818181812" table:style-name="ce12">
            <text:p>81,82%</text:p>
          </table:table-cell>
          <table:table-cell office:value-type="percentage" office:value="0.20779220779220781" table:style-name="ce11">
            <text:p>20,78%</text:p>
          </table:table-cell>
          <table:table-cell office:value-type="percentage" office:value="0.79220779220779214" table:style-name="ce12">
            <text:p>79,22%</text:p>
          </table:table-cell>
          <table:table-cell office:value-type="string" table:style-name="ce3">
            <text:p>VENEZIA</text:p>
          </table:table-cell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5">
          <table:table-cell table:style-name="ce5"/>
          <table:table-cell table:number-columns-repeated="22" table:style-name="ce9"/>
          <table:table-cell table:style-name="ce5"/>
          <table:table-cell table:style-name="ce27"/>
          <table:table-cell table:style-name="ce5"/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style-name="ro1">
          <table:table-cell table:style-name="ce1"/>
          <table:table-cell table:number-columns-repeated="22" table:style-name="ce10"/>
          <table:table-cell table:style-name="ce5"/>
          <table:table-cell table:style-name="ce27"/>
          <table:table-cell table:style-name="ce1"/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number-rows-repeated="54" table:style-name="ro1">
          <table:table-cell table:style-name="ce2"/>
          <table:table-cell table:style-name="ce25"/>
          <table:table-cell table:number-columns-repeated="19" table:style-name="ce26"/>
          <table:table-cell table:number-columns-repeated="2" table:style-name="ce27"/>
          <table:table-cell table:style-name="ce2"/>
          <table:table-cell table:style-name="ce27"/>
          <table:table-cell table:style-name="ce2"/>
          <table:table-cell table:number-columns-repeated="5" table:style-name="ce27"/>
          <table:table-cell table:number-columns-repeated="53" table:style-name="ce28"/>
          <table:table-cell table:number-columns-repeated="16300"/>
        </table:table-row>
        <table:table-row table:number-rows-repeated="9" table:style-name="ro1">
          <table:table-cell table:style-name="ce2"/>
          <table:table-cell table:style-name="ce25"/>
          <table:table-cell table:number-columns-repeated="19" table:style-name="ce26"/>
          <table:table-cell table:number-columns-repeated="2" table:style-name="ce27"/>
          <table:table-cell table:style-name="ce2"/>
          <table:table-cell table:style-name="ce27"/>
          <table:table-cell table:style-name="ce2"/>
          <table:table-cell table:number-columns-repeated="16358" table:style-name="ce27"/>
        </table:table-row>
        <table:table-row table:number-rows-repeated="300" table:style-name="ro1">
          <table:table-cell table:style-name="ce2"/>
          <table:table-cell table:style-name="ce25"/>
          <table:table-cell table:number-columns-repeated="19" table:style-name="ce26"/>
          <table:table-cell table:number-columns-repeated="2" table:style-name="ce27"/>
          <table:table-cell table:style-name="ce2"/>
          <table:table-cell table:style-name="ce27"/>
          <table:table-cell table:style-name="ce2"/>
          <table:table-cell table:number-columns-repeated="16358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rosoft Corporation</meta:initial-creator>
    <dc:creator>Polese Marco</dc:creator>
    <meta:creation-date>1996-11-05T10:16:36Z</meta:creation-date>
    <dc:date>2025-02-17T14:47:49Z</dc:date>
    <meta:print-date>2020-01-16T14:24:17Z</meta:print-date>
  </office:meta>
</office:document-meta>
</file>