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Sans Serif" svg:font-family="&quot;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19">
      <style:table-cell-properties fo:border="thin solid #000000"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82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0" style:family="table-cell" style:parent-style-name="Default" style:data-style-name="N2">
      <style:table-cell-properties fo:border="thin solid #000000"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CCFF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CCFF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69696"/>
    </style:style>
    <style:style style:name="ce7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Sans Serif" style:font-name-asian="Sans Serif" style:font-name-complex="Sans Serif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66CC" style:repeat-content="false"/>
      <style:paragraph-properties fo:text-align="center"/>
      <style:text-properties style:font-name="Sans Serif" style:font-name-asian="Sans Serif" style:font-name-complex="Sans Serif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66CC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66CC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66CC" style:repeat-content="false"/>
      <style:paragraph-properties fo:text-align="center"/>
      <style:text-properties style:font-name="Sans Serif" style:font-name-asian="Sans Serif" style:font-name-complex="Sans Serif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66CC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66CC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2pt solid #000000" style:vertical-align="middle" fo:background-color="#0066CC" style:repeat-content="false"/>
      <style:paragraph-properties fo:text-align="center"/>
      <style:text-properties style:font-name="Sans Serif" style:font-name-asian="Sans Serif" style:font-name-complex="Sans Serif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ans Serif" style:font-name-asian="Sans Serif" style:font-name-complex="Sans Seri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66CC" style:repeat-content="false"/>
      <style:paragraph-properties fo:text-align="center"/>
      <style:text-properties style:font-name="Sans Serif" style:font-name-asian="Sans Serif" style:font-name-complex="Sans Serif" fo:font-weight="bold" style:font-weight-asian="bold" style:font-weight-complex="bold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445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11.7739583333333cm" style:use-optimal-column-width="true"/>
    </style:style>
    <style:style style:name="co17" style:family="table-column">
      <style:table-column-properties fo:break-before="auto" style:column-width="4.206875cm" style:use-optimal-column-width="true"/>
    </style:style>
    <style:style style:name="co18" style:family="table-column">
      <style:table-column-properties fo:break-before="auto" style:column-width="3.889375cm" style:use-optimal-column-width="true"/>
    </style:style>
    <style:style style:name="co19" style:family="table-column">
      <style:table-column-properties fo:break-before="auto" style:column-width="4.947708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4.49791666666667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15pt" style:use-optimal-row-height="tru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75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60.7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tin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3" table:number-rows-spanned="1" table:style-name="ce84">
            <text:p>INDICE DI TEMPESTIVITA' DEI PAGAMENTI</text:p>
          </table:table-cell>
          <table:covered-table-cell table:number-columns-repeated="2"/>
          <table:table-cell table:style-name="ce16"/>
          <table:table-cell office:value-type="float" office:value="18.498327199510761" table:style-name="ce47">
            <text:p>18,4983272</text:p>
          </table:table-cell>
          <table:table-cell table:style-name="ce3"/>
          <table:table-cell table:number-columns-repeated="3" table:style-name="ce3"/>
          <table:table-cell table:style-name="ce46"/>
          <table:table-cell table:number-columns-repeated="16374"/>
        </table:table-row>
        <table:table-row table:style-name="ro3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style-name="ce23">
            <text:p>Amministrazione</text:p>
          </table:table-cell>
          <table:table-cell office:value-type="string" table:style-name="ce26">
            <text:p>020</text:p>
          </table:table-cell>
          <table:table-cell table:style-name="ce27"/>
          <table:table-cell table:style-name="ce3"/>
          <table:table-cell office:value-type="string" table:number-columns-spanned="5" table:number-rows-spanned="1" table:style-name="ce72">
            <text:p>Legenda : Le colonne in giallo nei <text:s/>fogli EXCEL rappresentano i campi coinvolti nel calcolo dell'indice di Tempestivit? dei Pagamenti</text:p>
          </table:table-cell>
          <table:covered-table-cell table:number-columns-repeated="4"/>
          <table:table-cell table:number-columns-repeated="16375" table:style-name="ce3"/>
        </table:table-row>
        <table:table-row table:style-name="ro5">
          <table:table-cell office:value-type="string" table:style-name="ce24">
            <text:p>Ufficio</text:p>
          </table:table-cell>
          <table:table-cell office:value-type="string" table:style-name="ce28">
            <text:p>2603-AGS - Ufficio III - Ragioneria</text:p>
          </table:table-cell>
          <table:table-cell table:style-name="ce29"/>
          <table:table-cell table:style-name="ce3"/>
          <table:table-cell office:value-type="string" table:style-name="ce33">
            <text:p>DP generalizzata documento elettronico<text:s/></text:p>
          </table:table-cell>
          <table:table-cell office:value-type="string" table:style-name="ce12">
            <text:p>NO</text:p>
          </table:table-cell>
          <table:table-cell table:style-name="ce13"/>
          <table:table-cell table:number-columns-repeated="16377" table:style-name="ce3"/>
        </table:table-row>
        <table:table-row table:style-name="ro6">
          <table:table-cell office:value-type="string" table:style-name="ce24">
            <text:p>Utente</text:p>
          </table:table-cell>
          <table:table-cell office:value-type="string" table:style-name="ce28">
            <text:p>p.grasso1</text:p>
          </table:table-cell>
          <table:table-cell table:style-name="ce29"/>
          <table:table-cell table:style-name="ce3"/>
          <table:table-cell office:value-type="string" table:style-name="ce48">
            <text:p>DP fondo scorta documento elettronico<text:s/></text:p>
          </table:table-cell>
          <table:table-cell office:value-type="string" table:style-name="ce3">
            <text:p>NO</text:p>
          </table:table-cell>
          <table:table-cell table:style-name="ce14"/>
          <table:table-cell table:number-columns-repeated="16377" table:style-name="ce3"/>
        </table:table-row>
        <table:table-row table:style-name="ro7">
          <table:table-cell office:value-type="string" table:style-name="ce24">
            <text:p>Data elaborazione</text:p>
          </table:table-cell>
          <table:table-cell office:value-type="string" table:style-name="ce45">
            <text:p>11-07-2020</text:p>
          </table:table-cell>
          <table:table-cell office:value-type="string" table:style-name="ce29">
            <text:p>2.04</text:p>
          </table:table-cell>
          <table:table-cell table:style-name="ce3"/>
          <table:table-cell office:value-type="string" table:style-name="ce18">
            <text:p>Titoli/DP documenti cartacei<text:s/></text:p>
          </table:table-cell>
          <table:table-cell office:value-type="string" table:style-name="ce3">
            <text:p>NO</text:p>
          </table:table-cell>
          <table:table-cell table:style-name="ce14"/>
          <table:table-cell table:number-columns-repeated="16377" table:style-name="ce3"/>
        </table:table-row>
        <table:table-row table:style-name="ro8">
          <table:table-cell office:value-type="string" table:style-name="ce25">
            <text:p>Numero Richiesta</text:p>
          </table:table-cell>
          <table:table-cell office:value-type="string" table:style-name="ce30">
            <text:p>3081</text:p>
          </table:table-cell>
          <table:table-cell table:style-name="ce31"/>
          <table:table-cell table:style-name="ce3"/>
          <table:table-cell office:value-type="string" table:style-name="ce19">
            <text:p>Codici univoci non SICOGE</text:p>
          </table:table-cell>
          <table:table-cell office:value-type="string" table:style-name="ce15">
            <text:p>NO</text:p>
          </table:table-cell>
          <table:table-cell table:style-name="ce11"/>
          <table:table-cell table:number-columns-repeated="16377" table:style-name="ce3"/>
        </table:table-row>
        <table:table-row table:style-name="ro9">
          <table:table-cell table:style-name="ce3"/>
          <table:table-cell table:style-name="ce10"/>
          <table:table-cell table:style-name="ce28"/>
          <table:table-cell table:number-columns-repeated="16381" table:style-name="ce3"/>
        </table:table-row>
        <table:table-row table:style-name="ro9">
          <table:table-cell table:style-name="ce9"/>
          <table:table-cell table:number-columns-repeated="16383" table:style-name="ce3"/>
        </table:table-row>
        <table:table-row table:style-name="ro10">
          <table:table-cell office:value-type="string" table:number-columns-spanned="3" table:number-rows-spanned="1" table:style-name="ce85">
            <text:p>Filtri <text:s/>utilizzati per i <text:s/>titoli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85">
            <text:p>Filtri utilizzati per i <text:s/>Documenti <text:s/>Contabili</text:p>
          </table:table-cell>
          <table:covered-table-cell table:number-columns-repeated="2"/>
          <table:table-cell table:number-columns-repeated="16377" table:style-name="ce3"/>
        </table:table-row>
        <table:table-row table:style-name="ro11">
          <table:table-cell table:style-name="ce17"/>
          <table:table-cell table:style-name="ce3"/>
          <table:table-cell table:style-name="ce14"/>
          <table:table-cell table:style-name="ce3"/>
          <table:table-cell table:style-name="ce32"/>
          <table:table-cell table:style-name="ce12"/>
          <table:table-cell table:style-name="ce13"/>
          <table:table-cell table:number-columns-repeated="16377" table:style-name="ce3"/>
        </table:table-row>
        <table:table-row table:style-name="ro12">
          <table:table-cell office:value-type="string" table:style-name="ce20">
            <text:p>Esercizio Finanziario</text:p>
          </table:table-cell>
          <table:table-cell office:value-type="string" table:style-name="ce28">
            <text:p>2020</text:p>
          </table:table-cell>
          <table:table-cell table:style-name="ce29"/>
          <table:table-cell table:style-name="ce3"/>
          <table:table-cell office:value-type="string" table:style-name="ce20">
            <text:p>Tipo Documento</text:p>
          </table:table-cell>
          <table:table-cell office:value-type="string" table:style-name="ce28">
            <text:p>Tutti</text:p>
          </table:table-cell>
          <table:table-cell table:style-name="ce29"/>
          <table:table-cell table:number-columns-repeated="16377" table:style-name="ce3"/>
        </table:table-row>
        <table:table-row table:style-name="ro11">
          <table:table-cell table:style-name="ce17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 table:style-name="ce3"/>
        </table:table-row>
        <table:table-row table:style-name="ro12">
          <table:table-cell office:value-type="string" table:style-name="ce20">
            <text:p>CDR di struttura da /a</text:p>
          </table:table-cell>
          <table:table-cell office:value-type="string" table:style-name="ce28">
            <text:p>9</text:p>
          </table:table-cell>
          <table:table-cell office:value-type="string" table:style-name="ce29">
            <text:p>9</text:p>
          </table:table-cell>
          <table:table-cell table:style-name="ce3"/>
          <table:table-cell office:value-type="string" table:style-name="ce20">
            <text:p>Codice fiscale Fornitore</text:p>
          </table:table-cell>
          <table:table-cell table:style-name="ce28"/>
          <table:table-cell table:style-name="ce29"/>
          <table:table-cell table:number-columns-repeated="16377" table:style-name="ce3"/>
        </table:table-row>
        <table:table-row table:style-name="ro11">
          <table:table-cell table:style-name="ce18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 table:style-name="ce3"/>
        </table:table-row>
        <table:table-row table:style-name="ro12">
          <table:table-cell office:value-type="string" table:style-name="ce20">
            <text:p>Ragioneria<text:s/></text:p>
          </table:table-cell>
          <table:table-cell office:value-type="string" table:style-name="ce28">
            <text:p>0</text:p>
          </table:table-cell>
          <table:table-cell table:style-name="ce29"/>
          <table:table-cell table:style-name="ce3"/>
          <table:table-cell office:value-type="string" table:style-name="ce20">
            <text:p>Nome Fornitore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1">
          <table:table-cell table:style-name="ce18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office:value-type="string" table:style-name="ce20">
            <text:p>Data di pagamento da /a</text:p>
          </table:table-cell>
          <table:table-cell office:value-type="string" table:style-name="ce44">
            <text:p>01-01-2020</text:p>
          </table:table-cell>
          <table:table-cell office:value-type="string" table:style-name="ce49">
            <text:p>31-03-2020</text:p>
          </table:table-cell>
          <table:table-cell table:style-name="ce3"/>
          <table:table-cell office:value-type="string" table:style-name="ce20">
            <text:p>Partita IVA Fornitore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1">
          <table:table-cell table:style-name="ce18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office:value-type="string" table:style-name="ce21">
            <text:p>Missione da /a</text:p>
          </table:table-cell>
          <table:table-cell table:style-name="ce28"/>
          <table:table-cell table:style-name="ce29"/>
          <table:table-cell table:style-name="ce3"/>
          <table:table-cell office:value-type="string" table:style-name="ce20">
            <text:p>Ragione Sociale Fornitore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office:value-type="string" table:style-name="ce21">
            <text:p>Programma da /a</text:p>
          </table:table-cell>
          <table:table-cell table:style-name="ce28"/>
          <table:table-cell table:style-name="ce29"/>
          <table:table-cell table:style-name="ce3"/>
          <table:table-cell office:value-type="string" table:style-name="ce20">
            <text:p>Data ricezione documento da / a</text:p>
          </table:table-cell>
          <table:table-cell table:style-name="ce44"/>
          <table:table-cell table:style-name="ce49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style-name="ce18"/>
          <table:table-cell table:style-name="ce28"/>
          <table:table-cell table:style-name="ce29"/>
          <table:table-cell table:number-columns-repeated="16377"/>
        </table:table-row>
        <table:table-row table:style-name="ro12">
          <table:table-cell office:value-type="string" table:style-name="ce21">
            <text:p>Macroaggregato da /a</text:p>
          </table:table-cell>
          <table:table-cell table:style-name="ce28"/>
          <table:table-cell table:style-name="ce29"/>
          <table:table-cell table:style-name="ce3"/>
          <table:table-cell office:value-type="string" table:style-name="ce20">
            <text:p>Tipo debito</text:p>
          </table:table-cell>
          <table:table-cell office:value-type="string" table:style-name="ce28">
            <text:p/>
          </table:table-cell>
          <table:table-cell table:style-name="ce29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style-name="ce57"/>
          <table:table-cell table:style-name="ce50"/>
          <table:table-cell table:style-name="ce31"/>
          <table:table-cell table:number-columns-repeated="16377"/>
        </table:table-row>
        <table:table-row table:style-name="ro12">
          <table:table-cell office:value-type="string" table:style-name="ce21">
            <text:p>Categoria da /a</text:p>
          </table:table-cell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office:value-type="string" table:style-name="ce21">
            <text:p>Ufficio da /a</text:p>
          </table:table-cell>
          <table:table-cell office:value-type="string" table:style-name="ce28">
            <text:p>2603</text:p>
          </table:table-cell>
          <table:table-cell office:value-type="string" table:style-name="ce29">
            <text:p>9521</text:p>
          </table:table-cell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office:value-type="string" table:style-name="ce21">
            <text:p>Numero Capitolo da /a</text:p>
          </table:table-cell>
          <table:table-cell table:style-name="ce28"/>
          <table:table-cell table:style-name="ce29"/>
          <table:table-cell table:style-name="ce3"/>
          <table:table-cell table:number-columns-repeated="3" table:style-name="ce28"/>
          <table:table-cell table:number-columns-repeated="16377"/>
        </table:table-row>
        <table:table-row table:style-name="ro12">
          <table:table-cell table:style-name="ce22"/>
          <table:table-cell table:style-name="ce28"/>
          <table:table-cell table:style-name="ce29"/>
          <table:table-cell table:number-columns-repeated="2" table:style-name="ce3"/>
          <table:table-cell table:number-columns-repeated="2" table:style-name="ce28"/>
          <table:table-cell table:number-columns-repeated="16377"/>
        </table:table-row>
        <table:table-row table:style-name="ro12">
          <table:table-cell office:value-type="string" table:style-name="ce21">
            <text:p>Numero Piano Gestione<text:s/></text:p>
          </table:table-cell>
          <table:table-cell table:style-name="ce28"/>
          <table:table-cell table:style-name="ce29"/>
          <table:table-cell table:number-columns-repeated="2" table:style-name="ce3"/>
          <table:table-cell table:number-columns-repeated="2" table:style-name="ce28"/>
          <table:table-cell table:number-columns-repeated="16377"/>
        </table:table-row>
        <table:table-row table:style-name="ro12">
          <table:table-cell table:style-name="ce51"/>
          <table:table-cell table:style-name="ce50"/>
          <table:table-cell table:style-name="ce31"/>
          <table:table-cell table:number-columns-repeated="16381" table:style-name="ce3"/>
        </table:table-row>
        <table:table-row table:number-rows-repeated="1048542" table:style-name="ro3">
          <table:table-cell table:number-columns-repeated="16384"/>
        </table:table-row>
      </table:table>
      <table:table table:name="range" table:style-name="ta2">
        <table:table-column table:style-name="co13" table:number-columns-repeated="16384" table:default-cell-style-name="ce1"/>
        <table:table-row table:style-name="ro13">
          <table:table-cell office:value-type="float" office:value="6" table:style-name="ce4">
            <text:p>6</text:p>
          </table:table-cell>
          <table:table-cell office:value-type="percentage" office:value="0.64670000000000005" table:style-name="ce5">
            <text:p>64,67%</text:p>
          </table:table-cell>
          <table:table-cell office:value-type="percentage" office:value="0.68669999999999998" table:style-name="ce5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7" table:style-name="ce4">
            <text:p>7</text:p>
          </table:table-cell>
          <table:table-cell office:value-type="percentage" office:value="0.69430000000000003" table:style-name="ce5">
            <text:p>69,43%</text:p>
          </table:table-cell>
          <table:table-cell office:value-type="percentage" office:value="0.73429999999999995" table:style-name="ce5">
            <text:p>73,43%</text:p>
          </table:table-cell>
          <table:table-cell table:number-columns-repeated="16381"/>
        </table:table-row>
        <table:table-row table:style-name="ro13">
          <table:table-cell office:value-type="float" office:value="8" table:style-name="ce4">
            <text:p>8</text:p>
          </table:table-cell>
          <table:table-cell office:value-type="percentage" office:value="0.73" table:style-name="ce5">
            <text:p>73,00%</text:p>
          </table:table-cell>
          <table:table-cell office:value-type="percentage" office:value="0.77" table:style-name="ce5">
            <text:p>77,00%</text:p>
          </table:table-cell>
          <table:table-cell table:number-columns-repeated="16381"/>
        </table:table-row>
        <table:table-row table:style-name="ro13">
          <table:table-cell office:value-type="float" office:value="9" table:style-name="ce4">
            <text:p>9</text:p>
          </table:table-cell>
          <table:table-cell office:value-type="percentage" office:value="0.64670000000000005" table:style-name="ce5">
            <text:p>64,67%</text:p>
          </table:table-cell>
          <table:table-cell office:value-type="percentage" office:value="0.68669999999999998" table:style-name="ce5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0" table:style-name="ce4">
            <text:p>10</text:p>
          </table:table-cell>
          <table:table-cell office:value-type="percentage" office:value="0.68" table:style-name="ce5">
            <text:p>68,00%</text:p>
          </table:table-cell>
          <table:table-cell office:value-type="percentage" office:value="0.72" table:style-name="ce5">
            <text:p>72,00%</text:p>
          </table:table-cell>
          <table:table-cell table:number-columns-repeated="16381"/>
        </table:table-row>
        <table:table-row table:style-name="ro13">
          <table:table-cell office:value-type="float" office:value="11" table:style-name="ce4">
            <text:p>11</text:p>
          </table:table-cell>
          <table:table-cell office:value-type="percentage" office:value="0.70730000000000004" table:style-name="ce5">
            <text:p>70,73%</text:p>
          </table:table-cell>
          <table:table-cell office:value-type="percentage" office:value="0.74729999999999996" table:style-name="ce5">
            <text:p>74,73%</text:p>
          </table:table-cell>
          <table:table-cell table:number-columns-repeated="16381"/>
        </table:table-row>
        <table:table-row table:style-name="ro13">
          <table:table-cell office:value-type="float" office:value="12" table:style-name="ce4">
            <text:p>12</text:p>
          </table:table-cell>
          <table:table-cell office:value-type="percentage" office:value="0.64670000000000005" table:style-name="ce5">
            <text:p>64,67%</text:p>
          </table:table-cell>
          <table:table-cell office:value-type="percentage" office:value="0.68669999999999998" table:style-name="ce5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3" table:style-name="ce4">
            <text:p>13</text:p>
          </table:table-cell>
          <table:table-cell office:value-type="percentage" office:value="0.67230000000000001" table:style-name="ce5">
            <text:p>67,23%</text:p>
          </table:table-cell>
          <table:table-cell office:value-type="percentage" office:value="0.71230000000000004" table:style-name="ce5">
            <text:p>71,23%</text:p>
          </table:table-cell>
          <table:table-cell table:number-columns-repeated="16381"/>
        </table:table-row>
        <table:table-row table:style-name="ro13">
          <table:table-cell office:value-type="float" office:value="14" table:style-name="ce4">
            <text:p>14</text:p>
          </table:table-cell>
          <table:table-cell office:value-type="percentage" office:value="0.69430000000000003" table:style-name="ce5">
            <text:p>69,43%</text:p>
          </table:table-cell>
          <table:table-cell office:value-type="percentage" office:value="0.73429999999999995" table:style-name="ce5">
            <text:p>73,43%</text:p>
          </table:table-cell>
          <table:table-cell table:number-columns-repeated="16381"/>
        </table:table-row>
        <table:table-row table:number-rows-repeated="1048567" table:style-name="ro14">
          <table:table-cell table:number-columns-repeated="16384"/>
        </table:table-row>
      </table:table>
      <table:table table:name="Titoli_-_Documento_Elettronico" table:style-name="ta3">
        <table:table-column table:style-name="co14" table:default-cell-style-name="ce8"/>
        <table:table-column table:style-name="co14" table:default-cell-style-name="ce52"/>
        <table:table-column table:style-name="co14" table:number-columns-repeated="15" table:default-cell-style-name="ce53"/>
        <table:table-column table:style-name="co14" table:default-cell-style-name="ce54"/>
        <table:table-column table:style-name="co14" table:default-cell-style-name="ce55"/>
        <table:table-column table:style-name="co14" table:default-cell-style-name="ce54"/>
        <table:table-column table:style-name="co14" table:default-cell-style-name="ce55"/>
        <table:table-column table:style-name="co14" table:default-cell-style-name="ce54"/>
        <table:table-column table:style-name="co14" table:default-cell-style-name="ce53"/>
        <table:table-column table:style-name="co14" table:number-columns-repeated="2" table:default-cell-style-name="ce54"/>
        <table:table-column table:style-name="co14" table:number-columns-repeated="4" table:default-cell-style-name="ce53"/>
        <table:table-column table:style-name="co14" table:default-cell-style-name="ce54"/>
        <table:table-column table:style-name="co14" table:default-cell-style-name="ce53"/>
        <table:table-column table:style-name="co14" table:default-cell-style-name="ce54"/>
        <table:table-column table:style-name="co14" table:number-columns-repeated="2" table:default-cell-style-name="ce53"/>
        <table:table-column table:style-name="co15" table:default-cell-style-name="ce53"/>
        <table:table-column table:style-name="co11" table:default-cell-style-name="ce2"/>
        <table:table-column table:style-name="co12" table:number-columns-repeated="16348" table:default-cell-style-name="ce2"/>
        <table:table-row table:style-name="ro15">
          <table:table-cell office:value-type="string" table:style-name="ce6">
            <text:p>AMM.</text:p>
          </table:table-cell>
          <table:table-cell office:value-type="string" table:style-name="ce6">
            <text:p>CDR DI STRUTTURA</text:p>
          </table:table-cell>
          <table:table-cell office:value-type="string" table:style-name="ce6">
            <text:p>RAGIONERIA</text:p>
          </table:table-cell>
          <table:table-cell office:value-type="string" table:style-name="ce6">
            <text:p>MISSIONE</text:p>
          </table:table-cell>
          <table:table-cell office:value-type="string" table:style-name="ce6">
            <text:p>PROGRAMMA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UFFICIO</text:p>
          </table:table-cell>
          <table:table-cell office:value-type="string" table:style-name="ce6">
            <text:p>CAPITOLO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TIPO TITOLO</text:p>
          </table:table-cell>
          <table:table-cell office:value-type="string" table:style-name="ce6">
            <text:p>TITOLO</text:p>
          </table:table-cell>
          <table:table-cell office:value-type="string" table:style-name="ce6">
            <text:p>COD. GESTIONALE</text:p>
          </table:table-cell>
          <table:table-cell office:value-type="string" table:style-name="ce6">
            <text:p>IMPORTO TOTALE TITOLO</text:p>
          </table:table-cell>
          <table:table-cell office:value-type="string" table:style-name="ce6">
            <text:p>BENEFICIARIO TIT.</text:p>
          </table:table-cell>
          <table:table-cell office:value-type="string" table:style-name="ce6">
            <text:p>C.F. BENEFICIARIO TIT.</text:p>
          </table:table-cell>
          <table:table-cell office:value-type="string" table:style-name="ce6">
            <text:p>CAUSALE TITOLO</text:p>
          </table:table-cell>
          <table:table-cell office:value-type="string" table:style-name="ce56">
            <text:p>DATA FIRMA TITOLO</text:p>
          </table:table-cell>
          <table:table-cell office:value-type="string" table:style-name="ce42">
            <text:p>IMPORTO TITOLO ASSOCIATO AL DOCUMENTO</text:p>
          </table:table-cell>
          <table:table-cell office:value-type="string" table:style-name="ce43">
            <text:p>DATA PAGAMENTO TITOLO <text:s text:c="2"/>(A)</text:p>
          </table:table-cell>
          <table:table-cell office:value-type="string" table:style-name="ce42">
            <text:p>IMPORTO DOVUTO</text:p>
          </table:table-cell>
          <table:table-cell office:value-type="string" table:style-name="ce43">
            <text:p>DATA SCADENZA DOCUMENTO <text:s text:c="20"/>(B)</text:p>
          </table:table-cell>
          <table:table-cell office:value-type="string" table:style-name="ce6">
            <text:p>CALCOLO GIORNI <text:s text:c="15"/>( A - B )</text:p>
          </table:table-cell>
          <table:table-cell office:value-type="string" table:style-name="ce43">
            <text:p>DATA INIZIO SOSPENSIONE</text:p>
          </table:table-cell>
          <table:table-cell office:value-type="string" table:style-name="ce43">
            <text:p>DATA FINE SOSPENSIONE</text:p>
          </table:table-cell>
          <table:table-cell office:value-type="string" table:style-name="ce6">
            <text:p>NUMERO GIORNI SOSPENSIONE (C)</text:p>
          </table:table-cell>
          <table:table-cell office:value-type="string" table:style-name="ce6">
            <text:p>CALCOLO GIORNI ESCLUSE SOSPENSIONI (A - B - C)</text:p>
          </table:table-cell>
          <table:table-cell office:value-type="string" table:style-name="ce6">
            <text:p>IMPORTO NOTA DI CREDITO</text:p>
          </table:table-cell>
          <table:table-cell office:value-type="string" table:style-name="ce6">
            <text:p>OPERAZIONE DI SISTEMA</text:p>
          </table:table-cell>
          <table:table-cell office:value-type="string" table:style-name="ce56">
            <text:p>DATA RICEZIONE DOCUMENTO</text:p>
          </table:table-cell>
          <table:table-cell office:value-type="string" table:style-name="ce6">
            <text:p>NUM. DOCUMENTO FORNITORE</text:p>
          </table:table-cell>
          <table:table-cell office:value-type="string" table:style-name="ce56">
            <text:p>DATA DOCUMENTO FORNITORE</text:p>
          </table:table-cell>
          <table:table-cell office:value-type="string" table:style-name="ce6">
            <text:p>FORNITORE</text:p>
          </table:table-cell>
          <table:table-cell office:value-type="string" table:style-name="ce6">
            <text:p>C.F. FORNITORE</text:p>
          </table:table-cell>
          <table:table-cell office:value-type="string" table:style-name="ce6">
            <text:p>TIPO DEBIT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7895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78953</text:p>
          </table:table-cell>
          <table:table-cell office:value-type="string" table:style-name="ce53">
            <text:p>233</text:p>
          </table:table-cell>
          <table:table-cell office:value-type="string" table:style-name="ce53">
            <text:p>26670,00</text:p>
          </table:table-cell>
          <table:table-cell office:value-type="string" table:style-name="ce53">
            <text:p>ZEMA SRLs</text:p>
          </table:table-cell>
          <table:table-cell office:value-type="string" table:style-name="ce53">
            <text:p>04179650249</text:p>
          </table:table-cell>
          <table:table-cell office:value-type="string" table:style-name="ce53">
            <text:p>FORNITURA 30 PC PORTATILI - RDO 2390254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5">
            <text:p>26670,00</text:p>
          </table:table-cell>
          <table:table-cell office:value-type="date" office:date-value="2020-02-18T00:00:00" table:style-name="ce54">
            <text:p>18/02/2020</text:p>
          </table:table-cell>
          <table:table-cell office:value-type="string" table:style-name="ce55">
            <text:p>26670,00</text:p>
          </table:table-cell>
          <table:table-cell office:value-type="date" office:date-value="2020-02-23T00:00:00" table:style-name="ce54">
            <text:p>23/02/2020</text:p>
          </table:table-cell>
          <table:table-cell office:value-type="float" office:value="-5" table:formula="of:=IF(AND([.V2]&lt;&gt;&quot;&quot;;[.T2]&lt;&gt;&quot;&quot;);SUM([.T2]-[.V2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2]&lt;&gt;&quot;&quot;;[.Y2]&lt;&gt;&quot;&quot;;[.T2]&lt;&gt;&quot;&quot;);SUM(IF([.Y2]&lt;[.T2];[.Y2];[.T2])-[.X2]);&quot;&quot;)" table:style-name="ce53"/>
          <table:table-cell office:value-type="string" office:string-value="" table:formula="of:=IF(AND([.Z2]&lt;&gt;&quot;&quot;;[.W2]&lt;&gt;&quot;&quot;);SUM([.W2]-[.Z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2250</text:p>
          </table:table-cell>
          <table:table-cell office:value-type="date" office:date-value="2020-01-24T00:00:00" table:style-name="ce54">
            <text:p>24/01/2020</text:p>
          </table:table-cell>
          <table:table-cell office:value-type="string" table:style-name="ce53">
            <text:p>78/E</text:p>
          </table:table-cell>
          <table:table-cell office:value-type="date" office:date-value="2020-01-21T00:00:00" table:style-name="ce54">
            <text:p>21/01/2020</text:p>
          </table:table-cell>
          <table:table-cell office:value-type="string" table:style-name="ce53">
            <text:p>ZEMA SRLs</text:p>
          </table:table-cell>
          <table:table-cell office:value-type="string" table:style-name="ce53">
            <text:p>0417965024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60</text:p>
          </table:table-cell>
          <table:table-cell office:value-type="string" table:style-name="ce53">
            <text:p>041</text:p>
          </table:table-cell>
          <table:table-cell office:value-type="string" table:style-name="ce53">
            <text:p>927,14</text:p>
          </table:table-cell>
          <table:table-cell office:value-type="string" table:style-name="ce53">
            <text:p>IRIDE SPV S.r.l.</text:p>
          </table:table-cell>
          <table:table-cell office:value-type="string" table:style-name="ce53">
            <text:p>10832440969</text:p>
          </table:table-cell>
          <table:table-cell office:value-type="string" table:style-name="ce53">
            <text:p>IV TRIMESTRE - 1.10.2019 - 31.12.2019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927,14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927,14</text:p>
          </table:table-cell>
          <table:table-cell office:value-type="date" office:date-value="2020-02-13T00:00:00" table:style-name="ce54">
            <text:p>13/02/2020</text:p>
          </table:table-cell>
          <table:table-cell office:value-type="float" office:value="32" table:formula="of:=IF(AND([.V3]&lt;&gt;&quot;&quot;;[.T3]&lt;&gt;&quot;&quot;);SUM([.T3]-[.V3]);&quot;&quot;)" table:style-name="ce53">
            <text:p>32</text:p>
          </table:table-cell>
          <table:table-cell table:number-columns-repeated="2" table:style-name="ce54"/>
          <table:table-cell office:value-type="string" office:string-value="" table:formula="of:=IF(AND([.X3]&lt;&gt;&quot;&quot;;[.Y3]&lt;&gt;&quot;&quot;;[.T3]&lt;&gt;&quot;&quot;);SUM(IF([.Y3]&lt;[.T3];[.Y3];[.T3])-[.X3]);&quot;&quot;)" table:style-name="ce53"/>
          <table:table-cell office:value-type="string" office:string-value="" table:formula="of:=IF(AND([.Z3]&lt;&gt;&quot;&quot;;[.W3]&lt;&gt;&quot;&quot;);SUM([.W3]-[.Z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2396</text:p>
          </table:table-cell>
          <table:table-cell office:value-type="date" office:date-value="2020-01-13T00:00:00" table:style-name="ce54">
            <text:p>13/01/2020</text:p>
          </table:table-cell>
          <table:table-cell office:value-type="string" table:style-name="ce53">
            <text:p>438</text:p>
          </table:table-cell>
          <table:table-cell office:value-type="date" office:date-value="2020-01-13T00:00:00" table:style-name="ce54">
            <text:p>13/01/2020</text:p>
          </table:table-cell>
          <table:table-cell office:value-type="string" table:style-name="ce53">
            <text:p>GI ONE S.p.A.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8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87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4,13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NOL. TELEPASS APR.-NOV. 2019. FATT. 900026451T</text:p>
          </table:table-cell>
          <table:table-cell office:value-type="date" office:date-value="2020-02-13T00:00:00" table:style-name="ce54">
            <text:p>13/02/2020</text:p>
          </table:table-cell>
          <table:table-cell office:value-type="string" table:style-name="ce55">
            <text:p>4,13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5">
            <text:p>4,13</text:p>
          </table:table-cell>
          <table:table-cell office:value-type="date" office:date-value="2020-02-21T00:00:00" table:style-name="ce54">
            <text:p>21/02/2020</text:p>
          </table:table-cell>
          <table:table-cell office:value-type="float" office:value="13" table:formula="of:=IF(AND([.V4]&lt;&gt;&quot;&quot;;[.T4]&lt;&gt;&quot;&quot;);SUM([.T4]-[.V4]);&quot;&quot;)" table:style-name="ce53">
            <text:p>13</text:p>
          </table:table-cell>
          <table:table-cell table:number-columns-repeated="2" table:style-name="ce54"/>
          <table:table-cell office:value-type="string" office:string-value="" table:formula="of:=IF(AND([.X4]&lt;&gt;&quot;&quot;;[.Y4]&lt;&gt;&quot;&quot;;[.T4]&lt;&gt;&quot;&quot;);SUM(IF([.Y4]&lt;[.T4];[.Y4];[.T4])-[.X4]);&quot;&quot;)" table:style-name="ce53"/>
          <table:table-cell office:value-type="string" office:string-value="" table:formula="of:=IF(AND([.Z4]&lt;&gt;&quot;&quot;;[.W4]&lt;&gt;&quot;&quot;);SUM([.W4]-[.Z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2457</text:p>
          </table:table-cell>
          <table:table-cell office:value-type="date" office:date-value="2019-12-24T00:00:00" table:style-name="ce54">
            <text:p>24/12/2019</text:p>
          </table:table-cell>
          <table:table-cell office:value-type="string" table:style-name="ce53">
            <text:p>900026451T</text:p>
          </table:table-cell>
          <table:table-cell office:value-type="date" office:date-value="2019-12-23T00:00:00" table:style-name="ce54">
            <text:p>23/12/2019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8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89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7,38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PEDAGGI AUTOSTRADALI CON TELEPASS. FT. 900026961D</text:p>
          </table:table-cell>
          <table:table-cell office:value-type="date" office:date-value="2020-02-13T00:00:00" table:style-name="ce54">
            <text:p>13/02/2020</text:p>
          </table:table-cell>
          <table:table-cell office:value-type="string" table:style-name="ce55">
            <text:p>7,38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5">
            <text:p>7,38</text:p>
          </table:table-cell>
          <table:table-cell office:value-type="date" office:date-value="2020-02-21T00:00:00" table:style-name="ce54">
            <text:p>21/02/2020</text:p>
          </table:table-cell>
          <table:table-cell office:value-type="float" office:value="13" table:formula="of:=IF(AND([.V5]&lt;&gt;&quot;&quot;;[.T5]&lt;&gt;&quot;&quot;);SUM([.T5]-[.V5]);&quot;&quot;)" table:style-name="ce53">
            <text:p>13</text:p>
          </table:table-cell>
          <table:table-cell table:number-columns-repeated="2" table:style-name="ce54"/>
          <table:table-cell office:value-type="string" office:string-value="" table:formula="of:=IF(AND([.X5]&lt;&gt;&quot;&quot;;[.Y5]&lt;&gt;&quot;&quot;;[.T5]&lt;&gt;&quot;&quot;);SUM(IF([.Y5]&lt;[.T5];[.Y5];[.T5])-[.X5]);&quot;&quot;)" table:style-name="ce53"/>
          <table:table-cell office:value-type="string" office:string-value="" table:formula="of:=IF(AND([.Z5]&lt;&gt;&quot;&quot;;[.W5]&lt;&gt;&quot;&quot;);SUM([.W5]-[.Z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2466</text:p>
          </table:table-cell>
          <table:table-cell office:value-type="date" office:date-value="2019-12-24T00:00:00" table:style-name="ce54">
            <text:p>24/12/2019</text:p>
          </table:table-cell>
          <table:table-cell office:value-type="string" table:style-name="ce53">
            <text:p>900026961D</text:p>
          </table:table-cell>
          <table:table-cell office:value-type="date" office:date-value="2019-12-23T00:00:00" table:style-name="ce54">
            <text:p>23/12/2019</text:p>
          </table:table-cell>
          <table:table-cell office:value-type="string" table:style-name="ce53">
            <text:p>Autostrade per l'Italia S.p.A.</text:p>
          </table:table-cell>
          <table:table-cell office:value-type="string" table:style-name="ce53">
            <text:p>0751691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3727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3270,00</text:p>
          </table:table-cell>
          <table:table-cell office:value-type="string" table:style-name="ce53">
            <text:p>BANCA FARMAFACTORING S.p.A.</text:p>
          </table:table-cell>
          <table:table-cell office:value-type="string" table:style-name="ce53">
            <text:p>07960110158</text:p>
          </table:table-cell>
          <table:table-cell office:value-type="string" table:style-name="ce53">
            <text:p>FATTURA1308-27_600 BUONI PASTOBP8 LOTTO 9 SA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3270,00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3270,00</text:p>
          </table:table-cell>
          <table:table-cell office:value-type="date" office:date-value="2020-03-25T00:00:00" table:style-name="ce54">
            <text:p>25/03/2020</text:p>
          </table:table-cell>
          <table:table-cell office:value-type="float" office:value="-2" table:formula="of:=IF(AND([.V6]&lt;&gt;&quot;&quot;;[.T6]&lt;&gt;&quot;&quot;);SUM([.T6]-[.V6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6]&lt;&gt;&quot;&quot;;[.Y6]&lt;&gt;&quot;&quot;;[.T6]&lt;&gt;&quot;&quot;);SUM(IF([.Y6]&lt;[.T6];[.Y6];[.T6])-[.X6]);&quot;&quot;)" table:style-name="ce53"/>
          <table:table-cell office:value-type="string" office:string-value="" table:formula="of:=IF(AND([.Z6]&lt;&gt;&quot;&quot;;[.W6]&lt;&gt;&quot;&quot;);SUM([.W6]-[.Z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334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1308/27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REPAS LUNCH COUPON SRL</text:p>
          </table:table-cell>
          <table:table-cell office:value-type="string" table:style-name="ce53">
            <text:p>0812266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85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32765,07</text:p>
          </table:table-cell>
          <table:table-cell office:value-type="string" table:style-name="ce53">
            <text:p>PASTORE COSTRUTTORI SPA</text:p>
          </table:table-cell>
          <table:table-cell office:value-type="string" table:style-name="ce53">
            <text:p>00181620659</text:p>
          </table:table-cell>
          <table:table-cell office:value-type="string" table:style-name="ce53">
            <text:p>CANONE ADS SA PASTORE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5">
            <text:p>32765,07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32765,07</text:p>
          </table:table-cell>
          <table:table-cell office:value-type="date" office:date-value="2020-02-02T00:00:00" table:style-name="ce54">
            <text:p>02/02/2020</text:p>
          </table:table-cell>
          <table:table-cell office:value-type="float" office:value="31" table:formula="of:=IF(AND([.V7]&lt;&gt;&quot;&quot;;[.T7]&lt;&gt;&quot;&quot;);SUM([.T7]-[.V7]);&quot;&quot;)" table:style-name="ce53">
            <text:p>31</text:p>
          </table:table-cell>
          <table:table-cell table:number-columns-repeated="2" table:style-name="ce54"/>
          <table:table-cell office:value-type="string" office:string-value="" table:formula="of:=IF(AND([.X7]&lt;&gt;&quot;&quot;;[.Y7]&lt;&gt;&quot;&quot;;[.T7]&lt;&gt;&quot;&quot;);SUM(IF([.Y7]&lt;[.T7];[.Y7];[.T7])-[.X7]);&quot;&quot;)" table:style-name="ce53"/>
          <table:table-cell office:value-type="string" office:string-value="" table:formula="of:=IF(AND([.Z7]&lt;&gt;&quot;&quot;;[.W7]&lt;&gt;&quot;&quot;);SUM([.W7]-[.Z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43</text:p>
          </table:table-cell>
          <table:table-cell office:value-type="date" office:date-value="2019-11-04T00:00:00" table:style-name="ce54">
            <text:p>04/11/2019</text:p>
          </table:table-cell>
          <table:table-cell office:value-type="string" table:style-name="ce53">
            <text:p>267</text:p>
          </table:table-cell>
          <table:table-cell office:value-type="date" office:date-value="2019-11-04T00:00:00" table:style-name="ce54">
            <text:p>04/11/2019</text:p>
          </table:table-cell>
          <table:table-cell office:value-type="string" table:style-name="ce53">
            <text:p>PASTORE COSTRUTTORI S.R.L.</text:p>
          </table:table-cell>
          <table:table-cell office:value-type="string" table:style-name="ce53">
            <text:p>0018162065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3717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2964,00</text:p>
          </table:table-cell>
          <table:table-cell office:value-type="string" table:style-name="ce53">
            <text:p>DAY RISTOSERVICE S.p.a.</text:p>
          </table:table-cell>
          <table:table-cell office:value-type="string" table:style-name="ce53">
            <text:p>03543000370</text:p>
          </table:table-cell>
          <table:table-cell office:value-type="string" table:style-name="ce53">
            <text:p>FATTURAVO18211- 520 BUONI PASTOBP8 LOTTO 7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2964,00</text:p>
          </table:table-cell>
          <table:table-cell office:value-type="date" office:date-value="2020-03-25T00:00:00" table:style-name="ce54">
            <text:p>25/03/2020</text:p>
          </table:table-cell>
          <table:table-cell office:value-type="string" table:style-name="ce55">
            <text:p>2964,00</text:p>
          </table:table-cell>
          <table:table-cell office:value-type="date" office:date-value="2020-03-20T00:00:00" table:style-name="ce54">
            <text:p>20/03/2020</text:p>
          </table:table-cell>
          <table:table-cell office:value-type="float" office:value="5" table:formula="of:=IF(AND([.V8]&lt;&gt;&quot;&quot;;[.T8]&lt;&gt;&quot;&quot;);SUM([.T8]-[.V8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8]&lt;&gt;&quot;&quot;;[.Y8]&lt;&gt;&quot;&quot;;[.T8]&lt;&gt;&quot;&quot;);SUM(IF([.Y8]&lt;[.T8];[.Y8];[.T8])-[.X8]);&quot;&quot;)" table:style-name="ce53"/>
          <table:table-cell office:value-type="string" office:string-value="" table:formula="of:=IF(AND([.Z8]&lt;&gt;&quot;&quot;;[.W8]&lt;&gt;&quot;&quot;);SUM([.W8]-[.Z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317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V0-18211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DAY RISTOSERVICE S.P.A</text:p>
          </table:table-cell>
          <table:table-cell office:value-type="string" table:style-name="ce53">
            <text:p>0354300037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73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421,50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NOL. FV885BB-FV888BB PERIODO DICEMBRE 2019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5">
            <text:p>421,5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421,50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8" table:formula="of:=IF(AND([.V9]&lt;&gt;&quot;&quot;;[.T9]&lt;&gt;&quot;&quot;);SUM([.T9]-[.V9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9]&lt;&gt;&quot;&quot;;[.Y9]&lt;&gt;&quot;&quot;;[.T9]&lt;&gt;&quot;&quot;);SUM(IF([.Y9]&lt;[.T9];[.Y9];[.T9])-[.X9]);&quot;&quot;)" table:style-name="ce53"/>
          <table:table-cell office:value-type="string" office:string-value="" table:formula="of:=IF(AND([.Z9]&lt;&gt;&quot;&quot;;[.W9]&lt;&gt;&quot;&quot;);SUM([.W9]-[.Z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0912</text:p>
          </table:table-cell>
          <table:table-cell office:value-type="date" office:date-value="2020-01-12T00:00:00" table:style-name="ce54">
            <text:p>12/01/2020</text:p>
          </table:table-cell>
          <table:table-cell office:value-type="string" table:style-name="ce53">
            <text:p>0000202030001080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9015</text:p>
          </table:table-cell>
          <table:table-cell office:value-type="string" table:style-name="ce53">
            <text:p>036</text:p>
          </table:table-cell>
          <table:table-cell office:value-type="string" table:style-name="ce53">
            <text:p>30264,00</text:p>
          </table:table-cell>
          <table:table-cell office:value-type="string" table:style-name="ce53">
            <text:p>Advanced Global Solution AGS</text:p>
          </table:table-cell>
          <table:table-cell office:value-type="string" table:style-name="ce53">
            <text:p>01692340035</text:p>
          </table:table-cell>
          <table:table-cell office:value-type="string" table:style-name="ce53">
            <text:p>IMPLEMENTAZIONE CUST.CARE 8-10 2019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5132,00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15132,00</text:p>
          </table:table-cell>
          <table:table-cell office:value-type="date" office:date-value="2020-01-10T00:00:00" table:style-name="ce54">
            <text:p>10/01/2020</text:p>
          </table:table-cell>
          <table:table-cell office:value-type="float" office:value="66" table:formula="of:=IF(AND([.V10]&lt;&gt;&quot;&quot;;[.T10]&lt;&gt;&quot;&quot;);SUM([.T10]-[.V10]);&quot;&quot;)" table:style-name="ce53">
            <text:p>66</text:p>
          </table:table-cell>
          <table:table-cell table:number-columns-repeated="2" table:style-name="ce54"/>
          <table:table-cell office:value-type="string" office:string-value="" table:formula="of:=IF(AND([.X10]&lt;&gt;&quot;&quot;;[.Y10]&lt;&gt;&quot;&quot;;[.T10]&lt;&gt;&quot;&quot;);SUM(IF([.Y10]&lt;[.T10];[.Y10];[.T10])-[.X10]);&quot;&quot;)" table:style-name="ce53"/>
          <table:table-cell office:value-type="string" office:string-value="" table:formula="of:=IF(AND([.Z10]&lt;&gt;&quot;&quot;;[.W10]&lt;&gt;&quot;&quot;);SUM([.W10]-[.Z1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388</text:p>
          </table:table-cell>
          <table:table-cell office:value-type="date" office:date-value="2019-12-11T00:00:00" table:style-name="ce54">
            <text:p>11/12/2019</text:p>
          </table:table-cell>
          <table:table-cell office:value-type="string" table:style-name="ce53">
            <text:p>2019002046</text:p>
          </table:table-cell>
          <table:table-cell office:value-type="date" office:date-value="2019-11-30T00:00:00" table:style-name="ce54">
            <text:p>30/11/2019</text:p>
          </table:table-cell>
          <table:table-cell office:value-type="string" table:style-name="ce53">
            <text:p>Advanced Global Solution S.p.A.</text:p>
          </table:table-cell>
          <table:table-cell office:value-type="string" table:style-name="ce53">
            <text:p>0169234003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9015</text:p>
          </table:table-cell>
          <table:table-cell office:value-type="string" table:style-name="ce53">
            <text:p>036</text:p>
          </table:table-cell>
          <table:table-cell office:value-type="string" table:style-name="ce53">
            <text:p>30264,00</text:p>
          </table:table-cell>
          <table:table-cell office:value-type="string" table:style-name="ce53">
            <text:p>Advanced Global Solution AGS</text:p>
          </table:table-cell>
          <table:table-cell office:value-type="string" table:style-name="ce53">
            <text:p>01692340035</text:p>
          </table:table-cell>
          <table:table-cell office:value-type="string" table:style-name="ce53">
            <text:p>IMPLEMENTAZIONE CUST.CARE 8-10 2019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5132,00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15132,00</text:p>
          </table:table-cell>
          <table:table-cell office:value-type="date" office:date-value="2020-02-10T00:00:00" table:style-name="ce54">
            <text:p>10/02/2020</text:p>
          </table:table-cell>
          <table:table-cell office:value-type="float" office:value="35" table:formula="of:=IF(AND([.V11]&lt;&gt;&quot;&quot;;[.T11]&lt;&gt;&quot;&quot;);SUM([.T11]-[.V11]);&quot;&quot;)" table:style-name="ce53">
            <text:p>35</text:p>
          </table:table-cell>
          <table:table-cell table:number-columns-repeated="2" table:style-name="ce54"/>
          <table:table-cell office:value-type="string" office:string-value="" table:formula="of:=IF(AND([.X11]&lt;&gt;&quot;&quot;;[.Y11]&lt;&gt;&quot;&quot;;[.T11]&lt;&gt;&quot;&quot;);SUM(IF([.Y11]&lt;[.T11];[.Y11];[.T11])-[.X11]);&quot;&quot;)" table:style-name="ce53"/>
          <table:table-cell office:value-type="string" office:string-value="" table:formula="of:=IF(AND([.Z11]&lt;&gt;&quot;&quot;;[.W11]&lt;&gt;&quot;&quot;);SUM([.W11]-[.Z1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398</text:p>
          </table:table-cell>
          <table:table-cell office:value-type="date" office:date-value="2020-01-11T00:00:00" table:style-name="ce54">
            <text:p>11/01/2020</text:p>
          </table:table-cell>
          <table:table-cell office:value-type="string" table:style-name="ce53">
            <text:p>2019002261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Advanced Global Solution S.p.A.</text:p>
          </table:table-cell>
          <table:table-cell office:value-type="string" table:style-name="ce53">
            <text:p>0169234003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33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508,02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FORNITURA ACQUA 12.12.2019-13.02.202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986,77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986,77</text:p>
          </table:table-cell>
          <table:table-cell office:value-type="date" office:date-value="2020-03-13T00:00:00" table:style-name="ce54">
            <text:p>13/03/2020</text:p>
          </table:table-cell>
          <table:table-cell office:value-type="float" office:value="4" table:formula="of:=IF(AND([.V12]&lt;&gt;&quot;&quot;;[.T12]&lt;&gt;&quot;&quot;);SUM([.T12]-[.V12]);&quot;&quot;)" table:style-name="ce53">
            <text:p>4</text:p>
          </table:table-cell>
          <table:table-cell table:number-columns-repeated="2" table:style-name="ce54"/>
          <table:table-cell office:value-type="string" office:string-value="" table:formula="of:=IF(AND([.X12]&lt;&gt;&quot;&quot;;[.Y12]&lt;&gt;&quot;&quot;;[.T12]&lt;&gt;&quot;&quot;);SUM(IF([.Y12]&lt;[.T12];[.Y12];[.T12])-[.X12]);&quot;&quot;)" table:style-name="ce53"/>
          <table:table-cell office:value-type="string" office:string-value="" table:formula="of:=IF(AND([.Z12]&lt;&gt;&quot;&quot;;[.W12]&lt;&gt;&quot;&quot;);SUM([.W12]-[.Z1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421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2020012000009318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7895</text:p>
          </table:table-cell>
          <table:table-cell office:value-type="string" table:style-name="ce53">
            <text:p>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78951</text:p>
          </table:table-cell>
          <table:table-cell office:value-type="string" table:style-name="ce53">
            <text:p>233</text:p>
          </table:table-cell>
          <table:table-cell office:value-type="string" table:style-name="ce53">
            <text:p>89060,2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RIFACIMENTO RETI LOCALI - BO-PG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5">
            <text:p>58884,85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5">
            <text:p>58884,85</text:p>
          </table:table-cell>
          <table:table-cell office:value-type="date" office:date-value="2019-12-31T00:00:00" table:style-name="ce54">
            <text:p>31/12/2019</text:p>
          </table:table-cell>
          <table:table-cell office:value-type="float" office:value="45" table:formula="of:=IF(AND([.V13]&lt;&gt;&quot;&quot;;[.T13]&lt;&gt;&quot;&quot;);SUM([.T13]-[.V13]);&quot;&quot;)" table:style-name="ce53">
            <text:p>45</text:p>
          </table:table-cell>
          <table:table-cell table:number-columns-repeated="2" table:style-name="ce54"/>
          <table:table-cell office:value-type="string" office:string-value="" table:formula="of:=IF(AND([.X13]&lt;&gt;&quot;&quot;;[.Y13]&lt;&gt;&quot;&quot;;[.T13]&lt;&gt;&quot;&quot;);SUM(IF([.Y13]&lt;[.T13];[.Y13];[.T13])-[.X13]);&quot;&quot;)" table:style-name="ce53"/>
          <table:table-cell office:value-type="string" office:string-value="" table:formula="of:=IF(AND([.Z13]&lt;&gt;&quot;&quot;;[.W13]&lt;&gt;&quot;&quot;);SUM([.W13]-[.Z1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1049</text:p>
          </table:table-cell>
          <table:table-cell office:value-type="date" office:date-value="2019-11-19T00:00:00" table:style-name="ce54">
            <text:p>19/11/2019</text:p>
          </table:table-cell>
          <table:table-cell office:value-type="string" table:style-name="ce53">
            <text:p>6820191100000444</text:p>
          </table:table-cell>
          <table:table-cell office:value-type="date" office:date-value="2019-11-15T00:00:00" table:style-name="ce54">
            <text:p>15/11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7895</text:p>
          </table:table-cell>
          <table:table-cell office:value-type="string" table:style-name="ce53">
            <text:p>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78951</text:p>
          </table:table-cell>
          <table:table-cell office:value-type="string" table:style-name="ce53">
            <text:p>233</text:p>
          </table:table-cell>
          <table:table-cell office:value-type="string" table:style-name="ce53">
            <text:p>89060,2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RIFACIMENTO RETI LOCALI - BO-PG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5">
            <text:p>30175,43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5">
            <text:p>30175,43</text:p>
          </table:table-cell>
          <table:table-cell office:value-type="date" office:date-value="2019-12-31T00:00:00" table:style-name="ce54">
            <text:p>31/12/2019</text:p>
          </table:table-cell>
          <table:table-cell office:value-type="float" office:value="45" table:formula="of:=IF(AND([.V14]&lt;&gt;&quot;&quot;;[.T14]&lt;&gt;&quot;&quot;);SUM([.T14]-[.V14]);&quot;&quot;)" table:style-name="ce53">
            <text:p>45</text:p>
          </table:table-cell>
          <table:table-cell table:number-columns-repeated="2" table:style-name="ce54"/>
          <table:table-cell office:value-type="string" office:string-value="" table:formula="of:=IF(AND([.X14]&lt;&gt;&quot;&quot;;[.Y14]&lt;&gt;&quot;&quot;;[.T14]&lt;&gt;&quot;&quot;);SUM(IF([.Y14]&lt;[.T14];[.Y14];[.T14])-[.X14]);&quot;&quot;)" table:style-name="ce53"/>
          <table:table-cell office:value-type="string" office:string-value="" table:formula="of:=IF(AND([.Z14]&lt;&gt;&quot;&quot;;[.W14]&lt;&gt;&quot;&quot;);SUM([.W14]-[.Z1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1061</text:p>
          </table:table-cell>
          <table:table-cell office:value-type="date" office:date-value="2019-12-03T00:00:00" table:style-name="ce54">
            <text:p>03/12/2019</text:p>
          </table:table-cell>
          <table:table-cell office:value-type="string" table:style-name="ce53">
            <text:p>6820191100001865</text:p>
          </table:table-cell>
          <table:table-cell office:value-type="date" office:date-value="2019-11-30T00:00:00" table:style-name="ce54">
            <text:p>30/11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9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48</text:p>
          </table:table-cell>
          <table:table-cell office:value-type="string" table:style-name="ce53">
            <text:p>071</text:p>
          </table:table-cell>
          <table:table-cell office:value-type="string" table:style-name="ce53">
            <text:p>3685,02</text:p>
          </table:table-cell>
          <table:table-cell office:value-type="string" table:style-name="ce53">
            <text:p>ZAMBELLI LUIGI</text:p>
          </table:table-cell>
          <table:table-cell office:value-type="string" table:style-name="ce53">
            <text:p>ZMBLGU48B01M113O</text:p>
          </table:table-cell>
          <table:table-cell office:value-type="string" table:style-name="ce53">
            <text:p>SERVIZIO DI COPIA - PERIODO 24.11.19 - 31.12.19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5">
            <text:p>3685,02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5">
            <text:p>3685,02</text:p>
          </table:table-cell>
          <table:table-cell office:value-type="date" office:date-value="2020-01-30T00:00:00" table:style-name="ce54">
            <text:p>30/01/2020</text:p>
          </table:table-cell>
          <table:table-cell office:value-type="float" office:value="15" table:formula="of:=IF(AND([.V15]&lt;&gt;&quot;&quot;;[.T15]&lt;&gt;&quot;&quot;);SUM([.T15]-[.V15]);&quot;&quot;)" table:style-name="ce53">
            <text:p>15</text:p>
          </table:table-cell>
          <table:table-cell table:number-columns-repeated="2" table:style-name="ce54"/>
          <table:table-cell office:value-type="string" office:string-value="" table:formula="of:=IF(AND([.X15]&lt;&gt;&quot;&quot;;[.Y15]&lt;&gt;&quot;&quot;;[.T15]&lt;&gt;&quot;&quot;);SUM(IF([.Y15]&lt;[.T15];[.Y15];[.T15])-[.X15]);&quot;&quot;)" table:style-name="ce53"/>
          <table:table-cell office:value-type="string" office:string-value="" table:formula="of:=IF(AND([.Z15]&lt;&gt;&quot;&quot;;[.W15]&lt;&gt;&quot;&quot;);SUM([.W15]-[.Z1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1076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200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Studio Acta di Luigi Zambelli</text:p>
          </table:table-cell>
          <table:table-cell office:value-type="string" table:style-name="ce53">
            <text:p>ZMBLGU48B01M113O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9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50</text:p>
          </table:table-cell>
          <table:table-cell office:value-type="string" table:style-name="ce53">
            <text:p>071</text:p>
          </table:table-cell>
          <table:table-cell office:value-type="string" table:style-name="ce53">
            <text:p>9722,22</text:p>
          </table:table-cell>
          <table:table-cell office:value-type="string" table:style-name="ce53">
            <text:p>ZAMBELLI LUIGI</text:p>
          </table:table-cell>
          <table:table-cell office:value-type="string" table:style-name="ce53">
            <text:p>ZMBLGU48B01M113O</text:p>
          </table:table-cell>
          <table:table-cell office:value-type="string" table:style-name="ce53">
            <text:p>SERVIZIO DI COPIA - SALDO FT. N. 200 DEL 31.12.19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5">
            <text:p>9722,22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5">
            <text:p>9722,22</text:p>
          </table:table-cell>
          <table:table-cell office:value-type="date" office:date-value="2020-01-30T00:00:00" table:style-name="ce54">
            <text:p>30/01/2020</text:p>
          </table:table-cell>
          <table:table-cell office:value-type="float" office:value="15" table:formula="of:=IF(AND([.V16]&lt;&gt;&quot;&quot;;[.T16]&lt;&gt;&quot;&quot;);SUM([.T16]-[.V16]);&quot;&quot;)" table:style-name="ce53">
            <text:p>15</text:p>
          </table:table-cell>
          <table:table-cell table:number-columns-repeated="2" table:style-name="ce54"/>
          <table:table-cell office:value-type="string" office:string-value="" table:formula="of:=IF(AND([.X16]&lt;&gt;&quot;&quot;;[.Y16]&lt;&gt;&quot;&quot;;[.T16]&lt;&gt;&quot;&quot;);SUM(IF([.Y16]&lt;[.T16];[.Y16];[.T16])-[.X16]);&quot;&quot;)" table:style-name="ce53"/>
          <table:table-cell office:value-type="string" office:string-value="" table:formula="of:=IF(AND([.Z16]&lt;&gt;&quot;&quot;;[.W16]&lt;&gt;&quot;&quot;);SUM([.W16]-[.Z1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1076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200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Studio Acta di Luigi Zambelli</text:p>
          </table:table-cell>
          <table:table-cell office:value-type="string" table:style-name="ce53">
            <text:p>ZMBLGU48B01M113O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41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9071,26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ORNITURA GAS 26.12.2019 - 31.1.2020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5">
            <text:p>9023,11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9023,11</text:p>
          </table:table-cell>
          <table:table-cell office:value-type="date" office:date-value="2020-03-30T00:00:00" table:style-name="ce54">
            <text:p>30/03/2020</text:p>
          </table:table-cell>
          <table:table-cell office:value-type="float" office:value="-14" table:formula="of:=IF(AND([.V17]&lt;&gt;&quot;&quot;;[.T17]&lt;&gt;&quot;&quot;);SUM([.T17]-[.V17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17]&lt;&gt;&quot;&quot;;[.Y17]&lt;&gt;&quot;&quot;;[.T17]&lt;&gt;&quot;&quot;);SUM(IF([.Y17]&lt;[.T17];[.Y17];[.T17])-[.X17]);&quot;&quot;)" table:style-name="ce53"/>
          <table:table-cell office:value-type="string" office:string-value="" table:formula="of:=IF(AND([.Z17]&lt;&gt;&quot;&quot;;[.W17]&lt;&gt;&quot;&quot;);SUM([.W17]-[.Z1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447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3">
            <text:p>201900483051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3729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2248,00</text:p>
          </table:table-cell>
          <table:table-cell office:value-type="string" table:style-name="ce53">
            <text:p>BANCA FARMAFACTORING S.p.A.</text:p>
          </table:table-cell>
          <table:table-cell office:value-type="string" table:style-name="ce53">
            <text:p>07960110158</text:p>
          </table:table-cell>
          <table:table-cell office:value-type="string" table:style-name="ce53">
            <text:p>SALDO FATT.N.2082-27 400BUONIPASTO BP8 LOTTO 6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2248,00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2248,00</text:p>
          </table:table-cell>
          <table:table-cell office:value-type="date" office:date-value="2020-04-15T00:00:00" table:style-name="ce54">
            <text:p>15/04/2020</text:p>
          </table:table-cell>
          <table:table-cell office:value-type="float" office:value="-23" table:formula="of:=IF(AND([.V18]&lt;&gt;&quot;&quot;;[.T18]&lt;&gt;&quot;&quot;);SUM([.T18]-[.V18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18]&lt;&gt;&quot;&quot;;[.Y18]&lt;&gt;&quot;&quot;;[.T18]&lt;&gt;&quot;&quot;);SUM(IF([.Y18]&lt;[.T18];[.Y18];[.T18])-[.X18]);&quot;&quot;)" table:style-name="ce53"/>
          <table:table-cell office:value-type="string" office:string-value="" table:formula="of:=IF(AND([.Z18]&lt;&gt;&quot;&quot;;[.W18]&lt;&gt;&quot;&quot;);SUM([.W18]-[.Z1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870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3">
            <text:p>2082/27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3">
            <text:p>REPAS LUNCH COUPON SRL</text:p>
          </table:table-cell>
          <table:table-cell office:value-type="string" table:style-name="ce53">
            <text:p>0812266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4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7182,75</text:p>
          </table:table-cell>
          <table:table-cell office:value-type="string" table:style-name="ce53">
            <text:p>Xerox S.p.A.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NOLEGGIO 25 FOTOCOPIATRICI SET-OTT-NOV 2019.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5">
            <text:p>7182,75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7182,75</text:p>
          </table:table-cell>
          <table:table-cell office:value-type="date" office:date-value="2020-01-20T00:00:00" table:style-name="ce54">
            <text:p>20/01/2020</text:p>
          </table:table-cell>
          <table:table-cell office:value-type="float" office:value="9" table:formula="of:=IF(AND([.V19]&lt;&gt;&quot;&quot;;[.T19]&lt;&gt;&quot;&quot;);SUM([.T19]-[.V19]);&quot;&quot;)" table:style-name="ce53">
            <text:p>9</text:p>
          </table:table-cell>
          <table:table-cell table:number-columns-repeated="2" table:style-name="ce54"/>
          <table:table-cell office:value-type="string" office:string-value="" table:formula="of:=IF(AND([.X19]&lt;&gt;&quot;&quot;;[.Y19]&lt;&gt;&quot;&quot;;[.T19]&lt;&gt;&quot;&quot;);SUM(IF([.Y19]&lt;[.T19];[.Y19];[.T19])-[.X19]);&quot;&quot;)" table:style-name="ce53"/>
          <table:table-cell office:value-type="string" office:string-value="" table:formula="of:=IF(AND([.Z19]&lt;&gt;&quot;&quot;;[.W19]&lt;&gt;&quot;&quot;);SUM([.W19]-[.Z1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6711</text:p>
          </table:table-cell>
          <table:table-cell office:value-type="date" office:date-value="2019-12-04T00:00:00" table:style-name="ce54">
            <text:p>04/12/2019</text:p>
          </table:table-cell>
          <table:table-cell office:value-type="string" table:style-name="ce53">
            <text:p>190014788 /G</text:p>
          </table:table-cell>
          <table:table-cell office:value-type="date" office:date-value="2019-12-02T00:00:00" table:style-name="ce54">
            <text:p>02/12/2019</text:p>
          </table:table-cell>
          <table:table-cell office:value-type="string" table:style-name="ce53">
            <text:p>Xerox Spa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7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35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3807,0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NOL. FV885BB-FV888BB 28 FEB-30 NOV. 2019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488,84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488,84</text:p>
          </table:table-cell>
          <table:table-cell office:value-type="date" office:date-value="2019-05-31T00:00:00" table:style-name="ce54">
            <text:p>31/05/2019</text:p>
          </table:table-cell>
          <table:table-cell office:value-type="float" office:value="255" table:formula="of:=IF(AND([.V20]&lt;&gt;&quot;&quot;;[.T20]&lt;&gt;&quot;&quot;);SUM([.T20]-[.V20]);&quot;&quot;)" table:style-name="ce53">
            <text:p>255</text:p>
          </table:table-cell>
          <table:table-cell table:number-columns-repeated="2" table:style-name="ce54"/>
          <table:table-cell office:value-type="string" office:string-value="" table:formula="of:=IF(AND([.X20]&lt;&gt;&quot;&quot;;[.Y20]&lt;&gt;&quot;&quot;;[.T20]&lt;&gt;&quot;&quot;);SUM(IF([.Y20]&lt;[.T20];[.Y20];[.T20])-[.X20]);&quot;&quot;)" table:style-name="ce53"/>
          <table:table-cell office:value-type="string" office:string-value="" table:formula="of:=IF(AND([.Z20]&lt;&gt;&quot;&quot;;[.W20]&lt;&gt;&quot;&quot;);SUM([.W20]-[.Z20]);&quot;&quot;)" table:style-name="ce53"/>
          <table:table-cell office:value-type="string" table:style-name="ce53">
            <text:p>-1909,46</text:p>
          </table:table-cell>
          <table:table-cell office:value-type="string" table:style-name="ce53">
            <text:p>125449</text:p>
          </table:table-cell>
          <table:table-cell office:value-type="date" office:date-value="2019-04-11T00:00:00" table:style-name="ce54">
            <text:p>11/04/2019</text:p>
          </table:table-cell>
          <table:table-cell office:value-type="string" table:style-name="ce53">
            <text:p>0000201930004892</text:p>
          </table:table-cell>
          <table:table-cell office:value-type="date" office:date-value="2019-04-09T00:00:00" table:style-name="ce54">
            <text:p>09/04/201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35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3807,0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NOL. FV885BB-FV888BB 28 FEB-30 NOV. 2019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473,54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473,54</text:p>
          </table:table-cell>
          <table:table-cell office:value-type="date" office:date-value="2019-06-30T00:00:00" table:style-name="ce54">
            <text:p>30/06/2019</text:p>
          </table:table-cell>
          <table:table-cell office:value-type="float" office:value="225" table:formula="of:=IF(AND([.V21]&lt;&gt;&quot;&quot;;[.T21]&lt;&gt;&quot;&quot;);SUM([.T21]-[.V21]);&quot;&quot;)" table:style-name="ce53">
            <text:p>225</text:p>
          </table:table-cell>
          <table:table-cell table:number-columns-repeated="2" table:style-name="ce54"/>
          <table:table-cell office:value-type="string" office:string-value="" table:formula="of:=IF(AND([.X21]&lt;&gt;&quot;&quot;;[.Y21]&lt;&gt;&quot;&quot;;[.T21]&lt;&gt;&quot;&quot;);SUM(IF([.Y21]&lt;[.T21];[.Y21];[.T21])-[.X21]);&quot;&quot;)" table:style-name="ce53"/>
          <table:table-cell office:value-type="string" office:string-value="" table:formula="of:=IF(AND([.Z21]&lt;&gt;&quot;&quot;;[.W21]&lt;&gt;&quot;&quot;);SUM([.W21]-[.Z21]);&quot;&quot;)" table:style-name="ce53"/>
          <table:table-cell office:value-type="string" table:style-name="ce53">
            <text:p>-1909,46</text:p>
          </table:table-cell>
          <table:table-cell office:value-type="string" table:style-name="ce53">
            <text:p>125454</text:p>
          </table:table-cell>
          <table:table-cell office:value-type="date" office:date-value="2019-05-13T00:00:00" table:style-name="ce54">
            <text:p>13/05/2019</text:p>
          </table:table-cell>
          <table:table-cell office:value-type="string" table:style-name="ce53">
            <text:p>0000201930006500</text:p>
          </table:table-cell>
          <table:table-cell office:value-type="date" office:date-value="2019-05-10T00:00:00" table:style-name="ce54">
            <text:p>10/05/201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35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3807,0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NOL. FV885BB-FV888BB 28 FEB-30 NOV. 2019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473,54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473,54</text:p>
          </table:table-cell>
          <table:table-cell office:value-type="date" office:date-value="2019-07-31T00:00:00" table:style-name="ce54">
            <text:p>31/07/2019</text:p>
          </table:table-cell>
          <table:table-cell office:value-type="float" office:value="194" table:formula="of:=IF(AND([.V22]&lt;&gt;&quot;&quot;;[.T22]&lt;&gt;&quot;&quot;);SUM([.T22]-[.V22]);&quot;&quot;)" table:style-name="ce53">
            <text:p>194</text:p>
          </table:table-cell>
          <table:table-cell table:number-columns-repeated="2" table:style-name="ce54"/>
          <table:table-cell office:value-type="string" office:string-value="" table:formula="of:=IF(AND([.X22]&lt;&gt;&quot;&quot;;[.Y22]&lt;&gt;&quot;&quot;;[.T22]&lt;&gt;&quot;&quot;);SUM(IF([.Y22]&lt;[.T22];[.Y22];[.T22])-[.X22]);&quot;&quot;)" table:style-name="ce53"/>
          <table:table-cell office:value-type="string" office:string-value="" table:formula="of:=IF(AND([.Z22]&lt;&gt;&quot;&quot;;[.W22]&lt;&gt;&quot;&quot;);SUM([.W22]-[.Z22]);&quot;&quot;)" table:style-name="ce53"/>
          <table:table-cell office:value-type="string" table:style-name="ce53">
            <text:p>-1909,46</text:p>
          </table:table-cell>
          <table:table-cell office:value-type="string" table:style-name="ce53">
            <text:p>125459</text:p>
          </table:table-cell>
          <table:table-cell office:value-type="date" office:date-value="2019-06-13T00:00:00" table:style-name="ce54">
            <text:p>13/06/2019</text:p>
          </table:table-cell>
          <table:table-cell office:value-type="string" table:style-name="ce53">
            <text:p>0000201930008142</text:p>
          </table:table-cell>
          <table:table-cell office:value-type="date" office:date-value="2019-06-11T00:00:00" table:style-name="ce54">
            <text:p>11/06/201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54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5892,17</text:p>
          </table:table-cell>
          <table:table-cell office:value-type="string" table:style-name="ce53">
            <text:p>POSTE ITALIANE S.P.A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URA OTTOBRE 2019 - C.CREDITO ORDINARI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5">
            <text:p>5892,17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5">
            <text:p>5892,17</text:p>
          </table:table-cell>
          <table:table-cell office:value-type="date" office:date-value="2020-02-28T00:00:00" table:style-name="ce54">
            <text:p>28/02/2020</text:p>
          </table:table-cell>
          <table:table-cell office:value-type="float" office:value="-9" table:formula="of:=IF(AND([.V23]&lt;&gt;&quot;&quot;;[.T23]&lt;&gt;&quot;&quot;);SUM([.T23]-[.V23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23]&lt;&gt;&quot;&quot;;[.Y23]&lt;&gt;&quot;&quot;;[.T23]&lt;&gt;&quot;&quot;);SUM(IF([.Y23]&lt;[.T23];[.Y23];[.T23])-[.X23]);&quot;&quot;)" table:style-name="ce53"/>
          <table:table-cell office:value-type="string" office:string-value="" table:formula="of:=IF(AND([.Z23]&lt;&gt;&quot;&quot;;[.W23]&lt;&gt;&quot;&quot;);SUM([.W23]-[.Z2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0769</text:p>
          </table:table-cell>
          <table:table-cell office:value-type="date" office:date-value="2019-12-16T00:00:00" table:style-name="ce54">
            <text:p>16/12/2019</text:p>
          </table:table-cell>
          <table:table-cell office:value-type="string" table:style-name="ce53">
            <text:p>8719353106</text:p>
          </table:table-cell>
          <table:table-cell office:value-type="date" office:date-value="2019-12-16T00:00:00" table:style-name="ce54">
            <text:p>16/12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3711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14687,40</text:p>
          </table:table-cell>
          <table:table-cell office:value-type="string" table:style-name="ce53">
            <text:p>Sodexo Motivation Solutions Italia Srl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FATT.N.VQ20000399FORNIT.2690BUONIPASTOBP8LOTTO 12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14687,40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14687,40</text:p>
          </table:table-cell>
          <table:table-cell office:value-type="date" office:date-value="2020-03-18T00:00:00" table:style-name="ce54">
            <text:p>18/03/2020</text:p>
          </table:table-cell>
          <table:table-cell office:value-type="float" office:value="-1" table:formula="of:=IF(AND([.V24]&lt;&gt;&quot;&quot;;[.T24]&lt;&gt;&quot;&quot;);SUM([.T24]-[.V24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24]&lt;&gt;&quot;&quot;;[.Y24]&lt;&gt;&quot;&quot;;[.T24]&lt;&gt;&quot;&quot;);SUM(IF([.Y24]&lt;[.T24];[.Y24];[.T24])-[.X24]);&quot;&quot;)" table:style-name="ce53"/>
          <table:table-cell office:value-type="string" office:string-value="" table:formula="of:=IF(AND([.Z24]&lt;&gt;&quot;&quot;;[.W24]&lt;&gt;&quot;&quot;);SUM([.W24]-[.Z2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232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VQ20000399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Sodexo Motivation Solutions Italia S.r.l.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379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5405,40</text:p>
          </table:table-cell>
          <table:table-cell office:value-type="string" table:style-name="ce53">
            <text:p>Sodexo Motivation Solutions Italia Srl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FATT.N.VQ20000400FORNIT.990BUONIPASTOBP8LOTTO11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5405,40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5405,40</text:p>
          </table:table-cell>
          <table:table-cell office:value-type="date" office:date-value="2020-03-18T00:00:00" table:style-name="ce54">
            <text:p>18/03/2020</text:p>
          </table:table-cell>
          <table:table-cell office:value-type="float" office:value="-1" table:formula="of:=IF(AND([.V25]&lt;&gt;&quot;&quot;;[.T25]&lt;&gt;&quot;&quot;);SUM([.T25]-[.V25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25]&lt;&gt;&quot;&quot;;[.Y25]&lt;&gt;&quot;&quot;;[.T25]&lt;&gt;&quot;&quot;);SUM(IF([.Y25]&lt;[.T25];[.Y25];[.T25])-[.X25]);&quot;&quot;)" table:style-name="ce53"/>
          <table:table-cell office:value-type="string" office:string-value="" table:formula="of:=IF(AND([.Z25]&lt;&gt;&quot;&quot;;[.W25]&lt;&gt;&quot;&quot;);SUM([.W25]-[.Z2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233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VQ20000400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Sodexo Motivation Solutions Italia S.r.l.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35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109875,00</text:p>
          </table:table-cell>
          <table:table-cell office:value-type="string" table:style-name="ce53">
            <text:p>GENERALI ITALIA S.P.A.</text:p>
          </table:table-cell>
          <table:table-cell office:value-type="string" table:style-name="ce53">
            <text:p>00409920584</text:p>
          </table:table-cell>
          <table:table-cell office:value-type="string" table:style-name="ce53">
            <text:p>CANONE E ONERI MARZO 19 FEBB 2020 TRIESTE GENERALI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109875,00</text:p>
          </table:table-cell>
          <table:table-cell office:value-type="date" office:date-value="2020-03-18T00:00:00" table:style-name="ce54">
            <text:p>18/03/2020</text:p>
          </table:table-cell>
          <table:table-cell office:value-type="string" table:style-name="ce55">
            <text:p>109875,00</text:p>
          </table:table-cell>
          <table:table-cell office:value-type="date" office:date-value="2020-03-25T00:00:00" table:style-name="ce54">
            <text:p>25/03/2020</text:p>
          </table:table-cell>
          <table:table-cell office:value-type="float" office:value="-7" table:formula="of:=IF(AND([.V26]&lt;&gt;&quot;&quot;;[.T26]&lt;&gt;&quot;&quot;);SUM([.T26]-[.V26]);&quot;&quot;)" table:style-name="ce53">
            <text:p>-7</text:p>
          </table:table-cell>
          <table:table-cell table:number-columns-repeated="2" table:style-name="ce54"/>
          <table:table-cell office:value-type="string" office:string-value="" table:formula="of:=IF(AND([.X26]&lt;&gt;&quot;&quot;;[.Y26]&lt;&gt;&quot;&quot;;[.T26]&lt;&gt;&quot;&quot;);SUM(IF([.Y26]&lt;[.T26];[.Y26];[.T26])-[.X26]);&quot;&quot;)" table:style-name="ce53"/>
          <table:table-cell office:value-type="string" office:string-value="" table:formula="of:=IF(AND([.Z26]&lt;&gt;&quot;&quot;;[.W26]&lt;&gt;&quot;&quot;);SUM([.W26]-[.Z2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00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IN/61/000005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3">
            <text:p>GENERALI ITALIA S.P.A.</text:p>
          </table:table-cell>
          <table:table-cell office:value-type="string" table:style-name="ce53">
            <text:p>0040992058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35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3807,0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NOL. FV885BB-FV888BB 28 FEB-30 NOV. 2019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421,50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421,50</text:p>
          </table:table-cell>
          <table:table-cell office:value-type="date" office:date-value="2020-01-31T00:00:00" table:style-name="ce54">
            <text:p>31/01/2020</text:p>
          </table:table-cell>
          <table:table-cell office:value-type="float" office:value="10" table:formula="of:=IF(AND([.V27]&lt;&gt;&quot;&quot;;[.T27]&lt;&gt;&quot;&quot;);SUM([.T27]-[.V27]);&quot;&quot;)" table:style-name="ce53">
            <text:p>10</text:p>
          </table:table-cell>
          <table:table-cell table:number-columns-repeated="2" table:style-name="ce54"/>
          <table:table-cell office:value-type="string" office:string-value="" table:formula="of:=IF(AND([.X27]&lt;&gt;&quot;&quot;;[.Y27]&lt;&gt;&quot;&quot;;[.T27]&lt;&gt;&quot;&quot;);SUM(IF([.Y27]&lt;[.T27];[.Y27];[.T27])-[.X27]);&quot;&quot;)" table:style-name="ce53"/>
          <table:table-cell office:value-type="string" office:string-value="" table:formula="of:=IF(AND([.Z27]&lt;&gt;&quot;&quot;;[.W27]&lt;&gt;&quot;&quot;);SUM([.W27]-[.Z27]);&quot;&quot;)" table:style-name="ce53"/>
          <table:table-cell office:value-type="string" table:style-name="ce53">
            <text:p>-1909,46</text:p>
          </table:table-cell>
          <table:table-cell office:value-type="string" table:style-name="ce53">
            <text:p>125512</text:p>
          </table:table-cell>
          <table:table-cell office:value-type="date" office:date-value="2019-12-28T00:00:00" table:style-name="ce54">
            <text:p>28/12/2019</text:p>
          </table:table-cell>
          <table:table-cell office:value-type="string" table:style-name="ce53">
            <text:p>0000201930021719</text:p>
          </table:table-cell>
          <table:table-cell office:value-type="date" office:date-value="2019-12-27T00:00:00" table:style-name="ce54">
            <text:p>27/12/201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35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3807,0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NOL. FV885BB-FV888BB 28 FEB-30 NOV. 2019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421,50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421,50</text:p>
          </table:table-cell>
          <table:table-cell office:value-type="date" office:date-value="2020-01-31T00:00:00" table:style-name="ce54">
            <text:p>31/01/2020</text:p>
          </table:table-cell>
          <table:table-cell office:value-type="float" office:value="10" table:formula="of:=IF(AND([.V28]&lt;&gt;&quot;&quot;;[.T28]&lt;&gt;&quot;&quot;);SUM([.T28]-[.V28]);&quot;&quot;)" table:style-name="ce53">
            <text:p>10</text:p>
          </table:table-cell>
          <table:table-cell table:number-columns-repeated="2" table:style-name="ce54"/>
          <table:table-cell office:value-type="string" office:string-value="" table:formula="of:=IF(AND([.X28]&lt;&gt;&quot;&quot;;[.Y28]&lt;&gt;&quot;&quot;;[.T28]&lt;&gt;&quot;&quot;);SUM(IF([.Y28]&lt;[.T28];[.Y28];[.T28])-[.X28]);&quot;&quot;)" table:style-name="ce53"/>
          <table:table-cell office:value-type="string" office:string-value="" table:formula="of:=IF(AND([.Z28]&lt;&gt;&quot;&quot;;[.W28]&lt;&gt;&quot;&quot;);SUM([.W28]-[.Z28]);&quot;&quot;)" table:style-name="ce53"/>
          <table:table-cell office:value-type="string" table:style-name="ce53">
            <text:p>-1909,46</text:p>
          </table:table-cell>
          <table:table-cell office:value-type="string" table:style-name="ce53">
            <text:p>125513</text:p>
          </table:table-cell>
          <table:table-cell office:value-type="date" office:date-value="2019-12-28T00:00:00" table:style-name="ce54">
            <text:p>28/12/2019</text:p>
          </table:table-cell>
          <table:table-cell office:value-type="string" table:style-name="ce53">
            <text:p>0000201930021720</text:p>
          </table:table-cell>
          <table:table-cell office:value-type="date" office:date-value="2019-12-27T00:00:00" table:style-name="ce54">
            <text:p>27/12/201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35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3807,0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NOL. FV885BB-FV888BB 28 FEB-30 NOV. 2019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421,50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421,50</text:p>
          </table:table-cell>
          <table:table-cell office:value-type="date" office:date-value="2020-01-31T00:00:00" table:style-name="ce54">
            <text:p>31/01/2020</text:p>
          </table:table-cell>
          <table:table-cell office:value-type="float" office:value="10" table:formula="of:=IF(AND([.V29]&lt;&gt;&quot;&quot;;[.T29]&lt;&gt;&quot;&quot;);SUM([.T29]-[.V29]);&quot;&quot;)" table:style-name="ce53">
            <text:p>10</text:p>
          </table:table-cell>
          <table:table-cell table:number-columns-repeated="2" table:style-name="ce54"/>
          <table:table-cell office:value-type="string" office:string-value="" table:formula="of:=IF(AND([.X29]&lt;&gt;&quot;&quot;;[.Y29]&lt;&gt;&quot;&quot;;[.T29]&lt;&gt;&quot;&quot;);SUM(IF([.Y29]&lt;[.T29];[.Y29];[.T29])-[.X29]);&quot;&quot;)" table:style-name="ce53"/>
          <table:table-cell office:value-type="string" office:string-value="" table:formula="of:=IF(AND([.Z29]&lt;&gt;&quot;&quot;;[.W29]&lt;&gt;&quot;&quot;);SUM([.W29]-[.Z29]);&quot;&quot;)" table:style-name="ce53"/>
          <table:table-cell office:value-type="string" table:style-name="ce53">
            <text:p>-1909,46</text:p>
          </table:table-cell>
          <table:table-cell office:value-type="string" table:style-name="ce53">
            <text:p>125516</text:p>
          </table:table-cell>
          <table:table-cell office:value-type="date" office:date-value="2019-12-28T00:00:00" table:style-name="ce54">
            <text:p>28/12/2019</text:p>
          </table:table-cell>
          <table:table-cell office:value-type="string" table:style-name="ce53">
            <text:p>0000201930021721</text:p>
          </table:table-cell>
          <table:table-cell office:value-type="date" office:date-value="2019-12-27T00:00:00" table:style-name="ce54">
            <text:p>27/12/201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35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3807,0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NOL. FV885BB-FV888BB 28 FEB-30 NOV. 2019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421,50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421,50</text:p>
          </table:table-cell>
          <table:table-cell office:value-type="date" office:date-value="2020-01-31T00:00:00" table:style-name="ce54">
            <text:p>31/01/2020</text:p>
          </table:table-cell>
          <table:table-cell office:value-type="float" office:value="10" table:formula="of:=IF(AND([.V30]&lt;&gt;&quot;&quot;;[.T30]&lt;&gt;&quot;&quot;);SUM([.T30]-[.V30]);&quot;&quot;)" table:style-name="ce53">
            <text:p>10</text:p>
          </table:table-cell>
          <table:table-cell table:number-columns-repeated="2" table:style-name="ce54"/>
          <table:table-cell office:value-type="string" office:string-value="" table:formula="of:=IF(AND([.X30]&lt;&gt;&quot;&quot;;[.Y30]&lt;&gt;&quot;&quot;;[.T30]&lt;&gt;&quot;&quot;);SUM(IF([.Y30]&lt;[.T30];[.Y30];[.T30])-[.X30]);&quot;&quot;)" table:style-name="ce53"/>
          <table:table-cell office:value-type="string" office:string-value="" table:formula="of:=IF(AND([.Z30]&lt;&gt;&quot;&quot;;[.W30]&lt;&gt;&quot;&quot;);SUM([.W30]-[.Z30]);&quot;&quot;)" table:style-name="ce53"/>
          <table:table-cell office:value-type="string" table:style-name="ce53">
            <text:p>-1909,46</text:p>
          </table:table-cell>
          <table:table-cell office:value-type="string" table:style-name="ce53">
            <text:p>125518</text:p>
          </table:table-cell>
          <table:table-cell office:value-type="date" office:date-value="2019-12-28T00:00:00" table:style-name="ce54">
            <text:p>28/12/2019</text:p>
          </table:table-cell>
          <table:table-cell office:value-type="string" table:style-name="ce53">
            <text:p>0000201930021722</text:p>
          </table:table-cell>
          <table:table-cell office:value-type="date" office:date-value="2019-12-27T00:00:00" table:style-name="ce54">
            <text:p>27/12/201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35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3807,0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NOL. FV885BB-FV888BB 28 FEB-30 NOV. 2019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421,50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421,50</text:p>
          </table:table-cell>
          <table:table-cell office:value-type="date" office:date-value="2020-01-31T00:00:00" table:style-name="ce54">
            <text:p>31/01/2020</text:p>
          </table:table-cell>
          <table:table-cell office:value-type="float" office:value="10" table:formula="of:=IF(AND([.V31]&lt;&gt;&quot;&quot;;[.T31]&lt;&gt;&quot;&quot;);SUM([.T31]-[.V31]);&quot;&quot;)" table:style-name="ce53">
            <text:p>10</text:p>
          </table:table-cell>
          <table:table-cell table:number-columns-repeated="2" table:style-name="ce54"/>
          <table:table-cell office:value-type="string" office:string-value="" table:formula="of:=IF(AND([.X31]&lt;&gt;&quot;&quot;;[.Y31]&lt;&gt;&quot;&quot;;[.T31]&lt;&gt;&quot;&quot;);SUM(IF([.Y31]&lt;[.T31];[.Y31];[.T31])-[.X31]);&quot;&quot;)" table:style-name="ce53"/>
          <table:table-cell office:value-type="string" office:string-value="" table:formula="of:=IF(AND([.Z31]&lt;&gt;&quot;&quot;;[.W31]&lt;&gt;&quot;&quot;);SUM([.W31]-[.Z31]);&quot;&quot;)" table:style-name="ce53"/>
          <table:table-cell office:value-type="string" table:style-name="ce53">
            <text:p>-1909,46</text:p>
          </table:table-cell>
          <table:table-cell office:value-type="string" table:style-name="ce53">
            <text:p>125519</text:p>
          </table:table-cell>
          <table:table-cell office:value-type="date" office:date-value="2019-12-28T00:00:00" table:style-name="ce54">
            <text:p>28/12/2019</text:p>
          </table:table-cell>
          <table:table-cell office:value-type="string" table:style-name="ce53">
            <text:p>0000201930021723</text:p>
          </table:table-cell>
          <table:table-cell office:value-type="date" office:date-value="2019-12-27T00:00:00" table:style-name="ce54">
            <text:p>27/12/201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27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1531,10</text:p>
          </table:table-cell>
          <table:table-cell office:value-type="string" table:style-name="ce53">
            <text:p>BUCAP S.p.A.</text:p>
          </table:table-cell>
          <table:table-cell office:value-type="string" table:style-name="ce53">
            <text:p>05195930580</text:p>
          </table:table-cell>
          <table:table-cell office:value-type="string" table:style-name="ce53">
            <text:p>CUSTODIA ATTI AMMINISTRATIVI OTT-NOV 2019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073,70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1073,70</text:p>
          </table:table-cell>
          <table:table-cell office:value-type="date" office:date-value="2020-02-28T00:00:00" table:style-name="ce54">
            <text:p>28/02/2020</text:p>
          </table:table-cell>
          <table:table-cell office:value-type="float" office:value="17" table:formula="of:=IF(AND([.V32]&lt;&gt;&quot;&quot;;[.T32]&lt;&gt;&quot;&quot;);SUM([.T32]-[.V32]);&quot;&quot;)" table:style-name="ce53">
            <text:p>17</text:p>
          </table:table-cell>
          <table:table-cell table:number-columns-repeated="2" table:style-name="ce54"/>
          <table:table-cell office:value-type="string" office:string-value="" table:formula="of:=IF(AND([.X32]&lt;&gt;&quot;&quot;;[.Y32]&lt;&gt;&quot;&quot;;[.T32]&lt;&gt;&quot;&quot;);SUM(IF([.Y32]&lt;[.T32];[.Y32];[.T32])-[.X32]);&quot;&quot;)" table:style-name="ce53"/>
          <table:table-cell office:value-type="string" office:string-value="" table:formula="of:=IF(AND([.Z32]&lt;&gt;&quot;&quot;;[.W32]&lt;&gt;&quot;&quot;);SUM([.W32]-[.Z32]);&quot;&quot;)" table:style-name="ce53"/>
          <table:table-cell office:value-type="string" table:style-name="ce53">
            <text:p>-54,60</text:p>
          </table:table-cell>
          <table:table-cell office:value-type="string" table:style-name="ce53">
            <text:p>6322</text:p>
          </table:table-cell>
          <table:table-cell office:value-type="date" office:date-value="2019-11-13T00:00:00" table:style-name="ce54">
            <text:p>13/11/2019</text:p>
          </table:table-cell>
          <table:table-cell office:value-type="string" table:style-name="ce53">
            <text:p>4461</text:p>
          </table:table-cell>
          <table:table-cell office:value-type="date" office:date-value="2019-11-04T00:00:00" table:style-name="ce54">
            <text:p>04/11/2019</text:p>
          </table:table-cell>
          <table:table-cell office:value-type="string" table:style-name="ce53">
            <text:p>BUCAP S.p.A.</text:p>
          </table:table-cell>
          <table:table-cell office:value-type="string" table:style-name="ce53">
            <text:p>0519593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9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17</text:p>
          </table:table-cell>
          <table:table-cell office:value-type="string" table:style-name="ce53">
            <text:p>071</text:p>
          </table:table-cell>
          <table:table-cell office:value-type="string" table:style-name="ce53">
            <text:p>2695,91</text:p>
          </table:table-cell>
          <table:table-cell office:value-type="string" table:style-name="ce53">
            <text:p>STABILIMENTI TIPOGRAFICI CARLO COLOMBO S.p.A.</text:p>
          </table:table-cell>
          <table:table-cell office:value-type="string" table:style-name="ce53">
            <text:p>00427270582</text:p>
          </table:table-cell>
          <table:table-cell office:value-type="string" table:style-name="ce53">
            <text:p>RASSEGNA AVVOCATURA STATO N. 3-2019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2695,91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2695,91</text:p>
          </table:table-cell>
          <table:table-cell office:value-type="date" office:date-value="2020-03-20T00:00:00" table:style-name="ce54">
            <text:p>20/03/2020</text:p>
          </table:table-cell>
          <table:table-cell office:value-type="float" office:value="-11" table:formula="of:=IF(AND([.V33]&lt;&gt;&quot;&quot;;[.T33]&lt;&gt;&quot;&quot;);SUM([.T33]-[.V33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33]&lt;&gt;&quot;&quot;;[.Y33]&lt;&gt;&quot;&quot;;[.T33]&lt;&gt;&quot;&quot;);SUM(IF([.Y33]&lt;[.T33];[.Y33];[.T33])-[.X33]);&quot;&quot;)" table:style-name="ce53"/>
          <table:table-cell office:value-type="string" office:string-value="" table:formula="of:=IF(AND([.Z33]&lt;&gt;&quot;&quot;;[.W33]&lt;&gt;&quot;&quot;);SUM([.W33]-[.Z3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272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5 PA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STABILIMENTI TIPOGRAFICI CARLO COLOMBO S.P.A.</text:p>
          </table:table-cell>
          <table:table-cell office:value-type="string" table:style-name="ce53">
            <text:p>004272705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512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URE PERIODO SETTEMBRE-NOVEMBRE 2019</text:p>
          </table:table-cell>
          <table:table-cell office:value-type="date" office:date-value="2020-01-09T00:00:00" table:style-name="ce54">
            <text:p>09/01/2020</text:p>
          </table:table-cell>
          <table:table-cell office:value-type="string" table:style-name="ce55">
            <text:p>168,00</text:p>
          </table:table-cell>
          <table:table-cell office:value-type="date" office:date-value="2020-01-14T00:00:00" table:style-name="ce54">
            <text:p>14/01/2020</text:p>
          </table:table-cell>
          <table:table-cell office:value-type="string" table:style-name="ce55">
            <text:p>168,00</text:p>
          </table:table-cell>
          <table:table-cell office:value-type="date" office:date-value="2020-02-08T00:00:00" table:style-name="ce54">
            <text:p>08/02/2020</text:p>
          </table:table-cell>
          <table:table-cell office:value-type="float" office:value="-25" table:formula="of:=IF(AND([.V34]&lt;&gt;&quot;&quot;;[.T34]&lt;&gt;&quot;&quot;);SUM([.T34]-[.V34]);&quot;&quot;)" table:style-name="ce53">
            <text:p>-25</text:p>
          </table:table-cell>
          <table:table-cell table:number-columns-repeated="2" table:style-name="ce54"/>
          <table:table-cell office:value-type="string" office:string-value="" table:formula="of:=IF(AND([.X34]&lt;&gt;&quot;&quot;;[.Y34]&lt;&gt;&quot;&quot;;[.T34]&lt;&gt;&quot;&quot;);SUM(IF([.Y34]&lt;[.T34];[.Y34];[.T34])-[.X34]);&quot;&quot;)" table:style-name="ce53"/>
          <table:table-cell office:value-type="string" office:string-value="" table:formula="of:=IF(AND([.Z34]&lt;&gt;&quot;&quot;;[.W34]&lt;&gt;&quot;&quot;);SUM([.W34]-[.Z3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821</text:p>
          </table:table-cell>
          <table:table-cell office:value-type="date" office:date-value="2019-12-12T00:00:00" table:style-name="ce54">
            <text:p>12/12/2019</text:p>
          </table:table-cell>
          <table:table-cell office:value-type="string" table:style-name="ce53">
            <text:p>1019123515</text:p>
          </table:table-cell>
          <table:table-cell office:value-type="date" office:date-value="2019-12-10T00:00:00" table:style-name="ce54">
            <text:p>10/12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512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URE PERIODO SETTEMBRE-NOVEMBRE 2019</text:p>
          </table:table-cell>
          <table:table-cell office:value-type="date" office:date-value="2020-01-09T00:00:00" table:style-name="ce54">
            <text:p>09/01/2020</text:p>
          </table:table-cell>
          <table:table-cell office:value-type="string" table:style-name="ce55">
            <text:p>184,00</text:p>
          </table:table-cell>
          <table:table-cell office:value-type="date" office:date-value="2020-01-14T00:00:00" table:style-name="ce54">
            <text:p>14/01/2020</text:p>
          </table:table-cell>
          <table:table-cell office:value-type="string" table:style-name="ce55">
            <text:p>184,00</text:p>
          </table:table-cell>
          <table:table-cell office:value-type="date" office:date-value="2020-02-11T00:00:00" table:style-name="ce54">
            <text:p>11/02/2020</text:p>
          </table:table-cell>
          <table:table-cell office:value-type="float" office:value="-28" table:formula="of:=IF(AND([.V35]&lt;&gt;&quot;&quot;;[.T35]&lt;&gt;&quot;&quot;);SUM([.T35]-[.V35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35]&lt;&gt;&quot;&quot;;[.Y35]&lt;&gt;&quot;&quot;;[.T35]&lt;&gt;&quot;&quot;);SUM(IF([.Y35]&lt;[.T35];[.Y35];[.T35])-[.X35]);&quot;&quot;)" table:style-name="ce53"/>
          <table:table-cell office:value-type="string" office:string-value="" table:formula="of:=IF(AND([.Z35]&lt;&gt;&quot;&quot;;[.W35]&lt;&gt;&quot;&quot;);SUM([.W35]-[.Z3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830</text:p>
          </table:table-cell>
          <table:table-cell office:value-type="date" office:date-value="2019-12-12T00:00:00" table:style-name="ce54">
            <text:p>12/12/2019</text:p>
          </table:table-cell>
          <table:table-cell office:value-type="string" table:style-name="ce53">
            <text:p>1019124643</text:p>
          </table:table-cell>
          <table:table-cell office:value-type="date" office:date-value="2019-12-10T00:00:00" table:style-name="ce54">
            <text:p>10/12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512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URE PERIODO SETTEMBRE-NOVEMBRE 2019</text:p>
          </table:table-cell>
          <table:table-cell office:value-type="date" office:date-value="2020-01-09T00:00:00" table:style-name="ce54">
            <text:p>09/01/2020</text:p>
          </table:table-cell>
          <table:table-cell office:value-type="string" table:style-name="ce55">
            <text:p>160,00</text:p>
          </table:table-cell>
          <table:table-cell office:value-type="date" office:date-value="2020-01-14T00:00:00" table:style-name="ce54">
            <text:p>14/01/2020</text:p>
          </table:table-cell>
          <table:table-cell office:value-type="string" table:style-name="ce55">
            <text:p>160,00</text:p>
          </table:table-cell>
          <table:table-cell office:value-type="date" office:date-value="2020-01-23T00:00:00" table:style-name="ce54">
            <text:p>23/01/2020</text:p>
          </table:table-cell>
          <table:table-cell office:value-type="float" office:value="-9" table:formula="of:=IF(AND([.V36]&lt;&gt;&quot;&quot;;[.T36]&lt;&gt;&quot;&quot;);SUM([.T36]-[.V36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36]&lt;&gt;&quot;&quot;;[.Y36]&lt;&gt;&quot;&quot;;[.T36]&lt;&gt;&quot;&quot;);SUM(IF([.Y36]&lt;[.T36];[.Y36];[.T36])-[.X36]);&quot;&quot;)" table:style-name="ce53"/>
          <table:table-cell office:value-type="string" office:string-value="" table:formula="of:=IF(AND([.Z36]&lt;&gt;&quot;&quot;;[.W36]&lt;&gt;&quot;&quot;);SUM([.W36]-[.Z3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833</text:p>
          </table:table-cell>
          <table:table-cell office:value-type="date" office:date-value="2019-12-24T00:00:00" table:style-name="ce54">
            <text:p>24/12/2019</text:p>
          </table:table-cell>
          <table:table-cell office:value-type="string" table:style-name="ce53">
            <text:p>1019144128</text:p>
          </table:table-cell>
          <table:table-cell office:value-type="date" office:date-value="2019-12-24T00:00:00" table:style-name="ce54">
            <text:p>24/12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9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4</text:p>
          </table:table-cell>
          <table:table-cell office:value-type="string" table:style-name="ce53">
            <text:p>071</text:p>
          </table:table-cell>
          <table:table-cell office:value-type="string" table:style-name="ce53">
            <text:p>2695,91</text:p>
          </table:table-cell>
          <table:table-cell office:value-type="string" table:style-name="ce53">
            <text:p>STABILIMENTI TIPOGRAFICI CARLO COLOMBO S.p.A.</text:p>
          </table:table-cell>
          <table:table-cell office:value-type="string" table:style-name="ce53">
            <text:p>00427270582</text:p>
          </table:table-cell>
          <table:table-cell office:value-type="string" table:style-name="ce53">
            <text:p>RASSEGNA AVVOCATURA DELLO STATO N. 2-2019</text:p>
          </table:table-cell>
          <table:table-cell office:value-type="date" office:date-value="2020-01-16T00:00:00" table:style-name="ce54">
            <text:p>16/01/2020</text:p>
          </table:table-cell>
          <table:table-cell office:value-type="string" table:style-name="ce55">
            <text:p>2695,91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2695,91</text:p>
          </table:table-cell>
          <table:table-cell office:value-type="date" office:date-value="2020-01-15T00:00:00" table:style-name="ce54">
            <text:p>15/01/2020</text:p>
          </table:table-cell>
          <table:table-cell office:value-type="float" office:value="14" table:formula="of:=IF(AND([.V37]&lt;&gt;&quot;&quot;;[.T37]&lt;&gt;&quot;&quot;);SUM([.T37]-[.V37]);&quot;&quot;)" table:style-name="ce53">
            <text:p>14</text:p>
          </table:table-cell>
          <table:table-cell table:number-columns-repeated="2" table:style-name="ce54"/>
          <table:table-cell office:value-type="string" office:string-value="" table:formula="of:=IF(AND([.X37]&lt;&gt;&quot;&quot;;[.Y37]&lt;&gt;&quot;&quot;;[.T37]&lt;&gt;&quot;&quot;);SUM(IF([.Y37]&lt;[.T37];[.Y37];[.T37])-[.X37]);&quot;&quot;)" table:style-name="ce53"/>
          <table:table-cell office:value-type="string" office:string-value="" table:formula="of:=IF(AND([.Z37]&lt;&gt;&quot;&quot;;[.W37]&lt;&gt;&quot;&quot;);SUM([.W37]-[.Z3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8953</text:p>
          </table:table-cell>
          <table:table-cell office:value-type="date" office:date-value="2019-11-29T00:00:00" table:style-name="ce54">
            <text:p>29/11/2019</text:p>
          </table:table-cell>
          <table:table-cell office:value-type="string" table:style-name="ce53">
            <text:p>43 PA</text:p>
          </table:table-cell>
          <table:table-cell office:value-type="date" office:date-value="2019-11-29T00:00:00" table:style-name="ce54">
            <text:p>29/11/2019</text:p>
          </table:table-cell>
          <table:table-cell office:value-type="string" table:style-name="ce53">
            <text:p>STABILIMENTI TIPOGRAFICI CARLO COLOMBO S.P.A.</text:p>
          </table:table-cell>
          <table:table-cell office:value-type="string" table:style-name="ce53">
            <text:p>004272705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6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503,00</text:p>
          </table:table-cell>
          <table:table-cell office:value-type="string" table:style-name="ce53">
            <text:p>STABILIMENTI TIPOGRAFICI CARLO COLOMBO S.p.A.</text:p>
          </table:table-cell>
          <table:table-cell office:value-type="string" table:style-name="ce53">
            <text:p>00427270582</text:p>
          </table:table-cell>
          <table:table-cell office:value-type="string" table:style-name="ce53">
            <text:p>SPESE SPEDIZ. RASSEGNA AVVOCATURA STATO N. 2-2019</text:p>
          </table:table-cell>
          <table:table-cell office:value-type="date" office:date-value="2020-01-16T00:00:00" table:style-name="ce54">
            <text:p>16/01/2020</text:p>
          </table:table-cell>
          <table:table-cell office:value-type="string" table:style-name="ce55">
            <text:p>1503,00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1503,00</text:p>
          </table:table-cell>
          <table:table-cell office:value-type="date" office:date-value="2020-01-20T00:00:00" table:style-name="ce54">
            <text:p>20/01/2020</text:p>
          </table:table-cell>
          <table:table-cell office:value-type="float" office:value="9" table:formula="of:=IF(AND([.V38]&lt;&gt;&quot;&quot;;[.T38]&lt;&gt;&quot;&quot;);SUM([.T38]-[.V38]);&quot;&quot;)" table:style-name="ce53">
            <text:p>9</text:p>
          </table:table-cell>
          <table:table-cell table:number-columns-repeated="2" table:style-name="ce54"/>
          <table:table-cell office:value-type="string" office:string-value="" table:formula="of:=IF(AND([.X38]&lt;&gt;&quot;&quot;;[.Y38]&lt;&gt;&quot;&quot;;[.T38]&lt;&gt;&quot;&quot;);SUM(IF([.Y38]&lt;[.T38];[.Y38];[.T38])-[.X38]);&quot;&quot;)" table:style-name="ce53"/>
          <table:table-cell office:value-type="string" office:string-value="" table:formula="of:=IF(AND([.Z38]&lt;&gt;&quot;&quot;;[.W38]&lt;&gt;&quot;&quot;);SUM([.W38]-[.Z3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0410</text:p>
          </table:table-cell>
          <table:table-cell office:value-type="date" office:date-value="2019-12-02T00:00:00" table:style-name="ce54">
            <text:p>02/12/2019</text:p>
          </table:table-cell>
          <table:table-cell office:value-type="string" table:style-name="ce53">
            <text:p>44 PA</text:p>
          </table:table-cell>
          <table:table-cell office:value-type="date" office:date-value="2019-12-02T00:00:00" table:style-name="ce54">
            <text:p>02/12/2019</text:p>
          </table:table-cell>
          <table:table-cell office:value-type="string" table:style-name="ce53">
            <text:p>STABILIMENTI TIPOGRAFICI CARLO COLOMBO S.P.A.</text:p>
          </table:table-cell>
          <table:table-cell office:value-type="string" table:style-name="ce53">
            <text:p>004272705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35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3807,0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NOL. FV885BB-FV888BB 28 FEB-30 NOV. 2019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473,54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473,54</text:p>
          </table:table-cell>
          <table:table-cell office:value-type="date" office:date-value="2019-08-31T00:00:00" table:style-name="ce54">
            <text:p>31/08/2019</text:p>
          </table:table-cell>
          <table:table-cell office:value-type="float" office:value="163" table:formula="of:=IF(AND([.V39]&lt;&gt;&quot;&quot;;[.T39]&lt;&gt;&quot;&quot;);SUM([.T39]-[.V39]);&quot;&quot;)" table:style-name="ce53">
            <text:p>163</text:p>
          </table:table-cell>
          <table:table-cell table:number-columns-repeated="2" table:style-name="ce54"/>
          <table:table-cell office:value-type="string" office:string-value="" table:formula="of:=IF(AND([.X39]&lt;&gt;&quot;&quot;;[.Y39]&lt;&gt;&quot;&quot;;[.T39]&lt;&gt;&quot;&quot;);SUM(IF([.Y39]&lt;[.T39];[.Y39];[.T39])-[.X39]);&quot;&quot;)" table:style-name="ce53"/>
          <table:table-cell office:value-type="string" office:string-value="" table:formula="of:=IF(AND([.Z39]&lt;&gt;&quot;&quot;;[.W39]&lt;&gt;&quot;&quot;);SUM([.W39]-[.Z39]);&quot;&quot;)" table:style-name="ce53"/>
          <table:table-cell office:value-type="string" table:style-name="ce53">
            <text:p>-1909,46</text:p>
          </table:table-cell>
          <table:table-cell office:value-type="string" table:style-name="ce53">
            <text:p>125463</text:p>
          </table:table-cell>
          <table:table-cell office:value-type="date" office:date-value="2019-07-11T00:00:00" table:style-name="ce54">
            <text:p>11/07/2019</text:p>
          </table:table-cell>
          <table:table-cell office:value-type="string" table:style-name="ce53">
            <text:p>0000201930011408</text:p>
          </table:table-cell>
          <table:table-cell office:value-type="date" office:date-value="2019-07-09T00:00:00" table:style-name="ce54">
            <text:p>09/07/201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35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3807,0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NOL. FV885BB-FV888BB 28 FEB-30 NOV. 2019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435,09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435,09</text:p>
          </table:table-cell>
          <table:table-cell office:value-type="date" office:date-value="2020-01-31T00:00:00" table:style-name="ce54">
            <text:p>31/01/2020</text:p>
          </table:table-cell>
          <table:table-cell office:value-type="float" office:value="10" table:formula="of:=IF(AND([.V40]&lt;&gt;&quot;&quot;;[.T40]&lt;&gt;&quot;&quot;);SUM([.T40]-[.V40]);&quot;&quot;)" table:style-name="ce53">
            <text:p>10</text:p>
          </table:table-cell>
          <table:table-cell table:number-columns-repeated="2" table:style-name="ce54"/>
          <table:table-cell office:value-type="string" office:string-value="" table:formula="of:=IF(AND([.X40]&lt;&gt;&quot;&quot;;[.Y40]&lt;&gt;&quot;&quot;;[.T40]&lt;&gt;&quot;&quot;);SUM(IF([.Y40]&lt;[.T40];[.Y40];[.T40])-[.X40]);&quot;&quot;)" table:style-name="ce53"/>
          <table:table-cell office:value-type="string" office:string-value="" table:formula="of:=IF(AND([.Z40]&lt;&gt;&quot;&quot;;[.W40]&lt;&gt;&quot;&quot;);SUM([.W40]-[.Z40]);&quot;&quot;)" table:style-name="ce53"/>
          <table:table-cell office:value-type="string" table:style-name="ce53">
            <text:p>-1909,46</text:p>
          </table:table-cell>
          <table:table-cell office:value-type="string" table:style-name="ce53">
            <text:p>125479</text:p>
          </table:table-cell>
          <table:table-cell office:value-type="date" office:date-value="2019-12-28T00:00:00" table:style-name="ce54">
            <text:p>28/12/2019</text:p>
          </table:table-cell>
          <table:table-cell office:value-type="string" table:style-name="ce53">
            <text:p>0000201930021715</text:p>
          </table:table-cell>
          <table:table-cell office:value-type="date" office:date-value="2019-12-27T00:00:00" table:style-name="ce54">
            <text:p>27/12/201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35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3807,0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NOL. FV885BB-FV888BB 28 FEB-30 NOV. 2019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421,50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421,50</text:p>
          </table:table-cell>
          <table:table-cell office:value-type="date" office:date-value="2020-01-31T00:00:00" table:style-name="ce54">
            <text:p>31/01/2020</text:p>
          </table:table-cell>
          <table:table-cell office:value-type="float" office:value="10" table:formula="of:=IF(AND([.V41]&lt;&gt;&quot;&quot;;[.T41]&lt;&gt;&quot;&quot;);SUM([.T41]-[.V41]);&quot;&quot;)" table:style-name="ce53">
            <text:p>10</text:p>
          </table:table-cell>
          <table:table-cell table:number-columns-repeated="2" table:style-name="ce54"/>
          <table:table-cell office:value-type="string" office:string-value="" table:formula="of:=IF(AND([.X41]&lt;&gt;&quot;&quot;;[.Y41]&lt;&gt;&quot;&quot;;[.T41]&lt;&gt;&quot;&quot;);SUM(IF([.Y41]&lt;[.T41];[.Y41];[.T41])-[.X41]);&quot;&quot;)" table:style-name="ce53"/>
          <table:table-cell office:value-type="string" office:string-value="" table:formula="of:=IF(AND([.Z41]&lt;&gt;&quot;&quot;;[.W41]&lt;&gt;&quot;&quot;);SUM([.W41]-[.Z41]);&quot;&quot;)" table:style-name="ce53"/>
          <table:table-cell office:value-type="string" table:style-name="ce53">
            <text:p>-1909,46</text:p>
          </table:table-cell>
          <table:table-cell office:value-type="string" table:style-name="ce53">
            <text:p>125488</text:p>
          </table:table-cell>
          <table:table-cell office:value-type="date" office:date-value="2019-12-28T00:00:00" table:style-name="ce54">
            <text:p>28/12/2019</text:p>
          </table:table-cell>
          <table:table-cell office:value-type="string" table:style-name="ce53">
            <text:p>0000201930021716</text:p>
          </table:table-cell>
          <table:table-cell office:value-type="date" office:date-value="2019-12-27T00:00:00" table:style-name="ce54">
            <text:p>27/12/201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35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3807,0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NOL. FV885BB-FV888BB 28 FEB-30 NOV. 2019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421,50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421,50</text:p>
          </table:table-cell>
          <table:table-cell office:value-type="date" office:date-value="2020-01-31T00:00:00" table:style-name="ce54">
            <text:p>31/01/2020</text:p>
          </table:table-cell>
          <table:table-cell office:value-type="float" office:value="10" table:formula="of:=IF(AND([.V42]&lt;&gt;&quot;&quot;;[.T42]&lt;&gt;&quot;&quot;);SUM([.T42]-[.V42]);&quot;&quot;)" table:style-name="ce53">
            <text:p>10</text:p>
          </table:table-cell>
          <table:table-cell table:number-columns-repeated="2" table:style-name="ce54"/>
          <table:table-cell office:value-type="string" office:string-value="" table:formula="of:=IF(AND([.X42]&lt;&gt;&quot;&quot;;[.Y42]&lt;&gt;&quot;&quot;;[.T42]&lt;&gt;&quot;&quot;);SUM(IF([.Y42]&lt;[.T42];[.Y42];[.T42])-[.X42]);&quot;&quot;)" table:style-name="ce53"/>
          <table:table-cell office:value-type="string" office:string-value="" table:formula="of:=IF(AND([.Z42]&lt;&gt;&quot;&quot;;[.W42]&lt;&gt;&quot;&quot;);SUM([.W42]-[.Z42]);&quot;&quot;)" table:style-name="ce53"/>
          <table:table-cell office:value-type="string" table:style-name="ce53">
            <text:p>-1909,46</text:p>
          </table:table-cell>
          <table:table-cell office:value-type="string" table:style-name="ce53">
            <text:p>125491</text:p>
          </table:table-cell>
          <table:table-cell office:value-type="date" office:date-value="2019-12-28T00:00:00" table:style-name="ce54">
            <text:p>28/12/2019</text:p>
          </table:table-cell>
          <table:table-cell office:value-type="string" table:style-name="ce53">
            <text:p>0000201930021717</text:p>
          </table:table-cell>
          <table:table-cell office:value-type="date" office:date-value="2019-12-27T00:00:00" table:style-name="ce54">
            <text:p>27/12/201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35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3807,0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NOL. FV885BB-FV888BB 28 FEB-30 NOV. 2019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421,50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421,50</text:p>
          </table:table-cell>
          <table:table-cell office:value-type="date" office:date-value="2020-01-31T00:00:00" table:style-name="ce54">
            <text:p>31/01/2020</text:p>
          </table:table-cell>
          <table:table-cell office:value-type="float" office:value="10" table:formula="of:=IF(AND([.V43]&lt;&gt;&quot;&quot;;[.T43]&lt;&gt;&quot;&quot;);SUM([.T43]-[.V43]);&quot;&quot;)" table:style-name="ce53">
            <text:p>10</text:p>
          </table:table-cell>
          <table:table-cell table:number-columns-repeated="2" table:style-name="ce54"/>
          <table:table-cell office:value-type="string" office:string-value="" table:formula="of:=IF(AND([.X43]&lt;&gt;&quot;&quot;;[.Y43]&lt;&gt;&quot;&quot;;[.T43]&lt;&gt;&quot;&quot;);SUM(IF([.Y43]&lt;[.T43];[.Y43];[.T43])-[.X43]);&quot;&quot;)" table:style-name="ce53"/>
          <table:table-cell office:value-type="string" office:string-value="" table:formula="of:=IF(AND([.Z43]&lt;&gt;&quot;&quot;;[.W43]&lt;&gt;&quot;&quot;);SUM([.W43]-[.Z43]);&quot;&quot;)" table:style-name="ce53"/>
          <table:table-cell office:value-type="string" table:style-name="ce53">
            <text:p>-1909,46</text:p>
          </table:table-cell>
          <table:table-cell office:value-type="string" table:style-name="ce53">
            <text:p>125493</text:p>
          </table:table-cell>
          <table:table-cell office:value-type="date" office:date-value="2019-12-28T00:00:00" table:style-name="ce54">
            <text:p>28/12/2019</text:p>
          </table:table-cell>
          <table:table-cell office:value-type="string" table:style-name="ce53">
            <text:p>0000201930021718</text:p>
          </table:table-cell>
          <table:table-cell office:value-type="date" office:date-value="2019-12-27T00:00:00" table:style-name="ce54">
            <text:p>27/12/2019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2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16065,00</text:p>
          </table:table-cell>
          <table:table-cell office:value-type="string" table:style-name="ce53">
            <text:p>CICAS DI BISCOZZI E MICHELE ORLANDO</text:p>
          </table:table-cell>
          <table:table-cell office:value-type="string" table:style-name="ce53">
            <text:p>02755310824</text:p>
          </table:table-cell>
          <table:table-cell office:value-type="string" table:style-name="ce53">
            <text:p>CANONE DI LOCAZIONE GENN FEBB MARZO 2020 CICAS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5">
            <text:p>16065,00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5">
            <text:p>16065,00</text:p>
          </table:table-cell>
          <table:table-cell office:value-type="date" office:date-value="2020-02-06T00:00:00" table:style-name="ce54">
            <text:p>06/02/2020</text:p>
          </table:table-cell>
          <table:table-cell office:value-type="float" office:value="-2" table:formula="of:=IF(AND([.V44]&lt;&gt;&quot;&quot;;[.T44]&lt;&gt;&quot;&quot;);SUM([.T44]-[.V44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44]&lt;&gt;&quot;&quot;;[.Y44]&lt;&gt;&quot;&quot;;[.T44]&lt;&gt;&quot;&quot;);SUM(IF([.Y44]&lt;[.T44];[.Y44];[.T44])-[.X44]);&quot;&quot;)" table:style-name="ce53"/>
          <table:table-cell office:value-type="string" office:string-value="" table:formula="of:=IF(AND([.Z44]&lt;&gt;&quot;&quot;;[.W44]&lt;&gt;&quot;&quot;);SUM([.W44]-[.Z4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3</text:p>
          </table:table-cell>
          <table:table-cell office:value-type="date" office:date-value="2020-01-07T00:00:00" table:style-name="ce54">
            <text:p>07/01/2020</text:p>
          </table:table-cell>
          <table:table-cell office:value-type="string" table:style-name="ce53">
            <text:p>1/PA</text:p>
          </table:table-cell>
          <table:table-cell office:value-type="date" office:date-value="2020-01-07T00:00:00" table:style-name="ce54">
            <text:p>07/01/2020</text:p>
          </table:table-cell>
          <table:table-cell office:value-type="string" table:style-name="ce53">
            <text:p>CICAS DI BISCOZZI E MICHELE ORLANDO SNC</text:p>
          </table:table-cell>
          <table:table-cell office:value-type="string" table:style-name="ce53">
            <text:p>0275531082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6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12750,00</text:p>
          </table:table-cell>
          <table:table-cell office:value-type="string" table:style-name="ce53">
            <text:p>S.A.C.I. S.P.A.</text:p>
          </table:table-cell>
          <table:table-cell office:value-type="string" table:style-name="ce53">
            <text:p>00238820823</text:p>
          </table:table-cell>
          <table:table-cell office:value-type="string" table:style-name="ce53">
            <text:p>CANONE DI LOCAZIONE 1 TRIM. 2020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5">
            <text:p>12750,00</text:p>
          </table:table-cell>
          <table:table-cell office:value-type="date" office:date-value="2020-01-28T00:00:00" table:style-name="ce54">
            <text:p>28/01/2020</text:p>
          </table:table-cell>
          <table:table-cell office:value-type="string" table:style-name="ce55">
            <text:p>12750,00</text:p>
          </table:table-cell>
          <table:table-cell office:value-type="date" office:date-value="2020-02-03T00:00:00" table:style-name="ce54">
            <text:p>03/02/2020</text:p>
          </table:table-cell>
          <table:table-cell office:value-type="float" office:value="-6" table:formula="of:=IF(AND([.V45]&lt;&gt;&quot;&quot;;[.T45]&lt;&gt;&quot;&quot;);SUM([.T45]-[.V45]);&quot;&quot;)" table:style-name="ce53">
            <text:p>-6</text:p>
          </table:table-cell>
          <table:table-cell table:number-columns-repeated="2" table:style-name="ce54"/>
          <table:table-cell office:value-type="string" office:string-value="" table:formula="of:=IF(AND([.X45]&lt;&gt;&quot;&quot;;[.Y45]&lt;&gt;&quot;&quot;;[.T45]&lt;&gt;&quot;&quot;);SUM(IF([.Y45]&lt;[.T45];[.Y45];[.T45])-[.X45]);&quot;&quot;)" table:style-name="ce53"/>
          <table:table-cell office:value-type="string" office:string-value="" table:formula="of:=IF(AND([.Z45]&lt;&gt;&quot;&quot;;[.W45]&lt;&gt;&quot;&quot;);SUM([.W45]-[.Z4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7</text:p>
          </table:table-cell>
          <table:table-cell office:value-type="date" office:date-value="2020-01-03T00:00:00" table:style-name="ce54">
            <text:p>03/01/2020</text:p>
          </table:table-cell>
          <table:table-cell office:value-type="string" table:style-name="ce53">
            <text:p>20</text:p>
          </table:table-cell>
          <table:table-cell office:value-type="date" office:date-value="2020-01-03T00:00:00" table:style-name="ce54">
            <text:p>03/01/2020</text:p>
          </table:table-cell>
          <table:table-cell office:value-type="string" table:style-name="ce53">
            <text:p>S.A.C.I. S.p.A.</text:p>
          </table:table-cell>
          <table:table-cell office:value-type="string" table:style-name="ce53">
            <text:p>0023882082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8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42500,00</text:p>
          </table:table-cell>
          <table:table-cell office:value-type="string" table:style-name="ce53">
            <text:p>REAL ESTATE ASSET MANAGEMENT SGR S.P.A.</text:p>
          </table:table-cell>
          <table:table-cell office:value-type="string" table:style-name="ce53">
            <text:p>08252031003</text:p>
          </table:table-cell>
          <table:table-cell office:value-type="string" table:style-name="ce53">
            <text:p>CANONE ADS TORINO REAL ESTATE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5">
            <text:p>42500,00</text:p>
          </table:table-cell>
          <table:table-cell office:value-type="date" office:date-value="2020-01-28T00:00:00" table:style-name="ce54">
            <text:p>28/01/2020</text:p>
          </table:table-cell>
          <table:table-cell office:value-type="string" table:style-name="ce55">
            <text:p>42500,00</text:p>
          </table:table-cell>
          <table:table-cell office:value-type="date" office:date-value="2020-02-03T00:00:00" table:style-name="ce54">
            <text:p>03/02/2020</text:p>
          </table:table-cell>
          <table:table-cell office:value-type="float" office:value="-6" table:formula="of:=IF(AND([.V46]&lt;&gt;&quot;&quot;;[.T46]&lt;&gt;&quot;&quot;);SUM([.T46]-[.V46]);&quot;&quot;)" table:style-name="ce53">
            <text:p>-6</text:p>
          </table:table-cell>
          <table:table-cell table:number-columns-repeated="2" table:style-name="ce54"/>
          <table:table-cell office:value-type="string" office:string-value="" table:formula="of:=IF(AND([.X46]&lt;&gt;&quot;&quot;;[.Y46]&lt;&gt;&quot;&quot;;[.T46]&lt;&gt;&quot;&quot;);SUM(IF([.Y46]&lt;[.T46];[.Y46];[.T46])-[.X46]);&quot;&quot;)" table:style-name="ce53"/>
          <table:table-cell office:value-type="string" office:string-value="" table:formula="of:=IF(AND([.Z46]&lt;&gt;&quot;&quot;;[.W46]&lt;&gt;&quot;&quot;);SUM([.W46]-[.Z4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1</text:p>
          </table:table-cell>
          <table:table-cell office:value-type="date" office:date-value="2020-01-03T00:00:00" table:style-name="ce54">
            <text:p>03/01/2020</text:p>
          </table:table-cell>
          <table:table-cell office:value-type="string" table:style-name="ce53">
            <text:p>357PA000004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REAL ESTATE ASSET MANAGEMENT SGR S.P.A.</text:p>
          </table:table-cell>
          <table:table-cell office:value-type="string" table:style-name="ce53">
            <text:p>082520310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0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2220,00</text:p>
          </table:table-cell>
          <table:table-cell office:value-type="string" table:style-name="ce53">
            <text:p>TELPRESS ITALIA SRL</text:p>
          </table:table-cell>
          <table:table-cell office:value-type="string" table:style-name="ce53">
            <text:p>00735000572</text:p>
          </table:table-cell>
          <table:table-cell office:value-type="string" table:style-name="ce53">
            <text:p>SERVIZIO DI RASSEGNA STAMPA NOV-DIC 2019.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5">
            <text:p>2220,00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2220,00</text:p>
          </table:table-cell>
          <table:table-cell office:value-type="date" office:date-value="2020-01-31T00:00:00" table:style-name="ce54">
            <text:p>31/01/2020</text:p>
          </table:table-cell>
          <table:table-cell office:value-type="float" office:value="-2" table:formula="of:=IF(AND([.V47]&lt;&gt;&quot;&quot;;[.T47]&lt;&gt;&quot;&quot;);SUM([.T47]-[.V47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47]&lt;&gt;&quot;&quot;;[.Y47]&lt;&gt;&quot;&quot;;[.T47]&lt;&gt;&quot;&quot;);SUM(IF([.Y47]&lt;[.T47];[.Y47];[.T47])-[.X47]);&quot;&quot;)" table:style-name="ce53"/>
          <table:table-cell office:value-type="string" office:string-value="" table:formula="of:=IF(AND([.Z47]&lt;&gt;&quot;&quot;;[.W47]&lt;&gt;&quot;&quot;);SUM([.W47]-[.Z4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94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017070-S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TELPRESS ITALIA S.r.l.</text:p>
          </table:table-cell>
          <table:table-cell office:value-type="string" table:style-name="ce53">
            <text:p>0073500057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2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9962,50</text:p>
          </table:table-cell>
          <table:table-cell office:value-type="string" table:style-name="ce53">
            <text:p>ARSEK SRL</text:p>
          </table:table-cell>
          <table:table-cell office:value-type="string" table:style-name="ce53">
            <text:p>02184260681</text:p>
          </table:table-cell>
          <table:table-cell office:value-type="string" table:style-name="ce53">
            <text:p>RILEVAZIONE LOGISTICA BENI MOBILI IV TRIM 2019.</text:p>
          </table:table-cell>
          <table:table-cell office:value-type="date" office:date-value="2020-01-16T00:00:00" table:style-name="ce54">
            <text:p>16/01/2020</text:p>
          </table:table-cell>
          <table:table-cell office:value-type="string" table:style-name="ce55">
            <text:p>9962,50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9962,50</text:p>
          </table:table-cell>
          <table:table-cell office:value-type="date" office:date-value="2020-02-03T00:00:00" table:style-name="ce54">
            <text:p>03/02/2020</text:p>
          </table:table-cell>
          <table:table-cell office:value-type="float" office:value="-5" table:formula="of:=IF(AND([.V48]&lt;&gt;&quot;&quot;;[.T48]&lt;&gt;&quot;&quot;);SUM([.T48]-[.V48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48]&lt;&gt;&quot;&quot;;[.Y48]&lt;&gt;&quot;&quot;;[.T48]&lt;&gt;&quot;&quot;);SUM(IF([.Y48]&lt;[.T48];[.Y48];[.T48])-[.X48]);&quot;&quot;)" table:style-name="ce53"/>
          <table:table-cell office:value-type="string" office:string-value="" table:formula="of:=IF(AND([.Z48]&lt;&gt;&quot;&quot;;[.W48]&lt;&gt;&quot;&quot;);SUM([.W48]-[.Z4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10</text:p>
          </table:table-cell>
          <table:table-cell office:value-type="date" office:date-value="2020-01-04T00:00:00" table:style-name="ce54">
            <text:p>04/01/2020</text:p>
          </table:table-cell>
          <table:table-cell office:value-type="string" table:style-name="ce53">
            <text:p>2</text:p>
          </table:table-cell>
          <table:table-cell office:value-type="date" office:date-value="2020-01-03T00:00:00" table:style-name="ce54">
            <text:p>03/01/2020</text:p>
          </table:table-cell>
          <table:table-cell office:value-type="string" table:style-name="ce53">
            <text:p>ARSEK SRL</text:p>
          </table:table-cell>
          <table:table-cell office:value-type="string" table:style-name="ce53">
            <text:p>0218426068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9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9650,00</text:p>
          </table:table-cell>
          <table:table-cell office:value-type="string" table:style-name="ce53">
            <text:p>MP GROUP SERVICE S.R.L.</text:p>
          </table:table-cell>
          <table:table-cell office:value-type="string" table:style-name="ce53">
            <text:p>11978881008</text:p>
          </table:table-cell>
          <table:table-cell office:value-type="string" table:style-name="ce53">
            <text:p>SERVIZIO PULIZIA TENDE, TAPPETI. OTT-NOV-DIC 2019.</text:p>
          </table:table-cell>
          <table:table-cell office:value-type="date" office:date-value="2020-01-20T00:00:00" table:style-name="ce54">
            <text:p>20/01/2020</text:p>
          </table:table-cell>
          <table:table-cell office:value-type="string" table:style-name="ce55">
            <text:p>9650,00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5">
            <text:p>9650,00</text:p>
          </table:table-cell>
          <table:table-cell office:value-type="date" office:date-value="2020-02-06T00:00:00" table:style-name="ce54">
            <text:p>06/02/2020</text:p>
          </table:table-cell>
          <table:table-cell office:value-type="float" office:value="-2" table:formula="of:=IF(AND([.V49]&lt;&gt;&quot;&quot;;[.T49]&lt;&gt;&quot;&quot;);SUM([.T49]-[.V49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49]&lt;&gt;&quot;&quot;;[.Y49]&lt;&gt;&quot;&quot;;[.T49]&lt;&gt;&quot;&quot;);SUM(IF([.Y49]&lt;[.T49];[.Y49];[.T49])-[.X49]);&quot;&quot;)" table:style-name="ce53"/>
          <table:table-cell office:value-type="string" office:string-value="" table:formula="of:=IF(AND([.Z49]&lt;&gt;&quot;&quot;;[.W49]&lt;&gt;&quot;&quot;);SUM([.W49]-[.Z4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22</text:p>
          </table:table-cell>
          <table:table-cell office:value-type="date" office:date-value="2020-01-07T00:00:00" table:style-name="ce54">
            <text:p>07/01/2020</text:p>
          </table:table-cell>
          <table:table-cell office:value-type="string" table:style-name="ce53">
            <text:p>1/20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MP Group Service Srl</text:p>
          </table:table-cell>
          <table:table-cell office:value-type="string" table:style-name="ce53">
            <text:p>1197888100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21</text:p>
          </table:table-cell>
          <table:table-cell office:value-type="string" table:style-name="ce53">
            <text:p>021</text:p>
          </table:table-cell>
          <table:table-cell office:value-type="string" table:style-name="ce53">
            <text:p>1504,80</text:p>
          </table:table-cell>
          <table:table-cell office:value-type="string" table:style-name="ce53">
            <text:p>EDITORIALE EMMEELLE IL MOMENTO LEGISLATIVO</text:p>
          </table:table-cell>
          <table:table-cell office:value-type="string" table:style-name="ce53">
            <text:p>00468580584</text:p>
          </table:table-cell>
          <table:table-cell office:value-type="string" table:style-name="ce53">
            <text:p>FORNITURA AGENDE LEGALI 2020.</text:p>
          </table:table-cell>
          <table:table-cell office:value-type="date" office:date-value="2020-01-20T00:00:00" table:style-name="ce54">
            <text:p>20/01/2020</text:p>
          </table:table-cell>
          <table:table-cell office:value-type="string" table:style-name="ce55">
            <text:p>1504,80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5">
            <text:p>1504,80</text:p>
          </table:table-cell>
          <table:table-cell office:value-type="date" office:date-value="2020-01-31T00:00:00" table:style-name="ce54">
            <text:p>31/01/2020</text:p>
          </table:table-cell>
          <table:table-cell office:value-type="float" office:value="4" table:formula="of:=IF(AND([.V50]&lt;&gt;&quot;&quot;;[.T50]&lt;&gt;&quot;&quot;);SUM([.T50]-[.V50]);&quot;&quot;)" table:style-name="ce53">
            <text:p>4</text:p>
          </table:table-cell>
          <table:table-cell table:number-columns-repeated="2" table:style-name="ce54"/>
          <table:table-cell office:value-type="string" office:string-value="" table:formula="of:=IF(AND([.X50]&lt;&gt;&quot;&quot;;[.Y50]&lt;&gt;&quot;&quot;;[.T50]&lt;&gt;&quot;&quot;);SUM(IF([.Y50]&lt;[.T50];[.Y50];[.T50])-[.X50]);&quot;&quot;)" table:style-name="ce53"/>
          <table:table-cell office:value-type="string" office:string-value="" table:formula="of:=IF(AND([.Z50]&lt;&gt;&quot;&quot;;[.W50]&lt;&gt;&quot;&quot;);SUM([.W50]-[.Z5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78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10022</text:p>
          </table:table-cell>
          <table:table-cell office:value-type="date" office:date-value="2019-12-18T00:00:00" table:style-name="ce54">
            <text:p>18/12/2019</text:p>
          </table:table-cell>
          <table:table-cell office:value-type="string" table:style-name="ce53">
            <text:p>IL MOMENTO LEGISLATIVO</text:p>
          </table:table-cell>
          <table:table-cell office:value-type="string" table:style-name="ce53">
            <text:p>0046858058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24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9791,3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ENERGIA ELETTRICA DICEMBRE 2019 - CIG 77882467E9</text:p>
          </table:table-cell>
          <table:table-cell office:value-type="date" office:date-value="2020-01-21T00:00:00" table:style-name="ce54">
            <text:p>21/01/2020</text:p>
          </table:table-cell>
          <table:table-cell office:value-type="string" table:style-name="ce55">
            <text:p>63,28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5">
            <text:p>63,28</text:p>
          </table:table-cell>
          <table:table-cell office:value-type="date" office:date-value="2020-02-18T00:00:00" table:style-name="ce54">
            <text:p>18/02/2020</text:p>
          </table:table-cell>
          <table:table-cell office:value-type="float" office:value="-19" table:formula="of:=IF(AND([.V51]&lt;&gt;&quot;&quot;;[.T51]&lt;&gt;&quot;&quot;);SUM([.T51]-[.V51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51]&lt;&gt;&quot;&quot;;[.Y51]&lt;&gt;&quot;&quot;;[.T51]&lt;&gt;&quot;&quot;);SUM(IF([.Y51]&lt;[.T51];[.Y51];[.T51])-[.X51]);&quot;&quot;)" table:style-name="ce53"/>
          <table:table-cell office:value-type="string" office:string-value="" table:formula="of:=IF(AND([.Z51]&lt;&gt;&quot;&quot;;[.W51]&lt;&gt;&quot;&quot;);SUM([.W51]-[.Z5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80</text:p>
          </table:table-cell>
          <table:table-cell office:value-type="date" office:date-value="2020-01-16T00:00:00" table:style-name="ce54">
            <text:p>16/01/2020</text:p>
          </table:table-cell>
          <table:table-cell office:value-type="string" table:style-name="ce53">
            <text:p>004005827143</text:p>
          </table:table-cell>
          <table:table-cell office:value-type="date" office:date-value="2020-01-14T00:00:00" table:style-name="ce54">
            <text:p>14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24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9791,3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ENERGIA ELETTRICA DICEMBRE 2019 - CIG 77882467E9</text:p>
          </table:table-cell>
          <table:table-cell office:value-type="date" office:date-value="2020-01-21T00:00:00" table:style-name="ce54">
            <text:p>21/01/2020</text:p>
          </table:table-cell>
          <table:table-cell office:value-type="string" table:style-name="ce55">
            <text:p>13,11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5">
            <text:p>13,11</text:p>
          </table:table-cell>
          <table:table-cell office:value-type="date" office:date-value="2020-02-18T00:00:00" table:style-name="ce54">
            <text:p>18/02/2020</text:p>
          </table:table-cell>
          <table:table-cell office:value-type="float" office:value="-19" table:formula="of:=IF(AND([.V52]&lt;&gt;&quot;&quot;;[.T52]&lt;&gt;&quot;&quot;);SUM([.T52]-[.V52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52]&lt;&gt;&quot;&quot;;[.Y52]&lt;&gt;&quot;&quot;;[.T52]&lt;&gt;&quot;&quot;);SUM(IF([.Y52]&lt;[.T52];[.Y52];[.T52])-[.X52]);&quot;&quot;)" table:style-name="ce53"/>
          <table:table-cell office:value-type="string" office:string-value="" table:formula="of:=IF(AND([.Z52]&lt;&gt;&quot;&quot;;[.W52]&lt;&gt;&quot;&quot;);SUM([.W52]-[.Z5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81</text:p>
          </table:table-cell>
          <table:table-cell office:value-type="date" office:date-value="2020-01-16T00:00:00" table:style-name="ce54">
            <text:p>16/01/2020</text:p>
          </table:table-cell>
          <table:table-cell office:value-type="string" table:style-name="ce53">
            <text:p>004005827140</text:p>
          </table:table-cell>
          <table:table-cell office:value-type="date" office:date-value="2020-01-14T00:00:00" table:style-name="ce54">
            <text:p>14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24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9791,3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ENERGIA ELETTRICA DICEMBRE 2019 - CIG 77882467E9</text:p>
          </table:table-cell>
          <table:table-cell office:value-type="date" office:date-value="2020-01-21T00:00:00" table:style-name="ce54">
            <text:p>21/01/2020</text:p>
          </table:table-cell>
          <table:table-cell office:value-type="string" table:style-name="ce55">
            <text:p>7752,13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5">
            <text:p>7752,13</text:p>
          </table:table-cell>
          <table:table-cell office:value-type="date" office:date-value="2020-02-18T00:00:00" table:style-name="ce54">
            <text:p>18/02/2020</text:p>
          </table:table-cell>
          <table:table-cell office:value-type="float" office:value="-19" table:formula="of:=IF(AND([.V53]&lt;&gt;&quot;&quot;;[.T53]&lt;&gt;&quot;&quot;);SUM([.T53]-[.V53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53]&lt;&gt;&quot;&quot;;[.Y53]&lt;&gt;&quot;&quot;;[.T53]&lt;&gt;&quot;&quot;);SUM(IF([.Y53]&lt;[.T53];[.Y53];[.T53])-[.X53]);&quot;&quot;)" table:style-name="ce53"/>
          <table:table-cell office:value-type="string" office:string-value="" table:formula="of:=IF(AND([.Z53]&lt;&gt;&quot;&quot;;[.W53]&lt;&gt;&quot;&quot;);SUM([.W53]-[.Z5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92</text:p>
          </table:table-cell>
          <table:table-cell office:value-type="date" office:date-value="2020-01-16T00:00:00" table:style-name="ce54">
            <text:p>16/01/2020</text:p>
          </table:table-cell>
          <table:table-cell office:value-type="string" table:style-name="ce53">
            <text:p>004005827141</text:p>
          </table:table-cell>
          <table:table-cell office:value-type="date" office:date-value="2020-01-14T00:00:00" table:style-name="ce54">
            <text:p>14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24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9791,3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ENERGIA ELETTRICA DICEMBRE 2019 - CIG 77882467E9</text:p>
          </table:table-cell>
          <table:table-cell office:value-type="date" office:date-value="2020-01-21T00:00:00" table:style-name="ce54">
            <text:p>21/01/2020</text:p>
          </table:table-cell>
          <table:table-cell office:value-type="string" table:style-name="ce55">
            <text:p>11899,63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5">
            <text:p>11899,63</text:p>
          </table:table-cell>
          <table:table-cell office:value-type="date" office:date-value="2020-02-18T00:00:00" table:style-name="ce54">
            <text:p>18/02/2020</text:p>
          </table:table-cell>
          <table:table-cell office:value-type="float" office:value="-19" table:formula="of:=IF(AND([.V54]&lt;&gt;&quot;&quot;;[.T54]&lt;&gt;&quot;&quot;);SUM([.T54]-[.V54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54]&lt;&gt;&quot;&quot;;[.Y54]&lt;&gt;&quot;&quot;;[.T54]&lt;&gt;&quot;&quot;);SUM(IF([.Y54]&lt;[.T54];[.Y54];[.T54])-[.X54]);&quot;&quot;)" table:style-name="ce53"/>
          <table:table-cell office:value-type="string" office:string-value="" table:formula="of:=IF(AND([.Z54]&lt;&gt;&quot;&quot;;[.W54]&lt;&gt;&quot;&quot;);SUM([.W54]-[.Z5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93</text:p>
          </table:table-cell>
          <table:table-cell office:value-type="date" office:date-value="2020-01-16T00:00:00" table:style-name="ce54">
            <text:p>16/01/2020</text:p>
          </table:table-cell>
          <table:table-cell office:value-type="string" table:style-name="ce53">
            <text:p>004005827142</text:p>
          </table:table-cell>
          <table:table-cell office:value-type="date" office:date-value="2020-01-14T00:00:00" table:style-name="ce54">
            <text:p>14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24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9791,3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ENERGIA ELETTRICA DICEMBRE 2019 - CIG 77882467E9</text:p>
          </table:table-cell>
          <table:table-cell office:value-type="date" office:date-value="2020-01-21T00:00:00" table:style-name="ce54">
            <text:p>21/01/2020</text:p>
          </table:table-cell>
          <table:table-cell office:value-type="string" table:style-name="ce55">
            <text:p>52,47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5">
            <text:p>52,47</text:p>
          </table:table-cell>
          <table:table-cell office:value-type="date" office:date-value="2020-02-19T00:00:00" table:style-name="ce54">
            <text:p>19/02/2020</text:p>
          </table:table-cell>
          <table:table-cell office:value-type="float" office:value="-20" table:formula="of:=IF(AND([.V55]&lt;&gt;&quot;&quot;;[.T55]&lt;&gt;&quot;&quot;);SUM([.T55]-[.V55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55]&lt;&gt;&quot;&quot;;[.Y55]&lt;&gt;&quot;&quot;;[.T55]&lt;&gt;&quot;&quot;);SUM(IF([.Y55]&lt;[.T55];[.Y55];[.T55])-[.X55]);&quot;&quot;)" table:style-name="ce53"/>
          <table:table-cell office:value-type="string" office:string-value="" table:formula="of:=IF(AND([.Z55]&lt;&gt;&quot;&quot;;[.W55]&lt;&gt;&quot;&quot;);SUM([.W55]-[.Z5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01</text:p>
          </table:table-cell>
          <table:table-cell office:value-type="date" office:date-value="2020-01-16T00:00:00" table:style-name="ce54">
            <text:p>16/01/2020</text:p>
          </table:table-cell>
          <table:table-cell office:value-type="string" table:style-name="ce53">
            <text:p>004006786356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24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9791,3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ENERGIA ELETTRICA DICEMBRE 2019 - CIG 77882467E9</text:p>
          </table:table-cell>
          <table:table-cell office:value-type="date" office:date-value="2020-01-21T00:00:00" table:style-name="ce54">
            <text:p>21/01/2020</text:p>
          </table:table-cell>
          <table:table-cell office:value-type="string" table:style-name="ce55">
            <text:p>10,72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5">
            <text:p>10,72</text:p>
          </table:table-cell>
          <table:table-cell office:value-type="date" office:date-value="2020-02-19T00:00:00" table:style-name="ce54">
            <text:p>19/02/2020</text:p>
          </table:table-cell>
          <table:table-cell office:value-type="float" office:value="-20" table:formula="of:=IF(AND([.V56]&lt;&gt;&quot;&quot;;[.T56]&lt;&gt;&quot;&quot;);SUM([.T56]-[.V56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56]&lt;&gt;&quot;&quot;;[.Y56]&lt;&gt;&quot;&quot;;[.T56]&lt;&gt;&quot;&quot;);SUM(IF([.Y56]&lt;[.T56];[.Y56];[.T56])-[.X56]);&quot;&quot;)" table:style-name="ce53"/>
          <table:table-cell office:value-type="string" office:string-value="" table:formula="of:=IF(AND([.Z56]&lt;&gt;&quot;&quot;;[.W56]&lt;&gt;&quot;&quot;);SUM([.W56]-[.Z5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05</text:p>
          </table:table-cell>
          <table:table-cell office:value-type="date" office:date-value="2020-01-16T00:00:00" table:style-name="ce54">
            <text:p>16/01/2020</text:p>
          </table:table-cell>
          <table:table-cell office:value-type="string" table:style-name="ce53">
            <text:p>004006786357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22</text:p>
          </table:table-cell>
          <table:table-cell office:value-type="string" table:style-name="ce53">
            <text:p>072</text:p>
          </table:table-cell>
          <table:table-cell office:value-type="string" table:style-name="ce53">
            <text:p>40387,50</text:p>
          </table:table-cell>
          <table:table-cell office:value-type="string" table:style-name="ce53">
            <text:p>De Vellis Servizi Globali S.r.l.</text:p>
          </table:table-cell>
          <table:table-cell office:value-type="string" table:style-name="ce53">
            <text:p>00700380603</text:p>
          </table:table-cell>
          <table:table-cell office:value-type="string" table:style-name="ce53">
            <text:p>MOVIMENTAZIONE DOCUMENTALE IV TRIM 2019.</text:p>
          </table:table-cell>
          <table:table-cell office:value-type="date" office:date-value="2020-01-20T00:00:00" table:style-name="ce54">
            <text:p>20/01/2020</text:p>
          </table:table-cell>
          <table:table-cell office:value-type="string" table:style-name="ce55">
            <text:p>40387,50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5">
            <text:p>40387,50</text:p>
          </table:table-cell>
          <table:table-cell office:value-type="date" office:date-value="2020-01-24T00:00:00" table:style-name="ce54">
            <text:p>24/01/2020</text:p>
          </table:table-cell>
          <table:table-cell office:value-type="float" office:value="11" table:formula="of:=IF(AND([.V57]&lt;&gt;&quot;&quot;;[.T57]&lt;&gt;&quot;&quot;);SUM([.T57]-[.V57]);&quot;&quot;)" table:style-name="ce53">
            <text:p>11</text:p>
          </table:table-cell>
          <table:table-cell table:number-columns-repeated="2" table:style-name="ce54"/>
          <table:table-cell office:value-type="string" office:string-value="" table:formula="of:=IF(AND([.X57]&lt;&gt;&quot;&quot;;[.Y57]&lt;&gt;&quot;&quot;;[.T57]&lt;&gt;&quot;&quot;);SUM(IF([.Y57]&lt;[.T57];[.Y57];[.T57])-[.X57]);&quot;&quot;)" table:style-name="ce53"/>
          <table:table-cell office:value-type="string" office:string-value="" table:formula="of:=IF(AND([.Z57]&lt;&gt;&quot;&quot;;[.W57]&lt;&gt;&quot;&quot;);SUM([.W57]-[.Z5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06</text:p>
          </table:table-cell>
          <table:table-cell office:value-type="date" office:date-value="2019-12-24T00:00:00" table:style-name="ce54">
            <text:p>24/12/2019</text:p>
          </table:table-cell>
          <table:table-cell office:value-type="string" table:style-name="ce53">
            <text:p>2632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De Vellis Servizi Globali s.r.l.</text:p>
          </table:table-cell>
          <table:table-cell office:value-type="string" table:style-name="ce53">
            <text:p>007003806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2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8497,06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ENERGIA ELETTRICA NOVEMBRE 2019 - CIG 77882467E9</text:p>
          </table:table-cell>
          <table:table-cell office:value-type="date" office:date-value="2020-01-23T00:00:00" table:style-name="ce54">
            <text:p>23/01/2020</text:p>
          </table:table-cell>
          <table:table-cell office:value-type="string" table:style-name="ce55">
            <text:p>64,09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5">
            <text:p>64,09</text:p>
          </table:table-cell>
          <table:table-cell office:value-type="date" office:date-value="2020-01-15T00:00:00" table:style-name="ce54">
            <text:p>15/01/2020</text:p>
          </table:table-cell>
          <table:table-cell office:value-type="float" office:value="15" table:formula="of:=IF(AND([.V58]&lt;&gt;&quot;&quot;;[.T58]&lt;&gt;&quot;&quot;);SUM([.T58]-[.V58]);&quot;&quot;)" table:style-name="ce53">
            <text:p>15</text:p>
          </table:table-cell>
          <table:table-cell table:number-columns-repeated="2" table:style-name="ce54"/>
          <table:table-cell office:value-type="string" office:string-value="" table:formula="of:=IF(AND([.X58]&lt;&gt;&quot;&quot;;[.Y58]&lt;&gt;&quot;&quot;;[.T58]&lt;&gt;&quot;&quot;);SUM(IF([.Y58]&lt;[.T58];[.Y58];[.T58])-[.X58]);&quot;&quot;)" table:style-name="ce53"/>
          <table:table-cell office:value-type="string" office:string-value="" table:formula="of:=IF(AND([.Z58]&lt;&gt;&quot;&quot;;[.W58]&lt;&gt;&quot;&quot;);SUM([.W58]-[.Z5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71</text:p>
          </table:table-cell>
          <table:table-cell office:value-type="date" office:date-value="2019-12-14T00:00:00" table:style-name="ce54">
            <text:p>14/12/2019</text:p>
          </table:table-cell>
          <table:table-cell office:value-type="string" table:style-name="ce53">
            <text:p>003083103073</text:p>
          </table:table-cell>
          <table:table-cell office:value-type="date" office:date-value="2019-12-11T00:00:00" table:style-name="ce54">
            <text:p>11/12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2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8497,06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ENERGIA ELETTRICA NOVEMBRE 2019 - CIG 77882467E9</text:p>
          </table:table-cell>
          <table:table-cell office:value-type="date" office:date-value="2020-01-23T00:00:00" table:style-name="ce54">
            <text:p>23/01/2020</text:p>
          </table:table-cell>
          <table:table-cell office:value-type="string" table:style-name="ce55">
            <text:p>13,11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5">
            <text:p>13,11</text:p>
          </table:table-cell>
          <table:table-cell office:value-type="date" office:date-value="2020-01-15T00:00:00" table:style-name="ce54">
            <text:p>15/01/2020</text:p>
          </table:table-cell>
          <table:table-cell office:value-type="float" office:value="15" table:formula="of:=IF(AND([.V59]&lt;&gt;&quot;&quot;;[.T59]&lt;&gt;&quot;&quot;);SUM([.T59]-[.V59]);&quot;&quot;)" table:style-name="ce53">
            <text:p>15</text:p>
          </table:table-cell>
          <table:table-cell table:number-columns-repeated="2" table:style-name="ce54"/>
          <table:table-cell office:value-type="string" office:string-value="" table:formula="of:=IF(AND([.X59]&lt;&gt;&quot;&quot;;[.Y59]&lt;&gt;&quot;&quot;;[.T59]&lt;&gt;&quot;&quot;);SUM(IF([.Y59]&lt;[.T59];[.Y59];[.T59])-[.X59]);&quot;&quot;)" table:style-name="ce53"/>
          <table:table-cell office:value-type="string" office:string-value="" table:formula="of:=IF(AND([.Z59]&lt;&gt;&quot;&quot;;[.W59]&lt;&gt;&quot;&quot;);SUM([.W59]-[.Z5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75</text:p>
          </table:table-cell>
          <table:table-cell office:value-type="date" office:date-value="2019-12-14T00:00:00" table:style-name="ce54">
            <text:p>14/12/2019</text:p>
          </table:table-cell>
          <table:table-cell office:value-type="string" table:style-name="ce53">
            <text:p>003083103070</text:p>
          </table:table-cell>
          <table:table-cell office:value-type="date" office:date-value="2019-12-11T00:00:00" table:style-name="ce54">
            <text:p>11/12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2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8497,06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ENERGIA ELETTRICA NOVEMBRE 2019 - CIG 77882467E9</text:p>
          </table:table-cell>
          <table:table-cell office:value-type="date" office:date-value="2020-01-23T00:00:00" table:style-name="ce54">
            <text:p>23/01/2020</text:p>
          </table:table-cell>
          <table:table-cell office:value-type="string" table:style-name="ce55">
            <text:p>7088,09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5">
            <text:p>7088,09</text:p>
          </table:table-cell>
          <table:table-cell office:value-type="date" office:date-value="2020-01-15T00:00:00" table:style-name="ce54">
            <text:p>15/01/2020</text:p>
          </table:table-cell>
          <table:table-cell office:value-type="float" office:value="15" table:formula="of:=IF(AND([.V60]&lt;&gt;&quot;&quot;;[.T60]&lt;&gt;&quot;&quot;);SUM([.T60]-[.V60]);&quot;&quot;)" table:style-name="ce53">
            <text:p>15</text:p>
          </table:table-cell>
          <table:table-cell table:number-columns-repeated="2" table:style-name="ce54"/>
          <table:table-cell office:value-type="string" office:string-value="" table:formula="of:=IF(AND([.X60]&lt;&gt;&quot;&quot;;[.Y60]&lt;&gt;&quot;&quot;;[.T60]&lt;&gt;&quot;&quot;);SUM(IF([.Y60]&lt;[.T60];[.Y60];[.T60])-[.X60]);&quot;&quot;)" table:style-name="ce53"/>
          <table:table-cell office:value-type="string" office:string-value="" table:formula="of:=IF(AND([.Z60]&lt;&gt;&quot;&quot;;[.W60]&lt;&gt;&quot;&quot;);SUM([.W60]-[.Z6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77</text:p>
          </table:table-cell>
          <table:table-cell office:value-type="date" office:date-value="2019-12-14T00:00:00" table:style-name="ce54">
            <text:p>14/12/2019</text:p>
          </table:table-cell>
          <table:table-cell office:value-type="string" table:style-name="ce53">
            <text:p>003083103071</text:p>
          </table:table-cell>
          <table:table-cell office:value-type="date" office:date-value="2019-12-11T00:00:00" table:style-name="ce54">
            <text:p>11/12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2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8497,06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ENERGIA ELETTRICA NOVEMBRE 2019 - CIG 77882467E9</text:p>
          </table:table-cell>
          <table:table-cell office:value-type="date" office:date-value="2020-01-23T00:00:00" table:style-name="ce54">
            <text:p>23/01/2020</text:p>
          </table:table-cell>
          <table:table-cell office:value-type="string" table:style-name="ce55">
            <text:p>11267,71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5">
            <text:p>11267,71</text:p>
          </table:table-cell>
          <table:table-cell office:value-type="date" office:date-value="2020-01-15T00:00:00" table:style-name="ce54">
            <text:p>15/01/2020</text:p>
          </table:table-cell>
          <table:table-cell office:value-type="float" office:value="15" table:formula="of:=IF(AND([.V61]&lt;&gt;&quot;&quot;;[.T61]&lt;&gt;&quot;&quot;);SUM([.T61]-[.V61]);&quot;&quot;)" table:style-name="ce53">
            <text:p>15</text:p>
          </table:table-cell>
          <table:table-cell table:number-columns-repeated="2" table:style-name="ce54"/>
          <table:table-cell office:value-type="string" office:string-value="" table:formula="of:=IF(AND([.X61]&lt;&gt;&quot;&quot;;[.Y61]&lt;&gt;&quot;&quot;;[.T61]&lt;&gt;&quot;&quot;);SUM(IF([.Y61]&lt;[.T61];[.Y61];[.T61])-[.X61]);&quot;&quot;)" table:style-name="ce53"/>
          <table:table-cell office:value-type="string" office:string-value="" table:formula="of:=IF(AND([.Z61]&lt;&gt;&quot;&quot;;[.W61]&lt;&gt;&quot;&quot;);SUM([.W61]-[.Z6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78</text:p>
          </table:table-cell>
          <table:table-cell office:value-type="date" office:date-value="2019-12-14T00:00:00" table:style-name="ce54">
            <text:p>14/12/2019</text:p>
          </table:table-cell>
          <table:table-cell office:value-type="string" table:style-name="ce53">
            <text:p>003083103072</text:p>
          </table:table-cell>
          <table:table-cell office:value-type="date" office:date-value="2019-12-11T00:00:00" table:style-name="ce54">
            <text:p>11/12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2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8497,06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ENERGIA ELETTRICA NOVEMBRE 2019 - CIG 77882467E9</text:p>
          </table:table-cell>
          <table:table-cell office:value-type="date" office:date-value="2020-01-23T00:00:00" table:style-name="ce54">
            <text:p>23/01/2020</text:p>
          </table:table-cell>
          <table:table-cell office:value-type="string" table:style-name="ce55">
            <text:p>53,39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5">
            <text:p>53,39</text:p>
          </table:table-cell>
          <table:table-cell office:value-type="date" office:date-value="2020-01-15T00:00:00" table:style-name="ce54">
            <text:p>15/01/2020</text:p>
          </table:table-cell>
          <table:table-cell office:value-type="float" office:value="15" table:formula="of:=IF(AND([.V62]&lt;&gt;&quot;&quot;;[.T62]&lt;&gt;&quot;&quot;);SUM([.T62]-[.V62]);&quot;&quot;)" table:style-name="ce53">
            <text:p>15</text:p>
          </table:table-cell>
          <table:table-cell table:number-columns-repeated="2" table:style-name="ce54"/>
          <table:table-cell office:value-type="string" office:string-value="" table:formula="of:=IF(AND([.X62]&lt;&gt;&quot;&quot;;[.Y62]&lt;&gt;&quot;&quot;;[.T62]&lt;&gt;&quot;&quot;);SUM(IF([.Y62]&lt;[.T62];[.Y62];[.T62])-[.X62]);&quot;&quot;)" table:style-name="ce53"/>
          <table:table-cell office:value-type="string" office:string-value="" table:formula="of:=IF(AND([.Z62]&lt;&gt;&quot;&quot;;[.W62]&lt;&gt;&quot;&quot;);SUM([.W62]-[.Z6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79</text:p>
          </table:table-cell>
          <table:table-cell office:value-type="date" office:date-value="2019-12-14T00:00:00" table:style-name="ce54">
            <text:p>14/12/2019</text:p>
          </table:table-cell>
          <table:table-cell office:value-type="string" table:style-name="ce53">
            <text:p>003083103069</text:p>
          </table:table-cell>
          <table:table-cell office:value-type="date" office:date-value="2019-12-11T00:00:00" table:style-name="ce54">
            <text:p>11/12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2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8497,06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ENERGIA ELETTRICA NOVEMBRE 2019 - CIG 77882467E9</text:p>
          </table:table-cell>
          <table:table-cell office:value-type="date" office:date-value="2020-01-23T00:00:00" table:style-name="ce54">
            <text:p>23/01/2020</text:p>
          </table:table-cell>
          <table:table-cell office:value-type="string" table:style-name="ce55">
            <text:p>10,67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5">
            <text:p>10,67</text:p>
          </table:table-cell>
          <table:table-cell office:value-type="date" office:date-value="2020-01-15T00:00:00" table:style-name="ce54">
            <text:p>15/01/2020</text:p>
          </table:table-cell>
          <table:table-cell office:value-type="float" office:value="15" table:formula="of:=IF(AND([.V63]&lt;&gt;&quot;&quot;;[.T63]&lt;&gt;&quot;&quot;);SUM([.T63]-[.V63]);&quot;&quot;)" table:style-name="ce53">
            <text:p>15</text:p>
          </table:table-cell>
          <table:table-cell table:number-columns-repeated="2" table:style-name="ce54"/>
          <table:table-cell office:value-type="string" office:string-value="" table:formula="of:=IF(AND([.X63]&lt;&gt;&quot;&quot;;[.Y63]&lt;&gt;&quot;&quot;;[.T63]&lt;&gt;&quot;&quot;);SUM(IF([.Y63]&lt;[.T63];[.Y63];[.T63])-[.X63]);&quot;&quot;)" table:style-name="ce53"/>
          <table:table-cell office:value-type="string" office:string-value="" table:formula="of:=IF(AND([.Z63]&lt;&gt;&quot;&quot;;[.W63]&lt;&gt;&quot;&quot;);SUM([.W63]-[.Z6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81</text:p>
          </table:table-cell>
          <table:table-cell office:value-type="date" office:date-value="2019-12-14T00:00:00" table:style-name="ce54">
            <text:p>14/12/2019</text:p>
          </table:table-cell>
          <table:table-cell office:value-type="string" table:style-name="ce53">
            <text:p>003083103074</text:p>
          </table:table-cell>
          <table:table-cell office:value-type="date" office:date-value="2019-12-11T00:00:00" table:style-name="ce54">
            <text:p>11/12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28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435,09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FORNITURA IDRICA PERIODO 11.10-11.12.2019</text:p>
          </table:table-cell>
          <table:table-cell office:value-type="date" office:date-value="2020-01-28T00:00:00" table:style-name="ce54">
            <text:p>28/01/2020</text:p>
          </table:table-cell>
          <table:table-cell office:value-type="string" table:style-name="ce55">
            <text:p>939,86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939,86</text:p>
          </table:table-cell>
          <table:table-cell office:value-type="date" office:date-value="2020-01-15T00:00:00" table:style-name="ce54">
            <text:p>15/01/2020</text:p>
          </table:table-cell>
          <table:table-cell office:value-type="float" office:value="26" table:formula="of:=IF(AND([.V64]&lt;&gt;&quot;&quot;;[.T64]&lt;&gt;&quot;&quot;);SUM([.T64]-[.V64]);&quot;&quot;)" table:style-name="ce53">
            <text:p>26</text:p>
          </table:table-cell>
          <table:table-cell table:number-columns-repeated="2" table:style-name="ce54"/>
          <table:table-cell office:value-type="string" office:string-value="" table:formula="of:=IF(AND([.X64]&lt;&gt;&quot;&quot;;[.Y64]&lt;&gt;&quot;&quot;;[.T64]&lt;&gt;&quot;&quot;);SUM(IF([.Y64]&lt;[.T64];[.Y64];[.T64])-[.X64]);&quot;&quot;)" table:style-name="ce53"/>
          <table:table-cell office:value-type="string" office:string-value="" table:formula="of:=IF(AND([.Z64]&lt;&gt;&quot;&quot;;[.W64]&lt;&gt;&quot;&quot;);SUM([.W64]-[.Z6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98</text:p>
          </table:table-cell>
          <table:table-cell office:value-type="date" office:date-value="2019-12-14T00:00:00" table:style-name="ce54">
            <text:p>14/12/2019</text:p>
          </table:table-cell>
          <table:table-cell office:value-type="string" table:style-name="ce53">
            <text:p>2019012000128265</text:p>
          </table:table-cell>
          <table:table-cell office:value-type="date" office:date-value="2019-12-11T00:00:00" table:style-name="ce54">
            <text:p>11/12/2019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28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435,09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FORNITURA IDRICA PERIODO 11.10-11.12.2019</text:p>
          </table:table-cell>
          <table:table-cell office:value-type="date" office:date-value="2020-01-28T00:00:00" table:style-name="ce54">
            <text:p>28/01/2020</text:p>
          </table:table-cell>
          <table:table-cell office:value-type="string" table:style-name="ce55">
            <text:p>10,92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10,92</text:p>
          </table:table-cell>
          <table:table-cell office:value-type="date" office:date-value="2020-01-15T00:00:00" table:style-name="ce54">
            <text:p>15/01/2020</text:p>
          </table:table-cell>
          <table:table-cell office:value-type="float" office:value="26" table:formula="of:=IF(AND([.V65]&lt;&gt;&quot;&quot;;[.T65]&lt;&gt;&quot;&quot;);SUM([.T65]-[.V65]);&quot;&quot;)" table:style-name="ce53">
            <text:p>26</text:p>
          </table:table-cell>
          <table:table-cell table:number-columns-repeated="2" table:style-name="ce54"/>
          <table:table-cell office:value-type="string" office:string-value="" table:formula="of:=IF(AND([.X65]&lt;&gt;&quot;&quot;;[.Y65]&lt;&gt;&quot;&quot;;[.T65]&lt;&gt;&quot;&quot;);SUM(IF([.Y65]&lt;[.T65];[.Y65];[.T65])-[.X65]);&quot;&quot;)" table:style-name="ce53"/>
          <table:table-cell office:value-type="string" office:string-value="" table:formula="of:=IF(AND([.Z65]&lt;&gt;&quot;&quot;;[.W65]&lt;&gt;&quot;&quot;);SUM([.W65]-[.Z6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01</text:p>
          </table:table-cell>
          <table:table-cell office:value-type="date" office:date-value="2019-12-14T00:00:00" table:style-name="ce54">
            <text:p>14/12/2019</text:p>
          </table:table-cell>
          <table:table-cell office:value-type="string" table:style-name="ce53">
            <text:p>2019012000128266</text:p>
          </table:table-cell>
          <table:table-cell office:value-type="date" office:date-value="2019-12-11T00:00:00" table:style-name="ce54">
            <text:p>11/12/2019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28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435,09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FORNITURA IDRICA PERIODO 11.10-11.12.2019</text:p>
          </table:table-cell>
          <table:table-cell office:value-type="date" office:date-value="2020-01-28T00:00:00" table:style-name="ce54">
            <text:p>28/01/2020</text:p>
          </table:table-cell>
          <table:table-cell office:value-type="string" table:style-name="ce55">
            <text:p>417,98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417,98</text:p>
          </table:table-cell>
          <table:table-cell office:value-type="date" office:date-value="2020-01-15T00:00:00" table:style-name="ce54">
            <text:p>15/01/2020</text:p>
          </table:table-cell>
          <table:table-cell office:value-type="float" office:value="26" table:formula="of:=IF(AND([.V66]&lt;&gt;&quot;&quot;;[.T66]&lt;&gt;&quot;&quot;);SUM([.T66]-[.V66]);&quot;&quot;)" table:style-name="ce53">
            <text:p>26</text:p>
          </table:table-cell>
          <table:table-cell table:number-columns-repeated="2" table:style-name="ce54"/>
          <table:table-cell office:value-type="string" office:string-value="" table:formula="of:=IF(AND([.X66]&lt;&gt;&quot;&quot;;[.Y66]&lt;&gt;&quot;&quot;;[.T66]&lt;&gt;&quot;&quot;);SUM(IF([.Y66]&lt;[.T66];[.Y66];[.T66])-[.X66]);&quot;&quot;)" table:style-name="ce53"/>
          <table:table-cell office:value-type="string" office:string-value="" table:formula="of:=IF(AND([.Z66]&lt;&gt;&quot;&quot;;[.W66]&lt;&gt;&quot;&quot;);SUM([.W66]-[.Z6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02</text:p>
          </table:table-cell>
          <table:table-cell office:value-type="date" office:date-value="2019-12-14T00:00:00" table:style-name="ce54">
            <text:p>14/12/2019</text:p>
          </table:table-cell>
          <table:table-cell office:value-type="string" table:style-name="ce53">
            <text:p>2019012000128284</text:p>
          </table:table-cell>
          <table:table-cell office:value-type="date" office:date-value="2019-12-11T00:00:00" table:style-name="ce54">
            <text:p>11/12/2019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28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435,09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FORNITURA IDRICA PERIODO 11.10-11.12.2019</text:p>
          </table:table-cell>
          <table:table-cell office:value-type="date" office:date-value="2020-01-28T00:00:00" table:style-name="ce54">
            <text:p>28/01/2020</text:p>
          </table:table-cell>
          <table:table-cell office:value-type="string" table:style-name="ce55">
            <text:p>66,33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66,33</text:p>
          </table:table-cell>
          <table:table-cell office:value-type="date" office:date-value="2020-01-15T00:00:00" table:style-name="ce54">
            <text:p>15/01/2020</text:p>
          </table:table-cell>
          <table:table-cell office:value-type="float" office:value="26" table:formula="of:=IF(AND([.V67]&lt;&gt;&quot;&quot;;[.T67]&lt;&gt;&quot;&quot;);SUM([.T67]-[.V67]);&quot;&quot;)" table:style-name="ce53">
            <text:p>26</text:p>
          </table:table-cell>
          <table:table-cell table:number-columns-repeated="2" table:style-name="ce54"/>
          <table:table-cell office:value-type="string" office:string-value="" table:formula="of:=IF(AND([.X67]&lt;&gt;&quot;&quot;;[.Y67]&lt;&gt;&quot;&quot;;[.T67]&lt;&gt;&quot;&quot;);SUM(IF([.Y67]&lt;[.T67];[.Y67];[.T67])-[.X67]);&quot;&quot;)" table:style-name="ce53"/>
          <table:table-cell office:value-type="string" office:string-value="" table:formula="of:=IF(AND([.Z67]&lt;&gt;&quot;&quot;;[.W67]&lt;&gt;&quot;&quot;);SUM([.W67]-[.Z6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11</text:p>
          </table:table-cell>
          <table:table-cell office:value-type="date" office:date-value="2019-12-14T00:00:00" table:style-name="ce54">
            <text:p>14/12/2019</text:p>
          </table:table-cell>
          <table:table-cell office:value-type="string" table:style-name="ce53">
            <text:p>2019012000128285</text:p>
          </table:table-cell>
          <table:table-cell office:value-type="date" office:date-value="2019-12-11T00:00:00" table:style-name="ce54">
            <text:p>11/12/2019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30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9864,00</text:p>
          </table:table-cell>
          <table:table-cell office:value-type="string" table:style-name="ce53">
            <text:p>LAND S.r.l.</text:p>
          </table:table-cell>
          <table:table-cell office:value-type="string" table:style-name="ce53">
            <text:p>04554571002</text:p>
          </table:table-cell>
          <table:table-cell office:value-type="string" table:style-name="ce53">
            <text:p>ASSISTENZA TECNICA FOTOCOPIATRICI IV TRIM 2019.</text:p>
          </table:table-cell>
          <table:table-cell office:value-type="date" office:date-value="2020-01-28T00:00:00" table:style-name="ce54">
            <text:p>28/01/2020</text:p>
          </table:table-cell>
          <table:table-cell office:value-type="string" table:style-name="ce55">
            <text:p>9864,00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9864,00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19" table:formula="of:=IF(AND([.V68]&lt;&gt;&quot;&quot;;[.T68]&lt;&gt;&quot;&quot;);SUM([.T68]-[.V68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68]&lt;&gt;&quot;&quot;;[.Y68]&lt;&gt;&quot;&quot;;[.T68]&lt;&gt;&quot;&quot;);SUM(IF([.Y68]&lt;[.T68];[.Y68];[.T68])-[.X68]);&quot;&quot;)" table:style-name="ce53"/>
          <table:table-cell office:value-type="string" office:string-value="" table:formula="of:=IF(AND([.Z68]&lt;&gt;&quot;&quot;;[.W68]&lt;&gt;&quot;&quot;);SUM([.W68]-[.Z6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56</text:p>
          </table:table-cell>
          <table:table-cell office:value-type="date" office:date-value="2020-01-07T00:00:00" table:style-name="ce54">
            <text:p>07/01/2020</text:p>
          </table:table-cell>
          <table:table-cell office:value-type="string" table:style-name="ce53">
            <text:p>000493ELVE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Land s.r.l.</text:p>
          </table:table-cell>
          <table:table-cell office:value-type="string" table:style-name="ce53">
            <text:p>0455457100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33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10212,87</text:p>
          </table:table-cell>
          <table:table-cell office:value-type="string" table:style-name="ce53">
            <text:p>DEMAX DEPOSITI E TRASPORTI SPA</text:p>
          </table:table-cell>
          <table:table-cell office:value-type="string" table:style-name="ce53">
            <text:p>06700240580</text:p>
          </table:table-cell>
          <table:table-cell office:value-type="string" table:style-name="ce53">
            <text:p>SERVIZIO CUSTODIA FASCICOLI DIC 2019.</text:p>
          </table:table-cell>
          <table:table-cell office:value-type="date" office:date-value="2020-01-28T00:00:00" table:style-name="ce54">
            <text:p>28/01/2020</text:p>
          </table:table-cell>
          <table:table-cell office:value-type="string" table:style-name="ce55">
            <text:p>10212,87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10212,87</text:p>
          </table:table-cell>
          <table:table-cell office:value-type="date" office:date-value="2020-02-07T00:00:00" table:style-name="ce54">
            <text:p>07/02/2020</text:p>
          </table:table-cell>
          <table:table-cell office:value-type="float" office:value="3" table:formula="of:=IF(AND([.V69]&lt;&gt;&quot;&quot;;[.T69]&lt;&gt;&quot;&quot;);SUM([.T69]-[.V69]);&quot;&quot;)" table:style-name="ce53">
            <text:p>3</text:p>
          </table:table-cell>
          <table:table-cell table:number-columns-repeated="2" table:style-name="ce54"/>
          <table:table-cell office:value-type="string" office:string-value="" table:formula="of:=IF(AND([.X69]&lt;&gt;&quot;&quot;;[.Y69]&lt;&gt;&quot;&quot;;[.T69]&lt;&gt;&quot;&quot;);SUM(IF([.Y69]&lt;[.T69];[.Y69];[.T69])-[.X69]);&quot;&quot;)" table:style-name="ce53"/>
          <table:table-cell office:value-type="string" office:string-value="" table:formula="of:=IF(AND([.Z69]&lt;&gt;&quot;&quot;;[.W69]&lt;&gt;&quot;&quot;);SUM([.W69]-[.Z6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74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VE-188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DEMAX SPA</text:p>
          </table:table-cell>
          <table:table-cell office:value-type="string" table:style-name="ce53">
            <text:p>0670024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37</text:p>
          </table:table-cell>
          <table:table-cell office:value-type="string" table:style-name="ce53">
            <text:p>072</text:p>
          </table:table-cell>
          <table:table-cell office:value-type="string" table:style-name="ce53">
            <text:p>6005,99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FACCHINAGGIO INTERNO NOV-DIC 2019.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6005,99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5">
            <text:p>6005,99</text:p>
          </table:table-cell>
          <table:table-cell office:value-type="date" office:date-value="2020-03-15T00:00:00" table:style-name="ce54">
            <text:p>15/03/2020</text:p>
          </table:table-cell>
          <table:table-cell office:value-type="float" office:value="-30" table:formula="of:=IF(AND([.V70]&lt;&gt;&quot;&quot;;[.T70]&lt;&gt;&quot;&quot;);SUM([.T70]-[.V70]);&quot;&quot;)" table:style-name="ce53">
            <text:p>-30</text:p>
          </table:table-cell>
          <table:table-cell table:number-columns-repeated="2" table:style-name="ce54"/>
          <table:table-cell office:value-type="string" office:string-value="" table:formula="of:=IF(AND([.X70]&lt;&gt;&quot;&quot;;[.Y70]&lt;&gt;&quot;&quot;;[.T70]&lt;&gt;&quot;&quot;);SUM(IF([.Y70]&lt;[.T70];[.Y70];[.T70])-[.X70]);&quot;&quot;)" table:style-name="ce53"/>
          <table:table-cell office:value-type="string" office:string-value="" table:formula="of:=IF(AND([.Z70]&lt;&gt;&quot;&quot;;[.W70]&lt;&gt;&quot;&quot;);SUM([.W70]-[.Z7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04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3">
            <text:p>9534E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39</text:p>
          </table:table-cell>
          <table:table-cell office:value-type="string" table:style-name="ce53">
            <text:p>047</text:p>
          </table:table-cell>
          <table:table-cell office:value-type="string" table:style-name="ce53">
            <text:p>9450,00</text:p>
          </table:table-cell>
          <table:table-cell office:value-type="string" table:style-name="ce53">
            <text:p>GST ITALIA S.R.L.</text:p>
          </table:table-cell>
          <table:table-cell office:value-type="string" table:style-name="ce53">
            <text:p>07119391006</text:p>
          </table:table-cell>
          <table:table-cell office:value-type="string" table:style-name="ce53">
            <text:p>SERVIZIO MANUTENZIONE IMMOBILI IV TRIM 2019.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9450,00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5">
            <text:p>9450,00</text:p>
          </table:table-cell>
          <table:table-cell office:value-type="date" office:date-value="2020-02-22T00:00:00" table:style-name="ce54">
            <text:p>22/02/2020</text:p>
          </table:table-cell>
          <table:table-cell office:value-type="float" office:value="-8" table:formula="of:=IF(AND([.V71]&lt;&gt;&quot;&quot;;[.T71]&lt;&gt;&quot;&quot;);SUM([.T71]-[.V71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71]&lt;&gt;&quot;&quot;;[.Y71]&lt;&gt;&quot;&quot;;[.T71]&lt;&gt;&quot;&quot;);SUM(IF([.Y71]&lt;[.T71];[.Y71];[.T71])-[.X71]);&quot;&quot;)" table:style-name="ce53"/>
          <table:table-cell office:value-type="string" office:string-value="" table:formula="of:=IF(AND([.Z71]&lt;&gt;&quot;&quot;;[.W71]&lt;&gt;&quot;&quot;);SUM([.W71]-[.Z7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23</text:p>
          </table:table-cell>
          <table:table-cell office:value-type="date" office:date-value="2020-01-23T00:00:00" table:style-name="ce54">
            <text:p>23/01/2020</text:p>
          </table:table-cell>
          <table:table-cell office:value-type="string" table:style-name="ce53">
            <text:p>4</text:p>
          </table:table-cell>
          <table:table-cell office:value-type="date" office:date-value="2020-01-23T00:00:00" table:style-name="ce54">
            <text:p>23/01/2020</text:p>
          </table:table-cell>
          <table:table-cell office:value-type="string" table:style-name="ce53">
            <text:p>GST ITALIA srl</text:p>
          </table:table-cell>
          <table:table-cell office:value-type="string" table:style-name="ce53">
            <text:p>0711939100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41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3408,61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ORNITURA GAS NOVEMBRE 2019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3365,88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3365,88</text:p>
          </table:table-cell>
          <table:table-cell office:value-type="date" office:date-value="2020-01-20T00:00:00" table:style-name="ce54">
            <text:p>20/01/2020</text:p>
          </table:table-cell>
          <table:table-cell office:value-type="float" office:value="21" table:formula="of:=IF(AND([.V72]&lt;&gt;&quot;&quot;;[.T72]&lt;&gt;&quot;&quot;);SUM([.T72]-[.V72]);&quot;&quot;)" table:style-name="ce53">
            <text:p>21</text:p>
          </table:table-cell>
          <table:table-cell table:number-columns-repeated="2" table:style-name="ce54"/>
          <table:table-cell office:value-type="string" office:string-value="" table:formula="of:=IF(AND([.X72]&lt;&gt;&quot;&quot;;[.Y72]&lt;&gt;&quot;&quot;;[.T72]&lt;&gt;&quot;&quot;);SUM(IF([.Y72]&lt;[.T72];[.Y72];[.T72])-[.X72]);&quot;&quot;)" table:style-name="ce53"/>
          <table:table-cell office:value-type="string" office:string-value="" table:formula="of:=IF(AND([.Z72]&lt;&gt;&quot;&quot;;[.W72]&lt;&gt;&quot;&quot;);SUM([.W72]-[.Z7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29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191902900084</text:p>
          </table:table-cell>
          <table:table-cell office:value-type="date" office:date-value="2019-12-19T00:00:00" table:style-name="ce54">
            <text:p>19/12/2019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41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3408,61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ORNITURA GAS NOVEMBRE 2019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39,36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39,36</text:p>
          </table:table-cell>
          <table:table-cell office:value-type="date" office:date-value="2020-01-20T00:00:00" table:style-name="ce54">
            <text:p>20/01/2020</text:p>
          </table:table-cell>
          <table:table-cell office:value-type="float" office:value="21" table:formula="of:=IF(AND([.V73]&lt;&gt;&quot;&quot;;[.T73]&lt;&gt;&quot;&quot;);SUM([.T73]-[.V73]);&quot;&quot;)" table:style-name="ce53">
            <text:p>21</text:p>
          </table:table-cell>
          <table:table-cell table:number-columns-repeated="2" table:style-name="ce54"/>
          <table:table-cell office:value-type="string" office:string-value="" table:formula="of:=IF(AND([.X73]&lt;&gt;&quot;&quot;;[.Y73]&lt;&gt;&quot;&quot;;[.T73]&lt;&gt;&quot;&quot;);SUM(IF([.Y73]&lt;[.T73];[.Y73];[.T73])-[.X73]);&quot;&quot;)" table:style-name="ce53"/>
          <table:table-cell office:value-type="string" office:string-value="" table:formula="of:=IF(AND([.Z73]&lt;&gt;&quot;&quot;;[.W73]&lt;&gt;&quot;&quot;);SUM([.W73]-[.Z7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30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191902900085</text:p>
          </table:table-cell>
          <table:table-cell office:value-type="date" office:date-value="2019-12-19T00:00:00" table:style-name="ce54">
            <text:p>19/12/2019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41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3408,61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ORNITURA GAS NOVEMBRE 2019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3,37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3,37</text:p>
          </table:table-cell>
          <table:table-cell office:value-type="date" office:date-value="2020-01-20T00:00:00" table:style-name="ce54">
            <text:p>20/01/2020</text:p>
          </table:table-cell>
          <table:table-cell office:value-type="float" office:value="21" table:formula="of:=IF(AND([.V74]&lt;&gt;&quot;&quot;;[.T74]&lt;&gt;&quot;&quot;);SUM([.T74]-[.V74]);&quot;&quot;)" table:style-name="ce53">
            <text:p>21</text:p>
          </table:table-cell>
          <table:table-cell table:number-columns-repeated="2" table:style-name="ce54"/>
          <table:table-cell office:value-type="string" office:string-value="" table:formula="of:=IF(AND([.X74]&lt;&gt;&quot;&quot;;[.Y74]&lt;&gt;&quot;&quot;;[.T74]&lt;&gt;&quot;&quot;);SUM(IF([.Y74]&lt;[.T74];[.Y74];[.T74])-[.X74]);&quot;&quot;)" table:style-name="ce53"/>
          <table:table-cell office:value-type="string" office:string-value="" table:formula="of:=IF(AND([.Z74]&lt;&gt;&quot;&quot;;[.W74]&lt;&gt;&quot;&quot;);SUM([.W74]-[.Z7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31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191902900086</text:p>
          </table:table-cell>
          <table:table-cell office:value-type="date" office:date-value="2019-12-19T00:00:00" table:style-name="ce54">
            <text:p>19/12/2019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22</text:p>
          </table:table-cell>
          <table:table-cell office:value-type="string" table:style-name="ce53">
            <text:p>089</text:p>
          </table:table-cell>
          <table:table-cell office:value-type="string" table:style-name="ce53">
            <text:p>4317,47</text:p>
          </table:table-cell>
          <table:table-cell office:value-type="string" table:style-name="ce53">
            <text:p>IRIDE SPV SRL</text:p>
          </table:table-cell>
          <table:table-cell office:value-type="string" table:style-name="ce53">
            <text:p>10832440969</text:p>
          </table:table-cell>
          <table:table-cell office:value-type="string" table:style-name="ce53">
            <text:p>GESTIONE SICUREZZA LUOGHI LAVORO OTT-DIC 2019.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4317,47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4317,47</text:p>
          </table:table-cell>
          <table:table-cell office:value-type="date" office:date-value="2020-02-13T00:00:00" table:style-name="ce54">
            <text:p>13/02/2020</text:p>
          </table:table-cell>
          <table:table-cell office:value-type="float" office:value="25" table:formula="of:=IF(AND([.V75]&lt;&gt;&quot;&quot;;[.T75]&lt;&gt;&quot;&quot;);SUM([.T75]-[.V75]);&quot;&quot;)" table:style-name="ce53">
            <text:p>25</text:p>
          </table:table-cell>
          <table:table-cell table:number-columns-repeated="2" table:style-name="ce54"/>
          <table:table-cell office:value-type="string" office:string-value="" table:formula="of:=IF(AND([.X75]&lt;&gt;&quot;&quot;;[.Y75]&lt;&gt;&quot;&quot;;[.T75]&lt;&gt;&quot;&quot;);SUM(IF([.Y75]&lt;[.T75];[.Y75];[.T75])-[.X75]);&quot;&quot;)" table:style-name="ce53"/>
          <table:table-cell office:value-type="string" office:string-value="" table:formula="of:=IF(AND([.Z75]&lt;&gt;&quot;&quot;;[.W75]&lt;&gt;&quot;&quot;);SUM([.W75]-[.Z7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44</text:p>
          </table:table-cell>
          <table:table-cell office:value-type="date" office:date-value="2020-01-13T00:00:00" table:style-name="ce54">
            <text:p>13/01/2020</text:p>
          </table:table-cell>
          <table:table-cell office:value-type="string" table:style-name="ce53">
            <text:p>437</text:p>
          </table:table-cell>
          <table:table-cell office:value-type="date" office:date-value="2020-01-13T00:00:00" table:style-name="ce54">
            <text:p>13/01/2020</text:p>
          </table:table-cell>
          <table:table-cell office:value-type="string" table:style-name="ce53">
            <text:p>GI ONE S.p.A.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901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3291,70</text:p>
          </table:table-cell>
          <table:table-cell office:value-type="string" table:style-name="ce53">
            <text:p>XEROX ITALIA RENTAL SERVICES SRL- X.I.RE.S S.r.l.</text:p>
          </table:table-cell>
          <table:table-cell office:value-type="string" table:style-name="ce53">
            <text:p>04763060961</text:p>
          </table:table-cell>
          <table:table-cell office:value-type="string" table:style-name="ce53">
            <text:p>NOLEGGIO STAMPANTI XEROX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3291,70</text:p>
          </table:table-cell>
          <table:table-cell office:value-type="date" office:date-value="2020-02-18T00:00:00" table:style-name="ce54">
            <text:p>18/02/2020</text:p>
          </table:table-cell>
          <table:table-cell office:value-type="string" table:style-name="ce55">
            <text:p>3291,70</text:p>
          </table:table-cell>
          <table:table-cell office:value-type="date" office:date-value="2020-01-21T00:00:00" table:style-name="ce54">
            <text:p>21/01/2020</text:p>
          </table:table-cell>
          <table:table-cell office:value-type="float" office:value="28" table:formula="of:=IF(AND([.V76]&lt;&gt;&quot;&quot;;[.T76]&lt;&gt;&quot;&quot;);SUM([.T76]-[.V76]);&quot;&quot;)" table:style-name="ce53">
            <text:p>28</text:p>
          </table:table-cell>
          <table:table-cell table:number-columns-repeated="2" table:style-name="ce54"/>
          <table:table-cell office:value-type="string" office:string-value="" table:formula="of:=IF(AND([.X76]&lt;&gt;&quot;&quot;;[.Y76]&lt;&gt;&quot;&quot;;[.T76]&lt;&gt;&quot;&quot;);SUM(IF([.Y76]&lt;[.T76];[.Y76];[.T76])-[.X76]);&quot;&quot;)" table:style-name="ce53"/>
          <table:table-cell office:value-type="string" office:string-value="" table:formula="of:=IF(AND([.Z76]&lt;&gt;&quot;&quot;;[.W76]&lt;&gt;&quot;&quot;);SUM([.W76]-[.Z7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19</text:p>
          </table:table-cell>
          <table:table-cell office:value-type="date" office:date-value="2019-12-14T00:00:00" table:style-name="ce54">
            <text:p>14/12/2019</text:p>
          </table:table-cell>
          <table:table-cell office:value-type="string" table:style-name="ce53">
            <text:p>19038033</text:p>
          </table:table-cell>
          <table:table-cell office:value-type="date" office:date-value="2019-12-13T00:00:00" table:style-name="ce54">
            <text:p>13/12/2019</text:p>
          </table:table-cell>
          <table:table-cell office:value-type="string" table:style-name="ce53">
            <text:p>Xerox Italia Rental Services S.r.l.</text:p>
          </table:table-cell>
          <table:table-cell office:value-type="string" table:style-name="ce53">
            <text:p>0476306096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46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15250,00</text:p>
          </table:table-cell>
          <table:table-cell office:value-type="string" table:style-name="ce53">
            <text:p>DITTA IMMOBILIARE SANTORO S.R.L.</text:p>
          </table:table-cell>
          <table:table-cell office:value-type="string" table:style-name="ce53">
            <text:p>00608370706</text:p>
          </table:table-cell>
          <table:table-cell office:value-type="string" table:style-name="ce53">
            <text:p>CANONE DI LOCAZIONE SANTORO ADS CB DIC. 2019 FEBB 2020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5">
            <text:p>15250,00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5">
            <text:p>15250,00</text:p>
          </table:table-cell>
          <table:table-cell office:value-type="date" office:date-value="2020-02-21T00:00:00" table:style-name="ce54">
            <text:p>21/02/2020</text:p>
          </table:table-cell>
          <table:table-cell office:value-type="float" office:value="-7" table:formula="of:=IF(AND([.V77]&lt;&gt;&quot;&quot;;[.T77]&lt;&gt;&quot;&quot;);SUM([.T77]-[.V77]);&quot;&quot;)" table:style-name="ce53">
            <text:p>-7</text:p>
          </table:table-cell>
          <table:table-cell table:number-columns-repeated="2" table:style-name="ce54"/>
          <table:table-cell office:value-type="string" office:string-value="" table:formula="of:=IF(AND([.X77]&lt;&gt;&quot;&quot;;[.Y77]&lt;&gt;&quot;&quot;;[.T77]&lt;&gt;&quot;&quot;);SUM(IF([.Y77]&lt;[.T77];[.Y77];[.T77])-[.X77]);&quot;&quot;)" table:style-name="ce53"/>
          <table:table-cell office:value-type="string" office:string-value="" table:formula="of:=IF(AND([.Z77]&lt;&gt;&quot;&quot;;[.W77]&lt;&gt;&quot;&quot;);SUM([.W77]-[.Z7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55</text:p>
          </table:table-cell>
          <table:table-cell office:value-type="date" office:date-value="2020-01-21T00:00:00" table:style-name="ce54">
            <text:p>21/01/2020</text:p>
          </table:table-cell>
          <table:table-cell office:value-type="string" table:style-name="ce53">
            <text:p>01/SP</text:p>
          </table:table-cell>
          <table:table-cell office:value-type="date" office:date-value="2020-01-20T00:00:00" table:style-name="ce54">
            <text:p>20/01/2020</text:p>
          </table:table-cell>
          <table:table-cell office:value-type="string" table:style-name="ce53">
            <text:p>IMMOBILIARE SANTORO S.R.L.</text:p>
          </table:table-cell>
          <table:table-cell office:value-type="string" table:style-name="ce53">
            <text:p>0060837070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3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7892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78921</text:p>
          </table:table-cell>
          <table:table-cell office:value-type="string" table:style-name="ce53">
            <text:p>221</text:p>
          </table:table-cell>
          <table:table-cell office:value-type="string" table:style-name="ce53">
            <text:p>2375,00</text:p>
          </table:table-cell>
          <table:table-cell office:value-type="string" table:style-name="ce53">
            <text:p>PICALARGA S.R.L.</text:p>
          </table:table-cell>
          <table:table-cell office:value-type="string" table:style-name="ce53">
            <text:p>00936580588</text:p>
          </table:table-cell>
          <table:table-cell office:value-type="string" table:style-name="ce53">
            <text:p>FATT. 45-PA DEL 17.12.2019. CORNICE QUADRO AGS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5">
            <text:p>2375,00</text:p>
          </table:table-cell>
          <table:table-cell office:value-type="date" office:date-value="2020-02-18T00:00:00" table:style-name="ce54">
            <text:p>18/02/2020</text:p>
          </table:table-cell>
          <table:table-cell office:value-type="string" table:style-name="ce55">
            <text:p>2375,00</text:p>
          </table:table-cell>
          <table:table-cell office:value-type="date" office:date-value="2020-02-10T00:00:00" table:style-name="ce54">
            <text:p>10/02/2020</text:p>
          </table:table-cell>
          <table:table-cell office:value-type="float" office:value="8" table:formula="of:=IF(AND([.V78]&lt;&gt;&quot;&quot;;[.T78]&lt;&gt;&quot;&quot;);SUM([.T78]-[.V78]);&quot;&quot;)" table:style-name="ce53">
            <text:p>8</text:p>
          </table:table-cell>
          <table:table-cell table:number-columns-repeated="2" table:style-name="ce54"/>
          <table:table-cell office:value-type="string" office:string-value="" table:formula="of:=IF(AND([.X78]&lt;&gt;&quot;&quot;;[.Y78]&lt;&gt;&quot;&quot;;[.T78]&lt;&gt;&quot;&quot;);SUM(IF([.Y78]&lt;[.T78];[.Y78];[.T78])-[.X78]);&quot;&quot;)" table:style-name="ce53"/>
          <table:table-cell office:value-type="string" office:string-value="" table:formula="of:=IF(AND([.Z78]&lt;&gt;&quot;&quot;;[.W78]&lt;&gt;&quot;&quot;);SUM([.W78]-[.Z7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678</text:p>
          </table:table-cell>
          <table:table-cell office:value-type="date" office:date-value="2019-12-18T00:00:00" table:style-name="ce54">
            <text:p>18/12/2019</text:p>
          </table:table-cell>
          <table:table-cell office:value-type="string" table:style-name="ce53">
            <text:p>45/PA</text:p>
          </table:table-cell>
          <table:table-cell office:value-type="date" office:date-value="2019-12-17T00:00:00" table:style-name="ce54">
            <text:p>17/12/2019</text:p>
          </table:table-cell>
          <table:table-cell office:value-type="string" table:style-name="ce53">
            <text:p>PICALARGA SRL</text:p>
          </table:table-cell>
          <table:table-cell office:value-type="string" table:style-name="ce53">
            <text:p>0093658058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67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1549,67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0 - TELEFONIA MOBILE 1.10-31.9.2019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1549,67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549,67</text:p>
          </table:table-cell>
          <table:table-cell office:value-type="date" office:date-value="2020-02-24T00:00:00" table:style-name="ce54">
            <text:p>24/02/2020</text:p>
          </table:table-cell>
          <table:table-cell office:value-type="float" office:value="-3" table:formula="of:=IF(AND([.V79]&lt;&gt;&quot;&quot;;[.T79]&lt;&gt;&quot;&quot;);SUM([.T79]-[.V79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79]&lt;&gt;&quot;&quot;;[.Y79]&lt;&gt;&quot;&quot;;[.T79]&lt;&gt;&quot;&quot;);SUM(IF([.Y79]&lt;[.T79];[.Y79];[.T79])-[.X79]);&quot;&quot;)" table:style-name="ce53"/>
          <table:table-cell office:value-type="string" office:string-value="" table:formula="of:=IF(AND([.Z79]&lt;&gt;&quot;&quot;;[.W79]&lt;&gt;&quot;&quot;);SUM([.W79]-[.Z7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423</text:p>
          </table:table-cell>
          <table:table-cell office:value-type="date" office:date-value="2019-12-19T00:00:00" table:style-name="ce54">
            <text:p>19/12/2019</text:p>
          </table:table-cell>
          <table:table-cell office:value-type="string" table:style-name="ce53">
            <text:p>7X05061734</text:p>
          </table:table-cell>
          <table:table-cell office:value-type="date" office:date-value="2019-12-13T00:00:00" table:style-name="ce54">
            <text:p>13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70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5,6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0 - TELEFONIA MOBILE - CONVENZIONE PA 6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5">
            <text:p>5,61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5,61</text:p>
          </table:table-cell>
          <table:table-cell office:value-type="date" office:date-value="2020-02-24T00:00:00" table:style-name="ce54">
            <text:p>24/02/2020</text:p>
          </table:table-cell>
          <table:table-cell office:value-type="float" office:value="-3" table:formula="of:=IF(AND([.V80]&lt;&gt;&quot;&quot;;[.T80]&lt;&gt;&quot;&quot;);SUM([.T80]-[.V80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80]&lt;&gt;&quot;&quot;;[.Y80]&lt;&gt;&quot;&quot;;[.T80]&lt;&gt;&quot;&quot;);SUM(IF([.Y80]&lt;[.T80];[.Y80];[.T80])-[.X80]);&quot;&quot;)" table:style-name="ce53"/>
          <table:table-cell office:value-type="string" office:string-value="" table:formula="of:=IF(AND([.Z80]&lt;&gt;&quot;&quot;;[.W80]&lt;&gt;&quot;&quot;);SUM([.W80]-[.Z8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427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7X04907764</text:p>
          </table:table-cell>
          <table:table-cell office:value-type="date" office:date-value="2019-12-13T00:00:00" table:style-name="ce54">
            <text:p>13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75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27072,50</text:p>
          </table:table-cell>
          <table:table-cell office:value-type="string" table:style-name="ce53">
            <text:p>FARMACEUTICA FRATELLI PULITANO</text:p>
          </table:table-cell>
          <table:table-cell office:value-type="string" table:style-name="ce53">
            <text:p>00154270805</text:p>
          </table:table-cell>
          <table:table-cell office:value-type="string" table:style-name="ce53">
            <text:p>CANONE LOC. RC PULITANO'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5">
            <text:p>27072,50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27072,50</text:p>
          </table:table-cell>
          <table:table-cell office:value-type="date" office:date-value="2020-03-05T00:00:00" table:style-name="ce54">
            <text:p>05/03/2020</text:p>
          </table:table-cell>
          <table:table-cell office:value-type="float" office:value="-10" table:formula="of:=IF(AND([.V81]&lt;&gt;&quot;&quot;;[.T81]&lt;&gt;&quot;&quot;);SUM([.T81]-[.V81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81]&lt;&gt;&quot;&quot;;[.Y81]&lt;&gt;&quot;&quot;;[.T81]&lt;&gt;&quot;&quot;);SUM(IF([.Y81]&lt;[.T81];[.Y81];[.T81])-[.X81]);&quot;&quot;)" table:style-name="ce53"/>
          <table:table-cell office:value-type="string" office:string-value="" table:formula="of:=IF(AND([.Z81]&lt;&gt;&quot;&quot;;[.W81]&lt;&gt;&quot;&quot;);SUM([.W81]-[.Z8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019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3">
            <text:p>10E/2020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3">
            <text:p>Farmaceutica Flli Pulitanò Arcudi snc</text:p>
          </table:table-cell>
          <table:table-cell office:value-type="string" table:style-name="ce53">
            <text:p>0015427080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79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7728,53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ORNITURA GAS MESE DICEMBRE 2019.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5">
            <text:p>7683,29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7683,29</text:p>
          </table:table-cell>
          <table:table-cell office:value-type="date" office:date-value="2020-02-27T00:00:00" table:style-name="ce54">
            <text:p>27/02/2020</text:p>
          </table:table-cell>
          <table:table-cell office:value-type="float" office:value="4" table:formula="of:=IF(AND([.V82]&lt;&gt;&quot;&quot;;[.T82]&lt;&gt;&quot;&quot;);SUM([.T82]-[.V82]);&quot;&quot;)" table:style-name="ce53">
            <text:p>4</text:p>
          </table:table-cell>
          <table:table-cell table:number-columns-repeated="2" table:style-name="ce54"/>
          <table:table-cell office:value-type="string" office:string-value="" table:formula="of:=IF(AND([.X82]&lt;&gt;&quot;&quot;;[.Y82]&lt;&gt;&quot;&quot;;[.T82]&lt;&gt;&quot;&quot;);SUM(IF([.Y82]&lt;[.T82];[.Y82];[.T82])-[.X82]);&quot;&quot;)" table:style-name="ce53"/>
          <table:table-cell office:value-type="string" office:string-value="" table:formula="of:=IF(AND([.Z82]&lt;&gt;&quot;&quot;;[.W82]&lt;&gt;&quot;&quot;);SUM([.W82]-[.Z8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128</text:p>
          </table:table-cell>
          <table:table-cell office:value-type="date" office:date-value="2020-01-28T00:00:00" table:style-name="ce54">
            <text:p>28/01/2020</text:p>
          </table:table-cell>
          <table:table-cell office:value-type="string" table:style-name="ce53">
            <text:p>201900190097</text:p>
          </table:table-cell>
          <table:table-cell office:value-type="date" office:date-value="2020-01-27T00:00:00" table:style-name="ce54">
            <text:p>27/01/2020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79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7728,53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ORNITURA GAS MESE DICEMBRE 2019.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5">
            <text:p>41,33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41,33</text:p>
          </table:table-cell>
          <table:table-cell office:value-type="date" office:date-value="2020-02-27T00:00:00" table:style-name="ce54">
            <text:p>27/02/2020</text:p>
          </table:table-cell>
          <table:table-cell office:value-type="float" office:value="4" table:formula="of:=IF(AND([.V83]&lt;&gt;&quot;&quot;;[.T83]&lt;&gt;&quot;&quot;);SUM([.T83]-[.V83]);&quot;&quot;)" table:style-name="ce53">
            <text:p>4</text:p>
          </table:table-cell>
          <table:table-cell table:number-columns-repeated="2" table:style-name="ce54"/>
          <table:table-cell office:value-type="string" office:string-value="" table:formula="of:=IF(AND([.X83]&lt;&gt;&quot;&quot;;[.Y83]&lt;&gt;&quot;&quot;;[.T83]&lt;&gt;&quot;&quot;);SUM(IF([.Y83]&lt;[.T83];[.Y83];[.T83])-[.X83]);&quot;&quot;)" table:style-name="ce53"/>
          <table:table-cell office:value-type="string" office:string-value="" table:formula="of:=IF(AND([.Z83]&lt;&gt;&quot;&quot;;[.W83]&lt;&gt;&quot;&quot;);SUM([.W83]-[.Z8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131</text:p>
          </table:table-cell>
          <table:table-cell office:value-type="date" office:date-value="2020-01-28T00:00:00" table:style-name="ce54">
            <text:p>28/01/2020</text:p>
          </table:table-cell>
          <table:table-cell office:value-type="string" table:style-name="ce53">
            <text:p>201900190098</text:p>
          </table:table-cell>
          <table:table-cell office:value-type="date" office:date-value="2020-01-27T00:00:00" table:style-name="ce54">
            <text:p>27/01/2020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79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7728,53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ORNITURA GAS MESE DICEMBRE 2019.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5">
            <text:p>3,91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3,91</text:p>
          </table:table-cell>
          <table:table-cell office:value-type="date" office:date-value="2020-02-27T00:00:00" table:style-name="ce54">
            <text:p>27/02/2020</text:p>
          </table:table-cell>
          <table:table-cell office:value-type="float" office:value="4" table:formula="of:=IF(AND([.V84]&lt;&gt;&quot;&quot;;[.T84]&lt;&gt;&quot;&quot;);SUM([.T84]-[.V84]);&quot;&quot;)" table:style-name="ce53">
            <text:p>4</text:p>
          </table:table-cell>
          <table:table-cell table:number-columns-repeated="2" table:style-name="ce54"/>
          <table:table-cell office:value-type="string" office:string-value="" table:formula="of:=IF(AND([.X84]&lt;&gt;&quot;&quot;;[.Y84]&lt;&gt;&quot;&quot;;[.T84]&lt;&gt;&quot;&quot;);SUM(IF([.Y84]&lt;[.T84];[.Y84];[.T84])-[.X84]);&quot;&quot;)" table:style-name="ce53"/>
          <table:table-cell office:value-type="string" office:string-value="" table:formula="of:=IF(AND([.Z84]&lt;&gt;&quot;&quot;;[.W84]&lt;&gt;&quot;&quot;);SUM([.W84]-[.Z8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146</text:p>
          </table:table-cell>
          <table:table-cell office:value-type="date" office:date-value="2020-01-28T00:00:00" table:style-name="ce54">
            <text:p>28/01/2020</text:p>
          </table:table-cell>
          <table:table-cell office:value-type="string" table:style-name="ce53">
            <text:p>201900190099</text:p>
          </table:table-cell>
          <table:table-cell office:value-type="date" office:date-value="2020-01-27T00:00:00" table:style-name="ce54">
            <text:p>27/01/2020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903</text:p>
          </table:table-cell>
          <table:table-cell office:value-type="string" table:style-name="ce53">
            <text:p>052</text:p>
          </table:table-cell>
          <table:table-cell office:value-type="string" table:style-name="ce53">
            <text:p>9900,00</text:p>
          </table:table-cell>
          <table:table-cell office:value-type="string" table:style-name="ce53">
            <text:p>VISURA S.p.A.</text:p>
          </table:table-cell>
          <table:table-cell office:value-type="string" table:style-name="ce53">
            <text:p>05338771008</text:p>
          </table:table-cell>
          <table:table-cell office:value-type="string" table:style-name="ce53">
            <text:p>GESTIONE P.C.T. VISURA II SEM.2019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5">
            <text:p>9900,00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5">
            <text:p>9900,00</text:p>
          </table:table-cell>
          <table:table-cell office:value-type="date" office:date-value="2020-01-17T00:00:00" table:style-name="ce54">
            <text:p>17/01/2020</text:p>
          </table:table-cell>
          <table:table-cell office:value-type="float" office:value="48" table:formula="of:=IF(AND([.V85]&lt;&gt;&quot;&quot;;[.T85]&lt;&gt;&quot;&quot;);SUM([.T85]-[.V85]);&quot;&quot;)" table:style-name="ce53">
            <text:p>48</text:p>
          </table:table-cell>
          <table:table-cell table:number-columns-repeated="2" table:style-name="ce54"/>
          <table:table-cell office:value-type="string" office:string-value="" table:formula="of:=IF(AND([.X85]&lt;&gt;&quot;&quot;;[.Y85]&lt;&gt;&quot;&quot;;[.T85]&lt;&gt;&quot;&quot;);SUM(IF([.Y85]&lt;[.T85];[.Y85];[.T85])-[.X85]);&quot;&quot;)" table:style-name="ce53"/>
          <table:table-cell office:value-type="string" office:string-value="" table:formula="of:=IF(AND([.Z85]&lt;&gt;&quot;&quot;;[.W85]&lt;&gt;&quot;&quot;);SUM([.W85]-[.Z8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222</text:p>
          </table:table-cell>
          <table:table-cell office:value-type="date" office:date-value="2019-12-18T00:00:00" table:style-name="ce54">
            <text:p>18/12/2019</text:p>
          </table:table-cell>
          <table:table-cell office:value-type="string" table:style-name="ce53">
            <text:p>1919181443</text:p>
          </table:table-cell>
          <table:table-cell office:value-type="date" office:date-value="2019-12-17T00:00:00" table:style-name="ce54">
            <text:p>17/12/2019</text:p>
          </table:table-cell>
          <table:table-cell office:value-type="string" table:style-name="ce53">
            <text:p>VISURA SPA</text:p>
          </table:table-cell>
          <table:table-cell office:value-type="string" table:style-name="ce53">
            <text:p>0533877100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99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9948,65</text:p>
          </table:table-cell>
          <table:table-cell office:value-type="string" table:style-name="ce53">
            <text:p>CO.ME.T. S.R.L.</text:p>
          </table:table-cell>
          <table:table-cell office:value-type="string" table:style-name="ce53">
            <text:p>00153730791</text:p>
          </table:table-cell>
          <table:table-cell office:value-type="string" table:style-name="ce53">
            <text:p>SOCIETA' DIRETTA E COORDINATA DA NOTO SPA -CANONE DIC</text:p>
          </table:table-cell>
          <table:table-cell office:value-type="date" office:date-value="2020-02-17T00:00:00" table:style-name="ce54">
            <text:p>17/02/2020</text:p>
          </table:table-cell>
          <table:table-cell office:value-type="string" table:style-name="ce55">
            <text:p>9948,65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5">
            <text:p>9948,65</text:p>
          </table:table-cell>
          <table:table-cell office:value-type="date" office:date-value="2020-03-13T00:00:00" table:style-name="ce54">
            <text:p>13/03/2020</text:p>
          </table:table-cell>
          <table:table-cell office:value-type="float" office:value="-8" table:formula="of:=IF(AND([.V86]&lt;&gt;&quot;&quot;;[.T86]&lt;&gt;&quot;&quot;);SUM([.T86]-[.V86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86]&lt;&gt;&quot;&quot;;[.Y86]&lt;&gt;&quot;&quot;;[.T86]&lt;&gt;&quot;&quot;);SUM(IF([.Y86]&lt;[.T86];[.Y86];[.T86])-[.X86]);&quot;&quot;)" table:style-name="ce53"/>
          <table:table-cell office:value-type="string" office:string-value="" table:formula="of:=IF(AND([.Z86]&lt;&gt;&quot;&quot;;[.W86]&lt;&gt;&quot;&quot;);SUM([.W86]-[.Z8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474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SP2020000002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CO.MET. SRL</text:p>
          </table:table-cell>
          <table:table-cell office:value-type="string" table:style-name="ce53">
            <text:p>0015373079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01</text:p>
          </table:table-cell>
          <table:table-cell office:value-type="string" table:style-name="ce53">
            <text:p>055</text:p>
          </table:table-cell>
          <table:table-cell office:value-type="string" table:style-name="ce53">
            <text:p>19897,22</text:p>
          </table:table-cell>
          <table:table-cell office:value-type="string" table:style-name="ce53">
            <text:p>CO.ME.T. S.R.L.</text:p>
          </table:table-cell>
          <table:table-cell office:value-type="string" table:style-name="ce53">
            <text:p>00153730791</text:p>
          </table:table-cell>
          <table:table-cell office:value-type="string" table:style-name="ce53">
            <text:p>SOCIETA' DIRETTA E COORDINATA DA NOTO SPA -CANONE GENN FEBB</text:p>
          </table:table-cell>
          <table:table-cell office:value-type="date" office:date-value="2020-02-17T00:00:00" table:style-name="ce54">
            <text:p>17/02/2020</text:p>
          </table:table-cell>
          <table:table-cell office:value-type="string" table:style-name="ce55">
            <text:p>19897,22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5">
            <text:p>19897,22</text:p>
          </table:table-cell>
          <table:table-cell office:value-type="date" office:date-value="2020-03-13T00:00:00" table:style-name="ce54">
            <text:p>13/03/2020</text:p>
          </table:table-cell>
          <table:table-cell office:value-type="float" office:value="-8" table:formula="of:=IF(AND([.V87]&lt;&gt;&quot;&quot;;[.T87]&lt;&gt;&quot;&quot;);SUM([.T87]-[.V87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87]&lt;&gt;&quot;&quot;;[.Y87]&lt;&gt;&quot;&quot;;[.T87]&lt;&gt;&quot;&quot;);SUM(IF([.Y87]&lt;[.T87];[.Y87];[.T87])-[.X87]);&quot;&quot;)" table:style-name="ce53"/>
          <table:table-cell office:value-type="string" office:string-value="" table:formula="of:=IF(AND([.Z87]&lt;&gt;&quot;&quot;;[.W87]&lt;&gt;&quot;&quot;);SUM([.W87]-[.Z8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474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SP2020000002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CO.MET. SRL</text:p>
          </table:table-cell>
          <table:table-cell office:value-type="string" table:style-name="ce53">
            <text:p>0015373079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7895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78955</text:p>
          </table:table-cell>
          <table:table-cell office:value-type="string" table:style-name="ce53">
            <text:p>206</text:p>
          </table:table-cell>
          <table:table-cell office:value-type="string" table:style-name="ce53">
            <text:p>23909,85</text:p>
          </table:table-cell>
          <table:table-cell office:value-type="string" table:style-name="ce53">
            <text:p>DEDAGROUP PUBLIC SERVICES SRL</text:p>
          </table:table-cell>
          <table:table-cell office:value-type="string" table:style-name="ce53">
            <text:p>03188950103</text:p>
          </table:table-cell>
          <table:table-cell office:value-type="string" table:style-name="ce53">
            <text:p>CIG71394826EC -SERVIZIO GEST.NE APPLICATIVA SISTEMI AGS- IV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5">
            <text:p>23909,85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5">
            <text:p>23909,85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56" table:formula="of:=IF(AND([.V88]&lt;&gt;&quot;&quot;;[.T88]&lt;&gt;&quot;&quot;);SUM([.T88]-[.V88]);&quot;&quot;)" table:style-name="ce53">
            <text:p>-56</text:p>
          </table:table-cell>
          <table:table-cell table:number-columns-repeated="2" table:style-name="ce54"/>
          <table:table-cell office:value-type="string" office:string-value="" table:formula="of:=IF(AND([.X88]&lt;&gt;&quot;&quot;;[.Y88]&lt;&gt;&quot;&quot;;[.T88]&lt;&gt;&quot;&quot;);SUM(IF([.Y88]&lt;[.T88];[.Y88];[.T88])-[.X88]);&quot;&quot;)" table:style-name="ce53"/>
          <table:table-cell office:value-type="string" office:string-value="" table:formula="of:=IF(AND([.Z88]&lt;&gt;&quot;&quot;;[.W88]&lt;&gt;&quot;&quot;);SUM([.W88]-[.Z8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637</text:p>
          </table:table-cell>
          <table:table-cell office:value-type="date" office:date-value="2020-01-09T00:00:00" table:style-name="ce54">
            <text:p>09/01/2020</text:p>
          </table:table-cell>
          <table:table-cell office:value-type="string" table:style-name="ce53">
            <text:p>3016003069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DEDAGROUP PUBLIC SERVICES Srl</text:p>
          </table:table-cell>
          <table:table-cell office:value-type="string" table:style-name="ce53">
            <text:p>031889501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04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5069,41</text:p>
          </table:table-cell>
          <table:table-cell office:value-type="string" table:style-name="ce53">
            <text:p>POSTE ITALIANE S.P.A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FATTURA MESE DI NOVEMBRE 2019 - C.CREDITO ORDINARI AGS-ADS</text:p>
          </table:table-cell>
          <table:table-cell office:value-type="date" office:date-value="2020-02-17T00:00:00" table:style-name="ce54">
            <text:p>17/02/2020</text:p>
          </table:table-cell>
          <table:table-cell office:value-type="string" table:style-name="ce55">
            <text:p>5069,41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5">
            <text:p>5069,41</text:p>
          </table:table-cell>
          <table:table-cell office:value-type="date" office:date-value="2020-03-08T00:00:00" table:style-name="ce54">
            <text:p>08/03/2020</text:p>
          </table:table-cell>
          <table:table-cell office:value-type="float" office:value="-3" table:formula="of:=IF(AND([.V89]&lt;&gt;&quot;&quot;;[.T89]&lt;&gt;&quot;&quot;);SUM([.T89]-[.V89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89]&lt;&gt;&quot;&quot;;[.Y89]&lt;&gt;&quot;&quot;;[.T89]&lt;&gt;&quot;&quot;);SUM(IF([.Y89]&lt;[.T89];[.Y89];[.T89])-[.X89]);&quot;&quot;)" table:style-name="ce53"/>
          <table:table-cell office:value-type="string" office:string-value="" table:formula="of:=IF(AND([.Z89]&lt;&gt;&quot;&quot;;[.W89]&lt;&gt;&quot;&quot;);SUM([.W89]-[.Z8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642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8720017003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907</text:p>
          </table:table-cell>
          <table:table-cell office:value-type="string" table:style-name="ce53">
            <text:p>057</text:p>
          </table:table-cell>
          <table:table-cell office:value-type="string" table:style-name="ce53">
            <text:p>6000,00</text:p>
          </table:table-cell>
          <table:table-cell office:value-type="string" table:style-name="ce53">
            <text:p>COMDATA SPA</text:p>
          </table:table-cell>
          <table:table-cell office:value-type="string" table:style-name="ce53">
            <text:p>07790430966</text:p>
          </table:table-cell>
          <table:table-cell office:value-type="string" table:style-name="ce53">
            <text:p>2 LICENZE AL FRESCO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6000,00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6000,00</text:p>
          </table:table-cell>
          <table:table-cell office:value-type="date" office:date-value="2019-12-28T00:00:00" table:style-name="ce54">
            <text:p>28/12/2019</text:p>
          </table:table-cell>
          <table:table-cell office:value-type="float" office:value="65" table:formula="of:=IF(AND([.V90]&lt;&gt;&quot;&quot;;[.T90]&lt;&gt;&quot;&quot;);SUM([.T90]-[.V90]);&quot;&quot;)" table:style-name="ce53">
            <text:p>65</text:p>
          </table:table-cell>
          <table:table-cell table:number-columns-repeated="2" table:style-name="ce54"/>
          <table:table-cell office:value-type="string" office:string-value="" table:formula="of:=IF(AND([.X90]&lt;&gt;&quot;&quot;;[.Y90]&lt;&gt;&quot;&quot;;[.T90]&lt;&gt;&quot;&quot;);SUM(IF([.Y90]&lt;[.T90];[.Y90];[.T90])-[.X90]);&quot;&quot;)" table:style-name="ce53"/>
          <table:table-cell office:value-type="string" office:string-value="" table:formula="of:=IF(AND([.Z90]&lt;&gt;&quot;&quot;;[.W90]&lt;&gt;&quot;&quot;);SUM([.W90]-[.Z9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32</text:p>
          </table:table-cell>
          <table:table-cell office:value-type="date" office:date-value="2019-11-28T00:00:00" table:style-name="ce54">
            <text:p>28/11/2019</text:p>
          </table:table-cell>
          <table:table-cell office:value-type="string" table:style-name="ce53">
            <text:p>1900005179</text:p>
          </table:table-cell>
          <table:table-cell office:value-type="date" office:date-value="2019-11-28T00:00:00" table:style-name="ce54">
            <text:p>28/11/2019</text:p>
          </table:table-cell>
          <table:table-cell office:value-type="string" table:style-name="ce53">
            <text:p>COMDATA S.P.A.</text:p>
          </table:table-cell>
          <table:table-cell office:value-type="string" table:style-name="ce53">
            <text:p>0779043096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14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632,96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ENERGIA ELETTRICA - GENNAIO 2020 - ENEL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49,17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49,17</text:p>
          </table:table-cell>
          <table:table-cell office:value-type="date" office:date-value="2020-03-18T00:00:00" table:style-name="ce54">
            <text:p>18/03/2020</text:p>
          </table:table-cell>
          <table:table-cell office:value-type="float" office:value="-16" table:formula="of:=IF(AND([.V91]&lt;&gt;&quot;&quot;;[.T91]&lt;&gt;&quot;&quot;);SUM([.T91]-[.V91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91]&lt;&gt;&quot;&quot;;[.Y91]&lt;&gt;&quot;&quot;;[.T91]&lt;&gt;&quot;&quot;);SUM(IF([.Y91]&lt;[.T91];[.Y91];[.T91])-[.X91]);&quot;&quot;)" table:style-name="ce53"/>
          <table:table-cell office:value-type="string" office:string-value="" table:formula="of:=IF(AND([.Z91]&lt;&gt;&quot;&quot;;[.W91]&lt;&gt;&quot;&quot;);SUM([.W91]-[.Z9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388</text:p>
          </table:table-cell>
          <table:table-cell office:value-type="date" office:date-value="2020-02-13T00:00:00" table:style-name="ce54">
            <text:p>13/02/2020</text:p>
          </table:table-cell>
          <table:table-cell office:value-type="string" table:style-name="ce53">
            <text:p>004013555410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14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632,96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ENERGIA ELETTRICA - GENNAIO 2020 - ENEL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11,90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11,90</text:p>
          </table:table-cell>
          <table:table-cell office:value-type="date" office:date-value="2020-03-18T00:00:00" table:style-name="ce54">
            <text:p>18/03/2020</text:p>
          </table:table-cell>
          <table:table-cell office:value-type="float" office:value="-16" table:formula="of:=IF(AND([.V92]&lt;&gt;&quot;&quot;;[.T92]&lt;&gt;&quot;&quot;);SUM([.T92]-[.V92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92]&lt;&gt;&quot;&quot;;[.Y92]&lt;&gt;&quot;&quot;;[.T92]&lt;&gt;&quot;&quot;);SUM(IF([.Y92]&lt;[.T92];[.Y92];[.T92])-[.X92]);&quot;&quot;)" table:style-name="ce53"/>
          <table:table-cell office:value-type="string" office:string-value="" table:formula="of:=IF(AND([.Z92]&lt;&gt;&quot;&quot;;[.W92]&lt;&gt;&quot;&quot;);SUM([.W92]-[.Z9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02</text:p>
          </table:table-cell>
          <table:table-cell office:value-type="date" office:date-value="2020-02-13T00:00:00" table:style-name="ce54">
            <text:p>13/02/2020</text:p>
          </table:table-cell>
          <table:table-cell office:value-type="string" table:style-name="ce53">
            <text:p>004013555411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14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632,96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ENERGIA ELETTRICA - GENNAIO 2020 - ENEL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9195,15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9195,15</text:p>
          </table:table-cell>
          <table:table-cell office:value-type="date" office:date-value="2020-03-18T00:00:00" table:style-name="ce54">
            <text:p>18/03/2020</text:p>
          </table:table-cell>
          <table:table-cell office:value-type="float" office:value="-16" table:formula="of:=IF(AND([.V93]&lt;&gt;&quot;&quot;;[.T93]&lt;&gt;&quot;&quot;);SUM([.T93]-[.V93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93]&lt;&gt;&quot;&quot;;[.Y93]&lt;&gt;&quot;&quot;;[.T93]&lt;&gt;&quot;&quot;);SUM(IF([.Y93]&lt;[.T93];[.Y93];[.T93])-[.X93]);&quot;&quot;)" table:style-name="ce53"/>
          <table:table-cell office:value-type="string" office:string-value="" table:formula="of:=IF(AND([.Z93]&lt;&gt;&quot;&quot;;[.W93]&lt;&gt;&quot;&quot;);SUM([.W93]-[.Z9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11</text:p>
          </table:table-cell>
          <table:table-cell office:value-type="date" office:date-value="2020-02-13T00:00:00" table:style-name="ce54">
            <text:p>13/02/2020</text:p>
          </table:table-cell>
          <table:table-cell office:value-type="string" table:style-name="ce53">
            <text:p>004013555412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14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632,96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ENERGIA ELETTRICA - GENNAIO 2020 - ENEL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12299,35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12299,35</text:p>
          </table:table-cell>
          <table:table-cell office:value-type="date" office:date-value="2020-03-18T00:00:00" table:style-name="ce54">
            <text:p>18/03/2020</text:p>
          </table:table-cell>
          <table:table-cell office:value-type="float" office:value="-16" table:formula="of:=IF(AND([.V94]&lt;&gt;&quot;&quot;;[.T94]&lt;&gt;&quot;&quot;);SUM([.T94]-[.V94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94]&lt;&gt;&quot;&quot;;[.Y94]&lt;&gt;&quot;&quot;;[.T94]&lt;&gt;&quot;&quot;);SUM(IF([.Y94]&lt;[.T94];[.Y94];[.T94])-[.X94]);&quot;&quot;)" table:style-name="ce53"/>
          <table:table-cell office:value-type="string" office:string-value="" table:formula="of:=IF(AND([.Z94]&lt;&gt;&quot;&quot;;[.W94]&lt;&gt;&quot;&quot;);SUM([.W94]-[.Z9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18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3">
            <text:p>004013555413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14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632,96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ENERGIA ELETTRICA - GENNAIO 2020 - ENEL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66,86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66,86</text:p>
          </table:table-cell>
          <table:table-cell office:value-type="date" office:date-value="2020-03-18T00:00:00" table:style-name="ce54">
            <text:p>18/03/2020</text:p>
          </table:table-cell>
          <table:table-cell office:value-type="float" office:value="-16" table:formula="of:=IF(AND([.V95]&lt;&gt;&quot;&quot;;[.T95]&lt;&gt;&quot;&quot;);SUM([.T95]-[.V95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95]&lt;&gt;&quot;&quot;;[.Y95]&lt;&gt;&quot;&quot;;[.T95]&lt;&gt;&quot;&quot;);SUM(IF([.Y95]&lt;[.T95];[.Y95];[.T95])-[.X95]);&quot;&quot;)" table:style-name="ce53"/>
          <table:table-cell office:value-type="string" office:string-value="" table:formula="of:=IF(AND([.Z95]&lt;&gt;&quot;&quot;;[.W95]&lt;&gt;&quot;&quot;);SUM([.W95]-[.Z9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68</text:p>
          </table:table-cell>
          <table:table-cell office:value-type="date" office:date-value="2020-02-13T00:00:00" table:style-name="ce54">
            <text:p>13/02/2020</text:p>
          </table:table-cell>
          <table:table-cell office:value-type="string" table:style-name="ce53">
            <text:p>004013555414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14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632,96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ENERGIA ELETTRICA - GENNAIO 2020 - ENEL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10,53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10,53</text:p>
          </table:table-cell>
          <table:table-cell office:value-type="date" office:date-value="2020-03-18T00:00:00" table:style-name="ce54">
            <text:p>18/03/2020</text:p>
          </table:table-cell>
          <table:table-cell office:value-type="float" office:value="-16" table:formula="of:=IF(AND([.V96]&lt;&gt;&quot;&quot;;[.T96]&lt;&gt;&quot;&quot;);SUM([.T96]-[.V96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96]&lt;&gt;&quot;&quot;;[.Y96]&lt;&gt;&quot;&quot;;[.T96]&lt;&gt;&quot;&quot;);SUM(IF([.Y96]&lt;[.T96];[.Y96];[.T96])-[.X96]);&quot;&quot;)" table:style-name="ce53"/>
          <table:table-cell office:value-type="string" office:string-value="" table:formula="of:=IF(AND([.Z96]&lt;&gt;&quot;&quot;;[.W96]&lt;&gt;&quot;&quot;);SUM([.W96]-[.Z9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71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3">
            <text:p>004013555415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27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1531,10</text:p>
          </table:table-cell>
          <table:table-cell office:value-type="string" table:style-name="ce53">
            <text:p>BUCAP S.p.A.</text:p>
          </table:table-cell>
          <table:table-cell office:value-type="string" table:style-name="ce53">
            <text:p>05195930580</text:p>
          </table:table-cell>
          <table:table-cell office:value-type="string" table:style-name="ce53">
            <text:p>CUSTODIA ATTI AMMINISTRATIVI OTT-NOV 2019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484,70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484,70</text:p>
          </table:table-cell>
          <table:table-cell office:value-type="date" office:date-value="2020-02-28T00:00:00" table:style-name="ce54">
            <text:p>28/02/2020</text:p>
          </table:table-cell>
          <table:table-cell office:value-type="float" office:value="17" table:formula="of:=IF(AND([.V97]&lt;&gt;&quot;&quot;;[.T97]&lt;&gt;&quot;&quot;);SUM([.T97]-[.V97]);&quot;&quot;)" table:style-name="ce53">
            <text:p>17</text:p>
          </table:table-cell>
          <table:table-cell table:number-columns-repeated="2" table:style-name="ce54"/>
          <table:table-cell office:value-type="string" office:string-value="" table:formula="of:=IF(AND([.X97]&lt;&gt;&quot;&quot;;[.Y97]&lt;&gt;&quot;&quot;;[.T97]&lt;&gt;&quot;&quot;);SUM(IF([.Y97]&lt;[.T97];[.Y97];[.T97])-[.X97]);&quot;&quot;)" table:style-name="ce53"/>
          <table:table-cell office:value-type="string" office:string-value="" table:formula="of:=IF(AND([.Z97]&lt;&gt;&quot;&quot;;[.W97]&lt;&gt;&quot;&quot;);SUM([.W97]-[.Z97]);&quot;&quot;)" table:style-name="ce53"/>
          <table:table-cell office:value-type="string" table:style-name="ce53">
            <text:p>-54,60</text:p>
          </table:table-cell>
          <table:table-cell office:value-type="string" table:style-name="ce53">
            <text:p>6339</text:p>
          </table:table-cell>
          <table:table-cell office:value-type="date" office:date-value="2019-12-10T00:00:00" table:style-name="ce54">
            <text:p>10/12/2019</text:p>
          </table:table-cell>
          <table:table-cell office:value-type="string" table:style-name="ce53">
            <text:p>4979</text:p>
          </table:table-cell>
          <table:table-cell office:value-type="date" office:date-value="2019-12-02T00:00:00" table:style-name="ce54">
            <text:p>02/12/2019</text:p>
          </table:table-cell>
          <table:table-cell office:value-type="string" table:style-name="ce53">
            <text:p>BUCAP S.p.A.</text:p>
          </table:table-cell>
          <table:table-cell office:value-type="string" table:style-name="ce53">
            <text:p>0519593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27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1531,10</text:p>
          </table:table-cell>
          <table:table-cell office:value-type="string" table:style-name="ce53">
            <text:p>BUCAP S.p.A.</text:p>
          </table:table-cell>
          <table:table-cell office:value-type="string" table:style-name="ce53">
            <text:p>05195930580</text:p>
          </table:table-cell>
          <table:table-cell office:value-type="string" table:style-name="ce53">
            <text:p>CUSTODIA ATTI AMMINISTRATIVI OTT-NOV 2019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27,30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27,30</text:p>
          </table:table-cell>
          <table:table-cell office:value-type="date" office:date-value="2020-02-28T00:00:00" table:style-name="ce54">
            <text:p>28/02/2020</text:p>
          </table:table-cell>
          <table:table-cell office:value-type="float" office:value="17" table:formula="of:=IF(AND([.V98]&lt;&gt;&quot;&quot;;[.T98]&lt;&gt;&quot;&quot;);SUM([.T98]-[.V98]);&quot;&quot;)" table:style-name="ce53">
            <text:p>17</text:p>
          </table:table-cell>
          <table:table-cell table:number-columns-repeated="2" table:style-name="ce54"/>
          <table:table-cell office:value-type="string" office:string-value="" table:formula="of:=IF(AND([.X98]&lt;&gt;&quot;&quot;;[.Y98]&lt;&gt;&quot;&quot;;[.T98]&lt;&gt;&quot;&quot;);SUM(IF([.Y98]&lt;[.T98];[.Y98];[.T98])-[.X98]);&quot;&quot;)" table:style-name="ce53"/>
          <table:table-cell office:value-type="string" office:string-value="" table:formula="of:=IF(AND([.Z98]&lt;&gt;&quot;&quot;;[.W98]&lt;&gt;&quot;&quot;);SUM([.W98]-[.Z98]);&quot;&quot;)" table:style-name="ce53"/>
          <table:table-cell office:value-type="string" table:style-name="ce53">
            <text:p>-54,60</text:p>
          </table:table-cell>
          <table:table-cell office:value-type="string" table:style-name="ce53">
            <text:p>6342</text:p>
          </table:table-cell>
          <table:table-cell office:value-type="date" office:date-value="2020-01-13T00:00:00" table:style-name="ce54">
            <text:p>13/01/2020</text:p>
          </table:table-cell>
          <table:table-cell office:value-type="string" table:style-name="ce53">
            <text:p>5412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BUCAP S.p.A.</text:p>
          </table:table-cell>
          <table:table-cell office:value-type="string" table:style-name="ce53">
            <text:p>0519593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29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507,00</text:p>
          </table:table-cell>
          <table:table-cell office:value-type="string" table:style-name="ce53">
            <text:p>BUCAP S.p.A.</text:p>
          </table:table-cell>
          <table:table-cell office:value-type="string" table:style-name="ce53">
            <text:p>05195930580</text:p>
          </table:table-cell>
          <table:table-cell office:value-type="string" table:style-name="ce53">
            <text:p>CUSTODIA ATTI AMMINISTRATIVI DIC 2019.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507,00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507,00</text:p>
          </table:table-cell>
          <table:table-cell office:value-type="date" office:date-value="2020-02-28T00:00:00" table:style-name="ce54">
            <text:p>28/02/2020</text:p>
          </table:table-cell>
          <table:table-cell office:value-type="float" office:value="17" table:formula="of:=IF(AND([.V99]&lt;&gt;&quot;&quot;;[.T99]&lt;&gt;&quot;&quot;);SUM([.T99]-[.V99]);&quot;&quot;)" table:style-name="ce53">
            <text:p>17</text:p>
          </table:table-cell>
          <table:table-cell table:number-columns-repeated="2" table:style-name="ce54"/>
          <table:table-cell office:value-type="string" office:string-value="" table:formula="of:=IF(AND([.X99]&lt;&gt;&quot;&quot;;[.Y99]&lt;&gt;&quot;&quot;;[.T99]&lt;&gt;&quot;&quot;);SUM(IF([.Y99]&lt;[.T99];[.Y99];[.T99])-[.X99]);&quot;&quot;)" table:style-name="ce53"/>
          <table:table-cell office:value-type="string" office:string-value="" table:formula="of:=IF(AND([.Z99]&lt;&gt;&quot;&quot;;[.W99]&lt;&gt;&quot;&quot;);SUM([.W99]-[.Z9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54</text:p>
          </table:table-cell>
          <table:table-cell office:value-type="date" office:date-value="2020-01-14T00:00:00" table:style-name="ce54">
            <text:p>14/01/2020</text:p>
          </table:table-cell>
          <table:table-cell office:value-type="string" table:style-name="ce53">
            <text:p>5413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BUCAP S.p.A.</text:p>
          </table:table-cell>
          <table:table-cell office:value-type="string" table:style-name="ce53">
            <text:p>0519593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909</text:p>
          </table:table-cell>
          <table:table-cell office:value-type="string" table:style-name="ce53">
            <text:p>036</text:p>
          </table:table-cell>
          <table:table-cell office:value-type="string" table:style-name="ce53">
            <text:p>15072,06</text:p>
          </table:table-cell>
          <table:table-cell office:value-type="string" table:style-name="ce53">
            <text:p>almaviva spa</text:p>
          </table:table-cell>
          <table:table-cell office:value-type="string" table:style-name="ce53">
            <text:p>08450891000</text:p>
          </table:table-cell>
          <table:table-cell office:value-type="string" table:style-name="ce53">
            <text:p>SUPPORTO SPECIALISTICO-SAL NOV.-DIC. 2019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5072,06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15072,06</text:p>
          </table:table-cell>
          <table:table-cell office:value-type="date" office:date-value="2020-03-08T00:00:00" table:style-name="ce54">
            <text:p>08/03/2020</text:p>
          </table:table-cell>
          <table:table-cell office:value-type="float" office:value="2" table:formula="of:=IF(AND([.V100]&lt;&gt;&quot;&quot;;[.T100]&lt;&gt;&quot;&quot;);SUM([.T100]-[.V100]);&quot;&quot;)" table:style-name="ce53">
            <text:p>2</text:p>
          </table:table-cell>
          <table:table-cell table:number-columns-repeated="2" table:style-name="ce54"/>
          <table:table-cell office:value-type="string" office:string-value="" table:formula="of:=IF(AND([.X100]&lt;&gt;&quot;&quot;;[.Y100]&lt;&gt;&quot;&quot;;[.T100]&lt;&gt;&quot;&quot;);SUM(IF([.Y100]&lt;[.T100];[.Y100];[.T100])-[.X100]);&quot;&quot;)" table:style-name="ce53"/>
          <table:table-cell office:value-type="string" office:string-value="" table:formula="of:=IF(AND([.Z100]&lt;&gt;&quot;&quot;;[.W100]&lt;&gt;&quot;&quot;);SUM([.W100]-[.Z10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058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1422001103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Almaviva S.p.A</text:p>
          </table:table-cell>
          <table:table-cell office:value-type="string" table:style-name="ce53">
            <text:p>0845089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7895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78957</text:p>
          </table:table-cell>
          <table:table-cell office:value-type="string" table:style-name="ce53">
            <text:p>206</text:p>
          </table:table-cell>
          <table:table-cell office:value-type="string" table:style-name="ce53">
            <text:p>26407,46</text:p>
          </table:table-cell>
          <table:table-cell office:value-type="string" table:style-name="ce53">
            <text:p>almaviva spa</text:p>
          </table:table-cell>
          <table:table-cell office:value-type="string" table:style-name="ce53">
            <text:p>08450891000</text:p>
          </table:table-cell>
          <table:table-cell office:value-type="string" table:style-name="ce53">
            <text:p>CIG 7727780DC8-MANUT. EVOLUTIVA-SAL NOV.-DIC. 2019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26407,46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26407,46</text:p>
          </table:table-cell>
          <table:table-cell office:value-type="date" office:date-value="2020-03-08T00:00:00" table:style-name="ce54">
            <text:p>08/03/2020</text:p>
          </table:table-cell>
          <table:table-cell office:value-type="float" office:value="2" table:formula="of:=IF(AND([.V101]&lt;&gt;&quot;&quot;;[.T101]&lt;&gt;&quot;&quot;);SUM([.T101]-[.V101]);&quot;&quot;)" table:style-name="ce53">
            <text:p>2</text:p>
          </table:table-cell>
          <table:table-cell table:number-columns-repeated="2" table:style-name="ce54"/>
          <table:table-cell office:value-type="string" office:string-value="" table:formula="of:=IF(AND([.X101]&lt;&gt;&quot;&quot;;[.Y101]&lt;&gt;&quot;&quot;;[.T101]&lt;&gt;&quot;&quot;);SUM(IF([.Y101]&lt;[.T101];[.Y101];[.T101])-[.X101]);&quot;&quot;)" table:style-name="ce53"/>
          <table:table-cell office:value-type="string" office:string-value="" table:formula="of:=IF(AND([.Z101]&lt;&gt;&quot;&quot;;[.W101]&lt;&gt;&quot;&quot;);SUM([.W101]-[.Z10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058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1422001103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Almaviva S.p.A</text:p>
          </table:table-cell>
          <table:table-cell office:value-type="string" table:style-name="ce53">
            <text:p>0845089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9011</text:p>
          </table:table-cell>
          <table:table-cell office:value-type="string" table:style-name="ce53">
            <text:p>052</text:p>
          </table:table-cell>
          <table:table-cell office:value-type="string" table:style-name="ce53">
            <text:p>729,16</text:p>
          </table:table-cell>
          <table:table-cell office:value-type="string" table:style-name="ce53">
            <text:p>COLT TECHNOLOGY SERVICES S.P.A.</text:p>
          </table:table-cell>
          <table:table-cell office:value-type="string" table:style-name="ce53">
            <text:p>12286350157</text:p>
          </table:table-cell>
          <table:table-cell office:value-type="string" table:style-name="ce53">
            <text:p>RETI FIBRA OTTICA CON CINECA 11 E 12 2019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364,58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364,58</text:p>
          </table:table-cell>
          <table:table-cell office:value-type="date" office:date-value="2020-01-02T00:00:00" table:style-name="ce54">
            <text:p>02/01/2020</text:p>
          </table:table-cell>
          <table:table-cell office:value-type="float" office:value="74" table:formula="of:=IF(AND([.V102]&lt;&gt;&quot;&quot;;[.T102]&lt;&gt;&quot;&quot;);SUM([.T102]-[.V102]);&quot;&quot;)" table:style-name="ce53">
            <text:p>74</text:p>
          </table:table-cell>
          <table:table-cell table:number-columns-repeated="2" table:style-name="ce54"/>
          <table:table-cell office:value-type="string" office:string-value="" table:formula="of:=IF(AND([.X102]&lt;&gt;&quot;&quot;;[.Y102]&lt;&gt;&quot;&quot;;[.T102]&lt;&gt;&quot;&quot;);SUM(IF([.Y102]&lt;[.T102];[.Y102];[.T102])-[.X102]);&quot;&quot;)" table:style-name="ce53"/>
          <table:table-cell office:value-type="string" office:string-value="" table:formula="of:=IF(AND([.Z102]&lt;&gt;&quot;&quot;;[.W102]&lt;&gt;&quot;&quot;);SUM([.W102]-[.Z10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209</text:p>
          </table:table-cell>
          <table:table-cell office:value-type="date" office:date-value="2019-12-03T00:00:00" table:style-name="ce54">
            <text:p>03/12/2019</text:p>
          </table:table-cell>
          <table:table-cell office:value-type="string" table:style-name="ce53">
            <text:p>2019321044993</text:p>
          </table:table-cell>
          <table:table-cell office:value-type="date" office:date-value="2019-12-02T00:00:00" table:style-name="ce54">
            <text:p>02/12/2019</text:p>
          </table:table-cell>
          <table:table-cell office:value-type="string" table:style-name="ce53">
            <text:p>COLT TECHNOLOGY SERVICES S.P.A.</text:p>
          </table:table-cell>
          <table:table-cell office:value-type="string" table:style-name="ce53">
            <text:p>1228635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9011</text:p>
          </table:table-cell>
          <table:table-cell office:value-type="string" table:style-name="ce53">
            <text:p>052</text:p>
          </table:table-cell>
          <table:table-cell office:value-type="string" table:style-name="ce53">
            <text:p>729,16</text:p>
          </table:table-cell>
          <table:table-cell office:value-type="string" table:style-name="ce53">
            <text:p>COLT TECHNOLOGY SERVICES S.P.A.</text:p>
          </table:table-cell>
          <table:table-cell office:value-type="string" table:style-name="ce53">
            <text:p>12286350157</text:p>
          </table:table-cell>
          <table:table-cell office:value-type="string" table:style-name="ce53">
            <text:p>RETI FIBRA OTTICA CON CINECA 11 E 12 2019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364,58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364,58</text:p>
          </table:table-cell>
          <table:table-cell office:value-type="date" office:date-value="2020-02-13T00:00:00" table:style-name="ce54">
            <text:p>13/02/2020</text:p>
          </table:table-cell>
          <table:table-cell office:value-type="float" office:value="32" table:formula="of:=IF(AND([.V103]&lt;&gt;&quot;&quot;;[.T103]&lt;&gt;&quot;&quot;);SUM([.T103]-[.V103]);&quot;&quot;)" table:style-name="ce53">
            <text:p>32</text:p>
          </table:table-cell>
          <table:table-cell table:number-columns-repeated="2" table:style-name="ce54"/>
          <table:table-cell office:value-type="string" office:string-value="" table:formula="of:=IF(AND([.X103]&lt;&gt;&quot;&quot;;[.Y103]&lt;&gt;&quot;&quot;;[.T103]&lt;&gt;&quot;&quot;);SUM(IF([.Y103]&lt;[.T103];[.Y103];[.T103])-[.X103]);&quot;&quot;)" table:style-name="ce53"/>
          <table:table-cell office:value-type="string" office:string-value="" table:formula="of:=IF(AND([.Z103]&lt;&gt;&quot;&quot;;[.W103]&lt;&gt;&quot;&quot;);SUM([.W103]-[.Z10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210</text:p>
          </table:table-cell>
          <table:table-cell office:value-type="date" office:date-value="2020-01-14T00:00:00" table:style-name="ce54">
            <text:p>14/01/2020</text:p>
          </table:table-cell>
          <table:table-cell office:value-type="string" table:style-name="ce53">
            <text:p>2020321003252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COLT TECHNOLOGY SERVICES S.P.A.</text:p>
          </table:table-cell>
          <table:table-cell office:value-type="string" table:style-name="ce53">
            <text:p>1228635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9021</text:p>
          </table:table-cell>
          <table:table-cell office:value-type="string" table:style-name="ce53">
            <text:p>052</text:p>
          </table:table-cell>
          <table:table-cell office:value-type="string" table:style-name="ce53">
            <text:p>364,58</text:p>
          </table:table-cell>
          <table:table-cell office:value-type="string" table:style-name="ce53">
            <text:p>COLT TECHNOLOGY SERVICES S.P.A.</text:p>
          </table:table-cell>
          <table:table-cell office:value-type="string" table:style-name="ce53">
            <text:p>12286350157</text:p>
          </table:table-cell>
          <table:table-cell office:value-type="string" table:style-name="ce53">
            <text:p>RETI FIBRA OTTICA CON CINECA 1.1.-31.1.20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364,58</text:p>
          </table:table-cell>
          <table:table-cell office:value-type="date" office:date-value="2020-03-18T00:00:00" table:style-name="ce54">
            <text:p>18/03/2020</text:p>
          </table:table-cell>
          <table:table-cell office:value-type="string" table:style-name="ce55">
            <text:p>364,58</text:p>
          </table:table-cell>
          <table:table-cell office:value-type="date" office:date-value="2020-03-11T00:00:00" table:style-name="ce54">
            <text:p>11/03/2020</text:p>
          </table:table-cell>
          <table:table-cell office:value-type="float" office:value="7" table:formula="of:=IF(AND([.V104]&lt;&gt;&quot;&quot;;[.T104]&lt;&gt;&quot;&quot;);SUM([.T104]-[.V104]);&quot;&quot;)" table:style-name="ce53">
            <text:p>7</text:p>
          </table:table-cell>
          <table:table-cell table:number-columns-repeated="2" table:style-name="ce54"/>
          <table:table-cell office:value-type="string" office:string-value="" table:formula="of:=IF(AND([.X104]&lt;&gt;&quot;&quot;;[.Y104]&lt;&gt;&quot;&quot;;[.T104]&lt;&gt;&quot;&quot;);SUM(IF([.Y104]&lt;[.T104];[.Y104];[.T104])-[.X104]);&quot;&quot;)" table:style-name="ce53"/>
          <table:table-cell office:value-type="string" office:string-value="" table:formula="of:=IF(AND([.Z104]&lt;&gt;&quot;&quot;;[.W104]&lt;&gt;&quot;&quot;);SUM([.W104]-[.Z10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268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3">
            <text:p>2020321007006</text:p>
          </table:table-cell>
          <table:table-cell office:value-type="date" office:date-value="2020-02-05T00:00:00" table:style-name="ce54">
            <text:p>05/02/2020</text:p>
          </table:table-cell>
          <table:table-cell office:value-type="string" table:style-name="ce53">
            <text:p>COLT TECHNOLOGY SERVICES S.P.A.</text:p>
          </table:table-cell>
          <table:table-cell office:value-type="string" table:style-name="ce53">
            <text:p>1228635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33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508,02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FORNITURA ACQUA 12.12.2019-13.02.202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842,33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842,33</text:p>
          </table:table-cell>
          <table:table-cell office:value-type="date" office:date-value="2020-03-15T00:00:00" table:style-name="ce54">
            <text:p>15/03/2020</text:p>
          </table:table-cell>
          <table:table-cell office:value-type="float" office:value="2" table:formula="of:=IF(AND([.V105]&lt;&gt;&quot;&quot;;[.T105]&lt;&gt;&quot;&quot;);SUM([.T105]-[.V105]);&quot;&quot;)" table:style-name="ce53">
            <text:p>2</text:p>
          </table:table-cell>
          <table:table-cell table:number-columns-repeated="2" table:style-name="ce54"/>
          <table:table-cell office:value-type="string" office:string-value="" table:formula="of:=IF(AND([.X105]&lt;&gt;&quot;&quot;;[.Y105]&lt;&gt;&quot;&quot;;[.T105]&lt;&gt;&quot;&quot;);SUM(IF([.Y105]&lt;[.T105];[.Y105];[.T105])-[.X105]);&quot;&quot;)" table:style-name="ce53"/>
          <table:table-cell office:value-type="string" office:string-value="" table:formula="of:=IF(AND([.Z105]&lt;&gt;&quot;&quot;;[.W105]&lt;&gt;&quot;&quot;);SUM([.W105]-[.Z10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439</text:p>
          </table:table-cell>
          <table:table-cell office:value-type="date" office:date-value="2020-02-13T00:00:00" table:style-name="ce54">
            <text:p>13/02/2020</text:p>
          </table:table-cell>
          <table:table-cell office:value-type="string" table:style-name="ce53">
            <text:p>2020012000009894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33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508,02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FORNITURA ACQUA 12.12.2019-13.02.202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67,42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67,42</text:p>
          </table:table-cell>
          <table:table-cell office:value-type="date" office:date-value="2020-03-19T00:00:00" table:style-name="ce54">
            <text:p>19/03/2020</text:p>
          </table:table-cell>
          <table:table-cell office:value-type="float" office:value="-2" table:formula="of:=IF(AND([.V106]&lt;&gt;&quot;&quot;;[.T106]&lt;&gt;&quot;&quot;);SUM([.T106]-[.V106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106]&lt;&gt;&quot;&quot;;[.Y106]&lt;&gt;&quot;&quot;;[.T106]&lt;&gt;&quot;&quot;);SUM(IF([.Y106]&lt;[.T106];[.Y106];[.T106])-[.X106]);&quot;&quot;)" table:style-name="ce53"/>
          <table:table-cell office:value-type="string" office:string-value="" table:formula="of:=IF(AND([.Z106]&lt;&gt;&quot;&quot;;[.W106]&lt;&gt;&quot;&quot;);SUM([.W106]-[.Z10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454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2020012000011674</text:p>
          </table:table-cell>
          <table:table-cell office:value-type="date" office:date-value="2020-02-18T00:00:00" table:style-name="ce54">
            <text:p>18/02/2020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33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508,02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FORNITURA ACQUA 12.12.2019-13.02.202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596,62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596,62</text:p>
          </table:table-cell>
          <table:table-cell office:value-type="date" office:date-value="2020-03-19T00:00:00" table:style-name="ce54">
            <text:p>19/03/2020</text:p>
          </table:table-cell>
          <table:table-cell office:value-type="float" office:value="-2" table:formula="of:=IF(AND([.V107]&lt;&gt;&quot;&quot;;[.T107]&lt;&gt;&quot;&quot;);SUM([.T107]-[.V107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107]&lt;&gt;&quot;&quot;;[.Y107]&lt;&gt;&quot;&quot;;[.T107]&lt;&gt;&quot;&quot;);SUM(IF([.Y107]&lt;[.T107];[.Y107];[.T107])-[.X107]);&quot;&quot;)" table:style-name="ce53"/>
          <table:table-cell office:value-type="string" office:string-value="" table:formula="of:=IF(AND([.Z107]&lt;&gt;&quot;&quot;;[.W107]&lt;&gt;&quot;&quot;);SUM([.W107]-[.Z10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459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2020012000011766</text:p>
          </table:table-cell>
          <table:table-cell office:value-type="date" office:date-value="2020-02-18T00:00:00" table:style-name="ce54">
            <text:p>18/02/2020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33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508,02</text:p>
          </table:table-cell>
          <table:table-cell office:value-type="string" table:style-name="ce53">
            <text:p>Acea Ato 2 S.p.a Acqua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FORNITURA ACQUA 12.12.2019-13.02.202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4,88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14,88</text:p>
          </table:table-cell>
          <table:table-cell office:value-type="date" office:date-value="2020-03-19T00:00:00" table:style-name="ce54">
            <text:p>19/03/2020</text:p>
          </table:table-cell>
          <table:table-cell office:value-type="float" office:value="-2" table:formula="of:=IF(AND([.V108]&lt;&gt;&quot;&quot;;[.T108]&lt;&gt;&quot;&quot;);SUM([.T108]-[.V108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108]&lt;&gt;&quot;&quot;;[.Y108]&lt;&gt;&quot;&quot;;[.T108]&lt;&gt;&quot;&quot;);SUM(IF([.Y108]&lt;[.T108];[.Y108];[.T108])-[.X108]);&quot;&quot;)" table:style-name="ce53"/>
          <table:table-cell office:value-type="string" office:string-value="" table:formula="of:=IF(AND([.Z108]&lt;&gt;&quot;&quot;;[.W108]&lt;&gt;&quot;&quot;);SUM([.W108]-[.Z10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468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2020012000011767</text:p>
          </table:table-cell>
          <table:table-cell office:value-type="date" office:date-value="2020-02-18T00:00:00" table:style-name="ce54">
            <text:p>18/02/2020</text:p>
          </table:table-cell>
          <table:table-cell office:value-type="string" table:style-name="ce53">
            <text:p>Acea Ato2 S.p.A.</text:p>
          </table:table-cell>
          <table:table-cell office:value-type="string" table:style-name="ce53">
            <text:p>058480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3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31</text:p>
          </table:table-cell>
          <table:table-cell office:value-type="string" table:style-name="ce53">
            <text:p>058</text:p>
          </table:table-cell>
          <table:table-cell office:value-type="string" table:style-name="ce53">
            <text:p>421,50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NOL. FV885BB-FV888BB PERIODO GENNAIO 202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421,50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421,50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14" table:formula="of:=IF(AND([.V109]&lt;&gt;&quot;&quot;;[.T109]&lt;&gt;&quot;&quot;);SUM([.T109]-[.V109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109]&lt;&gt;&quot;&quot;;[.Y109]&lt;&gt;&quot;&quot;;[.T109]&lt;&gt;&quot;&quot;);SUM(IF([.Y109]&lt;[.T109];[.Y109];[.T109])-[.X109]);&quot;&quot;)" table:style-name="ce53"/>
          <table:table-cell office:value-type="string" office:string-value="" table:formula="of:=IF(AND([.Z109]&lt;&gt;&quot;&quot;;[.W109]&lt;&gt;&quot;&quot;);SUM([.W109]-[.Z10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480</text:p>
          </table:table-cell>
          <table:table-cell office:value-type="date" office:date-value="2020-02-09T00:00:00" table:style-name="ce54">
            <text:p>09/02/2020</text:p>
          </table:table-cell>
          <table:table-cell office:value-type="string" table:style-name="ce53">
            <text:p>0000202030002669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LEASYS S.p.A.</text:p>
          </table:table-cell>
          <table:table-cell office:value-type="string" table:style-name="ce53">
            <text:p>0808302001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44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66623,01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SERVIZIO PULIZIA ED IGIENE NOV-DIC 2019.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5">
            <text:p>66623,01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66623,01</text:p>
          </table:table-cell>
          <table:table-cell office:value-type="date" office:date-value="2020-03-14T00:00:00" table:style-name="ce54">
            <text:p>14/03/2020</text:p>
          </table:table-cell>
          <table:table-cell office:value-type="float" office:value="9" table:formula="of:=IF(AND([.V110]&lt;&gt;&quot;&quot;;[.T110]&lt;&gt;&quot;&quot;);SUM([.T110]-[.V110]);&quot;&quot;)" table:style-name="ce53">
            <text:p>9</text:p>
          </table:table-cell>
          <table:table-cell table:number-columns-repeated="2" table:style-name="ce54"/>
          <table:table-cell office:value-type="string" office:string-value="" table:formula="of:=IF(AND([.X110]&lt;&gt;&quot;&quot;;[.Y110]&lt;&gt;&quot;&quot;;[.T110]&lt;&gt;&quot;&quot;);SUM(IF([.Y110]&lt;[.T110];[.Y110];[.T110])-[.X110]);&quot;&quot;)" table:style-name="ce53"/>
          <table:table-cell office:value-type="string" office:string-value="" table:formula="of:=IF(AND([.Z110]&lt;&gt;&quot;&quot;;[.W110]&lt;&gt;&quot;&quot;);SUM([.W110]-[.Z11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526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3">
            <text:p>9533E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47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26865,11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MANUTENZIONE IMPIANTI NOV-DIC 2019.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5">
            <text:p>26865,11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26865,11</text:p>
          </table:table-cell>
          <table:table-cell office:value-type="date" office:date-value="2020-03-14T00:00:00" table:style-name="ce54">
            <text:p>14/03/2020</text:p>
          </table:table-cell>
          <table:table-cell office:value-type="float" office:value="9" table:formula="of:=IF(AND([.V111]&lt;&gt;&quot;&quot;;[.T111]&lt;&gt;&quot;&quot;);SUM([.T111]-[.V111]);&quot;&quot;)" table:style-name="ce53">
            <text:p>9</text:p>
          </table:table-cell>
          <table:table-cell table:number-columns-repeated="2" table:style-name="ce54"/>
          <table:table-cell office:value-type="string" office:string-value="" table:formula="of:=IF(AND([.X111]&lt;&gt;&quot;&quot;;[.Y111]&lt;&gt;&quot;&quot;;[.T111]&lt;&gt;&quot;&quot;);SUM(IF([.Y111]&lt;[.T111];[.Y111];[.T111])-[.X111]);&quot;&quot;)" table:style-name="ce53"/>
          <table:table-cell office:value-type="string" office:string-value="" table:formula="of:=IF(AND([.Z111]&lt;&gt;&quot;&quot;;[.W111]&lt;&gt;&quot;&quot;);SUM([.W111]-[.Z11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526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3">
            <text:p>9533E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37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503,00</text:p>
          </table:table-cell>
          <table:table-cell office:value-type="string" table:style-name="ce53">
            <text:p>STABILIMENTI TIPOGRAFICI CARLO COLOMBO S.p.A.</text:p>
          </table:table-cell>
          <table:table-cell office:value-type="string" table:style-name="ce53">
            <text:p>00427270582</text:p>
          </table:table-cell>
          <table:table-cell office:value-type="string" table:style-name="ce53">
            <text:p>SPESE SPED. RASSEGNA AVVOCATURA STATO N.3-019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1503,00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1503,00</text:p>
          </table:table-cell>
          <table:table-cell office:value-type="date" office:date-value="2020-03-21T00:00:00" table:style-name="ce54">
            <text:p>21/03/2020</text:p>
          </table:table-cell>
          <table:table-cell office:value-type="float" office:value="-4" table:formula="of:=IF(AND([.V112]&lt;&gt;&quot;&quot;;[.T112]&lt;&gt;&quot;&quot;);SUM([.T112]-[.V112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112]&lt;&gt;&quot;&quot;;[.Y112]&lt;&gt;&quot;&quot;;[.T112]&lt;&gt;&quot;&quot;);SUM(IF([.Y112]&lt;[.T112];[.Y112];[.T112])-[.X112]);&quot;&quot;)" table:style-name="ce53"/>
          <table:table-cell office:value-type="string" office:string-value="" table:formula="of:=IF(AND([.Z112]&lt;&gt;&quot;&quot;;[.W112]&lt;&gt;&quot;&quot;);SUM([.W112]-[.Z11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104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6 PA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3">
            <text:p>STABILIMENTI TIPOGRAFICI CARLO COLOMBO S.P.A.</text:p>
          </table:table-cell>
          <table:table-cell office:value-type="string" table:style-name="ce53">
            <text:p>004272705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377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12175,80</text:p>
          </table:table-cell>
          <table:table-cell office:value-type="string" table:style-name="ce53">
            <text:p>Sodexo Motivation Solutions Italia Srl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FATTURAVQ20000401-FORNIT.2230BUONIPASTO BP8LOTTO10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12175,80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12175,80</text:p>
          </table:table-cell>
          <table:table-cell office:value-type="date" office:date-value="2020-03-18T00:00:00" table:style-name="ce54">
            <text:p>18/03/2020</text:p>
          </table:table-cell>
          <table:table-cell office:value-type="float" office:value="-1" table:formula="of:=IF(AND([.V113]&lt;&gt;&quot;&quot;;[.T113]&lt;&gt;&quot;&quot;);SUM([.T113]-[.V113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113]&lt;&gt;&quot;&quot;;[.Y113]&lt;&gt;&quot;&quot;;[.T113]&lt;&gt;&quot;&quot;);SUM(IF([.Y113]&lt;[.T113];[.Y113];[.T113])-[.X113]);&quot;&quot;)" table:style-name="ce53"/>
          <table:table-cell office:value-type="string" office:string-value="" table:formula="of:=IF(AND([.Z113]&lt;&gt;&quot;&quot;;[.W113]&lt;&gt;&quot;&quot;);SUM([.W113]-[.Z11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234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VQ20000401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Sodexo Motivation Solutions Italia S.r.l.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373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952,00</text:p>
          </table:table-cell>
          <table:table-cell office:value-type="string" table:style-name="ce53">
            <text:p>EDENRED ITALIA S.R.L.</text:p>
          </table:table-cell>
          <table:table-cell office:value-type="string" table:style-name="ce53">
            <text:p>01014660417</text:p>
          </table:table-cell>
          <table:table-cell office:value-type="string" table:style-name="ce53">
            <text:p>FATTURA NO4305_20 FORNIT.160 B.P.CARTACEI LOTTO 3</text:p>
          </table:table-cell>
          <table:table-cell office:value-type="date" office:date-value="2020-03-06T00:00:00" table:style-name="ce54">
            <text:p>06/03/2020</text:p>
          </table:table-cell>
          <table:table-cell office:value-type="string" table:style-name="ce55">
            <text:p>952,00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952,00</text:p>
          </table:table-cell>
          <table:table-cell office:value-type="date" office:date-value="2020-03-13T00:00:00" table:style-name="ce54">
            <text:p>13/03/2020</text:p>
          </table:table-cell>
          <table:table-cell office:value-type="float" office:value="-3" table:formula="of:=IF(AND([.V114]&lt;&gt;&quot;&quot;;[.T114]&lt;&gt;&quot;&quot;);SUM([.T114]-[.V114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114]&lt;&gt;&quot;&quot;;[.Y114]&lt;&gt;&quot;&quot;;[.T114]&lt;&gt;&quot;&quot;);SUM(IF([.Y114]&lt;[.T114];[.Y114];[.T114])-[.X114]);&quot;&quot;)" table:style-name="ce53"/>
          <table:table-cell office:value-type="string" office:string-value="" table:formula="of:=IF(AND([.Z114]&lt;&gt;&quot;&quot;;[.W114]&lt;&gt;&quot;&quot;);SUM([.W114]-[.Z11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235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N04305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EDENRED ITALIA Srl</text:p>
          </table:table-cell>
          <table:table-cell office:value-type="string" table:style-name="ce53">
            <text:p>0101466041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375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1764,00</text:p>
          </table:table-cell>
          <table:table-cell office:value-type="string" table:style-name="ce53">
            <text:p>Sodexo Motivation Solutions Italia Srl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FATTURAVQ20000432CONSIPBP8-FORNIT.300B.P.- LOTTO 5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1764,00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1764,00</text:p>
          </table:table-cell>
          <table:table-cell office:value-type="date" office:date-value="2020-03-19T00:00:00" table:style-name="ce54">
            <text:p>19/03/2020</text:p>
          </table:table-cell>
          <table:table-cell office:value-type="float" office:value="-2" table:formula="of:=IF(AND([.V115]&lt;&gt;&quot;&quot;;[.T115]&lt;&gt;&quot;&quot;);SUM([.T115]-[.V115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115]&lt;&gt;&quot;&quot;;[.Y115]&lt;&gt;&quot;&quot;;[.T115]&lt;&gt;&quot;&quot;);SUM(IF([.Y115]&lt;[.T115];[.Y115];[.T115])-[.X115]);&quot;&quot;)" table:style-name="ce53"/>
          <table:table-cell office:value-type="string" office:string-value="" table:formula="of:=IF(AND([.Z115]&lt;&gt;&quot;&quot;;[.W115]&lt;&gt;&quot;&quot;);SUM([.W115]-[.Z11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236</text:p>
          </table:table-cell>
          <table:table-cell office:value-type="date" office:date-value="2020-02-13T00:00:00" table:style-name="ce54">
            <text:p>13/02/2020</text:p>
          </table:table-cell>
          <table:table-cell office:value-type="string" table:style-name="ce53">
            <text:p>VQ20000432</text:p>
          </table:table-cell>
          <table:table-cell office:value-type="date" office:date-value="2020-02-13T00:00:00" table:style-name="ce54">
            <text:p>13/02/2020</text:p>
          </table:table-cell>
          <table:table-cell office:value-type="string" table:style-name="ce53">
            <text:p>Sodexo Motivation Solutions Italia S.r.l.</text:p>
          </table:table-cell>
          <table:table-cell office:value-type="string" table:style-name="ce53">
            <text:p>0589297015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9017</text:p>
          </table:table-cell>
          <table:table-cell office:value-type="string" table:style-name="ce53">
            <text:p>036</text:p>
          </table:table-cell>
          <table:table-cell office:value-type="string" table:style-name="ce53">
            <text:p>38100,00</text:p>
          </table:table-cell>
          <table:table-cell office:value-type="string" table:style-name="ce53">
            <text:p>BUCAP S.p.A.</text:p>
          </table:table-cell>
          <table:table-cell office:value-type="string" table:style-name="ce53">
            <text:p>05195930580</text:p>
          </table:table-cell>
          <table:table-cell office:value-type="string" table:style-name="ce53">
            <text:p>SCANS.PROT.NE DOC.LEGALE SETT.NOV.19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38100,00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38100,00</text:p>
          </table:table-cell>
          <table:table-cell office:value-type="date" office:date-value="2020-01-10T00:00:00" table:style-name="ce54">
            <text:p>10/01/2020</text:p>
          </table:table-cell>
          <table:table-cell office:value-type="float" office:value="66" table:formula="of:=IF(AND([.V116]&lt;&gt;&quot;&quot;;[.T116]&lt;&gt;&quot;&quot;);SUM([.T116]-[.V116]);&quot;&quot;)" table:style-name="ce53">
            <text:p>66</text:p>
          </table:table-cell>
          <table:table-cell table:number-columns-repeated="2" table:style-name="ce54"/>
          <table:table-cell office:value-type="string" office:string-value="" table:formula="of:=IF(AND([.X116]&lt;&gt;&quot;&quot;;[.Y116]&lt;&gt;&quot;&quot;;[.T116]&lt;&gt;&quot;&quot;);SUM(IF([.Y116]&lt;[.T116];[.Y116];[.T116])-[.X116]);&quot;&quot;)" table:style-name="ce53"/>
          <table:table-cell office:value-type="string" office:string-value="" table:formula="of:=IF(AND([.Z116]&lt;&gt;&quot;&quot;;[.W116]&lt;&gt;&quot;&quot;);SUM([.W116]-[.Z11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300</text:p>
          </table:table-cell>
          <table:table-cell office:value-type="date" office:date-value="2019-12-11T00:00:00" table:style-name="ce54">
            <text:p>11/12/2019</text:p>
          </table:table-cell>
          <table:table-cell office:value-type="string" table:style-name="ce53">
            <text:p>4980</text:p>
          </table:table-cell>
          <table:table-cell office:value-type="date" office:date-value="2019-12-02T00:00:00" table:style-name="ce54">
            <text:p>02/12/2019</text:p>
          </table:table-cell>
          <table:table-cell office:value-type="string" table:style-name="ce53">
            <text:p>BUCAP S.p.A.</text:p>
          </table:table-cell>
          <table:table-cell office:value-type="string" table:style-name="ce53">
            <text:p>051959305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41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9071,26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ORNITURA GAS 26.12.2019 - 31.1.2020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5">
            <text:p>44,21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44,21</text:p>
          </table:table-cell>
          <table:table-cell office:value-type="date" office:date-value="2020-03-30T00:00:00" table:style-name="ce54">
            <text:p>30/03/2020</text:p>
          </table:table-cell>
          <table:table-cell office:value-type="float" office:value="-14" table:formula="of:=IF(AND([.V117]&lt;&gt;&quot;&quot;;[.T117]&lt;&gt;&quot;&quot;);SUM([.T117]-[.V117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117]&lt;&gt;&quot;&quot;;[.Y117]&lt;&gt;&quot;&quot;;[.T117]&lt;&gt;&quot;&quot;);SUM(IF([.Y117]&lt;[.T117];[.Y117];[.T117])-[.X117]);&quot;&quot;)" table:style-name="ce53"/>
          <table:table-cell office:value-type="string" office:string-value="" table:formula="of:=IF(AND([.Z117]&lt;&gt;&quot;&quot;;[.W117]&lt;&gt;&quot;&quot;);SUM([.W117]-[.Z11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488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3">
            <text:p>201900483052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41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9071,26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FORNITURA GAS 26.12.2019 - 31.1.2020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5">
            <text:p>3,94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3,94</text:p>
          </table:table-cell>
          <table:table-cell office:value-type="date" office:date-value="2020-03-30T00:00:00" table:style-name="ce54">
            <text:p>30/03/2020</text:p>
          </table:table-cell>
          <table:table-cell office:value-type="float" office:value="-14" table:formula="of:=IF(AND([.V118]&lt;&gt;&quot;&quot;;[.T118]&lt;&gt;&quot;&quot;);SUM([.T118]-[.V118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118]&lt;&gt;&quot;&quot;;[.Y118]&lt;&gt;&quot;&quot;;[.T118]&lt;&gt;&quot;&quot;);SUM(IF([.Y118]&lt;[.T118];[.Y118];[.T118])-[.X118]);&quot;&quot;)" table:style-name="ce53"/>
          <table:table-cell office:value-type="string" office:string-value="" table:formula="of:=IF(AND([.Z118]&lt;&gt;&quot;&quot;;[.W118]&lt;&gt;&quot;&quot;);SUM([.W118]-[.Z11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496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3">
            <text:p>201900483053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57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3222,28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MANUTENZIONE CENTRALI TELEFONICHE NOV-DIC 2019.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5">
            <text:p>3222,28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3222,28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8" table:formula="of:=IF(AND([.V119]&lt;&gt;&quot;&quot;;[.T119]&lt;&gt;&quot;&quot;);SUM([.T119]-[.V119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119]&lt;&gt;&quot;&quot;;[.Y119]&lt;&gt;&quot;&quot;;[.T119]&lt;&gt;&quot;&quot;);SUM(IF([.Y119]&lt;[.T119];[.Y119];[.T119])-[.X119]);&quot;&quot;)" table:style-name="ce53"/>
          <table:table-cell office:value-type="string" office:string-value="" table:formula="of:=IF(AND([.Z119]&lt;&gt;&quot;&quot;;[.W119]&lt;&gt;&quot;&quot;);SUM([.W119]-[.Z11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931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PAE0002856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59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1611,15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MANUTENZIONE CENTRALI TELEFONICHE GEN 2020.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5">
            <text:p>1611,15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1611,15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8" table:formula="of:=IF(AND([.V120]&lt;&gt;&quot;&quot;;[.T120]&lt;&gt;&quot;&quot;);SUM([.T120]-[.V120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120]&lt;&gt;&quot;&quot;;[.Y120]&lt;&gt;&quot;&quot;;[.T120]&lt;&gt;&quot;&quot;);SUM(IF([.Y120]&lt;[.T120];[.Y120];[.T120])-[.X120]);&quot;&quot;)" table:style-name="ce53"/>
          <table:table-cell office:value-type="string" office:string-value="" table:formula="of:=IF(AND([.Z120]&lt;&gt;&quot;&quot;;[.W120]&lt;&gt;&quot;&quot;);SUM([.W120]-[.Z12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931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PAE0002856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6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5363,55</text:p>
          </table:table-cell>
          <table:table-cell office:value-type="string" table:style-name="ce53">
            <text:p>SHARP ELECTRONICS (ITALIA) SPA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NOLEGGIO APPARECCHIATURE 11.10.2019-31.12.2019.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5363,55</text:p>
          </table:table-cell>
          <table:table-cell office:value-type="date" office:date-value="2020-03-25T00:00:00" table:style-name="ce54">
            <text:p>25/03/2020</text:p>
          </table:table-cell>
          <table:table-cell office:value-type="string" table:style-name="ce55">
            <text:p>5363,55</text:p>
          </table:table-cell>
          <table:table-cell office:value-type="date" office:date-value="2020-03-15T00:00:00" table:style-name="ce54">
            <text:p>15/03/2020</text:p>
          </table:table-cell>
          <table:table-cell office:value-type="float" office:value="10" table:formula="of:=IF(AND([.V121]&lt;&gt;&quot;&quot;;[.T121]&lt;&gt;&quot;&quot;);SUM([.T121]-[.V121]);&quot;&quot;)" table:style-name="ce53">
            <text:p>10</text:p>
          </table:table-cell>
          <table:table-cell table:number-columns-repeated="2" table:style-name="ce54"/>
          <table:table-cell office:value-type="string" office:string-value="" table:formula="of:=IF(AND([.X121]&lt;&gt;&quot;&quot;;[.Y121]&lt;&gt;&quot;&quot;;[.T121]&lt;&gt;&quot;&quot;);SUM(IF([.Y121]&lt;[.T121];[.Y121];[.T121])-[.X121]);&quot;&quot;)" table:style-name="ce53"/>
          <table:table-cell office:value-type="string" office:string-value="" table:formula="of:=IF(AND([.Z121]&lt;&gt;&quot;&quot;;[.W121]&lt;&gt;&quot;&quot;);SUM([.W121]-[.Z12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273</text:p>
          </table:table-cell>
          <table:table-cell office:value-type="date" office:date-value="2020-02-03T00:00:00" table:style-name="ce54">
            <text:p>03/02/2020</text:p>
          </table:table-cell>
          <table:table-cell office:value-type="string" table:style-name="ce53">
            <text:p>7720001193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SHARP ELECTRONICS (ITALIA) S.P.A.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61165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670,41</text:p>
          </table:table-cell>
          <table:table-cell office:value-type="string" table:style-name="ce53">
            <text:p>SHARP ELECTRONICS (ITALIA) SPA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NOLEGGIO APPARECCHIATURE 01.01.2020-10.01.2020.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670,41</text:p>
          </table:table-cell>
          <table:table-cell office:value-type="date" office:date-value="2020-03-25T00:00:00" table:style-name="ce54">
            <text:p>25/03/2020</text:p>
          </table:table-cell>
          <table:table-cell office:value-type="string" table:style-name="ce55">
            <text:p>670,41</text:p>
          </table:table-cell>
          <table:table-cell office:value-type="date" office:date-value="2020-03-15T00:00:00" table:style-name="ce54">
            <text:p>15/03/2020</text:p>
          </table:table-cell>
          <table:table-cell office:value-type="float" office:value="10" table:formula="of:=IF(AND([.V122]&lt;&gt;&quot;&quot;;[.T122]&lt;&gt;&quot;&quot;);SUM([.T122]-[.V122]);&quot;&quot;)" table:style-name="ce53">
            <text:p>10</text:p>
          </table:table-cell>
          <table:table-cell table:number-columns-repeated="2" table:style-name="ce54"/>
          <table:table-cell office:value-type="string" office:string-value="" table:formula="of:=IF(AND([.X122]&lt;&gt;&quot;&quot;;[.Y122]&lt;&gt;&quot;&quot;;[.T122]&lt;&gt;&quot;&quot;);SUM(IF([.Y122]&lt;[.T122];[.Y122];[.T122])-[.X122]);&quot;&quot;)" table:style-name="ce53"/>
          <table:table-cell office:value-type="string" office:string-value="" table:formula="of:=IF(AND([.Z122]&lt;&gt;&quot;&quot;;[.W122]&lt;&gt;&quot;&quot;);SUM([.W122]-[.Z12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273</text:p>
          </table:table-cell>
          <table:table-cell office:value-type="date" office:date-value="2020-02-03T00:00:00" table:style-name="ce54">
            <text:p>03/02/2020</text:p>
          </table:table-cell>
          <table:table-cell office:value-type="string" table:style-name="ce53">
            <text:p>7720001193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SHARP ELECTRONICS (ITALIA) S.P.A.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9019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68000,00</text:p>
          </table:table-cell>
          <table:table-cell office:value-type="string" table:style-name="ce53">
            <text:p>WOLTERS KLUWER ITALIA S.R.L.</text:p>
          </table:table-cell>
          <table:table-cell office:value-type="string" table:style-name="ce53">
            <text:p>10209790152</text:p>
          </table:table-cell>
          <table:table-cell office:value-type="string" table:style-name="ce53">
            <text:p>BANCADATI 'LEGGI D'ITALIA' IV SEM 2019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68000,00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68000,00</text:p>
          </table:table-cell>
          <table:table-cell office:value-type="date" office:date-value="2020-01-11T00:00:00" table:style-name="ce54">
            <text:p>11/01/2020</text:p>
          </table:table-cell>
          <table:table-cell office:value-type="float" office:value="76" table:formula="of:=IF(AND([.V123]&lt;&gt;&quot;&quot;;[.T123]&lt;&gt;&quot;&quot;);SUM([.T123]-[.V123]);&quot;&quot;)" table:style-name="ce53">
            <text:p>76</text:p>
          </table:table-cell>
          <table:table-cell table:number-columns-repeated="2" table:style-name="ce54"/>
          <table:table-cell office:value-type="string" office:string-value="" table:formula="of:=IF(AND([.X123]&lt;&gt;&quot;&quot;;[.Y123]&lt;&gt;&quot;&quot;;[.T123]&lt;&gt;&quot;&quot;);SUM(IF([.Y123]&lt;[.T123];[.Y123];[.T123])-[.X123]);&quot;&quot;)" table:style-name="ce53"/>
          <table:table-cell office:value-type="string" office:string-value="" table:formula="of:=IF(AND([.Z123]&lt;&gt;&quot;&quot;;[.W123]&lt;&gt;&quot;&quot;);SUM([.W123]-[.Z12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450</text:p>
          </table:table-cell>
          <table:table-cell office:value-type="date" office:date-value="2019-12-12T00:00:00" table:style-name="ce54">
            <text:p>12/12/2019</text:p>
          </table:table-cell>
          <table:table-cell office:value-type="string" table:style-name="ce53">
            <text:p>0054524552</text:p>
          </table:table-cell>
          <table:table-cell office:value-type="date" office:date-value="2019-12-11T00:00:00" table:style-name="ce54">
            <text:p>11/12/2019</text:p>
          </table:table-cell>
          <table:table-cell office:value-type="string" table:style-name="ce53">
            <text:p>WOLTERS KLUWER ITALIA SRL</text:p>
          </table:table-cell>
          <table:table-cell office:value-type="string" table:style-name="ce53">
            <text:p>1020979015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3713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7434,00</text:p>
          </table:table-cell>
          <table:table-cell office:value-type="string" table:style-name="ce53">
            <text:p>DAY RISTOSERVICE S.p.a.</text:p>
          </table:table-cell>
          <table:table-cell office:value-type="string" table:style-name="ce53">
            <text:p>03543000370</text:p>
          </table:table-cell>
          <table:table-cell office:value-type="string" table:style-name="ce53">
            <text:p>FATTURAVO18206-1260BUONI PASTOBP8 LOTTO 1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7434,00</text:p>
          </table:table-cell>
          <table:table-cell office:value-type="date" office:date-value="2020-03-19T00:00:00" table:style-name="ce54">
            <text:p>19/03/2020</text:p>
          </table:table-cell>
          <table:table-cell office:value-type="string" table:style-name="ce55">
            <text:p>7434,00</text:p>
          </table:table-cell>
          <table:table-cell office:value-type="date" office:date-value="2020-03-24T00:00:00" table:style-name="ce54">
            <text:p>24/03/2020</text:p>
          </table:table-cell>
          <table:table-cell office:value-type="float" office:value="-5" table:formula="of:=IF(AND([.V124]&lt;&gt;&quot;&quot;;[.T124]&lt;&gt;&quot;&quot;);SUM([.T124]-[.V124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124]&lt;&gt;&quot;&quot;;[.Y124]&lt;&gt;&quot;&quot;;[.T124]&lt;&gt;&quot;&quot;);SUM(IF([.Y124]&lt;[.T124];[.Y124];[.T124])-[.X124]);&quot;&quot;)" table:style-name="ce53"/>
          <table:table-cell office:value-type="string" office:string-value="" table:formula="of:=IF(AND([.Z124]&lt;&gt;&quot;&quot;;[.W124]&lt;&gt;&quot;&quot;);SUM([.W124]-[.Z12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276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V0-18206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DAY RISTOSERVICE S.P.A</text:p>
          </table:table-cell>
          <table:table-cell office:value-type="string" table:style-name="ce53">
            <text:p>0354300037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3719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1192,00</text:p>
          </table:table-cell>
          <table:table-cell office:value-type="string" table:style-name="ce53">
            <text:p>DAY RISTOSERVICE S.p.a.</text:p>
          </table:table-cell>
          <table:table-cell office:value-type="string" table:style-name="ce53">
            <text:p>03543000370</text:p>
          </table:table-cell>
          <table:table-cell office:value-type="string" table:style-name="ce53">
            <text:p>FATTURAVO18222- 200 BUONI PASTOBP8 LOTTO 4TN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1192,00</text:p>
          </table:table-cell>
          <table:table-cell office:value-type="date" office:date-value="2020-03-18T00:00:00" table:style-name="ce54">
            <text:p>18/03/2020</text:p>
          </table:table-cell>
          <table:table-cell office:value-type="string" table:style-name="ce55">
            <text:p>1192,00</text:p>
          </table:table-cell>
          <table:table-cell office:value-type="date" office:date-value="2020-03-21T00:00:00" table:style-name="ce54">
            <text:p>21/03/2020</text:p>
          </table:table-cell>
          <table:table-cell office:value-type="float" office:value="-3" table:formula="of:=IF(AND([.V125]&lt;&gt;&quot;&quot;;[.T125]&lt;&gt;&quot;&quot;);SUM([.T125]-[.V125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125]&lt;&gt;&quot;&quot;;[.Y125]&lt;&gt;&quot;&quot;;[.T125]&lt;&gt;&quot;&quot;);SUM(IF([.Y125]&lt;[.T125];[.Y125];[.T125])-[.X125]);&quot;&quot;)" table:style-name="ce53"/>
          <table:table-cell office:value-type="string" office:string-value="" table:formula="of:=IF(AND([.Z125]&lt;&gt;&quot;&quot;;[.W125]&lt;&gt;&quot;&quot;);SUM([.W125]-[.Z12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325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V0-18222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DAY RISTOSERVICE S.P.A</text:p>
          </table:table-cell>
          <table:table-cell office:value-type="string" table:style-name="ce53">
            <text:p>0354300037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3715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3651,80</text:p>
          </table:table-cell>
          <table:table-cell office:value-type="string" table:style-name="ce53">
            <text:p>DAY RISTOSERVICE S.p.a.</text:p>
          </table:table-cell>
          <table:table-cell office:value-type="string" table:style-name="ce53">
            <text:p>03543000370</text:p>
          </table:table-cell>
          <table:table-cell office:value-type="string" table:style-name="ce53">
            <text:p>FATTURAVO19079- 620 BUONI PASTOBP8 LOTTO 2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3651,80</text:p>
          </table:table-cell>
          <table:table-cell office:value-type="date" office:date-value="2020-03-18T00:00:00" table:style-name="ce54">
            <text:p>18/03/2020</text:p>
          </table:table-cell>
          <table:table-cell office:value-type="string" table:style-name="ce55">
            <text:p>3651,80</text:p>
          </table:table-cell>
          <table:table-cell office:value-type="date" office:date-value="2020-03-22T00:00:00" table:style-name="ce54">
            <text:p>22/03/2020</text:p>
          </table:table-cell>
          <table:table-cell office:value-type="float" office:value="-4" table:formula="of:=IF(AND([.V126]&lt;&gt;&quot;&quot;;[.T126]&lt;&gt;&quot;&quot;);SUM([.T126]-[.V126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126]&lt;&gt;&quot;&quot;;[.Y126]&lt;&gt;&quot;&quot;;[.T126]&lt;&gt;&quot;&quot;);SUM(IF([.Y126]&lt;[.T126];[.Y126];[.T126])-[.X126]);&quot;&quot;)" table:style-name="ce53"/>
          <table:table-cell office:value-type="string" office:string-value="" table:formula="of:=IF(AND([.Z126]&lt;&gt;&quot;&quot;;[.W126]&lt;&gt;&quot;&quot;);SUM([.W126]-[.Z12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327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V0-19079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3">
            <text:p>DAY RISTOSERVICE S.P.A</text:p>
          </table:table-cell>
          <table:table-cell office:value-type="string" table:style-name="ce53">
            <text:p>0354300037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3721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3576,00</text:p>
          </table:table-cell>
          <table:table-cell office:value-type="string" table:style-name="ce53">
            <text:p>DAY RISTOSERVICE S.p.a.</text:p>
          </table:table-cell>
          <table:table-cell office:value-type="string" table:style-name="ce53">
            <text:p>03543000370</text:p>
          </table:table-cell>
          <table:table-cell office:value-type="string" table:style-name="ce53">
            <text:p>FATTURAVO19080- 600BUONI PASTOBP8 LOTTO4 TS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3576,00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3576,00</text:p>
          </table:table-cell>
          <table:table-cell office:value-type="date" office:date-value="2020-03-22T00:00:00" table:style-name="ce54">
            <text:p>22/03/2020</text:p>
          </table:table-cell>
          <table:table-cell office:value-type="float" office:value="1" table:formula="of:=IF(AND([.V127]&lt;&gt;&quot;&quot;;[.T127]&lt;&gt;&quot;&quot;);SUM([.T127]-[.V127]);&quot;&quot;)" table:style-name="ce53">
            <text:p>1</text:p>
          </table:table-cell>
          <table:table-cell table:number-columns-repeated="2" table:style-name="ce54"/>
          <table:table-cell office:value-type="string" office:string-value="" table:formula="of:=IF(AND([.X127]&lt;&gt;&quot;&quot;;[.Y127]&lt;&gt;&quot;&quot;;[.T127]&lt;&gt;&quot;&quot;);SUM(IF([.Y127]&lt;[.T127];[.Y127];[.T127])-[.X127]);&quot;&quot;)" table:style-name="ce53"/>
          <table:table-cell office:value-type="string" office:string-value="" table:formula="of:=IF(AND([.Z127]&lt;&gt;&quot;&quot;;[.W127]&lt;&gt;&quot;&quot;);SUM([.W127]-[.Z12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33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V0-19080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3">
            <text:p>DAY RISTOSERVICE S.P.A</text:p>
          </table:table-cell>
          <table:table-cell office:value-type="string" table:style-name="ce53">
            <text:p>0354300037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3723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20328,50</text:p>
          </table:table-cell>
          <table:table-cell office:value-type="string" table:style-name="ce53">
            <text:p>BANCA FARMAFACTORING S.p.A.</text:p>
          </table:table-cell>
          <table:table-cell office:value-type="string" table:style-name="ce53">
            <text:p>07960110158</text:p>
          </table:table-cell>
          <table:table-cell office:value-type="string" table:style-name="ce53">
            <text:p>FATTURA 1270-27_3730 BUONI PASTOBP8 LOTTO 9NA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20328,50</text:p>
          </table:table-cell>
          <table:table-cell office:value-type="date" office:date-value="2020-03-25T00:00:00" table:style-name="ce54">
            <text:p>25/03/2020</text:p>
          </table:table-cell>
          <table:table-cell office:value-type="string" table:style-name="ce55">
            <text:p>20328,50</text:p>
          </table:table-cell>
          <table:table-cell office:value-type="date" office:date-value="2020-03-25T00:00:00" table:style-name="ce54">
            <text:p>25/03/2020</text:p>
          </table:table-cell>
          <table:table-cell office:value-type="float" office:value="0" table:formula="of:=IF(AND([.V128]&lt;&gt;&quot;&quot;;[.T128]&lt;&gt;&quot;&quot;);SUM([.T128]-[.V128]);&quot;&quot;)" table:style-name="ce53">
            <text:p>0</text:p>
          </table:table-cell>
          <table:table-cell table:number-columns-repeated="2" table:style-name="ce54"/>
          <table:table-cell office:value-type="string" office:string-value="" table:formula="of:=IF(AND([.X128]&lt;&gt;&quot;&quot;;[.Y128]&lt;&gt;&quot;&quot;;[.T128]&lt;&gt;&quot;&quot;);SUM(IF([.Y128]&lt;[.T128];[.Y128];[.T128])-[.X128]);&quot;&quot;)" table:style-name="ce53"/>
          <table:table-cell office:value-type="string" office:string-value="" table:formula="of:=IF(AND([.Z128]&lt;&gt;&quot;&quot;;[.W128]&lt;&gt;&quot;&quot;);SUM([.W128]-[.Z12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332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1270/27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REPAS LUNCH COUPON SRL</text:p>
          </table:table-cell>
          <table:table-cell office:value-type="string" table:style-name="ce53">
            <text:p>0812266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603-AGS - Ufficio III - Ragioneria</text:p>
          </table:table-cell>
          <table:table-cell office:value-type="string" table:style-name="ce53">
            <text:p>4437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e di pagare</text:p>
          </table:table-cell>
          <table:table-cell office:value-type="string" table:style-name="ce53">
            <text:p>2020020840443725</text:p>
          </table:table-cell>
          <table:table-cell office:value-type="string" table:style-name="ce53">
            <text:p>013</text:p>
          </table:table-cell>
          <table:table-cell office:value-type="string" table:style-name="ce53">
            <text:p>58938,00</text:p>
          </table:table-cell>
          <table:table-cell office:value-type="string" table:style-name="ce53">
            <text:p>BANCA FARMAFACTORING S.p.A.</text:p>
          </table:table-cell>
          <table:table-cell office:value-type="string" table:style-name="ce53">
            <text:p>07960110158</text:p>
          </table:table-cell>
          <table:table-cell office:value-type="string" table:style-name="ce53">
            <text:p>FATTURA 1287-27_10450 BUONI PASTOBP8 LOTTO 8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58938,00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58938,00</text:p>
          </table:table-cell>
          <table:table-cell office:value-type="date" office:date-value="2020-03-25T00:00:00" table:style-name="ce54">
            <text:p>25/03/2020</text:p>
          </table:table-cell>
          <table:table-cell office:value-type="float" office:value="-2" table:formula="of:=IF(AND([.V129]&lt;&gt;&quot;&quot;;[.T129]&lt;&gt;&quot;&quot;);SUM([.T129]-[.V129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129]&lt;&gt;&quot;&quot;;[.Y129]&lt;&gt;&quot;&quot;;[.T129]&lt;&gt;&quot;&quot;);SUM(IF([.Y129]&lt;[.T129];[.Y129];[.T129])-[.X129]);&quot;&quot;)" table:style-name="ce53"/>
          <table:table-cell office:value-type="string" office:string-value="" table:formula="of:=IF(AND([.Z129]&lt;&gt;&quot;&quot;;[.W129]&lt;&gt;&quot;&quot;);SUM([.W129]-[.Z12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333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1287/27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REPAS LUNCH COUPON SRL</text:p>
          </table:table-cell>
          <table:table-cell office:value-type="string" table:style-name="ce53">
            <text:p>0812266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1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88,02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nsumi telefonia fissa CIG Z6425857FA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0,52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0,52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27" table:formula="of:=IF(AND([.V130]&lt;&gt;&quot;&quot;;[.T130]&lt;&gt;&quot;&quot;);SUM([.T130]-[.V130]);&quot;&quot;)" table:style-name="ce53">
            <text:p>-27</text:p>
          </table:table-cell>
          <table:table-cell table:number-columns-repeated="2" table:style-name="ce54"/>
          <table:table-cell office:value-type="string" office:string-value="" table:formula="of:=IF(AND([.X130]&lt;&gt;&quot;&quot;;[.Y130]&lt;&gt;&quot;&quot;;[.T130]&lt;&gt;&quot;&quot;);SUM(IF([.Y130]&lt;[.T130];[.Y130];[.T130])-[.X130]);&quot;&quot;)" table:style-name="ce53"/>
          <table:table-cell office:value-type="string" office:string-value="" table:formula="of:=IF(AND([.Z130]&lt;&gt;&quot;&quot;;[.W130]&lt;&gt;&quot;&quot;);SUM([.W130]-[.Z13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0676</text:p>
          </table:table-cell>
          <table:table-cell office:value-type="date" office:date-value="2019-06-07T00:00:00" table:style-name="ce54">
            <text:p>07/06/2019</text:p>
          </table:table-cell>
          <table:table-cell office:value-type="string" table:style-name="ce53">
            <text:p>PAE0015548</text:p>
          </table:table-cell>
          <table:table-cell office:value-type="date" office:date-value="2019-05-31T00:00:00" table:style-name="ce54">
            <text:p>31/05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241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60,00</text:p>
          </table:table-cell>
          <table:table-cell office:value-type="string" table:style-name="ce53">
            <text:p>UB. GAS. SNC DI UBALDO BONFIGLIOLI E C.</text:p>
          </table:table-cell>
          <table:table-cell office:value-type="string" table:style-name="ce53">
            <text:p>02023071208</text:p>
          </table:table-cell>
          <table:table-cell office:value-type="string" table:style-name="ce53">
            <text:p>INTERVENTO RIPARAZIONE CALDAIA VIA GUIDO RENI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60,00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60,00</text:p>
          </table:table-cell>
          <table:table-cell office:value-type="date" office:date-value="2020-02-22T00:00:00" table:style-name="ce54">
            <text:p>22/02/2020</text:p>
          </table:table-cell>
          <table:table-cell office:value-type="float" office:value="10" table:formula="of:=IF(AND([.V131]&lt;&gt;&quot;&quot;;[.T131]&lt;&gt;&quot;&quot;);SUM([.T131]-[.V131]);&quot;&quot;)" table:style-name="ce53">
            <text:p>10</text:p>
          </table:table-cell>
          <table:table-cell table:number-columns-repeated="2" table:style-name="ce54"/>
          <table:table-cell office:value-type="string" office:string-value="" table:formula="of:=IF(AND([.X131]&lt;&gt;&quot;&quot;;[.Y131]&lt;&gt;&quot;&quot;;[.T131]&lt;&gt;&quot;&quot;);SUM(IF([.Y131]&lt;[.T131];[.Y131];[.T131])-[.X131]);&quot;&quot;)" table:style-name="ce53"/>
          <table:table-cell office:value-type="string" office:string-value="" table:formula="of:=IF(AND([.Z131]&lt;&gt;&quot;&quot;;[.W131]&lt;&gt;&quot;&quot;);SUM([.W131]-[.Z13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79</text:p>
          </table:table-cell>
          <table:table-cell office:value-type="date" office:date-value="2020-01-22T00:00:00" table:style-name="ce54">
            <text:p>22/01/2020</text:p>
          </table:table-cell>
          <table:table-cell office:value-type="string" table:style-name="ce53">
            <text:p>FPA 1/20</text:p>
          </table:table-cell>
          <table:table-cell office:value-type="date" office:date-value="2020-01-22T00:00:00" table:style-name="ce54">
            <text:p>22/01/2020</text:p>
          </table:table-cell>
          <table:table-cell office:value-type="string" table:style-name="ce53">
            <text:p>UB GAS S.A.S DI ANDREA BONFIGL IOLI &amp; C.</text:p>
          </table:table-cell>
          <table:table-cell office:value-type="string" table:style-name="ce53">
            <text:p>0202307120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71</text:p>
          </table:table-cell>
          <table:table-cell office:value-type="string" table:style-name="ce53">
            <text:p>039</text:p>
          </table:table-cell>
          <table:table-cell office:value-type="string" table:style-name="ce53">
            <text:p>296,59</text:p>
          </table:table-cell>
          <table:table-cell office:value-type="string" table:style-name="ce53">
            <text:p>ERGOCENTER ITALIA S.r.l.</text:p>
          </table:table-cell>
          <table:table-cell office:value-type="string" table:style-name="ce53">
            <text:p>05392070727</text:p>
          </table:table-cell>
          <table:table-cell office:value-type="string" table:style-name="ce53">
            <text:p>SERVIZIO GESTIONE INTEGRATA SICUREZZA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296,59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296,59</text:p>
          </table:table-cell>
          <table:table-cell office:value-type="date" office:date-value="2020-03-21T00:00:00" table:style-name="ce54">
            <text:p>21/03/2020</text:p>
          </table:table-cell>
          <table:table-cell office:value-type="float" office:value="-23" table:formula="of:=IF(AND([.V132]&lt;&gt;&quot;&quot;;[.T132]&lt;&gt;&quot;&quot;);SUM([.T132]-[.V132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132]&lt;&gt;&quot;&quot;;[.Y132]&lt;&gt;&quot;&quot;;[.T132]&lt;&gt;&quot;&quot;);SUM(IF([.Y132]&lt;[.T132];[.Y132];[.T132])-[.X132]);&quot;&quot;)" table:style-name="ce53"/>
          <table:table-cell office:value-type="string" office:string-value="" table:formula="of:=IF(AND([.Z132]&lt;&gt;&quot;&quot;;[.W132]&lt;&gt;&quot;&quot;);SUM([.W132]-[.Z13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84</text:p>
          </table:table-cell>
          <table:table-cell office:value-type="date" office:date-value="2020-01-21T00:00:00" table:style-name="ce54">
            <text:p>21/01/2020</text:p>
          </table:table-cell>
          <table:table-cell office:value-type="string" table:style-name="ce53">
            <text:p>C/7</text:p>
          </table:table-cell>
          <table:table-cell office:value-type="date" office:date-value="2020-01-21T00:00:00" table:style-name="ce54">
            <text:p>21/01/2020</text:p>
          </table:table-cell>
          <table:table-cell office:value-type="string" table:style-name="ce53">
            <text:p>ERGO CENTER ITALIA SRL</text:p>
          </table:table-cell>
          <table:table-cell office:value-type="string" table:style-name="ce53">
            <text:p>0539207072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213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93,74</text:p>
          </table:table-cell>
          <table:table-cell office:value-type="string" table:style-name="ce53">
            <text:p>HERA S.p.A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FORNITURA SERVIZIO ACQUA CON CONGUAGLI DA APRILE A OTTOBRE 2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190,18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190,18</text:p>
          </table:table-cell>
          <table:table-cell office:value-type="date" office:date-value="2019-11-30T00:00:00" table:style-name="ce54">
            <text:p>30/11/2019</text:p>
          </table:table-cell>
          <table:table-cell office:value-type="float" office:value="94" table:formula="of:=IF(AND([.V133]&lt;&gt;&quot;&quot;;[.T133]&lt;&gt;&quot;&quot;);SUM([.T133]-[.V133]);&quot;&quot;)" table:style-name="ce53">
            <text:p>94</text:p>
          </table:table-cell>
          <table:table-cell table:number-columns-repeated="2" table:style-name="ce54"/>
          <table:table-cell office:value-type="string" office:string-value="" table:formula="of:=IF(AND([.X133]&lt;&gt;&quot;&quot;;[.Y133]&lt;&gt;&quot;&quot;;[.T133]&lt;&gt;&quot;&quot;);SUM(IF([.Y133]&lt;[.T133];[.Y133];[.T133])-[.X133]);&quot;&quot;)" table:style-name="ce53"/>
          <table:table-cell office:value-type="string" office:string-value="" table:formula="of:=IF(AND([.Z133]&lt;&gt;&quot;&quot;;[.W133]&lt;&gt;&quot;&quot;);SUM([.W133]-[.Z133]);&quot;&quot;)" table:style-name="ce53"/>
          <table:table-cell office:value-type="string" table:style-name="ce53">
            <text:p>-345,86</text:p>
          </table:table-cell>
          <table:table-cell office:value-type="string" table:style-name="ce53">
            <text:p>83470</text:p>
          </table:table-cell>
          <table:table-cell office:value-type="date" office:date-value="2019-10-31T00:00:00" table:style-name="ce54">
            <text:p>31/10/2019</text:p>
          </table:table-cell>
          <table:table-cell office:value-type="string" table:style-name="ce53">
            <text:p>111906133103</text:p>
          </table:table-cell>
          <table:table-cell office:value-type="date" office:date-value="2019-10-30T00:00:00" table:style-name="ce54">
            <text:p>30/10/2019</text:p>
          </table:table-cell>
          <table:table-cell office:value-type="string" table:style-name="ce53">
            <text:p>HERA S.p.A.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4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564,67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SPESE DI ENERGIA ELETTRICA SEDE AVVOCATURA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564,67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564,67</text:p>
          </table:table-cell>
          <table:table-cell office:value-type="date" office:date-value="2020-01-09T00:00:00" table:style-name="ce54">
            <text:p>09/01/2020</text:p>
          </table:table-cell>
          <table:table-cell office:value-type="float" office:value="46" table:formula="of:=IF(AND([.V134]&lt;&gt;&quot;&quot;;[.T134]&lt;&gt;&quot;&quot;);SUM([.T134]-[.V134]);&quot;&quot;)" table:style-name="ce53">
            <text:p>46</text:p>
          </table:table-cell>
          <table:table-cell table:number-columns-repeated="2" table:style-name="ce54"/>
          <table:table-cell office:value-type="string" office:string-value="" table:formula="of:=IF(AND([.X134]&lt;&gt;&quot;&quot;;[.Y134]&lt;&gt;&quot;&quot;;[.T134]&lt;&gt;&quot;&quot;);SUM(IF([.Y134]&lt;[.T134];[.Y134];[.T134])-[.X134]);&quot;&quot;)" table:style-name="ce53"/>
          <table:table-cell office:value-type="string" office:string-value="" table:formula="of:=IF(AND([.Z134]&lt;&gt;&quot;&quot;;[.W134]&lt;&gt;&quot;&quot;);SUM([.W134]-[.Z13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7694</text:p>
          </table:table-cell>
          <table:table-cell office:value-type="date" office:date-value="2019-12-10T00:00:00" table:style-name="ce54">
            <text:p>10/12/2019</text:p>
          </table:table-cell>
          <table:table-cell office:value-type="string" table:style-name="ce53">
            <text:p>836323991103937</text:p>
          </table:table-cell>
          <table:table-cell office:value-type="date" office:date-value="2019-12-09T00:00:00" table:style-name="ce54">
            <text:p>09/12/2019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11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373,91</text:p>
          </table:table-cell>
          <table:table-cell office:value-type="string" table:style-name="ce53">
            <text:p>PATRIZIO MANETTI ASCENSORI <text:s/>S.r.l.</text:p>
          </table:table-cell>
          <table:table-cell office:value-type="string" table:style-name="ce53">
            <text:p>01972060972</text:p>
          </table:table-cell>
          <table:table-cell office:value-type="string" table:style-name="ce53">
            <text:p>CIG Z7B24246D5 Serv. manutenz. imp. elev. 2- SEM. 2019 SALDO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373,91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373,91</text:p>
          </table:table-cell>
          <table:table-cell office:value-type="date" office:date-value="2020-01-11T00:00:00" table:style-name="ce54">
            <text:p>11/01/2020</text:p>
          </table:table-cell>
          <table:table-cell office:value-type="float" office:value="46" table:formula="of:=IF(AND([.V135]&lt;&gt;&quot;&quot;;[.T135]&lt;&gt;&quot;&quot;);SUM([.T135]-[.V135]);&quot;&quot;)" table:style-name="ce53">
            <text:p>46</text:p>
          </table:table-cell>
          <table:table-cell table:number-columns-repeated="2" table:style-name="ce54"/>
          <table:table-cell office:value-type="string" office:string-value="" table:formula="of:=IF(AND([.X135]&lt;&gt;&quot;&quot;;[.Y135]&lt;&gt;&quot;&quot;;[.T135]&lt;&gt;&quot;&quot;);SUM(IF([.Y135]&lt;[.T135];[.Y135];[.T135])-[.X135]);&quot;&quot;)" table:style-name="ce53"/>
          <table:table-cell office:value-type="string" office:string-value="" table:formula="of:=IF(AND([.Z135]&lt;&gt;&quot;&quot;;[.W135]&lt;&gt;&quot;&quot;);SUM([.W135]-[.Z13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8456</text:p>
          </table:table-cell>
          <table:table-cell office:value-type="date" office:date-value="2019-12-12T00:00:00" table:style-name="ce54">
            <text:p>12/12/2019</text:p>
          </table:table-cell>
          <table:table-cell office:value-type="string" table:style-name="ce53">
            <text:p>80/01/2019</text:p>
          </table:table-cell>
          <table:table-cell office:value-type="date" office:date-value="2019-12-02T00:00:00" table:style-name="ce54">
            <text:p>02/12/2019</text:p>
          </table:table-cell>
          <table:table-cell office:value-type="string" table:style-name="ce53">
            <text:p>PATRIZIO MANETTI ASCENSORI S.R.L.</text:p>
          </table:table-cell>
          <table:table-cell office:value-type="string" table:style-name="ce53">
            <text:p>0197206097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6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54,7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telefonia fissa - C.I.G. Z1325531C5 - codice cliente LA00087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54,70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54,70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5" table:formula="of:=IF(AND([.V136]&lt;&gt;&quot;&quot;;[.T136]&lt;&gt;&quot;&quot;);SUM([.T136]-[.V136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136]&lt;&gt;&quot;&quot;;[.Y136]&lt;&gt;&quot;&quot;;[.T136]&lt;&gt;&quot;&quot;);SUM(IF([.Y136]&lt;[.T136];[.Y136];[.T136])-[.X136]);&quot;&quot;)" table:style-name="ce53"/>
          <table:table-cell office:value-type="string" office:string-value="" table:formula="of:=IF(AND([.Z136]&lt;&gt;&quot;&quot;;[.W136]&lt;&gt;&quot;&quot;);SUM([.W136]-[.Z13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1606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PAE0040475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5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8321,31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FORNITURA GAS OTT-NOV 2019 - GEN 202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2189,29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2189,29</text:p>
          </table:table-cell>
          <table:table-cell office:value-type="date" office:date-value="2020-01-15T00:00:00" table:style-name="ce54">
            <text:p>15/01/2020</text:p>
          </table:table-cell>
          <table:table-cell office:value-type="float" office:value="37" table:formula="of:=IF(AND([.V137]&lt;&gt;&quot;&quot;;[.T137]&lt;&gt;&quot;&quot;);SUM([.T137]-[.V137]);&quot;&quot;)" table:style-name="ce53">
            <text:p>37</text:p>
          </table:table-cell>
          <table:table-cell table:number-columns-repeated="2" table:style-name="ce54"/>
          <table:table-cell office:value-type="string" office:string-value="" table:formula="of:=IF(AND([.X137]&lt;&gt;&quot;&quot;;[.Y137]&lt;&gt;&quot;&quot;;[.T137]&lt;&gt;&quot;&quot;);SUM(IF([.Y137]&lt;[.T137];[.Y137];[.T137])-[.X137]);&quot;&quot;)" table:style-name="ce53"/>
          <table:table-cell office:value-type="string" office:string-value="" table:formula="of:=IF(AND([.Z137]&lt;&gt;&quot;&quot;;[.W137]&lt;&gt;&quot;&quot;);SUM([.W137]-[.Z13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3347</text:p>
          </table:table-cell>
          <table:table-cell office:value-type="date" office:date-value="2019-12-14T00:00:00" table:style-name="ce54">
            <text:p>14/12/2019</text:p>
          </table:table-cell>
          <table:table-cell office:value-type="string" table:style-name="ce53">
            <text:p>191329433</text:p>
          </table:table-cell>
          <table:table-cell office:value-type="date" office:date-value="2019-12-11T00:00:00" table:style-name="ce54">
            <text:p>11/12/2019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11</text:p>
          </table:table-cell>
          <table:table-cell office:value-type="string" table:style-name="ce53">
            <text:p>020</text:p>
          </table:table-cell>
          <table:table-cell office:value-type="string" table:style-name="ce53">
            <text:p>186,89</text:p>
          </table:table-cell>
          <table:table-cell office:value-type="string" table:style-name="ce53">
            <text:p>RE.BI.CART SRL</text:p>
          </table:table-cell>
          <table:table-cell office:value-type="string" table:style-name="ce53">
            <text:p>01161250665</text:p>
          </table:table-cell>
          <table:table-cell office:value-type="string" table:style-name="ce53">
            <text:p>CIG ZC02A6A9DE saldo materiale di facile consumo informatico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86,89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86,89</text:p>
          </table:table-cell>
          <table:table-cell office:value-type="date" office:date-value="2020-03-17T00:00:00" table:style-name="ce54">
            <text:p>17/03/2020</text:p>
          </table:table-cell>
          <table:table-cell office:value-type="float" office:value="-19" table:formula="of:=IF(AND([.V138]&lt;&gt;&quot;&quot;;[.T138]&lt;&gt;&quot;&quot;);SUM([.T138]-[.V138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138]&lt;&gt;&quot;&quot;;[.Y138]&lt;&gt;&quot;&quot;;[.T138]&lt;&gt;&quot;&quot;);SUM(IF([.Y138]&lt;[.T138];[.Y138];[.T138])-[.X138]);&quot;&quot;)" table:style-name="ce53"/>
          <table:table-cell office:value-type="string" office:string-value="" table:formula="of:=IF(AND([.Z138]&lt;&gt;&quot;&quot;;[.W138]&lt;&gt;&quot;&quot;);SUM([.W138]-[.Z13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3662</text:p>
          </table:table-cell>
          <table:table-cell office:value-type="date" office:date-value="2019-12-17T00:00:00" table:style-name="ce54">
            <text:p>17/12/2019</text:p>
          </table:table-cell>
          <table:table-cell office:value-type="string" table:style-name="ce53">
            <text:p>1458</text:p>
          </table:table-cell>
          <table:table-cell office:value-type="date" office:date-value="2019-12-17T00:00:00" table:style-name="ce54">
            <text:p>17/12/2019</text:p>
          </table:table-cell>
          <table:table-cell office:value-type="string" table:style-name="ce53">
            <text:p>RE.BI.CART. SRL</text:p>
          </table:table-cell>
          <table:table-cell office:value-type="string" table:style-name="ce53">
            <text:p>0116125066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2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14,33</text:p>
          </table:table-cell>
          <table:table-cell office:value-type="string" table:style-name="ce53">
            <text:p>IREN MERCATO SPA</text:p>
          </table:table-cell>
          <table:table-cell office:value-type="string" table:style-name="ce53">
            <text:p>01178580997</text:p>
          </table:table-cell>
          <table:table-cell office:value-type="string" table:style-name="ce53">
            <text:p>Saldo fattura n. 011940192562 del 16-12-2019 CIG Z5728B1B87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114,33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114,33</text:p>
          </table:table-cell>
          <table:table-cell office:value-type="date" office:date-value="2020-01-16T00:00:00" table:style-name="ce54">
            <text:p>16/01/2020</text:p>
          </table:table-cell>
          <table:table-cell office:value-type="float" office:value="35" table:formula="of:=IF(AND([.V139]&lt;&gt;&quot;&quot;;[.T139]&lt;&gt;&quot;&quot;);SUM([.T139]-[.V139]);&quot;&quot;)" table:style-name="ce53">
            <text:p>35</text:p>
          </table:table-cell>
          <table:table-cell table:number-columns-repeated="2" table:style-name="ce54"/>
          <table:table-cell office:value-type="string" office:string-value="" table:formula="of:=IF(AND([.X139]&lt;&gt;&quot;&quot;;[.Y139]&lt;&gt;&quot;&quot;;[.T139]&lt;&gt;&quot;&quot;);SUM(IF([.Y139]&lt;[.T139];[.Y139];[.T139])-[.X139]);&quot;&quot;)" table:style-name="ce53"/>
          <table:table-cell office:value-type="string" office:string-value="" table:formula="of:=IF(AND([.Z139]&lt;&gt;&quot;&quot;;[.W139]&lt;&gt;&quot;&quot;);SUM([.W139]-[.Z13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4991</text:p>
          </table:table-cell>
          <table:table-cell office:value-type="date" office:date-value="2019-12-18T00:00:00" table:style-name="ce54">
            <text:p>18/12/2019</text:p>
          </table:table-cell>
          <table:table-cell office:value-type="string" table:style-name="ce53">
            <text:p>011940192562</text:p>
          </table:table-cell>
          <table:table-cell office:value-type="date" office:date-value="2019-12-16T00:00:00" table:style-name="ce54">
            <text:p>16/12/2019</text:p>
          </table:table-cell>
          <table:table-cell office:value-type="string" table:style-name="ce53">
            <text:p>IREN Mercato S.p.A.</text:p>
          </table:table-cell>
          <table:table-cell office:value-type="string" table:style-name="ce53">
            <text:p>0117858099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6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61,6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 4 fatture I bimestre 2020 periodo ottobre-novembre 2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20,22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20,22</text:p>
          </table:table-cell>
          <table:table-cell office:value-type="date" office:date-value="2020-03-15T00:00:00" table:style-name="ce54">
            <text:p>15/03/2020</text:p>
          </table:table-cell>
          <table:table-cell office:value-type="float" office:value="-23" table:formula="of:=IF(AND([.V140]&lt;&gt;&quot;&quot;;[.T140]&lt;&gt;&quot;&quot;);SUM([.T140]-[.V140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140]&lt;&gt;&quot;&quot;;[.Y140]&lt;&gt;&quot;&quot;;[.T140]&lt;&gt;&quot;&quot;);SUM(IF([.Y140]&lt;[.T140];[.Y140];[.T140])-[.X140]);&quot;&quot;)" table:style-name="ce53"/>
          <table:table-cell office:value-type="string" office:string-value="" table:formula="of:=IF(AND([.Z140]&lt;&gt;&quot;&quot;;[.W140]&lt;&gt;&quot;&quot;);SUM([.W140]-[.Z14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6696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U00249376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6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61,6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 4 fatture I bimestre 2020 periodo ottobre-novembre 2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18,0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18,00</text:p>
          </table:table-cell>
          <table:table-cell office:value-type="date" office:date-value="2020-03-15T00:00:00" table:style-name="ce54">
            <text:p>15/03/2020</text:p>
          </table:table-cell>
          <table:table-cell office:value-type="float" office:value="-23" table:formula="of:=IF(AND([.V141]&lt;&gt;&quot;&quot;;[.T141]&lt;&gt;&quot;&quot;);SUM([.T141]-[.V141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141]&lt;&gt;&quot;&quot;;[.Y141]&lt;&gt;&quot;&quot;;[.T141]&lt;&gt;&quot;&quot;);SUM(IF([.Y141]&lt;[.T141];[.Y141];[.T141])-[.X141]);&quot;&quot;)" table:style-name="ce53"/>
          <table:table-cell office:value-type="string" office:string-value="" table:formula="of:=IF(AND([.Z141]&lt;&gt;&quot;&quot;;[.W141]&lt;&gt;&quot;&quot;);SUM([.W141]-[.Z14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6702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U00249806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6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61,6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 4 fatture I bimestre 2020 periodo ottobre-novembre 2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02,11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02,11</text:p>
          </table:table-cell>
          <table:table-cell office:value-type="date" office:date-value="2020-03-15T00:00:00" table:style-name="ce54">
            <text:p>15/03/2020</text:p>
          </table:table-cell>
          <table:table-cell office:value-type="float" office:value="-23" table:formula="of:=IF(AND([.V142]&lt;&gt;&quot;&quot;;[.T142]&lt;&gt;&quot;&quot;);SUM([.T142]-[.V142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142]&lt;&gt;&quot;&quot;;[.Y142]&lt;&gt;&quot;&quot;;[.T142]&lt;&gt;&quot;&quot;);SUM(IF([.Y142]&lt;[.T142];[.Y142];[.T142])-[.X142]);&quot;&quot;)" table:style-name="ce53"/>
          <table:table-cell office:value-type="string" office:string-value="" table:formula="of:=IF(AND([.Z142]&lt;&gt;&quot;&quot;;[.W142]&lt;&gt;&quot;&quot;);SUM([.W142]-[.Z14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6706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U00250427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6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61,6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 4 fatture I bimestre 2020 periodo ottobre-novembre 2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21,33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21,33</text:p>
          </table:table-cell>
          <table:table-cell office:value-type="date" office:date-value="2020-03-15T00:00:00" table:style-name="ce54">
            <text:p>15/03/2020</text:p>
          </table:table-cell>
          <table:table-cell office:value-type="float" office:value="-23" table:formula="of:=IF(AND([.V143]&lt;&gt;&quot;&quot;;[.T143]&lt;&gt;&quot;&quot;);SUM([.T143]-[.V143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143]&lt;&gt;&quot;&quot;;[.Y143]&lt;&gt;&quot;&quot;;[.T143]&lt;&gt;&quot;&quot;);SUM(IF([.Y143]&lt;[.T143];[.Y143];[.T143])-[.X143]);&quot;&quot;)" table:style-name="ce53"/>
          <table:table-cell office:value-type="string" office:string-value="" table:formula="of:=IF(AND([.Z143]&lt;&gt;&quot;&quot;;[.W143]&lt;&gt;&quot;&quot;);SUM([.W143]-[.Z14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6708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U00252248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6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74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PICK UP DIFFERITO 30275828-002MESE DI OTTOBRE 2019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74,0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74,00</text:p>
          </table:table-cell>
          <table:table-cell office:value-type="date" office:date-value="2020-01-20T00:00:00" table:style-name="ce54">
            <text:p>20/01/2020</text:p>
          </table:table-cell>
          <table:table-cell office:value-type="float" office:value="32" table:formula="of:=IF(AND([.V144]&lt;&gt;&quot;&quot;;[.T144]&lt;&gt;&quot;&quot;);SUM([.T144]-[.V144]);&quot;&quot;)" table:style-name="ce53">
            <text:p>32</text:p>
          </table:table-cell>
          <table:table-cell table:number-columns-repeated="2" table:style-name="ce54"/>
          <table:table-cell office:value-type="string" office:string-value="" table:formula="of:=IF(AND([.X144]&lt;&gt;&quot;&quot;;[.Y144]&lt;&gt;&quot;&quot;;[.T144]&lt;&gt;&quot;&quot;);SUM(IF([.Y144]&lt;[.T144];[.Y144];[.T144])-[.X144]);&quot;&quot;)" table:style-name="ce53"/>
          <table:table-cell office:value-type="string" office:string-value="" table:formula="of:=IF(AND([.Z144]&lt;&gt;&quot;&quot;;[.W144]&lt;&gt;&quot;&quot;);SUM([.W144]-[.Z14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6730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719357288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8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316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SERVIZIO PICK UP NOV-DIC 2019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158,00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158,00</text:p>
          </table:table-cell>
          <table:table-cell office:value-type="date" office:date-value="2020-01-20T00:00:00" table:style-name="ce54">
            <text:p>20/01/2020</text:p>
          </table:table-cell>
          <table:table-cell office:value-type="float" office:value="43" table:formula="of:=IF(AND([.V145]&lt;&gt;&quot;&quot;;[.T145]&lt;&gt;&quot;&quot;);SUM([.T145]-[.V145]);&quot;&quot;)" table:style-name="ce53">
            <text:p>43</text:p>
          </table:table-cell>
          <table:table-cell table:number-columns-repeated="2" table:style-name="ce54"/>
          <table:table-cell office:value-type="string" office:string-value="" table:formula="of:=IF(AND([.X145]&lt;&gt;&quot;&quot;;[.Y145]&lt;&gt;&quot;&quot;;[.T145]&lt;&gt;&quot;&quot;);SUM(IF([.Y145]&lt;[.T145];[.Y145];[.T145])-[.X145]);&quot;&quot;)" table:style-name="ce53"/>
          <table:table-cell office:value-type="string" office:string-value="" table:formula="of:=IF(AND([.Z145]&lt;&gt;&quot;&quot;;[.W145]&lt;&gt;&quot;&quot;);SUM([.W145]-[.Z14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6731</text:p>
          </table:table-cell>
          <table:table-cell office:value-type="date" office:date-value="2019-12-21T00:00:00" table:style-name="ce54">
            <text:p>21/12/2019</text:p>
          </table:table-cell>
          <table:table-cell office:value-type="string" table:style-name="ce53">
            <text:p>8719357290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8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28,04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0, <text:s/>Doc 8P00245118, 8P00245468, 8P00245076, 8P002455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110,15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110,15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9" table:formula="of:=IF(AND([.V146]&lt;&gt;&quot;&quot;;[.T146]&lt;&gt;&quot;&quot;);SUM([.T146]-[.V146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146]&lt;&gt;&quot;&quot;;[.Y146]&lt;&gt;&quot;&quot;;[.T146]&lt;&gt;&quot;&quot;);SUM(IF([.Y146]&lt;[.T146];[.Y146];[.T146])-[.X146]);&quot;&quot;)" table:style-name="ce53"/>
          <table:table-cell office:value-type="string" office:string-value="" table:formula="of:=IF(AND([.Z146]&lt;&gt;&quot;&quot;;[.W146]&lt;&gt;&quot;&quot;);SUM([.W146]-[.Z14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6748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P00245118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8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28,04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0, <text:s/>Doc 8P00245118, 8P00245468, 8P00245076, 8P002455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52,97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52,97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9" table:formula="of:=IF(AND([.V147]&lt;&gt;&quot;&quot;;[.T147]&lt;&gt;&quot;&quot;);SUM([.T147]-[.V147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147]&lt;&gt;&quot;&quot;;[.Y147]&lt;&gt;&quot;&quot;;[.T147]&lt;&gt;&quot;&quot;);SUM(IF([.Y147]&lt;[.T147];[.Y147];[.T147])-[.X147]);&quot;&quot;)" table:style-name="ce53"/>
          <table:table-cell office:value-type="string" office:string-value="" table:formula="of:=IF(AND([.Z147]&lt;&gt;&quot;&quot;;[.W147]&lt;&gt;&quot;&quot;);SUM([.W147]-[.Z14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6751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P00245468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8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28,04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0, <text:s/>Doc 8P00245118, 8P00245468, 8P00245076, 8P002455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101,91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101,91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9" table:formula="of:=IF(AND([.V148]&lt;&gt;&quot;&quot;;[.T148]&lt;&gt;&quot;&quot;);SUM([.T148]-[.V148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148]&lt;&gt;&quot;&quot;;[.Y148]&lt;&gt;&quot;&quot;;[.T148]&lt;&gt;&quot;&quot;);SUM(IF([.Y148]&lt;[.T148];[.Y148];[.T148])-[.X148]);&quot;&quot;)" table:style-name="ce53"/>
          <table:table-cell office:value-type="string" office:string-value="" table:formula="of:=IF(AND([.Z148]&lt;&gt;&quot;&quot;;[.W148]&lt;&gt;&quot;&quot;);SUM([.W148]-[.Z14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6755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P00245076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2,08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IG Z7F22B0B68 FE000120190000000002118077 B-BOLLETTAZIONE MA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42,08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42,08</text:p>
          </table:table-cell>
          <table:table-cell office:value-type="date" office:date-value="2020-03-23T00:00:00" table:style-name="ce54">
            <text:p>23/03/2020</text:p>
          </table:table-cell>
          <table:table-cell office:value-type="float" office:value="-19" table:formula="of:=IF(AND([.V149]&lt;&gt;&quot;&quot;;[.T149]&lt;&gt;&quot;&quot;);SUM([.T149]-[.V149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149]&lt;&gt;&quot;&quot;;[.Y149]&lt;&gt;&quot;&quot;;[.T149]&lt;&gt;&quot;&quot;);SUM(IF([.Y149]&lt;[.T149];[.Y149];[.T149])-[.X149]);&quot;&quot;)" table:style-name="ce53"/>
          <table:table-cell office:value-type="string" office:string-value="" table:formula="of:=IF(AND([.Z149]&lt;&gt;&quot;&quot;;[.W149]&lt;&gt;&quot;&quot;);SUM([.W149]-[.Z14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6759</text:p>
          </table:table-cell>
          <table:table-cell office:value-type="date" office:date-value="2019-12-21T00:00:00" table:style-name="ce54">
            <text:p>21/12/2019</text:p>
          </table:table-cell>
          <table:table-cell office:value-type="string" table:style-name="ce53">
            <text:p>FE000120190002118077</text:p>
          </table:table-cell>
          <table:table-cell office:value-type="date" office:date-value="2019-12-19T00:00:00" table:style-name="ce54">
            <text:p>19/12/2019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8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28,04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0, <text:s/>Doc 8P00245118, 8P00245468, 8P00245076, 8P002455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36,48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36,48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9" table:formula="of:=IF(AND([.V150]&lt;&gt;&quot;&quot;;[.T150]&lt;&gt;&quot;&quot;);SUM([.T150]-[.V150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150]&lt;&gt;&quot;&quot;;[.Y150]&lt;&gt;&quot;&quot;;[.T150]&lt;&gt;&quot;&quot;);SUM(IF([.Y150]&lt;[.T150];[.Y150];[.T150])-[.X150]);&quot;&quot;)" table:style-name="ce53"/>
          <table:table-cell office:value-type="string" office:string-value="" table:formula="of:=IF(AND([.Z150]&lt;&gt;&quot;&quot;;[.W150]&lt;&gt;&quot;&quot;);SUM([.W150]-[.Z15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6762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P00245532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8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28,04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0, <text:s/>Doc 8P00245118, 8P00245468, 8P00245076, 8P002455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26,53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26,53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9" table:formula="of:=IF(AND([.V151]&lt;&gt;&quot;&quot;;[.T151]&lt;&gt;&quot;&quot;);SUM([.T151]-[.V151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151]&lt;&gt;&quot;&quot;;[.Y151]&lt;&gt;&quot;&quot;;[.T151]&lt;&gt;&quot;&quot;);SUM(IF([.Y151]&lt;[.T151];[.Y151];[.T151])-[.X151]);&quot;&quot;)" table:style-name="ce53"/>
          <table:table-cell office:value-type="string" office:string-value="" table:formula="of:=IF(AND([.Z151]&lt;&gt;&quot;&quot;;[.W151]&lt;&gt;&quot;&quot;);SUM([.W151]-[.Z15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6763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P00245528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83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207,89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DE26CF36D 1BIM 2020 Doc 7X04856761 del 13-12-2019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207,89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207,89</text:p>
          </table:table-cell>
          <table:table-cell office:value-type="date" office:date-value="2020-02-24T00:00:00" table:style-name="ce54">
            <text:p>24/02/2020</text:p>
          </table:table-cell>
          <table:table-cell office:value-type="float" office:value="-4" table:formula="of:=IF(AND([.V152]&lt;&gt;&quot;&quot;;[.T152]&lt;&gt;&quot;&quot;);SUM([.T152]-[.V152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152]&lt;&gt;&quot;&quot;;[.Y152]&lt;&gt;&quot;&quot;;[.T152]&lt;&gt;&quot;&quot;);SUM(IF([.Y152]&lt;[.T152];[.Y152];[.T152])-[.X152]);&quot;&quot;)" table:style-name="ce53"/>
          <table:table-cell office:value-type="string" office:string-value="" table:formula="of:=IF(AND([.Z152]&lt;&gt;&quot;&quot;;[.W152]&lt;&gt;&quot;&quot;);SUM([.W152]-[.Z15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6766</text:p>
          </table:table-cell>
          <table:table-cell office:value-type="date" office:date-value="2019-12-19T00:00:00" table:style-name="ce54">
            <text:p>19/12/2019</text:p>
          </table:table-cell>
          <table:table-cell office:value-type="string" table:style-name="ce53">
            <text:p>7X04856761</text:p>
          </table:table-cell>
          <table:table-cell office:value-type="date" office:date-value="2019-12-13T00:00:00" table:style-name="ce54">
            <text:p>13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30-AVVOCATURA DISTRETTUALE DELLO STATO DI ANCO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821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600,0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372AB41C8. Lavori per spostamento cavo telefonico nuova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600,00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600,00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63" table:formula="of:=IF(AND([.V153]&lt;&gt;&quot;&quot;;[.T153]&lt;&gt;&quot;&quot;);SUM([.T153]-[.V153]);&quot;&quot;)" table:style-name="ce53">
            <text:p>-63</text:p>
          </table:table-cell>
          <table:table-cell table:number-columns-repeated="2" table:style-name="ce54"/>
          <table:table-cell office:value-type="string" office:string-value="" table:formula="of:=IF(AND([.X153]&lt;&gt;&quot;&quot;;[.Y153]&lt;&gt;&quot;&quot;;[.T153]&lt;&gt;&quot;&quot;);SUM(IF([.Y153]&lt;[.T153];[.Y153];[.T153])-[.X153]);&quot;&quot;)" table:style-name="ce53"/>
          <table:table-cell office:value-type="string" office:string-value="" table:formula="of:=IF(AND([.Z153]&lt;&gt;&quot;&quot;;[.W153]&lt;&gt;&quot;&quot;);SUM([.W153]-[.Z15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6925</text:p>
          </table:table-cell>
          <table:table-cell office:value-type="date" office:date-value="2019-12-24T00:00:00" table:style-name="ce54">
            <text:p>24/12/2019</text:p>
          </table:table-cell>
          <table:table-cell office:value-type="string" table:style-name="ce53">
            <text:p>C12020191000956728</text:p>
          </table:table-cell>
          <table:table-cell office:value-type="date" office:date-value="2019-12-23T00:00:00" table:style-name="ce54">
            <text:p>23/12/201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8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491</text:p>
          </table:table-cell>
          <table:table-cell office:value-type="string" table:style-name="ce53">
            <text:p>059</text:p>
          </table:table-cell>
          <table:table-cell office:value-type="string" table:style-name="ce53">
            <text:p>18,58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CIG Z110283795 - canone TELEPASS nov-2019-gen-2020 e quota a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1,03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1,03</text:p>
          </table:table-cell>
          <table:table-cell office:value-type="date" office:date-value="2020-02-21T00:00:00" table:style-name="ce54">
            <text:p>21/02/2020</text:p>
          </table:table-cell>
          <table:table-cell office:value-type="float" office:value="18" table:formula="of:=IF(AND([.V154]&lt;&gt;&quot;&quot;;[.T154]&lt;&gt;&quot;&quot;);SUM([.T154]-[.V154]);&quot;&quot;)" table:style-name="ce53">
            <text:p>18</text:p>
          </table:table-cell>
          <table:table-cell table:number-columns-repeated="2" table:style-name="ce54"/>
          <table:table-cell office:value-type="string" office:string-value="" table:formula="of:=IF(AND([.X154]&lt;&gt;&quot;&quot;;[.Y154]&lt;&gt;&quot;&quot;;[.T154]&lt;&gt;&quot;&quot;);SUM(IF([.Y154]&lt;[.T154];[.Y154];[.T154])-[.X154]);&quot;&quot;)" table:style-name="ce53"/>
          <table:table-cell office:value-type="string" office:string-value="" table:formula="of:=IF(AND([.Z154]&lt;&gt;&quot;&quot;;[.W154]&lt;&gt;&quot;&quot;);SUM([.W154]-[.Z15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6990</text:p>
          </table:table-cell>
          <table:table-cell office:value-type="date" office:date-value="2019-12-23T00:00:00" table:style-name="ce54">
            <text:p>23/12/2019</text:p>
          </table:table-cell>
          <table:table-cell office:value-type="string" table:style-name="ce53">
            <text:p>900026380T</text:p>
          </table:table-cell>
          <table:table-cell office:value-type="date" office:date-value="2019-12-23T00:00:00" table:style-name="ce54">
            <text:p>23/12/2019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8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493</text:p>
          </table:table-cell>
          <table:table-cell office:value-type="string" table:style-name="ce53">
            <text:p>089</text:p>
          </table:table-cell>
          <table:table-cell office:value-type="string" table:style-name="ce53">
            <text:p>115,58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CIG Z110283795 - pedaggi AUTOSTRADE nov-2019-feb-2020-c.clie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24,84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24,84</text:p>
          </table:table-cell>
          <table:table-cell office:value-type="date" office:date-value="2020-02-21T00:00:00" table:style-name="ce54">
            <text:p>21/02/2020</text:p>
          </table:table-cell>
          <table:table-cell office:value-type="float" office:value="18" table:formula="of:=IF(AND([.V155]&lt;&gt;&quot;&quot;;[.T155]&lt;&gt;&quot;&quot;);SUM([.T155]-[.V155]);&quot;&quot;)" table:style-name="ce53">
            <text:p>18</text:p>
          </table:table-cell>
          <table:table-cell table:number-columns-repeated="2" table:style-name="ce54"/>
          <table:table-cell office:value-type="string" office:string-value="" table:formula="of:=IF(AND([.X155]&lt;&gt;&quot;&quot;;[.Y155]&lt;&gt;&quot;&quot;;[.T155]&lt;&gt;&quot;&quot;);SUM(IF([.Y155]&lt;[.T155];[.Y155];[.T155])-[.X155]);&quot;&quot;)" table:style-name="ce53"/>
          <table:table-cell office:value-type="string" office:string-value="" table:formula="of:=IF(AND([.Z155]&lt;&gt;&quot;&quot;;[.W155]&lt;&gt;&quot;&quot;);SUM([.W155]-[.Z15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6991</text:p>
          </table:table-cell>
          <table:table-cell office:value-type="date" office:date-value="2019-12-23T00:00:00" table:style-name="ce54">
            <text:p>23/12/2019</text:p>
          </table:table-cell>
          <table:table-cell office:value-type="string" table:style-name="ce53">
            <text:p>900026902D</text:p>
          </table:table-cell>
          <table:table-cell office:value-type="date" office:date-value="2019-12-23T00:00:00" table:style-name="ce54">
            <text:p>23/12/2019</text:p>
          </table:table-cell>
          <table:table-cell office:value-type="string" table:style-name="ce53">
            <text:p>Autostrade per l'Italia S.p.A.</text:p>
          </table:table-cell>
          <table:table-cell office:value-type="string" table:style-name="ce53">
            <text:p>0751691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7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7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Saldo Fattura Servizio Pick-up mese di novembre 2019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70,0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70,00</text:p>
          </table:table-cell>
          <table:table-cell office:value-type="date" office:date-value="2020-02-23T00:00:00" table:style-name="ce54">
            <text:p>23/02/2020</text:p>
          </table:table-cell>
          <table:table-cell office:value-type="float" office:value="-2" table:formula="of:=IF(AND([.V156]&lt;&gt;&quot;&quot;;[.T156]&lt;&gt;&quot;&quot;);SUM([.T156]-[.V156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156]&lt;&gt;&quot;&quot;;[.Y156]&lt;&gt;&quot;&quot;;[.T156]&lt;&gt;&quot;&quot;);SUM(IF([.Y156]&lt;[.T156];[.Y156];[.T156])-[.X156]);&quot;&quot;)" table:style-name="ce53"/>
          <table:table-cell office:value-type="string" office:string-value="" table:formula="of:=IF(AND([.Z156]&lt;&gt;&quot;&quot;;[.W156]&lt;&gt;&quot;&quot;);SUM([.W156]-[.Z15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009</text:p>
          </table:table-cell>
          <table:table-cell office:value-type="date" office:date-value="2019-12-24T00:00:00" table:style-name="ce54">
            <text:p>24/12/2019</text:p>
          </table:table-cell>
          <table:table-cell office:value-type="string" table:style-name="ce53">
            <text:p>1019144136</text:p>
          </table:table-cell>
          <table:table-cell office:value-type="date" office:date-value="2019-12-24T00:00:00" table:style-name="ce54">
            <text:p>24/12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4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,2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2E09CAF9C 1BIM 2020 -linea base Consip dal 1.10.2019 al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6,28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6,28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9" table:formula="of:=IF(AND([.V157]&lt;&gt;&quot;&quot;;[.T157]&lt;&gt;&quot;&quot;);SUM([.T157]-[.V157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157]&lt;&gt;&quot;&quot;;[.Y157]&lt;&gt;&quot;&quot;;[.T157]&lt;&gt;&quot;&quot;);SUM(IF([.Y157]&lt;[.T157];[.Y157];[.T157])-[.X157]);&quot;&quot;)" table:style-name="ce53"/>
          <table:table-cell office:value-type="string" office:string-value="" table:formula="of:=IF(AND([.Z157]&lt;&gt;&quot;&quot;;[.W157]&lt;&gt;&quot;&quot;);SUM([.W157]-[.Z15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115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S00378508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3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630,77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Servizio di fornitura Energia Elettrica mese di Novembre 201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1630,77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1630,77</text:p>
          </table:table-cell>
          <table:table-cell office:value-type="date" office:date-value="2020-01-23T00:00:00" table:style-name="ce54">
            <text:p>23/01/2020</text:p>
          </table:table-cell>
          <table:table-cell office:value-type="float" office:value="32" table:formula="of:=IF(AND([.V158]&lt;&gt;&quot;&quot;;[.T158]&lt;&gt;&quot;&quot;);SUM([.T158]-[.V158]);&quot;&quot;)" table:style-name="ce53">
            <text:p>32</text:p>
          </table:table-cell>
          <table:table-cell table:number-columns-repeated="2" table:style-name="ce54"/>
          <table:table-cell office:value-type="string" office:string-value="" table:formula="of:=IF(AND([.X158]&lt;&gt;&quot;&quot;;[.Y158]&lt;&gt;&quot;&quot;;[.T158]&lt;&gt;&quot;&quot;);SUM(IF([.Y158]&lt;[.T158];[.Y158];[.T158])-[.X158]);&quot;&quot;)" table:style-name="ce53"/>
          <table:table-cell office:value-type="string" office:string-value="" table:formula="of:=IF(AND([.Z158]&lt;&gt;&quot;&quot;;[.W158]&lt;&gt;&quot;&quot;);SUM([.W158]-[.Z15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185</text:p>
          </table:table-cell>
          <table:table-cell office:value-type="date" office:date-value="2019-12-27T00:00:00" table:style-name="ce54">
            <text:p>27/12/2019</text:p>
          </table:table-cell>
          <table:table-cell office:value-type="string" table:style-name="ce53">
            <text:p>411912076383</text:p>
          </table:table-cell>
          <table:table-cell office:value-type="date" office:date-value="2019-12-24T00:00:00" table:style-name="ce54">
            <text:p>24/12/2019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3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26,53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TELEFONICHE CONTO TIM 1 BIM 2020 OTTOBRE-NOVEMBRE 201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326,53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326,53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5" table:formula="of:=IF(AND([.V159]&lt;&gt;&quot;&quot;;[.T159]&lt;&gt;&quot;&quot;);SUM([.T159]-[.V159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159]&lt;&gt;&quot;&quot;;[.Y159]&lt;&gt;&quot;&quot;;[.T159]&lt;&gt;&quot;&quot;);SUM(IF([.Y159]&lt;[.T159];[.Y159];[.T159])-[.X159]);&quot;&quot;)" table:style-name="ce53"/>
          <table:table-cell office:value-type="string" office:string-value="" table:formula="of:=IF(AND([.Z159]&lt;&gt;&quot;&quot;;[.W159]&lt;&gt;&quot;&quot;);SUM([.W159]-[.Z15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195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4220720800041965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3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0,0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TELEFONICHE CONTO TIM 1 BIM 2020 OTTOBRE-NOVEMBRE 201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20,01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20,01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5" table:formula="of:=IF(AND([.V160]&lt;&gt;&quot;&quot;;[.T160]&lt;&gt;&quot;&quot;);SUM([.T160]-[.V160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160]&lt;&gt;&quot;&quot;;[.Y160]&lt;&gt;&quot;&quot;;[.T160]&lt;&gt;&quot;&quot;);SUM(IF([.Y160]&lt;[.T160];[.Y160];[.T160])-[.X160]);&quot;&quot;)" table:style-name="ce53"/>
          <table:table-cell office:value-type="string" office:string-value="" table:formula="of:=IF(AND([.Z160]&lt;&gt;&quot;&quot;;[.W160]&lt;&gt;&quot;&quot;);SUM([.W160]-[.Z16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201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S00403134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3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9,53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TELEFONICHE CONTO TIM 1 BIM 2020 OTTOBRE-NOVEMBRE 201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19,53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19,53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5" table:formula="of:=IF(AND([.V161]&lt;&gt;&quot;&quot;;[.T161]&lt;&gt;&quot;&quot;);SUM([.T161]-[.V161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161]&lt;&gt;&quot;&quot;;[.Y161]&lt;&gt;&quot;&quot;;[.T161]&lt;&gt;&quot;&quot;);SUM(IF([.Y161]&lt;[.T161];[.Y161];[.T161])-[.X161]);&quot;&quot;)" table:style-name="ce53"/>
          <table:table-cell office:value-type="string" office:string-value="" table:formula="of:=IF(AND([.Z161]&lt;&gt;&quot;&quot;;[.W161]&lt;&gt;&quot;&quot;);SUM([.W161]-[.Z16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206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S00403135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3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9,1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TELEFONICHE CONTO TIM 1 BIM 2020 OTTOBRE-NOVEMBRE 201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9,11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9,11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5" table:formula="of:=IF(AND([.V162]&lt;&gt;&quot;&quot;;[.T162]&lt;&gt;&quot;&quot;);SUM([.T162]-[.V162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162]&lt;&gt;&quot;&quot;;[.Y162]&lt;&gt;&quot;&quot;;[.T162]&lt;&gt;&quot;&quot;);SUM(IF([.Y162]&lt;[.T162];[.Y162];[.T162])-[.X162]);&quot;&quot;)" table:style-name="ce53"/>
          <table:table-cell office:value-type="string" office:string-value="" table:formula="of:=IF(AND([.Z162]&lt;&gt;&quot;&quot;;[.W162]&lt;&gt;&quot;&quot;);SUM([.W162]-[.Z16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215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S00400454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31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9,13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TELEFONICHE CONTO TIM 1 BIM 2020 OTTOBRE-NOVEMBRE 201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9,13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9,13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5" table:formula="of:=IF(AND([.V163]&lt;&gt;&quot;&quot;;[.T163]&lt;&gt;&quot;&quot;);SUM([.T163]-[.V163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163]&lt;&gt;&quot;&quot;;[.Y163]&lt;&gt;&quot;&quot;;[.T163]&lt;&gt;&quot;&quot;);SUM(IF([.Y163]&lt;[.T163];[.Y163];[.T163])-[.X163]);&quot;&quot;)" table:style-name="ce53"/>
          <table:table-cell office:value-type="string" office:string-value="" table:formula="of:=IF(AND([.Z163]&lt;&gt;&quot;&quot;;[.W163]&lt;&gt;&quot;&quot;);SUM([.W163]-[.Z16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221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S00402575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31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2,0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TELEFONICHE CONTO TIM 1 BIM 2020 OTTOBRE-NOVEMBRE 201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12,01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12,01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5" table:formula="of:=IF(AND([.V164]&lt;&gt;&quot;&quot;;[.T164]&lt;&gt;&quot;&quot;);SUM([.T164]-[.V164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164]&lt;&gt;&quot;&quot;;[.Y164]&lt;&gt;&quot;&quot;;[.T164]&lt;&gt;&quot;&quot;);SUM(IF([.Y164]&lt;[.T164];[.Y164];[.T164])-[.X164]);&quot;&quot;)" table:style-name="ce53"/>
          <table:table-cell office:value-type="string" office:string-value="" table:formula="of:=IF(AND([.Z164]&lt;&gt;&quot;&quot;;[.W164]&lt;&gt;&quot;&quot;);SUM([.W164]-[.Z16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223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S00399837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3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1,3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TELEFONICHE CONTO TIM 1 BIM 2020 OTTOBRE-NOVEMBRE 201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11,38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11,38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5" table:formula="of:=IF(AND([.V165]&lt;&gt;&quot;&quot;;[.T165]&lt;&gt;&quot;&quot;);SUM([.T165]-[.V165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165]&lt;&gt;&quot;&quot;;[.Y165]&lt;&gt;&quot;&quot;;[.T165]&lt;&gt;&quot;&quot;);SUM(IF([.Y165]&lt;[.T165];[.Y165];[.T165])-[.X165]);&quot;&quot;)" table:style-name="ce53"/>
          <table:table-cell office:value-type="string" office:string-value="" table:formula="of:=IF(AND([.Z165]&lt;&gt;&quot;&quot;;[.W165]&lt;&gt;&quot;&quot;);SUM([.W165]-[.Z16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228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S00399725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07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935,57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IG ZE92863D7C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935,57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935,57</text:p>
          </table:table-cell>
          <table:table-cell office:value-type="date" office:date-value="2020-01-20T00:00:00" table:style-name="ce54">
            <text:p>20/01/2020</text:p>
          </table:table-cell>
          <table:table-cell office:value-type="float" office:value="31" table:formula="of:=IF(AND([.V166]&lt;&gt;&quot;&quot;;[.T166]&lt;&gt;&quot;&quot;);SUM([.T166]-[.V166]);&quot;&quot;)" table:style-name="ce53">
            <text:p>31</text:p>
          </table:table-cell>
          <table:table-cell table:number-columns-repeated="2" table:style-name="ce54"/>
          <table:table-cell office:value-type="string" office:string-value="" table:formula="of:=IF(AND([.X166]&lt;&gt;&quot;&quot;;[.Y166]&lt;&gt;&quot;&quot;;[.T166]&lt;&gt;&quot;&quot;);SUM(IF([.Y166]&lt;[.T166];[.Y166];[.T166])-[.X166]);&quot;&quot;)" table:style-name="ce53"/>
          <table:table-cell office:value-type="string" office:string-value="" table:formula="of:=IF(AND([.Z166]&lt;&gt;&quot;&quot;;[.W166]&lt;&gt;&quot;&quot;);SUM([.W166]-[.Z16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251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191902907742</text:p>
          </table:table-cell>
          <table:table-cell office:value-type="date" office:date-value="2019-12-19T00:00:00" table:style-name="ce54">
            <text:p>19/12/2019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0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26,1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39137B12A 1BIM 2020, <text:s/>1BIM 2020, <text:s/>1BIM 2020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42,97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42,97</text:p>
          </table:table-cell>
          <table:table-cell office:value-type="date" office:date-value="2020-01-19T00:00:00" table:style-name="ce54">
            <text:p>19/01/2020</text:p>
          </table:table-cell>
          <table:table-cell office:value-type="float" office:value="32" table:formula="of:=IF(AND([.V167]&lt;&gt;&quot;&quot;;[.T167]&lt;&gt;&quot;&quot;);SUM([.T167]-[.V167]);&quot;&quot;)" table:style-name="ce53">
            <text:p>32</text:p>
          </table:table-cell>
          <table:table-cell table:number-columns-repeated="2" table:style-name="ce54"/>
          <table:table-cell office:value-type="string" office:string-value="" table:formula="of:=IF(AND([.X167]&lt;&gt;&quot;&quot;;[.Y167]&lt;&gt;&quot;&quot;;[.T167]&lt;&gt;&quot;&quot;);SUM(IF([.Y167]&lt;[.T167];[.Y167];[.T167])-[.X167]);&quot;&quot;)" table:style-name="ce53"/>
          <table:table-cell office:value-type="string" office:string-value="" table:formula="of:=IF(AND([.Z167]&lt;&gt;&quot;&quot;;[.W167]&lt;&gt;&quot;&quot;);SUM([.W167]-[.Z16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253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T00692418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0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26,1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39137B12A 1BIM 2020, <text:s/>1BIM 2020, <text:s/>1BIM 2020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61,73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61,73</text:p>
          </table:table-cell>
          <table:table-cell office:value-type="date" office:date-value="2020-01-19T00:00:00" table:style-name="ce54">
            <text:p>19/01/2020</text:p>
          </table:table-cell>
          <table:table-cell office:value-type="float" office:value="32" table:formula="of:=IF(AND([.V168]&lt;&gt;&quot;&quot;;[.T168]&lt;&gt;&quot;&quot;);SUM([.T168]-[.V168]);&quot;&quot;)" table:style-name="ce53">
            <text:p>32</text:p>
          </table:table-cell>
          <table:table-cell table:number-columns-repeated="2" table:style-name="ce54"/>
          <table:table-cell office:value-type="string" office:string-value="" table:formula="of:=IF(AND([.X168]&lt;&gt;&quot;&quot;;[.Y168]&lt;&gt;&quot;&quot;;[.T168]&lt;&gt;&quot;&quot;);SUM(IF([.Y168]&lt;[.T168];[.Y168];[.T168])-[.X168]);&quot;&quot;)" table:style-name="ce53"/>
          <table:table-cell office:value-type="string" office:string-value="" table:formula="of:=IF(AND([.Z168]&lt;&gt;&quot;&quot;;[.W168]&lt;&gt;&quot;&quot;);SUM([.W168]-[.Z16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255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T00692493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0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26,1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39137B12A 1BIM 2020, <text:s/>1BIM 2020, <text:s/>1BIM 2020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21,48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21,48</text:p>
          </table:table-cell>
          <table:table-cell office:value-type="date" office:date-value="2020-01-19T00:00:00" table:style-name="ce54">
            <text:p>19/01/2020</text:p>
          </table:table-cell>
          <table:table-cell office:value-type="float" office:value="32" table:formula="of:=IF(AND([.V169]&lt;&gt;&quot;&quot;;[.T169]&lt;&gt;&quot;&quot;);SUM([.T169]-[.V169]);&quot;&quot;)" table:style-name="ce53">
            <text:p>32</text:p>
          </table:table-cell>
          <table:table-cell table:number-columns-repeated="2" table:style-name="ce54"/>
          <table:table-cell office:value-type="string" office:string-value="" table:formula="of:=IF(AND([.X169]&lt;&gt;&quot;&quot;;[.Y169]&lt;&gt;&quot;&quot;;[.T169]&lt;&gt;&quot;&quot;);SUM(IF([.Y169]&lt;[.T169];[.Y169];[.T169])-[.X169]);&quot;&quot;)" table:style-name="ce53"/>
          <table:table-cell office:value-type="string" office:string-value="" table:formula="of:=IF(AND([.Z169]&lt;&gt;&quot;&quot;;[.W169]&lt;&gt;&quot;&quot;);SUM([.W169]-[.Z16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256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T00693054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0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43,67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D02866AB6 FORNITURA SERVIZIO ENERGIA ELETTRICA,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70,26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70,26</text:p>
          </table:table-cell>
          <table:table-cell office:value-type="date" office:date-value="2020-01-26T00:00:00" table:style-name="ce54">
            <text:p>26/01/2020</text:p>
          </table:table-cell>
          <table:table-cell office:value-type="float" office:value="25" table:formula="of:=IF(AND([.V170]&lt;&gt;&quot;&quot;;[.T170]&lt;&gt;&quot;&quot;);SUM([.T170]-[.V170]);&quot;&quot;)" table:style-name="ce53">
            <text:p>25</text:p>
          </table:table-cell>
          <table:table-cell table:number-columns-repeated="2" table:style-name="ce54"/>
          <table:table-cell office:value-type="string" office:string-value="" table:formula="of:=IF(AND([.X170]&lt;&gt;&quot;&quot;;[.Y170]&lt;&gt;&quot;&quot;;[.T170]&lt;&gt;&quot;&quot;);SUM(IF([.Y170]&lt;[.T170];[.Y170];[.T170])-[.X170]);&quot;&quot;)" table:style-name="ce53"/>
          <table:table-cell office:value-type="string" office:string-value="" table:formula="of:=IF(AND([.Z170]&lt;&gt;&quot;&quot;;[.W170]&lt;&gt;&quot;&quot;);SUM([.W170]-[.Z17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259</text:p>
          </table:table-cell>
          <table:table-cell office:value-type="date" office:date-value="2019-12-27T00:00:00" table:style-name="ce54">
            <text:p>27/12/2019</text:p>
          </table:table-cell>
          <table:table-cell office:value-type="string" table:style-name="ce53">
            <text:p>411912070413</text:p>
          </table:table-cell>
          <table:table-cell office:value-type="date" office:date-value="2019-12-24T00:00:00" table:style-name="ce54">
            <text:p>24/12/2019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0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43,67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D02866AB6 FORNITURA SERVIZIO ENERGIA ELETTRICA,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94,98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94,98</text:p>
          </table:table-cell>
          <table:table-cell office:value-type="date" office:date-value="2020-01-26T00:00:00" table:style-name="ce54">
            <text:p>26/01/2020</text:p>
          </table:table-cell>
          <table:table-cell office:value-type="float" office:value="25" table:formula="of:=IF(AND([.V171]&lt;&gt;&quot;&quot;;[.T171]&lt;&gt;&quot;&quot;);SUM([.T171]-[.V171]);&quot;&quot;)" table:style-name="ce53">
            <text:p>25</text:p>
          </table:table-cell>
          <table:table-cell table:number-columns-repeated="2" table:style-name="ce54"/>
          <table:table-cell office:value-type="string" office:string-value="" table:formula="of:=IF(AND([.X171]&lt;&gt;&quot;&quot;;[.Y171]&lt;&gt;&quot;&quot;;[.T171]&lt;&gt;&quot;&quot;);SUM(IF([.Y171]&lt;[.T171];[.Y171];[.T171])-[.X171]);&quot;&quot;)" table:style-name="ce53"/>
          <table:table-cell office:value-type="string" office:string-value="" table:formula="of:=IF(AND([.Z171]&lt;&gt;&quot;&quot;;[.W171]&lt;&gt;&quot;&quot;);SUM([.W171]-[.Z17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260</text:p>
          </table:table-cell>
          <table:table-cell office:value-type="date" office:date-value="2019-12-27T00:00:00" table:style-name="ce54">
            <text:p>27/12/2019</text:p>
          </table:table-cell>
          <table:table-cell office:value-type="string" table:style-name="ce53">
            <text:p>411912070415</text:p>
          </table:table-cell>
          <table:table-cell office:value-type="date" office:date-value="2019-12-24T00:00:00" table:style-name="ce54">
            <text:p>24/12/2019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0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43,67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D02866AB6 FORNITURA SERVIZIO ENERGIA ELETTRICA,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278,43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278,43</text:p>
          </table:table-cell>
          <table:table-cell office:value-type="date" office:date-value="2020-01-26T00:00:00" table:style-name="ce54">
            <text:p>26/01/2020</text:p>
          </table:table-cell>
          <table:table-cell office:value-type="float" office:value="25" table:formula="of:=IF(AND([.V172]&lt;&gt;&quot;&quot;;[.T172]&lt;&gt;&quot;&quot;);SUM([.T172]-[.V172]);&quot;&quot;)" table:style-name="ce53">
            <text:p>25</text:p>
          </table:table-cell>
          <table:table-cell table:number-columns-repeated="2" table:style-name="ce54"/>
          <table:table-cell office:value-type="string" office:string-value="" table:formula="of:=IF(AND([.X172]&lt;&gt;&quot;&quot;;[.Y172]&lt;&gt;&quot;&quot;;[.T172]&lt;&gt;&quot;&quot;);SUM(IF([.Y172]&lt;[.T172];[.Y172];[.T172])-[.X172]);&quot;&quot;)" table:style-name="ce53"/>
          <table:table-cell office:value-type="string" office:string-value="" table:formula="of:=IF(AND([.Z172]&lt;&gt;&quot;&quot;;[.W172]&lt;&gt;&quot;&quot;);SUM([.W172]-[.Z17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261</text:p>
          </table:table-cell>
          <table:table-cell office:value-type="date" office:date-value="2019-12-27T00:00:00" table:style-name="ce54">
            <text:p>27/12/2019</text:p>
          </table:table-cell>
          <table:table-cell office:value-type="string" table:style-name="ce53">
            <text:p>411912070414</text:p>
          </table:table-cell>
          <table:table-cell office:value-type="date" office:date-value="2019-12-24T00:00:00" table:style-name="ce54">
            <text:p>24/12/2019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91</text:p>
          </table:table-cell>
          <table:table-cell office:value-type="string" table:style-name="ce53">
            <text:p>072</text:p>
          </table:table-cell>
          <table:table-cell office:value-type="string" table:style-name="ce53">
            <text:p>393,44</text:p>
          </table:table-cell>
          <table:table-cell office:value-type="string" table:style-name="ce53">
            <text:p>CAUTO Cooperativa Soc. a responsabilit <text:s/>limitata</text:p>
          </table:table-cell>
          <table:table-cell office:value-type="string" table:style-name="ce53">
            <text:p>03329360170</text:p>
          </table:table-cell>
          <table:table-cell office:value-type="string" table:style-name="ce53">
            <text:p>CIG ZEC2B242D2 - trasporto materiale fuori uso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393,44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393,44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9" table:formula="of:=IF(AND([.V173]&lt;&gt;&quot;&quot;;[.T173]&lt;&gt;&quot;&quot;);SUM([.T173]-[.V173]);&quot;&quot;)" table:style-name="ce53">
            <text:p>9</text:p>
          </table:table-cell>
          <table:table-cell table:number-columns-repeated="2" table:style-name="ce54"/>
          <table:table-cell office:value-type="string" office:string-value="" table:formula="of:=IF(AND([.X173]&lt;&gt;&quot;&quot;;[.Y173]&lt;&gt;&quot;&quot;;[.T173]&lt;&gt;&quot;&quot;);SUM(IF([.Y173]&lt;[.T173];[.Y173];[.T173])-[.X173]);&quot;&quot;)" table:style-name="ce53"/>
          <table:table-cell office:value-type="string" office:string-value="" table:formula="of:=IF(AND([.Z173]&lt;&gt;&quot;&quot;;[.W173]&lt;&gt;&quot;&quot;);SUM([.W173]-[.Z17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300</text:p>
          </table:table-cell>
          <table:table-cell office:value-type="date" office:date-value="2019-12-21T00:00:00" table:style-name="ce54">
            <text:p>21/12/2019</text:p>
          </table:table-cell>
          <table:table-cell office:value-type="string" table:style-name="ce53">
            <text:p>2019-NFE17-0000377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CAUTO CANTIERE AUTOLIMITAZIONE COOPERATIVA SOCIALE ONLUS a r</text:p>
          </table:table-cell>
          <table:table-cell office:value-type="string" table:style-name="ce53">
            <text:p>0332936017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6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74,9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telefonia fissa - C.I.G. 3964916031 - 1BIM 2020 - periodo ot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274,92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274,92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5" table:formula="of:=IF(AND([.V174]&lt;&gt;&quot;&quot;;[.T174]&lt;&gt;&quot;&quot;);SUM([.T174]-[.V174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174]&lt;&gt;&quot;&quot;;[.Y174]&lt;&gt;&quot;&quot;;[.T174]&lt;&gt;&quot;&quot;);SUM(IF([.Y174]&lt;[.T174];[.Y174];[.T174])-[.X174]);&quot;&quot;)" table:style-name="ce53"/>
          <table:table-cell office:value-type="string" office:string-value="" table:formula="of:=IF(AND([.Z174]&lt;&gt;&quot;&quot;;[.W174]&lt;&gt;&quot;&quot;);SUM([.W174]-[.Z17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720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T00693644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61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92,9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telefonia mobile - C.I.G. Z562733522 - 1BIM 2020 - periodo o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92,99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92,99</text:p>
          </table:table-cell>
          <table:table-cell office:value-type="date" office:date-value="2020-02-24T00:00:00" table:style-name="ce54">
            <text:p>24/02/2020</text:p>
          </table:table-cell>
          <table:table-cell office:value-type="float" office:value="-4" table:formula="of:=IF(AND([.V175]&lt;&gt;&quot;&quot;;[.T175]&lt;&gt;&quot;&quot;);SUM([.T175]-[.V175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175]&lt;&gt;&quot;&quot;;[.Y175]&lt;&gt;&quot;&quot;;[.T175]&lt;&gt;&quot;&quot;);SUM(IF([.Y175]&lt;[.T175];[.Y175];[.T175])-[.X175]);&quot;&quot;)" table:style-name="ce53"/>
          <table:table-cell office:value-type="string" office:string-value="" table:formula="of:=IF(AND([.Z175]&lt;&gt;&quot;&quot;;[.W175]&lt;&gt;&quot;&quot;);SUM([.W175]-[.Z17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725</text:p>
          </table:table-cell>
          <table:table-cell office:value-type="date" office:date-value="2019-12-19T00:00:00" table:style-name="ce54">
            <text:p>19/12/2019</text:p>
          </table:table-cell>
          <table:table-cell office:value-type="string" table:style-name="ce53">
            <text:p>7X04863413</text:p>
          </table:table-cell>
          <table:table-cell office:value-type="date" office:date-value="2019-12-13T00:00:00" table:style-name="ce54">
            <text:p>13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4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40,38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99276A40B FORNITURA SERVIZIO ENERGIA ELETTRICA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440,38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440,38</text:p>
          </table:table-cell>
          <table:table-cell office:value-type="date" office:date-value="2020-01-23T00:00:00" table:style-name="ce54">
            <text:p>23/01/2020</text:p>
          </table:table-cell>
          <table:table-cell office:value-type="float" office:value="28" table:formula="of:=IF(AND([.V176]&lt;&gt;&quot;&quot;;[.T176]&lt;&gt;&quot;&quot;);SUM([.T176]-[.V176]);&quot;&quot;)" table:style-name="ce53">
            <text:p>28</text:p>
          </table:table-cell>
          <table:table-cell table:number-columns-repeated="2" table:style-name="ce54"/>
          <table:table-cell office:value-type="string" office:string-value="" table:formula="of:=IF(AND([.X176]&lt;&gt;&quot;&quot;;[.Y176]&lt;&gt;&quot;&quot;;[.T176]&lt;&gt;&quot;&quot;);SUM(IF([.Y176]&lt;[.T176];[.Y176];[.T176])-[.X176]);&quot;&quot;)" table:style-name="ce53"/>
          <table:table-cell office:value-type="string" office:string-value="" table:formula="of:=IF(AND([.Z176]&lt;&gt;&quot;&quot;;[.W176]&lt;&gt;&quot;&quot;);SUM([.W176]-[.Z17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771</text:p>
          </table:table-cell>
          <table:table-cell office:value-type="date" office:date-value="2019-12-27T00:00:00" table:style-name="ce54">
            <text:p>27/12/2019</text:p>
          </table:table-cell>
          <table:table-cell office:value-type="string" table:style-name="ce53">
            <text:p>411912076642</text:p>
          </table:table-cell>
          <table:table-cell office:value-type="date" office:date-value="2019-12-24T00:00:00" table:style-name="ce54">
            <text:p>24/12/2019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4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81,04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99276A40B FORNITURA SERVIZIO ENERGIA ELETTRICA NOVE. 20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81,04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81,04</text:p>
          </table:table-cell>
          <table:table-cell office:value-type="date" office:date-value="2020-01-23T00:00:00" table:style-name="ce54">
            <text:p>23/01/2020</text:p>
          </table:table-cell>
          <table:table-cell office:value-type="float" office:value="28" table:formula="of:=IF(AND([.V177]&lt;&gt;&quot;&quot;;[.T177]&lt;&gt;&quot;&quot;);SUM([.T177]-[.V177]);&quot;&quot;)" table:style-name="ce53">
            <text:p>28</text:p>
          </table:table-cell>
          <table:table-cell table:number-columns-repeated="2" table:style-name="ce54"/>
          <table:table-cell office:value-type="string" office:string-value="" table:formula="of:=IF(AND([.X177]&lt;&gt;&quot;&quot;;[.Y177]&lt;&gt;&quot;&quot;;[.T177]&lt;&gt;&quot;&quot;);SUM(IF([.Y177]&lt;[.T177];[.Y177];[.T177])-[.X177]);&quot;&quot;)" table:style-name="ce53"/>
          <table:table-cell office:value-type="string" office:string-value="" table:formula="of:=IF(AND([.Z177]&lt;&gt;&quot;&quot;;[.W177]&lt;&gt;&quot;&quot;);SUM([.W177]-[.Z17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783</text:p>
          </table:table-cell>
          <table:table-cell office:value-type="date" office:date-value="2019-12-27T00:00:00" table:style-name="ce54">
            <text:p>27/12/2019</text:p>
          </table:table-cell>
          <table:table-cell office:value-type="string" table:style-name="ce53">
            <text:p>411912076643</text:p>
          </table:table-cell>
          <table:table-cell office:value-type="date" office:date-value="2019-12-24T00:00:00" table:style-name="ce54">
            <text:p>24/12/2019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4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95,7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Nota di Credito a Rettifica di fattura elettronica 422082080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503,90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503,90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9" table:formula="of:=IF(AND([.V178]&lt;&gt;&quot;&quot;;[.T178]&lt;&gt;&quot;&quot;);SUM([.T178]-[.V178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178]&lt;&gt;&quot;&quot;;[.Y178]&lt;&gt;&quot;&quot;;[.T178]&lt;&gt;&quot;&quot;);SUM(IF([.Y178]&lt;[.T178];[.Y178];[.T178])-[.X178]);&quot;&quot;)" table:style-name="ce53"/>
          <table:table-cell office:value-type="string" office:string-value="" table:formula="of:=IF(AND([.Z178]&lt;&gt;&quot;&quot;;[.W178]&lt;&gt;&quot;&quot;);SUM([.W178]-[.Z178]);&quot;&quot;)" table:style-name="ce53"/>
          <table:table-cell office:value-type="string" table:style-name="ce53">
            <text:p>-8,11</text:p>
          </table:table-cell>
          <table:table-cell office:value-type="string" table:style-name="ce53">
            <text:p>117789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4220820800020595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67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7505,37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servizi di consulenza gestionale e di pulizia ed igiene ambi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7505,37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7505,37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3" table:formula="of:=IF(AND([.V179]&lt;&gt;&quot;&quot;;[.T179]&lt;&gt;&quot;&quot;);SUM([.T179]-[.V179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179]&lt;&gt;&quot;&quot;;[.Y179]&lt;&gt;&quot;&quot;;[.T179]&lt;&gt;&quot;&quot;);SUM(IF([.Y179]&lt;[.T179];[.Y179];[.T179])-[.X179]);&quot;&quot;)" table:style-name="ce53"/>
          <table:table-cell office:value-type="string" office:string-value="" table:formula="of:=IF(AND([.Z179]&lt;&gt;&quot;&quot;;[.W179]&lt;&gt;&quot;&quot;);SUM([.W179]-[.Z17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1639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9243E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71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740,21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servizi di manutenzione degli impianti - dicembre 2019 - C.I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740,21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740,21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3" table:formula="of:=IF(AND([.V180]&lt;&gt;&quot;&quot;;[.T180]&lt;&gt;&quot;&quot;);SUM([.T180]-[.V180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180]&lt;&gt;&quot;&quot;;[.Y180]&lt;&gt;&quot;&quot;;[.T180]&lt;&gt;&quot;&quot;);SUM(IF([.Y180]&lt;[.T180];[.Y180];[.T180])-[.X180]);&quot;&quot;)" table:style-name="ce53"/>
          <table:table-cell office:value-type="string" office:string-value="" table:formula="of:=IF(AND([.Z180]&lt;&gt;&quot;&quot;;[.W180]&lt;&gt;&quot;&quot;);SUM([.W180]-[.Z18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1639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9243E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6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301,99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Spese Consumo Energia Elettrica CIG Z4627B9AE9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301,99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301,99</text:p>
          </table:table-cell>
          <table:table-cell office:value-type="date" office:date-value="2020-02-14T00:00:00" table:style-name="ce54">
            <text:p>14/02/2020</text:p>
          </table:table-cell>
          <table:table-cell office:value-type="float" office:value="18" table:formula="of:=IF(AND([.V181]&lt;&gt;&quot;&quot;;[.T181]&lt;&gt;&quot;&quot;);SUM([.T181]-[.V181]);&quot;&quot;)" table:style-name="ce53">
            <text:p>18</text:p>
          </table:table-cell>
          <table:table-cell table:number-columns-repeated="2" table:style-name="ce54"/>
          <table:table-cell office:value-type="string" office:string-value="" table:formula="of:=IF(AND([.X181]&lt;&gt;&quot;&quot;;[.Y181]&lt;&gt;&quot;&quot;;[.T181]&lt;&gt;&quot;&quot;);SUM(IF([.Y181]&lt;[.T181];[.Y181];[.T181])-[.X181]);&quot;&quot;)" table:style-name="ce53"/>
          <table:table-cell office:value-type="string" office:string-value="" table:formula="of:=IF(AND([.Z181]&lt;&gt;&quot;&quot;;[.W181]&lt;&gt;&quot;&quot;);SUM([.W181]-[.Z18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394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3">
            <text:p>004000080436</text:p>
          </table:table-cell>
          <table:table-cell office:value-type="date" office:date-value="2020-01-08T00:00:00" table:style-name="ce54">
            <text:p>08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6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50,76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Spese di consumo energia elettrica CIG Z4627B9AE9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50,76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50,76</text:p>
          </table:table-cell>
          <table:table-cell office:value-type="date" office:date-value="2020-02-14T00:00:00" table:style-name="ce54">
            <text:p>14/02/2020</text:p>
          </table:table-cell>
          <table:table-cell office:value-type="float" office:value="18" table:formula="of:=IF(AND([.V182]&lt;&gt;&quot;&quot;;[.T182]&lt;&gt;&quot;&quot;);SUM([.T182]-[.V182]);&quot;&quot;)" table:style-name="ce53">
            <text:p>18</text:p>
          </table:table-cell>
          <table:table-cell table:number-columns-repeated="2" table:style-name="ce54"/>
          <table:table-cell office:value-type="string" office:string-value="" table:formula="of:=IF(AND([.X182]&lt;&gt;&quot;&quot;;[.Y182]&lt;&gt;&quot;&quot;;[.T182]&lt;&gt;&quot;&quot;);SUM(IF([.Y182]&lt;[.T182];[.Y182];[.T182])-[.X182]);&quot;&quot;)" table:style-name="ce53"/>
          <table:table-cell office:value-type="string" office:string-value="" table:formula="of:=IF(AND([.Z182]&lt;&gt;&quot;&quot;;[.W182]&lt;&gt;&quot;&quot;);SUM([.W182]-[.Z18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398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3">
            <text:p>004000080435</text:p>
          </table:table-cell>
          <table:table-cell office:value-type="date" office:date-value="2020-01-08T00:00:00" table:style-name="ce54">
            <text:p>08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55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4931,22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7976412768 - FORNITURA NOLEGGIO DI APPARECCHIATURE MULTI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4931,22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4931,22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1" table:formula="of:=IF(AND([.V183]&lt;&gt;&quot;&quot;;[.T183]&lt;&gt;&quot;&quot;);SUM([.T183]-[.V183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183]&lt;&gt;&quot;&quot;;[.Y183]&lt;&gt;&quot;&quot;;[.T183]&lt;&gt;&quot;&quot;);SUM(IF([.Y183]&lt;[.T183];[.Y183];[.T183])-[.X183]);&quot;&quot;)" table:style-name="ce53"/>
          <table:table-cell office:value-type="string" office:string-value="" table:formula="of:=IF(AND([.Z183]&lt;&gt;&quot;&quot;;[.W183]&lt;&gt;&quot;&quot;);SUM([.W183]-[.Z18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503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A20020191000051124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3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06,7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9124CFC45 Descrizione Contratto CONSIPEE15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0,01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0,01</text:p>
          </table:table-cell>
          <table:table-cell office:value-type="date" office:date-value="2020-02-20T00:00:00" table:style-name="ce54">
            <text:p>20/02/2020</text:p>
          </table:table-cell>
          <table:table-cell office:value-type="float" office:value="5" table:formula="of:=IF(AND([.V184]&lt;&gt;&quot;&quot;;[.T184]&lt;&gt;&quot;&quot;);SUM([.T184]-[.V184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184]&lt;&gt;&quot;&quot;;[.Y184]&lt;&gt;&quot;&quot;;[.T184]&lt;&gt;&quot;&quot;);SUM(IF([.Y184]&lt;[.T184];[.Y184];[.T184])-[.X184]);&quot;&quot;)" table:style-name="ce53"/>
          <table:table-cell office:value-type="string" office:string-value="" table:formula="of:=IF(AND([.Z184]&lt;&gt;&quot;&quot;;[.W184]&lt;&gt;&quot;&quot;);SUM([.W184]-[.Z18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6319</text:p>
          </table:table-cell>
          <table:table-cell office:value-type="date" office:date-value="2019-12-19T00:00:00" table:style-name="ce54">
            <text:p>19/12/2019</text:p>
          </table:table-cell>
          <table:table-cell office:value-type="string" table:style-name="ce53">
            <text:p>003083475039</text:p>
          </table:table-cell>
          <table:table-cell office:value-type="date" office:date-value="2019-12-18T00:00:00" table:style-name="ce54">
            <text:p>18/12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3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59,03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87274B3FA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59,03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59,03</text:p>
          </table:table-cell>
          <table:table-cell office:value-type="date" office:date-value="2020-02-20T00:00:00" table:style-name="ce54">
            <text:p>20/02/2020</text:p>
          </table:table-cell>
          <table:table-cell office:value-type="float" office:value="5" table:formula="of:=IF(AND([.V185]&lt;&gt;&quot;&quot;;[.T185]&lt;&gt;&quot;&quot;);SUM([.T185]-[.V185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185]&lt;&gt;&quot;&quot;;[.Y185]&lt;&gt;&quot;&quot;;[.T185]&lt;&gt;&quot;&quot;);SUM(IF([.Y185]&lt;[.T185];[.Y185];[.T185])-[.X185]);&quot;&quot;)" table:style-name="ce53"/>
          <table:table-cell office:value-type="string" office:string-value="" table:formula="of:=IF(AND([.Z185]&lt;&gt;&quot;&quot;;[.W185]&lt;&gt;&quot;&quot;);SUM([.W185]-[.Z18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6323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PAE0043067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3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06,7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9124CFC45 Descrizione Contratto CONSIPEE15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760,84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760,84</text:p>
          </table:table-cell>
          <table:table-cell office:value-type="date" office:date-value="2020-02-20T00:00:00" table:style-name="ce54">
            <text:p>20/02/2020</text:p>
          </table:table-cell>
          <table:table-cell office:value-type="float" office:value="5" table:formula="of:=IF(AND([.V186]&lt;&gt;&quot;&quot;;[.T186]&lt;&gt;&quot;&quot;);SUM([.T186]-[.V186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186]&lt;&gt;&quot;&quot;;[.Y186]&lt;&gt;&quot;&quot;;[.T186]&lt;&gt;&quot;&quot;);SUM(IF([.Y186]&lt;[.T186];[.Y186];[.T186])-[.X186]);&quot;&quot;)" table:style-name="ce53"/>
          <table:table-cell office:value-type="string" office:string-value="" table:formula="of:=IF(AND([.Z186]&lt;&gt;&quot;&quot;;[.W186]&lt;&gt;&quot;&quot;);SUM([.W186]-[.Z18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6327</text:p>
          </table:table-cell>
          <table:table-cell office:value-type="date" office:date-value="2020-01-11T00:00:00" table:style-name="ce54">
            <text:p>11/01/2020</text:p>
          </table:table-cell>
          <table:table-cell office:value-type="string" table:style-name="ce53">
            <text:p>004000384994</text:p>
          </table:table-cell>
          <table:table-cell office:value-type="date" office:date-value="2020-01-09T00:00:00" table:style-name="ce54">
            <text:p>09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3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06,7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9124CFC45 Descrizione Contratto CONSIPEE15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20,65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20,65</text:p>
          </table:table-cell>
          <table:table-cell office:value-type="date" office:date-value="2020-02-20T00:00:00" table:style-name="ce54">
            <text:p>20/02/2020</text:p>
          </table:table-cell>
          <table:table-cell office:value-type="float" office:value="5" table:formula="of:=IF(AND([.V187]&lt;&gt;&quot;&quot;;[.T187]&lt;&gt;&quot;&quot;);SUM([.T187]-[.V187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187]&lt;&gt;&quot;&quot;;[.Y187]&lt;&gt;&quot;&quot;;[.T187]&lt;&gt;&quot;&quot;);SUM(IF([.Y187]&lt;[.T187];[.Y187];[.T187])-[.X187]);&quot;&quot;)" table:style-name="ce53"/>
          <table:table-cell office:value-type="string" office:string-value="" table:formula="of:=IF(AND([.Z187]&lt;&gt;&quot;&quot;;[.W187]&lt;&gt;&quot;&quot;);SUM([.W187]-[.Z18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6332</text:p>
          </table:table-cell>
          <table:table-cell office:value-type="date" office:date-value="2020-01-11T00:00:00" table:style-name="ce54">
            <text:p>11/01/2020</text:p>
          </table:table-cell>
          <table:table-cell office:value-type="string" table:style-name="ce53">
            <text:p>004000384995</text:p>
          </table:table-cell>
          <table:table-cell office:value-type="date" office:date-value="2020-01-09T00:00:00" table:style-name="ce54">
            <text:p>09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3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06,7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9124CFC45 Descrizione Contratto CONSIPEE15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21,88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21,88</text:p>
          </table:table-cell>
          <table:table-cell office:value-type="date" office:date-value="2020-02-20T00:00:00" table:style-name="ce54">
            <text:p>20/02/2020</text:p>
          </table:table-cell>
          <table:table-cell office:value-type="float" office:value="5" table:formula="of:=IF(AND([.V188]&lt;&gt;&quot;&quot;;[.T188]&lt;&gt;&quot;&quot;);SUM([.T188]-[.V188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188]&lt;&gt;&quot;&quot;;[.Y188]&lt;&gt;&quot;&quot;;[.T188]&lt;&gt;&quot;&quot;);SUM(IF([.Y188]&lt;[.T188];[.Y188];[.T188])-[.X188]);&quot;&quot;)" table:style-name="ce53"/>
          <table:table-cell office:value-type="string" office:string-value="" table:formula="of:=IF(AND([.Z188]&lt;&gt;&quot;&quot;;[.W188]&lt;&gt;&quot;&quot;);SUM([.W188]-[.Z18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6334</text:p>
          </table:table-cell>
          <table:table-cell office:value-type="date" office:date-value="2020-01-11T00:00:00" table:style-name="ce54">
            <text:p>11/01/2020</text:p>
          </table:table-cell>
          <table:table-cell office:value-type="string" table:style-name="ce53">
            <text:p>004000384996</text:p>
          </table:table-cell>
          <table:table-cell office:value-type="date" office:date-value="2020-01-09T00:00:00" table:style-name="ce54">
            <text:p>09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3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06,7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9124CFC45 Descrizione Contratto CONSIPEE15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82,67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82,67</text:p>
          </table:table-cell>
          <table:table-cell office:value-type="date" office:date-value="2020-02-20T00:00:00" table:style-name="ce54">
            <text:p>20/02/2020</text:p>
          </table:table-cell>
          <table:table-cell office:value-type="float" office:value="5" table:formula="of:=IF(AND([.V189]&lt;&gt;&quot;&quot;;[.T189]&lt;&gt;&quot;&quot;);SUM([.T189]-[.V189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189]&lt;&gt;&quot;&quot;;[.Y189]&lt;&gt;&quot;&quot;;[.T189]&lt;&gt;&quot;&quot;);SUM(IF([.Y189]&lt;[.T189];[.Y189];[.T189])-[.X189]);&quot;&quot;)" table:style-name="ce53"/>
          <table:table-cell office:value-type="string" office:string-value="" table:formula="of:=IF(AND([.Z189]&lt;&gt;&quot;&quot;;[.W189]&lt;&gt;&quot;&quot;);SUM([.W189]-[.Z18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6337</text:p>
          </table:table-cell>
          <table:table-cell office:value-type="date" office:date-value="2020-01-11T00:00:00" table:style-name="ce54">
            <text:p>11/01/2020</text:p>
          </table:table-cell>
          <table:table-cell office:value-type="string" table:style-name="ce53">
            <text:p>004000384997</text:p>
          </table:table-cell>
          <table:table-cell office:value-type="date" office:date-value="2020-01-09T00:00:00" table:style-name="ce54">
            <text:p>09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3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06,7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9124CFC45 Descrizione Contratto CONSIPEE15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20,65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20,65</text:p>
          </table:table-cell>
          <table:table-cell office:value-type="date" office:date-value="2020-02-20T00:00:00" table:style-name="ce54">
            <text:p>20/02/2020</text:p>
          </table:table-cell>
          <table:table-cell office:value-type="float" office:value="5" table:formula="of:=IF(AND([.V190]&lt;&gt;&quot;&quot;;[.T190]&lt;&gt;&quot;&quot;);SUM([.T190]-[.V190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190]&lt;&gt;&quot;&quot;;[.Y190]&lt;&gt;&quot;&quot;;[.T190]&lt;&gt;&quot;&quot;);SUM(IF([.Y190]&lt;[.T190];[.Y190];[.T190])-[.X190]);&quot;&quot;)" table:style-name="ce53"/>
          <table:table-cell office:value-type="string" office:string-value="" table:formula="of:=IF(AND([.Z190]&lt;&gt;&quot;&quot;;[.W190]&lt;&gt;&quot;&quot;);SUM([.W190]-[.Z19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6341</text:p>
          </table:table-cell>
          <table:table-cell office:value-type="date" office:date-value="2020-01-13T00:00:00" table:style-name="ce54">
            <text:p>13/01/2020</text:p>
          </table:table-cell>
          <table:table-cell office:value-type="string" table:style-name="ce53">
            <text:p>004002168325</text:p>
          </table:table-cell>
          <table:table-cell office:value-type="date" office:date-value="2020-01-11T00:00:00" table:style-name="ce54">
            <text:p>11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8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491</text:p>
          </table:table-cell>
          <table:table-cell office:value-type="string" table:style-name="ce53">
            <text:p>059</text:p>
          </table:table-cell>
          <table:table-cell office:value-type="string" table:style-name="ce53">
            <text:p>18,58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CIG Z110283795 - canone TELEPASS nov-2019-gen-2020 e quota a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1,03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1,03</text:p>
          </table:table-cell>
          <table:table-cell office:value-type="date" office:date-value="2020-03-23T00:00:00" table:style-name="ce54">
            <text:p>23/03/2020</text:p>
          </table:table-cell>
          <table:table-cell office:value-type="float" office:value="-13" table:formula="of:=IF(AND([.V191]&lt;&gt;&quot;&quot;;[.T191]&lt;&gt;&quot;&quot;);SUM([.T191]-[.V191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191]&lt;&gt;&quot;&quot;;[.Y191]&lt;&gt;&quot;&quot;;[.T191]&lt;&gt;&quot;&quot;);SUM(IF([.Y191]&lt;[.T191];[.Y191];[.T191])-[.X191]);&quot;&quot;)" table:style-name="ce53"/>
          <table:table-cell office:value-type="string" office:string-value="" table:formula="of:=IF(AND([.Z191]&lt;&gt;&quot;&quot;;[.W191]&lt;&gt;&quot;&quot;);SUM([.W191]-[.Z19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7117</text:p>
          </table:table-cell>
          <table:table-cell office:value-type="date" office:date-value="2020-01-23T00:00:00" table:style-name="ce54">
            <text:p>23/01/2020</text:p>
          </table:table-cell>
          <table:table-cell office:value-type="string" table:style-name="ce53">
            <text:p>900000491T</text:p>
          </table:table-cell>
          <table:table-cell office:value-type="date" office:date-value="2020-01-23T00:00:00" table:style-name="ce54">
            <text:p>23/01/2020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8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493</text:p>
          </table:table-cell>
          <table:table-cell office:value-type="string" table:style-name="ce53">
            <text:p>089</text:p>
          </table:table-cell>
          <table:table-cell office:value-type="string" table:style-name="ce53">
            <text:p>115,58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CIG Z110283795 - pedaggi AUTOSTRADE nov-2019-feb-2020-c.clie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44,59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44,59</text:p>
          </table:table-cell>
          <table:table-cell office:value-type="date" office:date-value="2020-03-23T00:00:00" table:style-name="ce54">
            <text:p>23/03/2020</text:p>
          </table:table-cell>
          <table:table-cell office:value-type="float" office:value="-13" table:formula="of:=IF(AND([.V192]&lt;&gt;&quot;&quot;;[.T192]&lt;&gt;&quot;&quot;);SUM([.T192]-[.V192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192]&lt;&gt;&quot;&quot;;[.Y192]&lt;&gt;&quot;&quot;;[.T192]&lt;&gt;&quot;&quot;);SUM(IF([.Y192]&lt;[.T192];[.Y192];[.T192])-[.X192]);&quot;&quot;)" table:style-name="ce53"/>
          <table:table-cell office:value-type="string" office:string-value="" table:formula="of:=IF(AND([.Z192]&lt;&gt;&quot;&quot;;[.W192]&lt;&gt;&quot;&quot;);SUM([.W192]-[.Z19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7125</text:p>
          </table:table-cell>
          <table:table-cell office:value-type="date" office:date-value="2020-01-23T00:00:00" table:style-name="ce54">
            <text:p>23/01/2020</text:p>
          </table:table-cell>
          <table:table-cell office:value-type="string" table:style-name="ce53">
            <text:p>900000498D</text:p>
          </table:table-cell>
          <table:table-cell office:value-type="date" office:date-value="2020-01-23T00:00:00" table:style-name="ce54">
            <text:p>23/01/2020</text:p>
          </table:table-cell>
          <table:table-cell office:value-type="string" table:style-name="ce53">
            <text:p>Autostrade per l'Italia S.p.A.</text:p>
          </table:table-cell>
          <table:table-cell office:value-type="string" table:style-name="ce53">
            <text:p>0751691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1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88,02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nsumi telefonia fissa CIG Z6425857FA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87,50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87,50</text:p>
          </table:table-cell>
          <table:table-cell office:value-type="date" office:date-value="2020-03-09T00:00:00" table:style-name="ce54">
            <text:p>09/03/2020</text:p>
          </table:table-cell>
          <table:table-cell office:value-type="float" office:value="-5" table:formula="of:=IF(AND([.V193]&lt;&gt;&quot;&quot;;[.T193]&lt;&gt;&quot;&quot;);SUM([.T193]-[.V193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193]&lt;&gt;&quot;&quot;;[.Y193]&lt;&gt;&quot;&quot;;[.T193]&lt;&gt;&quot;&quot;);SUM(IF([.Y193]&lt;[.T193];[.Y193];[.T193])-[.X193]);&quot;&quot;)" table:style-name="ce53"/>
          <table:table-cell office:value-type="string" office:string-value="" table:formula="of:=IF(AND([.Z193]&lt;&gt;&quot;&quot;;[.W193]&lt;&gt;&quot;&quot;);SUM([.W193]-[.Z19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7173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PAE0041298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881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2060,89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CIG Z2F298C1EC FORNITURA GASPDR 00883500587500 PIAZZA SAN MA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2060,89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2060,89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4" table:formula="of:=IF(AND([.V194]&lt;&gt;&quot;&quot;;[.T194]&lt;&gt;&quot;&quot;);SUM([.T194]-[.V194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194]&lt;&gt;&quot;&quot;;[.Y194]&lt;&gt;&quot;&quot;;[.T194]&lt;&gt;&quot;&quot;);SUM(IF([.Y194]&lt;[.T194];[.Y194];[.T194])-[.X194]);&quot;&quot;)" table:style-name="ce53"/>
          <table:table-cell office:value-type="string" office:string-value="" table:formula="of:=IF(AND([.Z194]&lt;&gt;&quot;&quot;;[.W194]&lt;&gt;&quot;&quot;);SUM([.W194]-[.Z19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9863</text:p>
          </table:table-cell>
          <table:table-cell office:value-type="date" office:date-value="2020-01-11T00:00:00" table:style-name="ce54">
            <text:p>11/01/2020</text:p>
          </table:table-cell>
          <table:table-cell office:value-type="string" table:style-name="ce53">
            <text:p>201008581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863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685,61</text:p>
          </table:table-cell>
          <table:table-cell office:value-type="string" table:style-name="ce53">
            <text:p>MARIN S.R.L.</text:p>
          </table:table-cell>
          <table:table-cell office:value-type="string" table:style-name="ce53">
            <text:p>04425810266</text:p>
          </table:table-cell>
          <table:table-cell office:value-type="string" table:style-name="ce53">
            <text:p>CIG Z712406B8D MANUT IMP RIL FUMI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685,61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685,61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4" table:formula="of:=IF(AND([.V195]&lt;&gt;&quot;&quot;;[.T195]&lt;&gt;&quot;&quot;);SUM([.T195]-[.V195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195]&lt;&gt;&quot;&quot;;[.Y195]&lt;&gt;&quot;&quot;;[.T195]&lt;&gt;&quot;&quot;);SUM(IF([.Y195]&lt;[.T195];[.Y195];[.T195])-[.X195]);&quot;&quot;)" table:style-name="ce53"/>
          <table:table-cell office:value-type="string" office:string-value="" table:formula="of:=IF(AND([.Z195]&lt;&gt;&quot;&quot;;[.W195]&lt;&gt;&quot;&quot;);SUM([.W195]-[.Z19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9871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3">
            <text:p>20/100/338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3">
            <text:p>MARIN S.R.L.</text:p>
          </table:table-cell>
          <table:table-cell office:value-type="string" table:style-name="ce53">
            <text:p>0442581026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861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675,00</text:p>
          </table:table-cell>
          <table:table-cell office:value-type="string" table:style-name="ce53">
            <text:p>G.S.S. Impianti Srl</text:p>
          </table:table-cell>
          <table:table-cell office:value-type="string" table:style-name="ce53">
            <text:p>03934670278</text:p>
          </table:table-cell>
          <table:table-cell office:value-type="string" table:style-name="ce53">
            <text:p>CIG ZA02A40686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675,00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675,00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4" table:formula="of:=IF(AND([.V196]&lt;&gt;&quot;&quot;;[.T196]&lt;&gt;&quot;&quot;);SUM([.T196]-[.V196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196]&lt;&gt;&quot;&quot;;[.Y196]&lt;&gt;&quot;&quot;;[.T196]&lt;&gt;&quot;&quot;);SUM(IF([.Y196]&lt;[.T196];[.Y196];[.T196])-[.X196]);&quot;&quot;)" table:style-name="ce53"/>
          <table:table-cell office:value-type="string" office:string-value="" table:formula="of:=IF(AND([.Z196]&lt;&gt;&quot;&quot;;[.W196]&lt;&gt;&quot;&quot;);SUM([.W196]-[.Z19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0989</text:p>
          </table:table-cell>
          <table:table-cell office:value-type="date" office:date-value="2020-01-25T00:00:00" table:style-name="ce54">
            <text:p>25/01/2020</text:p>
          </table:table-cell>
          <table:table-cell office:value-type="string" table:style-name="ce53">
            <text:p>18-20</text:p>
          </table:table-cell>
          <table:table-cell office:value-type="date" office:date-value="2020-01-07T00:00:00" table:style-name="ce54">
            <text:p>07/01/2020</text:p>
          </table:table-cell>
          <table:table-cell office:value-type="string" table:style-name="ce53">
            <text:p>G.S.S. Impianti <text:s/>S.r.l</text:p>
          </table:table-cell>
          <table:table-cell office:value-type="string" table:style-name="ce53">
            <text:p>0393467027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865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2136,49</text:p>
          </table:table-cell>
          <table:table-cell office:value-type="string" table:style-name="ce53">
            <text:p>FIEL SpA</text:p>
          </table:table-cell>
          <table:table-cell office:value-type="string" table:style-name="ce53">
            <text:p>02809450279</text:p>
          </table:table-cell>
          <table:table-cell office:value-type="string" table:style-name="ce53">
            <text:p>CIG Z952AB7D6F , CIG Z7B2B3D5BB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286,49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286,49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4" table:formula="of:=IF(AND([.V197]&lt;&gt;&quot;&quot;;[.T197]&lt;&gt;&quot;&quot;);SUM([.T197]-[.V197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197]&lt;&gt;&quot;&quot;;[.Y197]&lt;&gt;&quot;&quot;;[.T197]&lt;&gt;&quot;&quot;);SUM(IF([.Y197]&lt;[.T197];[.Y197];[.T197])-[.X197]);&quot;&quot;)" table:style-name="ce53"/>
          <table:table-cell office:value-type="string" office:string-value="" table:formula="of:=IF(AND([.Z197]&lt;&gt;&quot;&quot;;[.W197]&lt;&gt;&quot;&quot;);SUM([.W197]-[.Z19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0995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P-60</text:p>
          </table:table-cell>
          <table:table-cell office:value-type="date" office:date-value="2019-12-19T00:00:00" table:style-name="ce54">
            <text:p>19/12/2019</text:p>
          </table:table-cell>
          <table:table-cell office:value-type="string" table:style-name="ce53">
            <text:p>FIEL SpA</text:p>
          </table:table-cell>
          <table:table-cell office:value-type="string" table:style-name="ce53">
            <text:p>0280945027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51</text:p>
          </table:table-cell>
          <table:table-cell office:value-type="string" table:style-name="ce53">
            <text:p>041</text:p>
          </table:table-cell>
          <table:table-cell office:value-type="string" table:style-name="ce53">
            <text:p>788,28</text:p>
          </table:table-cell>
          <table:table-cell office:value-type="string" table:style-name="ce53">
            <text:p>DI TOMMASO ANGELA</text:p>
          </table:table-cell>
          <table:table-cell office:value-type="string" table:style-name="ce53">
            <text:p>DTMNGL50H48B619S</text:p>
          </table:table-cell>
          <table:table-cell office:value-type="string" table:style-name="ce53">
            <text:p>MEDICO COMPETENTE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788,28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788,28</text:p>
          </table:table-cell>
          <table:table-cell office:value-type="date" office:date-value="2020-03-19T00:00:00" table:style-name="ce54">
            <text:p>19/03/2020</text:p>
          </table:table-cell>
          <table:table-cell office:value-type="float" office:value="-23" table:formula="of:=IF(AND([.V198]&lt;&gt;&quot;&quot;;[.T198]&lt;&gt;&quot;&quot;);SUM([.T198]-[.V198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198]&lt;&gt;&quot;&quot;;[.Y198]&lt;&gt;&quot;&quot;;[.T198]&lt;&gt;&quot;&quot;);SUM(IF([.Y198]&lt;[.T198];[.Y198];[.T198])-[.X198]);&quot;&quot;)" table:style-name="ce53"/>
          <table:table-cell office:value-type="string" office:string-value="" table:formula="of:=IF(AND([.Z198]&lt;&gt;&quot;&quot;;[.W198]&lt;&gt;&quot;&quot;);SUM([.W198]-[.Z19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2092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234/E</text:p>
          </table:table-cell>
          <table:table-cell office:value-type="date" office:date-value="2019-12-19T00:00:00" table:style-name="ce54">
            <text:p>19/12/2019</text:p>
          </table:table-cell>
          <table:table-cell office:value-type="string" table:style-name="ce53">
            <text:p>ANGELA DI TOMMASO</text:p>
          </table:table-cell>
          <table:table-cell office:value-type="string" table:style-name="ce53">
            <text:p>DTMNGL50H48B619S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803</text:p>
          </table:table-cell>
          <table:table-cell office:value-type="string" table:style-name="ce53">
            <text:p>019</text:p>
          </table:table-cell>
          <table:table-cell office:value-type="string" table:style-name="ce53">
            <text:p>666,50</text:p>
          </table:table-cell>
          <table:table-cell office:value-type="string" table:style-name="ce53">
            <text:p>LYRECO ITALIA S.p.A.</text:p>
          </table:table-cell>
          <table:table-cell office:value-type="string" table:style-name="ce53">
            <text:p>11582010150</text:p>
          </table:table-cell>
          <table:table-cell office:value-type="string" table:style-name="ce53">
            <text:p>CIG ZF02B1CD43 - Fornitura carta VENDITACorrispettivo non co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666,50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666,50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2" table:formula="of:=IF(AND([.V199]&lt;&gt;&quot;&quot;;[.T199]&lt;&gt;&quot;&quot;);SUM([.T199]-[.V199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199]&lt;&gt;&quot;&quot;;[.Y199]&lt;&gt;&quot;&quot;;[.T199]&lt;&gt;&quot;&quot;);SUM(IF([.Y199]&lt;[.T199];[.Y199];[.T199])-[.X199]);&quot;&quot;)" table:style-name="ce53"/>
          <table:table-cell office:value-type="string" office:string-value="" table:formula="of:=IF(AND([.Z199]&lt;&gt;&quot;&quot;;[.W199]&lt;&gt;&quot;&quot;);SUM([.W199]-[.Z19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2249</text:p>
          </table:table-cell>
          <table:table-cell office:value-type="date" office:date-value="2019-12-24T00:00:00" table:style-name="ce54">
            <text:p>24/12/2019</text:p>
          </table:table-cell>
          <table:table-cell office:value-type="string" table:style-name="ce53">
            <text:p>0010006436</text:p>
          </table:table-cell>
          <table:table-cell office:value-type="date" office:date-value="2019-12-23T00:00:00" table:style-name="ce54">
            <text:p>23/12/2019</text:p>
          </table:table-cell>
          <table:table-cell office:value-type="string" table:style-name="ce53">
            <text:p>LYRECO ITALIA SRL</text:p>
          </table:table-cell>
          <table:table-cell office:value-type="string" table:style-name="ce53">
            <text:p>1158201015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62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6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nsegna a domicilio novembre 2019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60,0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60,00</text:p>
          </table:table-cell>
          <table:table-cell office:value-type="date" office:date-value="2020-01-23T00:00:00" table:style-name="ce54">
            <text:p>23/01/2020</text:p>
          </table:table-cell>
          <table:table-cell office:value-type="float" office:value="29" table:formula="of:=IF(AND([.V200]&lt;&gt;&quot;&quot;;[.T200]&lt;&gt;&quot;&quot;);SUM([.T200]-[.V200]);&quot;&quot;)" table:style-name="ce53">
            <text:p>29</text:p>
          </table:table-cell>
          <table:table-cell table:number-columns-repeated="2" table:style-name="ce54"/>
          <table:table-cell office:value-type="string" office:string-value="" table:formula="of:=IF(AND([.X200]&lt;&gt;&quot;&quot;;[.Y200]&lt;&gt;&quot;&quot;;[.T200]&lt;&gt;&quot;&quot;);SUM(IF([.Y200]&lt;[.T200];[.Y200];[.T200])-[.X200]);&quot;&quot;)" table:style-name="ce53"/>
          <table:table-cell office:value-type="string" office:string-value="" table:formula="of:=IF(AND([.Z200]&lt;&gt;&quot;&quot;;[.W200]&lt;&gt;&quot;&quot;);SUM([.W200]-[.Z20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4</text:p>
          </table:table-cell>
          <table:table-cell office:value-type="date" office:date-value="2019-12-24T00:00:00" table:style-name="ce54">
            <text:p>24/12/2019</text:p>
          </table:table-cell>
          <table:table-cell office:value-type="string" table:style-name="ce53">
            <text:p>3019641569</text:p>
          </table:table-cell>
          <table:table-cell office:value-type="date" office:date-value="2019-12-24T00:00:00" table:style-name="ce54">
            <text:p>24/12/2019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8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86,56</text:p>
          </table:table-cell>
          <table:table-cell office:value-type="string" table:style-name="ce53">
            <text:p>KRATOS SPA</text:p>
          </table:table-cell>
          <table:table-cell office:value-type="string" table:style-name="ce53">
            <text:p>02683390401</text:p>
          </table:table-cell>
          <table:table-cell office:value-type="string" table:style-name="ce53">
            <text:p>Costo copia stampanti a noleggio periodo agosto - dicembre 2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86,56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86,56</text:p>
          </table:table-cell>
          <table:table-cell office:value-type="date" office:date-value="2020-02-06T00:00:00" table:style-name="ce54">
            <text:p>06/02/2020</text:p>
          </table:table-cell>
          <table:table-cell office:value-type="float" office:value="15" table:formula="of:=IF(AND([.V201]&lt;&gt;&quot;&quot;;[.T201]&lt;&gt;&quot;&quot;);SUM([.T201]-[.V201]);&quot;&quot;)" table:style-name="ce53">
            <text:p>15</text:p>
          </table:table-cell>
          <table:table-cell table:number-columns-repeated="2" table:style-name="ce54"/>
          <table:table-cell office:value-type="string" office:string-value="" table:formula="of:=IF(AND([.X201]&lt;&gt;&quot;&quot;;[.Y201]&lt;&gt;&quot;&quot;;[.T201]&lt;&gt;&quot;&quot;);SUM(IF([.Y201]&lt;[.T201];[.Y201];[.T201])-[.X201]);&quot;&quot;)" table:style-name="ce53"/>
          <table:table-cell office:value-type="string" office:string-value="" table:formula="of:=IF(AND([.Z201]&lt;&gt;&quot;&quot;;[.W201]&lt;&gt;&quot;&quot;);SUM([.W201]-[.Z20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5</text:p>
          </table:table-cell>
          <table:table-cell office:value-type="date" office:date-value="2020-01-07T00:00:00" table:style-name="ce54">
            <text:p>07/01/2020</text:p>
          </table:table-cell>
          <table:table-cell office:value-type="string" table:style-name="ce53">
            <text:p>3229/FE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Kratos S.p.a.</text:p>
          </table:table-cell>
          <table:table-cell office:value-type="string" table:style-name="ce53">
            <text:p>0268339040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213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93,74</text:p>
          </table:table-cell>
          <table:table-cell office:value-type="string" table:style-name="ce53">
            <text:p>HERA S.p.A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FORNITURA SERVIZIO ACQUA CON CONGUAGLI DA APRILE A OTTOBRE 2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146,38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146,38</text:p>
          </table:table-cell>
          <table:table-cell office:value-type="date" office:date-value="2020-02-07T00:00:00" table:style-name="ce54">
            <text:p>07/02/2020</text:p>
          </table:table-cell>
          <table:table-cell office:value-type="float" office:value="25" table:formula="of:=IF(AND([.V202]&lt;&gt;&quot;&quot;;[.T202]&lt;&gt;&quot;&quot;);SUM([.T202]-[.V202]);&quot;&quot;)" table:style-name="ce53">
            <text:p>25</text:p>
          </table:table-cell>
          <table:table-cell table:number-columns-repeated="2" table:style-name="ce54"/>
          <table:table-cell office:value-type="string" office:string-value="" table:formula="of:=IF(AND([.X202]&lt;&gt;&quot;&quot;;[.Y202]&lt;&gt;&quot;&quot;;[.T202]&lt;&gt;&quot;&quot;);SUM(IF([.Y202]&lt;[.T202];[.Y202];[.T202])-[.X202]);&quot;&quot;)" table:style-name="ce53"/>
          <table:table-cell office:value-type="string" office:string-value="" table:formula="of:=IF(AND([.Z202]&lt;&gt;&quot;&quot;;[.W202]&lt;&gt;&quot;&quot;);SUM([.W202]-[.Z202]);&quot;&quot;)" table:style-name="ce53"/>
          <table:table-cell office:value-type="string" table:style-name="ce53">
            <text:p>-345,86</text:p>
          </table:table-cell>
          <table:table-cell office:value-type="string" table:style-name="ce53">
            <text:p>146</text:p>
          </table:table-cell>
          <table:table-cell office:value-type="date" office:date-value="2020-01-08T00:00:00" table:style-name="ce54">
            <text:p>08/01/2020</text:p>
          </table:table-cell>
          <table:table-cell office:value-type="string" table:style-name="ce53">
            <text:p>112010004452</text:p>
          </table:table-cell>
          <table:table-cell office:value-type="date" office:date-value="2020-01-07T00:00:00" table:style-name="ce54">
            <text:p>07/01/2020</text:p>
          </table:table-cell>
          <table:table-cell office:value-type="string" table:style-name="ce53">
            <text:p>HERA S.p.A.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213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93,74</text:p>
          </table:table-cell>
          <table:table-cell office:value-type="string" table:style-name="ce53">
            <text:p>HERA S.p.A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FORNITURA SERVIZIO ACQUA CON CONGUAGLI DA APRILE A OTTOBRE 2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203,04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203,04</text:p>
          </table:table-cell>
          <table:table-cell office:value-type="date" office:date-value="2020-02-08T00:00:00" table:style-name="ce54">
            <text:p>08/02/2020</text:p>
          </table:table-cell>
          <table:table-cell office:value-type="float" office:value="24" table:formula="of:=IF(AND([.V203]&lt;&gt;&quot;&quot;;[.T203]&lt;&gt;&quot;&quot;);SUM([.T203]-[.V203]);&quot;&quot;)" table:style-name="ce53">
            <text:p>24</text:p>
          </table:table-cell>
          <table:table-cell table:number-columns-repeated="2" table:style-name="ce54"/>
          <table:table-cell office:value-type="string" office:string-value="" table:formula="of:=IF(AND([.X203]&lt;&gt;&quot;&quot;;[.Y203]&lt;&gt;&quot;&quot;;[.T203]&lt;&gt;&quot;&quot;);SUM(IF([.Y203]&lt;[.T203];[.Y203];[.T203])-[.X203]);&quot;&quot;)" table:style-name="ce53"/>
          <table:table-cell office:value-type="string" office:string-value="" table:formula="of:=IF(AND([.Z203]&lt;&gt;&quot;&quot;;[.W203]&lt;&gt;&quot;&quot;);SUM([.W203]-[.Z203]);&quot;&quot;)" table:style-name="ce53"/>
          <table:table-cell office:value-type="string" table:style-name="ce53">
            <text:p>-345,86</text:p>
          </table:table-cell>
          <table:table-cell office:value-type="string" table:style-name="ce53">
            <text:p>148</text:p>
          </table:table-cell>
          <table:table-cell office:value-type="date" office:date-value="2020-01-09T00:00:00" table:style-name="ce54">
            <text:p>09/01/2020</text:p>
          </table:table-cell>
          <table:table-cell office:value-type="string" table:style-name="ce53">
            <text:p>112010020304</text:p>
          </table:table-cell>
          <table:table-cell office:value-type="date" office:date-value="2020-01-07T00:00:00" table:style-name="ce54">
            <text:p>07/01/2020</text:p>
          </table:table-cell>
          <table:table-cell office:value-type="string" table:style-name="ce53">
            <text:p>HERA S.p.A.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77,9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ANONE TELEFONICO NOV 19 - FEB 2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77,99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77,99</text:p>
          </table:table-cell>
          <table:table-cell office:value-type="date" office:date-value="2020-02-09T00:00:00" table:style-name="ce54">
            <text:p>09/02/2020</text:p>
          </table:table-cell>
          <table:table-cell office:value-type="float" office:value="12" table:formula="of:=IF(AND([.V204]&lt;&gt;&quot;&quot;;[.T204]&lt;&gt;&quot;&quot;);SUM([.T204]-[.V204]);&quot;&quot;)" table:style-name="ce53">
            <text:p>12</text:p>
          </table:table-cell>
          <table:table-cell table:number-columns-repeated="2" table:style-name="ce54"/>
          <table:table-cell office:value-type="string" office:string-value="" table:formula="of:=IF(AND([.X204]&lt;&gt;&quot;&quot;;[.Y204]&lt;&gt;&quot;&quot;;[.T204]&lt;&gt;&quot;&quot;);SUM(IF([.Y204]&lt;[.T204];[.Y204];[.T204])-[.X204]);&quot;&quot;)" table:style-name="ce53"/>
          <table:table-cell office:value-type="string" office:string-value="" table:formula="of:=IF(AND([.Z204]&lt;&gt;&quot;&quot;;[.W204]&lt;&gt;&quot;&quot;);SUM([.W204]-[.Z20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9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PAE0040182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21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21,64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anoni per telefonia fissa nov.-dic.2019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121,64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121,64</text:p>
          </table:table-cell>
          <table:table-cell office:value-type="date" office:date-value="2020-02-09T00:00:00" table:style-name="ce54">
            <text:p>09/02/2020</text:p>
          </table:table-cell>
          <table:table-cell office:value-type="float" office:value="23" table:formula="of:=IF(AND([.V205]&lt;&gt;&quot;&quot;;[.T205]&lt;&gt;&quot;&quot;);SUM([.T205]-[.V205]);&quot;&quot;)" table:style-name="ce53">
            <text:p>23</text:p>
          </table:table-cell>
          <table:table-cell table:number-columns-repeated="2" table:style-name="ce54"/>
          <table:table-cell office:value-type="string" office:string-value="" table:formula="of:=IF(AND([.X205]&lt;&gt;&quot;&quot;;[.Y205]&lt;&gt;&quot;&quot;;[.T205]&lt;&gt;&quot;&quot;);SUM(IF([.Y205]&lt;[.T205];[.Y205];[.T205])-[.X205]);&quot;&quot;)" table:style-name="ce53"/>
          <table:table-cell office:value-type="string" office:string-value="" table:formula="of:=IF(AND([.Z205]&lt;&gt;&quot;&quot;;[.W205]&lt;&gt;&quot;&quot;);SUM([.W205]-[.Z20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0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PAE0040183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0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340,40</text:p>
          </table:table-cell>
          <table:table-cell office:value-type="string" table:style-name="ce53">
            <text:p>BRUTIA SERVICE S.R.L.</text:p>
          </table:table-cell>
          <table:table-cell office:value-type="string" table:style-name="ce53">
            <text:p>02558420804</text:p>
          </table:table-cell>
          <table:table-cell office:value-type="string" table:style-name="ce53">
            <text:p>CIG Z2528790D8 ,canone pulizia locali Dicembre 2019-Gennaio2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170,20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170,20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35" table:formula="of:=IF(AND([.V206]&lt;&gt;&quot;&quot;;[.T206]&lt;&gt;&quot;&quot;);SUM([.T206]-[.V206]);&quot;&quot;)" table:style-name="ce53">
            <text:p>-35</text:p>
          </table:table-cell>
          <table:table-cell table:number-columns-repeated="2" table:style-name="ce54"/>
          <table:table-cell office:value-type="string" office:string-value="" table:formula="of:=IF(AND([.X206]&lt;&gt;&quot;&quot;;[.Y206]&lt;&gt;&quot;&quot;;[.T206]&lt;&gt;&quot;&quot;);SUM(IF([.Y206]&lt;[.T206];[.Y206];[.T206])-[.X206]);&quot;&quot;)" table:style-name="ce53"/>
          <table:table-cell office:value-type="string" office:string-value="" table:formula="of:=IF(AND([.Z206]&lt;&gt;&quot;&quot;;[.W206]&lt;&gt;&quot;&quot;);SUM([.W206]-[.Z20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2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100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BRUTIA SERVICE S.R.L.</text:p>
          </table:table-cell>
          <table:table-cell office:value-type="string" table:style-name="ce53">
            <text:p>0255842080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4,62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Spesa telefonia fissa Novembre-Dicembre 2019 - CODICE CLIENT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64,62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64,62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5" table:formula="of:=IF(AND([.V207]&lt;&gt;&quot;&quot;;[.T207]&lt;&gt;&quot;&quot;);SUM([.T207]-[.V207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207]&lt;&gt;&quot;&quot;;[.Y207]&lt;&gt;&quot;&quot;;[.T207]&lt;&gt;&quot;&quot;);SUM(IF([.Y207]&lt;[.T207];[.Y207];[.T207])-[.X207]);&quot;&quot;)" table:style-name="ce53"/>
          <table:table-cell office:value-type="string" office:string-value="" table:formula="of:=IF(AND([.Z207]&lt;&gt;&quot;&quot;;[.W207]&lt;&gt;&quot;&quot;);SUM([.W207]-[.Z20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72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PAE0040668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8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558,34</text:p>
          </table:table-cell>
          <table:table-cell office:value-type="string" table:style-name="ce53">
            <text:p>PULIUMBRIA sas di LEPRI GIANCARLO e C.</text:p>
          </table:table-cell>
          <table:table-cell office:value-type="string" table:style-name="ce53">
            <text:p>00749310546</text:p>
          </table:table-cell>
          <table:table-cell office:value-type="string" table:style-name="ce53">
            <text:p>CIG ZC721FR173 PAG.TO FATT.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779,17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779,17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2" table:formula="of:=IF(AND([.V208]&lt;&gt;&quot;&quot;;[.T208]&lt;&gt;&quot;&quot;);SUM([.T208]-[.V208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208]&lt;&gt;&quot;&quot;;[.Y208]&lt;&gt;&quot;&quot;;[.T208]&lt;&gt;&quot;&quot;);SUM(IF([.Y208]&lt;[.T208];[.Y208];[.T208])-[.X208]);&quot;&quot;)" table:style-name="ce53"/>
          <table:table-cell office:value-type="string" office:string-value="" table:formula="of:=IF(AND([.Z208]&lt;&gt;&quot;&quot;;[.W208]&lt;&gt;&quot;&quot;);SUM([.W208]-[.Z20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14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87/PA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PULIUMBRIA SAS DI LEPRI GIANCARLO &amp; C.</text:p>
          </table:table-cell>
          <table:table-cell office:value-type="string" table:style-name="ce53">
            <text:p>0074931054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7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177,31</text:p>
          </table:table-cell>
          <table:table-cell office:value-type="string" table:style-name="ce53">
            <text:p>OLIVETTI SPA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Z01259F586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77,31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77,31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2" table:formula="of:=IF(AND([.V209]&lt;&gt;&quot;&quot;;[.T209]&lt;&gt;&quot;&quot;);SUM([.T209]-[.V209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209]&lt;&gt;&quot;&quot;;[.Y209]&lt;&gt;&quot;&quot;;[.T209]&lt;&gt;&quot;&quot;);SUM(IF([.Y209]&lt;[.T209];[.Y209];[.T209])-[.X209]);&quot;&quot;)" table:style-name="ce53"/>
          <table:table-cell office:value-type="string" office:string-value="" table:formula="of:=IF(AND([.Z209]&lt;&gt;&quot;&quot;;[.W209]&lt;&gt;&quot;&quot;);SUM([.W209]-[.Z20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15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A20020191000048195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8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26,63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TELEFONIA FISSA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26,63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26,63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2" table:formula="of:=IF(AND([.V210]&lt;&gt;&quot;&quot;;[.T210]&lt;&gt;&quot;&quot;);SUM([.T210]-[.V210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210]&lt;&gt;&quot;&quot;;[.Y210]&lt;&gt;&quot;&quot;;[.T210]&lt;&gt;&quot;&quot;);SUM(IF([.Y210]&lt;[.T210];[.Y210];[.T210])-[.X210]);&quot;&quot;)" table:style-name="ce53"/>
          <table:table-cell office:value-type="string" office:string-value="" table:formula="of:=IF(AND([.Z210]&lt;&gt;&quot;&quot;;[.W210]&lt;&gt;&quot;&quot;);SUM([.W210]-[.Z21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16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PAE0041286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8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065,8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A92512D7D Descrizione Contratto CONSIPEE15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065,81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065,81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2" table:formula="of:=IF(AND([.V211]&lt;&gt;&quot;&quot;;[.T211]&lt;&gt;&quot;&quot;);SUM([.T211]-[.V211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211]&lt;&gt;&quot;&quot;;[.Y211]&lt;&gt;&quot;&quot;;[.T211]&lt;&gt;&quot;&quot;);SUM(IF([.Y211]&lt;[.T211];[.Y211];[.T211])-[.X211]);&quot;&quot;)" table:style-name="ce53"/>
          <table:table-cell office:value-type="string" office:string-value="" table:formula="of:=IF(AND([.Z211]&lt;&gt;&quot;&quot;;[.W211]&lt;&gt;&quot;&quot;);SUM([.W211]-[.Z21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17</text:p>
          </table:table-cell>
          <table:table-cell office:value-type="date" office:date-value="2020-01-13T00:00:00" table:style-name="ce54">
            <text:p>13/01/2020</text:p>
          </table:table-cell>
          <table:table-cell office:value-type="string" table:style-name="ce53">
            <text:p>004002641142</text:p>
          </table:table-cell>
          <table:table-cell office:value-type="date" office:date-value="2020-01-11T00:00:00" table:style-name="ce54">
            <text:p>11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5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8321,31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FORNITURA GAS OTT-NOV 2019 - GEN 202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2892,7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2892,70</text:p>
          </table:table-cell>
          <table:table-cell office:value-type="date" office:date-value="2020-02-10T00:00:00" table:style-name="ce54">
            <text:p>10/02/2020</text:p>
          </table:table-cell>
          <table:table-cell office:value-type="float" office:value="11" table:formula="of:=IF(AND([.V212]&lt;&gt;&quot;&quot;;[.T212]&lt;&gt;&quot;&quot;);SUM([.T212]-[.V212]);&quot;&quot;)" table:style-name="ce53">
            <text:p>11</text:p>
          </table:table-cell>
          <table:table-cell table:number-columns-repeated="2" table:style-name="ce54"/>
          <table:table-cell office:value-type="string" office:string-value="" table:formula="of:=IF(AND([.X212]&lt;&gt;&quot;&quot;;[.Y212]&lt;&gt;&quot;&quot;;[.T212]&lt;&gt;&quot;&quot;);SUM(IF([.Y212]&lt;[.T212];[.Y212];[.T212])-[.X212]);&quot;&quot;)" table:style-name="ce53"/>
          <table:table-cell office:value-type="string" office:string-value="" table:formula="of:=IF(AND([.Z212]&lt;&gt;&quot;&quot;;[.W212]&lt;&gt;&quot;&quot;);SUM([.W212]-[.Z21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20</text:p>
          </table:table-cell>
          <table:table-cell office:value-type="date" office:date-value="2020-01-11T00:00:00" table:style-name="ce54">
            <text:p>11/01/2020</text:p>
          </table:table-cell>
          <table:table-cell office:value-type="string" table:style-name="ce53">
            <text:p>201014168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5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6,2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8A0FC1A50 - Freguglia n. cliente 267536198 dicembre 201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6,24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6,24</text:p>
          </table:table-cell>
          <table:table-cell office:value-type="date" office:date-value="2020-01-27T00:00:00" table:style-name="ce54">
            <text:p>27/01/2020</text:p>
          </table:table-cell>
          <table:table-cell office:value-type="float" office:value="31" table:formula="of:=IF(AND([.V213]&lt;&gt;&quot;&quot;;[.T213]&lt;&gt;&quot;&quot;);SUM([.T213]-[.V213]);&quot;&quot;)" table:style-name="ce53">
            <text:p>31</text:p>
          </table:table-cell>
          <table:table-cell table:number-columns-repeated="2" table:style-name="ce54"/>
          <table:table-cell office:value-type="string" office:string-value="" table:formula="of:=IF(AND([.X213]&lt;&gt;&quot;&quot;;[.Y213]&lt;&gt;&quot;&quot;;[.T213]&lt;&gt;&quot;&quot;);SUM(IF([.Y213]&lt;[.T213];[.Y213];[.T213])-[.X213]);&quot;&quot;)" table:style-name="ce53"/>
          <table:table-cell office:value-type="string" office:string-value="" table:formula="of:=IF(AND([.Z213]&lt;&gt;&quot;&quot;;[.W213]&lt;&gt;&quot;&quot;);SUM([.W213]-[.Z21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48</text:p>
          </table:table-cell>
          <table:table-cell office:value-type="date" office:date-value="2020-01-12T00:00:00" table:style-name="ce54">
            <text:p>12/01/2020</text:p>
          </table:table-cell>
          <table:table-cell office:value-type="string" table:style-name="ce53">
            <text:p>004001471738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5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94,87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7525B9DF5 Codice cliente LA00054654 Periodo di fatturaz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294,87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294,87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2" table:formula="of:=IF(AND([.V214]&lt;&gt;&quot;&quot;;[.T214]&lt;&gt;&quot;&quot;);SUM([.T214]-[.V214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214]&lt;&gt;&quot;&quot;;[.Y214]&lt;&gt;&quot;&quot;;[.T214]&lt;&gt;&quot;&quot;);SUM(IF([.Y214]&lt;[.T214];[.Y214];[.T214])-[.X214]);&quot;&quot;)" table:style-name="ce53"/>
          <table:table-cell office:value-type="string" office:string-value="" table:formula="of:=IF(AND([.Z214]&lt;&gt;&quot;&quot;;[.W214]&lt;&gt;&quot;&quot;);SUM([.W214]-[.Z21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51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PAE0040263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3539,48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ENERGIA ELETTRICA DIC 19 - GEN 2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787,22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787,22</text:p>
          </table:table-cell>
          <table:table-cell office:value-type="date" office:date-value="2020-02-14T00:00:00" table:style-name="ce54">
            <text:p>14/02/2020</text:p>
          </table:table-cell>
          <table:table-cell office:value-type="float" office:value="7" table:formula="of:=IF(AND([.V215]&lt;&gt;&quot;&quot;;[.T215]&lt;&gt;&quot;&quot;);SUM([.T215]-[.V215]);&quot;&quot;)" table:style-name="ce53">
            <text:p>7</text:p>
          </table:table-cell>
          <table:table-cell table:number-columns-repeated="2" table:style-name="ce54"/>
          <table:table-cell office:value-type="string" office:string-value="" table:formula="of:=IF(AND([.X215]&lt;&gt;&quot;&quot;;[.Y215]&lt;&gt;&quot;&quot;;[.T215]&lt;&gt;&quot;&quot;);SUM(IF([.Y215]&lt;[.T215];[.Y215];[.T215])-[.X215]);&quot;&quot;)" table:style-name="ce53"/>
          <table:table-cell office:value-type="string" office:string-value="" table:formula="of:=IF(AND([.Z215]&lt;&gt;&quot;&quot;;[.W215]&lt;&gt;&quot;&quot;);SUM([.W215]-[.Z21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41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3">
            <text:p>004000080586</text:p>
          </table:table-cell>
          <table:table-cell office:value-type="date" office:date-value="2020-01-08T00:00:00" table:style-name="ce54">
            <text:p>08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75</text:p>
          </table:table-cell>
          <table:table-cell office:value-type="string" table:style-name="ce53">
            <text:p>072</text:p>
          </table:table-cell>
          <table:table-cell office:value-type="string" table:style-name="ce53">
            <text:p>523,38</text:p>
          </table:table-cell>
          <table:table-cell office:value-type="string" table:style-name="ce53">
            <text:p>AZIENDA MUNICIPALE IGIENE URBANA PUGLIA SPA</text:p>
          </table:table-cell>
          <table:table-cell office:value-type="string" table:style-name="ce53">
            <text:p>05487980723</text:p>
          </table:table-cell>
          <table:table-cell office:value-type="string" table:style-name="ce53">
            <text:p>Ricavi raccolta materiale ingombrante - Servizio di ritiro e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523,38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523,38</text:p>
          </table:table-cell>
          <table:table-cell office:value-type="date" office:date-value="2020-02-15T00:00:00" table:style-name="ce54">
            <text:p>15/02/2020</text:p>
          </table:table-cell>
          <table:table-cell office:value-type="float" office:value="12" table:formula="of:=IF(AND([.V216]&lt;&gt;&quot;&quot;;[.T216]&lt;&gt;&quot;&quot;);SUM([.T216]-[.V216]);&quot;&quot;)" table:style-name="ce53">
            <text:p>12</text:p>
          </table:table-cell>
          <table:table-cell table:number-columns-repeated="2" table:style-name="ce54"/>
          <table:table-cell office:value-type="string" office:string-value="" table:formula="of:=IF(AND([.X216]&lt;&gt;&quot;&quot;;[.Y216]&lt;&gt;&quot;&quot;;[.T216]&lt;&gt;&quot;&quot;);SUM(IF([.Y216]&lt;[.T216];[.Y216];[.T216])-[.X216]);&quot;&quot;)" table:style-name="ce53"/>
          <table:table-cell office:value-type="string" office:string-value="" table:formula="of:=IF(AND([.Z216]&lt;&gt;&quot;&quot;;[.W216]&lt;&gt;&quot;&quot;);SUM([.W216]-[.Z21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68</text:p>
          </table:table-cell>
          <table:table-cell office:value-type="date" office:date-value="2020-01-16T00:00:00" table:style-name="ce54">
            <text:p>16/01/2020</text:p>
          </table:table-cell>
          <table:table-cell office:value-type="string" table:style-name="ce53">
            <text:p>1/00PA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AZIENDA MUNICIPALE IGIENE URBANA PUGLIA SpA</text:p>
          </table:table-cell>
          <table:table-cell office:value-type="string" table:style-name="ce53">
            <text:p>0548798072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85</text:p>
          </table:table-cell>
          <table:table-cell office:value-type="string" table:style-name="ce53">
            <text:p>032</text:p>
          </table:table-cell>
          <table:table-cell office:value-type="string" table:style-name="ce53">
            <text:p>304,05</text:p>
          </table:table-cell>
          <table:table-cell office:value-type="string" table:style-name="ce53">
            <text:p>KRATOS SPA</text:p>
          </table:table-cell>
          <table:table-cell office:value-type="string" table:style-name="ce53">
            <text:p>02683390401</text:p>
          </table:table-cell>
          <table:table-cell office:value-type="string" table:style-name="ce53">
            <text:p>CANONE NOLEGGIO HP GEN-MAR 2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304,05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304,05</text:p>
          </table:table-cell>
          <table:table-cell office:value-type="date" office:date-value="2020-02-16T00:00:00" table:style-name="ce54">
            <text:p>16/02/2020</text:p>
          </table:table-cell>
          <table:table-cell office:value-type="float" office:value="5" table:formula="of:=IF(AND([.V217]&lt;&gt;&quot;&quot;;[.T217]&lt;&gt;&quot;&quot;);SUM([.T217]-[.V217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217]&lt;&gt;&quot;&quot;;[.Y217]&lt;&gt;&quot;&quot;;[.T217]&lt;&gt;&quot;&quot;);SUM(IF([.Y217]&lt;[.T217];[.Y217];[.T217])-[.X217]);&quot;&quot;)" table:style-name="ce53"/>
          <table:table-cell office:value-type="string" office:string-value="" table:formula="of:=IF(AND([.Z217]&lt;&gt;&quot;&quot;;[.W217]&lt;&gt;&quot;&quot;);SUM([.W217]-[.Z21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6</text:p>
          </table:table-cell>
          <table:table-cell office:value-type="date" office:date-value="2020-01-17T00:00:00" table:style-name="ce54">
            <text:p>17/01/2020</text:p>
          </table:table-cell>
          <table:table-cell office:value-type="string" table:style-name="ce53">
            <text:p>74/FE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3">
            <text:p>Kratos S.p.a.</text:p>
          </table:table-cell>
          <table:table-cell office:value-type="string" table:style-name="ce53">
            <text:p>0268339040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248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5990,00</text:p>
          </table:table-cell>
          <table:table-cell office:value-type="string" table:style-name="ce53">
            <text:p>S.I.T SRL</text:p>
          </table:table-cell>
          <table:table-cell office:value-type="string" table:style-name="ce53">
            <text:p>04139010377</text:p>
          </table:table-cell>
          <table:table-cell office:value-type="string" table:style-name="ce53">
            <text:p>SERVIZIO MANUTENZIONE AGO-DIC 2019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5990,00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5990,00</text:p>
          </table:table-cell>
          <table:table-cell office:value-type="date" office:date-value="2020-02-16T00:00:00" table:style-name="ce54">
            <text:p>16/02/2020</text:p>
          </table:table-cell>
          <table:table-cell office:value-type="float" office:value="16" table:formula="of:=IF(AND([.V218]&lt;&gt;&quot;&quot;;[.T218]&lt;&gt;&quot;&quot;);SUM([.T218]-[.V218]);&quot;&quot;)" table:style-name="ce53">
            <text:p>16</text:p>
          </table:table-cell>
          <table:table-cell table:number-columns-repeated="2" table:style-name="ce54"/>
          <table:table-cell office:value-type="string" office:string-value="" table:formula="of:=IF(AND([.X218]&lt;&gt;&quot;&quot;;[.Y218]&lt;&gt;&quot;&quot;;[.T218]&lt;&gt;&quot;&quot;);SUM(IF([.Y218]&lt;[.T218];[.Y218];[.T218])-[.X218]);&quot;&quot;)" table:style-name="ce53"/>
          <table:table-cell office:value-type="string" office:string-value="" table:formula="of:=IF(AND([.Z218]&lt;&gt;&quot;&quot;;[.W218]&lt;&gt;&quot;&quot;);SUM([.W218]-[.Z21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9</text:p>
          </table:table-cell>
          <table:table-cell office:value-type="date" office:date-value="2020-01-17T00:00:00" table:style-name="ce54">
            <text:p>17/01/2020</text:p>
          </table:table-cell>
          <table:table-cell office:value-type="string" table:style-name="ce53">
            <text:p>1FPA</text:p>
          </table:table-cell>
          <table:table-cell office:value-type="date" office:date-value="2020-01-17T00:00:00" table:style-name="ce54">
            <text:p>17/01/2020</text:p>
          </table:table-cell>
          <table:table-cell office:value-type="string" table:style-name="ce53">
            <text:p>S.I.T. SRL</text:p>
          </table:table-cell>
          <table:table-cell office:value-type="string" table:style-name="ce53">
            <text:p>0413901037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0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22,92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F0275F766 Descrizione Contratto CONSIPEE16-15-FIX18M,Di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20,65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20,65</text:p>
          </table:table-cell>
          <table:table-cell office:value-type="date" office:date-value="2020-03-12T00:00:00" table:style-name="ce54">
            <text:p>12/03/2020</text:p>
          </table:table-cell>
          <table:table-cell office:value-type="float" office:value="-16" table:formula="of:=IF(AND([.V219]&lt;&gt;&quot;&quot;;[.T219]&lt;&gt;&quot;&quot;);SUM([.T219]-[.V219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219]&lt;&gt;&quot;&quot;;[.Y219]&lt;&gt;&quot;&quot;;[.T219]&lt;&gt;&quot;&quot;);SUM(IF([.Y219]&lt;[.T219];[.Y219];[.T219])-[.X219]);&quot;&quot;)" table:style-name="ce53"/>
          <table:table-cell office:value-type="string" office:string-value="" table:formula="of:=IF(AND([.Z219]&lt;&gt;&quot;&quot;;[.W219]&lt;&gt;&quot;&quot;);SUM([.W219]-[.Z21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4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3">
            <text:p>004000099120</text:p>
          </table:table-cell>
          <table:table-cell office:value-type="date" office:date-value="2020-01-08T00:00:00" table:style-name="ce54">
            <text:p>08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0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22,92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F0275F766 Descrizione Contratto CONSIPEE16-15-FIX18M,Di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016,24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016,24</text:p>
          </table:table-cell>
          <table:table-cell office:value-type="date" office:date-value="2020-03-12T00:00:00" table:style-name="ce54">
            <text:p>12/03/2020</text:p>
          </table:table-cell>
          <table:table-cell office:value-type="float" office:value="-16" table:formula="of:=IF(AND([.V220]&lt;&gt;&quot;&quot;;[.T220]&lt;&gt;&quot;&quot;);SUM([.T220]-[.V220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220]&lt;&gt;&quot;&quot;;[.Y220]&lt;&gt;&quot;&quot;;[.T220]&lt;&gt;&quot;&quot;);SUM(IF([.Y220]&lt;[.T220];[.Y220];[.T220])-[.X220]);&quot;&quot;)" table:style-name="ce53"/>
          <table:table-cell office:value-type="string" office:string-value="" table:formula="of:=IF(AND([.Z220]&lt;&gt;&quot;&quot;;[.W220]&lt;&gt;&quot;&quot;);SUM([.W220]-[.Z22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6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3">
            <text:p>004000099121</text:p>
          </table:table-cell>
          <table:table-cell office:value-type="date" office:date-value="2020-01-08T00:00:00" table:style-name="ce54">
            <text:p>08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86</text:p>
          </table:table-cell>
          <table:table-cell office:value-type="string" table:style-name="ce53">
            <text:p>032</text:p>
          </table:table-cell>
          <table:table-cell office:value-type="string" table:style-name="ce53">
            <text:p>133,44</text:p>
          </table:table-cell>
          <table:table-cell office:value-type="string" table:style-name="ce53">
            <text:p>QUARK SRL</text:p>
          </table:table-cell>
          <table:table-cell office:value-type="string" table:style-name="ce53">
            <text:p>04128490374</text:p>
          </table:table-cell>
          <table:table-cell office:value-type="string" table:style-name="ce53">
            <text:p>NOLEGGIO FAX GENN-MAR 2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33,44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33,44</text:p>
          </table:table-cell>
          <table:table-cell office:value-type="date" office:date-value="2020-02-20T00:00:00" table:style-name="ce54">
            <text:p>20/02/2020</text:p>
          </table:table-cell>
          <table:table-cell office:value-type="float" office:value="1" table:formula="of:=IF(AND([.V221]&lt;&gt;&quot;&quot;;[.T221]&lt;&gt;&quot;&quot;);SUM([.T221]-[.V221]);&quot;&quot;)" table:style-name="ce53">
            <text:p>1</text:p>
          </table:table-cell>
          <table:table-cell table:number-columns-repeated="2" table:style-name="ce54"/>
          <table:table-cell office:value-type="string" office:string-value="" table:formula="of:=IF(AND([.X221]&lt;&gt;&quot;&quot;;[.Y221]&lt;&gt;&quot;&quot;;[.T221]&lt;&gt;&quot;&quot;);SUM(IF([.Y221]&lt;[.T221];[.Y221];[.T221])-[.X221]);&quot;&quot;)" table:style-name="ce53"/>
          <table:table-cell office:value-type="string" office:string-value="" table:formula="of:=IF(AND([.Z221]&lt;&gt;&quot;&quot;;[.W221]&lt;&gt;&quot;&quot;);SUM([.W221]-[.Z22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04</text:p>
          </table:table-cell>
          <table:table-cell office:value-type="date" office:date-value="2020-01-20T00:00:00" table:style-name="ce54">
            <text:p>20/01/2020</text:p>
          </table:table-cell>
          <table:table-cell office:value-type="string" table:style-name="ce53">
            <text:p>9/PA</text:p>
          </table:table-cell>
          <table:table-cell office:value-type="date" office:date-value="2020-01-20T00:00:00" table:style-name="ce54">
            <text:p>20/01/2020</text:p>
          </table:table-cell>
          <table:table-cell office:value-type="string" table:style-name="ce53">
            <text:p>QUARK S.R.L.</text:p>
          </table:table-cell>
          <table:table-cell office:value-type="string" table:style-name="ce53">
            <text:p>0412849037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41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906,17</text:p>
          </table:table-cell>
          <table:table-cell office:value-type="string" table:style-name="ce53">
            <text:p>MEIT MULTISERVICES S.R.L.</text:p>
          </table:table-cell>
          <table:table-cell office:value-type="string" table:style-name="ce53">
            <text:p>05691520729</text:p>
          </table:table-cell>
          <table:table-cell office:value-type="string" table:style-name="ce53">
            <text:p>CIG ZB728F15A3 Servizi di manutenzione a canone - mese di DI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906,17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906,17</text:p>
          </table:table-cell>
          <table:table-cell office:value-type="date" office:date-value="2020-01-30T00:00:00" table:style-name="ce54">
            <text:p>30/01/2020</text:p>
          </table:table-cell>
          <table:table-cell office:value-type="float" office:value="27" table:formula="of:=IF(AND([.V222]&lt;&gt;&quot;&quot;;[.T222]&lt;&gt;&quot;&quot;);SUM([.T222]-[.V222]);&quot;&quot;)" table:style-name="ce53">
            <text:p>27</text:p>
          </table:table-cell>
          <table:table-cell table:number-columns-repeated="2" table:style-name="ce54"/>
          <table:table-cell office:value-type="string" office:string-value="" table:formula="of:=IF(AND([.X222]&lt;&gt;&quot;&quot;;[.Y222]&lt;&gt;&quot;&quot;;[.T222]&lt;&gt;&quot;&quot;);SUM(IF([.Y222]&lt;[.T222];[.Y222];[.T222])-[.X222]);&quot;&quot;)" table:style-name="ce53"/>
          <table:table-cell office:value-type="string" office:string-value="" table:formula="of:=IF(AND([.Z222]&lt;&gt;&quot;&quot;;[.W222]&lt;&gt;&quot;&quot;);SUM([.W222]-[.Z22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14</text:p>
          </table:table-cell>
          <table:table-cell office:value-type="date" office:date-value="2020-01-09T00:00:00" table:style-name="ce54">
            <text:p>09/01/2020</text:p>
          </table:table-cell>
          <table:table-cell office:value-type="string" table:style-name="ce53">
            <text:p>193/EL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MEIT MULTISERVICES S.R.L.</text:p>
          </table:table-cell>
          <table:table-cell office:value-type="string" table:style-name="ce53">
            <text:p>056915207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04,3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A726D9CEE -- canone e consumo periodo 1-11 - 31-12-2019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104,30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104,30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9" table:formula="of:=IF(AND([.V223]&lt;&gt;&quot;&quot;;[.T223]&lt;&gt;&quot;&quot;);SUM([.T223]-[.V223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223]&lt;&gt;&quot;&quot;;[.Y223]&lt;&gt;&quot;&quot;;[.T223]&lt;&gt;&quot;&quot;);SUM(IF([.Y223]&lt;[.T223];[.Y223];[.T223])-[.X223]);&quot;&quot;)" table:style-name="ce53"/>
          <table:table-cell office:value-type="string" office:string-value="" table:formula="of:=IF(AND([.Z223]&lt;&gt;&quot;&quot;;[.W223]&lt;&gt;&quot;&quot;);SUM([.W223]-[.Z22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620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PAE0042481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20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203,50</text:p>
          </table:table-cell>
          <table:table-cell office:value-type="string" table:style-name="ce53">
            <text:p>SALENTO MULTISERVIZI SRL</text:p>
          </table:table-cell>
          <table:table-cell office:value-type="string" table:style-name="ce53">
            <text:p>04545810758</text:p>
          </table:table-cell>
          <table:table-cell office:value-type="string" table:style-name="ce53">
            <text:p>CIG Z0225E3718 Servizi di pulizia ordinaria Uffici - Dicembr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2203,50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2203,50</text:p>
          </table:table-cell>
          <table:table-cell office:value-type="date" office:date-value="2020-01-07T00:00:00" table:style-name="ce54">
            <text:p>07/01/2020</text:p>
          </table:table-cell>
          <table:table-cell office:value-type="float" office:value="70" table:formula="of:=IF(AND([.V224]&lt;&gt;&quot;&quot;;[.T224]&lt;&gt;&quot;&quot;);SUM([.T224]-[.V224]);&quot;&quot;)" table:style-name="ce53">
            <text:p>70</text:p>
          </table:table-cell>
          <table:table-cell office:value-type="date" office:date-value="2020-02-20T00:00:00" table:style-name="ce54">
            <text:p>20/02/2020</text:p>
          </table:table-cell>
          <table:table-cell office:value-type="date" office:date-value="2020-03-16T00:00:00" table:style-name="ce54">
            <text:p>16/03/2020</text:p>
          </table:table-cell>
          <table:table-cell office:value-type="float" office:value="25" table:formula="of:=IF(AND([.X224]&lt;&gt;&quot;&quot;;[.Y224]&lt;&gt;&quot;&quot;;[.T224]&lt;&gt;&quot;&quot;);SUM(IF([.Y224]&lt;[.T224];[.Y224];[.T224])-[.X224]);&quot;&quot;)" table:style-name="ce53">
            <text:p>25</text:p>
          </table:table-cell>
          <table:table-cell office:value-type="float" office:value="45" table:formula="of:=IF(AND([.Z224]&lt;&gt;&quot;&quot;;[.W224]&lt;&gt;&quot;&quot;);SUM([.W224]-[.Z224]);&quot;&quot;)" table:style-name="ce53">
            <text:p>45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1630</text:p>
          </table:table-cell>
          <table:table-cell office:value-type="date" office:date-value="2020-01-07T00:00:00" table:style-name="ce54">
            <text:p>07/01/2020</text:p>
          </table:table-cell>
          <table:table-cell office:value-type="string" table:style-name="ce53">
            <text:p>1/1</text:p>
          </table:table-cell>
          <table:table-cell office:value-type="date" office:date-value="2020-01-07T00:00:00" table:style-name="ce54">
            <text:p>07/01/2020</text:p>
          </table:table-cell>
          <table:table-cell office:value-type="string" table:style-name="ce53">
            <text:p>SALENTO MULTISERVIZI S.R.L.</text:p>
          </table:table-cell>
          <table:table-cell office:value-type="string" table:style-name="ce53">
            <text:p>0454581075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83</text:p>
          </table:table-cell>
          <table:table-cell office:value-type="string" table:style-name="ce53">
            <text:p>032</text:p>
          </table:table-cell>
          <table:table-cell office:value-type="string" table:style-name="ce53">
            <text:p>107,65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NOLEGGIO STAMPANTEN KYOCERA 16 OTT 19 - 15 GEN 2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07,65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07,65</text:p>
          </table:table-cell>
          <table:table-cell office:value-type="date" office:date-value="2020-02-28T00:00:00" table:style-name="ce54">
            <text:p>28/02/2020</text:p>
          </table:table-cell>
          <table:table-cell office:value-type="float" office:value="-7" table:formula="of:=IF(AND([.V225]&lt;&gt;&quot;&quot;;[.T225]&lt;&gt;&quot;&quot;);SUM([.T225]-[.V225]);&quot;&quot;)" table:style-name="ce53">
            <text:p>-7</text:p>
          </table:table-cell>
          <table:table-cell table:number-columns-repeated="2" table:style-name="ce54"/>
          <table:table-cell office:value-type="string" office:string-value="" table:formula="of:=IF(AND([.X225]&lt;&gt;&quot;&quot;;[.Y225]&lt;&gt;&quot;&quot;;[.T225]&lt;&gt;&quot;&quot;);SUM(IF([.Y225]&lt;[.T225];[.Y225];[.T225])-[.X225]);&quot;&quot;)" table:style-name="ce53"/>
          <table:table-cell office:value-type="string" office:string-value="" table:formula="of:=IF(AND([.Z225]&lt;&gt;&quot;&quot;;[.W225]&lt;&gt;&quot;&quot;);SUM([.W225]-[.Z22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36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3">
            <text:p>1010591728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5</text:p>
          </table:table-cell>
          <table:table-cell office:value-type="string" table:style-name="ce53">
            <text:p>027</text:p>
          </table:table-cell>
          <table:table-cell office:value-type="string" table:style-name="ce53">
            <text:p>303,61</text:p>
          </table:table-cell>
          <table:table-cell office:value-type="string" table:style-name="ce53">
            <text:p>BRONCHI Combustibili Srl</text:p>
          </table:table-cell>
          <table:table-cell office:value-type="string" table:style-name="ce53">
            <text:p>01252710403</text:p>
          </table:table-cell>
          <table:table-cell office:value-type="string" table:style-name="ce53">
            <text:p>CIG ZBB2B4CD64 CESSIONE BFF34353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303,61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303,61</text:p>
          </table:table-cell>
          <table:table-cell office:value-type="date" office:date-value="2020-01-31T00:00:00" table:style-name="ce54">
            <text:p>31/01/2020</text:p>
          </table:table-cell>
          <table:table-cell office:value-type="float" office:value="24" table:formula="of:=IF(AND([.V226]&lt;&gt;&quot;&quot;;[.T226]&lt;&gt;&quot;&quot;);SUM([.T226]-[.V226]);&quot;&quot;)" table:style-name="ce53">
            <text:p>24</text:p>
          </table:table-cell>
          <table:table-cell table:number-columns-repeated="2" table:style-name="ce54"/>
          <table:table-cell office:value-type="string" office:string-value="" table:formula="of:=IF(AND([.X226]&lt;&gt;&quot;&quot;;[.Y226]&lt;&gt;&quot;&quot;;[.T226]&lt;&gt;&quot;&quot;);SUM(IF([.Y226]&lt;[.T226];[.Y226];[.T226])-[.X226]);&quot;&quot;)" table:style-name="ce53"/>
          <table:table-cell office:value-type="string" office:string-value="" table:formula="of:=IF(AND([.Z226]&lt;&gt;&quot;&quot;;[.W226]&lt;&gt;&quot;&quot;);SUM([.W226]-[.Z22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43</text:p>
          </table:table-cell>
          <table:table-cell office:value-type="date" office:date-value="2019-12-23T00:00:00" table:style-name="ce54">
            <text:p>23/12/2019</text:p>
          </table:table-cell>
          <table:table-cell office:value-type="string" table:style-name="ce53">
            <text:p>5059</text:p>
          </table:table-cell>
          <table:table-cell office:value-type="date" office:date-value="2019-12-21T00:00:00" table:style-name="ce54">
            <text:p>21/12/2019</text:p>
          </table:table-cell>
          <table:table-cell office:value-type="string" table:style-name="ce53">
            <text:p>BRONCHI COMBUSTIBILI SRL</text:p>
          </table:table-cell>
          <table:table-cell office:value-type="string" table:style-name="ce53">
            <text:p>012527104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72</text:p>
          </table:table-cell>
          <table:table-cell office:value-type="string" table:style-name="ce53">
            <text:p>027</text:p>
          </table:table-cell>
          <table:table-cell office:value-type="string" table:style-name="ce53">
            <text:p>516,04</text:p>
          </table:table-cell>
          <table:table-cell office:value-type="string" table:style-name="ce53">
            <text:p>BANCA FARMAFACTORING S.p.A.</text:p>
          </table:table-cell>
          <table:table-cell office:value-type="string" table:style-name="ce53">
            <text:p>07960110158</text:p>
          </table:table-cell>
          <table:table-cell office:value-type="string" table:style-name="ce53">
            <text:p>CIG ZBB2B4CD64 <text:s/>CESSIONE BFF 34353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516,04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516,04</text:p>
          </table:table-cell>
          <table:table-cell office:value-type="date" office:date-value="2020-01-31T00:00:00" table:style-name="ce54">
            <text:p>31/01/2020</text:p>
          </table:table-cell>
          <table:table-cell office:value-type="float" office:value="24" table:formula="of:=IF(AND([.V227]&lt;&gt;&quot;&quot;;[.T227]&lt;&gt;&quot;&quot;);SUM([.T227]-[.V227]);&quot;&quot;)" table:style-name="ce53">
            <text:p>24</text:p>
          </table:table-cell>
          <table:table-cell table:number-columns-repeated="2" table:style-name="ce54"/>
          <table:table-cell office:value-type="string" office:string-value="" table:formula="of:=IF(AND([.X227]&lt;&gt;&quot;&quot;;[.Y227]&lt;&gt;&quot;&quot;;[.T227]&lt;&gt;&quot;&quot;);SUM(IF([.Y227]&lt;[.T227];[.Y227];[.T227])-[.X227]);&quot;&quot;)" table:style-name="ce53"/>
          <table:table-cell office:value-type="string" office:string-value="" table:formula="of:=IF(AND([.Z227]&lt;&gt;&quot;&quot;;[.W227]&lt;&gt;&quot;&quot;);SUM([.W227]-[.Z22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43</text:p>
          </table:table-cell>
          <table:table-cell office:value-type="date" office:date-value="2019-12-23T00:00:00" table:style-name="ce54">
            <text:p>23/12/2019</text:p>
          </table:table-cell>
          <table:table-cell office:value-type="string" table:style-name="ce53">
            <text:p>5059</text:p>
          </table:table-cell>
          <table:table-cell office:value-type="date" office:date-value="2019-12-21T00:00:00" table:style-name="ce54">
            <text:p>21/12/2019</text:p>
          </table:table-cell>
          <table:table-cell office:value-type="string" table:style-name="ce53">
            <text:p>BRONCHI COMBUSTIBILI SRL</text:p>
          </table:table-cell>
          <table:table-cell office:value-type="string" table:style-name="ce53">
            <text:p>012527104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92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535,16</text:p>
          </table:table-cell>
          <table:table-cell office:value-type="string" table:style-name="ce53">
            <text:p>GBR Rossetto S.p.A.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IG Z42285AA81 SALDO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535,16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535,16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5" table:formula="of:=IF(AND([.V228]&lt;&gt;&quot;&quot;;[.T228]&lt;&gt;&quot;&quot;);SUM([.T228]-[.V228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228]&lt;&gt;&quot;&quot;;[.Y228]&lt;&gt;&quot;&quot;;[.T228]&lt;&gt;&quot;&quot;);SUM(IF([.Y228]&lt;[.T228];[.Y228];[.T228])-[.X228]);&quot;&quot;)" table:style-name="ce53"/>
          <table:table-cell office:value-type="string" office:string-value="" table:formula="of:=IF(AND([.Z228]&lt;&gt;&quot;&quot;;[.W228]&lt;&gt;&quot;&quot;);SUM([.W228]-[.Z22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47</text:p>
          </table:table-cell>
          <table:table-cell office:value-type="date" office:date-value="2019-12-23T00:00:00" table:style-name="ce54">
            <text:p>23/12/2019</text:p>
          </table:table-cell>
          <table:table-cell office:value-type="string" table:style-name="ce53">
            <text:p>130520/2019/V1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GBR ROSSETTO SPA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31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468,72</text:p>
          </table:table-cell>
          <table:table-cell office:value-type="string" table:style-name="ce53">
            <text:p>GBR Rossetto S.p.A.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IG Z42285AA81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468,72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468,72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5" table:formula="of:=IF(AND([.V229]&lt;&gt;&quot;&quot;;[.T229]&lt;&gt;&quot;&quot;);SUM([.T229]-[.V229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229]&lt;&gt;&quot;&quot;;[.Y229]&lt;&gt;&quot;&quot;;[.T229]&lt;&gt;&quot;&quot;);SUM(IF([.Y229]&lt;[.T229];[.Y229];[.T229])-[.X229]);&quot;&quot;)" table:style-name="ce53"/>
          <table:table-cell office:value-type="string" office:string-value="" table:formula="of:=IF(AND([.Z229]&lt;&gt;&quot;&quot;;[.W229]&lt;&gt;&quot;&quot;);SUM([.W229]-[.Z22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47</text:p>
          </table:table-cell>
          <table:table-cell office:value-type="date" office:date-value="2019-12-23T00:00:00" table:style-name="ce54">
            <text:p>23/12/2019</text:p>
          </table:table-cell>
          <table:table-cell office:value-type="string" table:style-name="ce53">
            <text:p>130520/2019/V1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GBR ROSSETTO SPA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97</text:p>
          </table:table-cell>
          <table:table-cell office:value-type="string" table:style-name="ce53">
            <text:p>035</text:p>
          </table:table-cell>
          <table:table-cell office:value-type="string" table:style-name="ce53">
            <text:p>144,80</text:p>
          </table:table-cell>
          <table:table-cell office:value-type="string" table:style-name="ce53">
            <text:p>AZIENDA USL TOSCANA CENTRO</text:p>
          </table:table-cell>
          <table:table-cell office:value-type="string" table:style-name="ce53">
            <text:p>06593810481</text:p>
          </table:table-cell>
          <table:table-cell office:value-type="string" table:style-name="ce53">
            <text:p>VERIFICHE IMPIANTI E MACCHINE <text:s text:c="2"/>AZIENDA USL TOSCANA CENTRO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144,80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144,80</text:p>
          </table:table-cell>
          <table:table-cell office:value-type="date" office:date-value="2020-03-08T00:00:00" table:style-name="ce54">
            <text:p>08/03/2020</text:p>
          </table:table-cell>
          <table:table-cell office:value-type="float" office:value="-11" table:formula="of:=IF(AND([.V230]&lt;&gt;&quot;&quot;;[.T230]&lt;&gt;&quot;&quot;);SUM([.T230]-[.V230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230]&lt;&gt;&quot;&quot;;[.Y230]&lt;&gt;&quot;&quot;;[.T230]&lt;&gt;&quot;&quot;);SUM(IF([.Y230]&lt;[.T230];[.Y230];[.T230])-[.X230]);&quot;&quot;)" table:style-name="ce53"/>
          <table:table-cell office:value-type="string" office:string-value="" table:formula="of:=IF(AND([.Z230]&lt;&gt;&quot;&quot;;[.W230]&lt;&gt;&quot;&quot;);SUM([.W230]-[.Z23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51</text:p>
          </table:table-cell>
          <table:table-cell office:value-type="date" office:date-value="2020-01-17T00:00:00" table:style-name="ce54">
            <text:p>17/01/2020</text:p>
          </table:table-cell>
          <table:table-cell office:value-type="string" table:style-name="ce53">
            <text:p>18/2020/7</text:p>
          </table:table-cell>
          <table:table-cell office:value-type="date" office:date-value="2020-01-08T00:00:00" table:style-name="ce54">
            <text:p>08/01/2020</text:p>
          </table:table-cell>
          <table:table-cell office:value-type="string" table:style-name="ce53">
            <text:p>Azienda USL Toscana Centro</text:p>
          </table:table-cell>
          <table:table-cell office:value-type="string" table:style-name="ce53">
            <text:p>0659381048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912</text:p>
          </table:table-cell>
          <table:table-cell office:value-type="string" table:style-name="ce53">
            <text:p>041</text:p>
          </table:table-cell>
          <table:table-cell office:value-type="string" table:style-name="ce53">
            <text:p>228,00</text:p>
          </table:table-cell>
          <table:table-cell office:value-type="string" table:style-name="ce53">
            <text:p>IGEAMED SRL</text:p>
          </table:table-cell>
          <table:table-cell office:value-type="string" table:style-name="ce53">
            <text:p>05111821004</text:p>
          </table:table-cell>
          <table:table-cell office:value-type="string" table:style-name="ce53">
            <text:p>CIG ZCE2ACCF5F ESAMI E VISITE MEDICHE PERIODO 13 DAL 1.10.19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228,00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228,00</text:p>
          </table:table-cell>
          <table:table-cell office:value-type="date" office:date-value="2020-02-18T00:00:00" table:style-name="ce54">
            <text:p>18/02/2020</text:p>
          </table:table-cell>
          <table:table-cell office:value-type="float" office:value="24" table:formula="of:=IF(AND([.V231]&lt;&gt;&quot;&quot;;[.T231]&lt;&gt;&quot;&quot;);SUM([.T231]-[.V231]);&quot;&quot;)" table:style-name="ce53">
            <text:p>24</text:p>
          </table:table-cell>
          <table:table-cell table:number-columns-repeated="2" table:style-name="ce54"/>
          <table:table-cell office:value-type="string" office:string-value="" table:formula="of:=IF(AND([.X231]&lt;&gt;&quot;&quot;;[.Y231]&lt;&gt;&quot;&quot;;[.T231]&lt;&gt;&quot;&quot;);SUM(IF([.Y231]&lt;[.T231];[.Y231];[.T231])-[.X231]);&quot;&quot;)" table:style-name="ce53"/>
          <table:table-cell office:value-type="string" office:string-value="" table:formula="of:=IF(AND([.Z231]&lt;&gt;&quot;&quot;;[.W231]&lt;&gt;&quot;&quot;);SUM([.W231]-[.Z23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53</text:p>
          </table:table-cell>
          <table:table-cell office:value-type="date" office:date-value="2019-12-23T00:00:00" table:style-name="ce54">
            <text:p>23/12/2019</text:p>
          </table:table-cell>
          <table:table-cell office:value-type="string" table:style-name="ce53">
            <text:p>2935/2019</text:p>
          </table:table-cell>
          <table:table-cell office:value-type="date" office:date-value="2019-12-18T00:00:00" table:style-name="ce54">
            <text:p>18/12/2019</text:p>
          </table:table-cell>
          <table:table-cell office:value-type="string" table:style-name="ce53">
            <text:p>IGEAMED SRL</text:p>
          </table:table-cell>
          <table:table-cell office:value-type="string" table:style-name="ce53">
            <text:p>0511182100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14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79,9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0, <text:s/>1BIM 2020, <text:s/>1BIM 2020, <text:s/>1BIM 2020, <text:s/>1BIM 2020,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31,60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31,60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3" table:formula="of:=IF(AND([.V232]&lt;&gt;&quot;&quot;;[.T232]&lt;&gt;&quot;&quot;);SUM([.T232]-[.V232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232]&lt;&gt;&quot;&quot;;[.Y232]&lt;&gt;&quot;&quot;;[.T232]&lt;&gt;&quot;&quot;);SUM(IF([.Y232]&lt;[.T232];[.Y232];[.T232])-[.X232]);&quot;&quot;)" table:style-name="ce53"/>
          <table:table-cell office:value-type="string" office:string-value="" table:formula="of:=IF(AND([.Z232]&lt;&gt;&quot;&quot;;[.W232]&lt;&gt;&quot;&quot;);SUM([.W232]-[.Z23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56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L00807083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14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79,9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0, <text:s/>1BIM 2020, <text:s/>1BIM 2020, <text:s/>1BIM 2020, <text:s/>1BIM 2020,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71,88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71,88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3" table:formula="of:=IF(AND([.V233]&lt;&gt;&quot;&quot;;[.T233]&lt;&gt;&quot;&quot;);SUM([.T233]-[.V233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233]&lt;&gt;&quot;&quot;;[.Y233]&lt;&gt;&quot;&quot;;[.T233]&lt;&gt;&quot;&quot;);SUM(IF([.Y233]&lt;[.T233];[.Y233];[.T233])-[.X233]);&quot;&quot;)" table:style-name="ce53"/>
          <table:table-cell office:value-type="string" office:string-value="" table:formula="of:=IF(AND([.Z233]&lt;&gt;&quot;&quot;;[.W233]&lt;&gt;&quot;&quot;);SUM([.W233]-[.Z23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59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L00808244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14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79,9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0, <text:s/>1BIM 2020, <text:s/>1BIM 2020, <text:s/>1BIM 2020, <text:s/>1BIM 2020,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75,72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75,72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3" table:formula="of:=IF(AND([.V234]&lt;&gt;&quot;&quot;;[.T234]&lt;&gt;&quot;&quot;);SUM([.T234]-[.V234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234]&lt;&gt;&quot;&quot;;[.Y234]&lt;&gt;&quot;&quot;;[.T234]&lt;&gt;&quot;&quot;);SUM(IF([.Y234]&lt;[.T234];[.Y234];[.T234])-[.X234]);&quot;&quot;)" table:style-name="ce53"/>
          <table:table-cell office:value-type="string" office:string-value="" table:formula="of:=IF(AND([.Z234]&lt;&gt;&quot;&quot;;[.W234]&lt;&gt;&quot;&quot;);SUM([.W234]-[.Z23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862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L00810269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14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79,9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0, <text:s/>1BIM 2020, <text:s/>1BIM 2020, <text:s/>1BIM 2020, <text:s/>1BIM 2020,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64,64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64,64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3" table:formula="of:=IF(AND([.V235]&lt;&gt;&quot;&quot;;[.T235]&lt;&gt;&quot;&quot;);SUM([.T235]-[.V235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235]&lt;&gt;&quot;&quot;;[.Y235]&lt;&gt;&quot;&quot;;[.T235]&lt;&gt;&quot;&quot;);SUM(IF([.Y235]&lt;[.T235];[.Y235];[.T235])-[.X235]);&quot;&quot;)" table:style-name="ce53"/>
          <table:table-cell office:value-type="string" office:string-value="" table:formula="of:=IF(AND([.Z235]&lt;&gt;&quot;&quot;;[.W235]&lt;&gt;&quot;&quot;);SUM([.W235]-[.Z23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924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L00810996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14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79,9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0, <text:s/>1BIM 2020, <text:s/>1BIM 2020, <text:s/>1BIM 2020, <text:s/>1BIM 2020,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31,48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31,48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3" table:formula="of:=IF(AND([.V236]&lt;&gt;&quot;&quot;;[.T236]&lt;&gt;&quot;&quot;);SUM([.T236]-[.V236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236]&lt;&gt;&quot;&quot;;[.Y236]&lt;&gt;&quot;&quot;;[.T236]&lt;&gt;&quot;&quot;);SUM(IF([.Y236]&lt;[.T236];[.Y236];[.T236])-[.X236]);&quot;&quot;)" table:style-name="ce53"/>
          <table:table-cell office:value-type="string" office:string-value="" table:formula="of:=IF(AND([.Z236]&lt;&gt;&quot;&quot;;[.W236]&lt;&gt;&quot;&quot;);SUM([.W236]-[.Z23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925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L00811047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14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79,9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0, <text:s/>1BIM 2020, <text:s/>1BIM 2020, <text:s/>1BIM 2020, <text:s/>1BIM 2020,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66,11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66,11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3" table:formula="of:=IF(AND([.V237]&lt;&gt;&quot;&quot;;[.T237]&lt;&gt;&quot;&quot;);SUM([.T237]-[.V237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237]&lt;&gt;&quot;&quot;;[.Y237]&lt;&gt;&quot;&quot;;[.T237]&lt;&gt;&quot;&quot;);SUM(IF([.Y237]&lt;[.T237];[.Y237];[.T237])-[.X237]);&quot;&quot;)" table:style-name="ce53"/>
          <table:table-cell office:value-type="string" office:string-value="" table:formula="of:=IF(AND([.Z237]&lt;&gt;&quot;&quot;;[.W237]&lt;&gt;&quot;&quot;);SUM([.W237]-[.Z23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926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L00810534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20</text:p>
          </table:table-cell>
          <table:table-cell office:value-type="string" table:style-name="ce53">
            <text:p>027</text:p>
          </table:table-cell>
          <table:table-cell office:value-type="string" table:style-name="ce53">
            <text:p>2790,71</text:p>
          </table:table-cell>
          <table:table-cell office:value-type="string" table:style-name="ce53">
            <text:p>BANCA FARMAFACTORING S.p.A.</text:p>
          </table:table-cell>
          <table:table-cell office:value-type="string" table:style-name="ce53">
            <text:p>07960110158</text:p>
          </table:table-cell>
          <table:table-cell office:value-type="string" table:style-name="ce53">
            <text:p>CIG ZCF2B8F7A6 CESSIONE CREDITO 54598 DEL 28.12.2018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2790,71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2790,71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3" table:formula="of:=IF(AND([.V238]&lt;&gt;&quot;&quot;;[.T238]&lt;&gt;&quot;&quot;);SUM([.T238]-[.V238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238]&lt;&gt;&quot;&quot;;[.Y238]&lt;&gt;&quot;&quot;;[.T238]&lt;&gt;&quot;&quot;);SUM(IF([.Y238]&lt;[.T238];[.Y238];[.T238])-[.X238]);&quot;&quot;)" table:style-name="ce53"/>
          <table:table-cell office:value-type="string" office:string-value="" table:formula="of:=IF(AND([.Z238]&lt;&gt;&quot;&quot;;[.W238]&lt;&gt;&quot;&quot;);SUM([.W238]-[.Z23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957</text:p>
          </table:table-cell>
          <table:table-cell office:value-type="date" office:date-value="2020-01-23T00:00:00" table:style-name="ce54">
            <text:p>23/01/2020</text:p>
          </table:table-cell>
          <table:table-cell office:value-type="string" table:style-name="ce53">
            <text:p>478</text:p>
          </table:table-cell>
          <table:table-cell office:value-type="date" office:date-value="2020-01-20T00:00:00" table:style-name="ce54">
            <text:p>20/01/2020</text:p>
          </table:table-cell>
          <table:table-cell office:value-type="string" table:style-name="ce53">
            <text:p>BRONCHI COMBUSTIBILI SRL</text:p>
          </table:table-cell>
          <table:table-cell office:value-type="string" table:style-name="ce53">
            <text:p>012527104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5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4259,24</text:p>
          </table:table-cell>
          <table:table-cell office:value-type="string" table:style-name="ce53">
            <text:p>Xerox S.p.A.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IG 6738108E9C - NOLEGGIO APPARECCHIATURE MULTIFUNZIONI - OT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4259,24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4259,24</text:p>
          </table:table-cell>
          <table:table-cell office:value-type="date" office:date-value="2020-02-19T00:00:00" table:style-name="ce54">
            <text:p>19/02/2020</text:p>
          </table:table-cell>
          <table:table-cell office:value-type="float" office:value="9" table:formula="of:=IF(AND([.V239]&lt;&gt;&quot;&quot;;[.T239]&lt;&gt;&quot;&quot;);SUM([.T239]-[.V239]);&quot;&quot;)" table:style-name="ce53">
            <text:p>9</text:p>
          </table:table-cell>
          <table:table-cell table:number-columns-repeated="2" table:style-name="ce54"/>
          <table:table-cell office:value-type="string" office:string-value="" table:formula="of:=IF(AND([.X239]&lt;&gt;&quot;&quot;;[.Y239]&lt;&gt;&quot;&quot;;[.T239]&lt;&gt;&quot;&quot;);SUM(IF([.Y239]&lt;[.T239];[.Y239];[.T239])-[.X239]);&quot;&quot;)" table:style-name="ce53"/>
          <table:table-cell office:value-type="string" office:string-value="" table:formula="of:=IF(AND([.Z239]&lt;&gt;&quot;&quot;;[.W239]&lt;&gt;&quot;&quot;);SUM([.W239]-[.Z23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028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2000000175 /G</text:p>
          </table:table-cell>
          <table:table-cell office:value-type="date" office:date-value="2020-01-20T00:00:00" table:style-name="ce54">
            <text:p>20/01/2020</text:p>
          </table:table-cell>
          <table:table-cell office:value-type="string" table:style-name="ce53">
            <text:p>Xerox Spa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95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1188,00</text:p>
          </table:table-cell>
          <table:table-cell office:value-type="string" table:style-name="ce53">
            <text:p>GBR Rossetto S.p.A.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IG Z42285AA81 CONTRIBUTO CONAI ASSOLTO OVE DOVUTOGBR ROSSET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1188,00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1188,00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34" table:formula="of:=IF(AND([.V240]&lt;&gt;&quot;&quot;;[.T240]&lt;&gt;&quot;&quot;);SUM([.T240]-[.V240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240]&lt;&gt;&quot;&quot;;[.Y240]&lt;&gt;&quot;&quot;;[.T240]&lt;&gt;&quot;&quot;);SUM(IF([.Y240]&lt;[.T240];[.Y240];[.T240])-[.X240]);&quot;&quot;)" table:style-name="ce53"/>
          <table:table-cell office:value-type="string" office:string-value="" table:formula="of:=IF(AND([.Z240]&lt;&gt;&quot;&quot;;[.W240]&lt;&gt;&quot;&quot;);SUM([.W240]-[.Z24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041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14108/2020/V1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3">
            <text:p>GBR ROSSETTO SPA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15</text:p>
          </table:table-cell>
          <table:table-cell office:value-type="string" table:style-name="ce53">
            <text:p>030</text:p>
          </table:table-cell>
          <table:table-cell office:value-type="string" table:style-name="ce53">
            <text:p>74,00</text:p>
          </table:table-cell>
          <table:table-cell office:value-type="string" table:style-name="ce53">
            <text:p>GI ONE S.p.A.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CIG Z2B1D1D05B Sede di riferimento- <text:s/>- <text:s text:c="3"/>- <text:s/>()Doc 409 del 1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74,00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74,00</text:p>
          </table:table-cell>
          <table:table-cell office:value-type="date" office:date-value="2020-02-10T00:00:00" table:style-name="ce54">
            <text:p>10/02/2020</text:p>
          </table:table-cell>
          <table:table-cell office:value-type="float" office:value="46" table:formula="of:=IF(AND([.V241]&lt;&gt;&quot;&quot;;[.T241]&lt;&gt;&quot;&quot;);SUM([.T241]-[.V241]);&quot;&quot;)" table:style-name="ce53">
            <text:p>46</text:p>
          </table:table-cell>
          <table:table-cell table:number-columns-repeated="2" table:style-name="ce54"/>
          <table:table-cell office:value-type="string" office:string-value="" table:formula="of:=IF(AND([.X241]&lt;&gt;&quot;&quot;;[.Y241]&lt;&gt;&quot;&quot;;[.T241]&lt;&gt;&quot;&quot;);SUM(IF([.Y241]&lt;[.T241];[.Y241];[.T241])-[.X241]);&quot;&quot;)" table:style-name="ce53"/>
          <table:table-cell office:value-type="string" office:string-value="" table:formula="of:=IF(AND([.Z241]&lt;&gt;&quot;&quot;;[.W241]&lt;&gt;&quot;&quot;);SUM([.W241]-[.Z24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076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409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GI ONE S.p.A.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13</text:p>
          </table:table-cell>
          <table:table-cell office:value-type="string" table:style-name="ce53">
            <text:p>030</text:p>
          </table:table-cell>
          <table:table-cell office:value-type="string" table:style-name="ce53">
            <text:p>305,76</text:p>
          </table:table-cell>
          <table:table-cell office:value-type="string" table:style-name="ce53">
            <text:p>Xerox S.p.A.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IG Z551BC1C93 NOLEGGIO FOTOCOPIATRICE MESI DI OTT. NOV.DIC.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305,76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305,76</text:p>
          </table:table-cell>
          <table:table-cell office:value-type="date" office:date-value="2020-02-19T00:00:00" table:style-name="ce54">
            <text:p>19/02/2020</text:p>
          </table:table-cell>
          <table:table-cell office:value-type="float" office:value="8" table:formula="of:=IF(AND([.V242]&lt;&gt;&quot;&quot;;[.T242]&lt;&gt;&quot;&quot;);SUM([.T242]-[.V242]);&quot;&quot;)" table:style-name="ce53">
            <text:p>8</text:p>
          </table:table-cell>
          <table:table-cell table:number-columns-repeated="2" table:style-name="ce54"/>
          <table:table-cell office:value-type="string" office:string-value="" table:formula="of:=IF(AND([.X242]&lt;&gt;&quot;&quot;;[.Y242]&lt;&gt;&quot;&quot;;[.T242]&lt;&gt;&quot;&quot;);SUM(IF([.Y242]&lt;[.T242];[.Y242];[.T242])-[.X242]);&quot;&quot;)" table:style-name="ce53"/>
          <table:table-cell office:value-type="string" office:string-value="" table:formula="of:=IF(AND([.Z242]&lt;&gt;&quot;&quot;;[.W242]&lt;&gt;&quot;&quot;);SUM([.W242]-[.Z24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107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2000000147 /G</text:p>
          </table:table-cell>
          <table:table-cell office:value-type="date" office:date-value="2020-01-20T00:00:00" table:style-name="ce54">
            <text:p>20/01/2020</text:p>
          </table:table-cell>
          <table:table-cell office:value-type="string" table:style-name="ce53">
            <text:p>Xerox Spa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2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131,20</text:p>
          </table:table-cell>
          <table:table-cell office:value-type="string" table:style-name="ce53">
            <text:p>OLIVETTI SPA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Z6F29BE582 - noleggio multifunzione matr. 5000MF C30 per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131,20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131,20</text:p>
          </table:table-cell>
          <table:table-cell office:value-type="date" office:date-value="2020-02-02T00:00:00" table:style-name="ce54">
            <text:p>02/02/2020</text:p>
          </table:table-cell>
          <table:table-cell office:value-type="float" office:value="24" table:formula="of:=IF(AND([.V243]&lt;&gt;&quot;&quot;;[.T243]&lt;&gt;&quot;&quot;);SUM([.T243]-[.V243]);&quot;&quot;)" table:style-name="ce53">
            <text:p>24</text:p>
          </table:table-cell>
          <table:table-cell table:number-columns-repeated="2" table:style-name="ce54"/>
          <table:table-cell office:value-type="string" office:string-value="" table:formula="of:=IF(AND([.X243]&lt;&gt;&quot;&quot;;[.Y243]&lt;&gt;&quot;&quot;;[.T243]&lt;&gt;&quot;&quot;);SUM(IF([.Y243]&lt;[.T243];[.Y243];[.T243])-[.X243]);&quot;&quot;)" table:style-name="ce53"/>
          <table:table-cell office:value-type="string" office:string-value="" table:formula="of:=IF(AND([.Z243]&lt;&gt;&quot;&quot;;[.W243]&lt;&gt;&quot;&quot;);SUM([.W243]-[.Z24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112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A20020191000047758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25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453,72</text:p>
          </table:table-cell>
          <table:table-cell office:value-type="string" table:style-name="ce53">
            <text:p>OLIVETTI SPA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Z9F206294B noleggio multifunzione matr. VR47902520-521 -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453,72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453,72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3" table:formula="of:=IF(AND([.V244]&lt;&gt;&quot;&quot;;[.T244]&lt;&gt;&quot;&quot;);SUM([.T244]-[.V244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244]&lt;&gt;&quot;&quot;;[.Y244]&lt;&gt;&quot;&quot;;[.T244]&lt;&gt;&quot;&quot;);SUM(IF([.Y244]&lt;[.T244];[.Y244];[.T244])-[.X244]);&quot;&quot;)" table:style-name="ce53"/>
          <table:table-cell office:value-type="string" office:string-value="" table:formula="of:=IF(AND([.Z244]&lt;&gt;&quot;&quot;;[.W244]&lt;&gt;&quot;&quot;);SUM([.W244]-[.Z24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113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A20020191000047757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27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497,80</text:p>
          </table:table-cell>
          <table:table-cell office:value-type="string" table:style-name="ce53">
            <text:p>OLIVETTI SPA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Z3D1A50AA0 <text:s/>noleggio multifunzione matr. LXP 6609696 e L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497,80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497,80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3" table:formula="of:=IF(AND([.V245]&lt;&gt;&quot;&quot;;[.T245]&lt;&gt;&quot;&quot;);SUM([.T245]-[.V245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245]&lt;&gt;&quot;&quot;;[.Y245]&lt;&gt;&quot;&quot;;[.T245]&lt;&gt;&quot;&quot;);SUM(IF([.Y245]&lt;[.T245];[.Y245];[.T245])-[.X245]);&quot;&quot;)" table:style-name="ce53"/>
          <table:table-cell office:value-type="string" office:string-value="" table:formula="of:=IF(AND([.Z245]&lt;&gt;&quot;&quot;;[.W245]&lt;&gt;&quot;&quot;);SUM([.W245]-[.Z24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115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A20020191000047756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23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248,90</text:p>
          </table:table-cell>
          <table:table-cell office:value-type="string" table:style-name="ce53">
            <text:p>OLIVETTI SPA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Z7D19692FF - noleggio multifunzione matr. LXP 6208421 da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248,90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248,90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3" table:formula="of:=IF(AND([.V246]&lt;&gt;&quot;&quot;;[.T246]&lt;&gt;&quot;&quot;);SUM([.T246]-[.V246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246]&lt;&gt;&quot;&quot;;[.Y246]&lt;&gt;&quot;&quot;;[.T246]&lt;&gt;&quot;&quot;);SUM(IF([.Y246]&lt;[.T246];[.Y246];[.T246])-[.X246]);&quot;&quot;)" table:style-name="ce53"/>
          <table:table-cell office:value-type="string" office:string-value="" table:formula="of:=IF(AND([.Z246]&lt;&gt;&quot;&quot;;[.W246]&lt;&gt;&quot;&quot;);SUM([.W246]-[.Z24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117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A20020191000047755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69,65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99276A40B FORNITURA SERVIZIO ENERGIA ELETTRICA (Lecce V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469,65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469,65</text:p>
          </table:table-cell>
          <table:table-cell office:value-type="date" office:date-value="2020-02-28T00:00:00" table:style-name="ce54">
            <text:p>28/02/2020</text:p>
          </table:table-cell>
          <table:table-cell office:value-type="float" office:value="-8" table:formula="of:=IF(AND([.V247]&lt;&gt;&quot;&quot;;[.T247]&lt;&gt;&quot;&quot;);SUM([.T247]-[.V247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247]&lt;&gt;&quot;&quot;;[.Y247]&lt;&gt;&quot;&quot;;[.T247]&lt;&gt;&quot;&quot;);SUM(IF([.Y247]&lt;[.T247];[.Y247];[.T247])-[.X247]);&quot;&quot;)" table:style-name="ce53"/>
          <table:table-cell office:value-type="string" office:string-value="" table:formula="of:=IF(AND([.Z247]&lt;&gt;&quot;&quot;;[.W247]&lt;&gt;&quot;&quot;);SUM([.W247]-[.Z24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168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3">
            <text:p>412010833809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82,69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99276A40B FORNITURA SERVIZIO ENERGIA ELETTRICA Dicembre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82,69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82,69</text:p>
          </table:table-cell>
          <table:table-cell office:value-type="date" office:date-value="2020-02-28T00:00:00" table:style-name="ce54">
            <text:p>28/02/2020</text:p>
          </table:table-cell>
          <table:table-cell office:value-type="float" office:value="-8" table:formula="of:=IF(AND([.V248]&lt;&gt;&quot;&quot;;[.T248]&lt;&gt;&quot;&quot;);SUM([.T248]-[.V248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248]&lt;&gt;&quot;&quot;;[.Y248]&lt;&gt;&quot;&quot;;[.T248]&lt;&gt;&quot;&quot;);SUM(IF([.Y248]&lt;[.T248];[.Y248];[.T248])-[.X248]);&quot;&quot;)" table:style-name="ce53"/>
          <table:table-cell office:value-type="string" office:string-value="" table:formula="of:=IF(AND([.Z248]&lt;&gt;&quot;&quot;;[.W248]&lt;&gt;&quot;&quot;);SUM([.W248]-[.Z24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174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3">
            <text:p>412010833810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43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906,17</text:p>
          </table:table-cell>
          <table:table-cell office:value-type="string" table:style-name="ce53">
            <text:p>MEIT MULTISERVICES S.R.L.</text:p>
          </table:table-cell>
          <table:table-cell office:value-type="string" table:style-name="ce53">
            <text:p>05691520729</text:p>
          </table:table-cell>
          <table:table-cell office:value-type="string" table:style-name="ce53">
            <text:p>CIG ZB728F15A3 - canoni per servizi di manutenzione mese di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906,17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906,17</text:p>
          </table:table-cell>
          <table:table-cell office:value-type="date" office:date-value="2020-03-01T00:00:00" table:style-name="ce54">
            <text:p>01/03/2020</text:p>
          </table:table-cell>
          <table:table-cell office:value-type="float" office:value="-4" table:formula="of:=IF(AND([.V249]&lt;&gt;&quot;&quot;;[.T249]&lt;&gt;&quot;&quot;);SUM([.T249]-[.V249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249]&lt;&gt;&quot;&quot;;[.Y249]&lt;&gt;&quot;&quot;;[.T249]&lt;&gt;&quot;&quot;);SUM(IF([.Y249]&lt;[.T249];[.Y249];[.T249])-[.X249]);&quot;&quot;)" table:style-name="ce53"/>
          <table:table-cell office:value-type="string" office:string-value="" table:formula="of:=IF(AND([.Z249]&lt;&gt;&quot;&quot;;[.W249]&lt;&gt;&quot;&quot;);SUM([.W249]-[.Z24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182</text:p>
          </table:table-cell>
          <table:table-cell office:value-type="date" office:date-value="2020-02-01T00:00:00" table:style-name="ce54">
            <text:p>01/02/2020</text:p>
          </table:table-cell>
          <table:table-cell office:value-type="string" table:style-name="ce53">
            <text:p>16/EL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MEIT MULTISERVICES S.R.L.</text:p>
          </table:table-cell>
          <table:table-cell office:value-type="string" table:style-name="ce53">
            <text:p>056915207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22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203,50</text:p>
          </table:table-cell>
          <table:table-cell office:value-type="string" table:style-name="ce53">
            <text:p>SALENTO MULTISERVIZI SRL</text:p>
          </table:table-cell>
          <table:table-cell office:value-type="string" table:style-name="ce53">
            <text:p>04545810758</text:p>
          </table:table-cell>
          <table:table-cell office:value-type="string" table:style-name="ce53">
            <text:p>CIG Z0225E3718 - servizio di pulizia ordinaria Uffici - GENN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2203,50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2203,50</text:p>
          </table:table-cell>
          <table:table-cell office:value-type="date" office:date-value="2020-02-03T00:00:00" table:style-name="ce54">
            <text:p>03/02/2020</text:p>
          </table:table-cell>
          <table:table-cell office:value-type="float" office:value="43" table:formula="of:=IF(AND([.V250]&lt;&gt;&quot;&quot;;[.T250]&lt;&gt;&quot;&quot;);SUM([.T250]-[.V250]);&quot;&quot;)" table:style-name="ce53">
            <text:p>43</text:p>
          </table:table-cell>
          <table:table-cell office:value-type="date" office:date-value="2020-02-20T00:00:00" table:style-name="ce54">
            <text:p>20/02/2020</text:p>
          </table:table-cell>
          <table:table-cell office:value-type="date" office:date-value="2020-03-16T00:00:00" table:style-name="ce54">
            <text:p>16/03/2020</text:p>
          </table:table-cell>
          <table:table-cell office:value-type="float" office:value="25" table:formula="of:=IF(AND([.X250]&lt;&gt;&quot;&quot;;[.Y250]&lt;&gt;&quot;&quot;;[.T250]&lt;&gt;&quot;&quot;);SUM(IF([.Y250]&lt;[.T250];[.Y250];[.T250])-[.X250]);&quot;&quot;)" table:style-name="ce53">
            <text:p>25</text:p>
          </table:table-cell>
          <table:table-cell office:value-type="float" office:value="18" table:formula="of:=IF(AND([.Z250]&lt;&gt;&quot;&quot;;[.W250]&lt;&gt;&quot;&quot;);SUM([.W250]-[.Z250]);&quot;&quot;)" table:style-name="ce53">
            <text:p>18</text:p>
          </table:table-cell>
          <table:table-cell office:value-type="string" table:style-name="ce53">
            <text:p>0,00</text:p>
          </table:table-cell>
          <table:table-cell office:value-type="string" table:style-name="ce53">
            <text:p>2188</text:p>
          </table:table-cell>
          <table:table-cell office:value-type="date" office:date-value="2020-02-03T00:00:00" table:style-name="ce54">
            <text:p>03/02/2020</text:p>
          </table:table-cell>
          <table:table-cell office:value-type="string" table:style-name="ce53">
            <text:p>1/2</text:p>
          </table:table-cell>
          <table:table-cell office:value-type="date" office:date-value="2020-02-03T00:00:00" table:style-name="ce54">
            <text:p>03/02/2020</text:p>
          </table:table-cell>
          <table:table-cell office:value-type="string" table:style-name="ce53">
            <text:p>SALENTO MULTISERVIZI S.R.L.</text:p>
          </table:table-cell>
          <table:table-cell office:value-type="string" table:style-name="ce53">
            <text:p>0454581075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81</text:p>
          </table:table-cell>
          <table:table-cell office:value-type="string" table:style-name="ce53">
            <text:p>032</text:p>
          </table:table-cell>
          <table:table-cell office:value-type="string" table:style-name="ce53">
            <text:p>369,42</text:p>
          </table:table-cell>
          <table:table-cell office:value-type="string" table:style-name="ce53">
            <text:p>SHARP ELECTRONICS (ITALIA) SPA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NOLEGGIO SHARP 2 OTT 19 - 1 GENN 2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369,42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369,42</text:p>
          </table:table-cell>
          <table:table-cell office:value-type="date" office:date-value="2020-03-04T00:00:00" table:style-name="ce54">
            <text:p>04/03/2020</text:p>
          </table:table-cell>
          <table:table-cell office:value-type="float" office:value="-12" table:formula="of:=IF(AND([.V251]&lt;&gt;&quot;&quot;;[.T251]&lt;&gt;&quot;&quot;);SUM([.T251]-[.V251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251]&lt;&gt;&quot;&quot;;[.Y251]&lt;&gt;&quot;&quot;;[.T251]&lt;&gt;&quot;&quot;);SUM(IF([.Y251]&lt;[.T251];[.Y251];[.T251])-[.X251]);&quot;&quot;)" table:style-name="ce53"/>
          <table:table-cell office:value-type="string" office:string-value="" table:formula="of:=IF(AND([.Z251]&lt;&gt;&quot;&quot;;[.W251]&lt;&gt;&quot;&quot;);SUM([.W251]-[.Z25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348</text:p>
          </table:table-cell>
          <table:table-cell office:value-type="date" office:date-value="2020-02-03T00:00:00" table:style-name="ce54">
            <text:p>03/02/2020</text:p>
          </table:table-cell>
          <table:table-cell office:value-type="string" table:style-name="ce53">
            <text:p>7720001041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SHARP ELECTRONICS (ITALIA) S.P.A.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93</text:p>
          </table:table-cell>
          <table:table-cell office:value-type="string" table:style-name="ce53">
            <text:p>019</text:p>
          </table:table-cell>
          <table:table-cell office:value-type="string" table:style-name="ce53">
            <text:p>559,20</text:p>
          </table:table-cell>
          <table:table-cell office:value-type="string" table:style-name="ce53">
            <text:p>GBR Rossetto S.p.A.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IG ZC52B8D499 CONTRIBUTO CONAI ASSOLTO OVE DOVUTO acquisto2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559,20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559,20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3" table:formula="of:=IF(AND([.V252]&lt;&gt;&quot;&quot;;[.T252]&lt;&gt;&quot;&quot;);SUM([.T252]-[.V252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252]&lt;&gt;&quot;&quot;;[.Y252]&lt;&gt;&quot;&quot;;[.T252]&lt;&gt;&quot;&quot;);SUM(IF([.Y252]&lt;[.T252];[.Y252];[.T252])-[.X252]);&quot;&quot;)" table:style-name="ce53"/>
          <table:table-cell office:value-type="string" office:string-value="" table:formula="of:=IF(AND([.Z252]&lt;&gt;&quot;&quot;;[.W252]&lt;&gt;&quot;&quot;);SUM([.W252]-[.Z25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432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3">
            <text:p>16281/2020/V1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GBR ROSSETTO SPA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831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119,99</text:p>
          </table:table-cell>
          <table:table-cell office:value-type="string" table:style-name="ce53">
            <text:p>MEIT MULTISERVICES S.R.L.</text:p>
          </table:table-cell>
          <table:table-cell office:value-type="string" table:style-name="ce53">
            <text:p>05691520729</text:p>
          </table:table-cell>
          <table:table-cell office:value-type="string" table:style-name="ce53">
            <text:p>CIG Z252ADE560 Manut. imp. elettrico (differenziale)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119,99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119,99</text:p>
          </table:table-cell>
          <table:table-cell office:value-type="date" office:date-value="2020-03-04T00:00:00" table:style-name="ce54">
            <text:p>04/03/2020</text:p>
          </table:table-cell>
          <table:table-cell office:value-type="float" office:value="-7" table:formula="of:=IF(AND([.V253]&lt;&gt;&quot;&quot;;[.T253]&lt;&gt;&quot;&quot;);SUM([.T253]-[.V253]);&quot;&quot;)" table:style-name="ce53">
            <text:p>-7</text:p>
          </table:table-cell>
          <table:table-cell table:number-columns-repeated="2" table:style-name="ce54"/>
          <table:table-cell office:value-type="string" office:string-value="" table:formula="of:=IF(AND([.X253]&lt;&gt;&quot;&quot;;[.Y253]&lt;&gt;&quot;&quot;;[.T253]&lt;&gt;&quot;&quot;);SUM(IF([.Y253]&lt;[.T253];[.Y253];[.T253])-[.X253]);&quot;&quot;)" table:style-name="ce53"/>
          <table:table-cell office:value-type="string" office:string-value="" table:formula="of:=IF(AND([.Z253]&lt;&gt;&quot;&quot;;[.W253]&lt;&gt;&quot;&quot;);SUM([.W253]-[.Z25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456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3">
            <text:p>23/EL</text:p>
          </table:table-cell>
          <table:table-cell office:value-type="date" office:date-value="2020-02-03T00:00:00" table:style-name="ce54">
            <text:p>03/02/2020</text:p>
          </table:table-cell>
          <table:table-cell office:value-type="string" table:style-name="ce53">
            <text:p>MEIT MULTISERVICES S.R.L.</text:p>
          </table:table-cell>
          <table:table-cell office:value-type="string" table:style-name="ce53">
            <text:p>056915207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8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45,75</text:p>
          </table:table-cell>
          <table:table-cell office:value-type="string" table:style-name="ce53">
            <text:p>UMBRA ACQUE SPA</text:p>
          </table:table-cell>
          <table:table-cell office:value-type="string" table:style-name="ce53">
            <text:p>02634920546</text:p>
          </table:table-cell>
          <table:table-cell office:value-type="string" table:style-name="ce53">
            <text:p>SERVIZIO IDRICO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56,77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56,77</text:p>
          </table:table-cell>
          <table:table-cell office:value-type="date" office:date-value="2020-03-10T00:00:00" table:style-name="ce54">
            <text:p>10/03/2020</text:p>
          </table:table-cell>
          <table:table-cell office:value-type="float" office:value="-12" table:formula="of:=IF(AND([.V254]&lt;&gt;&quot;&quot;;[.T254]&lt;&gt;&quot;&quot;);SUM([.T254]-[.V254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254]&lt;&gt;&quot;&quot;;[.Y254]&lt;&gt;&quot;&quot;;[.T254]&lt;&gt;&quot;&quot;);SUM(IF([.Y254]&lt;[.T254];[.Y254];[.T254])-[.X254]);&quot;&quot;)" table:style-name="ce53"/>
          <table:table-cell office:value-type="string" office:string-value="" table:formula="of:=IF(AND([.Z254]&lt;&gt;&quot;&quot;;[.W254]&lt;&gt;&quot;&quot;);SUM([.W254]-[.Z25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521</text:p>
          </table:table-cell>
          <table:table-cell office:value-type="date" office:date-value="2020-01-28T00:00:00" table:style-name="ce54">
            <text:p>28/01/2020</text:p>
          </table:table-cell>
          <table:table-cell office:value-type="string" table:style-name="ce53">
            <text:p>9020012000000196</text:p>
          </table:table-cell>
          <table:table-cell office:value-type="date" office:date-value="2020-01-22T00:00:00" table:style-name="ce54">
            <text:p>22/01/2020</text:p>
          </table:table-cell>
          <table:table-cell office:value-type="string" table:style-name="ce53">
            <text:p>Umbra Acque SpA</text:p>
          </table:table-cell>
          <table:table-cell office:value-type="string" table:style-name="ce53">
            <text:p>0263492054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8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558,34</text:p>
          </table:table-cell>
          <table:table-cell office:value-type="string" table:style-name="ce53">
            <text:p>PULIUMBRIA sas di LEPRI GIANCARLO e C.</text:p>
          </table:table-cell>
          <table:table-cell office:value-type="string" table:style-name="ce53">
            <text:p>00749310546</text:p>
          </table:table-cell>
          <table:table-cell office:value-type="string" table:style-name="ce53">
            <text:p>CIG ZC721FR173 PAG.TO FATT.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779,17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779,17</text:p>
          </table:table-cell>
          <table:table-cell office:value-type="date" office:date-value="2020-03-04T00:00:00" table:style-name="ce54">
            <text:p>04/03/2020</text:p>
          </table:table-cell>
          <table:table-cell office:value-type="float" office:value="-6" table:formula="of:=IF(AND([.V255]&lt;&gt;&quot;&quot;;[.T255]&lt;&gt;&quot;&quot;);SUM([.T255]-[.V255]);&quot;&quot;)" table:style-name="ce53">
            <text:p>-6</text:p>
          </table:table-cell>
          <table:table-cell table:number-columns-repeated="2" table:style-name="ce54"/>
          <table:table-cell office:value-type="string" office:string-value="" table:formula="of:=IF(AND([.X255]&lt;&gt;&quot;&quot;;[.Y255]&lt;&gt;&quot;&quot;;[.T255]&lt;&gt;&quot;&quot;);SUM(IF([.Y255]&lt;[.T255];[.Y255];[.T255])-[.X255]);&quot;&quot;)" table:style-name="ce53"/>
          <table:table-cell office:value-type="string" office:string-value="" table:formula="of:=IF(AND([.Z255]&lt;&gt;&quot;&quot;;[.W255]&lt;&gt;&quot;&quot;);SUM([.W255]-[.Z25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525</text:p>
          </table:table-cell>
          <table:table-cell office:value-type="date" office:date-value="2020-02-03T00:00:00" table:style-name="ce54">
            <text:p>03/02/2020</text:p>
          </table:table-cell>
          <table:table-cell office:value-type="string" table:style-name="ce53">
            <text:p>1/PA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PULIUMBRIA SAS DI LEPRI GIANCARLO &amp; C.</text:p>
          </table:table-cell>
          <table:table-cell office:value-type="string" table:style-name="ce53">
            <text:p>0074931054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13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37,60</text:p>
          </table:table-cell>
          <table:table-cell office:value-type="string" table:style-name="ce53">
            <text:p>HERA S.p.A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FORNITURA SERVIZIO ACQUA 25 OTT 2019 - 26 FEBB 2020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146,38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146,38</text:p>
          </table:table-cell>
          <table:table-cell office:value-type="date" office:date-value="2020-03-05T00:00:00" table:style-name="ce54">
            <text:p>05/03/2020</text:p>
          </table:table-cell>
          <table:table-cell office:value-type="float" office:value="-1" table:formula="of:=IF(AND([.V256]&lt;&gt;&quot;&quot;;[.T256]&lt;&gt;&quot;&quot;);SUM([.T256]-[.V256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256]&lt;&gt;&quot;&quot;;[.Y256]&lt;&gt;&quot;&quot;;[.T256]&lt;&gt;&quot;&quot;);SUM(IF([.Y256]&lt;[.T256];[.Y256];[.T256])-[.X256]);&quot;&quot;)" table:style-name="ce53"/>
          <table:table-cell office:value-type="string" office:string-value="" table:formula="of:=IF(AND([.Z256]&lt;&gt;&quot;&quot;;[.W256]&lt;&gt;&quot;&quot;);SUM([.W256]-[.Z256]);&quot;&quot;)" table:style-name="ce53"/>
          <table:table-cell office:value-type="string" table:style-name="ce53">
            <text:p>-146,38</text:p>
          </table:table-cell>
          <table:table-cell office:value-type="string" table:style-name="ce53">
            <text:p>2583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3">
            <text:p>112010681343</text:p>
          </table:table-cell>
          <table:table-cell office:value-type="date" office:date-value="2020-02-03T00:00:00" table:style-name="ce54">
            <text:p>03/02/2020</text:p>
          </table:table-cell>
          <table:table-cell office:value-type="string" table:style-name="ce53">
            <text:p>HERA S.p.A.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8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316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SERVIZIO PICK UP NOV-DIC 2019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158,00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158,00</text:p>
          </table:table-cell>
          <table:table-cell office:value-type="date" office:date-value="2020-03-05T00:00:00" table:style-name="ce54">
            <text:p>05/03/2020</text:p>
          </table:table-cell>
          <table:table-cell office:value-type="float" office:value="-2" table:formula="of:=IF(AND([.V257]&lt;&gt;&quot;&quot;;[.T257]&lt;&gt;&quot;&quot;);SUM([.T257]-[.V257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257]&lt;&gt;&quot;&quot;;[.Y257]&lt;&gt;&quot;&quot;;[.T257]&lt;&gt;&quot;&quot;);SUM(IF([.Y257]&lt;[.T257];[.Y257];[.T257])-[.X257]);&quot;&quot;)" table:style-name="ce53"/>
          <table:table-cell office:value-type="string" office:string-value="" table:formula="of:=IF(AND([.Z257]&lt;&gt;&quot;&quot;;[.W257]&lt;&gt;&quot;&quot;);SUM([.W257]-[.Z25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586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3">
            <text:p>8720013848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15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89,89</text:p>
          </table:table-cell>
          <table:table-cell office:value-type="string" table:style-name="ce53">
            <text:p>HERA S.p.A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FORNITURA SERVIZIO ACQUA ANTINCENDIO 25 OTT 2019 - 26 FEBB 2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203,04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203,04</text:p>
          </table:table-cell>
          <table:table-cell office:value-type="date" office:date-value="2020-03-06T00:00:00" table:style-name="ce54">
            <text:p>06/03/2020</text:p>
          </table:table-cell>
          <table:table-cell office:value-type="float" office:value="-2" table:formula="of:=IF(AND([.V258]&lt;&gt;&quot;&quot;;[.T258]&lt;&gt;&quot;&quot;);SUM([.T258]-[.V258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258]&lt;&gt;&quot;&quot;;[.Y258]&lt;&gt;&quot;&quot;;[.T258]&lt;&gt;&quot;&quot;);SUM(IF([.Y258]&lt;[.T258];[.Y258];[.T258])-[.X258]);&quot;&quot;)" table:style-name="ce53"/>
          <table:table-cell office:value-type="string" office:string-value="" table:formula="of:=IF(AND([.Z258]&lt;&gt;&quot;&quot;;[.W258]&lt;&gt;&quot;&quot;);SUM([.W258]-[.Z258]);&quot;&quot;)" table:style-name="ce53"/>
          <table:table-cell office:value-type="string" table:style-name="ce53">
            <text:p>-203,04</text:p>
          </table:table-cell>
          <table:table-cell office:value-type="string" table:style-name="ce53">
            <text:p>2590</text:p>
          </table:table-cell>
          <table:table-cell office:value-type="date" office:date-value="2020-02-05T00:00:00" table:style-name="ce54">
            <text:p>05/02/2020</text:p>
          </table:table-cell>
          <table:table-cell office:value-type="string" table:style-name="ce53">
            <text:p>112010680674</text:p>
          </table:table-cell>
          <table:table-cell office:value-type="date" office:date-value="2020-02-03T00:00:00" table:style-name="ce54">
            <text:p>03/02/2020</text:p>
          </table:table-cell>
          <table:table-cell office:value-type="string" table:style-name="ce53">
            <text:p>HERA S.p.A.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12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701,74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ENEL DAL 01GENNAIO2020 AL 31GENNAIO2020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701,74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701,74</text:p>
          </table:table-cell>
          <table:table-cell office:value-type="date" office:date-value="2020-03-05T00:00:00" table:style-name="ce54">
            <text:p>05/03/2020</text:p>
          </table:table-cell>
          <table:table-cell office:value-type="float" office:value="-8" table:formula="of:=IF(AND([.V259]&lt;&gt;&quot;&quot;;[.T259]&lt;&gt;&quot;&quot;);SUM([.T259]-[.V259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259]&lt;&gt;&quot;&quot;;[.Y259]&lt;&gt;&quot;&quot;;[.T259]&lt;&gt;&quot;&quot;);SUM(IF([.Y259]&lt;[.T259];[.Y259];[.T259])-[.X259]);&quot;&quot;)" table:style-name="ce53"/>
          <table:table-cell office:value-type="string" office:string-value="" table:formula="of:=IF(AND([.Z259]&lt;&gt;&quot;&quot;;[.W259]&lt;&gt;&quot;&quot;);SUM([.W259]-[.Z25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597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3">
            <text:p>480330300531017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8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45,75</text:p>
          </table:table-cell>
          <table:table-cell office:value-type="string" table:style-name="ce53">
            <text:p>UMBRA ACQUE SPA</text:p>
          </table:table-cell>
          <table:table-cell office:value-type="string" table:style-name="ce53">
            <text:p>02634920546</text:p>
          </table:table-cell>
          <table:table-cell office:value-type="string" table:style-name="ce53">
            <text:p>SERVIZIO IDRICO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88,98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88,98</text:p>
          </table:table-cell>
          <table:table-cell office:value-type="date" office:date-value="2020-03-06T00:00:00" table:style-name="ce54">
            <text:p>06/03/2020</text:p>
          </table:table-cell>
          <table:table-cell office:value-type="float" office:value="-8" table:formula="of:=IF(AND([.V260]&lt;&gt;&quot;&quot;;[.T260]&lt;&gt;&quot;&quot;);SUM([.T260]-[.V260]);&quot;&quot;)" table:style-name="ce53">
            <text:p>-8</text:p>
          </table:table-cell>
          <table:table-cell table:number-columns-repeated="2" table:style-name="ce54"/>
          <table:table-cell office:value-type="string" office:string-value="" table:formula="of:=IF(AND([.X260]&lt;&gt;&quot;&quot;;[.Y260]&lt;&gt;&quot;&quot;;[.T260]&lt;&gt;&quot;&quot;);SUM(IF([.Y260]&lt;[.T260];[.Y260];[.T260])-[.X260]);&quot;&quot;)" table:style-name="ce53"/>
          <table:table-cell office:value-type="string" office:string-value="" table:formula="of:=IF(AND([.Z260]&lt;&gt;&quot;&quot;;[.W260]&lt;&gt;&quot;&quot;);SUM([.W260]-[.Z26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839</text:p>
          </table:table-cell>
          <table:table-cell office:value-type="date" office:date-value="2020-02-05T00:00:00" table:style-name="ce54">
            <text:p>05/02/2020</text:p>
          </table:table-cell>
          <table:table-cell office:value-type="string" table:style-name="ce53">
            <text:p>9020012000002497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Umbra Acque SpA</text:p>
          </table:table-cell>
          <table:table-cell office:value-type="string" table:style-name="ce53">
            <text:p>0263492054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,52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Spesa telefonia fissa Dicembre-Gennaio - CODICE CLIENTE <text:s/>LA0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1,52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1,52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66" table:formula="of:=IF(AND([.V261]&lt;&gt;&quot;&quot;;[.T261]&lt;&gt;&quot;&quot;);SUM([.T261]-[.V261]);&quot;&quot;)" table:style-name="ce53">
            <text:p>-66</text:p>
          </table:table-cell>
          <table:table-cell table:number-columns-repeated="2" table:style-name="ce54"/>
          <table:table-cell office:value-type="string" office:string-value="" table:formula="of:=IF(AND([.X261]&lt;&gt;&quot;&quot;;[.Y261]&lt;&gt;&quot;&quot;;[.T261]&lt;&gt;&quot;&quot;);SUM(IF([.Y261]&lt;[.T261];[.Y261];[.T261])-[.X261]);&quot;&quot;)" table:style-name="ce53"/>
          <table:table-cell office:value-type="string" office:string-value="" table:formula="of:=IF(AND([.Z261]&lt;&gt;&quot;&quot;;[.W261]&lt;&gt;&quot;&quot;);SUM([.W261]-[.Z26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005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PAE0002861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913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2131,07</text:p>
          </table:table-cell>
          <table:table-cell office:value-type="string" table:style-name="ce53">
            <text:p>GBR Rossetto S.p.A.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IG 6104005047 ARRETRATI IN PRECEDENZA NON FATTURATI PERIODO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2131,07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2131,07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18" table:formula="of:=IF(AND([.V262]&lt;&gt;&quot;&quot;;[.T262]&lt;&gt;&quot;&quot;);SUM([.T262]-[.V262]);&quot;&quot;)" table:style-name="ce53">
            <text:p>-18</text:p>
          </table:table-cell>
          <table:table-cell table:number-columns-repeated="2" table:style-name="ce54"/>
          <table:table-cell office:value-type="string" office:string-value="" table:formula="of:=IF(AND([.X262]&lt;&gt;&quot;&quot;;[.Y262]&lt;&gt;&quot;&quot;;[.T262]&lt;&gt;&quot;&quot;);SUM(IF([.Y262]&lt;[.T262];[.Y262];[.T262])-[.X262]);&quot;&quot;)" table:style-name="ce53"/>
          <table:table-cell office:value-type="string" office:string-value="" table:formula="of:=IF(AND([.Z262]&lt;&gt;&quot;&quot;;[.W262]&lt;&gt;&quot;&quot;);SUM([.W262]-[.Z26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151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16673/2020/V1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GBR ROSSETTO SPA</text:p>
          </table:table-cell>
          <table:table-cell office:value-type="string" table:style-name="ce53">
            <text:p>003047202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73</text:p>
          </table:table-cell>
          <table:table-cell office:value-type="string" table:style-name="ce53">
            <text:p>039</text:p>
          </table:table-cell>
          <table:table-cell office:value-type="string" table:style-name="ce53">
            <text:p>296,59</text:p>
          </table:table-cell>
          <table:table-cell office:value-type="string" table:style-name="ce53">
            <text:p>ERGOCENTER ITALIA S.r.l.</text:p>
          </table:table-cell>
          <table:table-cell office:value-type="string" table:style-name="ce53">
            <text:p>05392070727</text:p>
          </table:table-cell>
          <table:table-cell office:value-type="string" table:style-name="ce53">
            <text:p>SERVIZIO GESTIONE INTEGRATA SICUREZZA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296,59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296,59</text:p>
          </table:table-cell>
          <table:table-cell office:value-type="date" office:date-value="2020-04-06T00:00:00" table:style-name="ce54">
            <text:p>06/04/2020</text:p>
          </table:table-cell>
          <table:table-cell office:value-type="float" office:value="-39" table:formula="of:=IF(AND([.V263]&lt;&gt;&quot;&quot;;[.T263]&lt;&gt;&quot;&quot;);SUM([.T263]-[.V263]);&quot;&quot;)" table:style-name="ce53">
            <text:p>-39</text:p>
          </table:table-cell>
          <table:table-cell table:number-columns-repeated="2" table:style-name="ce54"/>
          <table:table-cell office:value-type="string" office:string-value="" table:formula="of:=IF(AND([.X263]&lt;&gt;&quot;&quot;;[.Y263]&lt;&gt;&quot;&quot;;[.T263]&lt;&gt;&quot;&quot;);SUM(IF([.Y263]&lt;[.T263];[.Y263];[.T263])-[.X263]);&quot;&quot;)" table:style-name="ce53"/>
          <table:table-cell office:value-type="string" office:string-value="" table:formula="of:=IF(AND([.Z263]&lt;&gt;&quot;&quot;;[.W263]&lt;&gt;&quot;&quot;);SUM([.W263]-[.Z26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221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C/21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ERGO CENTER ITALIA SRL</text:p>
          </table:table-cell>
          <table:table-cell office:value-type="string" table:style-name="ce53">
            <text:p>0539207072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29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749,03</text:p>
          </table:table-cell>
          <table:table-cell office:value-type="string" table:style-name="ce53">
            <text:p>ERGOCENTER ITALIA S.r.l.</text:p>
          </table:table-cell>
          <table:table-cell office:value-type="string" table:style-name="ce53">
            <text:p>05392070727</text:p>
          </table:table-cell>
          <table:table-cell office:value-type="string" table:style-name="ce53">
            <text:p>CIG Z4F28CAF49 -Servizi a canone della convenzione Gestione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749,03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749,03</text:p>
          </table:table-cell>
          <table:table-cell office:value-type="date" office:date-value="2020-04-07T00:00:00" table:style-name="ce54">
            <text:p>07/04/2020</text:p>
          </table:table-cell>
          <table:table-cell office:value-type="float" office:value="-29" table:formula="of:=IF(AND([.V264]&lt;&gt;&quot;&quot;;[.T264]&lt;&gt;&quot;&quot;);SUM([.T264]-[.V264]);&quot;&quot;)" table:style-name="ce53">
            <text:p>-29</text:p>
          </table:table-cell>
          <table:table-cell table:number-columns-repeated="2" table:style-name="ce54"/>
          <table:table-cell office:value-type="string" office:string-value="" table:formula="of:=IF(AND([.X264]&lt;&gt;&quot;&quot;;[.Y264]&lt;&gt;&quot;&quot;;[.T264]&lt;&gt;&quot;&quot;);SUM(IF([.Y264]&lt;[.T264];[.Y264];[.T264])-[.X264]);&quot;&quot;)" table:style-name="ce53"/>
          <table:table-cell office:value-type="string" office:string-value="" table:formula="of:=IF(AND([.Z264]&lt;&gt;&quot;&quot;;[.W264]&lt;&gt;&quot;&quot;);SUM([.W264]-[.Z26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498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C/20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ERGO CENTER ITALIA SRL</text:p>
          </table:table-cell>
          <table:table-cell office:value-type="string" table:style-name="ce53">
            <text:p>0539207072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0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22,92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F0275F766 Descrizione Contratto CONSIPEE16-15-FIX18M,Di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8,71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8,71</text:p>
          </table:table-cell>
          <table:table-cell office:value-type="date" office:date-value="2020-03-12T00:00:00" table:style-name="ce54">
            <text:p>12/03/2020</text:p>
          </table:table-cell>
          <table:table-cell office:value-type="float" office:value="-16" table:formula="of:=IF(AND([.V265]&lt;&gt;&quot;&quot;;[.T265]&lt;&gt;&quot;&quot;);SUM([.T265]-[.V265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265]&lt;&gt;&quot;&quot;;[.Y265]&lt;&gt;&quot;&quot;;[.T265]&lt;&gt;&quot;&quot;);SUM(IF([.Y265]&lt;[.T265];[.Y265];[.T265])-[.X265]);&quot;&quot;)" table:style-name="ce53"/>
          <table:table-cell office:value-type="string" office:string-value="" table:formula="of:=IF(AND([.Z265]&lt;&gt;&quot;&quot;;[.W265]&lt;&gt;&quot;&quot;);SUM([.W265]-[.Z26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534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004007410838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0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22,92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F0275F766 Descrizione Contratto CONSIPEE16-15-FIX18M,Di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367,32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367,32</text:p>
          </table:table-cell>
          <table:table-cell office:value-type="date" office:date-value="2020-03-12T00:00:00" table:style-name="ce54">
            <text:p>12/03/2020</text:p>
          </table:table-cell>
          <table:table-cell office:value-type="float" office:value="-16" table:formula="of:=IF(AND([.V266]&lt;&gt;&quot;&quot;;[.T266]&lt;&gt;&quot;&quot;);SUM([.T266]-[.V266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266]&lt;&gt;&quot;&quot;;[.Y266]&lt;&gt;&quot;&quot;;[.T266]&lt;&gt;&quot;&quot;);SUM(IF([.Y266]&lt;[.T266];[.Y266];[.T266])-[.X266]);&quot;&quot;)" table:style-name="ce53"/>
          <table:table-cell office:value-type="string" office:string-value="" table:formula="of:=IF(AND([.Z266]&lt;&gt;&quot;&quot;;[.W266]&lt;&gt;&quot;&quot;);SUM([.W266]-[.Z26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536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004007410839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242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70,00</text:p>
          </table:table-cell>
          <table:table-cell office:value-type="string" table:style-name="ce53">
            <text:p>BOLOGNA AUTOMAZIONE SRL</text:p>
          </table:table-cell>
          <table:table-cell office:value-type="string" table:style-name="ce53">
            <text:p>03356331201</text:p>
          </table:table-cell>
          <table:table-cell office:value-type="string" table:style-name="ce53">
            <text:p>RIPARAZIONE CANCELLO CARRABILE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70,00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70,00</text:p>
          </table:table-cell>
          <table:table-cell office:value-type="date" office:date-value="2020-03-08T00:00:00" table:style-name="ce54">
            <text:p>08/03/2020</text:p>
          </table:table-cell>
          <table:table-cell office:value-type="float" office:value="-5" table:formula="of:=IF(AND([.V267]&lt;&gt;&quot;&quot;;[.T267]&lt;&gt;&quot;&quot;);SUM([.T267]-[.V267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267]&lt;&gt;&quot;&quot;;[.Y267]&lt;&gt;&quot;&quot;;[.T267]&lt;&gt;&quot;&quot;);SUM(IF([.Y267]&lt;[.T267];[.Y267];[.T267])-[.X267]);&quot;&quot;)" table:style-name="ce53"/>
          <table:table-cell office:value-type="string" office:string-value="" table:formula="of:=IF(AND([.Z267]&lt;&gt;&quot;&quot;;[.W267]&lt;&gt;&quot;&quot;);SUM([.W267]-[.Z26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546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2/02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BOLOGNA AUTOMAZIONI S.R.L.</text:p>
          </table:table-cell>
          <table:table-cell office:value-type="string" table:style-name="ce53">
            <text:p>0335633120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3539,48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ENERGIA ELETTRICA DIC 19 - GEN 2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752,26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752,26</text:p>
          </table:table-cell>
          <table:table-cell office:value-type="date" office:date-value="2020-03-08T00:00:00" table:style-name="ce54">
            <text:p>08/03/2020</text:p>
          </table:table-cell>
          <table:table-cell office:value-type="float" office:value="-16" table:formula="of:=IF(AND([.V268]&lt;&gt;&quot;&quot;;[.T268]&lt;&gt;&quot;&quot;);SUM([.T268]-[.V268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268]&lt;&gt;&quot;&quot;;[.Y268]&lt;&gt;&quot;&quot;;[.T268]&lt;&gt;&quot;&quot;);SUM(IF([.Y268]&lt;[.T268];[.Y268];[.T268])-[.X268]);&quot;&quot;)" table:style-name="ce53"/>
          <table:table-cell office:value-type="string" office:string-value="" table:formula="of:=IF(AND([.Z268]&lt;&gt;&quot;&quot;;[.W268]&lt;&gt;&quot;&quot;);SUM([.W268]-[.Z26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547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004007589230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88</text:p>
          </table:table-cell>
          <table:table-cell office:value-type="string" table:style-name="ce53">
            <text:p>019</text:p>
          </table:table-cell>
          <table:table-cell office:value-type="string" table:style-name="ce53">
            <text:p>1142,40</text:p>
          </table:table-cell>
          <table:table-cell office:value-type="string" table:style-name="ce53">
            <text:p>NUOVO PROGRAMMA UFFICIO SRL</text:p>
          </table:table-cell>
          <table:table-cell office:value-type="string" table:style-name="ce53">
            <text:p>02188531202</text:p>
          </table:table-cell>
          <table:table-cell office:value-type="string" table:style-name="ce53">
            <text:p>ACQUISTO RISME CARTA A4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142,4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142,40</text:p>
          </table:table-cell>
          <table:table-cell office:value-type="date" office:date-value="2020-03-09T00:00:00" table:style-name="ce54">
            <text:p>09/03/2020</text:p>
          </table:table-cell>
          <table:table-cell office:value-type="float" office:value="-17" table:formula="of:=IF(AND([.V269]&lt;&gt;&quot;&quot;;[.T269]&lt;&gt;&quot;&quot;);SUM([.T269]-[.V269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269]&lt;&gt;&quot;&quot;;[.Y269]&lt;&gt;&quot;&quot;;[.T269]&lt;&gt;&quot;&quot;);SUM(IF([.Y269]&lt;[.T269];[.Y269];[.T269])-[.X269]);&quot;&quot;)" table:style-name="ce53"/>
          <table:table-cell office:value-type="string" office:string-value="" table:formula="of:=IF(AND([.Z269]&lt;&gt;&quot;&quot;;[.W269]&lt;&gt;&quot;&quot;);SUM([.W269]-[.Z26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549</text:p>
          </table:table-cell>
          <table:table-cell office:value-type="date" office:date-value="2020-02-08T00:00:00" table:style-name="ce54">
            <text:p>08/02/2020</text:p>
          </table:table-cell>
          <table:table-cell office:value-type="string" table:style-name="ce53">
            <text:p>FE <text:s/>000336</text:p>
          </table:table-cell>
          <table:table-cell office:value-type="date" office:date-value="2020-02-05T00:00:00" table:style-name="ce54">
            <text:p>05/02/2020</text:p>
          </table:table-cell>
          <table:table-cell office:value-type="string" table:style-name="ce53">
            <text:p>NUOVO PROGRAMMA UFFICIO SRL</text:p>
          </table:table-cell>
          <table:table-cell office:value-type="string" table:style-name="ce53">
            <text:p>0218853120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5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5,8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8A0FC1A50 - Freguglia n. cliente 267536198 gennaio 2020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5,84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5,84</text:p>
          </table:table-cell>
          <table:table-cell office:value-type="date" office:date-value="2020-03-12T00:00:00" table:style-name="ce54">
            <text:p>12/03/2020</text:p>
          </table:table-cell>
          <table:table-cell office:value-type="float" office:value="-14" table:formula="of:=IF(AND([.V270]&lt;&gt;&quot;&quot;;[.T270]&lt;&gt;&quot;&quot;);SUM([.T270]-[.V270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270]&lt;&gt;&quot;&quot;;[.Y270]&lt;&gt;&quot;&quot;;[.T270]&lt;&gt;&quot;&quot;);SUM(IF([.Y270]&lt;[.T270];[.Y270];[.T270])-[.X270]);&quot;&quot;)" table:style-name="ce53"/>
          <table:table-cell office:value-type="string" office:string-value="" table:formula="of:=IF(AND([.Z270]&lt;&gt;&quot;&quot;;[.W270]&lt;&gt;&quot;&quot;);SUM([.W270]-[.Z27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3692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004010967364</text:p>
          </table:table-cell>
          <table:table-cell office:value-type="date" office:date-value="2020-02-09T00:00:00" table:style-name="ce54">
            <text:p>09/02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5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485,00</text:p>
          </table:table-cell>
          <table:table-cell office:value-type="string" table:style-name="ce53">
            <text:p>NATIONAL CLEANNESS S.R.L.</text:p>
          </table:table-cell>
          <table:table-cell office:value-type="string" table:style-name="ce53">
            <text:p>02123120962</text:p>
          </table:table-cell>
          <table:table-cell office:value-type="string" table:style-name="ce53">
            <text:p>CIG ZA7284B332 Servizio pulizia locali mese di gennaio.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485,00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485,00</text:p>
          </table:table-cell>
          <table:table-cell office:value-type="date" office:date-value="2020-03-13T00:00:00" table:style-name="ce54">
            <text:p>13/03/2020</text:p>
          </table:table-cell>
          <table:table-cell office:value-type="float" office:value="-15" table:formula="of:=IF(AND([.V271]&lt;&gt;&quot;&quot;;[.T271]&lt;&gt;&quot;&quot;);SUM([.T271]-[.V271]);&quot;&quot;)" table:style-name="ce53">
            <text:p>-15</text:p>
          </table:table-cell>
          <table:table-cell table:number-columns-repeated="2" table:style-name="ce54"/>
          <table:table-cell office:value-type="string" office:string-value="" table:formula="of:=IF(AND([.X271]&lt;&gt;&quot;&quot;;[.Y271]&lt;&gt;&quot;&quot;;[.T271]&lt;&gt;&quot;&quot;);SUM(IF([.Y271]&lt;[.T271];[.Y271];[.T271])-[.X271]);&quot;&quot;)" table:style-name="ce53"/>
          <table:table-cell office:value-type="string" office:string-value="" table:formula="of:=IF(AND([.Z271]&lt;&gt;&quot;&quot;;[.W271]&lt;&gt;&quot;&quot;);SUM([.W271]-[.Z27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186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001842020001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NATIONAL CLEANNESS S.R.L.</text:p>
          </table:table-cell>
          <table:table-cell office:value-type="string" table:style-name="ce53">
            <text:p>0212312096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0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340,40</text:p>
          </table:table-cell>
          <table:table-cell office:value-type="string" table:style-name="ce53">
            <text:p>BRUTIA SERVICE S.R.L.</text:p>
          </table:table-cell>
          <table:table-cell office:value-type="string" table:style-name="ce53">
            <text:p>02558420804</text:p>
          </table:table-cell>
          <table:table-cell office:value-type="string" table:style-name="ce53">
            <text:p>CIG Z2528790D8 ,canone pulizia locali Dicembre 2019-Gennaio2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170,20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170,20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65" table:formula="of:=IF(AND([.V272]&lt;&gt;&quot;&quot;;[.T272]&lt;&gt;&quot;&quot;);SUM([.T272]-[.V272]);&quot;&quot;)" table:style-name="ce53">
            <text:p>-65</text:p>
          </table:table-cell>
          <table:table-cell table:number-columns-repeated="2" table:style-name="ce54"/>
          <table:table-cell office:value-type="string" office:string-value="" table:formula="of:=IF(AND([.X272]&lt;&gt;&quot;&quot;;[.Y272]&lt;&gt;&quot;&quot;;[.T272]&lt;&gt;&quot;&quot;);SUM(IF([.Y272]&lt;[.T272];[.Y272];[.T272])-[.X272]);&quot;&quot;)" table:style-name="ce53"/>
          <table:table-cell office:value-type="string" office:string-value="" table:formula="of:=IF(AND([.Z272]&lt;&gt;&quot;&quot;;[.W272]&lt;&gt;&quot;&quot;);SUM([.W272]-[.Z27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207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6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BRUTIA SERVICE S.R.L.</text:p>
          </table:table-cell>
          <table:table-cell office:value-type="string" table:style-name="ce53">
            <text:p>0255842080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211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277,79</text:p>
          </table:table-cell>
          <table:table-cell office:value-type="string" table:style-name="ce53">
            <text:p>ERGOCENTER ITALIA S.r.l.</text:p>
          </table:table-cell>
          <table:table-cell office:value-type="string" table:style-name="ce53">
            <text:p>05392070727</text:p>
          </table:table-cell>
          <table:table-cell office:value-type="string" table:style-name="ce53">
            <text:p>CIG Z4F28CAF49 -Canoni servizi gestione sicurezza relativi a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277,79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277,79</text:p>
          </table:table-cell>
          <table:table-cell office:value-type="date" office:date-value="2020-04-13T00:00:00" table:style-name="ce54">
            <text:p>13/04/2020</text:p>
          </table:table-cell>
          <table:table-cell office:value-type="float" office:value="-28" table:formula="of:=IF(AND([.V273]&lt;&gt;&quot;&quot;;[.T273]&lt;&gt;&quot;&quot;);SUM([.T273]-[.V273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273]&lt;&gt;&quot;&quot;;[.Y273]&lt;&gt;&quot;&quot;;[.T273]&lt;&gt;&quot;&quot;);SUM(IF([.Y273]&lt;[.T273];[.Y273];[.T273])-[.X273]);&quot;&quot;)" table:style-name="ce53"/>
          <table:table-cell office:value-type="string" office:string-value="" table:formula="of:=IF(AND([.Z273]&lt;&gt;&quot;&quot;;[.W273]&lt;&gt;&quot;&quot;);SUM([.W273]-[.Z27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248</text:p>
          </table:table-cell>
          <table:table-cell office:value-type="date" office:date-value="2020-02-13T00:00:00" table:style-name="ce54">
            <text:p>13/02/2020</text:p>
          </table:table-cell>
          <table:table-cell office:value-type="string" table:style-name="ce53">
            <text:p>C/24</text:p>
          </table:table-cell>
          <table:table-cell office:value-type="date" office:date-value="2020-02-13T00:00:00" table:style-name="ce54">
            <text:p>13/02/2020</text:p>
          </table:table-cell>
          <table:table-cell office:value-type="string" table:style-name="ce53">
            <text:p>ERGO CENTER ITALIA SRL</text:p>
          </table:table-cell>
          <table:table-cell office:value-type="string" table:style-name="ce53">
            <text:p>0539207072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73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0,80</text:p>
          </table:table-cell>
          <table:table-cell office:value-type="string" table:style-name="ce53">
            <text:p>ATLAS SPV S.R.L.</text:p>
          </table:table-cell>
          <table:table-cell office:value-type="string" table:style-name="ce53">
            <text:p>10037330965</text:p>
          </table:table-cell>
          <table:table-cell office:value-type="string" table:style-name="ce53">
            <text:p>Saldo fattura noleggio trimestrale Olivetti 5000MF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0,80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0,80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9" table:formula="of:=IF(AND([.V274]&lt;&gt;&quot;&quot;;[.T274]&lt;&gt;&quot;&quot;);SUM([.T274]-[.V274]);&quot;&quot;)" table:style-name="ce53">
            <text:p>9</text:p>
          </table:table-cell>
          <table:table-cell table:number-columns-repeated="2" table:style-name="ce54"/>
          <table:table-cell office:value-type="string" office:string-value="" table:formula="of:=IF(AND([.X274]&lt;&gt;&quot;&quot;;[.Y274]&lt;&gt;&quot;&quot;;[.T274]&lt;&gt;&quot;&quot;);SUM(IF([.Y274]&lt;[.T274];[.Y274];[.T274])-[.X274]);&quot;&quot;)" table:style-name="ce53"/>
          <table:table-cell office:value-type="string" office:string-value="" table:formula="of:=IF(AND([.Z274]&lt;&gt;&quot;&quot;;[.W274]&lt;&gt;&quot;&quot;);SUM([.W274]-[.Z27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455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A20020191000051411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89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904,86</text:p>
          </table:table-cell>
          <table:table-cell office:value-type="string" table:style-name="ce53">
            <text:p>ATLAS SPV S.R.L.</text:p>
          </table:table-cell>
          <table:table-cell office:value-type="string" table:style-name="ce53">
            <text:p>10037330965</text:p>
          </table:table-cell>
          <table:table-cell office:value-type="string" table:style-name="ce53">
            <text:p>ACCONTO canone trimestrale noleggio multifunzione Olivetti 5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664,86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664,86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9" table:formula="of:=IF(AND([.V275]&lt;&gt;&quot;&quot;;[.T275]&lt;&gt;&quot;&quot;);SUM([.T275]-[.V275]);&quot;&quot;)" table:style-name="ce53">
            <text:p>9</text:p>
          </table:table-cell>
          <table:table-cell table:number-columns-repeated="2" table:style-name="ce54"/>
          <table:table-cell office:value-type="string" office:string-value="" table:formula="of:=IF(AND([.X275]&lt;&gt;&quot;&quot;;[.Y275]&lt;&gt;&quot;&quot;;[.T275]&lt;&gt;&quot;&quot;);SUM(IF([.Y275]&lt;[.T275];[.Y275];[.T275])-[.X275]);&quot;&quot;)" table:style-name="ce53"/>
          <table:table-cell office:value-type="string" office:string-value="" table:formula="of:=IF(AND([.Z275]&lt;&gt;&quot;&quot;;[.W275]&lt;&gt;&quot;&quot;);SUM([.W275]-[.Z27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455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A20020191000051411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89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904,86</text:p>
          </table:table-cell>
          <table:table-cell office:value-type="string" table:style-name="ce53">
            <text:p>ATLAS SPV S.R.L.</text:p>
          </table:table-cell>
          <table:table-cell office:value-type="string" table:style-name="ce53">
            <text:p>10037330965</text:p>
          </table:table-cell>
          <table:table-cell office:value-type="string" table:style-name="ce53">
            <text:p>ACCONTO canone trimestrale noleggio multifunzione Olivetti 5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240,00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240,00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9" table:formula="of:=IF(AND([.V276]&lt;&gt;&quot;&quot;;[.T276]&lt;&gt;&quot;&quot;);SUM([.T276]-[.V276]);&quot;&quot;)" table:style-name="ce53">
            <text:p>9</text:p>
          </table:table-cell>
          <table:table-cell table:number-columns-repeated="2" table:style-name="ce54"/>
          <table:table-cell office:value-type="string" office:string-value="" table:formula="of:=IF(AND([.X276]&lt;&gt;&quot;&quot;;[.Y276]&lt;&gt;&quot;&quot;;[.T276]&lt;&gt;&quot;&quot;);SUM(IF([.Y276]&lt;[.T276];[.Y276];[.T276])-[.X276]);&quot;&quot;)" table:style-name="ce53"/>
          <table:table-cell office:value-type="string" office:string-value="" table:formula="of:=IF(AND([.Z276]&lt;&gt;&quot;&quot;;[.W276]&lt;&gt;&quot;&quot;);SUM([.W276]-[.Z27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460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A20020191000051412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113,64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Saldo n 2 fatture fornitura energia elettrica IV bimestre 20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1036,66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1036,66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3" table:formula="of:=IF(AND([.V277]&lt;&gt;&quot;&quot;;[.T277]&lt;&gt;&quot;&quot;);SUM([.T277]-[.V277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277]&lt;&gt;&quot;&quot;;[.Y277]&lt;&gt;&quot;&quot;;[.T277]&lt;&gt;&quot;&quot;);SUM(IF([.Y277]&lt;[.T277];[.Y277];[.T277])-[.X277]);&quot;&quot;)" table:style-name="ce53"/>
          <table:table-cell office:value-type="string" office:string-value="" table:formula="of:=IF(AND([.Z277]&lt;&gt;&quot;&quot;;[.W277]&lt;&gt;&quot;&quot;);SUM([.W277]-[.Z27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467</text:p>
          </table:table-cell>
          <table:table-cell office:value-type="date" office:date-value="2020-01-03T00:00:00" table:style-name="ce54">
            <text:p>03/01/2020</text:p>
          </table:table-cell>
          <table:table-cell office:value-type="string" table:style-name="ce53">
            <text:p>790291700614321</text:p>
          </table:table-cell>
          <table:table-cell office:value-type="date" office:date-value="2020-01-03T00:00:00" table:style-name="ce54">
            <text:p>03/01/2020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113,64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Saldo n 2 fatture fornitura energia elettrica IV bimestre 20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76,98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76,98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3" table:formula="of:=IF(AND([.V278]&lt;&gt;&quot;&quot;;[.T278]&lt;&gt;&quot;&quot;);SUM([.T278]-[.V278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278]&lt;&gt;&quot;&quot;;[.Y278]&lt;&gt;&quot;&quot;;[.T278]&lt;&gt;&quot;&quot;);SUM(IF([.Y278]&lt;[.T278];[.Y278];[.T278])-[.X278]);&quot;&quot;)" table:style-name="ce53"/>
          <table:table-cell office:value-type="string" office:string-value="" table:formula="of:=IF(AND([.Z278]&lt;&gt;&quot;&quot;;[.W278]&lt;&gt;&quot;&quot;);SUM([.W278]-[.Z27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470</text:p>
          </table:table-cell>
          <table:table-cell office:value-type="date" office:date-value="2020-01-11T00:00:00" table:style-name="ce54">
            <text:p>11/01/2020</text:p>
          </table:table-cell>
          <table:table-cell office:value-type="string" table:style-name="ce53">
            <text:p>790291700623251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71</text:p>
          </table:table-cell>
          <table:table-cell office:value-type="string" table:style-name="ce53">
            <text:p>041</text:p>
          </table:table-cell>
          <table:table-cell office:value-type="string" table:style-name="ce53">
            <text:p>535,15</text:p>
          </table:table-cell>
          <table:table-cell office:value-type="string" table:style-name="ce53">
            <text:p>Iride SPV Srl</text:p>
          </table:table-cell>
          <table:table-cell office:value-type="string" table:style-name="ce53">
            <text:p>10832440969</text:p>
          </table:table-cell>
          <table:table-cell office:value-type="string" table:style-name="ce53">
            <text:p>CIG ZC9207C2AF Saldo fattura canone trimestrale servizi DVR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535,15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535,15</text:p>
          </table:table-cell>
          <table:table-cell office:value-type="date" office:date-value="2020-03-27T00:00:00" table:style-name="ce54">
            <text:p>27/03/2020</text:p>
          </table:table-cell>
          <table:table-cell office:value-type="float" office:value="-31" table:formula="of:=IF(AND([.V279]&lt;&gt;&quot;&quot;;[.T279]&lt;&gt;&quot;&quot;);SUM([.T279]-[.V279]);&quot;&quot;)" table:style-name="ce53">
            <text:p>-31</text:p>
          </table:table-cell>
          <table:table-cell table:number-columns-repeated="2" table:style-name="ce54"/>
          <table:table-cell office:value-type="string" office:string-value="" table:formula="of:=IF(AND([.X279]&lt;&gt;&quot;&quot;;[.Y279]&lt;&gt;&quot;&quot;;[.T279]&lt;&gt;&quot;&quot;);SUM(IF([.Y279]&lt;[.T279];[.Y279];[.T279])-[.X279]);&quot;&quot;)" table:style-name="ce53"/>
          <table:table-cell office:value-type="string" office:string-value="" table:formula="of:=IF(AND([.Z279]&lt;&gt;&quot;&quot;;[.W279]&lt;&gt;&quot;&quot;);SUM([.W279]-[.Z27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476</text:p>
          </table:table-cell>
          <table:table-cell office:value-type="date" office:date-value="2020-01-27T00:00:00" table:style-name="ce54">
            <text:p>27/01/2020</text:p>
          </table:table-cell>
          <table:table-cell office:value-type="string" table:style-name="ce53">
            <text:p>688</text:p>
          </table:table-cell>
          <table:table-cell office:value-type="date" office:date-value="2020-01-27T00:00:00" table:style-name="ce54">
            <text:p>27/01/2020</text:p>
          </table:table-cell>
          <table:table-cell office:value-type="string" table:style-name="ce53">
            <text:p>GI ONE S.p.A.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583,34</text:p>
          </table:table-cell>
          <table:table-cell office:value-type="string" table:style-name="ce53">
            <text:p>ORTONE SERVIZI DI ORTONE DOMENICO</text:p>
          </table:table-cell>
          <table:table-cell office:value-type="string" table:style-name="ce53">
            <text:p>RTNDNC85C11C352R</text:p>
          </table:table-cell>
          <table:table-cell office:value-type="string" table:style-name="ce53">
            <text:p>CIG Z7C26A83E8 Saldo fattura servizio pulizia locali mese di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1583,34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1583,34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9" table:formula="of:=IF(AND([.V280]&lt;&gt;&quot;&quot;;[.T280]&lt;&gt;&quot;&quot;);SUM([.T280]-[.V280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280]&lt;&gt;&quot;&quot;;[.Y280]&lt;&gt;&quot;&quot;;[.T280]&lt;&gt;&quot;&quot;);SUM(IF([.Y280]&lt;[.T280];[.Y280];[.T280])-[.X280]);&quot;&quot;)" table:style-name="ce53"/>
          <table:table-cell office:value-type="string" office:string-value="" table:formula="of:=IF(AND([.Z280]&lt;&gt;&quot;&quot;;[.W280]&lt;&gt;&quot;&quot;);SUM([.W280]-[.Z28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481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1/1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DOMENICO ORTONE</text:p>
          </table:table-cell>
          <table:table-cell office:value-type="string" table:style-name="ce53">
            <text:p>RTNDNC85C11C352R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503,2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5E2A191E7 Saldo n 2 fatture fornitura energia elettrica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25,46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25,46</text:p>
          </table:table-cell>
          <table:table-cell office:value-type="date" office:date-value="2020-03-17T00:00:00" table:style-name="ce54">
            <text:p>17/03/2020</text:p>
          </table:table-cell>
          <table:table-cell office:value-type="float" office:value="-25" table:formula="of:=IF(AND([.V281]&lt;&gt;&quot;&quot;;[.T281]&lt;&gt;&quot;&quot;);SUM([.T281]-[.V281]);&quot;&quot;)" table:style-name="ce53">
            <text:p>-25</text:p>
          </table:table-cell>
          <table:table-cell table:number-columns-repeated="2" table:style-name="ce54"/>
          <table:table-cell office:value-type="string" office:string-value="" table:formula="of:=IF(AND([.X281]&lt;&gt;&quot;&quot;;[.Y281]&lt;&gt;&quot;&quot;;[.T281]&lt;&gt;&quot;&quot;);SUM(IF([.Y281]&lt;[.T281];[.Y281];[.T281])-[.X281]);&quot;&quot;)" table:style-name="ce53"/>
          <table:table-cell office:value-type="string" office:string-value="" table:formula="of:=IF(AND([.Z281]&lt;&gt;&quot;&quot;;[.W281]&lt;&gt;&quot;&quot;);SUM([.W281]-[.Z28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483</text:p>
          </table:table-cell>
          <table:table-cell office:value-type="date" office:date-value="2020-02-13T00:00:00" table:style-name="ce54">
            <text:p>13/02/2020</text:p>
          </table:table-cell>
          <table:table-cell office:value-type="string" table:style-name="ce53">
            <text:p>004012516049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503,27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5E2A191E7 Saldo n 2 fatture fornitura energia elettrica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477,81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477,81</text:p>
          </table:table-cell>
          <table:table-cell office:value-type="date" office:date-value="2020-03-17T00:00:00" table:style-name="ce54">
            <text:p>17/03/2020</text:p>
          </table:table-cell>
          <table:table-cell office:value-type="float" office:value="-25" table:formula="of:=IF(AND([.V282]&lt;&gt;&quot;&quot;;[.T282]&lt;&gt;&quot;&quot;);SUM([.T282]-[.V282]);&quot;&quot;)" table:style-name="ce53">
            <text:p>-25</text:p>
          </table:table-cell>
          <table:table-cell table:number-columns-repeated="2" table:style-name="ce54"/>
          <table:table-cell office:value-type="string" office:string-value="" table:formula="of:=IF(AND([.X282]&lt;&gt;&quot;&quot;;[.Y282]&lt;&gt;&quot;&quot;;[.T282]&lt;&gt;&quot;&quot;);SUM(IF([.Y282]&lt;[.T282];[.Y282];[.T282])-[.X282]);&quot;&quot;)" table:style-name="ce53"/>
          <table:table-cell office:value-type="string" office:string-value="" table:formula="of:=IF(AND([.Z282]&lt;&gt;&quot;&quot;;[.W282]&lt;&gt;&quot;&quot;);SUM([.W282]-[.Z28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485</text:p>
          </table:table-cell>
          <table:table-cell office:value-type="date" office:date-value="2020-02-13T00:00:00" table:style-name="ce54">
            <text:p>13/02/2020</text:p>
          </table:table-cell>
          <table:table-cell office:value-type="string" table:style-name="ce53">
            <text:p>004012516050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61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7505,37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servizi di consulenza gestionale e di pulizia ed igiene ambi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7505,37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7505,37</text:p>
          </table:table-cell>
          <table:table-cell office:value-type="date" office:date-value="2020-04-10T00:00:00" table:style-name="ce54">
            <text:p>10/04/2020</text:p>
          </table:table-cell>
          <table:table-cell office:value-type="float" office:value="-18" table:formula="of:=IF(AND([.V283]&lt;&gt;&quot;&quot;;[.T283]&lt;&gt;&quot;&quot;);SUM([.T283]-[.V283]);&quot;&quot;)" table:style-name="ce53">
            <text:p>-18</text:p>
          </table:table-cell>
          <table:table-cell table:number-columns-repeated="2" table:style-name="ce54"/>
          <table:table-cell office:value-type="string" office:string-value="" table:formula="of:=IF(AND([.X283]&lt;&gt;&quot;&quot;;[.Y283]&lt;&gt;&quot;&quot;;[.T283]&lt;&gt;&quot;&quot;);SUM(IF([.Y283]&lt;[.T283];[.Y283];[.T283])-[.X283]);&quot;&quot;)" table:style-name="ce53"/>
          <table:table-cell office:value-type="string" office:string-value="" table:formula="of:=IF(AND([.Z283]&lt;&gt;&quot;&quot;;[.W283]&lt;&gt;&quot;&quot;);SUM([.W283]-[.Z28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848</text:p>
          </table:table-cell>
          <table:table-cell office:value-type="date" office:date-value="2020-02-13T00:00:00" table:style-name="ce54">
            <text:p>13/02/2020</text:p>
          </table:table-cell>
          <table:table-cell office:value-type="string" table:style-name="ce53">
            <text:p>589E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73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740,21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servizi di manutenzione degli impianti - gennaio 2020 - C.I.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740,21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740,21</text:p>
          </table:table-cell>
          <table:table-cell office:value-type="date" office:date-value="2020-04-10T00:00:00" table:style-name="ce54">
            <text:p>10/04/2020</text:p>
          </table:table-cell>
          <table:table-cell office:value-type="float" office:value="-18" table:formula="of:=IF(AND([.V284]&lt;&gt;&quot;&quot;;[.T284]&lt;&gt;&quot;&quot;);SUM([.T284]-[.V284]);&quot;&quot;)" table:style-name="ce53">
            <text:p>-18</text:p>
          </table:table-cell>
          <table:table-cell table:number-columns-repeated="2" table:style-name="ce54"/>
          <table:table-cell office:value-type="string" office:string-value="" table:formula="of:=IF(AND([.X284]&lt;&gt;&quot;&quot;;[.Y284]&lt;&gt;&quot;&quot;;[.T284]&lt;&gt;&quot;&quot;);SUM(IF([.Y284]&lt;[.T284];[.Y284];[.T284])-[.X284]);&quot;&quot;)" table:style-name="ce53"/>
          <table:table-cell office:value-type="string" office:string-value="" table:formula="of:=IF(AND([.Z284]&lt;&gt;&quot;&quot;;[.W284]&lt;&gt;&quot;&quot;);SUM([.W284]-[.Z28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848</text:p>
          </table:table-cell>
          <table:table-cell office:value-type="date" office:date-value="2020-02-13T00:00:00" table:style-name="ce54">
            <text:p>13/02/2020</text:p>
          </table:table-cell>
          <table:table-cell office:value-type="string" table:style-name="ce53">
            <text:p>589E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3">
            <text:p>ROMEO GESTIONI SPA</text:p>
          </table:table-cell>
          <table:table-cell office:value-type="string" table:style-name="ce53">
            <text:p>0585008063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10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598,33</text:p>
          </table:table-cell>
          <table:table-cell office:value-type="string" table:style-name="ce53">
            <text:p>ULISSE COOPERATIVA SOCIALE</text:p>
          </table:table-cell>
          <table:table-cell office:value-type="string" table:style-name="ce53">
            <text:p>04931700480</text:p>
          </table:table-cell>
          <table:table-cell office:value-type="string" table:style-name="ce53">
            <text:p>CIG Z27277DD76 ULISSE PERIODO 19GENNAIO 2020 AL 18 FEBBRAIO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1598,33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1598,33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34" table:formula="of:=IF(AND([.V285]&lt;&gt;&quot;&quot;;[.T285]&lt;&gt;&quot;&quot;);SUM([.T285]-[.V285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285]&lt;&gt;&quot;&quot;;[.Y285]&lt;&gt;&quot;&quot;;[.T285]&lt;&gt;&quot;&quot;);SUM(IF([.Y285]&lt;[.T285];[.Y285];[.T285])-[.X285]);&quot;&quot;)" table:style-name="ce53"/>
          <table:table-cell office:value-type="string" office:string-value="" table:formula="of:=IF(AND([.Z285]&lt;&gt;&quot;&quot;;[.W285]&lt;&gt;&quot;&quot;);SUM([.W285]-[.Z28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865</text:p>
          </table:table-cell>
          <table:table-cell office:value-type="date" office:date-value="2020-02-18T00:00:00" table:style-name="ce54">
            <text:p>18/02/2020</text:p>
          </table:table-cell>
          <table:table-cell office:value-type="string" table:style-name="ce53">
            <text:p>PA/4</text:p>
          </table:table-cell>
          <table:table-cell office:value-type="date" office:date-value="2020-02-18T00:00:00" table:style-name="ce54">
            <text:p>18/02/2020</text:p>
          </table:table-cell>
          <table:table-cell office:value-type="string" table:style-name="ce53">
            <text:p>ULISSE - COOPERATIVA SOCIALE - SOC. COOP. A R. L. - O.N.L.U.</text:p>
          </table:table-cell>
          <table:table-cell office:value-type="string" table:style-name="ce53">
            <text:p>049317004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21</text:p>
          </table:table-cell>
          <table:table-cell office:value-type="string" table:style-name="ce53">
            <text:p>041</text:p>
          </table:table-cell>
          <table:table-cell office:value-type="string" table:style-name="ce53">
            <text:p>1028,27</text:p>
          </table:table-cell>
          <table:table-cell office:value-type="string" table:style-name="ce53">
            <text:p>Iride SPV Srl</text:p>
          </table:table-cell>
          <table:table-cell office:value-type="string" table:style-name="ce53">
            <text:p>10832440969</text:p>
          </table:table-cell>
          <table:table-cell office:value-type="string" table:style-name="ce53">
            <text:p>CIG ZC9207C2AF Saldo fattura canone trimestrale servizi PSS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028,27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028,27</text:p>
          </table:table-cell>
          <table:table-cell office:value-type="date" office:date-value="2020-03-27T00:00:00" table:style-name="ce54">
            <text:p>27/03/2020</text:p>
          </table:table-cell>
          <table:table-cell office:value-type="float" office:value="-31" table:formula="of:=IF(AND([.V286]&lt;&gt;&quot;&quot;;[.T286]&lt;&gt;&quot;&quot;);SUM([.T286]-[.V286]);&quot;&quot;)" table:style-name="ce53">
            <text:p>-31</text:p>
          </table:table-cell>
          <table:table-cell table:number-columns-repeated="2" table:style-name="ce54"/>
          <table:table-cell office:value-type="string" office:string-value="" table:formula="of:=IF(AND([.X286]&lt;&gt;&quot;&quot;;[.Y286]&lt;&gt;&quot;&quot;;[.T286]&lt;&gt;&quot;&quot;);SUM(IF([.Y286]&lt;[.T286];[.Y286];[.T286])-[.X286]);&quot;&quot;)" table:style-name="ce53"/>
          <table:table-cell office:value-type="string" office:string-value="" table:formula="of:=IF(AND([.Z286]&lt;&gt;&quot;&quot;;[.W286]&lt;&gt;&quot;&quot;);SUM([.W286]-[.Z28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4875</text:p>
          </table:table-cell>
          <table:table-cell office:value-type="date" office:date-value="2020-01-27T00:00:00" table:style-name="ce54">
            <text:p>27/01/2020</text:p>
          </table:table-cell>
          <table:table-cell office:value-type="string" table:style-name="ce53">
            <text:p>687</text:p>
          </table:table-cell>
          <table:table-cell office:value-type="date" office:date-value="2020-01-27T00:00:00" table:style-name="ce54">
            <text:p>27/01/2020</text:p>
          </table:table-cell>
          <table:table-cell office:value-type="string" table:style-name="ce53">
            <text:p>GI ONE S.p.A.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7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73,19</text:p>
          </table:table-cell>
          <table:table-cell office:value-type="string" table:style-name="ce53">
            <text:p>ACQUEDOTTO PUGLIESE S.P.A.</text:p>
          </table:table-cell>
          <table:table-cell office:value-type="string" table:style-name="ce53">
            <text:p>00347000721</text:p>
          </table:table-cell>
          <table:table-cell office:value-type="string" table:style-name="ce53">
            <text:p>Servizi AQP dal 19-7 al 29-1-2020 <text:s/>associato a note di credi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503,47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503,47</text:p>
          </table:table-cell>
          <table:table-cell office:value-type="date" office:date-value="2020-03-16T00:00:00" table:style-name="ce54">
            <text:p>16/03/2020</text:p>
          </table:table-cell>
          <table:table-cell office:value-type="float" office:value="-24" table:formula="of:=IF(AND([.V287]&lt;&gt;&quot;&quot;;[.T287]&lt;&gt;&quot;&quot;);SUM([.T287]-[.V287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287]&lt;&gt;&quot;&quot;;[.Y287]&lt;&gt;&quot;&quot;;[.T287]&lt;&gt;&quot;&quot;);SUM(IF([.Y287]&lt;[.T287];[.Y287];[.T287])-[.X287]);&quot;&quot;)" table:style-name="ce53"/>
          <table:table-cell office:value-type="string" office:string-value="" table:formula="of:=IF(AND([.Z287]&lt;&gt;&quot;&quot;;[.W287]&lt;&gt;&quot;&quot;);SUM([.W287]-[.Z287]);&quot;&quot;)" table:style-name="ce53"/>
          <table:table-cell office:value-type="string" table:style-name="ce53">
            <text:p>-430,28</text:p>
          </table:table-cell>
          <table:table-cell office:value-type="string" table:style-name="ce53">
            <text:p>4899</text:p>
          </table:table-cell>
          <table:table-cell office:value-type="date" office:date-value="2020-02-15T00:00:00" table:style-name="ce54">
            <text:p>15/02/2020</text:p>
          </table:table-cell>
          <table:table-cell office:value-type="string" table:style-name="ce53">
            <text:p>0000120000436835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Acquedotto Pugliese S.p.A.</text:p>
          </table:table-cell>
          <table:table-cell office:value-type="string" table:style-name="ce53">
            <text:p>0034700072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8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081,12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IG ZA42A13FC8 FORNITURA ENERGIA ELETTRICA periodo- 01.01.20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081,12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081,12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33" table:formula="of:=IF(AND([.V288]&lt;&gt;&quot;&quot;;[.T288]&lt;&gt;&quot;&quot;);SUM([.T288]-[.V288]);&quot;&quot;)" table:style-name="ce53">
            <text:p>-33</text:p>
          </table:table-cell>
          <table:table-cell table:number-columns-repeated="2" table:style-name="ce54"/>
          <table:table-cell office:value-type="string" office:string-value="" table:formula="of:=IF(AND([.X288]&lt;&gt;&quot;&quot;;[.Y288]&lt;&gt;&quot;&quot;;[.T288]&lt;&gt;&quot;&quot;);SUM(IF([.Y288]&lt;[.T288];[.Y288];[.T288])-[.X288]);&quot;&quot;)" table:style-name="ce53"/>
          <table:table-cell office:value-type="string" office:string-value="" table:formula="of:=IF(AND([.Z288]&lt;&gt;&quot;&quot;;[.W288]&lt;&gt;&quot;&quot;);SUM([.W288]-[.Z28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053</text:p>
          </table:table-cell>
          <table:table-cell office:value-type="date" office:date-value="2020-02-18T00:00:00" table:style-name="ce54">
            <text:p>18/02/2020</text:p>
          </table:table-cell>
          <table:table-cell office:value-type="string" table:style-name="ce53">
            <text:p>820000017002</text:p>
          </table:table-cell>
          <table:table-cell office:value-type="date" office:date-value="2020-02-18T00:00:00" table:style-name="ce54">
            <text:p>18/02/2020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812</text:p>
          </table:table-cell>
          <table:table-cell office:value-type="string" table:style-name="ce53">
            <text:p>032</text:p>
          </table:table-cell>
          <table:table-cell office:value-type="string" table:style-name="ce53">
            <text:p>120,00</text:p>
          </table:table-cell>
          <table:table-cell office:value-type="string" table:style-name="ce53">
            <text:p>MICROPOST SRL</text:p>
          </table:table-cell>
          <table:table-cell office:value-type="string" table:style-name="ce53">
            <text:p>04093040378</text:p>
          </table:table-cell>
          <table:table-cell office:value-type="string" table:style-name="ce53">
            <text:p>ASSISTENZA AFFRANCATRICE 202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20,0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20,00</text:p>
          </table:table-cell>
          <table:table-cell office:value-type="date" office:date-value="2020-03-13T00:00:00" table:style-name="ce54">
            <text:p>13/03/2020</text:p>
          </table:table-cell>
          <table:table-cell office:value-type="float" office:value="-21" table:formula="of:=IF(AND([.V289]&lt;&gt;&quot;&quot;;[.T289]&lt;&gt;&quot;&quot;);SUM([.T289]-[.V289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289]&lt;&gt;&quot;&quot;;[.Y289]&lt;&gt;&quot;&quot;;[.T289]&lt;&gt;&quot;&quot;);SUM(IF([.Y289]&lt;[.T289];[.Y289];[.T289])-[.X289]);&quot;&quot;)" table:style-name="ce53"/>
          <table:table-cell office:value-type="string" office:string-value="" table:formula="of:=IF(AND([.Z289]&lt;&gt;&quot;&quot;;[.W289]&lt;&gt;&quot;&quot;);SUM([.W289]-[.Z28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058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18/10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MICROPOST S.R.L.</text:p>
          </table:table-cell>
          <table:table-cell office:value-type="string" table:style-name="ce53">
            <text:p>0409304037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810</text:p>
          </table:table-cell>
          <table:table-cell office:value-type="string" table:style-name="ce53">
            <text:p>051</text:p>
          </table:table-cell>
          <table:table-cell office:value-type="string" table:style-name="ce53">
            <text:p>130,00</text:p>
          </table:table-cell>
          <table:table-cell office:value-type="string" table:style-name="ce53">
            <text:p>MICROPOST SRL</text:p>
          </table:table-cell>
          <table:table-cell office:value-type="string" table:style-name="ce53">
            <text:p>04093040378</text:p>
          </table:table-cell>
          <table:table-cell office:value-type="string" table:style-name="ce53">
            <text:p>SOSTITUZIONE ALIMENTATORE AFFRANCATRICE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30,0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130,00</text:p>
          </table:table-cell>
          <table:table-cell office:value-type="date" office:date-value="2020-03-13T00:00:00" table:style-name="ce54">
            <text:p>13/03/2020</text:p>
          </table:table-cell>
          <table:table-cell office:value-type="float" office:value="-21" table:formula="of:=IF(AND([.V290]&lt;&gt;&quot;&quot;;[.T290]&lt;&gt;&quot;&quot;);SUM([.T290]-[.V290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290]&lt;&gt;&quot;&quot;;[.Y290]&lt;&gt;&quot;&quot;;[.T290]&lt;&gt;&quot;&quot;);SUM(IF([.Y290]&lt;[.T290];[.Y290];[.T290])-[.X290]);&quot;&quot;)" table:style-name="ce53"/>
          <table:table-cell office:value-type="string" office:string-value="" table:formula="of:=IF(AND([.Z290]&lt;&gt;&quot;&quot;;[.W290]&lt;&gt;&quot;&quot;);SUM([.W290]-[.Z29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061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19/10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MICROPOST S.R.L.</text:p>
          </table:table-cell>
          <table:table-cell office:value-type="string" table:style-name="ce53">
            <text:p>0409304037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246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823,00</text:p>
          </table:table-cell>
          <table:table-cell office:value-type="string" table:style-name="ce53">
            <text:p>S.I.T SRL</text:p>
          </table:table-cell>
          <table:table-cell office:value-type="string" table:style-name="ce53">
            <text:p>04139010377</text:p>
          </table:table-cell>
          <table:table-cell office:value-type="string" table:style-name="ce53">
            <text:p>SOSTITUZIONE POMPA ANTICODENSA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823,00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823,00</text:p>
          </table:table-cell>
          <table:table-cell office:value-type="date" office:date-value="2020-03-13T00:00:00" table:style-name="ce54">
            <text:p>13/03/2020</text:p>
          </table:table-cell>
          <table:table-cell office:value-type="float" office:value="-10" table:formula="of:=IF(AND([.V291]&lt;&gt;&quot;&quot;;[.T291]&lt;&gt;&quot;&quot;);SUM([.T291]-[.V291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291]&lt;&gt;&quot;&quot;;[.Y291]&lt;&gt;&quot;&quot;;[.T291]&lt;&gt;&quot;&quot;);SUM(IF([.Y291]&lt;[.T291];[.Y291];[.T291])-[.X291]);&quot;&quot;)" table:style-name="ce53"/>
          <table:table-cell office:value-type="string" office:string-value="" table:formula="of:=IF(AND([.Z291]&lt;&gt;&quot;&quot;;[.W291]&lt;&gt;&quot;&quot;);SUM([.W291]-[.Z29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063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6FPA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S.I.T. SRL</text:p>
          </table:table-cell>
          <table:table-cell office:value-type="string" table:style-name="ce53">
            <text:p>0413901037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5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8321,31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FORNITURA GAS OTT-NOV 2019 - GEN 202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3239,32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3239,32</text:p>
          </table:table-cell>
          <table:table-cell office:value-type="date" office:date-value="2020-03-15T00:00:00" table:style-name="ce54">
            <text:p>15/03/2020</text:p>
          </table:table-cell>
          <table:table-cell office:value-type="float" office:value="-23" table:formula="of:=IF(AND([.V292]&lt;&gt;&quot;&quot;;[.T292]&lt;&gt;&quot;&quot;);SUM([.T292]-[.V292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292]&lt;&gt;&quot;&quot;;[.Y292]&lt;&gt;&quot;&quot;;[.T292]&lt;&gt;&quot;&quot;);SUM(IF([.Y292]&lt;[.T292];[.Y292];[.T292])-[.X292]);&quot;&quot;)" table:style-name="ce53"/>
          <table:table-cell office:value-type="string" office:string-value="" table:formula="of:=IF(AND([.Z292]&lt;&gt;&quot;&quot;;[.W292]&lt;&gt;&quot;&quot;);SUM([.W292]-[.Z29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065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3">
            <text:p>201033355</text:p>
          </table:table-cell>
          <table:table-cell office:value-type="date" office:date-value="2020-02-13T00:00:00" table:style-name="ce54">
            <text:p>13/02/2020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2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506,48</text:p>
          </table:table-cell>
          <table:table-cell office:value-type="string" table:style-name="ce53">
            <text:p>IREN MERCATO SPA</text:p>
          </table:table-cell>
          <table:table-cell office:value-type="string" table:style-name="ce53">
            <text:p>01178580997</text:p>
          </table:table-cell>
          <table:table-cell office:value-type="string" table:style-name="ce53">
            <text:p>Pagamento fattura n. 012040003891 del 17-01-2020 CIG Z5728B1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506,48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506,48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9" table:formula="of:=IF(AND([.V293]&lt;&gt;&quot;&quot;;[.T293]&lt;&gt;&quot;&quot;);SUM([.T293]-[.V293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293]&lt;&gt;&quot;&quot;;[.Y293]&lt;&gt;&quot;&quot;;[.T293]&lt;&gt;&quot;&quot;);SUM(IF([.Y293]&lt;[.T293];[.Y293];[.T293])-[.X293]);&quot;&quot;)" table:style-name="ce53"/>
          <table:table-cell office:value-type="string" office:string-value="" table:formula="of:=IF(AND([.Z293]&lt;&gt;&quot;&quot;;[.W293]&lt;&gt;&quot;&quot;);SUM([.W293]-[.Z29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30</text:p>
          </table:table-cell>
          <table:table-cell office:value-type="date" office:date-value="2020-01-24T00:00:00" table:style-name="ce54">
            <text:p>24/01/2020</text:p>
          </table:table-cell>
          <table:table-cell office:value-type="string" table:style-name="ce53">
            <text:p>012040003891</text:p>
          </table:table-cell>
          <table:table-cell office:value-type="date" office:date-value="2020-01-17T00:00:00" table:style-name="ce54">
            <text:p>17/01/2020</text:p>
          </table:table-cell>
          <table:table-cell office:value-type="string" table:style-name="ce53">
            <text:p>IREN Mercato S.p.A.</text:p>
          </table:table-cell>
          <table:table-cell office:value-type="string" table:style-name="ce53">
            <text:p>0117858099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2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89,78</text:p>
          </table:table-cell>
          <table:table-cell office:value-type="string" table:style-name="ce53">
            <text:p>IREN MERCATO SPA</text:p>
          </table:table-cell>
          <table:table-cell office:value-type="string" table:style-name="ce53">
            <text:p>01178580997</text:p>
          </table:table-cell>
          <table:table-cell office:value-type="string" table:style-name="ce53">
            <text:p>Pagamento fattura n. 012040009344 del 17-02-2020 CIG Z5728B1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489,78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489,78</text:p>
          </table:table-cell>
          <table:table-cell office:value-type="date" office:date-value="2020-03-17T00:00:00" table:style-name="ce54">
            <text:p>17/03/2020</text:p>
          </table:table-cell>
          <table:table-cell office:value-type="float" office:value="-26" table:formula="of:=IF(AND([.V294]&lt;&gt;&quot;&quot;;[.T294]&lt;&gt;&quot;&quot;);SUM([.T294]-[.V294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294]&lt;&gt;&quot;&quot;;[.Y294]&lt;&gt;&quot;&quot;;[.T294]&lt;&gt;&quot;&quot;);SUM(IF([.Y294]&lt;[.T294];[.Y294];[.T294])-[.X294]);&quot;&quot;)" table:style-name="ce53"/>
          <table:table-cell office:value-type="string" office:string-value="" table:formula="of:=IF(AND([.Z294]&lt;&gt;&quot;&quot;;[.W294]&lt;&gt;&quot;&quot;);SUM([.W294]-[.Z29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31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012040009344</text:p>
          </table:table-cell>
          <table:table-cell office:value-type="date" office:date-value="2020-02-17T00:00:00" table:style-name="ce54">
            <text:p>17/02/2020</text:p>
          </table:table-cell>
          <table:table-cell office:value-type="string" table:style-name="ce53">
            <text:p>IREN Mercato S.p.A.</text:p>
          </table:table-cell>
          <table:table-cell office:value-type="string" table:style-name="ce53">
            <text:p>0117858099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27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338,53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Pagamento fattura n. 7X04690490 del 13-12-2019 CIG Z0A14C716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338,53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338,53</text:p>
          </table:table-cell>
          <table:table-cell office:value-type="date" office:date-value="2020-02-24T00:00:00" table:style-name="ce54">
            <text:p>24/02/2020</text:p>
          </table:table-cell>
          <table:table-cell office:value-type="float" office:value="-4" table:formula="of:=IF(AND([.V295]&lt;&gt;&quot;&quot;;[.T295]&lt;&gt;&quot;&quot;);SUM([.T295]-[.V295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295]&lt;&gt;&quot;&quot;;[.Y295]&lt;&gt;&quot;&quot;;[.T295]&lt;&gt;&quot;&quot;);SUM(IF([.Y295]&lt;[.T295];[.Y295];[.T295])-[.X295]);&quot;&quot;)" table:style-name="ce53"/>
          <table:table-cell office:value-type="string" office:string-value="" table:formula="of:=IF(AND([.Z295]&lt;&gt;&quot;&quot;;[.W295]&lt;&gt;&quot;&quot;);SUM([.W295]-[.Z29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35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7X04690490</text:p>
          </table:table-cell>
          <table:table-cell office:value-type="date" office:date-value="2019-12-13T00:00:00" table:style-name="ce54">
            <text:p>13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29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416,50</text:p>
          </table:table-cell>
          <table:table-cell office:value-type="string" table:style-name="ce53">
            <text:p>ENCAN S.R.L.</text:p>
          </table:table-cell>
          <table:table-cell office:value-type="string" table:style-name="ce53">
            <text:p>05803271211</text:p>
          </table:table-cell>
          <table:table-cell office:value-type="string" table:style-name="ce53">
            <text:p>Pagamento Fattura n. 51 del 31-01-2020 CIG ZFA2AF1AC4 SERVIZ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1416,50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1416,50</text:p>
          </table:table-cell>
          <table:table-cell office:value-type="date" office:date-value="2020-03-01T00:00:00" table:style-name="ce54">
            <text:p>01/03/2020</text:p>
          </table:table-cell>
          <table:table-cell office:value-type="float" office:value="-10" table:formula="of:=IF(AND([.V296]&lt;&gt;&quot;&quot;;[.T296]&lt;&gt;&quot;&quot;);SUM([.T296]-[.V296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296]&lt;&gt;&quot;&quot;;[.Y296]&lt;&gt;&quot;&quot;;[.T296]&lt;&gt;&quot;&quot;);SUM(IF([.Y296]&lt;[.T296];[.Y296];[.T296])-[.X296]);&quot;&quot;)" table:style-name="ce53"/>
          <table:table-cell office:value-type="string" office:string-value="" table:formula="of:=IF(AND([.Z296]&lt;&gt;&quot;&quot;;[.W296]&lt;&gt;&quot;&quot;);SUM([.W296]-[.Z29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36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51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ENCAN S.R.L.</text:p>
          </table:table-cell>
          <table:table-cell office:value-type="string" table:style-name="ce53">
            <text:p>0580327121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21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04,06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Pagamento fattura n. PAE0001850 del 31-01-2020 CIG 4059298EA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404,06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404,06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9" table:formula="of:=IF(AND([.V297]&lt;&gt;&quot;&quot;;[.T297]&lt;&gt;&quot;&quot;);SUM([.T297]-[.V297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297]&lt;&gt;&quot;&quot;;[.Y297]&lt;&gt;&quot;&quot;;[.T297]&lt;&gt;&quot;&quot;);SUM(IF([.Y297]&lt;[.T297];[.Y297];[.T297])-[.X297]);&quot;&quot;)" table:style-name="ce53"/>
          <table:table-cell office:value-type="string" office:string-value="" table:formula="of:=IF(AND([.Z297]&lt;&gt;&quot;&quot;;[.W297]&lt;&gt;&quot;&quot;);SUM([.W297]-[.Z29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38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PAE0001850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9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38,6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39137B12A 2BIM 2020, <text:s/>2BIM 2020, <text:s/>2BIM 2020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53,30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53,30</text:p>
          </table:table-cell>
          <table:table-cell office:value-type="date" office:date-value="2020-03-20T00:00:00" table:style-name="ce54">
            <text:p>20/03/2020</text:p>
          </table:table-cell>
          <table:table-cell office:value-type="float" office:value="-29" table:formula="of:=IF(AND([.V298]&lt;&gt;&quot;&quot;;[.T298]&lt;&gt;&quot;&quot;);SUM([.T298]-[.V298]);&quot;&quot;)" table:style-name="ce53">
            <text:p>-29</text:p>
          </table:table-cell>
          <table:table-cell table:number-columns-repeated="2" table:style-name="ce54"/>
          <table:table-cell office:value-type="string" office:string-value="" table:formula="of:=IF(AND([.X298]&lt;&gt;&quot;&quot;;[.Y298]&lt;&gt;&quot;&quot;;[.T298]&lt;&gt;&quot;&quot;);SUM(IF([.Y298]&lt;[.T298];[.Y298];[.T298])-[.X298]);&quot;&quot;)" table:style-name="ce53"/>
          <table:table-cell office:value-type="string" office:string-value="" table:formula="of:=IF(AND([.Z298]&lt;&gt;&quot;&quot;;[.W298]&lt;&gt;&quot;&quot;);SUM([.W298]-[.Z29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63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T00052800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9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38,6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39137B12A 2BIM 2020, <text:s/>2BIM 2020, <text:s/>2BIM 2020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26,48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26,48</text:p>
          </table:table-cell>
          <table:table-cell office:value-type="date" office:date-value="2020-03-20T00:00:00" table:style-name="ce54">
            <text:p>20/03/2020</text:p>
          </table:table-cell>
          <table:table-cell office:value-type="float" office:value="-29" table:formula="of:=IF(AND([.V299]&lt;&gt;&quot;&quot;;[.T299]&lt;&gt;&quot;&quot;);SUM([.T299]-[.V299]);&quot;&quot;)" table:style-name="ce53">
            <text:p>-29</text:p>
          </table:table-cell>
          <table:table-cell table:number-columns-repeated="2" table:style-name="ce54"/>
          <table:table-cell office:value-type="string" office:string-value="" table:formula="of:=IF(AND([.X299]&lt;&gt;&quot;&quot;;[.Y299]&lt;&gt;&quot;&quot;;[.T299]&lt;&gt;&quot;&quot;);SUM(IF([.Y299]&lt;[.T299];[.Y299];[.T299])-[.X299]);&quot;&quot;)" table:style-name="ce53"/>
          <table:table-cell office:value-type="string" office:string-value="" table:formula="of:=IF(AND([.Z299]&lt;&gt;&quot;&quot;;[.W299]&lt;&gt;&quot;&quot;);SUM([.W299]-[.Z29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64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T00053515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9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38,6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39137B12A 2BIM 2020, <text:s/>2BIM 2020, <text:s/>2BIM 2020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58,84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58,84</text:p>
          </table:table-cell>
          <table:table-cell office:value-type="date" office:date-value="2020-03-20T00:00:00" table:style-name="ce54">
            <text:p>20/03/2020</text:p>
          </table:table-cell>
          <table:table-cell office:value-type="float" office:value="-29" table:formula="of:=IF(AND([.V300]&lt;&gt;&quot;&quot;;[.T300]&lt;&gt;&quot;&quot;);SUM([.T300]-[.V300]);&quot;&quot;)" table:style-name="ce53">
            <text:p>-29</text:p>
          </table:table-cell>
          <table:table-cell table:number-columns-repeated="2" table:style-name="ce54"/>
          <table:table-cell office:value-type="string" office:string-value="" table:formula="of:=IF(AND([.X300]&lt;&gt;&quot;&quot;;[.Y300]&lt;&gt;&quot;&quot;;[.T300]&lt;&gt;&quot;&quot;);SUM(IF([.Y300]&lt;[.T300];[.Y300];[.T300])-[.X300]);&quot;&quot;)" table:style-name="ce53"/>
          <table:table-cell office:value-type="string" office:string-value="" table:formula="of:=IF(AND([.Z300]&lt;&gt;&quot;&quot;;[.W300]&lt;&gt;&quot;&quot;);SUM([.W300]-[.Z30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67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T00053286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9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4,03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A5133E632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34,03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34,03</text:p>
          </table:table-cell>
          <table:table-cell office:value-type="date" office:date-value="2020-03-07T00:00:00" table:style-name="ce54">
            <text:p>07/03/2020</text:p>
          </table:table-cell>
          <table:table-cell office:value-type="float" office:value="-16" table:formula="of:=IF(AND([.V301]&lt;&gt;&quot;&quot;;[.T301]&lt;&gt;&quot;&quot;);SUM([.T301]-[.V301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301]&lt;&gt;&quot;&quot;;[.Y301]&lt;&gt;&quot;&quot;;[.T301]&lt;&gt;&quot;&quot;);SUM(IF([.Y301]&lt;[.T301];[.Y301];[.T301])-[.X301]);&quot;&quot;)" table:style-name="ce53"/>
          <table:table-cell office:value-type="string" office:string-value="" table:formula="of:=IF(AND([.Z301]&lt;&gt;&quot;&quot;;[.W301]&lt;&gt;&quot;&quot;);SUM([.W301]-[.Z30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73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PAE0000508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18</text:p>
          </table:table-cell>
          <table:table-cell office:value-type="string" table:style-name="ce53">
            <text:p>027</text:p>
          </table:table-cell>
          <table:table-cell office:value-type="string" table:style-name="ce53">
            <text:p>2578,92</text:p>
          </table:table-cell>
          <table:table-cell office:value-type="string" table:style-name="ce53">
            <text:p>BANCA FARMAFACTORING S.p.A.</text:p>
          </table:table-cell>
          <table:table-cell office:value-type="string" table:style-name="ce53">
            <text:p>07960110158</text:p>
          </table:table-cell>
          <table:table-cell office:value-type="string" table:style-name="ce53">
            <text:p>CIG Z422BF9C04 CESSIONE CREDITI 54598 DEL 28.12.2018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2578,92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2578,92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34" table:formula="of:=IF(AND([.V302]&lt;&gt;&quot;&quot;;[.T302]&lt;&gt;&quot;&quot;);SUM([.T302]-[.V302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302]&lt;&gt;&quot;&quot;;[.Y302]&lt;&gt;&quot;&quot;;[.T302]&lt;&gt;&quot;&quot;);SUM(IF([.Y302]&lt;[.T302];[.Y302];[.T302])-[.X302]);&quot;&quot;)" table:style-name="ce53"/>
          <table:table-cell office:value-type="string" office:string-value="" table:formula="of:=IF(AND([.Z302]&lt;&gt;&quot;&quot;;[.W302]&lt;&gt;&quot;&quot;);SUM([.W302]-[.Z30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74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1344</text:p>
          </table:table-cell>
          <table:table-cell office:value-type="date" office:date-value="2020-02-15T00:00:00" table:style-name="ce54">
            <text:p>15/02/2020</text:p>
          </table:table-cell>
          <table:table-cell office:value-type="string" table:style-name="ce53">
            <text:p>BRONCHI COMBUSTIBILI SRL</text:p>
          </table:table-cell>
          <table:table-cell office:value-type="string" table:style-name="ce53">
            <text:p>012527104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9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195,40</text:p>
          </table:table-cell>
          <table:table-cell office:value-type="string" table:style-name="ce53">
            <text:p>DITTA NICOLA TRUPA IMPRESA INDIVIDUALE</text:p>
          </table:table-cell>
          <table:table-cell office:value-type="string" table:style-name="ce53">
            <text:p>TRPNCL70B02C619U</text:p>
          </table:table-cell>
          <table:table-cell office:value-type="string" table:style-name="ce53">
            <text:p>CIG Z3125F8C38 Servizio di pulizia locali- mese di gennaio 2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1195,40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1195,40</text:p>
          </table:table-cell>
          <table:table-cell office:value-type="date" office:date-value="2020-03-02T00:00:00" table:style-name="ce54">
            <text:p>02/03/2020</text:p>
          </table:table-cell>
          <table:table-cell office:value-type="float" office:value="-11" table:formula="of:=IF(AND([.V303]&lt;&gt;&quot;&quot;;[.T303]&lt;&gt;&quot;&quot;);SUM([.T303]-[.V303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303]&lt;&gt;&quot;&quot;;[.Y303]&lt;&gt;&quot;&quot;;[.T303]&lt;&gt;&quot;&quot;);SUM(IF([.Y303]&lt;[.T303];[.Y303];[.T303])-[.X303]);&quot;&quot;)" table:style-name="ce53"/>
          <table:table-cell office:value-type="string" office:string-value="" table:formula="of:=IF(AND([.Z303]&lt;&gt;&quot;&quot;;[.W303]&lt;&gt;&quot;&quot;);SUM([.W303]-[.Z30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78</text:p>
          </table:table-cell>
          <table:table-cell office:value-type="date" office:date-value="2020-02-01T00:00:00" table:style-name="ce54">
            <text:p>01/02/2020</text:p>
          </table:table-cell>
          <table:table-cell office:value-type="string" table:style-name="ce53">
            <text:p>10/001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NICOLA TRUPA</text:p>
          </table:table-cell>
          <table:table-cell office:value-type="string" table:style-name="ce53">
            <text:p>TRPNCL70B02C619U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16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87,9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0, <text:s/>2BIM 2020, <text:s/>2BIM 2020, <text:s/>2BIM 2020, <text:s/>2BIM 2020,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21,48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21,48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64" table:formula="of:=IF(AND([.V304]&lt;&gt;&quot;&quot;;[.T304]&lt;&gt;&quot;&quot;);SUM([.T304]-[.V304]);&quot;&quot;)" table:style-name="ce53">
            <text:p>-64</text:p>
          </table:table-cell>
          <table:table-cell table:number-columns-repeated="2" table:style-name="ce54"/>
          <table:table-cell office:value-type="string" office:string-value="" table:formula="of:=IF(AND([.X304]&lt;&gt;&quot;&quot;;[.Y304]&lt;&gt;&quot;&quot;;[.T304]&lt;&gt;&quot;&quot;);SUM(IF([.Y304]&lt;[.T304];[.Y304];[.T304])-[.X304]);&quot;&quot;)" table:style-name="ce53"/>
          <table:table-cell office:value-type="string" office:string-value="" table:formula="of:=IF(AND([.Z304]&lt;&gt;&quot;&quot;;[.W304]&lt;&gt;&quot;&quot;);SUM([.W304]-[.Z30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79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L00098017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9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39,71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D02866AB6 FORNITURA SERVIZIO ENERGIA ELETTRICA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280,35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280,35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9" table:formula="of:=IF(AND([.V305]&lt;&gt;&quot;&quot;;[.T305]&lt;&gt;&quot;&quot;);SUM([.T305]-[.V305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305]&lt;&gt;&quot;&quot;;[.Y305]&lt;&gt;&quot;&quot;;[.T305]&lt;&gt;&quot;&quot;);SUM(IF([.Y305]&lt;[.T305];[.Y305];[.T305])-[.X305]);&quot;&quot;)" table:style-name="ce53"/>
          <table:table-cell office:value-type="string" office:string-value="" table:formula="of:=IF(AND([.Z305]&lt;&gt;&quot;&quot;;[.W305]&lt;&gt;&quot;&quot;);SUM([.W305]-[.Z30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83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3">
            <text:p>412010836570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9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39,71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D02866AB6 FORNITURA SERVIZIO ENERGIA ELETTRICA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89,61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89,61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9" table:formula="of:=IF(AND([.V306]&lt;&gt;&quot;&quot;;[.T306]&lt;&gt;&quot;&quot;);SUM([.T306]-[.V306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306]&lt;&gt;&quot;&quot;;[.Y306]&lt;&gt;&quot;&quot;;[.T306]&lt;&gt;&quot;&quot;);SUM(IF([.Y306]&lt;[.T306];[.Y306];[.T306])-[.X306]);&quot;&quot;)" table:style-name="ce53"/>
          <table:table-cell office:value-type="string" office:string-value="" table:formula="of:=IF(AND([.Z306]&lt;&gt;&quot;&quot;;[.W306]&lt;&gt;&quot;&quot;);SUM([.W306]-[.Z30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85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3">
            <text:p>412010836571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424,02</text:p>
          </table:table-cell>
          <table:table-cell office:value-type="string" table:style-name="ce53">
            <text:p>INTERSERVICE SRL</text:p>
          </table:table-cell>
          <table:table-cell office:value-type="string" table:style-name="ce53">
            <text:p>02195220922</text:p>
          </table:table-cell>
          <table:table-cell office:value-type="string" table:style-name="ce53">
            <text:p>CIG ZE126114C8 SERVIZIO DI PULIZIA MESE DI DICEMBRE 2019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1424,02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1424,02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9" table:formula="of:=IF(AND([.V307]&lt;&gt;&quot;&quot;;[.T307]&lt;&gt;&quot;&quot;);SUM([.T307]-[.V307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307]&lt;&gt;&quot;&quot;;[.Y307]&lt;&gt;&quot;&quot;;[.T307]&lt;&gt;&quot;&quot;);SUM(IF([.Y307]&lt;[.T307];[.Y307];[.T307])-[.X307]);&quot;&quot;)" table:style-name="ce53"/>
          <table:table-cell office:value-type="string" office:string-value="" table:formula="of:=IF(AND([.Z307]&lt;&gt;&quot;&quot;;[.W307]&lt;&gt;&quot;&quot;);SUM([.W307]-[.Z30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87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1551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INTERSERVICE S.R.L.</text:p>
          </table:table-cell>
          <table:table-cell office:value-type="string" table:style-name="ce53">
            <text:p>0219522092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9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39,71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D02866AB6 FORNITURA SERVIZIO ENERGIA ELETTRICA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69,75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69,75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9" table:formula="of:=IF(AND([.V308]&lt;&gt;&quot;&quot;;[.T308]&lt;&gt;&quot;&quot;);SUM([.T308]-[.V308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308]&lt;&gt;&quot;&quot;;[.Y308]&lt;&gt;&quot;&quot;;[.T308]&lt;&gt;&quot;&quot;);SUM(IF([.Y308]&lt;[.T308];[.Y308];[.T308])-[.X308]);&quot;&quot;)" table:style-name="ce53"/>
          <table:table-cell office:value-type="string" office:string-value="" table:formula="of:=IF(AND([.Z308]&lt;&gt;&quot;&quot;;[.W308]&lt;&gt;&quot;&quot;);SUM([.W308]-[.Z30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89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3">
            <text:p>412010836569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99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1553,34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IG ZE92863D7C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1553,34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1553,34</text:p>
          </table:table-cell>
          <table:table-cell office:value-type="date" office:date-value="2020-02-27T00:00:00" table:style-name="ce54">
            <text:p>27/02/2020</text:p>
          </table:table-cell>
          <table:table-cell office:value-type="float" office:value="-7" table:formula="of:=IF(AND([.V309]&lt;&gt;&quot;&quot;;[.T309]&lt;&gt;&quot;&quot;);SUM([.T309]-[.V309]);&quot;&quot;)" table:style-name="ce53">
            <text:p>-7</text:p>
          </table:table-cell>
          <table:table-cell table:number-columns-repeated="2" table:style-name="ce54"/>
          <table:table-cell office:value-type="string" office:string-value="" table:formula="of:=IF(AND([.X309]&lt;&gt;&quot;&quot;;[.Y309]&lt;&gt;&quot;&quot;;[.T309]&lt;&gt;&quot;&quot;);SUM(IF([.Y309]&lt;[.T309];[.Y309];[.T309])-[.X309]);&quot;&quot;)" table:style-name="ce53"/>
          <table:table-cell office:value-type="string" office:string-value="" table:formula="of:=IF(AND([.Z309]&lt;&gt;&quot;&quot;;[.W309]&lt;&gt;&quot;&quot;);SUM([.W309]-[.Z30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294</text:p>
          </table:table-cell>
          <table:table-cell office:value-type="date" office:date-value="2020-01-28T00:00:00" table:style-name="ce54">
            <text:p>28/01/2020</text:p>
          </table:table-cell>
          <table:table-cell office:value-type="string" table:style-name="ce53">
            <text:p>201900197661</text:p>
          </table:table-cell>
          <table:table-cell office:value-type="date" office:date-value="2020-01-27T00:00:00" table:style-name="ce54">
            <text:p>27/01/2020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01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7,97</text:p>
          </table:table-cell>
          <table:table-cell office:value-type="string" table:style-name="ce53">
            <text:p>ACQUEDOTTO LUCANO SPA</text:p>
          </table:table-cell>
          <table:table-cell office:value-type="string" table:style-name="ce53">
            <text:p>01522200763</text:p>
          </table:table-cell>
          <table:table-cell office:value-type="string" table:style-name="ce53">
            <text:p>CIG Z06137B02A, Nr. Matricola 60628 - <text:s/>19 Fatt. Saldo+Accont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27,97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27,97</text:p>
          </table:table-cell>
          <table:table-cell office:value-type="date" office:date-value="2020-02-01T00:00:00" table:style-name="ce54">
            <text:p>01/02/2020</text:p>
          </table:table-cell>
          <table:table-cell office:value-type="float" office:value="19" table:formula="of:=IF(AND([.V310]&lt;&gt;&quot;&quot;;[.T310]&lt;&gt;&quot;&quot;);SUM([.T310]-[.V310]);&quot;&quot;)" table:style-name="ce53">
            <text:p>19</text:p>
          </table:table-cell>
          <table:table-cell table:number-columns-repeated="2" table:style-name="ce54"/>
          <table:table-cell office:value-type="string" office:string-value="" table:formula="of:=IF(AND([.X310]&lt;&gt;&quot;&quot;;[.Y310]&lt;&gt;&quot;&quot;;[.T310]&lt;&gt;&quot;&quot;);SUM(IF([.Y310]&lt;[.T310];[.Y310];[.T310])-[.X310]);&quot;&quot;)" table:style-name="ce53"/>
          <table:table-cell office:value-type="string" office:string-value="" table:formula="of:=IF(AND([.Z310]&lt;&gt;&quot;&quot;;[.W310]&lt;&gt;&quot;&quot;);SUM([.W310]-[.Z31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301</text:p>
          </table:table-cell>
          <table:table-cell office:value-type="date" office:date-value="2020-01-01T00:00:00" table:style-name="ce54">
            <text:p>01/01/2020</text:p>
          </table:table-cell>
          <table:table-cell office:value-type="string" table:style-name="ce53">
            <text:p>20192030533436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Acquedotto Lucano Spa</text:p>
          </table:table-cell>
          <table:table-cell office:value-type="string" table:style-name="ce53">
            <text:p>0152220076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3,6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76265BBA5 telefonia novembre dicembre 2019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33,69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33,69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9" table:formula="of:=IF(AND([.V311]&lt;&gt;&quot;&quot;;[.T311]&lt;&gt;&quot;&quot;);SUM([.T311]-[.V311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311]&lt;&gt;&quot;&quot;;[.Y311]&lt;&gt;&quot;&quot;;[.T311]&lt;&gt;&quot;&quot;);SUM(IF([.Y311]&lt;[.T311];[.Y311];[.T311])-[.X311]);&quot;&quot;)" table:style-name="ce53"/>
          <table:table-cell office:value-type="string" office:string-value="" table:formula="of:=IF(AND([.Z311]&lt;&gt;&quot;&quot;;[.W311]&lt;&gt;&quot;&quot;);SUM([.W311]-[.Z31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303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PAE0043150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425,00</text:p>
          </table:table-cell>
          <table:table-cell office:value-type="string" table:style-name="ce53">
            <text:p>LA DEMA SRL</text:p>
          </table:table-cell>
          <table:table-cell office:value-type="string" table:style-name="ce53">
            <text:p>02829840921</text:p>
          </table:table-cell>
          <table:table-cell office:value-type="string" table:style-name="ce53">
            <text:p>CIG ZE72A993BB SERVIZIO PULIZIA LOCALI GENNAIO 2020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1425,00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1425,00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40" table:formula="of:=IF(AND([.V312]&lt;&gt;&quot;&quot;;[.T312]&lt;&gt;&quot;&quot;);SUM([.T312]-[.V312]);&quot;&quot;)" table:style-name="ce53">
            <text:p>-40</text:p>
          </table:table-cell>
          <table:table-cell table:number-columns-repeated="2" table:style-name="ce54"/>
          <table:table-cell office:value-type="string" office:string-value="" table:formula="of:=IF(AND([.X312]&lt;&gt;&quot;&quot;;[.Y312]&lt;&gt;&quot;&quot;;[.T312]&lt;&gt;&quot;&quot;);SUM(IF([.Y312]&lt;[.T312];[.Y312];[.T312])-[.X312]);&quot;&quot;)" table:style-name="ce53"/>
          <table:table-cell office:value-type="string" office:string-value="" table:formula="of:=IF(AND([.Z312]&lt;&gt;&quot;&quot;;[.W312]&lt;&gt;&quot;&quot;);SUM([.W312]-[.Z31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320</text:p>
          </table:table-cell>
          <table:table-cell office:value-type="date" office:date-value="2020-02-05T00:00:00" table:style-name="ce54">
            <text:p>05/02/2020</text:p>
          </table:table-cell>
          <table:table-cell office:value-type="string" table:style-name="ce53">
            <text:p>2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LA DEMA SRL</text:p>
          </table:table-cell>
          <table:table-cell office:value-type="string" table:style-name="ce53">
            <text:p>0282984092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29,49</text:p>
          </table:table-cell>
          <table:table-cell office:value-type="string" table:style-name="ce53">
            <text:p>GLOBAL POWER SPA</text:p>
          </table:table-cell>
          <table:table-cell office:value-type="string" table:style-name="ce53">
            <text:p>03443420231</text:p>
          </table:table-cell>
          <table:table-cell office:value-type="string" table:style-name="ce53">
            <text:p>CIG Z91286DB27 Fattura Energia Elettrica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978,12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978,12</text:p>
          </table:table-cell>
          <table:table-cell office:value-type="date" office:date-value="2020-03-03T00:00:00" table:style-name="ce54">
            <text:p>03/03/2020</text:p>
          </table:table-cell>
          <table:table-cell office:value-type="float" office:value="-12" table:formula="of:=IF(AND([.V313]&lt;&gt;&quot;&quot;;[.T313]&lt;&gt;&quot;&quot;);SUM([.T313]-[.V313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313]&lt;&gt;&quot;&quot;;[.Y313]&lt;&gt;&quot;&quot;;[.T313]&lt;&gt;&quot;&quot;);SUM(IF([.Y313]&lt;[.T313];[.Y313];[.T313])-[.X313]);&quot;&quot;)" table:style-name="ce53"/>
          <table:table-cell office:value-type="string" office:string-value="" table:formula="of:=IF(AND([.Z313]&lt;&gt;&quot;&quot;;[.W313]&lt;&gt;&quot;&quot;);SUM([.W313]-[.Z31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333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V0/14140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Global Power SpA</text:p>
          </table:table-cell>
          <table:table-cell office:value-type="string" table:style-name="ce53">
            <text:p>0344342023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28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916,66</text:p>
          </table:table-cell>
          <table:table-cell office:value-type="string" table:style-name="ce53">
            <text:p>L'OASI DEL PULITO SNC di GREGORI CLAUDIO</text:p>
          </table:table-cell>
          <table:table-cell office:value-type="string" table:style-name="ce53">
            <text:p>01499520664</text:p>
          </table:table-cell>
          <table:table-cell office:value-type="string" table:style-name="ce53">
            <text:p>CIG Z6C29ABC99 <text:s/>PULIZIA DEI LOCALI MESE DI GENNAIO 2020 <text:s/>Doc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916,66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916,66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9" table:formula="of:=IF(AND([.V314]&lt;&gt;&quot;&quot;;[.T314]&lt;&gt;&quot;&quot;);SUM([.T314]-[.V314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314]&lt;&gt;&quot;&quot;;[.Y314]&lt;&gt;&quot;&quot;;[.T314]&lt;&gt;&quot;&quot;);SUM(IF([.Y314]&lt;[.T314];[.Y314];[.T314])-[.X314]);&quot;&quot;)" table:style-name="ce53"/>
          <table:table-cell office:value-type="string" office:string-value="" table:formula="of:=IF(AND([.Z314]&lt;&gt;&quot;&quot;;[.W314]&lt;&gt;&quot;&quot;);SUM([.W314]-[.Z31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334</text:p>
          </table:table-cell>
          <table:table-cell office:value-type="date" office:date-value="2020-02-05T00:00:00" table:style-name="ce54">
            <text:p>05/02/2020</text:p>
          </table:table-cell>
          <table:table-cell office:value-type="string" table:style-name="ce53">
            <text:p>36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L'OASI DEL PULITO S.N.C.</text:p>
          </table:table-cell>
          <table:table-cell office:value-type="string" table:style-name="ce53">
            <text:p>0149952066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29,49</text:p>
          </table:table-cell>
          <table:table-cell office:value-type="string" table:style-name="ce53">
            <text:p>GLOBAL POWER SPA</text:p>
          </table:table-cell>
          <table:table-cell office:value-type="string" table:style-name="ce53">
            <text:p>03443420231</text:p>
          </table:table-cell>
          <table:table-cell office:value-type="string" table:style-name="ce53">
            <text:p>CIG Z91286DB27 Fattura Energia Elettrica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97,14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97,14</text:p>
          </table:table-cell>
          <table:table-cell office:value-type="date" office:date-value="2020-03-01T00:00:00" table:style-name="ce54">
            <text:p>01/03/2020</text:p>
          </table:table-cell>
          <table:table-cell office:value-type="float" office:value="-10" table:formula="of:=IF(AND([.V315]&lt;&gt;&quot;&quot;;[.T315]&lt;&gt;&quot;&quot;);SUM([.T315]-[.V315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315]&lt;&gt;&quot;&quot;;[.Y315]&lt;&gt;&quot;&quot;;[.T315]&lt;&gt;&quot;&quot;);SUM(IF([.Y315]&lt;[.T315];[.Y315];[.T315])-[.X315]);&quot;&quot;)" table:style-name="ce53"/>
          <table:table-cell office:value-type="string" office:string-value="" table:formula="of:=IF(AND([.Z315]&lt;&gt;&quot;&quot;;[.W315]&lt;&gt;&quot;&quot;);SUM([.W315]-[.Z31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336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V0/14141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Global Power SpA</text:p>
          </table:table-cell>
          <table:table-cell office:value-type="string" table:style-name="ce53">
            <text:p>0344342023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29,49</text:p>
          </table:table-cell>
          <table:table-cell office:value-type="string" table:style-name="ce53">
            <text:p>GLOBAL POWER SPA</text:p>
          </table:table-cell>
          <table:table-cell office:value-type="string" table:style-name="ce53">
            <text:p>03443420231</text:p>
          </table:table-cell>
          <table:table-cell office:value-type="string" table:style-name="ce53">
            <text:p>CIG Z91286DB27 Fattura Energia Elettrica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102,64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102,64</text:p>
          </table:table-cell>
          <table:table-cell office:value-type="date" office:date-value="2020-03-04T00:00:00" table:style-name="ce54">
            <text:p>04/03/2020</text:p>
          </table:table-cell>
          <table:table-cell office:value-type="float" office:value="-13" table:formula="of:=IF(AND([.V316]&lt;&gt;&quot;&quot;;[.T316]&lt;&gt;&quot;&quot;);SUM([.T316]-[.V316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316]&lt;&gt;&quot;&quot;;[.Y316]&lt;&gt;&quot;&quot;;[.T316]&lt;&gt;&quot;&quot;);SUM(IF([.Y316]&lt;[.T316];[.Y316];[.T316])-[.X316]);&quot;&quot;)" table:style-name="ce53"/>
          <table:table-cell office:value-type="string" office:string-value="" table:formula="of:=IF(AND([.Z316]&lt;&gt;&quot;&quot;;[.W316]&lt;&gt;&quot;&quot;);SUM([.W316]-[.Z31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346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3">
            <text:p>V0/35158</text:p>
          </table:table-cell>
          <table:table-cell office:value-type="date" office:date-value="2020-02-03T00:00:00" table:style-name="ce54">
            <text:p>03/02/2020</text:p>
          </table:table-cell>
          <table:table-cell office:value-type="string" table:style-name="ce53">
            <text:p>Global Power SpA</text:p>
          </table:table-cell>
          <table:table-cell office:value-type="string" table:style-name="ce53">
            <text:p>0344342023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29,49</text:p>
          </table:table-cell>
          <table:table-cell office:value-type="string" table:style-name="ce53">
            <text:p>GLOBAL POWER SPA</text:p>
          </table:table-cell>
          <table:table-cell office:value-type="string" table:style-name="ce53">
            <text:p>03443420231</text:p>
          </table:table-cell>
          <table:table-cell office:value-type="string" table:style-name="ce53">
            <text:p>CIG Z91286DB27 Fattura Energia Elettrica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951,59</text:p>
          </table:table-cell>
          <table:table-cell office:value-type="date" office:date-value="2020-02-20T00:00:00" table:style-name="ce54">
            <text:p>20/02/2020</text:p>
          </table:table-cell>
          <table:table-cell office:value-type="string" table:style-name="ce55">
            <text:p>951,59</text:p>
          </table:table-cell>
          <table:table-cell office:value-type="date" office:date-value="2020-03-04T00:00:00" table:style-name="ce54">
            <text:p>04/03/2020</text:p>
          </table:table-cell>
          <table:table-cell office:value-type="float" office:value="-13" table:formula="of:=IF(AND([.V317]&lt;&gt;&quot;&quot;;[.T317]&lt;&gt;&quot;&quot;);SUM([.T317]-[.V317]);&quot;&quot;)" table:style-name="ce53">
            <text:p>-13</text:p>
          </table:table-cell>
          <table:table-cell table:number-columns-repeated="2" table:style-name="ce54"/>
          <table:table-cell office:value-type="string" office:string-value="" table:formula="of:=IF(AND([.X317]&lt;&gt;&quot;&quot;;[.Y317]&lt;&gt;&quot;&quot;;[.T317]&lt;&gt;&quot;&quot;);SUM(IF([.Y317]&lt;[.T317];[.Y317];[.T317])-[.X317]);&quot;&quot;)" table:style-name="ce53"/>
          <table:table-cell office:value-type="string" office:string-value="" table:formula="of:=IF(AND([.Z317]&lt;&gt;&quot;&quot;;[.W317]&lt;&gt;&quot;&quot;);SUM([.W317]-[.Z31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350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3">
            <text:p>V0/35157</text:p>
          </table:table-cell>
          <table:table-cell office:value-type="date" office:date-value="2020-02-03T00:00:00" table:style-name="ce54">
            <text:p>03/02/2020</text:p>
          </table:table-cell>
          <table:table-cell office:value-type="string" table:style-name="ce53">
            <text:p>Global Power SpA</text:p>
          </table:table-cell>
          <table:table-cell office:value-type="string" table:style-name="ce53">
            <text:p>0344342023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31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6,68</text:p>
          </table:table-cell>
          <table:table-cell office:value-type="string" table:style-name="ce53">
            <text:p>C.I.C.L.A.T.</text:p>
          </table:table-cell>
          <table:table-cell office:value-type="string" table:style-name="ce53">
            <text:p>00424610582</text:p>
          </table:table-cell>
          <table:table-cell office:value-type="string" table:style-name="ce53">
            <text:p>CIG Z4012194D8 Convenzione Consip <text:s text:c="2"/>SMALTIMENTO RIFIUTI SPEC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6,68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6,68</text:p>
          </table:table-cell>
          <table:table-cell office:value-type="date" office:date-value="2020-03-28T00:00:00" table:style-name="ce54">
            <text:p>28/03/2020</text:p>
          </table:table-cell>
          <table:table-cell office:value-type="float" office:value="-30" table:formula="of:=IF(AND([.V318]&lt;&gt;&quot;&quot;;[.T318]&lt;&gt;&quot;&quot;);SUM([.T318]-[.V318]);&quot;&quot;)" table:style-name="ce53">
            <text:p>-30</text:p>
          </table:table-cell>
          <table:table-cell table:number-columns-repeated="2" table:style-name="ce54"/>
          <table:table-cell office:value-type="string" office:string-value="" table:formula="of:=IF(AND([.X318]&lt;&gt;&quot;&quot;;[.Y318]&lt;&gt;&quot;&quot;;[.T318]&lt;&gt;&quot;&quot;);SUM(IF([.Y318]&lt;[.T318];[.Y318];[.T318])-[.X318]);&quot;&quot;)" table:style-name="ce53"/>
          <table:table-cell office:value-type="string" office:string-value="" table:formula="of:=IF(AND([.Z318]&lt;&gt;&quot;&quot;;[.W318]&lt;&gt;&quot;&quot;);SUM([.W318]-[.Z31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358</text:p>
          </table:table-cell>
          <table:table-cell office:value-type="date" office:date-value="2020-02-18T00:00:00" table:style-name="ce54">
            <text:p>18/02/2020</text:p>
          </table:table-cell>
          <table:table-cell office:value-type="string" table:style-name="ce53">
            <text:p>11/0000644</text:p>
          </table:table-cell>
          <table:table-cell office:value-type="date" office:date-value="2020-02-17T00:00:00" table:style-name="ce54">
            <text:p>17/02/2020</text:p>
          </table:table-cell>
          <table:table-cell office:value-type="string" table:style-name="ce53">
            <text:p>CICLAT Soc.Coop.</text:p>
          </table:table-cell>
          <table:table-cell office:value-type="string" table:style-name="ce53">
            <text:p>004246105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0,47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DB28E35FD - Bolletta telefonica periodo 1.11.2019-31.12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60,47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60,47</text:p>
          </table:table-cell>
          <table:table-cell office:value-type="date" office:date-value="2020-01-31T00:00:00" table:style-name="ce54">
            <text:p>31/01/2020</text:p>
          </table:table-cell>
          <table:table-cell office:value-type="float" office:value="24" table:formula="of:=IF(AND([.V319]&lt;&gt;&quot;&quot;;[.T319]&lt;&gt;&quot;&quot;);SUM([.T319]-[.V319]);&quot;&quot;)" table:style-name="ce53">
            <text:p>24</text:p>
          </table:table-cell>
          <table:table-cell table:number-columns-repeated="2" table:style-name="ce54"/>
          <table:table-cell office:value-type="string" office:string-value="" table:formula="of:=IF(AND([.X319]&lt;&gt;&quot;&quot;;[.Y319]&lt;&gt;&quot;&quot;;[.T319]&lt;&gt;&quot;&quot;);SUM(IF([.Y319]&lt;[.T319];[.Y319];[.T319])-[.X319]);&quot;&quot;)" table:style-name="ce53"/>
          <table:table-cell office:value-type="string" office:string-value="" table:formula="of:=IF(AND([.Z319]&lt;&gt;&quot;&quot;;[.W319]&lt;&gt;&quot;&quot;);SUM([.W319]-[.Z31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377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PAE0040225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16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87,9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0, <text:s/>2BIM 2020, <text:s/>2BIM 2020, <text:s/>2BIM 2020, <text:s/>2BIM 2020,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59,83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59,83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64" table:formula="of:=IF(AND([.V320]&lt;&gt;&quot;&quot;;[.T320]&lt;&gt;&quot;&quot;);SUM([.T320]-[.V320]);&quot;&quot;)" table:style-name="ce53">
            <text:p>-64</text:p>
          </table:table-cell>
          <table:table-cell table:number-columns-repeated="2" table:style-name="ce54"/>
          <table:table-cell office:value-type="string" office:string-value="" table:formula="of:=IF(AND([.X320]&lt;&gt;&quot;&quot;;[.Y320]&lt;&gt;&quot;&quot;;[.T320]&lt;&gt;&quot;&quot;);SUM(IF([.Y320]&lt;[.T320];[.Y320];[.T320])-[.X320]);&quot;&quot;)" table:style-name="ce53"/>
          <table:table-cell office:value-type="string" office:string-value="" table:formula="of:=IF(AND([.Z320]&lt;&gt;&quot;&quot;;[.W320]&lt;&gt;&quot;&quot;);SUM([.W320]-[.Z32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389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L00096687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16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87,9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0, <text:s/>2BIM 2020, <text:s/>2BIM 2020, <text:s/>2BIM 2020, <text:s/>2BIM 2020,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31,48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31,48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64" table:formula="of:=IF(AND([.V321]&lt;&gt;&quot;&quot;;[.T321]&lt;&gt;&quot;&quot;);SUM([.T321]-[.V321]);&quot;&quot;)" table:style-name="ce53">
            <text:p>-64</text:p>
          </table:table-cell>
          <table:table-cell table:number-columns-repeated="2" table:style-name="ce54"/>
          <table:table-cell office:value-type="string" office:string-value="" table:formula="of:=IF(AND([.X321]&lt;&gt;&quot;&quot;;[.Y321]&lt;&gt;&quot;&quot;;[.T321]&lt;&gt;&quot;&quot;);SUM(IF([.Y321]&lt;[.T321];[.Y321];[.T321])-[.X321]);&quot;&quot;)" table:style-name="ce53"/>
          <table:table-cell office:value-type="string" office:string-value="" table:formula="of:=IF(AND([.Z321]&lt;&gt;&quot;&quot;;[.W321]&lt;&gt;&quot;&quot;);SUM([.W321]-[.Z32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392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L00100270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16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87,9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0, <text:s/>2BIM 2020, <text:s/>2BIM 2020, <text:s/>2BIM 2020, <text:s/>2BIM 2020,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62,05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62,05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64" table:formula="of:=IF(AND([.V322]&lt;&gt;&quot;&quot;;[.T322]&lt;&gt;&quot;&quot;);SUM([.T322]-[.V322]);&quot;&quot;)" table:style-name="ce53">
            <text:p>-64</text:p>
          </table:table-cell>
          <table:table-cell table:number-columns-repeated="2" table:style-name="ce54"/>
          <table:table-cell office:value-type="string" office:string-value="" table:formula="of:=IF(AND([.X322]&lt;&gt;&quot;&quot;;[.Y322]&lt;&gt;&quot;&quot;;[.T322]&lt;&gt;&quot;&quot;);SUM(IF([.Y322]&lt;[.T322];[.Y322];[.T322])-[.X322]);&quot;&quot;)" table:style-name="ce53"/>
          <table:table-cell office:value-type="string" office:string-value="" table:formula="of:=IF(AND([.Z322]&lt;&gt;&quot;&quot;;[.W322]&lt;&gt;&quot;&quot;);SUM([.W322]-[.Z32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394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L00100657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16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87,9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0, <text:s/>2BIM 2020, <text:s/>2BIM 2020, <text:s/>2BIM 2020, <text:s/>2BIM 2020,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58,05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58,05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64" table:formula="of:=IF(AND([.V323]&lt;&gt;&quot;&quot;;[.T323]&lt;&gt;&quot;&quot;);SUM([.T323]-[.V323]);&quot;&quot;)" table:style-name="ce53">
            <text:p>-64</text:p>
          </table:table-cell>
          <table:table-cell table:number-columns-repeated="2" table:style-name="ce54"/>
          <table:table-cell office:value-type="string" office:string-value="" table:formula="of:=IF(AND([.X323]&lt;&gt;&quot;&quot;;[.Y323]&lt;&gt;&quot;&quot;;[.T323]&lt;&gt;&quot;&quot;);SUM(IF([.Y323]&lt;[.T323];[.Y323];[.T323])-[.X323]);&quot;&quot;)" table:style-name="ce53"/>
          <table:table-cell office:value-type="string" office:string-value="" table:formula="of:=IF(AND([.Z323]&lt;&gt;&quot;&quot;;[.W323]&lt;&gt;&quot;&quot;);SUM([.W323]-[.Z32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396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L00100681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16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87,9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0, <text:s/>2BIM 2020, <text:s/>2BIM 2020, <text:s/>2BIM 2020, <text:s/>2BIM 2020,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56,61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56,61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64" table:formula="of:=IF(AND([.V324]&lt;&gt;&quot;&quot;;[.T324]&lt;&gt;&quot;&quot;);SUM([.T324]-[.V324]);&quot;&quot;)" table:style-name="ce53">
            <text:p>-64</text:p>
          </table:table-cell>
          <table:table-cell table:number-columns-repeated="2" table:style-name="ce54"/>
          <table:table-cell office:value-type="string" office:string-value="" table:formula="of:=IF(AND([.X324]&lt;&gt;&quot;&quot;;[.Y324]&lt;&gt;&quot;&quot;;[.T324]&lt;&gt;&quot;&quot;);SUM(IF([.Y324]&lt;[.T324];[.Y324];[.T324])-[.X324]);&quot;&quot;)" table:style-name="ce53"/>
          <table:table-cell office:value-type="string" office:string-value="" table:formula="of:=IF(AND([.Z324]&lt;&gt;&quot;&quot;;[.W324]&lt;&gt;&quot;&quot;);SUM([.W324]-[.Z32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00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L00100534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16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87,9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0, <text:s/>2BIM 2020, <text:s/>2BIM 2020, <text:s/>2BIM 2020, <text:s/>2BIM 2020,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66,74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66,74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64" table:formula="of:=IF(AND([.V325]&lt;&gt;&quot;&quot;;[.T325]&lt;&gt;&quot;&quot;);SUM([.T325]-[.V325]);&quot;&quot;)" table:style-name="ce53">
            <text:p>-64</text:p>
          </table:table-cell>
          <table:table-cell table:number-columns-repeated="2" table:style-name="ce54"/>
          <table:table-cell office:value-type="string" office:string-value="" table:formula="of:=IF(AND([.X325]&lt;&gt;&quot;&quot;;[.Y325]&lt;&gt;&quot;&quot;;[.T325]&lt;&gt;&quot;&quot;);SUM(IF([.Y325]&lt;[.T325];[.Y325];[.T325])-[.X325]);&quot;&quot;)" table:style-name="ce53"/>
          <table:table-cell office:value-type="string" office:string-value="" table:formula="of:=IF(AND([.Z325]&lt;&gt;&quot;&quot;;[.W325]&lt;&gt;&quot;&quot;);SUM([.W325]-[.Z32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03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L00098952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2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66,33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IG Z0F2741236 FORNITURA ENERGIA ELETTRICA periodo- 01.11.20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353,95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353,95</text:p>
          </table:table-cell>
          <table:table-cell office:value-type="date" office:date-value="2020-01-29T00:00:00" table:style-name="ce54">
            <text:p>29/01/2020</text:p>
          </table:table-cell>
          <table:table-cell office:value-type="float" office:value="26" table:formula="of:=IF(AND([.V326]&lt;&gt;&quot;&quot;;[.T326]&lt;&gt;&quot;&quot;);SUM([.T326]-[.V326]);&quot;&quot;)" table:style-name="ce53">
            <text:p>26</text:p>
          </table:table-cell>
          <table:table-cell table:number-columns-repeated="2" table:style-name="ce54"/>
          <table:table-cell office:value-type="string" office:string-value="" table:formula="of:=IF(AND([.X326]&lt;&gt;&quot;&quot;;[.Y326]&lt;&gt;&quot;&quot;;[.T326]&lt;&gt;&quot;&quot;);SUM(IF([.Y326]&lt;[.T326];[.Y326];[.T326])-[.X326]);&quot;&quot;)" table:style-name="ce53"/>
          <table:table-cell office:value-type="string" office:string-value="" table:formula="of:=IF(AND([.Z326]&lt;&gt;&quot;&quot;;[.W326]&lt;&gt;&quot;&quot;);SUM([.W326]-[.Z32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10</text:p>
          </table:table-cell>
          <table:table-cell office:value-type="date" office:date-value="2019-12-30T00:00:00" table:style-name="ce54">
            <text:p>30/12/2019</text:p>
          </table:table-cell>
          <table:table-cell office:value-type="string" table:style-name="ce53">
            <text:p>819000205520</text:p>
          </table:table-cell>
          <table:table-cell office:value-type="date" office:date-value="2019-12-30T00:00:00" table:style-name="ce54">
            <text:p>30/12/2019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16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87,9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0, <text:s/>2BIM 2020, <text:s/>2BIM 2020, <text:s/>2BIM 2020, <text:s/>2BIM 2020,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31,66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31,66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64" table:formula="of:=IF(AND([.V327]&lt;&gt;&quot;&quot;;[.T327]&lt;&gt;&quot;&quot;);SUM([.T327]-[.V327]);&quot;&quot;)" table:style-name="ce53">
            <text:p>-64</text:p>
          </table:table-cell>
          <table:table-cell table:number-columns-repeated="2" table:style-name="ce54"/>
          <table:table-cell office:value-type="string" office:string-value="" table:formula="of:=IF(AND([.X327]&lt;&gt;&quot;&quot;;[.Y327]&lt;&gt;&quot;&quot;;[.T327]&lt;&gt;&quot;&quot;);SUM(IF([.Y327]&lt;[.T327];[.Y327];[.T327])-[.X327]);&quot;&quot;)" table:style-name="ce53"/>
          <table:table-cell office:value-type="string" office:string-value="" table:formula="of:=IF(AND([.Z327]&lt;&gt;&quot;&quot;;[.W327]&lt;&gt;&quot;&quot;);SUM([.W327]-[.Z32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14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L00099820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2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66,33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IG Z0F2741236 FORNITURA ENERGIA ELETTRICA periodo- 01.11.20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312,38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312,38</text:p>
          </table:table-cell>
          <table:table-cell office:value-type="date" office:date-value="2020-02-26T00:00:00" table:style-name="ce54">
            <text:p>26/02/2020</text:p>
          </table:table-cell>
          <table:table-cell office:value-type="float" office:value="-2" table:formula="of:=IF(AND([.V328]&lt;&gt;&quot;&quot;;[.T328]&lt;&gt;&quot;&quot;);SUM([.T328]-[.V328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328]&lt;&gt;&quot;&quot;;[.Y328]&lt;&gt;&quot;&quot;;[.T328]&lt;&gt;&quot;&quot;);SUM(IF([.Y328]&lt;[.T328];[.Y328];[.T328])-[.X328]);&quot;&quot;)" table:style-name="ce53"/>
          <table:table-cell office:value-type="string" office:string-value="" table:formula="of:=IF(AND([.Z328]&lt;&gt;&quot;&quot;;[.W328]&lt;&gt;&quot;&quot;);SUM([.W328]-[.Z32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16</text:p>
          </table:table-cell>
          <table:table-cell office:value-type="date" office:date-value="2020-01-27T00:00:00" table:style-name="ce54">
            <text:p>27/01/2020</text:p>
          </table:table-cell>
          <table:table-cell office:value-type="string" table:style-name="ce53">
            <text:p>820000005493</text:p>
          </table:table-cell>
          <table:table-cell office:value-type="date" office:date-value="2020-01-27T00:00:00" table:style-name="ce54">
            <text:p>27/01/2020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73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125,74</text:p>
          </table:table-cell>
          <table:table-cell office:value-type="string" table:style-name="ce53">
            <text:p>CONSILIA CFO S.R.L.</text:p>
          </table:table-cell>
          <table:table-cell office:value-type="string" table:style-name="ce53">
            <text:p>11435101008</text:p>
          </table:table-cell>
          <table:table-cell office:value-type="string" table:style-name="ce53">
            <text:p>Affidamento del servizio di Gestione Integrata Sicurezza ed.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62,87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62,87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33" table:formula="of:=IF(AND([.V329]&lt;&gt;&quot;&quot;;[.T329]&lt;&gt;&quot;&quot;);SUM([.T329]-[.V329]);&quot;&quot;)" table:style-name="ce53">
            <text:p>-33</text:p>
          </table:table-cell>
          <table:table-cell table:number-columns-repeated="2" table:style-name="ce54"/>
          <table:table-cell office:value-type="string" office:string-value="" table:formula="of:=IF(AND([.X329]&lt;&gt;&quot;&quot;;[.Y329]&lt;&gt;&quot;&quot;;[.T329]&lt;&gt;&quot;&quot;);SUM(IF([.Y329]&lt;[.T329];[.Y329];[.T329])-[.X329]);&quot;&quot;)" table:style-name="ce53"/>
          <table:table-cell office:value-type="string" office:string-value="" table:formula="of:=IF(AND([.Z329]&lt;&gt;&quot;&quot;;[.W329]&lt;&gt;&quot;&quot;);SUM([.W329]-[.Z32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28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FATTPA 152_20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CONSILIA CFO S.r.l.</text:p>
          </table:table-cell>
          <table:table-cell office:value-type="string" table:style-name="ce53">
            <text:p>1143510100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73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125,74</text:p>
          </table:table-cell>
          <table:table-cell office:value-type="string" table:style-name="ce53">
            <text:p>CONSILIA CFO S.R.L.</text:p>
          </table:table-cell>
          <table:table-cell office:value-type="string" table:style-name="ce53">
            <text:p>11435101008</text:p>
          </table:table-cell>
          <table:table-cell office:value-type="string" table:style-name="ce53">
            <text:p>Affidamento del servizio di Gestione Integrata Sicurezza ed.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62,87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62,87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33" table:formula="of:=IF(AND([.V330]&lt;&gt;&quot;&quot;;[.T330]&lt;&gt;&quot;&quot;);SUM([.T330]-[.V330]);&quot;&quot;)" table:style-name="ce53">
            <text:p>-33</text:p>
          </table:table-cell>
          <table:table-cell table:number-columns-repeated="2" table:style-name="ce54"/>
          <table:table-cell office:value-type="string" office:string-value="" table:formula="of:=IF(AND([.X330]&lt;&gt;&quot;&quot;;[.Y330]&lt;&gt;&quot;&quot;;[.T330]&lt;&gt;&quot;&quot;);SUM(IF([.Y330]&lt;[.T330];[.Y330];[.T330])-[.X330]);&quot;&quot;)" table:style-name="ce53"/>
          <table:table-cell office:value-type="string" office:string-value="" table:formula="of:=IF(AND([.Z330]&lt;&gt;&quot;&quot;;[.W330]&lt;&gt;&quot;&quot;);SUM([.W330]-[.Z33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30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FATTPA 153_20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CONSILIA CFO S.r.l.</text:p>
          </table:table-cell>
          <table:table-cell office:value-type="string" table:style-name="ce53">
            <text:p>1143510100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75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305,76</text:p>
          </table:table-cell>
          <table:table-cell office:value-type="string" table:style-name="ce53">
            <text:p>Xerox S.p.A.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IG Z101B81C04 NOLEGGIO FOTOCOPIATRICE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305,76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305,76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33" table:formula="of:=IF(AND([.V331]&lt;&gt;&quot;&quot;;[.T331]&lt;&gt;&quot;&quot;);SUM([.T331]-[.V331]);&quot;&quot;)" table:style-name="ce53">
            <text:p>-33</text:p>
          </table:table-cell>
          <table:table-cell table:number-columns-repeated="2" table:style-name="ce54"/>
          <table:table-cell office:value-type="string" office:string-value="" table:formula="of:=IF(AND([.X331]&lt;&gt;&quot;&quot;;[.Y331]&lt;&gt;&quot;&quot;;[.T331]&lt;&gt;&quot;&quot;);SUM(IF([.Y331]&lt;[.T331];[.Y331];[.T331])-[.X331]);&quot;&quot;)" table:style-name="ce53"/>
          <table:table-cell office:value-type="string" office:string-value="" table:formula="of:=IF(AND([.Z331]&lt;&gt;&quot;&quot;;[.W331]&lt;&gt;&quot;&quot;);SUM([.W331]-[.Z33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433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2000001659 /G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3">
            <text:p>Xerox Spa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11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63,58</text:p>
          </table:table-cell>
          <table:table-cell office:value-type="string" table:style-name="ce53">
            <text:p>GI ONE S.p.A.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Pagamento fattura n. 595 del 20-01-2020 CIG Z7B19B195F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63,58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63,58</text:p>
          </table:table-cell>
          <table:table-cell office:value-type="date" office:date-value="2020-02-20T00:00:00" table:style-name="ce54">
            <text:p>20/02/2020</text:p>
          </table:table-cell>
          <table:table-cell office:value-type="float" office:value="4" table:formula="of:=IF(AND([.V332]&lt;&gt;&quot;&quot;;[.T332]&lt;&gt;&quot;&quot;);SUM([.T332]-[.V332]);&quot;&quot;)" table:style-name="ce53">
            <text:p>4</text:p>
          </table:table-cell>
          <table:table-cell table:number-columns-repeated="2" table:style-name="ce54"/>
          <table:table-cell office:value-type="string" office:string-value="" table:formula="of:=IF(AND([.X332]&lt;&gt;&quot;&quot;;[.Y332]&lt;&gt;&quot;&quot;;[.T332]&lt;&gt;&quot;&quot;);SUM(IF([.Y332]&lt;[.T332];[.Y332];[.T332])-[.X332]);&quot;&quot;)" table:style-name="ce53"/>
          <table:table-cell office:value-type="string" office:string-value="" table:formula="of:=IF(AND([.Z332]&lt;&gt;&quot;&quot;;[.W332]&lt;&gt;&quot;&quot;);SUM([.W332]-[.Z33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5917</text:p>
          </table:table-cell>
          <table:table-cell office:value-type="date" office:date-value="2020-01-28T00:00:00" table:style-name="ce54">
            <text:p>28/01/2020</text:p>
          </table:table-cell>
          <table:table-cell office:value-type="string" table:style-name="ce53">
            <text:p>595</text:p>
          </table:table-cell>
          <table:table-cell office:value-type="date" office:date-value="2020-01-20T00:00:00" table:style-name="ce54">
            <text:p>20/01/2020</text:p>
          </table:table-cell>
          <table:table-cell office:value-type="string" table:style-name="ce53">
            <text:p>GI ONE S.p.A.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11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61,74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ANONE TELEFONIA MOBILE DIC 19 - GENN 2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61,74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61,74</text:p>
          </table:table-cell>
          <table:table-cell office:value-type="date" office:date-value="2020-03-22T00:00:00" table:style-name="ce54">
            <text:p>22/03/2020</text:p>
          </table:table-cell>
          <table:table-cell office:value-type="float" office:value="-30" table:formula="of:=IF(AND([.V333]&lt;&gt;&quot;&quot;;[.T333]&lt;&gt;&quot;&quot;);SUM([.T333]-[.V333]);&quot;&quot;)" table:style-name="ce53">
            <text:p>-30</text:p>
          </table:table-cell>
          <table:table-cell table:number-columns-repeated="2" table:style-name="ce54"/>
          <table:table-cell office:value-type="string" office:string-value="" table:formula="of:=IF(AND([.X333]&lt;&gt;&quot;&quot;;[.Y333]&lt;&gt;&quot;&quot;;[.T333]&lt;&gt;&quot;&quot;);SUM(IF([.Y333]&lt;[.T333];[.Y333];[.T333])-[.X333]);&quot;&quot;)" table:style-name="ce53"/>
          <table:table-cell office:value-type="string" office:string-value="" table:formula="of:=IF(AND([.Z333]&lt;&gt;&quot;&quot;;[.W333]&lt;&gt;&quot;&quot;);SUM([.W333]-[.Z33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3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7X00335258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8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47,3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6930022311 2BIM 2020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47,30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47,30</text:p>
          </table:table-cell>
          <table:table-cell office:value-type="date" office:date-value="2020-04-27T00:00:00" table:style-name="ce54">
            <text:p>27/04/2020</text:p>
          </table:table-cell>
          <table:table-cell office:value-type="float" office:value="-63" table:formula="of:=IF(AND([.V334]&lt;&gt;&quot;&quot;;[.T334]&lt;&gt;&quot;&quot;);SUM([.T334]-[.V334]);&quot;&quot;)" table:style-name="ce53">
            <text:p>-63</text:p>
          </table:table-cell>
          <table:table-cell table:number-columns-repeated="2" table:style-name="ce54"/>
          <table:table-cell office:value-type="string" office:string-value="" table:formula="of:=IF(AND([.X334]&lt;&gt;&quot;&quot;;[.Y334]&lt;&gt;&quot;&quot;;[.T334]&lt;&gt;&quot;&quot;);SUM(IF([.Y334]&lt;[.T334];[.Y334];[.T334])-[.X334]);&quot;&quot;)" table:style-name="ce53"/>
          <table:table-cell office:value-type="string" office:string-value="" table:formula="of:=IF(AND([.Z334]&lt;&gt;&quot;&quot;;[.W334]&lt;&gt;&quot;&quot;);SUM([.W334]-[.Z33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37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7X00749706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5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260,00</text:p>
          </table:table-cell>
          <table:table-cell office:value-type="string" table:style-name="ce53">
            <text:p>COMPAGNIA VENETA SERVIZI SOC.COOP.</text:p>
          </table:table-cell>
          <table:table-cell office:value-type="string" table:style-name="ce53">
            <text:p>04475110278</text:p>
          </table:table-cell>
          <table:table-cell office:value-type="string" table:style-name="ce53">
            <text:p>servizio pulizia ufficio mese di gennaio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260,00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260,00</text:p>
          </table:table-cell>
          <table:table-cell office:value-type="date" office:date-value="2020-03-15T00:00:00" table:style-name="ce54">
            <text:p>15/03/2020</text:p>
          </table:table-cell>
          <table:table-cell office:value-type="float" office:value="-17" table:formula="of:=IF(AND([.V335]&lt;&gt;&quot;&quot;;[.T335]&lt;&gt;&quot;&quot;);SUM([.T335]-[.V335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335]&lt;&gt;&quot;&quot;;[.Y335]&lt;&gt;&quot;&quot;;[.T335]&lt;&gt;&quot;&quot;);SUM(IF([.Y335]&lt;[.T335];[.Y335];[.T335])-[.X335]);&quot;&quot;)" table:style-name="ce53"/>
          <table:table-cell office:value-type="string" office:string-value="" table:formula="of:=IF(AND([.Z335]&lt;&gt;&quot;&quot;;[.W335]&lt;&gt;&quot;&quot;);SUM([.W335]-[.Z33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51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2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COMPAGNIA VENETA SERVIZI SOC. COOP.</text:p>
          </table:table-cell>
          <table:table-cell office:value-type="string" table:style-name="ce53">
            <text:p>0447511027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41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176,00</text:p>
          </table:table-cell>
          <table:table-cell office:value-type="string" table:style-name="ce53">
            <text:p>Axitea spa</text:p>
          </table:table-cell>
          <table:table-cell office:value-type="string" table:style-name="ce53">
            <text:p>00818630188</text:p>
          </table:table-cell>
          <table:table-cell office:value-type="string" table:style-name="ce53">
            <text:p>CIG Z652755760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76,00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76,00</text:p>
          </table:table-cell>
          <table:table-cell office:value-type="date" office:date-value="2020-03-15T00:00:00" table:style-name="ce54">
            <text:p>15/03/2020</text:p>
          </table:table-cell>
          <table:table-cell office:value-type="float" office:value="-19" table:formula="of:=IF(AND([.V336]&lt;&gt;&quot;&quot;;[.T336]&lt;&gt;&quot;&quot;);SUM([.T336]-[.V336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336]&lt;&gt;&quot;&quot;;[.Y336]&lt;&gt;&quot;&quot;;[.T336]&lt;&gt;&quot;&quot;);SUM(IF([.Y336]&lt;[.T336];[.Y336];[.T336])-[.X336]);&quot;&quot;)" table:style-name="ce53"/>
          <table:table-cell office:value-type="string" office:string-value="" table:formula="of:=IF(AND([.Z336]&lt;&gt;&quot;&quot;;[.W336]&lt;&gt;&quot;&quot;);SUM([.W336]-[.Z33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54</text:p>
          </table:table-cell>
          <table:table-cell office:value-type="date" office:date-value="2020-02-01T00:00:00" table:style-name="ce54">
            <text:p>01/02/2020</text:p>
          </table:table-cell>
          <table:table-cell office:value-type="string" table:style-name="ce53">
            <text:p>1100006347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Axitea Spa</text:p>
          </table:table-cell>
          <table:table-cell office:value-type="string" table:style-name="ce53">
            <text:p>0081863018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5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52,3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1029A9AFA Descrizione Contratto CONSIPEE16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820,71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820,71</text:p>
          </table:table-cell>
          <table:table-cell office:value-type="date" office:date-value="2020-03-15T00:00:00" table:style-name="ce54">
            <text:p>15/03/2020</text:p>
          </table:table-cell>
          <table:table-cell office:value-type="float" office:value="-19" table:formula="of:=IF(AND([.V337]&lt;&gt;&quot;&quot;;[.T337]&lt;&gt;&quot;&quot;);SUM([.T337]-[.V337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337]&lt;&gt;&quot;&quot;;[.Y337]&lt;&gt;&quot;&quot;;[.T337]&lt;&gt;&quot;&quot;);SUM(IF([.Y337]&lt;[.T337];[.Y337];[.T337])-[.X337]);&quot;&quot;)" table:style-name="ce53"/>
          <table:table-cell office:value-type="string" office:string-value="" table:formula="of:=IF(AND([.Z337]&lt;&gt;&quot;&quot;;[.W337]&lt;&gt;&quot;&quot;);SUM([.W337]-[.Z33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55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004007410717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5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52,3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1029A9AFA Descrizione Contratto CONSIPEE16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8,71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8,71</text:p>
          </table:table-cell>
          <table:table-cell office:value-type="date" office:date-value="2020-03-15T00:00:00" table:style-name="ce54">
            <text:p>15/03/2020</text:p>
          </table:table-cell>
          <table:table-cell office:value-type="float" office:value="-19" table:formula="of:=IF(AND([.V338]&lt;&gt;&quot;&quot;;[.T338]&lt;&gt;&quot;&quot;);SUM([.T338]-[.V338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338]&lt;&gt;&quot;&quot;;[.Y338]&lt;&gt;&quot;&quot;;[.T338]&lt;&gt;&quot;&quot;);SUM(IF([.Y338]&lt;[.T338];[.Y338];[.T338])-[.X338]);&quot;&quot;)" table:style-name="ce53"/>
          <table:table-cell office:value-type="string" office:string-value="" table:formula="of:=IF(AND([.Z338]&lt;&gt;&quot;&quot;;[.W338]&lt;&gt;&quot;&quot;);SUM([.W338]-[.Z33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60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004007410718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5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52,3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1029A9AFA Descrizione Contratto CONSIPEE16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20,20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20,20</text:p>
          </table:table-cell>
          <table:table-cell office:value-type="date" office:date-value="2020-03-15T00:00:00" table:style-name="ce54">
            <text:p>15/03/2020</text:p>
          </table:table-cell>
          <table:table-cell office:value-type="float" office:value="-19" table:formula="of:=IF(AND([.V339]&lt;&gt;&quot;&quot;;[.T339]&lt;&gt;&quot;&quot;);SUM([.T339]-[.V339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339]&lt;&gt;&quot;&quot;;[.Y339]&lt;&gt;&quot;&quot;;[.T339]&lt;&gt;&quot;&quot;);SUM(IF([.Y339]&lt;[.T339];[.Y339];[.T339])-[.X339]);&quot;&quot;)" table:style-name="ce53"/>
          <table:table-cell office:value-type="string" office:string-value="" table:formula="of:=IF(AND([.Z339]&lt;&gt;&quot;&quot;;[.W339]&lt;&gt;&quot;&quot;);SUM([.W339]-[.Z33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61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004007410719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5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52,3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1029A9AFA Descrizione Contratto CONSIPEE16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92,71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92,71</text:p>
          </table:table-cell>
          <table:table-cell office:value-type="date" office:date-value="2020-03-15T00:00:00" table:style-name="ce54">
            <text:p>15/03/2020</text:p>
          </table:table-cell>
          <table:table-cell office:value-type="float" office:value="-19" table:formula="of:=IF(AND([.V340]&lt;&gt;&quot;&quot;;[.T340]&lt;&gt;&quot;&quot;);SUM([.T340]-[.V340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340]&lt;&gt;&quot;&quot;;[.Y340]&lt;&gt;&quot;&quot;;[.T340]&lt;&gt;&quot;&quot;);SUM(IF([.Y340]&lt;[.T340];[.Y340];[.T340])-[.X340]);&quot;&quot;)" table:style-name="ce53"/>
          <table:table-cell office:value-type="string" office:string-value="" table:formula="of:=IF(AND([.Z340]&lt;&gt;&quot;&quot;;[.W340]&lt;&gt;&quot;&quot;);SUM([.W340]-[.Z34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64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004007410720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43</text:p>
          </table:table-cell>
          <table:table-cell office:value-type="string" table:style-name="ce53">
            <text:p>031</text:p>
          </table:table-cell>
          <table:table-cell office:value-type="string" table:style-name="ce53">
            <text:p>92,70</text:p>
          </table:table-cell>
          <table:table-cell office:value-type="string" table:style-name="ce53">
            <text:p>MERCURIO srl fil RATTI</text:p>
          </table:table-cell>
          <table:table-cell office:value-type="string" table:style-name="ce53">
            <text:p>02016110278</text:p>
          </table:table-cell>
          <table:table-cell office:value-type="string" table:style-name="ce53">
            <text:p>FATTURA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92,70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92,70</text:p>
          </table:table-cell>
          <table:table-cell office:value-type="date" office:date-value="2020-03-15T00:00:00" table:style-name="ce54">
            <text:p>15/03/2020</text:p>
          </table:table-cell>
          <table:table-cell office:value-type="float" office:value="-17" table:formula="of:=IF(AND([.V341]&lt;&gt;&quot;&quot;;[.T341]&lt;&gt;&quot;&quot;);SUM([.T341]-[.V341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341]&lt;&gt;&quot;&quot;;[.Y341]&lt;&gt;&quot;&quot;;[.T341]&lt;&gt;&quot;&quot;);SUM(IF([.Y341]&lt;[.T341];[.Y341];[.T341])-[.X341]);&quot;&quot;)" table:style-name="ce53"/>
          <table:table-cell office:value-type="string" office:string-value="" table:formula="of:=IF(AND([.Z341]&lt;&gt;&quot;&quot;;[.W341]&lt;&gt;&quot;&quot;);SUM([.W341]-[.Z34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068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5 PAV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Mercurio srl | Ratti | Ghegin</text:p>
          </table:table-cell>
          <table:table-cell office:value-type="string" table:style-name="ce53">
            <text:p>0201611027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80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264,87</text:p>
          </table:table-cell>
          <table:table-cell office:value-type="string" table:style-name="ce53">
            <text:p>OLIVETTI SPA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IG Z9A1C13B6E - Canone noleggio fotocopiatrice - periodo 1.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264,87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264,87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5" table:formula="of:=IF(AND([.V342]&lt;&gt;&quot;&quot;;[.T342]&lt;&gt;&quot;&quot;);SUM([.T342]-[.V342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342]&lt;&gt;&quot;&quot;;[.Y342]&lt;&gt;&quot;&quot;;[.T342]&lt;&gt;&quot;&quot;);SUM(IF([.Y342]&lt;[.T342];[.Y342];[.T342])-[.X342]);&quot;&quot;)" table:style-name="ce53"/>
          <table:table-cell office:value-type="string" office:string-value="" table:formula="of:=IF(AND([.Z342]&lt;&gt;&quot;&quot;;[.W342]&lt;&gt;&quot;&quot;);SUM([.W342]-[.Z34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100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A20020191000048982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9,8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UTENZE TELEFONICHE CONTO TIM 2 BIM 2020 DICEMBRE-GENNAIO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9,89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9,89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63" table:formula="of:=IF(AND([.V343]&lt;&gt;&quot;&quot;;[.T343]&lt;&gt;&quot;&quot;);SUM([.T343]-[.V343]);&quot;&quot;)" table:style-name="ce53">
            <text:p>-63</text:p>
          </table:table-cell>
          <table:table-cell table:number-columns-repeated="2" table:style-name="ce54"/>
          <table:table-cell office:value-type="string" office:string-value="" table:formula="of:=IF(AND([.X343]&lt;&gt;&quot;&quot;;[.Y343]&lt;&gt;&quot;&quot;;[.T343]&lt;&gt;&quot;&quot;);SUM(IF([.Y343]&lt;[.T343];[.Y343];[.T343])-[.X343]);&quot;&quot;)" table:style-name="ce53"/>
          <table:table-cell office:value-type="string" office:string-value="" table:formula="of:=IF(AND([.Z343]&lt;&gt;&quot;&quot;;[.W343]&lt;&gt;&quot;&quot;);SUM([.W343]-[.Z34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109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S00051891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11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178,5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TELEFONIA MOBILE - CONTO TIM 2 BIM. 2020 DICEMBRE-GENNAIO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78,55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178,55</text:p>
          </table:table-cell>
          <table:table-cell office:value-type="date" office:date-value="2020-04-27T00:00:00" table:style-name="ce54">
            <text:p>27/04/2020</text:p>
          </table:table-cell>
          <table:table-cell office:value-type="float" office:value="-60" table:formula="of:=IF(AND([.V344]&lt;&gt;&quot;&quot;;[.T344]&lt;&gt;&quot;&quot;);SUM([.T344]-[.V344]);&quot;&quot;)" table:style-name="ce53">
            <text:p>-60</text:p>
          </table:table-cell>
          <table:table-cell table:number-columns-repeated="2" table:style-name="ce54"/>
          <table:table-cell office:value-type="string" office:string-value="" table:formula="of:=IF(AND([.X344]&lt;&gt;&quot;&quot;;[.Y344]&lt;&gt;&quot;&quot;;[.T344]&lt;&gt;&quot;&quot;);SUM(IF([.Y344]&lt;[.T344];[.Y344];[.T344])-[.X344]);&quot;&quot;)" table:style-name="ce53"/>
          <table:table-cell office:value-type="string" office:string-value="" table:formula="of:=IF(AND([.Z344]&lt;&gt;&quot;&quot;;[.W344]&lt;&gt;&quot;&quot;);SUM([.W344]-[.Z34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111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7X00364091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851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182,00</text:p>
          </table:table-cell>
          <table:table-cell office:value-type="string" table:style-name="ce53">
            <text:p>GIACCA s.r.l. Costruzioni Elettriche</text:p>
          </table:table-cell>
          <table:table-cell office:value-type="string" table:style-name="ce53">
            <text:p>01905350227</text:p>
          </table:table-cell>
          <table:table-cell office:value-type="string" table:style-name="ce53">
            <text:p>CIG Z1C2B5A07A - Manutenzione impianto elettrico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182,00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182,00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5" table:formula="of:=IF(AND([.V345]&lt;&gt;&quot;&quot;;[.T345]&lt;&gt;&quot;&quot;);SUM([.T345]-[.V345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345]&lt;&gt;&quot;&quot;;[.Y345]&lt;&gt;&quot;&quot;;[.T345]&lt;&gt;&quot;&quot;);SUM(IF([.Y345]&lt;[.T345];[.Y345];[.T345])-[.X345]);&quot;&quot;)" table:style-name="ce53"/>
          <table:table-cell office:value-type="string" office:string-value="" table:formula="of:=IF(AND([.Z345]&lt;&gt;&quot;&quot;;[.W345]&lt;&gt;&quot;&quot;);SUM([.W345]-[.Z34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122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3">
            <text:p>4/2</text:p>
          </table:table-cell>
          <table:table-cell office:value-type="date" office:date-value="2020-01-13T00:00:00" table:style-name="ce54">
            <text:p>13/01/2020</text:p>
          </table:table-cell>
          <table:table-cell office:value-type="string" table:style-name="ce53">
            <text:p>GIACCA SRL SOCIETA' UNIPERSONALE COSTRUZIONI ELETTRICHE</text:p>
          </table:table-cell>
          <table:table-cell office:value-type="string" table:style-name="ce53">
            <text:p>0190535022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321,21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NSUMI MESE DICEMBRE 2019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321,21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321,21</text:p>
          </table:table-cell>
          <table:table-cell office:value-type="date" office:date-value="2020-02-11T00:00:00" table:style-name="ce54">
            <text:p>11/02/2020</text:p>
          </table:table-cell>
          <table:table-cell office:value-type="float" office:value="10" table:formula="of:=IF(AND([.V346]&lt;&gt;&quot;&quot;;[.T346]&lt;&gt;&quot;&quot;);SUM([.T346]-[.V346]);&quot;&quot;)" table:style-name="ce53">
            <text:p>10</text:p>
          </table:table-cell>
          <table:table-cell table:number-columns-repeated="2" table:style-name="ce54"/>
          <table:table-cell office:value-type="string" office:string-value="" table:formula="of:=IF(AND([.X346]&lt;&gt;&quot;&quot;;[.Y346]&lt;&gt;&quot;&quot;;[.T346]&lt;&gt;&quot;&quot;);SUM(IF([.Y346]&lt;[.T346];[.Y346];[.T346])-[.X346]);&quot;&quot;)" table:style-name="ce53"/>
          <table:table-cell office:value-type="string" office:string-value="" table:formula="of:=IF(AND([.Z346]&lt;&gt;&quot;&quot;;[.W346]&lt;&gt;&quot;&quot;);SUM([.W346]-[.Z34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150</text:p>
          </table:table-cell>
          <table:table-cell office:value-type="date" office:date-value="2020-01-12T00:00:00" table:style-name="ce54">
            <text:p>12/01/2020</text:p>
          </table:table-cell>
          <table:table-cell office:value-type="string" table:style-name="ce53">
            <text:p>651039703223425</text:p>
          </table:table-cell>
          <table:table-cell office:value-type="date" office:date-value="2020-01-11T00:00:00" table:style-name="ce54">
            <text:p>11/01/2020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1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54,25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nsumi gennaio-febbraio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654,25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654,25</text:p>
          </table:table-cell>
          <table:table-cell office:value-type="date" office:date-value="2020-03-12T00:00:00" table:style-name="ce54">
            <text:p>12/03/2020</text:p>
          </table:table-cell>
          <table:table-cell office:value-type="float" office:value="-17" table:formula="of:=IF(AND([.V347]&lt;&gt;&quot;&quot;;[.T347]&lt;&gt;&quot;&quot;);SUM([.T347]-[.V347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347]&lt;&gt;&quot;&quot;;[.Y347]&lt;&gt;&quot;&quot;;[.T347]&lt;&gt;&quot;&quot;);SUM(IF([.Y347]&lt;[.T347];[.Y347];[.T347])-[.X347]);&quot;&quot;)" table:style-name="ce53"/>
          <table:table-cell office:value-type="string" office:string-value="" table:formula="of:=IF(AND([.Z347]&lt;&gt;&quot;&quot;;[.W347]&lt;&gt;&quot;&quot;);SUM([.W347]-[.Z34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153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651039703223426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13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36,0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E9153D606 1BIM 202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36,09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5">
            <text:p>36,09</text:p>
          </table:table-cell>
          <table:table-cell office:value-type="date" office:date-value="2020-02-24T00:00:00" table:style-name="ce54">
            <text:p>24/02/2020</text:p>
          </table:table-cell>
          <table:table-cell office:value-type="float" office:value="-3" table:formula="of:=IF(AND([.V348]&lt;&gt;&quot;&quot;;[.T348]&lt;&gt;&quot;&quot;);SUM([.T348]-[.V348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348]&lt;&gt;&quot;&quot;;[.Y348]&lt;&gt;&quot;&quot;;[.T348]&lt;&gt;&quot;&quot;);SUM(IF([.Y348]&lt;[.T348];[.Y348];[.T348])-[.X348]);&quot;&quot;)" table:style-name="ce53"/>
          <table:table-cell office:value-type="string" office:string-value="" table:formula="of:=IF(AND([.Z348]&lt;&gt;&quot;&quot;;[.W348]&lt;&gt;&quot;&quot;);SUM([.W348]-[.Z34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154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7X04622592</text:p>
          </table:table-cell>
          <table:table-cell office:value-type="date" office:date-value="2019-12-13T00:00:00" table:style-name="ce54">
            <text:p>13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213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338,77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Pagamento fattura n. 7X00317469 del 14-02-2020 CIG Z0A14C716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338,77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338,77</text:p>
          </table:table-cell>
          <table:table-cell office:value-type="date" office:date-value="2020-04-27T00:00:00" table:style-name="ce54">
            <text:p>27/04/2020</text:p>
          </table:table-cell>
          <table:table-cell office:value-type="float" office:value="-63" table:formula="of:=IF(AND([.V349]&lt;&gt;&quot;&quot;;[.T349]&lt;&gt;&quot;&quot;);SUM([.T349]-[.V349]);&quot;&quot;)" table:style-name="ce53">
            <text:p>-63</text:p>
          </table:table-cell>
          <table:table-cell table:number-columns-repeated="2" table:style-name="ce54"/>
          <table:table-cell office:value-type="string" office:string-value="" table:formula="of:=IF(AND([.X349]&lt;&gt;&quot;&quot;;[.Y349]&lt;&gt;&quot;&quot;;[.T349]&lt;&gt;&quot;&quot;);SUM(IF([.Y349]&lt;[.T349];[.Y349];[.T349])-[.X349]);&quot;&quot;)" table:style-name="ce53"/>
          <table:table-cell office:value-type="string" office:string-value="" table:formula="of:=IF(AND([.Z349]&lt;&gt;&quot;&quot;;[.W349]&lt;&gt;&quot;&quot;);SUM([.W349]-[.Z34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212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7X00317469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815</text:p>
          </table:table-cell>
          <table:table-cell office:value-type="string" table:style-name="ce53">
            <text:p>020</text:p>
          </table:table-cell>
          <table:table-cell office:value-type="string" table:style-name="ce53">
            <text:p>211,11</text:p>
          </table:table-cell>
          <table:table-cell office:value-type="string" table:style-name="ce53">
            <text:p>NUOVO PROGRAMMA UFFICIO SRL</text:p>
          </table:table-cell>
          <table:table-cell office:value-type="string" table:style-name="ce53">
            <text:p>02188531202</text:p>
          </table:table-cell>
          <table:table-cell office:value-type="string" table:style-name="ce53">
            <text:p>ACQUISTO CANCELLERIA E ACCESSORI PER UFFICIO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211,11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211,11</text:p>
          </table:table-cell>
          <table:table-cell office:value-type="date" office:date-value="2020-03-25T00:00:00" table:style-name="ce54">
            <text:p>25/03/2020</text:p>
          </table:table-cell>
          <table:table-cell office:value-type="float" office:value="-22" table:formula="of:=IF(AND([.V350]&lt;&gt;&quot;&quot;;[.T350]&lt;&gt;&quot;&quot;);SUM([.T350]-[.V350]);&quot;&quot;)" table:style-name="ce53">
            <text:p>-22</text:p>
          </table:table-cell>
          <table:table-cell table:number-columns-repeated="2" table:style-name="ce54"/>
          <table:table-cell office:value-type="string" office:string-value="" table:formula="of:=IF(AND([.X350]&lt;&gt;&quot;&quot;;[.Y350]&lt;&gt;&quot;&quot;;[.T350]&lt;&gt;&quot;&quot;);SUM(IF([.Y350]&lt;[.T350];[.Y350];[.T350])-[.X350]);&quot;&quot;)" table:style-name="ce53"/>
          <table:table-cell office:value-type="string" office:string-value="" table:formula="of:=IF(AND([.Z350]&lt;&gt;&quot;&quot;;[.W350]&lt;&gt;&quot;&quot;);SUM([.W350]-[.Z35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24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PA <text:s/>000009</text:p>
          </table:table-cell>
          <table:table-cell office:value-type="date" office:date-value="2020-02-18T00:00:00" table:style-name="ce54">
            <text:p>18/02/2020</text:p>
          </table:table-cell>
          <table:table-cell office:value-type="string" table:style-name="ce53">
            <text:p>NUOVO PROGRAMMA UFFICIO SRL</text:p>
          </table:table-cell>
          <table:table-cell office:value-type="string" table:style-name="ce53">
            <text:p>0218853120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3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1479,20</text:p>
          </table:table-cell>
          <table:table-cell office:value-type="string" table:style-name="ce53">
            <text:p>A2A Calore e Servizi S.r.l.</text:p>
          </table:table-cell>
          <table:table-cell office:value-type="string" table:style-name="ce53">
            <text:p>10421210153</text:p>
          </table:table-cell>
          <table:table-cell office:value-type="string" table:style-name="ce53">
            <text:p>UTENZA TELERISCALDAMENTO - <text:s/>POD IT006T00006424 - periodo 16.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1479,20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1479,20</text:p>
          </table:table-cell>
          <table:table-cell office:value-type="date" office:date-value="2020-03-09T00:00:00" table:style-name="ce54">
            <text:p>09/03/2020</text:p>
          </table:table-cell>
          <table:table-cell office:value-type="float" office:value="-14" table:formula="of:=IF(AND([.V351]&lt;&gt;&quot;&quot;;[.T351]&lt;&gt;&quot;&quot;);SUM([.T351]-[.V351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351]&lt;&gt;&quot;&quot;;[.Y351]&lt;&gt;&quot;&quot;;[.T351]&lt;&gt;&quot;&quot;);SUM(IF([.Y351]&lt;[.T351];[.Y351];[.T351])-[.X351]);&quot;&quot;)" table:style-name="ce53"/>
          <table:table-cell office:value-type="string" office:string-value="" table:formula="of:=IF(AND([.Z351]&lt;&gt;&quot;&quot;;[.W351]&lt;&gt;&quot;&quot;);SUM([.W351]-[.Z35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27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2020505001942</text:p>
          </table:table-cell>
          <table:table-cell office:value-type="date" office:date-value="2020-01-07T00:00:00" table:style-name="ce54">
            <text:p>07/01/2020</text:p>
          </table:table-cell>
          <table:table-cell office:value-type="string" table:style-name="ce53">
            <text:p>A2A Calore e Servizi S.r.l.</text:p>
          </table:table-cell>
          <table:table-cell office:value-type="string" table:style-name="ce53">
            <text:p>1042121015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77,57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FORNITURA ENERGIA ELETTRICA periodo- 01.12.2019-31.12.2019 P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677,57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677,57</text:p>
          </table:table-cell>
          <table:table-cell office:value-type="date" office:date-value="2020-03-11T00:00:00" table:style-name="ce54">
            <text:p>11/03/2020</text:p>
          </table:table-cell>
          <table:table-cell office:value-type="float" office:value="-16" table:formula="of:=IF(AND([.V352]&lt;&gt;&quot;&quot;;[.T352]&lt;&gt;&quot;&quot;);SUM([.T352]-[.V352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352]&lt;&gt;&quot;&quot;;[.Y352]&lt;&gt;&quot;&quot;;[.T352]&lt;&gt;&quot;&quot;);SUM(IF([.Y352]&lt;[.T352];[.Y352];[.T352])-[.X352]);&quot;&quot;)" table:style-name="ce53"/>
          <table:table-cell office:value-type="string" office:string-value="" table:formula="of:=IF(AND([.Z352]&lt;&gt;&quot;&quot;;[.W352]&lt;&gt;&quot;&quot;);SUM([.W352]-[.Z35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32</text:p>
          </table:table-cell>
          <table:table-cell office:value-type="date" office:date-value="2020-01-13T00:00:00" table:style-name="ce54">
            <text:p>13/01/2020</text:p>
          </table:table-cell>
          <table:table-cell office:value-type="string" table:style-name="ce53">
            <text:p>820000001357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3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7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BB1575A71 Saldo fattura servizio Pick-up dicembre 2019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70,00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70,00</text:p>
          </table:table-cell>
          <table:table-cell office:value-type="date" office:date-value="2020-03-20T00:00:00" table:style-name="ce54">
            <text:p>20/03/2020</text:p>
          </table:table-cell>
          <table:table-cell office:value-type="float" office:value="-23" table:formula="of:=IF(AND([.V353]&lt;&gt;&quot;&quot;;[.T353]&lt;&gt;&quot;&quot;);SUM([.T353]-[.V353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353]&lt;&gt;&quot;&quot;;[.Y353]&lt;&gt;&quot;&quot;;[.T353]&lt;&gt;&quot;&quot;);SUM(IF([.Y353]&lt;[.T353];[.Y353];[.T353])-[.X353]);&quot;&quot;)" table:style-name="ce53"/>
          <table:table-cell office:value-type="string" office:string-value="" table:formula="of:=IF(AND([.Z353]&lt;&gt;&quot;&quot;;[.W353]&lt;&gt;&quot;&quot;);SUM([.W353]-[.Z35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36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1020026322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4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450,27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SPESE ENERGIA ELETTRICA SEDE AVVOCATURA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233,34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233,34</text:p>
          </table:table-cell>
          <table:table-cell office:value-type="date" office:date-value="2020-02-11T00:00:00" table:style-name="ce54">
            <text:p>11/02/2020</text:p>
          </table:table-cell>
          <table:table-cell office:value-type="float" office:value="13" table:formula="of:=IF(AND([.V354]&lt;&gt;&quot;&quot;;[.T354]&lt;&gt;&quot;&quot;);SUM([.T354]-[.V354]);&quot;&quot;)" table:style-name="ce53">
            <text:p>13</text:p>
          </table:table-cell>
          <table:table-cell table:number-columns-repeated="2" table:style-name="ce54"/>
          <table:table-cell office:value-type="string" office:string-value="" table:formula="of:=IF(AND([.X354]&lt;&gt;&quot;&quot;;[.Y354]&lt;&gt;&quot;&quot;;[.T354]&lt;&gt;&quot;&quot;);SUM(IF([.Y354]&lt;[.T354];[.Y354];[.T354])-[.X354]);&quot;&quot;)" table:style-name="ce53"/>
          <table:table-cell office:value-type="string" office:string-value="" table:formula="of:=IF(AND([.Z354]&lt;&gt;&quot;&quot;;[.W354]&lt;&gt;&quot;&quot;);SUM([.W354]-[.Z35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46</text:p>
          </table:table-cell>
          <table:table-cell office:value-type="date" office:date-value="2020-01-12T00:00:00" table:style-name="ce54">
            <text:p>12/01/2020</text:p>
          </table:table-cell>
          <table:table-cell office:value-type="string" table:style-name="ce53">
            <text:p>836323991103664</text:p>
          </table:table-cell>
          <table:table-cell office:value-type="date" office:date-value="2020-01-11T00:00:00" table:style-name="ce54">
            <text:p>11/01/2020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5,36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Spese consumo Energia Elettrica CIG Z4627B9AE9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45,36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45,36</text:p>
          </table:table-cell>
          <table:table-cell office:value-type="date" office:date-value="2020-03-08T00:00:00" table:style-name="ce54">
            <text:p>08/03/2020</text:p>
          </table:table-cell>
          <table:table-cell office:value-type="float" office:value="-5" table:formula="of:=IF(AND([.V355]&lt;&gt;&quot;&quot;;[.T355]&lt;&gt;&quot;&quot;);SUM([.T355]-[.V355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355]&lt;&gt;&quot;&quot;;[.Y355]&lt;&gt;&quot;&quot;;[.T355]&lt;&gt;&quot;&quot;);SUM(IF([.Y355]&lt;[.T355];[.Y355];[.T355])-[.X355]);&quot;&quot;)" table:style-name="ce53"/>
          <table:table-cell office:value-type="string" office:string-value="" table:formula="of:=IF(AND([.Z355]&lt;&gt;&quot;&quot;;[.W355]&lt;&gt;&quot;&quot;);SUM([.W355]-[.Z35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48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004007558346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1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1,4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0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31,48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31,48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5" table:formula="of:=IF(AND([.V356]&lt;&gt;&quot;&quot;;[.T356]&lt;&gt;&quot;&quot;);SUM([.T356]-[.V356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356]&lt;&gt;&quot;&quot;;[.Y356]&lt;&gt;&quot;&quot;;[.T356]&lt;&gt;&quot;&quot;);SUM(IF([.Y356]&lt;[.T356];[.Y356];[.T356])-[.X356]);&quot;&quot;)" table:style-name="ce53"/>
          <table:table-cell office:value-type="string" office:string-value="" table:formula="of:=IF(AND([.Z356]&lt;&gt;&quot;&quot;;[.W356]&lt;&gt;&quot;&quot;);SUM([.W356]-[.Z35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49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T00711052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4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450,27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SPESE ENERGIA ELETTRICA SEDE AVVOCATURA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296,43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296,43</text:p>
          </table:table-cell>
          <table:table-cell office:value-type="date" office:date-value="2020-02-11T00:00:00" table:style-name="ce54">
            <text:p>11/02/2020</text:p>
          </table:table-cell>
          <table:table-cell office:value-type="float" office:value="13" table:formula="of:=IF(AND([.V357]&lt;&gt;&quot;&quot;;[.T357]&lt;&gt;&quot;&quot;);SUM([.T357]-[.V357]);&quot;&quot;)" table:style-name="ce53">
            <text:p>13</text:p>
          </table:table-cell>
          <table:table-cell table:number-columns-repeated="2" table:style-name="ce54"/>
          <table:table-cell office:value-type="string" office:string-value="" table:formula="of:=IF(AND([.X357]&lt;&gt;&quot;&quot;;[.Y357]&lt;&gt;&quot;&quot;;[.T357]&lt;&gt;&quot;&quot;);SUM(IF([.Y357]&lt;[.T357];[.Y357];[.T357])-[.X357]);&quot;&quot;)" table:style-name="ce53"/>
          <table:table-cell office:value-type="string" office:string-value="" table:formula="of:=IF(AND([.Z357]&lt;&gt;&quot;&quot;;[.W357]&lt;&gt;&quot;&quot;);SUM([.W357]-[.Z35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52</text:p>
          </table:table-cell>
          <table:table-cell office:value-type="date" office:date-value="2020-01-12T00:00:00" table:style-name="ce54">
            <text:p>12/01/2020</text:p>
          </table:table-cell>
          <table:table-cell office:value-type="string" table:style-name="ce53">
            <text:p>836323991103938</text:p>
          </table:table-cell>
          <table:table-cell office:value-type="date" office:date-value="2020-01-11T00:00:00" table:style-name="ce54">
            <text:p>11/01/2020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320,76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Spese Energia Elettrica CIG Z4627B9AE9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320,76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320,76</text:p>
          </table:table-cell>
          <table:table-cell office:value-type="date" office:date-value="2020-03-08T00:00:00" table:style-name="ce54">
            <text:p>08/03/2020</text:p>
          </table:table-cell>
          <table:table-cell office:value-type="float" office:value="-5" table:formula="of:=IF(AND([.V358]&lt;&gt;&quot;&quot;;[.T358]&lt;&gt;&quot;&quot;);SUM([.T358]-[.V358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358]&lt;&gt;&quot;&quot;;[.Y358]&lt;&gt;&quot;&quot;;[.T358]&lt;&gt;&quot;&quot;);SUM(IF([.Y358]&lt;[.T358];[.Y358];[.T358])-[.X358]);&quot;&quot;)" table:style-name="ce53"/>
          <table:table-cell office:value-type="string" office:string-value="" table:formula="of:=IF(AND([.Z358]&lt;&gt;&quot;&quot;;[.W358]&lt;&gt;&quot;&quot;);SUM([.W358]-[.Z35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55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004007558347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4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332,50</text:p>
          </table:table-cell>
          <table:table-cell office:value-type="string" table:style-name="ce53">
            <text:p>G.L. SERVIZI SRLS UNIPERSONALE</text:p>
          </table:table-cell>
          <table:table-cell office:value-type="string" table:style-name="ce53">
            <text:p>02016520856</text:p>
          </table:table-cell>
          <table:table-cell office:value-type="string" table:style-name="ce53">
            <text:p>Spese pulizia locali sede mese di Gennaio 2020 CIG Z4828A3FC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332,50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332,50</text:p>
          </table:table-cell>
          <table:table-cell office:value-type="date" office:date-value="2020-02-28T00:00:00" table:style-name="ce54">
            <text:p>28/02/2020</text:p>
          </table:table-cell>
          <table:table-cell office:value-type="float" office:value="4" table:formula="of:=IF(AND([.V359]&lt;&gt;&quot;&quot;;[.T359]&lt;&gt;&quot;&quot;);SUM([.T359]-[.V359]);&quot;&quot;)" table:style-name="ce53">
            <text:p>4</text:p>
          </table:table-cell>
          <table:table-cell table:number-columns-repeated="2" table:style-name="ce54"/>
          <table:table-cell office:value-type="string" office:string-value="" table:formula="of:=IF(AND([.X359]&lt;&gt;&quot;&quot;;[.Y359]&lt;&gt;&quot;&quot;;[.T359]&lt;&gt;&quot;&quot;);SUM(IF([.Y359]&lt;[.T359];[.Y359];[.T359])-[.X359]);&quot;&quot;)" table:style-name="ce53"/>
          <table:table-cell office:value-type="string" office:string-value="" table:formula="of:=IF(AND([.Z359]&lt;&gt;&quot;&quot;;[.W359]&lt;&gt;&quot;&quot;);SUM([.W359]-[.Z35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56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3">
            <text:p>1/PA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3">
            <text:p>G.L. SERVIZI SRLS UNIPERSONALE</text:p>
          </table:table-cell>
          <table:table-cell office:value-type="string" table:style-name="ce53">
            <text:p>0201652085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59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9,1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6273A647 Telefonia mobile (contratto 888011872373) Bim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9,11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9,11</text:p>
          </table:table-cell>
          <table:table-cell office:value-type="date" office:date-value="2020-04-27T00:00:00" table:style-name="ce54">
            <text:p>27/04/2020</text:p>
          </table:table-cell>
          <table:table-cell office:value-type="float" office:value="-60" table:formula="of:=IF(AND([.V360]&lt;&gt;&quot;&quot;;[.T360]&lt;&gt;&quot;&quot;);SUM([.T360]-[.V360]);&quot;&quot;)" table:style-name="ce53">
            <text:p>-60</text:p>
          </table:table-cell>
          <table:table-cell table:number-columns-repeated="2" table:style-name="ce54"/>
          <table:table-cell office:value-type="string" office:string-value="" table:formula="of:=IF(AND([.X360]&lt;&gt;&quot;&quot;;[.Y360]&lt;&gt;&quot;&quot;;[.T360]&lt;&gt;&quot;&quot;);SUM(IF([.Y360]&lt;[.T360];[.Y360];[.T360])-[.X360]);&quot;&quot;)" table:style-name="ce53"/>
          <table:table-cell office:value-type="string" office:string-value="" table:formula="of:=IF(AND([.Z360]&lt;&gt;&quot;&quot;;[.W360]&lt;&gt;&quot;&quot;);SUM([.W360]-[.Z36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6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7X00768386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4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450,27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SPESE ENERGIA ELETTRICA SEDE AVVOCATURA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265,88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265,88</text:p>
          </table:table-cell>
          <table:table-cell office:value-type="date" office:date-value="2020-02-11T00:00:00" table:style-name="ce54">
            <text:p>11/02/2020</text:p>
          </table:table-cell>
          <table:table-cell office:value-type="float" office:value="13" table:formula="of:=IF(AND([.V361]&lt;&gt;&quot;&quot;;[.T361]&lt;&gt;&quot;&quot;);SUM([.T361]-[.V361]);&quot;&quot;)" table:style-name="ce53">
            <text:p>13</text:p>
          </table:table-cell>
          <table:table-cell table:number-columns-repeated="2" table:style-name="ce54"/>
          <table:table-cell office:value-type="string" office:string-value="" table:formula="of:=IF(AND([.X361]&lt;&gt;&quot;&quot;;[.Y361]&lt;&gt;&quot;&quot;;[.T361]&lt;&gt;&quot;&quot;);SUM(IF([.Y361]&lt;[.T361];[.Y361];[.T361])-[.X361]);&quot;&quot;)" table:style-name="ce53"/>
          <table:table-cell office:value-type="string" office:string-value="" table:formula="of:=IF(AND([.Z361]&lt;&gt;&quot;&quot;;[.W361]&lt;&gt;&quot;&quot;);SUM([.W361]-[.Z36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71</text:p>
          </table:table-cell>
          <table:table-cell office:value-type="date" office:date-value="2020-01-12T00:00:00" table:style-name="ce54">
            <text:p>12/01/2020</text:p>
          </table:table-cell>
          <table:table-cell office:value-type="string" table:style-name="ce53">
            <text:p>836323991104034</text:p>
          </table:table-cell>
          <table:table-cell office:value-type="date" office:date-value="2020-01-11T00:00:00" table:style-name="ce54">
            <text:p>11/01/2020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4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450,27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SPESE ENERGIA ELETTRICA SEDE AVVOCATURA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60,20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60,20</text:p>
          </table:table-cell>
          <table:table-cell office:value-type="date" office:date-value="2020-02-11T00:00:00" table:style-name="ce54">
            <text:p>11/02/2020</text:p>
          </table:table-cell>
          <table:table-cell office:value-type="float" office:value="13" table:formula="of:=IF(AND([.V362]&lt;&gt;&quot;&quot;;[.T362]&lt;&gt;&quot;&quot;);SUM([.T362]-[.V362]);&quot;&quot;)" table:style-name="ce53">
            <text:p>13</text:p>
          </table:table-cell>
          <table:table-cell table:number-columns-repeated="2" table:style-name="ce54"/>
          <table:table-cell office:value-type="string" office:string-value="" table:formula="of:=IF(AND([.X362]&lt;&gt;&quot;&quot;;[.Y362]&lt;&gt;&quot;&quot;;[.T362]&lt;&gt;&quot;&quot;);SUM(IF([.Y362]&lt;[.T362];[.Y362];[.T362])-[.X362]);&quot;&quot;)" table:style-name="ce53"/>
          <table:table-cell office:value-type="string" office:string-value="" table:formula="of:=IF(AND([.Z362]&lt;&gt;&quot;&quot;;[.W362]&lt;&gt;&quot;&quot;);SUM([.W362]-[.Z36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73</text:p>
          </table:table-cell>
          <table:table-cell office:value-type="date" office:date-value="2020-01-12T00:00:00" table:style-name="ce54">
            <text:p>12/01/2020</text:p>
          </table:table-cell>
          <table:table-cell office:value-type="string" table:style-name="ce53">
            <text:p>836333135101844</text:p>
          </table:table-cell>
          <table:table-cell office:value-type="date" office:date-value="2020-01-11T00:00:00" table:style-name="ce54">
            <text:p>11/01/2020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867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1400,00</text:p>
          </table:table-cell>
          <table:table-cell office:value-type="string" table:style-name="ce53">
            <text:p>ARGOTECH S.R.L.</text:p>
          </table:table-cell>
          <table:table-cell office:value-type="string" table:style-name="ce53">
            <text:p>09551871008</text:p>
          </table:table-cell>
          <table:table-cell office:value-type="string" table:style-name="ce53">
            <text:p>CIG Z01280FA8A FATTURA IMMEDIATA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400,00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400,00</text:p>
          </table:table-cell>
          <table:table-cell office:value-type="date" office:date-value="2020-03-15T00:00:00" table:style-name="ce54">
            <text:p>15/03/2020</text:p>
          </table:table-cell>
          <table:table-cell office:value-type="float" office:value="-19" table:formula="of:=IF(AND([.V363]&lt;&gt;&quot;&quot;;[.T363]&lt;&gt;&quot;&quot;);SUM([.T363]-[.V363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363]&lt;&gt;&quot;&quot;;[.Y363]&lt;&gt;&quot;&quot;;[.T363]&lt;&gt;&quot;&quot;);SUM(IF([.Y363]&lt;[.T363];[.Y363];[.T363])-[.X363]);&quot;&quot;)" table:style-name="ce53"/>
          <table:table-cell office:value-type="string" office:string-value="" table:formula="of:=IF(AND([.Z363]&lt;&gt;&quot;&quot;;[.W363]&lt;&gt;&quot;&quot;);SUM([.W363]-[.Z36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75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5/PA</text:p>
          </table:table-cell>
          <table:table-cell office:value-type="date" office:date-value="2020-01-28T00:00:00" table:style-name="ce54">
            <text:p>28/01/2020</text:p>
          </table:table-cell>
          <table:table-cell office:value-type="string" table:style-name="ce53">
            <text:p>ARGOTECH SRL</text:p>
          </table:table-cell>
          <table:table-cell office:value-type="string" table:style-name="ce53">
            <text:p>0955187100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55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172,1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581402883 2BIM 2020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172,12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172,12</text:p>
          </table:table-cell>
          <table:table-cell office:value-type="date" office:date-value="2020-03-22T00:00:00" table:style-name="ce54">
            <text:p>22/03/2020</text:p>
          </table:table-cell>
          <table:table-cell office:value-type="float" office:value="-19" table:formula="of:=IF(AND([.V364]&lt;&gt;&quot;&quot;;[.T364]&lt;&gt;&quot;&quot;);SUM([.T364]-[.V364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364]&lt;&gt;&quot;&quot;;[.Y364]&lt;&gt;&quot;&quot;;[.T364]&lt;&gt;&quot;&quot;);SUM(IF([.Y364]&lt;[.T364];[.Y364];[.T364])-[.X364]);&quot;&quot;)" table:style-name="ce53"/>
          <table:table-cell office:value-type="string" office:string-value="" table:formula="of:=IF(AND([.Z364]&lt;&gt;&quot;&quot;;[.W364]&lt;&gt;&quot;&quot;);SUM([.W364]-[.Z36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76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7X00357475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4-AVVOCATURA DISTRETTUALE DELLO STATO DI MESSI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4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450,27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SPESE ENERGIA ELETTRICA SEDE AVVOCATURA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594,42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594,42</text:p>
          </table:table-cell>
          <table:table-cell office:value-type="date" office:date-value="2020-03-12T00:00:00" table:style-name="ce54">
            <text:p>12/03/2020</text:p>
          </table:table-cell>
          <table:table-cell office:value-type="float" office:value="-17" table:formula="of:=IF(AND([.V365]&lt;&gt;&quot;&quot;;[.T365]&lt;&gt;&quot;&quot;);SUM([.T365]-[.V365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365]&lt;&gt;&quot;&quot;;[.Y365]&lt;&gt;&quot;&quot;;[.T365]&lt;&gt;&quot;&quot;);SUM(IF([.Y365]&lt;[.T365];[.Y365];[.T365])-[.X365]);&quot;&quot;)" table:style-name="ce53"/>
          <table:table-cell office:value-type="string" office:string-value="" table:formula="of:=IF(AND([.Z365]&lt;&gt;&quot;&quot;;[.W365]&lt;&gt;&quot;&quot;);SUM([.W365]-[.Z36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379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836323991103939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82,16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082671970 - canone telefonia fissa periodo 1.11.2019-31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82,16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82,16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5" table:formula="of:=IF(AND([.V366]&lt;&gt;&quot;&quot;;[.T366]&lt;&gt;&quot;&quot;);SUM([.T366]-[.V366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366]&lt;&gt;&quot;&quot;;[.Y366]&lt;&gt;&quot;&quot;;[.T366]&lt;&gt;&quot;&quot;);SUM(IF([.Y366]&lt;[.T366];[.Y366];[.T366])-[.X366]);&quot;&quot;)" table:style-name="ce53"/>
          <table:table-cell office:value-type="string" office:string-value="" table:formula="of:=IF(AND([.Z366]&lt;&gt;&quot;&quot;;[.W366]&lt;&gt;&quot;&quot;);SUM([.W366]-[.Z36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434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PAE0041943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7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880,31</text:p>
          </table:table-cell>
          <table:table-cell office:value-type="string" table:style-name="ce53">
            <text:p>SILVI S.r.l.</text:p>
          </table:table-cell>
          <table:table-cell office:value-type="string" table:style-name="ce53">
            <text:p>03509390989</text:p>
          </table:table-cell>
          <table:table-cell office:value-type="string" table:style-name="ce53">
            <text:p>CIG Z1326ED6FD SERVIZIO DI PULIZIA MESE GENNAIO 2020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880,31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880,31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5" table:formula="of:=IF(AND([.V367]&lt;&gt;&quot;&quot;;[.T367]&lt;&gt;&quot;&quot;);SUM([.T367]-[.V367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367]&lt;&gt;&quot;&quot;;[.Y367]&lt;&gt;&quot;&quot;;[.T367]&lt;&gt;&quot;&quot;);SUM(IF([.Y367]&lt;[.T367];[.Y367];[.T367])-[.X367]);&quot;&quot;)" table:style-name="ce53"/>
          <table:table-cell office:value-type="string" office:string-value="" table:formula="of:=IF(AND([.Z367]&lt;&gt;&quot;&quot;;[.W367]&lt;&gt;&quot;&quot;);SUM([.W367]-[.Z36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437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42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SILVI SRL</text:p>
          </table:table-cell>
          <table:table-cell office:value-type="string" table:style-name="ce53">
            <text:p>0350939098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00,73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2E09CAF9C 2BIM 2020, <text:s/>Documento di credito per stralcio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404,61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404,61</text:p>
          </table:table-cell>
          <table:table-cell office:value-type="date" office:date-value="2020-03-20T00:00:00" table:style-name="ce54">
            <text:p>20/03/2020</text:p>
          </table:table-cell>
          <table:table-cell office:value-type="float" office:value="-21" table:formula="of:=IF(AND([.V368]&lt;&gt;&quot;&quot;;[.T368]&lt;&gt;&quot;&quot;);SUM([.T368]-[.V368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368]&lt;&gt;&quot;&quot;;[.Y368]&lt;&gt;&quot;&quot;;[.T368]&lt;&gt;&quot;&quot;);SUM(IF([.Y368]&lt;[.T368];[.Y368];[.T368])-[.X368]);&quot;&quot;)" table:style-name="ce53"/>
          <table:table-cell office:value-type="string" office:string-value="" table:formula="of:=IF(AND([.Z368]&lt;&gt;&quot;&quot;;[.W368]&lt;&gt;&quot;&quot;);SUM([.W368]-[.Z368]);&quot;&quot;)" table:style-name="ce53"/>
          <table:table-cell office:value-type="string" table:style-name="ce53">
            <text:p>-3,88</text:p>
          </table:table-cell>
          <table:table-cell office:value-type="string" table:style-name="ce53">
            <text:p>6453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4220820800001707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13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582,63</text:p>
          </table:table-cell>
          <table:table-cell office:value-type="string" table:style-name="ce53">
            <text:p>OLIVETTI SPA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Pagamento Fatture noleggio Fotocopiatori CIG ZF21F9ED7F , CI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49,25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49,25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4" table:formula="of:=IF(AND([.V369]&lt;&gt;&quot;&quot;;[.T369]&lt;&gt;&quot;&quot;);SUM([.T369]-[.V369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369]&lt;&gt;&quot;&quot;;[.Y369]&lt;&gt;&quot;&quot;;[.T369]&lt;&gt;&quot;&quot;);SUM(IF([.Y369]&lt;[.T369];[.Y369];[.T369])-[.X369]);&quot;&quot;)" table:style-name="ce53"/>
          <table:table-cell office:value-type="string" office:string-value="" table:formula="of:=IF(AND([.Z369]&lt;&gt;&quot;&quot;;[.W369]&lt;&gt;&quot;&quot;);SUM([.W369]-[.Z36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497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A20020191000047880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13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582,63</text:p>
          </table:table-cell>
          <table:table-cell office:value-type="string" table:style-name="ce53">
            <text:p>OLIVETTI SPA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Pagamento Fatture noleggio Fotocopiatori CIG ZF21F9ED7F , CI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49,25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49,25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4" table:formula="of:=IF(AND([.V370]&lt;&gt;&quot;&quot;;[.T370]&lt;&gt;&quot;&quot;);SUM([.T370]-[.V370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370]&lt;&gt;&quot;&quot;;[.Y370]&lt;&gt;&quot;&quot;;[.T370]&lt;&gt;&quot;&quot;);SUM(IF([.Y370]&lt;[.T370];[.Y370];[.T370])-[.X370]);&quot;&quot;)" table:style-name="ce53"/>
          <table:table-cell office:value-type="string" office:string-value="" table:formula="of:=IF(AND([.Z370]&lt;&gt;&quot;&quot;;[.W370]&lt;&gt;&quot;&quot;);SUM([.W370]-[.Z37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499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A20020191000047879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13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582,63</text:p>
          </table:table-cell>
          <table:table-cell office:value-type="string" table:style-name="ce53">
            <text:p>OLIVETTI SPA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Pagamento Fatture noleggio Fotocopiatori CIG ZF21F9ED7F , CI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213,10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213,10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4" table:formula="of:=IF(AND([.V371]&lt;&gt;&quot;&quot;;[.T371]&lt;&gt;&quot;&quot;);SUM([.T371]-[.V371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371]&lt;&gt;&quot;&quot;;[.Y371]&lt;&gt;&quot;&quot;;[.T371]&lt;&gt;&quot;&quot;);SUM(IF([.Y371]&lt;[.T371];[.Y371];[.T371])-[.X371]);&quot;&quot;)" table:style-name="ce53"/>
          <table:table-cell office:value-type="string" office:string-value="" table:formula="of:=IF(AND([.Z371]&lt;&gt;&quot;&quot;;[.W371]&lt;&gt;&quot;&quot;);SUM([.W371]-[.Z37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501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A20020191000047878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461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4190,00</text:p>
          </table:table-cell>
          <table:table-cell office:value-type="string" table:style-name="ce53">
            <text:p>FIEL SpA</text:p>
          </table:table-cell>
          <table:table-cell office:value-type="string" table:style-name="ce53">
            <text:p>02809450279</text:p>
          </table:table-cell>
          <table:table-cell office:value-type="string" table:style-name="ce53">
            <text:p>CIG ZAC2B810A1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4190,00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4190,00</text:p>
          </table:table-cell>
          <table:table-cell office:value-type="date" office:date-value="2020-03-15T00:00:00" table:style-name="ce54">
            <text:p>15/03/2020</text:p>
          </table:table-cell>
          <table:table-cell office:value-type="float" office:value="-12" table:formula="of:=IF(AND([.V372]&lt;&gt;&quot;&quot;;[.T372]&lt;&gt;&quot;&quot;);SUM([.T372]-[.V372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372]&lt;&gt;&quot;&quot;;[.Y372]&lt;&gt;&quot;&quot;;[.T372]&lt;&gt;&quot;&quot;);SUM(IF([.Y372]&lt;[.T372];[.Y372];[.T372])-[.X372]);&quot;&quot;)" table:style-name="ce53"/>
          <table:table-cell office:value-type="string" office:string-value="" table:formula="of:=IF(AND([.Z372]&lt;&gt;&quot;&quot;;[.W372]&lt;&gt;&quot;&quot;);SUM([.W372]-[.Z37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503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3">
            <text:p>P-2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3">
            <text:p>FIEL SpA</text:p>
          </table:table-cell>
          <table:table-cell office:value-type="string" table:style-name="ce53">
            <text:p>0280945027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13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582,63</text:p>
          </table:table-cell>
          <table:table-cell office:value-type="string" table:style-name="ce53">
            <text:p>OLIVETTI SPA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Pagamento Fatture noleggio Fotocopiatori CIG ZF21F9ED7F , CI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71,03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71,03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35" table:formula="of:=IF(AND([.V373]&lt;&gt;&quot;&quot;;[.T373]&lt;&gt;&quot;&quot;);SUM([.T373]-[.V373]);&quot;&quot;)" table:style-name="ce53">
            <text:p>-35</text:p>
          </table:table-cell>
          <table:table-cell table:number-columns-repeated="2" table:style-name="ce54"/>
          <table:table-cell office:value-type="string" office:string-value="" table:formula="of:=IF(AND([.X373]&lt;&gt;&quot;&quot;;[.Y373]&lt;&gt;&quot;&quot;;[.T373]&lt;&gt;&quot;&quot;);SUM(IF([.Y373]&lt;[.T373];[.Y373];[.T373])-[.X373]);&quot;&quot;)" table:style-name="ce53"/>
          <table:table-cell office:value-type="string" office:string-value="" table:formula="of:=IF(AND([.Z373]&lt;&gt;&quot;&quot;;[.W373]&lt;&gt;&quot;&quot;);SUM([.W373]-[.Z37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505</text:p>
          </table:table-cell>
          <table:table-cell office:value-type="date" office:date-value="2020-02-01T00:00:00" table:style-name="ce54">
            <text:p>01/02/2020</text:p>
          </table:table-cell>
          <table:table-cell office:value-type="string" table:style-name="ce53">
            <text:p>A20020201000003185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99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435,75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IG 65109638A2 FOTOCOPIATRICI 26 - LOTTO 2 - 48 MESICIG 6510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435,75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435,75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34" table:formula="of:=IF(AND([.V374]&lt;&gt;&quot;&quot;;[.T374]&lt;&gt;&quot;&quot;);SUM([.T374]-[.V374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374]&lt;&gt;&quot;&quot;;[.Y374]&lt;&gt;&quot;&quot;;[.T374]&lt;&gt;&quot;&quot;);SUM(IF([.Y374]&lt;[.T374];[.Y374];[.T374])-[.X374]);&quot;&quot;)" table:style-name="ce53"/>
          <table:table-cell office:value-type="string" office:string-value="" table:formula="of:=IF(AND([.Z374]&lt;&gt;&quot;&quot;;[.W374]&lt;&gt;&quot;&quot;);SUM([.W374]-[.Z37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518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3">
            <text:p>1010596346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8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491</text:p>
          </table:table-cell>
          <table:table-cell office:value-type="string" table:style-name="ce53">
            <text:p>059</text:p>
          </table:table-cell>
          <table:table-cell office:value-type="string" table:style-name="ce53">
            <text:p>18,58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CIG Z110283795 - canone TELEPASS nov-2019-gen-2020 e quota a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16,52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16,52</text:p>
          </table:table-cell>
          <table:table-cell office:value-type="date" office:date-value="2020-04-23T00:00:00" table:style-name="ce54">
            <text:p>23/04/2020</text:p>
          </table:table-cell>
          <table:table-cell office:value-type="float" office:value="-44" table:formula="of:=IF(AND([.V375]&lt;&gt;&quot;&quot;;[.T375]&lt;&gt;&quot;&quot;);SUM([.T375]-[.V375]);&quot;&quot;)" table:style-name="ce53">
            <text:p>-44</text:p>
          </table:table-cell>
          <table:table-cell table:number-columns-repeated="2" table:style-name="ce54"/>
          <table:table-cell office:value-type="string" office:string-value="" table:formula="of:=IF(AND([.X375]&lt;&gt;&quot;&quot;;[.Y375]&lt;&gt;&quot;&quot;;[.T375]&lt;&gt;&quot;&quot;);SUM(IF([.Y375]&lt;[.T375];[.Y375];[.T375])-[.X375]);&quot;&quot;)" table:style-name="ce53"/>
          <table:table-cell office:value-type="string" office:string-value="" table:formula="of:=IF(AND([.Z375]&lt;&gt;&quot;&quot;;[.W375]&lt;&gt;&quot;&quot;);SUM([.W375]-[.Z37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054</text:p>
          </table:table-cell>
          <table:table-cell office:value-type="date" office:date-value="2020-02-23T00:00:00" table:style-name="ce54">
            <text:p>23/02/2020</text:p>
          </table:table-cell>
          <table:table-cell office:value-type="string" table:style-name="ce53">
            <text:p>900002824T</text:p>
          </table:table-cell>
          <table:table-cell office:value-type="date" office:date-value="2020-02-23T00:00:00" table:style-name="ce54">
            <text:p>23/02/2020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8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493</text:p>
          </table:table-cell>
          <table:table-cell office:value-type="string" table:style-name="ce53">
            <text:p>089</text:p>
          </table:table-cell>
          <table:table-cell office:value-type="string" table:style-name="ce53">
            <text:p>115,58</text:p>
          </table:table-cell>
          <table:table-cell office:value-type="string" table:style-name="ce53">
            <text:p>TELEPASS SpA</text:p>
          </table:table-cell>
          <table:table-cell office:value-type="string" table:style-name="ce53">
            <text:p>09771701001</text:p>
          </table:table-cell>
          <table:table-cell office:value-type="string" table:style-name="ce53">
            <text:p>CIG Z110283795 - pedaggi AUTOSTRADE nov-2019-feb-2020-c.clie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46,15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46,15</text:p>
          </table:table-cell>
          <table:table-cell office:value-type="date" office:date-value="2020-04-23T00:00:00" table:style-name="ce54">
            <text:p>23/04/2020</text:p>
          </table:table-cell>
          <table:table-cell office:value-type="float" office:value="-44" table:formula="of:=IF(AND([.V376]&lt;&gt;&quot;&quot;;[.T376]&lt;&gt;&quot;&quot;);SUM([.T376]-[.V376]);&quot;&quot;)" table:style-name="ce53">
            <text:p>-44</text:p>
          </table:table-cell>
          <table:table-cell table:number-columns-repeated="2" table:style-name="ce54"/>
          <table:table-cell office:value-type="string" office:string-value="" table:formula="of:=IF(AND([.X376]&lt;&gt;&quot;&quot;;[.Y376]&lt;&gt;&quot;&quot;;[.T376]&lt;&gt;&quot;&quot;);SUM(IF([.Y376]&lt;[.T376];[.Y376];[.T376])-[.X376]);&quot;&quot;)" table:style-name="ce53"/>
          <table:table-cell office:value-type="string" office:string-value="" table:formula="of:=IF(AND([.Z376]&lt;&gt;&quot;&quot;;[.W376]&lt;&gt;&quot;&quot;);SUM([.W376]-[.Z37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057</text:p>
          </table:table-cell>
          <table:table-cell office:value-type="date" office:date-value="2020-02-23T00:00:00" table:style-name="ce54">
            <text:p>23/02/2020</text:p>
          </table:table-cell>
          <table:table-cell office:value-type="string" table:style-name="ce53">
            <text:p>900002826D</text:p>
          </table:table-cell>
          <table:table-cell office:value-type="date" office:date-value="2020-02-23T00:00:00" table:style-name="ce54">
            <text:p>23/02/2020</text:p>
          </table:table-cell>
          <table:table-cell office:value-type="string" table:style-name="ce53">
            <text:p>Autostrade per l'Italia S.p.A.</text:p>
          </table:table-cell>
          <table:table-cell office:value-type="string" table:style-name="ce53">
            <text:p>0751691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4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260,30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IG Z8D11AB220 Noleggio fotocopiatore periodo 24.11.2019 -23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260,30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260,30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33" table:formula="of:=IF(AND([.V377]&lt;&gt;&quot;&quot;;[.T377]&lt;&gt;&quot;&quot;);SUM([.T377]-[.V377]);&quot;&quot;)" table:style-name="ce53">
            <text:p>-33</text:p>
          </table:table-cell>
          <table:table-cell table:number-columns-repeated="2" table:style-name="ce54"/>
          <table:table-cell office:value-type="string" office:string-value="" table:formula="of:=IF(AND([.X377]&lt;&gt;&quot;&quot;;[.Y377]&lt;&gt;&quot;&quot;;[.T377]&lt;&gt;&quot;&quot;);SUM(IF([.Y377]&lt;[.T377];[.Y377];[.T377])-[.X377]);&quot;&quot;)" table:style-name="ce53"/>
          <table:table-cell office:value-type="string" office:string-value="" table:formula="of:=IF(AND([.Z377]&lt;&gt;&quot;&quot;;[.W377]&lt;&gt;&quot;&quot;);SUM([.W377]-[.Z37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079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3">
            <text:p>1010597684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21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8,1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503F3F3B-ZCF00940B8-ZD403F3FBC-Z8F03F40BF-Z0603F4114 -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9,36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9,36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3" table:formula="of:=IF(AND([.V378]&lt;&gt;&quot;&quot;;[.T378]&lt;&gt;&quot;&quot;);SUM([.T378]-[.V378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378]&lt;&gt;&quot;&quot;;[.Y378]&lt;&gt;&quot;&quot;;[.T378]&lt;&gt;&quot;&quot;);SUM(IF([.Y378]&lt;[.T378];[.Y378];[.T378])-[.X378]);&quot;&quot;)" table:style-name="ce53"/>
          <table:table-cell office:value-type="string" office:string-value="" table:formula="of:=IF(AND([.Z378]&lt;&gt;&quot;&quot;;[.W378]&lt;&gt;&quot;&quot;);SUM([.W378]-[.Z37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146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C00223242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21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8,1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503F3F3B-ZCF00940B8-ZD403F3FBC-Z8F03F40BF-Z0603F4114 -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9,60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9,60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3" table:formula="of:=IF(AND([.V379]&lt;&gt;&quot;&quot;;[.T379]&lt;&gt;&quot;&quot;);SUM([.T379]-[.V379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379]&lt;&gt;&quot;&quot;;[.Y379]&lt;&gt;&quot;&quot;;[.T379]&lt;&gt;&quot;&quot;);SUM(IF([.Y379]&lt;[.T379];[.Y379];[.T379])-[.X379]);&quot;&quot;)" table:style-name="ce53"/>
          <table:table-cell office:value-type="string" office:string-value="" table:formula="of:=IF(AND([.Z379]&lt;&gt;&quot;&quot;;[.W379]&lt;&gt;&quot;&quot;);SUM([.W379]-[.Z37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149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C00223673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21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8,1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503F3F3B-ZCF00940B8-ZD403F3FBC-Z8F03F40BF-Z0603F4114 -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9,60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9,60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3" table:formula="of:=IF(AND([.V380]&lt;&gt;&quot;&quot;;[.T380]&lt;&gt;&quot;&quot;);SUM([.T380]-[.V380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380]&lt;&gt;&quot;&quot;;[.Y380]&lt;&gt;&quot;&quot;;[.T380]&lt;&gt;&quot;&quot;);SUM(IF([.Y380]&lt;[.T380];[.Y380];[.T380])-[.X380]);&quot;&quot;)" table:style-name="ce53"/>
          <table:table-cell office:value-type="string" office:string-value="" table:formula="of:=IF(AND([.Z380]&lt;&gt;&quot;&quot;;[.W380]&lt;&gt;&quot;&quot;);SUM([.W380]-[.Z38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156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C00223727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21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8,16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503F3F3B-ZCF00940B8-ZD403F3FBC-Z8F03F40BF-Z0603F4114 -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9,60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9,60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3" table:formula="of:=IF(AND([.V381]&lt;&gt;&quot;&quot;;[.T381]&lt;&gt;&quot;&quot;);SUM([.T381]-[.V381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381]&lt;&gt;&quot;&quot;;[.Y381]&lt;&gt;&quot;&quot;;[.T381]&lt;&gt;&quot;&quot;);SUM(IF([.Y381]&lt;[.T381];[.Y381];[.T381])-[.X381]);&quot;&quot;)" table:style-name="ce53"/>
          <table:table-cell office:value-type="string" office:string-value="" table:formula="of:=IF(AND([.Z381]&lt;&gt;&quot;&quot;;[.W381]&lt;&gt;&quot;&quot;);SUM([.W381]-[.Z38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158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C00223944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0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100,39</text:p>
          </table:table-cell>
          <table:table-cell office:value-type="string" table:style-name="ce53">
            <text:p>ITALIANA AUDION SRL</text:p>
          </table:table-cell>
          <table:table-cell office:value-type="string" table:style-name="ce53">
            <text:p>10495590159</text:p>
          </table:table-cell>
          <table:table-cell office:value-type="string" table:style-name="ce53">
            <text:p>CIG Z5E238FA48 NOLEGGIO AFFRANCATRICE GENNAIO FEBBRAIO MARZO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00,39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00,39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1" table:formula="of:=IF(AND([.V382]&lt;&gt;&quot;&quot;;[.T382]&lt;&gt;&quot;&quot;);SUM([.T382]-[.V382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382]&lt;&gt;&quot;&quot;;[.Y382]&lt;&gt;&quot;&quot;;[.T382]&lt;&gt;&quot;&quot;);SUM(IF([.Y382]&lt;[.T382];[.Y382];[.T382])-[.X382]);&quot;&quot;)" table:style-name="ce53"/>
          <table:table-cell office:value-type="string" office:string-value="" table:formula="of:=IF(AND([.Z382]&lt;&gt;&quot;&quot;;[.W382]&lt;&gt;&quot;&quot;);SUM([.W382]-[.Z38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159</text:p>
          </table:table-cell>
          <table:table-cell office:value-type="date" office:date-value="2020-01-16T00:00:00" table:style-name="ce54">
            <text:p>16/01/2020</text:p>
          </table:table-cell>
          <table:table-cell office:value-type="string" table:style-name="ce53">
            <text:p>20120234</text:p>
          </table:table-cell>
          <table:table-cell office:value-type="date" office:date-value="2020-01-16T00:00:00" table:style-name="ce54">
            <text:p>16/01/2020</text:p>
          </table:table-cell>
          <table:table-cell office:value-type="string" table:style-name="ce53">
            <text:p>ITALIANA AUDION S.R.L.</text:p>
          </table:table-cell>
          <table:table-cell office:value-type="string" table:style-name="ce53">
            <text:p>1049559015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253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358,50</text:p>
          </table:table-cell>
          <table:table-cell office:value-type="string" table:style-name="ce53">
            <text:p>ANTINCENDIO DOMENIGHINI S.R.L.</text:p>
          </table:table-cell>
          <table:table-cell office:value-type="string" table:style-name="ce53">
            <text:p>02225700984</text:p>
          </table:table-cell>
          <table:table-cell office:value-type="string" table:style-name="ce53">
            <text:p>CIG Z002B20C09 - canone semestrale manutenzione estintori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358,50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358,50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52" table:formula="of:=IF(AND([.V383]&lt;&gt;&quot;&quot;;[.T383]&lt;&gt;&quot;&quot;);SUM([.T383]-[.V383]);&quot;&quot;)" table:style-name="ce53">
            <text:p>-52</text:p>
          </table:table-cell>
          <table:table-cell table:number-columns-repeated="2" table:style-name="ce54"/>
          <table:table-cell office:value-type="string" office:string-value="" table:formula="of:=IF(AND([.X383]&lt;&gt;&quot;&quot;;[.Y383]&lt;&gt;&quot;&quot;;[.T383]&lt;&gt;&quot;&quot;);SUM(IF([.Y383]&lt;[.T383];[.Y383];[.T383])-[.X383]);&quot;&quot;)" table:style-name="ce53"/>
          <table:table-cell office:value-type="string" office:string-value="" table:formula="of:=IF(AND([.Z383]&lt;&gt;&quot;&quot;;[.W383]&lt;&gt;&quot;&quot;);SUM([.W383]-[.Z38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397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3">
            <text:p>253/A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3">
            <text:p>ANTINCENDIO DOMENIGHINI SRL UNIPERSONALE</text:p>
          </table:table-cell>
          <table:table-cell office:value-type="string" table:style-name="ce53">
            <text:p>0222570098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11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1074,97</text:p>
          </table:table-cell>
          <table:table-cell office:value-type="string" table:style-name="ce53">
            <text:p>A2A Calore e Servizi S.r.l.</text:p>
          </table:table-cell>
          <table:table-cell office:value-type="string" table:style-name="ce53">
            <text:p>10421210153</text:p>
          </table:table-cell>
          <table:table-cell office:value-type="string" table:style-name="ce53">
            <text:p>POD IT006T00006424 - utenza teleriscaldamento periodo 24.12.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074,97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074,97</text:p>
          </table:table-cell>
          <table:table-cell office:value-type="date" office:date-value="2020-04-06T00:00:00" table:style-name="ce54">
            <text:p>06/04/2020</text:p>
          </table:table-cell>
          <table:table-cell office:value-type="float" office:value="-38" table:formula="of:=IF(AND([.V384]&lt;&gt;&quot;&quot;;[.T384]&lt;&gt;&quot;&quot;);SUM([.T384]-[.V384]);&quot;&quot;)" table:style-name="ce53">
            <text:p>-38</text:p>
          </table:table-cell>
          <table:table-cell table:number-columns-repeated="2" table:style-name="ce54"/>
          <table:table-cell office:value-type="string" office:string-value="" table:formula="of:=IF(AND([.X384]&lt;&gt;&quot;&quot;;[.Y384]&lt;&gt;&quot;&quot;;[.T384]&lt;&gt;&quot;&quot;);SUM(IF([.Y384]&lt;[.T384];[.Y384];[.T384])-[.X384]);&quot;&quot;)" table:style-name="ce53"/>
          <table:table-cell office:value-type="string" office:string-value="" table:formula="of:=IF(AND([.Z384]&lt;&gt;&quot;&quot;;[.W384]&lt;&gt;&quot;&quot;);SUM([.W384]-[.Z38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402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2020505024004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3">
            <text:p>A2A Calore e Servizi S.r.l.</text:p>
          </table:table-cell>
          <table:table-cell office:value-type="string" table:style-name="ce53">
            <text:p>1042121015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9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16,29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FORNITURA ENERGIA ELETTRICA periodo- 01.01.2020-31.01.2020 P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616,29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616,29</text:p>
          </table:table-cell>
          <table:table-cell office:value-type="date" office:date-value="2020-04-14T00:00:00" table:style-name="ce54">
            <text:p>14/04/2020</text:p>
          </table:table-cell>
          <table:table-cell office:value-type="float" office:value="-47" table:formula="of:=IF(AND([.V385]&lt;&gt;&quot;&quot;;[.T385]&lt;&gt;&quot;&quot;);SUM([.T385]-[.V385]);&quot;&quot;)" table:style-name="ce53">
            <text:p>-47</text:p>
          </table:table-cell>
          <table:table-cell table:number-columns-repeated="2" table:style-name="ce54"/>
          <table:table-cell office:value-type="string" office:string-value="" table:formula="of:=IF(AND([.X385]&lt;&gt;&quot;&quot;;[.Y385]&lt;&gt;&quot;&quot;;[.T385]&lt;&gt;&quot;&quot;);SUM(IF([.Y385]&lt;[.T385];[.Y385];[.T385])-[.X385]);&quot;&quot;)" table:style-name="ce53"/>
          <table:table-cell office:value-type="string" office:string-value="" table:formula="of:=IF(AND([.Z385]&lt;&gt;&quot;&quot;;[.W385]&lt;&gt;&quot;&quot;);SUM([.W385]-[.Z38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415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820000016541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1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211,29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Servizio di fornitura Energia Elettrica mese di Gennaio 2020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2211,29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2211,29</text:p>
          </table:table-cell>
          <table:table-cell office:value-type="date" office:date-value="2020-03-26T00:00:00" table:style-name="ce54">
            <text:p>26/03/2020</text:p>
          </table:table-cell>
          <table:table-cell office:value-type="float" office:value="-16" table:formula="of:=IF(AND([.V386]&lt;&gt;&quot;&quot;;[.T386]&lt;&gt;&quot;&quot;);SUM([.T386]-[.V386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386]&lt;&gt;&quot;&quot;;[.Y386]&lt;&gt;&quot;&quot;;[.T386]&lt;&gt;&quot;&quot;);SUM(IF([.Y386]&lt;[.T386];[.Y386];[.T386])-[.X386]);&quot;&quot;)" table:style-name="ce53"/>
          <table:table-cell office:value-type="string" office:string-value="" table:formula="of:=IF(AND([.Z386]&lt;&gt;&quot;&quot;;[.W386]&lt;&gt;&quot;&quot;);SUM([.W386]-[.Z38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710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412011711695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03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303,12</text:p>
          </table:table-cell>
          <table:table-cell office:value-type="string" table:style-name="ce53">
            <text:p>SICURTECNICA SRL</text:p>
          </table:table-cell>
          <table:table-cell office:value-type="string" table:style-name="ce53">
            <text:p>03436260925</text:p>
          </table:table-cell>
          <table:table-cell office:value-type="string" table:style-name="ce53">
            <text:p>CIG ZE924352BC Fattura clienti Split Payment ex art. 17-ter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303,12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303,12</text:p>
          </table:table-cell>
          <table:table-cell office:value-type="date" office:date-value="2020-03-26T00:00:00" table:style-name="ce54">
            <text:p>26/03/2020</text:p>
          </table:table-cell>
          <table:table-cell office:value-type="float" office:value="-27" table:formula="of:=IF(AND([.V387]&lt;&gt;&quot;&quot;;[.T387]&lt;&gt;&quot;&quot;);SUM([.T387]-[.V387]);&quot;&quot;)" table:style-name="ce53">
            <text:p>-27</text:p>
          </table:table-cell>
          <table:table-cell table:number-columns-repeated="2" table:style-name="ce54"/>
          <table:table-cell office:value-type="string" office:string-value="" table:formula="of:=IF(AND([.X387]&lt;&gt;&quot;&quot;;[.Y387]&lt;&gt;&quot;&quot;;[.T387]&lt;&gt;&quot;&quot;);SUM(IF([.Y387]&lt;[.T387];[.Y387];[.T387])-[.X387]);&quot;&quot;)" table:style-name="ce53"/>
          <table:table-cell office:value-type="string" office:string-value="" table:formula="of:=IF(AND([.Z387]&lt;&gt;&quot;&quot;;[.W387]&lt;&gt;&quot;&quot;);SUM([.W387]-[.Z38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836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3">
            <text:p>570/V1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SICURTECNICA SRL</text:p>
          </table:table-cell>
          <table:table-cell office:value-type="string" table:style-name="ce53">
            <text:p>0343626092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05</text:p>
          </table:table-cell>
          <table:table-cell office:value-type="string" table:style-name="ce53">
            <text:p>030</text:p>
          </table:table-cell>
          <table:table-cell office:value-type="string" table:style-name="ce53">
            <text:p>180,50</text:p>
          </table:table-cell>
          <table:table-cell office:value-type="string" table:style-name="ce53">
            <text:p>CONSILIA CFO S.R.L.</text:p>
          </table:table-cell>
          <table:table-cell office:value-type="string" table:style-name="ce53">
            <text:p>11435101008</text:p>
          </table:table-cell>
          <table:table-cell office:value-type="string" table:style-name="ce53">
            <text:p>CIG Z4D28981F0 Affidamento del servizio di Gestione Integrat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80,5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80,50</text:p>
          </table:table-cell>
          <table:table-cell office:value-type="date" office:date-value="2020-03-03T00:00:00" table:style-name="ce54">
            <text:p>03/03/2020</text:p>
          </table:table-cell>
          <table:table-cell office:value-type="float" office:value="-4" table:formula="of:=IF(AND([.V388]&lt;&gt;&quot;&quot;;[.T388]&lt;&gt;&quot;&quot;);SUM([.T388]-[.V388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388]&lt;&gt;&quot;&quot;;[.Y388]&lt;&gt;&quot;&quot;;[.T388]&lt;&gt;&quot;&quot;);SUM(IF([.Y388]&lt;[.T388];[.Y388];[.T388])-[.X388]);&quot;&quot;)" table:style-name="ce53"/>
          <table:table-cell office:value-type="string" office:string-value="" table:formula="of:=IF(AND([.Z388]&lt;&gt;&quot;&quot;;[.W388]&lt;&gt;&quot;&quot;);SUM([.W388]-[.Z38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852</text:p>
          </table:table-cell>
          <table:table-cell office:value-type="date" office:date-value="2020-02-01T00:00:00" table:style-name="ce54">
            <text:p>01/02/2020</text:p>
          </table:table-cell>
          <table:table-cell office:value-type="string" table:style-name="ce53">
            <text:p>FATTPA 97_20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CONSILIA CFO S.r.l.</text:p>
          </table:table-cell>
          <table:table-cell office:value-type="string" table:style-name="ce53">
            <text:p>1143510100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67,87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99276A40B FORNITURA SERVIZIO ENERGIA ELETTRICA Uffici L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467,87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467,87</text:p>
          </table:table-cell>
          <table:table-cell office:value-type="date" office:date-value="2020-03-26T00:00:00" table:style-name="ce54">
            <text:p>26/03/2020</text:p>
          </table:table-cell>
          <table:table-cell office:value-type="float" office:value="-24" table:formula="of:=IF(AND([.V389]&lt;&gt;&quot;&quot;;[.T389]&lt;&gt;&quot;&quot;);SUM([.T389]-[.V389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389]&lt;&gt;&quot;&quot;;[.Y389]&lt;&gt;&quot;&quot;;[.T389]&lt;&gt;&quot;&quot;);SUM(IF([.Y389]&lt;[.T389];[.Y389];[.T389])-[.X389]);&quot;&quot;)" table:style-name="ce53"/>
          <table:table-cell office:value-type="string" office:string-value="" table:formula="of:=IF(AND([.Z389]&lt;&gt;&quot;&quot;;[.W389]&lt;&gt;&quot;&quot;);SUM([.W389]-[.Z38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891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412011715531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1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80,13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99276A40B FORNITURA SERVIZIO ENERGIA ELETTRICA presso A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80,13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80,13</text:p>
          </table:table-cell>
          <table:table-cell office:value-type="date" office:date-value="2020-03-26T00:00:00" table:style-name="ce54">
            <text:p>26/03/2020</text:p>
          </table:table-cell>
          <table:table-cell office:value-type="float" office:value="-24" table:formula="of:=IF(AND([.V390]&lt;&gt;&quot;&quot;;[.T390]&lt;&gt;&quot;&quot;);SUM([.T390]-[.V390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390]&lt;&gt;&quot;&quot;;[.Y390]&lt;&gt;&quot;&quot;;[.T390]&lt;&gt;&quot;&quot;);SUM(IF([.Y390]&lt;[.T390];[.Y390];[.T390])-[.X390]);&quot;&quot;)" table:style-name="ce53"/>
          <table:table-cell office:value-type="string" office:string-value="" table:formula="of:=IF(AND([.Z390]&lt;&gt;&quot;&quot;;[.W390]&lt;&gt;&quot;&quot;);SUM([.W390]-[.Z39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900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412011715532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9021</text:p>
          </table:table-cell>
          <table:table-cell office:value-type="string" table:style-name="ce53">
            <text:p>032</text:p>
          </table:table-cell>
          <table:table-cell office:value-type="string" table:style-name="ce53">
            <text:p>11296,79</text:p>
          </table:table-cell>
          <table:table-cell office:value-type="string" table:style-name="ce53">
            <text:p>TUTTO UFFICIO DI MAZZEO CARMELO</text:p>
          </table:table-cell>
          <table:table-cell office:value-type="string" table:style-name="ce53">
            <text:p>MZZCML69L16E506R</text:p>
          </table:table-cell>
          <table:table-cell office:value-type="string" table:style-name="ce53">
            <text:p>CIG Z6D2AD26F6 FORNITURA CONSUMABILI - Materiale Informatico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11296,79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11296,79</text:p>
          </table:table-cell>
          <table:table-cell office:value-type="date" office:date-value="2020-03-28T00:00:00" table:style-name="ce54">
            <text:p>28/03/2020</text:p>
          </table:table-cell>
          <table:table-cell office:value-type="float" office:value="-15" table:formula="of:=IF(AND([.V391]&lt;&gt;&quot;&quot;;[.T391]&lt;&gt;&quot;&quot;);SUM([.T391]-[.V391]);&quot;&quot;)" table:style-name="ce53">
            <text:p>-15</text:p>
          </table:table-cell>
          <table:table-cell table:number-columns-repeated="2" table:style-name="ce54"/>
          <table:table-cell office:value-type="string" office:string-value="" table:formula="of:=IF(AND([.X391]&lt;&gt;&quot;&quot;;[.Y391]&lt;&gt;&quot;&quot;;[.T391]&lt;&gt;&quot;&quot;);SUM(IF([.Y391]&lt;[.T391];[.Y391];[.T391])-[.X391]);&quot;&quot;)" table:style-name="ce53"/>
          <table:table-cell office:value-type="string" office:string-value="" table:formula="of:=IF(AND([.Z391]&lt;&gt;&quot;&quot;;[.W391]&lt;&gt;&quot;&quot;);SUM([.W391]-[.Z39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915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08 EL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TUTTO UFFICIO DI MAZZEO CARMELO</text:p>
          </table:table-cell>
          <table:table-cell office:value-type="string" table:style-name="ce53">
            <text:p>MZZCML69L16E506R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916,4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 8 fatture II bimestre 202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16,0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16,00</text:p>
          </table:table-cell>
          <table:table-cell office:value-type="date" office:date-value="2020-03-16T00:00:00" table:style-name="ce54">
            <text:p>16/03/2020</text:p>
          </table:table-cell>
          <table:table-cell office:value-type="float" office:value="-17" table:formula="of:=IF(AND([.V392]&lt;&gt;&quot;&quot;;[.T392]&lt;&gt;&quot;&quot;);SUM([.T392]-[.V392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392]&lt;&gt;&quot;&quot;;[.Y392]&lt;&gt;&quot;&quot;;[.T392]&lt;&gt;&quot;&quot;);SUM(IF([.Y392]&lt;[.T392];[.Y392];[.T392])-[.X392]);&quot;&quot;)" table:style-name="ce53"/>
          <table:table-cell office:value-type="string" office:string-value="" table:formula="of:=IF(AND([.Z392]&lt;&gt;&quot;&quot;;[.W392]&lt;&gt;&quot;&quot;);SUM([.W392]-[.Z39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939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U00034488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916,4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 8 fatture II bimestre 202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18,32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18,32</text:p>
          </table:table-cell>
          <table:table-cell office:value-type="date" office:date-value="2020-03-16T00:00:00" table:style-name="ce54">
            <text:p>16/03/2020</text:p>
          </table:table-cell>
          <table:table-cell office:value-type="float" office:value="-17" table:formula="of:=IF(AND([.V393]&lt;&gt;&quot;&quot;;[.T393]&lt;&gt;&quot;&quot;);SUM([.T393]-[.V393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393]&lt;&gt;&quot;&quot;;[.Y393]&lt;&gt;&quot;&quot;;[.T393]&lt;&gt;&quot;&quot;);SUM(IF([.Y393]&lt;[.T393];[.Y393];[.T393])-[.X393]);&quot;&quot;)" table:style-name="ce53"/>
          <table:table-cell office:value-type="string" office:string-value="" table:formula="of:=IF(AND([.Z393]&lt;&gt;&quot;&quot;;[.W393]&lt;&gt;&quot;&quot;);SUM([.W393]-[.Z39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941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U00035399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916,4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 8 fatture II bimestre 202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18,0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18,00</text:p>
          </table:table-cell>
          <table:table-cell office:value-type="date" office:date-value="2020-03-16T00:00:00" table:style-name="ce54">
            <text:p>16/03/2020</text:p>
          </table:table-cell>
          <table:table-cell office:value-type="float" office:value="-17" table:formula="of:=IF(AND([.V394]&lt;&gt;&quot;&quot;;[.T394]&lt;&gt;&quot;&quot;);SUM([.T394]-[.V394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394]&lt;&gt;&quot;&quot;;[.Y394]&lt;&gt;&quot;&quot;;[.T394]&lt;&gt;&quot;&quot;);SUM(IF([.Y394]&lt;[.T394];[.Y394];[.T394])-[.X394]);&quot;&quot;)" table:style-name="ce53"/>
          <table:table-cell office:value-type="string" office:string-value="" table:formula="of:=IF(AND([.Z394]&lt;&gt;&quot;&quot;;[.W394]&lt;&gt;&quot;&quot;);SUM([.W394]-[.Z39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943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U00035470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916,4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 8 fatture II bimestre 202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18,84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18,84</text:p>
          </table:table-cell>
          <table:table-cell office:value-type="date" office:date-value="2020-03-16T00:00:00" table:style-name="ce54">
            <text:p>16/03/2020</text:p>
          </table:table-cell>
          <table:table-cell office:value-type="float" office:value="-17" table:formula="of:=IF(AND([.V395]&lt;&gt;&quot;&quot;;[.T395]&lt;&gt;&quot;&quot;);SUM([.T395]-[.V395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395]&lt;&gt;&quot;&quot;;[.Y395]&lt;&gt;&quot;&quot;;[.T395]&lt;&gt;&quot;&quot;);SUM(IF([.Y395]&lt;[.T395];[.Y395];[.T395])-[.X395]);&quot;&quot;)" table:style-name="ce53"/>
          <table:table-cell office:value-type="string" office:string-value="" table:formula="of:=IF(AND([.Z395]&lt;&gt;&quot;&quot;;[.W395]&lt;&gt;&quot;&quot;);SUM([.W395]-[.Z39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944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U00035932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916,4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 8 fatture II bimestre 202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18,0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18,00</text:p>
          </table:table-cell>
          <table:table-cell office:value-type="date" office:date-value="2020-03-16T00:00:00" table:style-name="ce54">
            <text:p>16/03/2020</text:p>
          </table:table-cell>
          <table:table-cell office:value-type="float" office:value="-17" table:formula="of:=IF(AND([.V396]&lt;&gt;&quot;&quot;;[.T396]&lt;&gt;&quot;&quot;);SUM([.T396]-[.V396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396]&lt;&gt;&quot;&quot;;[.Y396]&lt;&gt;&quot;&quot;;[.T396]&lt;&gt;&quot;&quot;);SUM(IF([.Y396]&lt;[.T396];[.Y396];[.T396])-[.X396]);&quot;&quot;)" table:style-name="ce53"/>
          <table:table-cell office:value-type="string" office:string-value="" table:formula="of:=IF(AND([.Z396]&lt;&gt;&quot;&quot;;[.W396]&lt;&gt;&quot;&quot;);SUM([.W396]-[.Z39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945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U00036928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916,4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 8 fatture II bimestre 202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91,29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91,29</text:p>
          </table:table-cell>
          <table:table-cell office:value-type="date" office:date-value="2020-03-16T00:00:00" table:style-name="ce54">
            <text:p>16/03/2020</text:p>
          </table:table-cell>
          <table:table-cell office:value-type="float" office:value="-17" table:formula="of:=IF(AND([.V397]&lt;&gt;&quot;&quot;;[.T397]&lt;&gt;&quot;&quot;);SUM([.T397]-[.V397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397]&lt;&gt;&quot;&quot;;[.Y397]&lt;&gt;&quot;&quot;;[.T397]&lt;&gt;&quot;&quot;);SUM(IF([.Y397]&lt;[.T397];[.Y397];[.T397])-[.X397]);&quot;&quot;)" table:style-name="ce53"/>
          <table:table-cell office:value-type="string" office:string-value="" table:formula="of:=IF(AND([.Z397]&lt;&gt;&quot;&quot;;[.W397]&lt;&gt;&quot;&quot;);SUM([.W397]-[.Z39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946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U00036934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916,4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 8 fatture II bimestre 202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18,0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18,00</text:p>
          </table:table-cell>
          <table:table-cell office:value-type="date" office:date-value="2020-03-16T00:00:00" table:style-name="ce54">
            <text:p>16/03/2020</text:p>
          </table:table-cell>
          <table:table-cell office:value-type="float" office:value="-17" table:formula="of:=IF(AND([.V398]&lt;&gt;&quot;&quot;;[.T398]&lt;&gt;&quot;&quot;);SUM([.T398]-[.V398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398]&lt;&gt;&quot;&quot;;[.Y398]&lt;&gt;&quot;&quot;;[.T398]&lt;&gt;&quot;&quot;);SUM(IF([.Y398]&lt;[.T398];[.Y398];[.T398])-[.X398]);&quot;&quot;)" table:style-name="ce53"/>
          <table:table-cell office:value-type="string" office:string-value="" table:formula="of:=IF(AND([.Z398]&lt;&gt;&quot;&quot;;[.W398]&lt;&gt;&quot;&quot;);SUM([.W398]-[.Z39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948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U00037325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916,4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aldo n 8 fatture II bimestre 202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18,0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18,00</text:p>
          </table:table-cell>
          <table:table-cell office:value-type="date" office:date-value="2020-03-16T00:00:00" table:style-name="ce54">
            <text:p>16/03/2020</text:p>
          </table:table-cell>
          <table:table-cell office:value-type="float" office:value="-17" table:formula="of:=IF(AND([.V399]&lt;&gt;&quot;&quot;;[.T399]&lt;&gt;&quot;&quot;);SUM([.T399]-[.V399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399]&lt;&gt;&quot;&quot;;[.Y399]&lt;&gt;&quot;&quot;;[.T399]&lt;&gt;&quot;&quot;);SUM(IF([.Y399]&lt;[.T399];[.Y399];[.T399])-[.X399]);&quot;&quot;)" table:style-name="ce53"/>
          <table:table-cell office:value-type="string" office:string-value="" table:formula="of:=IF(AND([.Z399]&lt;&gt;&quot;&quot;;[.W399]&lt;&gt;&quot;&quot;);SUM([.W399]-[.Z39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950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U00037560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9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28,4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6E13FCE5B Saldo fattura 2BIM 202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28,45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28,45</text:p>
          </table:table-cell>
          <table:table-cell office:value-type="date" office:date-value="2020-04-27T00:00:00" table:style-name="ce54">
            <text:p>27/04/2020</text:p>
          </table:table-cell>
          <table:table-cell office:value-type="float" office:value="-59" table:formula="of:=IF(AND([.V400]&lt;&gt;&quot;&quot;;[.T400]&lt;&gt;&quot;&quot;);SUM([.T400]-[.V400]);&quot;&quot;)" table:style-name="ce53">
            <text:p>-59</text:p>
          </table:table-cell>
          <table:table-cell table:number-columns-repeated="2" table:style-name="ce54"/>
          <table:table-cell office:value-type="string" office:string-value="" table:formula="of:=IF(AND([.X400]&lt;&gt;&quot;&quot;;[.Y400]&lt;&gt;&quot;&quot;;[.T400]&lt;&gt;&quot;&quot;);SUM(IF([.Y400]&lt;[.T400];[.Y400];[.T400])-[.X400]);&quot;&quot;)" table:style-name="ce53"/>
          <table:table-cell office:value-type="string" office:string-value="" table:formula="of:=IF(AND([.Z400]&lt;&gt;&quot;&quot;;[.W400]&lt;&gt;&quot;&quot;);SUM([.W400]-[.Z40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953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7X00269245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32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73,5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BB1575A71 Saldo fattura servizio Pick-Up mese di gennai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73,5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73,50</text:p>
          </table:table-cell>
          <table:table-cell office:value-type="date" office:date-value="2020-03-28T00:00:00" table:style-name="ce54">
            <text:p>28/03/2020</text:p>
          </table:table-cell>
          <table:table-cell office:value-type="float" office:value="-29" table:formula="of:=IF(AND([.V401]&lt;&gt;&quot;&quot;;[.T401]&lt;&gt;&quot;&quot;);SUM([.T401]-[.V401]);&quot;&quot;)" table:style-name="ce53">
            <text:p>-29</text:p>
          </table:table-cell>
          <table:table-cell table:number-columns-repeated="2" table:style-name="ce54"/>
          <table:table-cell office:value-type="string" office:string-value="" table:formula="of:=IF(AND([.X401]&lt;&gt;&quot;&quot;;[.Y401]&lt;&gt;&quot;&quot;;[.T401]&lt;&gt;&quot;&quot;);SUM(IF([.Y401]&lt;[.T401];[.Y401];[.T401])-[.X401]);&quot;&quot;)" table:style-name="ce53"/>
          <table:table-cell office:value-type="string" office:string-value="" table:formula="of:=IF(AND([.Z401]&lt;&gt;&quot;&quot;;[.W401]&lt;&gt;&quot;&quot;);SUM([.W401]-[.Z40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7956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1020042618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15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497,76</text:p>
          </table:table-cell>
          <table:table-cell office:value-type="string" table:style-name="ce53">
            <text:p>C.S.A. team s.r.l</text:p>
          </table:table-cell>
          <table:table-cell office:value-type="string" table:style-name="ce53">
            <text:p>01764710669</text:p>
          </table:table-cell>
          <table:table-cell office:value-type="string" table:style-name="ce53">
            <text:p>Pagamento Fattura n. 28.01 del 19-02-2020 CIG ZB52955A20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497,76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497,76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29" table:formula="of:=IF(AND([.V402]&lt;&gt;&quot;&quot;;[.T402]&lt;&gt;&quot;&quot;);SUM([.T402]-[.V402]);&quot;&quot;)" table:style-name="ce53">
            <text:p>-29</text:p>
          </table:table-cell>
          <table:table-cell table:number-columns-repeated="2" table:style-name="ce54"/>
          <table:table-cell office:value-type="string" office:string-value="" table:formula="of:=IF(AND([.X402]&lt;&gt;&quot;&quot;;[.Y402]&lt;&gt;&quot;&quot;;[.T402]&lt;&gt;&quot;&quot;);SUM(IF([.Y402]&lt;[.T402];[.Y402];[.T402])-[.X402]);&quot;&quot;)" table:style-name="ce53"/>
          <table:table-cell office:value-type="string" office:string-value="" table:formula="of:=IF(AND([.Z402]&lt;&gt;&quot;&quot;;[.W402]&lt;&gt;&quot;&quot;);SUM([.W402]-[.Z40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002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28/01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CSA TEAM S.R.L.</text:p>
          </table:table-cell>
          <table:table-cell office:value-type="string" table:style-name="ce53">
            <text:p>0176471066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21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416,50</text:p>
          </table:table-cell>
          <table:table-cell office:value-type="string" table:style-name="ce53">
            <text:p>ENCAN S.R.L.</text:p>
          </table:table-cell>
          <table:table-cell office:value-type="string" table:style-name="ce53">
            <text:p>05803271211</text:p>
          </table:table-cell>
          <table:table-cell office:value-type="string" table:style-name="ce53">
            <text:p>Pagamento Fattura n. 119 del 29-02-2020 CIG ZFA2AF1AC4 SERVI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1416,50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1416,50</text:p>
          </table:table-cell>
          <table:table-cell office:value-type="date" office:date-value="2020-03-30T00:00:00" table:style-name="ce54">
            <text:p>30/03/2020</text:p>
          </table:table-cell>
          <table:table-cell office:value-type="float" office:value="-28" table:formula="of:=IF(AND([.V403]&lt;&gt;&quot;&quot;;[.T403]&lt;&gt;&quot;&quot;);SUM([.T403]-[.V403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403]&lt;&gt;&quot;&quot;;[.Y403]&lt;&gt;&quot;&quot;;[.T403]&lt;&gt;&quot;&quot;);SUM(IF([.Y403]&lt;[.T403];[.Y403];[.T403])-[.X403]);&quot;&quot;)" table:style-name="ce53"/>
          <table:table-cell office:value-type="string" office:string-value="" table:formula="of:=IF(AND([.Z403]&lt;&gt;&quot;&quot;;[.W403]&lt;&gt;&quot;&quot;);SUM([.W403]-[.Z40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005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119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ENCAN S.R.L.</text:p>
          </table:table-cell>
          <table:table-cell office:value-type="string" table:style-name="ce53">
            <text:p>0580327121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44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02,84</text:p>
          </table:table-cell>
          <table:table-cell office:value-type="string" table:style-name="ce53">
            <text:p>TIM Sp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E2038D25C 1BIM 2020 primo bimestre 2020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19,49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19,49</text:p>
          </table:table-cell>
          <table:table-cell office:value-type="date" office:date-value="2020-01-19T00:00:00" table:style-name="ce54">
            <text:p>19/01/2020</text:p>
          </table:table-cell>
          <table:table-cell office:value-type="float" office:value="45" table:formula="of:=IF(AND([.V404]&lt;&gt;&quot;&quot;;[.T404]&lt;&gt;&quot;&quot;);SUM([.T404]-[.V404]);&quot;&quot;)" table:style-name="ce53">
            <text:p>45</text:p>
          </table:table-cell>
          <table:table-cell table:number-columns-repeated="2" table:style-name="ce54"/>
          <table:table-cell office:value-type="string" office:string-value="" table:formula="of:=IF(AND([.X404]&lt;&gt;&quot;&quot;;[.Y404]&lt;&gt;&quot;&quot;;[.T404]&lt;&gt;&quot;&quot;);SUM(IF([.Y404]&lt;[.T404];[.Y404];[.T404])-[.X404]);&quot;&quot;)" table:style-name="ce53"/>
          <table:table-cell office:value-type="string" office:string-value="" table:formula="of:=IF(AND([.Z404]&lt;&gt;&quot;&quot;;[.W404]&lt;&gt;&quot;&quot;);SUM([.W404]-[.Z40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017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D00227012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44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02,84</text:p>
          </table:table-cell>
          <table:table-cell office:value-type="string" table:style-name="ce53">
            <text:p>TIM Sp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E2038D25C 1BIM 2020 primo bimestre 2020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29,61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29,61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4" table:formula="of:=IF(AND([.V405]&lt;&gt;&quot;&quot;;[.T405]&lt;&gt;&quot;&quot;);SUM([.T405]-[.V405]);&quot;&quot;)" table:style-name="ce53">
            <text:p>4</text:p>
          </table:table-cell>
          <table:table-cell table:number-columns-repeated="2" table:style-name="ce54"/>
          <table:table-cell office:value-type="string" office:string-value="" table:formula="of:=IF(AND([.X405]&lt;&gt;&quot;&quot;;[.Y405]&lt;&gt;&quot;&quot;;[.T405]&lt;&gt;&quot;&quot;);SUM(IF([.Y405]&lt;[.T405];[.Y405];[.T405])-[.X405]);&quot;&quot;)" table:style-name="ce53"/>
          <table:table-cell office:value-type="string" office:string-value="" table:formula="of:=IF(AND([.Z405]&lt;&gt;&quot;&quot;;[.W405]&lt;&gt;&quot;&quot;);SUM([.W405]-[.Z40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021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D00227209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44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02,84</text:p>
          </table:table-cell>
          <table:table-cell office:value-type="string" table:style-name="ce53">
            <text:p>TIM Sp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E2038D25C 1BIM 2020 primo bimestre 2020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92,56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92,56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4" table:formula="of:=IF(AND([.V406]&lt;&gt;&quot;&quot;;[.T406]&lt;&gt;&quot;&quot;);SUM([.T406]-[.V406]);&quot;&quot;)" table:style-name="ce53">
            <text:p>4</text:p>
          </table:table-cell>
          <table:table-cell table:number-columns-repeated="2" table:style-name="ce54"/>
          <table:table-cell office:value-type="string" office:string-value="" table:formula="of:=IF(AND([.X406]&lt;&gt;&quot;&quot;;[.Y406]&lt;&gt;&quot;&quot;;[.T406]&lt;&gt;&quot;&quot;);SUM(IF([.Y406]&lt;[.T406];[.Y406];[.T406])-[.X406]);&quot;&quot;)" table:style-name="ce53"/>
          <table:table-cell office:value-type="string" office:string-value="" table:formula="of:=IF(AND([.Z406]&lt;&gt;&quot;&quot;;[.W406]&lt;&gt;&quot;&quot;);SUM([.W406]-[.Z40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028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D00227466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44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02,84</text:p>
          </table:table-cell>
          <table:table-cell office:value-type="string" table:style-name="ce53">
            <text:p>TIM Sp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E2038D25C 1BIM 2020 primo bimestre 2020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29,48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29,48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4" table:formula="of:=IF(AND([.V407]&lt;&gt;&quot;&quot;;[.T407]&lt;&gt;&quot;&quot;);SUM([.T407]-[.V407]);&quot;&quot;)" table:style-name="ce53">
            <text:p>4</text:p>
          </table:table-cell>
          <table:table-cell table:number-columns-repeated="2" table:style-name="ce54"/>
          <table:table-cell office:value-type="string" office:string-value="" table:formula="of:=IF(AND([.X407]&lt;&gt;&quot;&quot;;[.Y407]&lt;&gt;&quot;&quot;;[.T407]&lt;&gt;&quot;&quot;);SUM(IF([.Y407]&lt;[.T407];[.Y407];[.T407])-[.X407]);&quot;&quot;)" table:style-name="ce53"/>
          <table:table-cell office:value-type="string" office:string-value="" table:formula="of:=IF(AND([.Z407]&lt;&gt;&quot;&quot;;[.W407]&lt;&gt;&quot;&quot;);SUM([.W407]-[.Z40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030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D00227670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48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128,00</text:p>
          </table:table-cell>
          <table:table-cell office:value-type="string" table:style-name="ce53">
            <text:p>ADRIATICA APPALTI S.R.L.</text:p>
          </table:table-cell>
          <table:table-cell office:value-type="string" table:style-name="ce53">
            <text:p>07325921216</text:p>
          </table:table-cell>
          <table:table-cell office:value-type="string" table:style-name="ce53">
            <text:p>CIG Z28269E6F1. PULIZIA MESE DI DICEMBRE E GENNAIO 2020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1064,00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1064,00</text:p>
          </table:table-cell>
          <table:table-cell office:value-type="date" office:date-value="2020-02-01T00:00:00" table:style-name="ce54">
            <text:p>01/02/2020</text:p>
          </table:table-cell>
          <table:table-cell office:value-type="float" office:value="32" table:formula="of:=IF(AND([.V408]&lt;&gt;&quot;&quot;;[.T408]&lt;&gt;&quot;&quot;);SUM([.T408]-[.V408]);&quot;&quot;)" table:style-name="ce53">
            <text:p>32</text:p>
          </table:table-cell>
          <table:table-cell table:number-columns-repeated="2" table:style-name="ce54"/>
          <table:table-cell office:value-type="string" office:string-value="" table:formula="of:=IF(AND([.X408]&lt;&gt;&quot;&quot;;[.Y408]&lt;&gt;&quot;&quot;;[.T408]&lt;&gt;&quot;&quot;);SUM(IF([.Y408]&lt;[.T408];[.Y408];[.T408])-[.X408]);&quot;&quot;)" table:style-name="ce53"/>
          <table:table-cell office:value-type="string" office:string-value="" table:formula="of:=IF(AND([.Z408]&lt;&gt;&quot;&quot;;[.W408]&lt;&gt;&quot;&quot;);SUM([.W408]-[.Z40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034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521/E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ADRIATICA APPALTI SRL</text:p>
          </table:table-cell>
          <table:table-cell office:value-type="string" table:style-name="ce53">
            <text:p>0732592121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48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128,00</text:p>
          </table:table-cell>
          <table:table-cell office:value-type="string" table:style-name="ce53">
            <text:p>ADRIATICA APPALTI S.R.L.</text:p>
          </table:table-cell>
          <table:table-cell office:value-type="string" table:style-name="ce53">
            <text:p>07325921216</text:p>
          </table:table-cell>
          <table:table-cell office:value-type="string" table:style-name="ce53">
            <text:p>CIG Z28269E6F1. PULIZIA MESE DI DICEMBRE E GENNAIO 2020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1064,00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1064,00</text:p>
          </table:table-cell>
          <table:table-cell office:value-type="date" office:date-value="2020-03-08T00:00:00" table:style-name="ce54">
            <text:p>08/03/2020</text:p>
          </table:table-cell>
          <table:table-cell office:value-type="float" office:value="-4" table:formula="of:=IF(AND([.V409]&lt;&gt;&quot;&quot;;[.T409]&lt;&gt;&quot;&quot;);SUM([.T409]-[.V409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409]&lt;&gt;&quot;&quot;;[.Y409]&lt;&gt;&quot;&quot;;[.T409]&lt;&gt;&quot;&quot;);SUM(IF([.Y409]&lt;[.T409];[.Y409];[.T409])-[.X409]);&quot;&quot;)" table:style-name="ce53"/>
          <table:table-cell office:value-type="string" office:string-value="" table:formula="of:=IF(AND([.Z409]&lt;&gt;&quot;&quot;;[.W409]&lt;&gt;&quot;&quot;);SUM([.W409]-[.Z40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036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4/E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ADRIATICA APPALTI SRL</text:p>
          </table:table-cell>
          <table:table-cell office:value-type="string" table:style-name="ce53">
            <text:p>0732592121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31</text:p>
          </table:table-cell>
          <table:table-cell office:value-type="string" table:style-name="ce53">
            <text:p>072</text:p>
          </table:table-cell>
          <table:table-cell office:value-type="string" table:style-name="ce53">
            <text:p>62,70</text:p>
          </table:table-cell>
          <table:table-cell office:value-type="string" table:style-name="ce53">
            <text:p>RADIO TAXI SOC. COOP. DI SERVIZIO RADIO TAXI A R. L.</text:p>
          </table:table-cell>
          <table:table-cell office:value-type="string" table:style-name="ce53">
            <text:p>00228840328</text:p>
          </table:table-cell>
          <table:table-cell office:value-type="string" table:style-name="ce53">
            <text:p>CIG Z0C195F514 SERVIZIO MESE DI DICEMBRE 2019 E GENNAIO 2020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20,00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20,00</text:p>
          </table:table-cell>
          <table:table-cell office:value-type="date" office:date-value="2020-02-03T00:00:00" table:style-name="ce54">
            <text:p>03/02/2020</text:p>
          </table:table-cell>
          <table:table-cell office:value-type="float" office:value="29" table:formula="of:=IF(AND([.V410]&lt;&gt;&quot;&quot;;[.T410]&lt;&gt;&quot;&quot;);SUM([.T410]-[.V410]);&quot;&quot;)" table:style-name="ce53">
            <text:p>29</text:p>
          </table:table-cell>
          <table:table-cell table:number-columns-repeated="2" table:style-name="ce54"/>
          <table:table-cell office:value-type="string" office:string-value="" table:formula="of:=IF(AND([.X410]&lt;&gt;&quot;&quot;;[.Y410]&lt;&gt;&quot;&quot;;[.T410]&lt;&gt;&quot;&quot;);SUM(IF([.Y410]&lt;[.T410];[.Y410];[.T410])-[.X410]);&quot;&quot;)" table:style-name="ce53"/>
          <table:table-cell office:value-type="string" office:string-value="" table:formula="of:=IF(AND([.Z410]&lt;&gt;&quot;&quot;;[.W410]&lt;&gt;&quot;&quot;);SUM([.W410]-[.Z41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040</text:p>
          </table:table-cell>
          <table:table-cell office:value-type="date" office:date-value="2020-01-03T00:00:00" table:style-name="ce54">
            <text:p>03/01/2020</text:p>
          </table:table-cell>
          <table:table-cell office:value-type="string" table:style-name="ce53">
            <text:p>1/001</text:p>
          </table:table-cell>
          <table:table-cell office:value-type="date" office:date-value="2020-01-03T00:00:00" table:style-name="ce54">
            <text:p>03/01/2020</text:p>
          </table:table-cell>
          <table:table-cell office:value-type="string" table:style-name="ce53">
            <text:p>RADIO TAXI SOCIETA <text:s/>COOPERATIVA A RESPONSABILITA <text:s/>LIMITATA</text:p>
          </table:table-cell>
          <table:table-cell office:value-type="string" table:style-name="ce53">
            <text:p>0022884032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31</text:p>
          </table:table-cell>
          <table:table-cell office:value-type="string" table:style-name="ce53">
            <text:p>072</text:p>
          </table:table-cell>
          <table:table-cell office:value-type="string" table:style-name="ce53">
            <text:p>62,70</text:p>
          </table:table-cell>
          <table:table-cell office:value-type="string" table:style-name="ce53">
            <text:p>RADIO TAXI SOC. COOP. DI SERVIZIO RADIO TAXI A R. L.</text:p>
          </table:table-cell>
          <table:table-cell office:value-type="string" table:style-name="ce53">
            <text:p>00228840328</text:p>
          </table:table-cell>
          <table:table-cell office:value-type="string" table:style-name="ce53">
            <text:p>CIG Z0C195F514 SERVIZIO MESE DI DICEMBRE 2019 E GENNAIO 2020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42,70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42,70</text:p>
          </table:table-cell>
          <table:table-cell office:value-type="date" office:date-value="2020-03-05T00:00:00" table:style-name="ce54">
            <text:p>05/03/2020</text:p>
          </table:table-cell>
          <table:table-cell office:value-type="float" office:value="-2" table:formula="of:=IF(AND([.V411]&lt;&gt;&quot;&quot;;[.T411]&lt;&gt;&quot;&quot;);SUM([.T411]-[.V411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411]&lt;&gt;&quot;&quot;;[.Y411]&lt;&gt;&quot;&quot;;[.T411]&lt;&gt;&quot;&quot;);SUM(IF([.Y411]&lt;[.T411];[.Y411];[.T411])-[.X411]);&quot;&quot;)" table:style-name="ce53"/>
          <table:table-cell office:value-type="string" office:string-value="" table:formula="of:=IF(AND([.Z411]&lt;&gt;&quot;&quot;;[.W411]&lt;&gt;&quot;&quot;);SUM([.W411]-[.Z41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045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3">
            <text:p>10/001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3">
            <text:p>RADIO TAXI SOCIETA <text:s/>COOPERATIVA A RESPONSABILITA <text:s/>LIMITATA</text:p>
          </table:table-cell>
          <table:table-cell office:value-type="string" table:style-name="ce53">
            <text:p>0022884032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42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638,15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IG Z1E26FA7DA ENERGIA ELETTRICA 01.12.2019-31.12.2019 POD I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1248,86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1248,86</text:p>
          </table:table-cell>
          <table:table-cell office:value-type="date" office:date-value="2020-02-10T00:00:00" table:style-name="ce54">
            <text:p>10/02/2020</text:p>
          </table:table-cell>
          <table:table-cell office:value-type="float" office:value="22" table:formula="of:=IF(AND([.V412]&lt;&gt;&quot;&quot;;[.T412]&lt;&gt;&quot;&quot;);SUM([.T412]-[.V412]);&quot;&quot;)" table:style-name="ce53">
            <text:p>22</text:p>
          </table:table-cell>
          <table:table-cell table:number-columns-repeated="2" table:style-name="ce54"/>
          <table:table-cell office:value-type="string" office:string-value="" table:formula="of:=IF(AND([.X412]&lt;&gt;&quot;&quot;;[.Y412]&lt;&gt;&quot;&quot;;[.T412]&lt;&gt;&quot;&quot;);SUM(IF([.Y412]&lt;[.T412];[.Y412];[.T412])-[.X412]);&quot;&quot;)" table:style-name="ce53"/>
          <table:table-cell office:value-type="string" office:string-value="" table:formula="of:=IF(AND([.Z412]&lt;&gt;&quot;&quot;;[.W412]&lt;&gt;&quot;&quot;);SUM([.W412]-[.Z41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056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820000001224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42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638,15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IG Z1E26FA7DA ENERGIA ELETTRICA 01.12.2019-31.12.2019 POD I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1389,29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1389,29</text:p>
          </table:table-cell>
          <table:table-cell office:value-type="date" office:date-value="2020-03-08T00:00:00" table:style-name="ce54">
            <text:p>08/03/2020</text:p>
          </table:table-cell>
          <table:table-cell office:value-type="float" office:value="-5" table:formula="of:=IF(AND([.V413]&lt;&gt;&quot;&quot;;[.T413]&lt;&gt;&quot;&quot;);SUM([.T413]-[.V413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413]&lt;&gt;&quot;&quot;;[.Y413]&lt;&gt;&quot;&quot;;[.T413]&lt;&gt;&quot;&quot;);SUM(IF([.Y413]&lt;[.T413];[.Y413];[.T413])-[.X413]);&quot;&quot;)" table:style-name="ce53"/>
          <table:table-cell office:value-type="string" office:string-value="" table:formula="of:=IF(AND([.Z413]&lt;&gt;&quot;&quot;;[.W413]&lt;&gt;&quot;&quot;);SUM([.W413]-[.Z41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063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820000015457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32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205,18</text:p>
          </table:table-cell>
          <table:table-cell office:value-type="string" table:style-name="ce53">
            <text:p>CONSILIA CFO S.R.L.</text:p>
          </table:table-cell>
          <table:table-cell office:value-type="string" table:style-name="ce53">
            <text:p>11435101008</text:p>
          </table:table-cell>
          <table:table-cell office:value-type="string" table:style-name="ce53">
            <text:p>CIG ZF928FC44D Affidamento del servizio di Gestione Integrat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102,59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102,59</text:p>
          </table:table-cell>
          <table:table-cell office:value-type="date" office:date-value="2020-03-15T00:00:00" table:style-name="ce54">
            <text:p>15/03/2020</text:p>
          </table:table-cell>
          <table:table-cell office:value-type="float" office:value="-12" table:formula="of:=IF(AND([.V414]&lt;&gt;&quot;&quot;;[.T414]&lt;&gt;&quot;&quot;);SUM([.T414]-[.V414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414]&lt;&gt;&quot;&quot;;[.Y414]&lt;&gt;&quot;&quot;;[.T414]&lt;&gt;&quot;&quot;);SUM(IF([.Y414]&lt;[.T414];[.Y414];[.T414])-[.X414]);&quot;&quot;)" table:style-name="ce53"/>
          <table:table-cell office:value-type="string" office:string-value="" table:formula="of:=IF(AND([.Z414]&lt;&gt;&quot;&quot;;[.W414]&lt;&gt;&quot;&quot;);SUM([.W414]-[.Z41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068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3">
            <text:p>FATTPA 132_20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3">
            <text:p>CONSILIA CFO S.r.l.</text:p>
          </table:table-cell>
          <table:table-cell office:value-type="string" table:style-name="ce53">
            <text:p>1143510100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32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205,18</text:p>
          </table:table-cell>
          <table:table-cell office:value-type="string" table:style-name="ce53">
            <text:p>CONSILIA CFO S.R.L.</text:p>
          </table:table-cell>
          <table:table-cell office:value-type="string" table:style-name="ce53">
            <text:p>11435101008</text:p>
          </table:table-cell>
          <table:table-cell office:value-type="string" table:style-name="ce53">
            <text:p>CIG ZF928FC44D Affidamento del servizio di Gestione Integrat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102,59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102,59</text:p>
          </table:table-cell>
          <table:table-cell office:value-type="date" office:date-value="2020-03-15T00:00:00" table:style-name="ce54">
            <text:p>15/03/2020</text:p>
          </table:table-cell>
          <table:table-cell office:value-type="float" office:value="-12" table:formula="of:=IF(AND([.V415]&lt;&gt;&quot;&quot;;[.T415]&lt;&gt;&quot;&quot;);SUM([.T415]-[.V415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415]&lt;&gt;&quot;&quot;;[.Y415]&lt;&gt;&quot;&quot;;[.T415]&lt;&gt;&quot;&quot;);SUM(IF([.Y415]&lt;[.T415];[.Y415];[.T415])-[.X415]);&quot;&quot;)" table:style-name="ce53"/>
          <table:table-cell office:value-type="string" office:string-value="" table:formula="of:=IF(AND([.Z415]&lt;&gt;&quot;&quot;;[.W415]&lt;&gt;&quot;&quot;);SUM([.W415]-[.Z41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071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3">
            <text:p>FATTPA 133_20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3">
            <text:p>CONSILIA CFO S.r.l.</text:p>
          </table:table-cell>
          <table:table-cell office:value-type="string" table:style-name="ce53">
            <text:p>1143510100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82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23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NSEGNA A DOMICILIO DIC 19 - GENN 20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60,00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60,00</text:p>
          </table:table-cell>
          <table:table-cell office:value-type="date" office:date-value="2020-03-29T00:00:00" table:style-name="ce54">
            <text:p>29/03/2020</text:p>
          </table:table-cell>
          <table:table-cell office:value-type="float" office:value="-26" table:formula="of:=IF(AND([.V416]&lt;&gt;&quot;&quot;;[.T416]&lt;&gt;&quot;&quot;);SUM([.T416]-[.V416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416]&lt;&gt;&quot;&quot;;[.Y416]&lt;&gt;&quot;&quot;;[.T416]&lt;&gt;&quot;&quot;);SUM(IF([.Y416]&lt;[.T416];[.Y416];[.T416])-[.X416]);&quot;&quot;)" table:style-name="ce53"/>
          <table:table-cell office:value-type="string" office:string-value="" table:formula="of:=IF(AND([.Z416]&lt;&gt;&quot;&quot;;[.W416]&lt;&gt;&quot;&quot;);SUM([.W416]-[.Z41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127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3">
            <text:p>302015030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82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123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NSEGNA A DOMICILIO DIC 19 - GENN 20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63,00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63,00</text:p>
          </table:table-cell>
          <table:table-cell office:value-type="date" office:date-value="2020-03-30T00:00:00" table:style-name="ce54">
            <text:p>30/03/2020</text:p>
          </table:table-cell>
          <table:table-cell office:value-type="float" office:value="-27" table:formula="of:=IF(AND([.V417]&lt;&gt;&quot;&quot;;[.T417]&lt;&gt;&quot;&quot;);SUM([.T417]-[.V417]);&quot;&quot;)" table:style-name="ce53">
            <text:p>-27</text:p>
          </table:table-cell>
          <table:table-cell table:number-columns-repeated="2" table:style-name="ce54"/>
          <table:table-cell office:value-type="string" office:string-value="" table:formula="of:=IF(AND([.X417]&lt;&gt;&quot;&quot;;[.Y417]&lt;&gt;&quot;&quot;;[.T417]&lt;&gt;&quot;&quot;);SUM(IF([.Y417]&lt;[.T417];[.Y417];[.T417])-[.X417]);&quot;&quot;)" table:style-name="ce53"/>
          <table:table-cell office:value-type="string" office:string-value="" table:formula="of:=IF(AND([.Z417]&lt;&gt;&quot;&quot;;[.W417]&lt;&gt;&quot;&quot;);SUM([.W417]-[.Z41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128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3020151839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244</text:p>
          </table:table-cell>
          <table:table-cell office:value-type="string" table:style-name="ce53">
            <text:p>047</text:p>
          </table:table-cell>
          <table:table-cell office:value-type="string" table:style-name="ce53">
            <text:p>272,01</text:p>
          </table:table-cell>
          <table:table-cell office:value-type="string" table:style-name="ce53">
            <text:p>GIO.SS S.R.L.</text:p>
          </table:table-cell>
          <table:table-cell office:value-type="string" table:style-name="ce53">
            <text:p>02816371203</text:p>
          </table:table-cell>
          <table:table-cell office:value-type="string" table:style-name="ce53">
            <text:p>SISTEMAZIONE TUBO PLUVIALE - INFILTRAZIONE FINESTRE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272,01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272,01</text:p>
          </table:table-cell>
          <table:table-cell office:value-type="date" office:date-value="2020-03-28T00:00:00" table:style-name="ce54">
            <text:p>28/03/2020</text:p>
          </table:table-cell>
          <table:table-cell office:value-type="float" office:value="-25" table:formula="of:=IF(AND([.V418]&lt;&gt;&quot;&quot;;[.T418]&lt;&gt;&quot;&quot;);SUM([.T418]-[.V418]);&quot;&quot;)" table:style-name="ce53">
            <text:p>-25</text:p>
          </table:table-cell>
          <table:table-cell table:number-columns-repeated="2" table:style-name="ce54"/>
          <table:table-cell office:value-type="string" office:string-value="" table:formula="of:=IF(AND([.X418]&lt;&gt;&quot;&quot;;[.Y418]&lt;&gt;&quot;&quot;;[.T418]&lt;&gt;&quot;&quot;);SUM(IF([.Y418]&lt;[.T418];[.Y418];[.T418])-[.X418]);&quot;&quot;)" table:style-name="ce53"/>
          <table:table-cell office:value-type="string" office:string-value="" table:formula="of:=IF(AND([.Z418]&lt;&gt;&quot;&quot;;[.W418]&lt;&gt;&quot;&quot;);SUM([.W418]-[.Z41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134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3/18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3">
            <text:p>GIO.SS S.R.L.</text:p>
          </table:table-cell>
          <table:table-cell office:value-type="string" table:style-name="ce53">
            <text:p>0281637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43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1108,26</text:p>
          </table:table-cell>
          <table:table-cell office:value-type="string" table:style-name="ce53">
            <text:p>SHARP ELECTRONICS (ITALIA) SPA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CIG ZBE21F9A14 Noleggio fotocopiatori periodo 26-11-2019 al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1108,26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1108,26</text:p>
          </table:table-cell>
          <table:table-cell office:value-type="date" office:date-value="2020-04-01T00:00:00" table:style-name="ce54">
            <text:p>01/04/2020</text:p>
          </table:table-cell>
          <table:table-cell office:value-type="float" office:value="-28" table:formula="of:=IF(AND([.V419]&lt;&gt;&quot;&quot;;[.T419]&lt;&gt;&quot;&quot;);SUM([.T419]-[.V419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419]&lt;&gt;&quot;&quot;;[.Y419]&lt;&gt;&quot;&quot;;[.T419]&lt;&gt;&quot;&quot;);SUM(IF([.Y419]&lt;[.T419];[.Y419];[.T419])-[.X419]);&quot;&quot;)" table:style-name="ce53"/>
          <table:table-cell office:value-type="string" office:string-value="" table:formula="of:=IF(AND([.Z419]&lt;&gt;&quot;&quot;;[.W419]&lt;&gt;&quot;&quot;);SUM([.W419]-[.Z41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150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3">
            <text:p>7720002857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3">
            <text:p>SHARP ELECTRONICS (ITALIA) S.P.A.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91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195,40</text:p>
          </table:table-cell>
          <table:table-cell office:value-type="string" table:style-name="ce53">
            <text:p>DITTA NICOLA TRUPA IMPRESA INDIVIDUALE</text:p>
          </table:table-cell>
          <table:table-cell office:value-type="string" table:style-name="ce53">
            <text:p>TRPNCL70B02C619U</text:p>
          </table:table-cell>
          <table:table-cell office:value-type="string" table:style-name="ce53">
            <text:p>CIG Z3125F8C38 Servizio di pulizia locali mese di febbraio 2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1195,40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1195,40</text:p>
          </table:table-cell>
          <table:table-cell office:value-type="date" office:date-value="2020-04-01T00:00:00" table:style-name="ce54">
            <text:p>01/04/2020</text:p>
          </table:table-cell>
          <table:table-cell office:value-type="float" office:value="-30" table:formula="of:=IF(AND([.V420]&lt;&gt;&quot;&quot;;[.T420]&lt;&gt;&quot;&quot;);SUM([.T420]-[.V420]);&quot;&quot;)" table:style-name="ce53">
            <text:p>-30</text:p>
          </table:table-cell>
          <table:table-cell table:number-columns-repeated="2" table:style-name="ce54"/>
          <table:table-cell office:value-type="string" office:string-value="" table:formula="of:=IF(AND([.X420]&lt;&gt;&quot;&quot;;[.Y420]&lt;&gt;&quot;&quot;;[.T420]&lt;&gt;&quot;&quot;);SUM(IF([.Y420]&lt;[.T420];[.Y420];[.T420])-[.X420]);&quot;&quot;)" table:style-name="ce53"/>
          <table:table-cell office:value-type="string" office:string-value="" table:formula="of:=IF(AND([.Z420]&lt;&gt;&quot;&quot;;[.W420]&lt;&gt;&quot;&quot;);SUM([.W420]-[.Z42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159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3">
            <text:p>17/001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NICOLA TRUPA</text:p>
          </table:table-cell>
          <table:table-cell office:value-type="string" table:style-name="ce53">
            <text:p>TRPNCL70B02C619U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91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1767,93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IG ZE92863D7C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1767,93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1767,93</text:p>
          </table:table-cell>
          <table:table-cell office:value-type="date" office:date-value="2020-03-29T00:00:00" table:style-name="ce54">
            <text:p>29/03/2020</text:p>
          </table:table-cell>
          <table:table-cell office:value-type="float" office:value="-27" table:formula="of:=IF(AND([.V421]&lt;&gt;&quot;&quot;;[.T421]&lt;&gt;&quot;&quot;);SUM([.T421]-[.V421]);&quot;&quot;)" table:style-name="ce53">
            <text:p>-27</text:p>
          </table:table-cell>
          <table:table-cell table:number-columns-repeated="2" table:style-name="ce54"/>
          <table:table-cell office:value-type="string" office:string-value="" table:formula="of:=IF(AND([.X421]&lt;&gt;&quot;&quot;;[.Y421]&lt;&gt;&quot;&quot;;[.T421]&lt;&gt;&quot;&quot;);SUM(IF([.Y421]&lt;[.T421];[.Y421];[.T421])-[.X421]);&quot;&quot;)" table:style-name="ce53"/>
          <table:table-cell office:value-type="string" office:string-value="" table:formula="of:=IF(AND([.Z421]&lt;&gt;&quot;&quot;;[.W421]&lt;&gt;&quot;&quot;);SUM([.W421]-[.Z42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160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3">
            <text:p>201900490637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9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09,83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D02866AB6 FORNITURA SERVIZIO ENERGIA ELETTRICA,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73,19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73,19</text:p>
          </table:table-cell>
          <table:table-cell office:value-type="date" office:date-value="2020-03-28T00:00:00" table:style-name="ce54">
            <text:p>28/03/2020</text:p>
          </table:table-cell>
          <table:table-cell office:value-type="float" office:value="-26" table:formula="of:=IF(AND([.V422]&lt;&gt;&quot;&quot;;[.T422]&lt;&gt;&quot;&quot;);SUM([.T422]-[.V422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422]&lt;&gt;&quot;&quot;;[.Y422]&lt;&gt;&quot;&quot;;[.T422]&lt;&gt;&quot;&quot;);SUM(IF([.Y422]&lt;[.T422];[.Y422];[.T422])-[.X422]);&quot;&quot;)" table:style-name="ce53"/>
          <table:table-cell office:value-type="string" office:string-value="" table:formula="of:=IF(AND([.Z422]&lt;&gt;&quot;&quot;;[.W422]&lt;&gt;&quot;&quot;);SUM([.W422]-[.Z42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161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412011695377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9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09,83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D02866AB6 FORNITURA SERVIZIO ENERGIA ELETTRICA,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271,92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271,92</text:p>
          </table:table-cell>
          <table:table-cell office:value-type="date" office:date-value="2020-03-28T00:00:00" table:style-name="ce54">
            <text:p>28/03/2020</text:p>
          </table:table-cell>
          <table:table-cell office:value-type="float" office:value="-26" table:formula="of:=IF(AND([.V423]&lt;&gt;&quot;&quot;;[.T423]&lt;&gt;&quot;&quot;);SUM([.T423]-[.V423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423]&lt;&gt;&quot;&quot;;[.Y423]&lt;&gt;&quot;&quot;;[.T423]&lt;&gt;&quot;&quot;);SUM(IF([.Y423]&lt;[.T423];[.Y423];[.T423])-[.X423]);&quot;&quot;)" table:style-name="ce53"/>
          <table:table-cell office:value-type="string" office:string-value="" table:formula="of:=IF(AND([.Z423]&lt;&gt;&quot;&quot;;[.W423]&lt;&gt;&quot;&quot;);SUM([.W423]-[.Z42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163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412011695376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9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09,83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D02866AB6 FORNITURA SERVIZIO ENERGIA ELETTRICA,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64,72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5">
            <text:p>64,72</text:p>
          </table:table-cell>
          <table:table-cell office:value-type="date" office:date-value="2020-03-28T00:00:00" table:style-name="ce54">
            <text:p>28/03/2020</text:p>
          </table:table-cell>
          <table:table-cell office:value-type="float" office:value="-26" table:formula="of:=IF(AND([.V424]&lt;&gt;&quot;&quot;;[.T424]&lt;&gt;&quot;&quot;);SUM([.T424]-[.V424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424]&lt;&gt;&quot;&quot;;[.Y424]&lt;&gt;&quot;&quot;;[.T424]&lt;&gt;&quot;&quot;);SUM(IF([.Y424]&lt;[.T424];[.Y424];[.T424])-[.X424]);&quot;&quot;)" table:style-name="ce53"/>
          <table:table-cell office:value-type="string" office:string-value="" table:formula="of:=IF(AND([.Z424]&lt;&gt;&quot;&quot;;[.W424]&lt;&gt;&quot;&quot;);SUM([.W424]-[.Z42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167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412011695375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4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20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C42860764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40,00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40,00</text:p>
          </table:table-cell>
          <table:table-cell office:value-type="date" office:date-value="2020-03-27T00:00:00" table:style-name="ce54">
            <text:p>27/03/2020</text:p>
          </table:table-cell>
          <table:table-cell office:value-type="float" office:value="0" table:formula="of:=IF(AND([.V425]&lt;&gt;&quot;&quot;;[.T425]&lt;&gt;&quot;&quot;);SUM([.T425]-[.V425]);&quot;&quot;)" table:style-name="ce53">
            <text:p>0</text:p>
          </table:table-cell>
          <table:table-cell table:number-columns-repeated="2" table:style-name="ce54"/>
          <table:table-cell office:value-type="string" office:string-value="" table:formula="of:=IF(AND([.X425]&lt;&gt;&quot;&quot;;[.Y425]&lt;&gt;&quot;&quot;;[.T425]&lt;&gt;&quot;&quot;);SUM(IF([.Y425]&lt;[.T425];[.Y425];[.T425])-[.X425]);&quot;&quot;)" table:style-name="ce53"/>
          <table:table-cell office:value-type="string" office:string-value="" table:formula="of:=IF(AND([.Z425]&lt;&gt;&quot;&quot;;[.W425]&lt;&gt;&quot;&quot;);SUM([.W425]-[.Z42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208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3">
            <text:p>3020117434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4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20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C42860764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35,00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35,00</text:p>
          </table:table-cell>
          <table:table-cell office:value-type="date" office:date-value="2020-03-27T00:00:00" table:style-name="ce54">
            <text:p>27/03/2020</text:p>
          </table:table-cell>
          <table:table-cell office:value-type="float" office:value="0" table:formula="of:=IF(AND([.V426]&lt;&gt;&quot;&quot;;[.T426]&lt;&gt;&quot;&quot;);SUM([.T426]-[.V426]);&quot;&quot;)" table:style-name="ce53">
            <text:p>0</text:p>
          </table:table-cell>
          <table:table-cell table:number-columns-repeated="2" table:style-name="ce54"/>
          <table:table-cell office:value-type="string" office:string-value="" table:formula="of:=IF(AND([.X426]&lt;&gt;&quot;&quot;;[.Y426]&lt;&gt;&quot;&quot;;[.T426]&lt;&gt;&quot;&quot;);SUM(IF([.Y426]&lt;[.T426];[.Y426];[.T426])-[.X426]);&quot;&quot;)" table:style-name="ce53"/>
          <table:table-cell office:value-type="string" office:string-value="" table:formula="of:=IF(AND([.Z426]&lt;&gt;&quot;&quot;;[.W426]&lt;&gt;&quot;&quot;);SUM([.W426]-[.Z42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210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3">
            <text:p>3020117450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4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20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C42860764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45,00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45,00</text:p>
          </table:table-cell>
          <table:table-cell office:value-type="date" office:date-value="2020-03-27T00:00:00" table:style-name="ce54">
            <text:p>27/03/2020</text:p>
          </table:table-cell>
          <table:table-cell office:value-type="float" office:value="0" table:formula="of:=IF(AND([.V427]&lt;&gt;&quot;&quot;;[.T427]&lt;&gt;&quot;&quot;);SUM([.T427]-[.V427]);&quot;&quot;)" table:style-name="ce53">
            <text:p>0</text:p>
          </table:table-cell>
          <table:table-cell table:number-columns-repeated="2" table:style-name="ce54"/>
          <table:table-cell office:value-type="string" office:string-value="" table:formula="of:=IF(AND([.X427]&lt;&gt;&quot;&quot;;[.Y427]&lt;&gt;&quot;&quot;;[.T427]&lt;&gt;&quot;&quot;);SUM(IF([.Y427]&lt;[.T427];[.Y427];[.T427])-[.X427]);&quot;&quot;)" table:style-name="ce53"/>
          <table:table-cell office:value-type="string" office:string-value="" table:formula="of:=IF(AND([.Z427]&lt;&gt;&quot;&quot;;[.W427]&lt;&gt;&quot;&quot;);SUM([.W427]-[.Z42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212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3">
            <text:p>3020117664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4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20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C42860764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40,00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40,00</text:p>
          </table:table-cell>
          <table:table-cell office:value-type="date" office:date-value="2020-03-27T00:00:00" table:style-name="ce54">
            <text:p>27/03/2020</text:p>
          </table:table-cell>
          <table:table-cell office:value-type="float" office:value="0" table:formula="of:=IF(AND([.V428]&lt;&gt;&quot;&quot;;[.T428]&lt;&gt;&quot;&quot;);SUM([.T428]-[.V428]);&quot;&quot;)" table:style-name="ce53">
            <text:p>0</text:p>
          </table:table-cell>
          <table:table-cell table:number-columns-repeated="2" table:style-name="ce54"/>
          <table:table-cell office:value-type="string" office:string-value="" table:formula="of:=IF(AND([.X428]&lt;&gt;&quot;&quot;;[.Y428]&lt;&gt;&quot;&quot;;[.T428]&lt;&gt;&quot;&quot;);SUM(IF([.Y428]&lt;[.T428];[.Y428];[.T428])-[.X428]);&quot;&quot;)" table:style-name="ce53"/>
          <table:table-cell office:value-type="string" office:string-value="" table:formula="of:=IF(AND([.Z428]&lt;&gt;&quot;&quot;;[.W428]&lt;&gt;&quot;&quot;);SUM([.W428]-[.Z42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213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3">
            <text:p>3020118260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4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20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IG ZC42860764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40,00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40,00</text:p>
          </table:table-cell>
          <table:table-cell office:value-type="date" office:date-value="2020-03-28T00:00:00" table:style-name="ce54">
            <text:p>28/03/2020</text:p>
          </table:table-cell>
          <table:table-cell office:value-type="float" office:value="-1" table:formula="of:=IF(AND([.V429]&lt;&gt;&quot;&quot;;[.T429]&lt;&gt;&quot;&quot;);SUM([.T429]-[.V429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429]&lt;&gt;&quot;&quot;;[.Y429]&lt;&gt;&quot;&quot;;[.T429]&lt;&gt;&quot;&quot;);SUM(IF([.Y429]&lt;[.T429];[.Y429];[.T429])-[.X429]);&quot;&quot;)" table:style-name="ce53"/>
          <table:table-cell office:value-type="string" office:string-value="" table:formula="of:=IF(AND([.Z429]&lt;&gt;&quot;&quot;;[.W429]&lt;&gt;&quot;&quot;);SUM([.W429]-[.Z42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215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3020138444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121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5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30079401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50,00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50,00</text:p>
          </table:table-cell>
          <table:table-cell office:value-type="date" office:date-value="2020-03-28T00:00:00" table:style-name="ce54">
            <text:p>28/03/2020</text:p>
          </table:table-cell>
          <table:table-cell office:value-type="float" office:value="-1" table:formula="of:=IF(AND([.V430]&lt;&gt;&quot;&quot;;[.T430]&lt;&gt;&quot;&quot;);SUM([.T430]-[.V430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430]&lt;&gt;&quot;&quot;;[.Y430]&lt;&gt;&quot;&quot;;[.T430]&lt;&gt;&quot;&quot;);SUM(IF([.Y430]&lt;[.T430];[.Y430];[.T430])-[.X430]);&quot;&quot;)" table:style-name="ce53"/>
          <table:table-cell office:value-type="string" office:string-value="" table:formula="of:=IF(AND([.Z430]&lt;&gt;&quot;&quot;;[.W430]&lt;&gt;&quot;&quot;);SUM([.W430]-[.Z43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215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3020138444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33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26,20</text:p>
          </table:table-cell>
          <table:table-cell office:value-type="string" table:style-name="ce53">
            <text:p>GUERRATO S.P.A.</text:p>
          </table:table-cell>
          <table:table-cell office:value-type="string" table:style-name="ce53">
            <text:p>00099440299</text:p>
          </table:table-cell>
          <table:table-cell office:value-type="string" table:style-name="ce53">
            <text:p>INTERVENTO EXTRA CANONE MANUTENZIONE ASCENSORE Doc 148-PA de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26,20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26,20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4" table:formula="of:=IF(AND([.V431]&lt;&gt;&quot;&quot;;[.T431]&lt;&gt;&quot;&quot;);SUM([.T431]-[.V431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431]&lt;&gt;&quot;&quot;;[.Y431]&lt;&gt;&quot;&quot;;[.T431]&lt;&gt;&quot;&quot;);SUM(IF([.Y431]&lt;[.T431];[.Y431];[.T431])-[.X431]);&quot;&quot;)" table:style-name="ce53"/>
          <table:table-cell office:value-type="string" office:string-value="" table:formula="of:=IF(AND([.Z431]&lt;&gt;&quot;&quot;;[.W431]&lt;&gt;&quot;&quot;);SUM([.W431]-[.Z43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347</text:p>
          </table:table-cell>
          <table:table-cell office:value-type="date" office:date-value="2020-02-18T00:00:00" table:style-name="ce54">
            <text:p>18/02/2020</text:p>
          </table:table-cell>
          <table:table-cell office:value-type="string" table:style-name="ce53">
            <text:p>148/PA</text:p>
          </table:table-cell>
          <table:table-cell office:value-type="date" office:date-value="2020-02-18T00:00:00" table:style-name="ce54">
            <text:p>18/02/2020</text:p>
          </table:table-cell>
          <table:table-cell office:value-type="string" table:style-name="ce53">
            <text:p>GUERRATO S.P.A.</text:p>
          </table:table-cell>
          <table:table-cell office:value-type="string" table:style-name="ce53">
            <text:p>0009944029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21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67,14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0, <text:s/>Doc 8P00025790, 8P00026745, 8P00026320, 8P000257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92,77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92,77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34" table:formula="of:=IF(AND([.V432]&lt;&gt;&quot;&quot;;[.T432]&lt;&gt;&quot;&quot;);SUM([.T432]-[.V432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432]&lt;&gt;&quot;&quot;;[.Y432]&lt;&gt;&quot;&quot;;[.T432]&lt;&gt;&quot;&quot;);SUM(IF([.Y432]&lt;[.T432];[.Y432];[.T432])-[.X432]);&quot;&quot;)" table:style-name="ce53"/>
          <table:table-cell office:value-type="string" office:string-value="" table:formula="of:=IF(AND([.Z432]&lt;&gt;&quot;&quot;;[.W432]&lt;&gt;&quot;&quot;);SUM([.W432]-[.Z43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349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P00025790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21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67,14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0, <text:s/>Doc 8P00025790, 8P00026745, 8P00026320, 8P000257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42,97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42,97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34" table:formula="of:=IF(AND([.V433]&lt;&gt;&quot;&quot;;[.T433]&lt;&gt;&quot;&quot;);SUM([.T433]-[.V433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433]&lt;&gt;&quot;&quot;;[.Y433]&lt;&gt;&quot;&quot;;[.T433]&lt;&gt;&quot;&quot;);SUM(IF([.Y433]&lt;[.T433];[.Y433];[.T433])-[.X433]);&quot;&quot;)" table:style-name="ce53"/>
          <table:table-cell office:value-type="string" office:string-value="" table:formula="of:=IF(AND([.Z433]&lt;&gt;&quot;&quot;;[.W433]&lt;&gt;&quot;&quot;);SUM([.W433]-[.Z43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355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P00026745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21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67,14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0, <text:s/>Doc 8P00025790, 8P00026745, 8P00026320, 8P000257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78,35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78,35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34" table:formula="of:=IF(AND([.V434]&lt;&gt;&quot;&quot;;[.T434]&lt;&gt;&quot;&quot;);SUM([.T434]-[.V434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434]&lt;&gt;&quot;&quot;;[.Y434]&lt;&gt;&quot;&quot;;[.T434]&lt;&gt;&quot;&quot;);SUM(IF([.Y434]&lt;[.T434];[.Y434];[.T434])-[.X434]);&quot;&quot;)" table:style-name="ce53"/>
          <table:table-cell office:value-type="string" office:string-value="" table:formula="of:=IF(AND([.Z434]&lt;&gt;&quot;&quot;;[.W434]&lt;&gt;&quot;&quot;);SUM([.W434]-[.Z43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357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P00026320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21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67,14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0, <text:s/>Doc 8P00025790, 8P00026745, 8P00026320, 8P000257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31,48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31,48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34" table:formula="of:=IF(AND([.V435]&lt;&gt;&quot;&quot;;[.T435]&lt;&gt;&quot;&quot;);SUM([.T435]-[.V435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435]&lt;&gt;&quot;&quot;;[.Y435]&lt;&gt;&quot;&quot;;[.T435]&lt;&gt;&quot;&quot;);SUM(IF([.Y435]&lt;[.T435];[.Y435];[.T435])-[.X435]);&quot;&quot;)" table:style-name="ce53"/>
          <table:table-cell office:value-type="string" office:string-value="" table:formula="of:=IF(AND([.Z435]&lt;&gt;&quot;&quot;;[.W435]&lt;&gt;&quot;&quot;);SUM([.W435]-[.Z43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359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P00025734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21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67,14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0, <text:s/>Doc 8P00025790, 8P00026745, 8P00026320, 8P000257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21,57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21,57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34" table:formula="of:=IF(AND([.V436]&lt;&gt;&quot;&quot;;[.T436]&lt;&gt;&quot;&quot;);SUM([.T436]-[.V436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436]&lt;&gt;&quot;&quot;;[.Y436]&lt;&gt;&quot;&quot;;[.T436]&lt;&gt;&quot;&quot;);SUM(IF([.Y436]&lt;[.T436];[.Y436];[.T436])-[.X436]);&quot;&quot;)" table:style-name="ce53"/>
          <table:table-cell office:value-type="string" office:string-value="" table:formula="of:=IF(AND([.Z436]&lt;&gt;&quot;&quot;;[.W436]&lt;&gt;&quot;&quot;);SUM([.W436]-[.Z43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362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P00026276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215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293,64</text:p>
          </table:table-cell>
          <table:table-cell office:value-type="string" table:style-name="ce53">
            <text:p>TELECOM ITALIA <text:s/>S.P.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DE26CF36D 2BIM 2020 Doc 7X00505706 del 14-02-2020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293,64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293,64</text:p>
          </table:table-cell>
          <table:table-cell office:value-type="date" office:date-value="2020-04-27T00:00:00" table:style-name="ce54">
            <text:p>27/04/2020</text:p>
          </table:table-cell>
          <table:table-cell office:value-type="float" office:value="-31" table:formula="of:=IF(AND([.V437]&lt;&gt;&quot;&quot;;[.T437]&lt;&gt;&quot;&quot;);SUM([.T437]-[.V437]);&quot;&quot;)" table:style-name="ce53">
            <text:p>-31</text:p>
          </table:table-cell>
          <table:table-cell table:number-columns-repeated="2" table:style-name="ce54"/>
          <table:table-cell office:value-type="string" office:string-value="" table:formula="of:=IF(AND([.X437]&lt;&gt;&quot;&quot;;[.Y437]&lt;&gt;&quot;&quot;;[.T437]&lt;&gt;&quot;&quot;);SUM(IF([.Y437]&lt;[.T437];[.Y437];[.T437])-[.X437]);&quot;&quot;)" table:style-name="ce53"/>
          <table:table-cell office:value-type="string" office:string-value="" table:formula="of:=IF(AND([.Z437]&lt;&gt;&quot;&quot;;[.W437]&lt;&gt;&quot;&quot;);SUM([.W437]-[.Z43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366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7X00505706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219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916,66</text:p>
          </table:table-cell>
          <table:table-cell office:value-type="string" table:style-name="ce53">
            <text:p>L'OASI DEL PULITO SNC di GREGORI CLAUDIO</text:p>
          </table:table-cell>
          <table:table-cell office:value-type="string" table:style-name="ce53">
            <text:p>01499520664</text:p>
          </table:table-cell>
          <table:table-cell office:value-type="string" table:style-name="ce53">
            <text:p>CIG Z6C29ABC99 PULIZIA LOCALI AVVOCATURA MESE DI GENNAIO 202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916,66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916,66</text:p>
          </table:table-cell>
          <table:table-cell office:value-type="date" office:date-value="2020-03-28T00:00:00" table:style-name="ce54">
            <text:p>28/03/2020</text:p>
          </table:table-cell>
          <table:table-cell office:value-type="float" office:value="-1" table:formula="of:=IF(AND([.V438]&lt;&gt;&quot;&quot;;[.T438]&lt;&gt;&quot;&quot;);SUM([.T438]-[.V438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438]&lt;&gt;&quot;&quot;;[.Y438]&lt;&gt;&quot;&quot;;[.T438]&lt;&gt;&quot;&quot;);SUM(IF([.Y438]&lt;[.T438];[.Y438];[.T438])-[.X438]);&quot;&quot;)" table:style-name="ce53"/>
          <table:table-cell office:value-type="string" office:string-value="" table:formula="of:=IF(AND([.Z438]&lt;&gt;&quot;&quot;;[.W438]&lt;&gt;&quot;&quot;);SUM([.W438]-[.Z43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372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118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L'OASI DEL PULITO S.N.C.</text:p>
          </table:table-cell>
          <table:table-cell office:value-type="string" table:style-name="ce53">
            <text:p>0149952066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3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305,09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IG Z0F2741236 - FORNITURA ENERGIA ELETTRICA periodo- 01.01.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305,09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305,09</text:p>
          </table:table-cell>
          <table:table-cell office:value-type="date" office:date-value="2020-03-30T00:00:00" table:style-name="ce54">
            <text:p>30/03/2020</text:p>
          </table:table-cell>
          <table:table-cell office:value-type="float" office:value="-27" table:formula="of:=IF(AND([.V439]&lt;&gt;&quot;&quot;;[.T439]&lt;&gt;&quot;&quot;);SUM([.T439]-[.V439]);&quot;&quot;)" table:style-name="ce53">
            <text:p>-27</text:p>
          </table:table-cell>
          <table:table-cell table:number-columns-repeated="2" table:style-name="ce54"/>
          <table:table-cell office:value-type="string" office:string-value="" table:formula="of:=IF(AND([.X439]&lt;&gt;&quot;&quot;;[.Y439]&lt;&gt;&quot;&quot;;[.T439]&lt;&gt;&quot;&quot;);SUM(IF([.Y439]&lt;[.T439];[.Y439];[.T439])-[.X439]);&quot;&quot;)" table:style-name="ce53"/>
          <table:table-cell office:value-type="string" office:string-value="" table:formula="of:=IF(AND([.Z439]&lt;&gt;&quot;&quot;;[.W439]&lt;&gt;&quot;&quot;);SUM([.W439]-[.Z43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432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820000023337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1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583,34</text:p>
          </table:table-cell>
          <table:table-cell office:value-type="string" table:style-name="ce53">
            <text:p>ORTONE SERVIZI DI ORTONE DOMENICO</text:p>
          </table:table-cell>
          <table:table-cell office:value-type="string" table:style-name="ce53">
            <text:p>RTNDNC85C11C352R</text:p>
          </table:table-cell>
          <table:table-cell office:value-type="string" table:style-name="ce53">
            <text:p>CIG Z702BBF352 Saldo fattura servizio pulizia locali mese di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1583,34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5">
            <text:p>1583,34</text:p>
          </table:table-cell>
          <table:table-cell office:value-type="date" office:date-value="2020-03-29T00:00:00" table:style-name="ce54">
            <text:p>29/03/2020</text:p>
          </table:table-cell>
          <table:table-cell office:value-type="float" office:value="-26" table:formula="of:=IF(AND([.V440]&lt;&gt;&quot;&quot;;[.T440]&lt;&gt;&quot;&quot;);SUM([.T440]-[.V440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440]&lt;&gt;&quot;&quot;;[.Y440]&lt;&gt;&quot;&quot;;[.T440]&lt;&gt;&quot;&quot;);SUM(IF([.Y440]&lt;[.T440];[.Y440];[.T440])-[.X440]);&quot;&quot;)" table:style-name="ce53"/>
          <table:table-cell office:value-type="string" office:string-value="" table:formula="of:=IF(AND([.Z440]&lt;&gt;&quot;&quot;;[.W440]&lt;&gt;&quot;&quot;);SUM([.W440]-[.Z44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460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3">
            <text:p>1/2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DOMENICO ORTONE</text:p>
          </table:table-cell>
          <table:table-cell office:value-type="string" table:style-name="ce53">
            <text:p>RTNDNC85C11C352R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13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37,60</text:p>
          </table:table-cell>
          <table:table-cell office:value-type="string" table:style-name="ce53">
            <text:p>HERA S.p.A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FORNITURA SERVIZIO ACQUA 25 OTT 2019 - 26 FEBB 2020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137,60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137,60</text:p>
          </table:table-cell>
          <table:table-cell office:value-type="date" office:date-value="2020-04-03T00:00:00" table:style-name="ce54">
            <text:p>03/04/2020</text:p>
          </table:table-cell>
          <table:table-cell office:value-type="float" office:value="-30" table:formula="of:=IF(AND([.V441]&lt;&gt;&quot;&quot;;[.T441]&lt;&gt;&quot;&quot;);SUM([.T441]-[.V441]);&quot;&quot;)" table:style-name="ce53">
            <text:p>-30</text:p>
          </table:table-cell>
          <table:table-cell table:number-columns-repeated="2" table:style-name="ce54"/>
          <table:table-cell office:value-type="string" office:string-value="" table:formula="of:=IF(AND([.X441]&lt;&gt;&quot;&quot;;[.Y441]&lt;&gt;&quot;&quot;;[.T441]&lt;&gt;&quot;&quot;);SUM(IF([.Y441]&lt;[.T441];[.Y441];[.T441])-[.X441]);&quot;&quot;)" table:style-name="ce53"/>
          <table:table-cell office:value-type="string" office:string-value="" table:formula="of:=IF(AND([.Z441]&lt;&gt;&quot;&quot;;[.W441]&lt;&gt;&quot;&quot;);SUM([.W441]-[.Z441]);&quot;&quot;)" table:style-name="ce53"/>
          <table:table-cell office:value-type="string" table:style-name="ce53">
            <text:p>-146,38</text:p>
          </table:table-cell>
          <table:table-cell office:value-type="string" table:style-name="ce53">
            <text:p>8704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3">
            <text:p>112011342496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3">
            <text:p>HERA S.p.A.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15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89,89</text:p>
          </table:table-cell>
          <table:table-cell office:value-type="string" table:style-name="ce53">
            <text:p>HERA S.p.A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FORNITURA SERVIZIO ACQUA ANTINCENDIO 25 OTT 2019 - 26 FEBB 2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189,89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189,89</text:p>
          </table:table-cell>
          <table:table-cell office:value-type="date" office:date-value="2020-04-03T00:00:00" table:style-name="ce54">
            <text:p>03/04/2020</text:p>
          </table:table-cell>
          <table:table-cell office:value-type="float" office:value="-30" table:formula="of:=IF(AND([.V442]&lt;&gt;&quot;&quot;;[.T442]&lt;&gt;&quot;&quot;);SUM([.T442]-[.V442]);&quot;&quot;)" table:style-name="ce53">
            <text:p>-30</text:p>
          </table:table-cell>
          <table:table-cell table:number-columns-repeated="2" table:style-name="ce54"/>
          <table:table-cell office:value-type="string" office:string-value="" table:formula="of:=IF(AND([.X442]&lt;&gt;&quot;&quot;;[.Y442]&lt;&gt;&quot;&quot;;[.T442]&lt;&gt;&quot;&quot;);SUM(IF([.Y442]&lt;[.T442];[.Y442];[.T442])-[.X442]);&quot;&quot;)" table:style-name="ce53"/>
          <table:table-cell office:value-type="string" office:string-value="" table:formula="of:=IF(AND([.Z442]&lt;&gt;&quot;&quot;;[.W442]&lt;&gt;&quot;&quot;);SUM([.W442]-[.Z442]);&quot;&quot;)" table:style-name="ce53"/>
          <table:table-cell office:value-type="string" table:style-name="ce53">
            <text:p>-203,04</text:p>
          </table:table-cell>
          <table:table-cell office:value-type="string" table:style-name="ce53">
            <text:p>8706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3">
            <text:p>112011348358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3">
            <text:p>HERA S.p.A.</text:p>
          </table:table-cell>
          <table:table-cell office:value-type="string" table:style-name="ce53">
            <text:p>0424552037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81</text:p>
          </table:table-cell>
          <table:table-cell office:value-type="string" table:style-name="ce53">
            <text:p>039</text:p>
          </table:table-cell>
          <table:table-cell office:value-type="string" table:style-name="ce53">
            <text:p>162,42</text:p>
          </table:table-cell>
          <table:table-cell office:value-type="string" table:style-name="ce53">
            <text:p>CONSILIA CFO S.R.L.</text:p>
          </table:table-cell>
          <table:table-cell office:value-type="string" table:style-name="ce53">
            <text:p>11435101008</text:p>
          </table:table-cell>
          <table:table-cell office:value-type="string" table:style-name="ce53">
            <text:p>CIG Z1A2914940 Affidamento del servizio di Gestione Integrat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162,42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162,42</text:p>
          </table:table-cell>
          <table:table-cell office:value-type="date" office:date-value="2020-02-23T00:00:00" table:style-name="ce54">
            <text:p>23/02/2020</text:p>
          </table:table-cell>
          <table:table-cell office:value-type="float" office:value="10" table:formula="of:=IF(AND([.V443]&lt;&gt;&quot;&quot;;[.T443]&lt;&gt;&quot;&quot;);SUM([.T443]-[.V443]);&quot;&quot;)" table:style-name="ce53">
            <text:p>10</text:p>
          </table:table-cell>
          <table:table-cell table:number-columns-repeated="2" table:style-name="ce54"/>
          <table:table-cell office:value-type="string" office:string-value="" table:formula="of:=IF(AND([.X443]&lt;&gt;&quot;&quot;;[.Y443]&lt;&gt;&quot;&quot;;[.T443]&lt;&gt;&quot;&quot;);SUM(IF([.Y443]&lt;[.T443];[.Y443];[.T443])-[.X443]);&quot;&quot;)" table:style-name="ce53"/>
          <table:table-cell office:value-type="string" office:string-value="" table:formula="of:=IF(AND([.Z443]&lt;&gt;&quot;&quot;;[.W443]&lt;&gt;&quot;&quot;);SUM([.W443]-[.Z44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817</text:p>
          </table:table-cell>
          <table:table-cell office:value-type="date" office:date-value="2020-01-24T00:00:00" table:style-name="ce54">
            <text:p>24/01/2020</text:p>
          </table:table-cell>
          <table:table-cell office:value-type="string" table:style-name="ce53">
            <text:p>FATTPA 47_20</text:p>
          </table:table-cell>
          <table:table-cell office:value-type="date" office:date-value="2020-01-24T00:00:00" table:style-name="ce54">
            <text:p>24/01/2020</text:p>
          </table:table-cell>
          <table:table-cell office:value-type="string" table:style-name="ce53">
            <text:p>CONSILIA CFO S.r.l.</text:p>
          </table:table-cell>
          <table:table-cell office:value-type="string" table:style-name="ce53">
            <text:p>1143510100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6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80,4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pese Telefoniche 2 BIM 2020 - utenza 591651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380,41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380,41</text:p>
          </table:table-cell>
          <table:table-cell office:value-type="date" office:date-value="2020-03-20T00:00:00" table:style-name="ce54">
            <text:p>20/03/2020</text:p>
          </table:table-cell>
          <table:table-cell office:value-type="float" office:value="-10" table:formula="of:=IF(AND([.V444]&lt;&gt;&quot;&quot;;[.T444]&lt;&gt;&quot;&quot;);SUM([.T444]-[.V444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444]&lt;&gt;&quot;&quot;;[.Y444]&lt;&gt;&quot;&quot;;[.T444]&lt;&gt;&quot;&quot;);SUM(IF([.Y444]&lt;[.T444];[.Y444];[.T444])-[.X444]);&quot;&quot;)" table:style-name="ce53"/>
          <table:table-cell office:value-type="string" office:string-value="" table:formula="of:=IF(AND([.Z444]&lt;&gt;&quot;&quot;;[.W444]&lt;&gt;&quot;&quot;);SUM([.W444]-[.Z44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868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V00066737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8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40,41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pese telefoniche 2BIM 2020 - utenza 5912632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240,41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240,41</text:p>
          </table:table-cell>
          <table:table-cell office:value-type="date" office:date-value="2020-03-20T00:00:00" table:style-name="ce54">
            <text:p>20/03/2020</text:p>
          </table:table-cell>
          <table:table-cell office:value-type="float" office:value="-10" table:formula="of:=IF(AND([.V445]&lt;&gt;&quot;&quot;;[.T445]&lt;&gt;&quot;&quot;);SUM([.T445]-[.V445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445]&lt;&gt;&quot;&quot;;[.Y445]&lt;&gt;&quot;&quot;;[.T445]&lt;&gt;&quot;&quot;);SUM(IF([.Y445]&lt;[.T445];[.Y445];[.T445])-[.X445]);&quot;&quot;)" table:style-name="ce53"/>
          <table:table-cell office:value-type="string" office:string-value="" table:formula="of:=IF(AND([.Z445]&lt;&gt;&quot;&quot;;[.W445]&lt;&gt;&quot;&quot;);SUM([.W445]-[.Z44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870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V00067207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10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5,8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pese telefoniche 2 BIM 2020 - utenza 591555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65,80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65,80</text:p>
          </table:table-cell>
          <table:table-cell office:value-type="date" office:date-value="2020-03-20T00:00:00" table:style-name="ce54">
            <text:p>20/03/2020</text:p>
          </table:table-cell>
          <table:table-cell office:value-type="float" office:value="-10" table:formula="of:=IF(AND([.V446]&lt;&gt;&quot;&quot;;[.T446]&lt;&gt;&quot;&quot;);SUM([.T446]-[.V446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446]&lt;&gt;&quot;&quot;;[.Y446]&lt;&gt;&quot;&quot;;[.T446]&lt;&gt;&quot;&quot;);SUM(IF([.Y446]&lt;[.T446];[.Y446];[.T446])-[.X446]);&quot;&quot;)" table:style-name="ce53"/>
          <table:table-cell office:value-type="string" office:string-value="" table:formula="of:=IF(AND([.Z446]&lt;&gt;&quot;&quot;;[.W446]&lt;&gt;&quot;&quot;);SUM([.W446]-[.Z44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872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V00069725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12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5,80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Spese telefoniche 2 BIM 2020 - utenza 591129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65,80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65,80</text:p>
          </table:table-cell>
          <table:table-cell office:value-type="date" office:date-value="2020-03-20T00:00:00" table:style-name="ce54">
            <text:p>20/03/2020</text:p>
          </table:table-cell>
          <table:table-cell office:value-type="float" office:value="-10" table:formula="of:=IF(AND([.V447]&lt;&gt;&quot;&quot;;[.T447]&lt;&gt;&quot;&quot;);SUM([.T447]-[.V447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447]&lt;&gt;&quot;&quot;;[.Y447]&lt;&gt;&quot;&quot;;[.T447]&lt;&gt;&quot;&quot;);SUM(IF([.Y447]&lt;[.T447];[.Y447];[.T447])-[.X447]);&quot;&quot;)" table:style-name="ce53"/>
          <table:table-cell office:value-type="string" office:string-value="" table:formula="of:=IF(AND([.Z447]&lt;&gt;&quot;&quot;;[.W447]&lt;&gt;&quot;&quot;);SUM([.W447]-[.Z44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8873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V00069895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817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779,17</text:p>
          </table:table-cell>
          <table:table-cell office:value-type="string" table:style-name="ce53">
            <text:p>PULIUMBRIA sas di LEPRI GIANCARLO e C.</text:p>
          </table:table-cell>
          <table:table-cell office:value-type="string" table:style-name="ce53">
            <text:p>00749310546</text:p>
          </table:table-cell>
          <table:table-cell office:value-type="string" table:style-name="ce53">
            <text:p>CIG ZC721FD173 Fattura PA</text:p>
          </table:table-cell>
          <table:table-cell office:value-type="date" office:date-value="2020-03-14T00:00:00" table:style-name="ce54">
            <text:p>14/03/2020</text:p>
          </table:table-cell>
          <table:table-cell office:value-type="string" table:style-name="ce55">
            <text:p>779,17</text:p>
          </table:table-cell>
          <table:table-cell office:value-type="date" office:date-value="2020-03-14T00:00:00" table:style-name="ce54">
            <text:p>14/03/2020</text:p>
          </table:table-cell>
          <table:table-cell office:value-type="string" table:style-name="ce55">
            <text:p>779,17</text:p>
          </table:table-cell>
          <table:table-cell office:value-type="date" office:date-value="2020-04-15T00:00:00" table:style-name="ce54">
            <text:p>15/04/2020</text:p>
          </table:table-cell>
          <table:table-cell office:value-type="float" office:value="-32" table:formula="of:=IF(AND([.V448]&lt;&gt;&quot;&quot;;[.T448]&lt;&gt;&quot;&quot;);SUM([.T448]-[.V448]);&quot;&quot;)" table:style-name="ce53">
            <text:p>-32</text:p>
          </table:table-cell>
          <table:table-cell table:number-columns-repeated="2" table:style-name="ce54"/>
          <table:table-cell office:value-type="string" office:string-value="" table:formula="of:=IF(AND([.X448]&lt;&gt;&quot;&quot;;[.Y448]&lt;&gt;&quot;&quot;;[.T448]&lt;&gt;&quot;&quot;);SUM(IF([.Y448]&lt;[.T448];[.Y448];[.T448])-[.X448]);&quot;&quot;)" table:style-name="ce53"/>
          <table:table-cell office:value-type="string" office:string-value="" table:formula="of:=IF(AND([.Z448]&lt;&gt;&quot;&quot;;[.W448]&lt;&gt;&quot;&quot;);SUM([.W448]-[.Z44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248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3">
            <text:p>7/PA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PULIUMBRIA SAS DI LEPRI GIANCARLO &amp; C.</text:p>
          </table:table-cell>
          <table:table-cell office:value-type="string" table:style-name="ce53">
            <text:p>0074931054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817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297,35</text:p>
          </table:table-cell>
          <table:table-cell office:value-type="string" table:style-name="ce53">
            <text:p>KRATOS SPA</text:p>
          </table:table-cell>
          <table:table-cell office:value-type="string" table:style-name="ce53">
            <text:p>02683390401</text:p>
          </table:table-cell>
          <table:table-cell office:value-type="string" table:style-name="ce53">
            <text:p>COSTO COPIA 29LUG19 - 28GEN20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5">
            <text:p>297,35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5">
            <text:p>297,35</text:p>
          </table:table-cell>
          <table:table-cell office:value-type="date" office:date-value="2020-04-03T00:00:00" table:style-name="ce54">
            <text:p>03/04/2020</text:p>
          </table:table-cell>
          <table:table-cell office:value-type="float" office:value="-29" table:formula="of:=IF(AND([.V449]&lt;&gt;&quot;&quot;;[.T449]&lt;&gt;&quot;&quot;);SUM([.T449]-[.V449]);&quot;&quot;)" table:style-name="ce53">
            <text:p>-29</text:p>
          </table:table-cell>
          <table:table-cell table:number-columns-repeated="2" table:style-name="ce54"/>
          <table:table-cell office:value-type="string" office:string-value="" table:formula="of:=IF(AND([.X449]&lt;&gt;&quot;&quot;;[.Y449]&lt;&gt;&quot;&quot;;[.T449]&lt;&gt;&quot;&quot;);SUM(IF([.Y449]&lt;[.T449];[.Y449];[.T449])-[.X449]);&quot;&quot;)" table:style-name="ce53"/>
          <table:table-cell office:value-type="string" office:string-value="" table:formula="of:=IF(AND([.Z449]&lt;&gt;&quot;&quot;;[.W449]&lt;&gt;&quot;&quot;);SUM([.W449]-[.Z44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260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3">
            <text:p>358/FE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Kratos S.p.a.</text:p>
          </table:table-cell>
          <table:table-cell office:value-type="string" table:style-name="ce53">
            <text:p>0268339040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819</text:p>
          </table:table-cell>
          <table:table-cell office:value-type="string" table:style-name="ce53">
            <text:p>072</text:p>
          </table:table-cell>
          <table:table-cell office:value-type="string" table:style-name="ce53">
            <text:p>655,20</text:p>
          </table:table-cell>
          <table:table-cell office:value-type="string" table:style-name="ce53">
            <text:p>Masservice Snc</text:p>
          </table:table-cell>
          <table:table-cell office:value-type="string" table:style-name="ce53">
            <text:p>01964521205</text:p>
          </table:table-cell>
          <table:table-cell office:value-type="string" table:style-name="ce53">
            <text:p>FACCHINAGGIO PER SPOSTAMENTO AVV. ZITO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5">
            <text:p>655,20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5">
            <text:p>655,20</text:p>
          </table:table-cell>
          <table:table-cell office:value-type="date" office:date-value="2020-04-04T00:00:00" table:style-name="ce54">
            <text:p>04/04/2020</text:p>
          </table:table-cell>
          <table:table-cell office:value-type="float" office:value="-30" table:formula="of:=IF(AND([.V450]&lt;&gt;&quot;&quot;;[.T450]&lt;&gt;&quot;&quot;);SUM([.T450]-[.V450]);&quot;&quot;)" table:style-name="ce53">
            <text:p>-30</text:p>
          </table:table-cell>
          <table:table-cell table:number-columns-repeated="2" table:style-name="ce54"/>
          <table:table-cell office:value-type="string" office:string-value="" table:formula="of:=IF(AND([.X450]&lt;&gt;&quot;&quot;;[.Y450]&lt;&gt;&quot;&quot;;[.T450]&lt;&gt;&quot;&quot;);SUM(IF([.Y450]&lt;[.T450];[.Y450];[.T450])-[.X450]);&quot;&quot;)" table:style-name="ce53"/>
          <table:table-cell office:value-type="string" office:string-value="" table:formula="of:=IF(AND([.Z450]&lt;&gt;&quot;&quot;;[.W450]&lt;&gt;&quot;&quot;);SUM([.W450]-[.Z45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263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3">
            <text:p>21/PA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3">
            <text:p>MASSERVICE S.N.C.</text:p>
          </table:table-cell>
          <table:table-cell office:value-type="string" table:style-name="ce53">
            <text:p>0196452120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123</text:p>
          </table:table-cell>
          <table:table-cell office:value-type="string" table:style-name="ce53">
            <text:p>081</text:p>
          </table:table-cell>
          <table:table-cell office:value-type="string" table:style-name="ce53">
            <text:p>40,0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30079401-005versamento diretto dell'IVA verso l'Erario a car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40,00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40,00</text:p>
          </table:table-cell>
          <table:table-cell office:value-type="date" office:date-value="2020-04-20T00:00:00" table:style-name="ce54">
            <text:p>20/04/2020</text:p>
          </table:table-cell>
          <table:table-cell office:value-type="float" office:value="-24" table:formula="of:=IF(AND([.V451]&lt;&gt;&quot;&quot;;[.T451]&lt;&gt;&quot;&quot;);SUM([.T451]-[.V451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451]&lt;&gt;&quot;&quot;;[.Y451]&lt;&gt;&quot;&quot;;[.T451]&lt;&gt;&quot;&quot;);SUM(IF([.Y451]&lt;[.T451];[.Y451];[.T451])-[.X451]);&quot;&quot;)" table:style-name="ce53"/>
          <table:table-cell office:value-type="string" office:string-value="" table:formula="of:=IF(AND([.Z451]&lt;&gt;&quot;&quot;;[.W451]&lt;&gt;&quot;&quot;);SUM([.W451]-[.Z45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492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3">
            <text:p>3020154678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3">
            <text:p>Poste Italiane S.p.A.</text:p>
          </table:table-cell>
          <table:table-cell office:value-type="string" table:style-name="ce53">
            <text:p>9710388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91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324,00</text:p>
          </table:table-cell>
          <table:table-cell office:value-type="string" table:style-name="ce53">
            <text:p>FVM ANTINCENDI SOC. COOP.</text:p>
          </table:table-cell>
          <table:table-cell office:value-type="string" table:style-name="ce53">
            <text:p>03479230546</text:p>
          </table:table-cell>
          <table:table-cell office:value-type="string" table:style-name="ce53">
            <text:p>CIG ZEC23E4553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324,00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324,00</text:p>
          </table:table-cell>
          <table:table-cell office:value-type="date" office:date-value="2020-04-03T00:00:00" table:style-name="ce54">
            <text:p>03/04/2020</text:p>
          </table:table-cell>
          <table:table-cell office:value-type="float" office:value="-23" table:formula="of:=IF(AND([.V452]&lt;&gt;&quot;&quot;;[.T452]&lt;&gt;&quot;&quot;);SUM([.T452]-[.V452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452]&lt;&gt;&quot;&quot;;[.Y452]&lt;&gt;&quot;&quot;;[.T452]&lt;&gt;&quot;&quot;);SUM(IF([.Y452]&lt;[.T452];[.Y452];[.T452])-[.X452]);&quot;&quot;)" table:style-name="ce53"/>
          <table:table-cell office:value-type="string" office:string-value="" table:formula="of:=IF(AND([.Z452]&lt;&gt;&quot;&quot;;[.W452]&lt;&gt;&quot;&quot;);SUM([.W452]-[.Z45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496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3">
            <text:p>397/A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3">
            <text:p>FVM ANTINCENDI SOC. COOP</text:p>
          </table:table-cell>
          <table:table-cell office:value-type="string" table:style-name="ce53">
            <text:p>0347923054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811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85,60</text:p>
          </table:table-cell>
          <table:table-cell office:value-type="string" table:style-name="ce53">
            <text:p>UMBRA ACQUE SPA</text:p>
          </table:table-cell>
          <table:table-cell office:value-type="string" table:style-name="ce53">
            <text:p>02634920546</text:p>
          </table:table-cell>
          <table:table-cell office:value-type="string" table:style-name="ce53">
            <text:p>PAG.TO FATTURA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185,60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185,60</text:p>
          </table:table-cell>
          <table:table-cell office:value-type="date" office:date-value="2020-04-04T00:00:00" table:style-name="ce54">
            <text:p>04/04/2020</text:p>
          </table:table-cell>
          <table:table-cell office:value-type="float" office:value="-24" table:formula="of:=IF(AND([.V453]&lt;&gt;&quot;&quot;;[.T453]&lt;&gt;&quot;&quot;);SUM([.T453]-[.V453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453]&lt;&gt;&quot;&quot;;[.Y453]&lt;&gt;&quot;&quot;;[.T453]&lt;&gt;&quot;&quot;);SUM(IF([.Y453]&lt;[.T453];[.Y453];[.T453])-[.X453]);&quot;&quot;)" table:style-name="ce53"/>
          <table:table-cell office:value-type="string" office:string-value="" table:formula="of:=IF(AND([.Z453]&lt;&gt;&quot;&quot;;[.W453]&lt;&gt;&quot;&quot;);SUM([.W453]-[.Z45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502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3">
            <text:p>9020012000004235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3">
            <text:p>Umbra Acque SpA</text:p>
          </table:table-cell>
          <table:table-cell office:value-type="string" table:style-name="ce53">
            <text:p>0263492054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8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702,9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DC2781DEF Descrizione Contratto CONSIPEE16 16 VAR</text:p>
          </table:table-cell>
          <table:table-cell office:value-type="date" office:date-value="2020-03-06T00:00:00" table:style-name="ce54">
            <text:p>06/03/2020</text:p>
          </table:table-cell>
          <table:table-cell office:value-type="string" table:style-name="ce55">
            <text:p>702,94</text:p>
          </table:table-cell>
          <table:table-cell office:value-type="date" office:date-value="2020-03-06T00:00:00" table:style-name="ce54">
            <text:p>06/03/2020</text:p>
          </table:table-cell>
          <table:table-cell office:value-type="string" table:style-name="ce55">
            <text:p>702,94</text:p>
          </table:table-cell>
          <table:table-cell office:value-type="date" office:date-value="2020-02-14T00:00:00" table:style-name="ce54">
            <text:p>14/02/2020</text:p>
          </table:table-cell>
          <table:table-cell office:value-type="float" office:value="21" table:formula="of:=IF(AND([.V454]&lt;&gt;&quot;&quot;;[.T454]&lt;&gt;&quot;&quot;);SUM([.T454]-[.V454]);&quot;&quot;)" table:style-name="ce53">
            <text:p>21</text:p>
          </table:table-cell>
          <table:table-cell table:number-columns-repeated="2" table:style-name="ce54"/>
          <table:table-cell office:value-type="string" office:string-value="" table:formula="of:=IF(AND([.X454]&lt;&gt;&quot;&quot;;[.Y454]&lt;&gt;&quot;&quot;;[.T454]&lt;&gt;&quot;&quot;);SUM(IF([.Y454]&lt;[.T454];[.Y454];[.T454])-[.X454]);&quot;&quot;)" table:style-name="ce53"/>
          <table:table-cell office:value-type="string" office:string-value="" table:formula="of:=IF(AND([.Z454]&lt;&gt;&quot;&quot;;[.W454]&lt;&gt;&quot;&quot;);SUM([.W454]-[.Z45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528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3">
            <text:p>004000085986</text:p>
          </table:table-cell>
          <table:table-cell office:value-type="date" office:date-value="2020-01-08T00:00:00" table:style-name="ce54">
            <text:p>08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8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2,89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DC2781DEF Descrizione Contratto CONSIPEE16 16 VAR</text:p>
          </table:table-cell>
          <table:table-cell office:value-type="date" office:date-value="2020-03-06T00:00:00" table:style-name="ce54">
            <text:p>06/03/2020</text:p>
          </table:table-cell>
          <table:table-cell office:value-type="string" table:style-name="ce55">
            <text:p>22,89</text:p>
          </table:table-cell>
          <table:table-cell office:value-type="date" office:date-value="2020-03-06T00:00:00" table:style-name="ce54">
            <text:p>06/03/2020</text:p>
          </table:table-cell>
          <table:table-cell office:value-type="string" table:style-name="ce55">
            <text:p>22,89</text:p>
          </table:table-cell>
          <table:table-cell office:value-type="date" office:date-value="2020-02-14T00:00:00" table:style-name="ce54">
            <text:p>14/02/2020</text:p>
          </table:table-cell>
          <table:table-cell office:value-type="float" office:value="21" table:formula="of:=IF(AND([.V455]&lt;&gt;&quot;&quot;;[.T455]&lt;&gt;&quot;&quot;);SUM([.T455]-[.V455]);&quot;&quot;)" table:style-name="ce53">
            <text:p>21</text:p>
          </table:table-cell>
          <table:table-cell table:number-columns-repeated="2" table:style-name="ce54"/>
          <table:table-cell office:value-type="string" office:string-value="" table:formula="of:=IF(AND([.X455]&lt;&gt;&quot;&quot;;[.Y455]&lt;&gt;&quot;&quot;;[.T455]&lt;&gt;&quot;&quot;);SUM(IF([.Y455]&lt;[.T455];[.Y455];[.T455])-[.X455]);&quot;&quot;)" table:style-name="ce53"/>
          <table:table-cell office:value-type="string" office:string-value="" table:formula="of:=IF(AND([.Z455]&lt;&gt;&quot;&quot;;[.W455]&lt;&gt;&quot;&quot;);SUM([.W455]-[.Z45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547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3">
            <text:p>004000085985</text:p>
          </table:table-cell>
          <table:table-cell office:value-type="date" office:date-value="2020-01-08T00:00:00" table:style-name="ce54">
            <text:p>08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9</text:p>
          </table:table-cell>
          <table:table-cell office:value-type="string" table:style-name="ce53">
            <text:p>027</text:p>
          </table:table-cell>
          <table:table-cell office:value-type="string" table:style-name="ce53">
            <text:p>1230,29</text:p>
          </table:table-cell>
          <table:table-cell office:value-type="string" table:style-name="ce53">
            <text:p>TESTONI SRL</text:p>
          </table:table-cell>
          <table:table-cell office:value-type="string" table:style-name="ce53">
            <text:p>00060620903</text:p>
          </table:table-cell>
          <table:table-cell office:value-type="string" table:style-name="ce53">
            <text:p>CIG Z772C2E3DB Gasolio da riscaldamento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1230,29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1230,29</text:p>
          </table:table-cell>
          <table:table-cell office:value-type="date" office:date-value="2020-03-30T00:00:00" table:style-name="ce54">
            <text:p>30/03/2020</text:p>
          </table:table-cell>
          <table:table-cell office:value-type="float" office:value="-19" table:formula="of:=IF(AND([.V456]&lt;&gt;&quot;&quot;;[.T456]&lt;&gt;&quot;&quot;);SUM([.T456]-[.V456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456]&lt;&gt;&quot;&quot;;[.Y456]&lt;&gt;&quot;&quot;;[.T456]&lt;&gt;&quot;&quot;);SUM(IF([.Y456]&lt;[.T456];[.Y456];[.T456])-[.X456]);&quot;&quot;)" table:style-name="ce53"/>
          <table:table-cell office:value-type="string" office:string-value="" table:formula="of:=IF(AND([.Z456]&lt;&gt;&quot;&quot;;[.W456]&lt;&gt;&quot;&quot;);SUM([.W456]-[.Z45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583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3">
            <text:p>701192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3">
            <text:p>TESTONI SRL</text:p>
          </table:table-cell>
          <table:table-cell office:value-type="string" table:style-name="ce53">
            <text:p>000606209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730,97</text:p>
          </table:table-cell>
          <table:table-cell office:value-type="string" table:style-name="ce53">
            <text:p>GLOBAL POWER SPA</text:p>
          </table:table-cell>
          <table:table-cell office:value-type="string" table:style-name="ce53">
            <text:p>03443420231</text:p>
          </table:table-cell>
          <table:table-cell office:value-type="string" table:style-name="ce53">
            <text:p>CIG Z91286DB27 Fattura Energia Elettrica, CIG Z91286DB27 Fat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98,61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98,61</text:p>
          </table:table-cell>
          <table:table-cell office:value-type="date" office:date-value="2020-04-01T00:00:00" table:style-name="ce54">
            <text:p>01/04/2020</text:p>
          </table:table-cell>
          <table:table-cell office:value-type="float" office:value="-21" table:formula="of:=IF(AND([.V457]&lt;&gt;&quot;&quot;;[.T457]&lt;&gt;&quot;&quot;);SUM([.T457]-[.V457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457]&lt;&gt;&quot;&quot;;[.Y457]&lt;&gt;&quot;&quot;;[.T457]&lt;&gt;&quot;&quot;);SUM(IF([.Y457]&lt;[.T457];[.Y457];[.T457])-[.X457]);&quot;&quot;)" table:style-name="ce53"/>
          <table:table-cell office:value-type="string" office:string-value="" table:formula="of:=IF(AND([.Z457]&lt;&gt;&quot;&quot;;[.W457]&lt;&gt;&quot;&quot;);SUM([.W457]-[.Z45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585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3">
            <text:p>V0/55007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3">
            <text:p>Global Power SpA</text:p>
          </table:table-cell>
          <table:table-cell office:value-type="string" table:style-name="ce53">
            <text:p>0344342023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730,97</text:p>
          </table:table-cell>
          <table:table-cell office:value-type="string" table:style-name="ce53">
            <text:p>GLOBAL POWER SPA</text:p>
          </table:table-cell>
          <table:table-cell office:value-type="string" table:style-name="ce53">
            <text:p>03443420231</text:p>
          </table:table-cell>
          <table:table-cell office:value-type="string" table:style-name="ce53">
            <text:p>CIG Z91286DB27 Fattura Energia Elettrica, CIG Z91286DB27 Fat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632,36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632,36</text:p>
          </table:table-cell>
          <table:table-cell office:value-type="date" office:date-value="2020-04-01T00:00:00" table:style-name="ce54">
            <text:p>01/04/2020</text:p>
          </table:table-cell>
          <table:table-cell office:value-type="float" office:value="-21" table:formula="of:=IF(AND([.V458]&lt;&gt;&quot;&quot;;[.T458]&lt;&gt;&quot;&quot;);SUM([.T458]-[.V458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458]&lt;&gt;&quot;&quot;;[.Y458]&lt;&gt;&quot;&quot;;[.T458]&lt;&gt;&quot;&quot;);SUM(IF([.Y458]&lt;[.T458];[.Y458];[.T458])-[.X458]);&quot;&quot;)" table:style-name="ce53"/>
          <table:table-cell office:value-type="string" office:string-value="" table:formula="of:=IF(AND([.Z458]&lt;&gt;&quot;&quot;;[.W458]&lt;&gt;&quot;&quot;);SUM([.W458]-[.Z45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588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3">
            <text:p>V0/55006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3">
            <text:p>Global Power SpA</text:p>
          </table:table-cell>
          <table:table-cell office:value-type="string" table:style-name="ce53">
            <text:p>0344342023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1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880,31</text:p>
          </table:table-cell>
          <table:table-cell office:value-type="string" table:style-name="ce53">
            <text:p>SILVI S.r.l.</text:p>
          </table:table-cell>
          <table:table-cell office:value-type="string" table:style-name="ce53">
            <text:p>03509390989</text:p>
          </table:table-cell>
          <table:table-cell office:value-type="string" table:style-name="ce53">
            <text:p>CIG Z1326ED6FD SERVIZIO DI PULIZIA MESE FEBBRAIO 2020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880,31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880,31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21" table:formula="of:=IF(AND([.V459]&lt;&gt;&quot;&quot;;[.T459]&lt;&gt;&quot;&quot;);SUM([.T459]-[.V459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459]&lt;&gt;&quot;&quot;;[.Y459]&lt;&gt;&quot;&quot;;[.T459]&lt;&gt;&quot;&quot;);SUM(IF([.Y459]&lt;[.T459];[.Y459];[.T459])-[.X459]);&quot;&quot;)" table:style-name="ce53"/>
          <table:table-cell office:value-type="string" office:string-value="" table:formula="of:=IF(AND([.Z459]&lt;&gt;&quot;&quot;;[.W459]&lt;&gt;&quot;&quot;);SUM([.W459]-[.Z45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593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3">
            <text:p>67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3">
            <text:p>SILVI SRL</text:p>
          </table:table-cell>
          <table:table-cell office:value-type="string" table:style-name="ce53">
            <text:p>0350939098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15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1397,50</text:p>
          </table:table-cell>
          <table:table-cell office:value-type="string" table:style-name="ce53">
            <text:p>A2A Calore e Servizi S.r.l.</text:p>
          </table:table-cell>
          <table:table-cell office:value-type="string" table:style-name="ce53">
            <text:p>10421210153</text:p>
          </table:table-cell>
          <table:table-cell office:value-type="string" table:style-name="ce53">
            <text:p>POD IT006T00006424 - utenza teleriscaldamento periodo 16.01.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1397,50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1397,50</text:p>
          </table:table-cell>
          <table:table-cell office:value-type="date" office:date-value="2020-05-04T00:00:00" table:style-name="ce54">
            <text:p>04/05/2020</text:p>
          </table:table-cell>
          <table:table-cell office:value-type="float" office:value="-53" table:formula="of:=IF(AND([.V460]&lt;&gt;&quot;&quot;;[.T460]&lt;&gt;&quot;&quot;);SUM([.T460]-[.V460]);&quot;&quot;)" table:style-name="ce53">
            <text:p>-53</text:p>
          </table:table-cell>
          <table:table-cell table:number-columns-repeated="2" table:style-name="ce54"/>
          <table:table-cell office:value-type="string" office:string-value="" table:formula="of:=IF(AND([.X460]&lt;&gt;&quot;&quot;;[.Y460]&lt;&gt;&quot;&quot;;[.T460]&lt;&gt;&quot;&quot;);SUM(IF([.Y460]&lt;[.T460];[.Y460];[.T460])-[.X460]);&quot;&quot;)" table:style-name="ce53"/>
          <table:table-cell office:value-type="string" office:string-value="" table:formula="of:=IF(AND([.Z460]&lt;&gt;&quot;&quot;;[.W460]&lt;&gt;&quot;&quot;);SUM([.W460]-[.Z46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597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3">
            <text:p>2020505051831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3">
            <text:p>A2A Calore e Servizi S.r.l.</text:p>
          </table:table-cell>
          <table:table-cell office:value-type="string" table:style-name="ce53">
            <text:p>1042121015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85</text:p>
          </table:table-cell>
          <table:table-cell office:value-type="string" table:style-name="ce53">
            <text:p>039</text:p>
          </table:table-cell>
          <table:table-cell office:value-type="string" table:style-name="ce53">
            <text:p>186,48</text:p>
          </table:table-cell>
          <table:table-cell office:value-type="string" table:style-name="ce53">
            <text:p>CONSILIA CFO S.R.L.</text:p>
          </table:table-cell>
          <table:table-cell office:value-type="string" table:style-name="ce53">
            <text:p>11435101008</text:p>
          </table:table-cell>
          <table:table-cell office:value-type="string" table:style-name="ce53">
            <text:p>CIG Z1A2914940 Affidamento del servizio di Gestione Integrat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186,48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186,48</text:p>
          </table:table-cell>
          <table:table-cell office:value-type="date" office:date-value="2020-04-04T00:00:00" table:style-name="ce54">
            <text:p>04/04/2020</text:p>
          </table:table-cell>
          <table:table-cell office:value-type="float" office:value="-26" table:formula="of:=IF(AND([.V461]&lt;&gt;&quot;&quot;;[.T461]&lt;&gt;&quot;&quot;);SUM([.T461]-[.V461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461]&lt;&gt;&quot;&quot;;[.Y461]&lt;&gt;&quot;&quot;;[.T461]&lt;&gt;&quot;&quot;);SUM(IF([.Y461]&lt;[.T461];[.Y461];[.T461])-[.X461]);&quot;&quot;)" table:style-name="ce53"/>
          <table:table-cell office:value-type="string" office:string-value="" table:formula="of:=IF(AND([.Z461]&lt;&gt;&quot;&quot;;[.W461]&lt;&gt;&quot;&quot;);SUM([.W461]-[.Z46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627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3">
            <text:p>FATTPA 209_20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3">
            <text:p>CONSILIA CFO S.r.l.</text:p>
          </table:table-cell>
          <table:table-cell office:value-type="string" table:style-name="ce53">
            <text:p>1143510100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1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661,33</text:p>
          </table:table-cell>
          <table:table-cell office:value-type="string" table:style-name="ce53">
            <text:p>MERIDIONALE SERVIZI SOC. COOP</text:p>
          </table:table-cell>
          <table:table-cell office:value-type="string" table:style-name="ce53">
            <text:p>02434290728</text:p>
          </table:table-cell>
          <table:table-cell office:value-type="string" table:style-name="ce53">
            <text:p>SERVIZIO DI PULIZIA SEDE MESE DI GENNAIO 2020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2661,33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2661,33</text:p>
          </table:table-cell>
          <table:table-cell office:value-type="date" office:date-value="2020-03-29T00:00:00" table:style-name="ce54">
            <text:p>29/03/2020</text:p>
          </table:table-cell>
          <table:table-cell office:value-type="float" office:value="-19" table:formula="of:=IF(AND([.V462]&lt;&gt;&quot;&quot;;[.T462]&lt;&gt;&quot;&quot;);SUM([.T462]-[.V462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462]&lt;&gt;&quot;&quot;;[.Y462]&lt;&gt;&quot;&quot;;[.T462]&lt;&gt;&quot;&quot;);SUM(IF([.Y462]&lt;[.T462];[.Y462];[.T462])-[.X462]);&quot;&quot;)" table:style-name="ce53"/>
          <table:table-cell office:value-type="string" office:string-value="" table:formula="of:=IF(AND([.Z462]&lt;&gt;&quot;&quot;;[.W462]&lt;&gt;&quot;&quot;);SUM([.W462]-[.Z46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834</text:p>
          </table:table-cell>
          <table:table-cell office:value-type="date" office:date-value="2020-03-06T00:00:00" table:style-name="ce54">
            <text:p>06/03/2020</text:p>
          </table:table-cell>
          <table:table-cell office:value-type="string" table:style-name="ce53">
            <text:p>0000032A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Meridionale Servizi Soc. Coop</text:p>
          </table:table-cell>
          <table:table-cell office:value-type="string" table:style-name="ce53">
            <text:p>0243429072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17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661,33</text:p>
          </table:table-cell>
          <table:table-cell office:value-type="string" table:style-name="ce53">
            <text:p>MERIDIONALE SERVIZI SOC. COOP</text:p>
          </table:table-cell>
          <table:table-cell office:value-type="string" table:style-name="ce53">
            <text:p>02434290728</text:p>
          </table:table-cell>
          <table:table-cell office:value-type="string" table:style-name="ce53">
            <text:p>SERVIZIO DI PULIZIA SEDE MESE DI FEBBRAIO 2020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2661,33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2661,33</text:p>
          </table:table-cell>
          <table:table-cell office:value-type="date" office:date-value="2020-03-29T00:00:00" table:style-name="ce54">
            <text:p>29/03/2020</text:p>
          </table:table-cell>
          <table:table-cell office:value-type="float" office:value="-19" table:formula="of:=IF(AND([.V463]&lt;&gt;&quot;&quot;;[.T463]&lt;&gt;&quot;&quot;);SUM([.T463]-[.V463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463]&lt;&gt;&quot;&quot;;[.Y463]&lt;&gt;&quot;&quot;;[.T463]&lt;&gt;&quot;&quot;);SUM(IF([.Y463]&lt;[.T463];[.Y463];[.T463])-[.X463]);&quot;&quot;)" table:style-name="ce53"/>
          <table:table-cell office:value-type="string" office:string-value="" table:formula="of:=IF(AND([.Z463]&lt;&gt;&quot;&quot;;[.W463]&lt;&gt;&quot;&quot;);SUM([.W463]-[.Z46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837</text:p>
          </table:table-cell>
          <table:table-cell office:value-type="date" office:date-value="2020-03-06T00:00:00" table:style-name="ce54">
            <text:p>06/03/2020</text:p>
          </table:table-cell>
          <table:table-cell office:value-type="string" table:style-name="ce53">
            <text:p>0000033A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Meridionale Servizi Soc. Coop</text:p>
          </table:table-cell>
          <table:table-cell office:value-type="string" table:style-name="ce53">
            <text:p>0243429072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81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26,99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IG ZA42A13FC8 FORNITURA ENERGIA ELETTRICA periodo- 01.02.20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926,99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926,99</text:p>
          </table:table-cell>
          <table:table-cell office:value-type="date" office:date-value="2020-04-05T00:00:00" table:style-name="ce54">
            <text:p>05/04/2020</text:p>
          </table:table-cell>
          <table:table-cell office:value-type="float" office:value="-25" table:formula="of:=IF(AND([.V464]&lt;&gt;&quot;&quot;;[.T464]&lt;&gt;&quot;&quot;);SUM([.T464]-[.V464]);&quot;&quot;)" table:style-name="ce53">
            <text:p>-25</text:p>
          </table:table-cell>
          <table:table-cell table:number-columns-repeated="2" table:style-name="ce54"/>
          <table:table-cell office:value-type="string" office:string-value="" table:formula="of:=IF(AND([.X464]&lt;&gt;&quot;&quot;;[.Y464]&lt;&gt;&quot;&quot;;[.T464]&lt;&gt;&quot;&quot;);SUM(IF([.Y464]&lt;[.T464];[.Y464];[.T464])-[.X464]);&quot;&quot;)" table:style-name="ce53"/>
          <table:table-cell office:value-type="string" office:string-value="" table:formula="of:=IF(AND([.Z464]&lt;&gt;&quot;&quot;;[.W464]&lt;&gt;&quot;&quot;);SUM([.W464]-[.Z46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926</text:p>
          </table:table-cell>
          <table:table-cell office:value-type="date" office:date-value="2020-03-06T00:00:00" table:style-name="ce54">
            <text:p>06/03/2020</text:p>
          </table:table-cell>
          <table:table-cell office:value-type="string" table:style-name="ce53">
            <text:p>820000036062</text:p>
          </table:table-cell>
          <table:table-cell office:value-type="date" office:date-value="2020-03-06T00:00:00" table:style-name="ce54">
            <text:p>06/03/2020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9033</text:p>
          </table:table-cell>
          <table:table-cell office:value-type="string" table:style-name="ce53">
            <text:p>032</text:p>
          </table:table-cell>
          <table:table-cell office:value-type="string" table:style-name="ce53">
            <text:p>473,34</text:p>
          </table:table-cell>
          <table:table-cell office:value-type="string" table:style-name="ce53">
            <text:p>PUNTO CART s.r.l.</text:p>
          </table:table-cell>
          <table:table-cell office:value-type="string" table:style-name="ce53">
            <text:p>03274460371</text:p>
          </table:table-cell>
          <table:table-cell office:value-type="string" table:style-name="ce53">
            <text:p>CIG ZCB2B58B03 - Fornitura toner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473,34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473,34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45" table:formula="of:=IF(AND([.V465]&lt;&gt;&quot;&quot;;[.T465]&lt;&gt;&quot;&quot;);SUM([.T465]-[.V465]);&quot;&quot;)" table:style-name="ce53">
            <text:p>-45</text:p>
          </table:table-cell>
          <table:table-cell table:number-columns-repeated="2" table:style-name="ce54"/>
          <table:table-cell office:value-type="string" office:string-value="" table:formula="of:=IF(AND([.X465]&lt;&gt;&quot;&quot;;[.Y465]&lt;&gt;&quot;&quot;;[.T465]&lt;&gt;&quot;&quot;);SUM(IF([.Y465]&lt;[.T465];[.Y465];[.T465])-[.X465]);&quot;&quot;)" table:style-name="ce53"/>
          <table:table-cell office:value-type="string" office:string-value="" table:formula="of:=IF(AND([.Z465]&lt;&gt;&quot;&quot;;[.W465]&lt;&gt;&quot;&quot;);SUM([.W465]-[.Z46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947</text:p>
          </table:table-cell>
          <table:table-cell office:value-type="date" office:date-value="2020-02-01T00:00:00" table:style-name="ce54">
            <text:p>01/02/2020</text:p>
          </table:table-cell>
          <table:table-cell office:value-type="string" table:style-name="ce53">
            <text:p>2/35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3">
            <text:p>PUNTO CART S.R.L</text:p>
          </table:table-cell>
          <table:table-cell office:value-type="string" table:style-name="ce53">
            <text:p>0327446037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9035</text:p>
          </table:table-cell>
          <table:table-cell office:value-type="string" table:style-name="ce53">
            <text:p>032</text:p>
          </table:table-cell>
          <table:table-cell office:value-type="string" table:style-name="ce53">
            <text:p>648,90</text:p>
          </table:table-cell>
          <table:table-cell office:value-type="string" table:style-name="ce53">
            <text:p>GIANNONE COMPUTERS s.a.s. di Giannone Franco</text:p>
          </table:table-cell>
          <table:table-cell office:value-type="string" table:style-name="ce53">
            <text:p>01170160889</text:p>
          </table:table-cell>
          <table:table-cell office:value-type="string" table:style-name="ce53">
            <text:p>CIG ZDD2B590D8 - Fornitura tamburo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648,90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648,90</text:p>
          </table:table-cell>
          <table:table-cell office:value-type="date" office:date-value="2020-01-31T00:00:00" table:style-name="ce54">
            <text:p>31/01/2020</text:p>
          </table:table-cell>
          <table:table-cell office:value-type="float" office:value="45" table:formula="of:=IF(AND([.V466]&lt;&gt;&quot;&quot;;[.T466]&lt;&gt;&quot;&quot;);SUM([.T466]-[.V466]);&quot;&quot;)" table:style-name="ce53">
            <text:p>45</text:p>
          </table:table-cell>
          <table:table-cell table:number-columns-repeated="2" table:style-name="ce54"/>
          <table:table-cell office:value-type="string" office:string-value="" table:formula="of:=IF(AND([.X466]&lt;&gt;&quot;&quot;;[.Y466]&lt;&gt;&quot;&quot;;[.T466]&lt;&gt;&quot;&quot;);SUM(IF([.Y466]&lt;[.T466];[.Y466];[.T466])-[.X466]);&quot;&quot;)" table:style-name="ce53"/>
          <table:table-cell office:value-type="string" office:string-value="" table:formula="of:=IF(AND([.Z466]&lt;&gt;&quot;&quot;;[.W466]&lt;&gt;&quot;&quot;);SUM([.W466]-[.Z46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951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858A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GIANNONE COMPUTERS S.A.S.</text:p>
          </table:table-cell>
          <table:table-cell office:value-type="string" table:style-name="ce53">
            <text:p>0117016088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83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611,52</text:p>
          </table:table-cell>
          <table:table-cell office:value-type="string" table:style-name="ce53">
            <text:p>Xerox S.p.A.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IG Z95182FF6D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611,52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611,52</text:p>
          </table:table-cell>
          <table:table-cell office:value-type="date" office:date-value="2020-04-05T00:00:00" table:style-name="ce54">
            <text:p>05/04/2020</text:p>
          </table:table-cell>
          <table:table-cell office:value-type="float" office:value="-27" table:formula="of:=IF(AND([.V467]&lt;&gt;&quot;&quot;;[.T467]&lt;&gt;&quot;&quot;);SUM([.T467]-[.V467]);&quot;&quot;)" table:style-name="ce53">
            <text:p>-27</text:p>
          </table:table-cell>
          <table:table-cell table:number-columns-repeated="2" table:style-name="ce54"/>
          <table:table-cell office:value-type="string" office:string-value="" table:formula="of:=IF(AND([.X467]&lt;&gt;&quot;&quot;;[.Y467]&lt;&gt;&quot;&quot;;[.T467]&lt;&gt;&quot;&quot;);SUM(IF([.Y467]&lt;[.T467];[.Y467];[.T467])-[.X467]);&quot;&quot;)" table:style-name="ce53"/>
          <table:table-cell office:value-type="string" office:string-value="" table:formula="of:=IF(AND([.Z467]&lt;&gt;&quot;&quot;;[.W467]&lt;&gt;&quot;&quot;);SUM([.W467]-[.Z46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952</text:p>
          </table:table-cell>
          <table:table-cell office:value-type="date" office:date-value="2020-03-06T00:00:00" table:style-name="ce54">
            <text:p>06/03/2020</text:p>
          </table:table-cell>
          <table:table-cell office:value-type="string" table:style-name="ce53">
            <text:p>2000002576 /G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3">
            <text:p>Xerox Spa</text:p>
          </table:table-cell>
          <table:table-cell office:value-type="string" table:style-name="ce53">
            <text:p>0074788015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9031</text:p>
          </table:table-cell>
          <table:table-cell office:value-type="string" table:style-name="ce53">
            <text:p>032</text:p>
          </table:table-cell>
          <table:table-cell office:value-type="string" table:style-name="ce53">
            <text:p>510,33</text:p>
          </table:table-cell>
          <table:table-cell office:value-type="string" table:style-name="ce53">
            <text:p>Tecno Office s.n.c</text:p>
          </table:table-cell>
          <table:table-cell office:value-type="string" table:style-name="ce53">
            <text:p>01259150553</text:p>
          </table:table-cell>
          <table:table-cell office:value-type="string" table:style-name="ce53">
            <text:p>CIG ZEF2B597A8 - Fornitura toner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510,33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510,33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16" table:formula="of:=IF(AND([.V468]&lt;&gt;&quot;&quot;;[.T468]&lt;&gt;&quot;&quot;);SUM([.T468]-[.V468]);&quot;&quot;)" table:style-name="ce53">
            <text:p>16</text:p>
          </table:table-cell>
          <table:table-cell table:number-columns-repeated="2" table:style-name="ce54"/>
          <table:table-cell office:value-type="string" office:string-value="" table:formula="of:=IF(AND([.X468]&lt;&gt;&quot;&quot;;[.Y468]&lt;&gt;&quot;&quot;;[.T468]&lt;&gt;&quot;&quot;);SUM(IF([.Y468]&lt;[.T468];[.Y468];[.T468])-[.X468]);&quot;&quot;)" table:style-name="ce53"/>
          <table:table-cell office:value-type="string" office:string-value="" table:formula="of:=IF(AND([.Z468]&lt;&gt;&quot;&quot;;[.W468]&lt;&gt;&quot;&quot;);SUM([.W468]-[.Z46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954</text:p>
          </table:table-cell>
          <table:table-cell office:value-type="date" office:date-value="2020-01-28T00:00:00" table:style-name="ce54">
            <text:p>28/01/2020</text:p>
          </table:table-cell>
          <table:table-cell office:value-type="string" table:style-name="ce53">
            <text:p>91</text:p>
          </table:table-cell>
          <table:table-cell office:value-type="date" office:date-value="2020-01-28T00:00:00" table:style-name="ce54">
            <text:p>28/01/2020</text:p>
          </table:table-cell>
          <table:table-cell office:value-type="string" table:style-name="ce53">
            <text:p>TECNO OFFICE SNC</text:p>
          </table:table-cell>
          <table:table-cell office:value-type="string" table:style-name="ce53">
            <text:p>0125915055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28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3,42</text:p>
          </table:table-cell>
          <table:table-cell office:value-type="string" table:style-name="ce53">
            <text:p>PUBLIACQUA S.P.A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RIFERIMENTO 06.12.2019 AL 02.03.2020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23,42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23,42</text:p>
          </table:table-cell>
          <table:table-cell office:value-type="date" office:date-value="2020-04-16T00:00:00" table:style-name="ce54">
            <text:p>16/04/2020</text:p>
          </table:table-cell>
          <table:table-cell office:value-type="float" office:value="-34" table:formula="of:=IF(AND([.V469]&lt;&gt;&quot;&quot;;[.T469]&lt;&gt;&quot;&quot;);SUM([.T469]-[.V469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469]&lt;&gt;&quot;&quot;;[.Y469]&lt;&gt;&quot;&quot;;[.T469]&lt;&gt;&quot;&quot;);SUM(IF([.Y469]&lt;[.T469];[.Y469];[.T469])-[.X469]);&quot;&quot;)" table:style-name="ce53"/>
          <table:table-cell office:value-type="string" office:string-value="" table:formula="of:=IF(AND([.Z469]&lt;&gt;&quot;&quot;;[.W469]&lt;&gt;&quot;&quot;);SUM([.W469]-[.Z46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985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3">
            <text:p>7020012000004704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3">
            <text:p>Publiacqua S.p.A.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8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481</text:p>
          </table:table-cell>
          <table:table-cell office:value-type="string" table:style-name="ce53">
            <text:p>102</text:p>
          </table:table-cell>
          <table:table-cell office:value-type="string" table:style-name="ce53">
            <text:p>304,54</text:p>
          </table:table-cell>
          <table:table-cell office:value-type="string" table:style-name="ce53">
            <text:p>Dolomiti Ambiente Srl</text:p>
          </table:table-cell>
          <table:table-cell office:value-type="string" table:style-name="ce53">
            <text:p>02352570226</text:p>
          </table:table-cell>
          <table:table-cell office:value-type="string" table:style-name="ce53">
            <text:p>TARIFFA RIFIUTI periodo 01-10-2019 31-12-2019 cod. contribue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304,54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5">
            <text:p>304,54</text:p>
          </table:table-cell>
          <table:table-cell office:value-type="date" office:date-value="2020-03-20T00:00:00" table:style-name="ce54">
            <text:p>20/03/2020</text:p>
          </table:table-cell>
          <table:table-cell office:value-type="float" office:value="-10" table:formula="of:=IF(AND([.V470]&lt;&gt;&quot;&quot;;[.T470]&lt;&gt;&quot;&quot;);SUM([.T470]-[.V470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470]&lt;&gt;&quot;&quot;;[.Y470]&lt;&gt;&quot;&quot;;[.T470]&lt;&gt;&quot;&quot;);SUM(IF([.Y470]&lt;[.T470];[.Y470];[.T470])-[.X470]);&quot;&quot;)" table:style-name="ce53"/>
          <table:table-cell office:value-type="string" office:string-value="" table:formula="of:=IF(AND([.Z470]&lt;&gt;&quot;&quot;;[.W470]&lt;&gt;&quot;&quot;);SUM([.W470]-[.Z47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990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21104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Dolomiti Ambiente srl</text:p>
          </table:table-cell>
          <table:table-cell office:value-type="string" table:style-name="ce53">
            <text:p>02352570226</text:p>
          </table:table-cell>
          <table:table-cell office:value-type="string" table:style-name="ce53">
            <text:p>NC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22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2,20</text:p>
          </table:table-cell>
          <table:table-cell office:value-type="string" table:style-name="ce53">
            <text:p>PUBLIACQUA S.P.A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PERIODO DI RIFERIMENTO 06.12.2019 AL 02.03.2020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12,20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12,20</text:p>
          </table:table-cell>
          <table:table-cell office:value-type="date" office:date-value="2020-04-16T00:00:00" table:style-name="ce54">
            <text:p>16/04/2020</text:p>
          </table:table-cell>
          <table:table-cell office:value-type="float" office:value="-34" table:formula="of:=IF(AND([.V471]&lt;&gt;&quot;&quot;;[.T471]&lt;&gt;&quot;&quot;);SUM([.T471]-[.V471]);&quot;&quot;)" table:style-name="ce53">
            <text:p>-34</text:p>
          </table:table-cell>
          <table:table-cell table:number-columns-repeated="2" table:style-name="ce54"/>
          <table:table-cell office:value-type="string" office:string-value="" table:formula="of:=IF(AND([.X471]&lt;&gt;&quot;&quot;;[.Y471]&lt;&gt;&quot;&quot;;[.T471]&lt;&gt;&quot;&quot;);SUM(IF([.Y471]&lt;[.T471];[.Y471];[.T471])-[.X471]);&quot;&quot;)" table:style-name="ce53"/>
          <table:table-cell office:value-type="string" office:string-value="" table:formula="of:=IF(AND([.Z471]&lt;&gt;&quot;&quot;;[.W471]&lt;&gt;&quot;&quot;);SUM([.W471]-[.Z47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9995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3">
            <text:p>7020012000004703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3">
            <text:p>Publiacqua S.p.A.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2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14,56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EROGAZIONE MESE DI FEBBRAIO 2020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614,56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614,56</text:p>
          </table:table-cell>
          <table:table-cell office:value-type="date" office:date-value="2020-04-02T00:00:00" table:style-name="ce54">
            <text:p>02/04/2020</text:p>
          </table:table-cell>
          <table:table-cell office:value-type="float" office:value="-20" table:formula="of:=IF(AND([.V472]&lt;&gt;&quot;&quot;;[.T472]&lt;&gt;&quot;&quot;);SUM([.T472]-[.V472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472]&lt;&gt;&quot;&quot;;[.Y472]&lt;&gt;&quot;&quot;;[.T472]&lt;&gt;&quot;&quot;);SUM(IF([.Y472]&lt;[.T472];[.Y472];[.T472])-[.X472]);&quot;&quot;)" table:style-name="ce53"/>
          <table:table-cell office:value-type="string" office:string-value="" table:formula="of:=IF(AND([.Z472]&lt;&gt;&quot;&quot;;[.W472]&lt;&gt;&quot;&quot;);SUM([.W472]-[.Z47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001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3">
            <text:p>480330300531018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45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906,17</text:p>
          </table:table-cell>
          <table:table-cell office:value-type="string" table:style-name="ce53">
            <text:p>MEIT MULTISERVICES S.R.L.</text:p>
          </table:table-cell>
          <table:table-cell office:value-type="string" table:style-name="ce53">
            <text:p>05691520729</text:p>
          </table:table-cell>
          <table:table-cell office:value-type="string" table:style-name="ce53">
            <text:p>CIG ZB728F15A3 Servizi di manutenzione a canone - mese di Fe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906,17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5">
            <text:p>906,17</text:p>
          </table:table-cell>
          <table:table-cell office:value-type="date" office:date-value="2020-03-30T00:00:00" table:style-name="ce54">
            <text:p>30/03/2020</text:p>
          </table:table-cell>
          <table:table-cell office:value-type="float" office:value="-21" table:formula="of:=IF(AND([.V473]&lt;&gt;&quot;&quot;;[.T473]&lt;&gt;&quot;&quot;);SUM([.T473]-[.V473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473]&lt;&gt;&quot;&quot;;[.Y473]&lt;&gt;&quot;&quot;;[.T473]&lt;&gt;&quot;&quot;);SUM(IF([.Y473]&lt;[.T473];[.Y473];[.T473])-[.X473]);&quot;&quot;)" table:style-name="ce53"/>
          <table:table-cell office:value-type="string" office:string-value="" table:formula="of:=IF(AND([.Z473]&lt;&gt;&quot;&quot;;[.W473]&lt;&gt;&quot;&quot;);SUM([.W473]-[.Z47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028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3">
            <text:p>37/EL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MEIT MULTISERVICES S.R.L.</text:p>
          </table:table-cell>
          <table:table-cell office:value-type="string" table:style-name="ce53">
            <text:p>056915207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24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203,50</text:p>
          </table:table-cell>
          <table:table-cell office:value-type="string" table:style-name="ce53">
            <text:p>SALENTO MULTISERVIZI SRL</text:p>
          </table:table-cell>
          <table:table-cell office:value-type="string" table:style-name="ce53">
            <text:p>04545810758</text:p>
          </table:table-cell>
          <table:table-cell office:value-type="string" table:style-name="ce53">
            <text:p>CIG Z0225E3718 - pulizia ordinaria sede uffici ads Lecce - F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2203,50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2203,50</text:p>
          </table:table-cell>
          <table:table-cell office:value-type="date" office:date-value="2020-04-02T00:00:00" table:style-name="ce54">
            <text:p>02/04/2020</text:p>
          </table:table-cell>
          <table:table-cell office:value-type="float" office:value="-16" table:formula="of:=IF(AND([.V474]&lt;&gt;&quot;&quot;;[.T474]&lt;&gt;&quot;&quot;);SUM([.T474]-[.V474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474]&lt;&gt;&quot;&quot;;[.Y474]&lt;&gt;&quot;&quot;;[.T474]&lt;&gt;&quot;&quot;);SUM(IF([.Y474]&lt;[.T474];[.Y474];[.T474])-[.X474]);&quot;&quot;)" table:style-name="ce53"/>
          <table:table-cell office:value-type="string" office:string-value="" table:formula="of:=IF(AND([.Z474]&lt;&gt;&quot;&quot;;[.W474]&lt;&gt;&quot;&quot;);SUM([.W474]-[.Z47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084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3">
            <text:p>1/8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3">
            <text:p>SALENTO MULTISERVIZI S.R.L.</text:p>
          </table:table-cell>
          <table:table-cell office:value-type="string" table:style-name="ce53">
            <text:p>0454581075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5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6,52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8A0FC1A50- Freguglia n. cliente 267536198 febbraio 2020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16,52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16,52</text:p>
          </table:table-cell>
          <table:table-cell office:value-type="date" office:date-value="2020-04-09T00:00:00" table:style-name="ce54">
            <text:p>09/04/2020</text:p>
          </table:table-cell>
          <table:table-cell office:value-type="float" office:value="-29" table:formula="of:=IF(AND([.V475]&lt;&gt;&quot;&quot;;[.T475]&lt;&gt;&quot;&quot;);SUM([.T475]-[.V475]);&quot;&quot;)" table:style-name="ce53">
            <text:p>-29</text:p>
          </table:table-cell>
          <table:table-cell table:number-columns-repeated="2" table:style-name="ce54"/>
          <table:table-cell office:value-type="string" office:string-value="" table:formula="of:=IF(AND([.X475]&lt;&gt;&quot;&quot;;[.Y475]&lt;&gt;&quot;&quot;;[.T475]&lt;&gt;&quot;&quot;);SUM(IF([.Y475]&lt;[.T475];[.Y475];[.T475])-[.X475]);&quot;&quot;)" table:style-name="ce53"/>
          <table:table-cell office:value-type="string" office:string-value="" table:formula="of:=IF(AND([.Z475]&lt;&gt;&quot;&quot;;[.W475]&lt;&gt;&quot;&quot;);SUM([.W475]-[.Z47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135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3">
            <text:p>004015793764</text:p>
          </table:table-cell>
          <table:table-cell office:value-type="date" office:date-value="2020-03-08T00:00:00" table:style-name="ce54">
            <text:p>08/03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1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83,42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Spesa telefonia fissa Gennaio-Febbraio 2020 - CODICE CLIENTE</text:p>
          </table:table-cell>
          <table:table-cell office:value-type="date" office:date-value="2020-03-24T00:00:00" table:style-name="ce54">
            <text:p>24/03/2020</text:p>
          </table:table-cell>
          <table:table-cell office:value-type="string" table:style-name="ce55">
            <text:p>83,42</text:p>
          </table:table-cell>
          <table:table-cell office:value-type="date" office:date-value="2020-03-24T00:00:00" table:style-name="ce54">
            <text:p>24/03/2020</text:p>
          </table:table-cell>
          <table:table-cell office:value-type="string" table:style-name="ce55">
            <text:p>83,42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37" table:formula="of:=IF(AND([.V476]&lt;&gt;&quot;&quot;;[.T476]&lt;&gt;&quot;&quot;);SUM([.T476]-[.V476]);&quot;&quot;)" table:style-name="ce53">
            <text:p>-37</text:p>
          </table:table-cell>
          <table:table-cell table:number-columns-repeated="2" table:style-name="ce54"/>
          <table:table-cell office:value-type="string" office:string-value="" table:formula="of:=IF(AND([.X476]&lt;&gt;&quot;&quot;;[.Y476]&lt;&gt;&quot;&quot;;[.T476]&lt;&gt;&quot;&quot;);SUM(IF([.Y476]&lt;[.T476];[.Y476];[.T476])-[.X476]);&quot;&quot;)" table:style-name="ce53"/>
          <table:table-cell office:value-type="string" office:string-value="" table:formula="of:=IF(AND([.Z476]&lt;&gt;&quot;&quot;;[.W476]&lt;&gt;&quot;&quot;);SUM([.W476]-[.Z47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253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3">
            <text:p>PAE0005134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994,00</text:p>
          </table:table-cell>
          <table:table-cell office:value-type="string" table:style-name="ce53">
            <text:p>Ditta Individuale di Pulizia Gianfranco</text:p>
          </table:table-cell>
          <table:table-cell office:value-type="string" table:style-name="ce53">
            <text:p>SVGGFR48D23B519X</text:p>
          </table:table-cell>
          <table:table-cell office:value-type="string" table:style-name="ce53">
            <text:p>SERVIZIO PULIZIA MESI DI GENNAIO E FEBBRAIO 2020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997,00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997,00</text:p>
          </table:table-cell>
          <table:table-cell office:value-type="date" office:date-value="2020-03-25T00:00:00" table:style-name="ce54">
            <text:p>25/03/2020</text:p>
          </table:table-cell>
          <table:table-cell office:value-type="float" office:value="-14" table:formula="of:=IF(AND([.V477]&lt;&gt;&quot;&quot;;[.T477]&lt;&gt;&quot;&quot;);SUM([.T477]-[.V477]);&quot;&quot;)" table:style-name="ce53">
            <text:p>-14</text:p>
          </table:table-cell>
          <table:table-cell table:number-columns-repeated="2" table:style-name="ce54"/>
          <table:table-cell office:value-type="string" office:string-value="" table:formula="of:=IF(AND([.X477]&lt;&gt;&quot;&quot;;[.Y477]&lt;&gt;&quot;&quot;;[.T477]&lt;&gt;&quot;&quot;);SUM(IF([.Y477]&lt;[.T477];[.Y477];[.T477])-[.X477]);&quot;&quot;)" table:style-name="ce53"/>
          <table:table-cell office:value-type="string" office:string-value="" table:formula="of:=IF(AND([.Z477]&lt;&gt;&quot;&quot;;[.W477]&lt;&gt;&quot;&quot;);SUM([.W477]-[.Z47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302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3">
            <text:p>02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3">
            <text:p>SAVIGNANO GIANFRANCO</text:p>
          </table:table-cell>
          <table:table-cell office:value-type="string" table:style-name="ce53">
            <text:p>SVGGFR48D23B519X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994,00</text:p>
          </table:table-cell>
          <table:table-cell office:value-type="string" table:style-name="ce53">
            <text:p>Ditta Individuale di Pulizia Gianfranco</text:p>
          </table:table-cell>
          <table:table-cell office:value-type="string" table:style-name="ce53">
            <text:p>SVGGFR48D23B519X</text:p>
          </table:table-cell>
          <table:table-cell office:value-type="string" table:style-name="ce53">
            <text:p>SERVIZIO PULIZIA MESI DI GENNAIO E FEBBRAIO 2020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997,00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997,00</text:p>
          </table:table-cell>
          <table:table-cell office:value-type="date" office:date-value="2020-02-22T00:00:00" table:style-name="ce54">
            <text:p>22/02/2020</text:p>
          </table:table-cell>
          <table:table-cell office:value-type="float" office:value="18" table:formula="of:=IF(AND([.V478]&lt;&gt;&quot;&quot;;[.T478]&lt;&gt;&quot;&quot;);SUM([.T478]-[.V478]);&quot;&quot;)" table:style-name="ce53">
            <text:p>18</text:p>
          </table:table-cell>
          <table:table-cell table:number-columns-repeated="2" table:style-name="ce54"/>
          <table:table-cell office:value-type="string" office:string-value="" table:formula="of:=IF(AND([.X478]&lt;&gt;&quot;&quot;;[.Y478]&lt;&gt;&quot;&quot;;[.T478]&lt;&gt;&quot;&quot;);SUM(IF([.Y478]&lt;[.T478];[.Y478];[.T478])-[.X478]);&quot;&quot;)" table:style-name="ce53"/>
          <table:table-cell office:value-type="string" office:string-value="" table:formula="of:=IF(AND([.Z478]&lt;&gt;&quot;&quot;;[.W478]&lt;&gt;&quot;&quot;);SUM([.W478]-[.Z47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318</text:p>
          </table:table-cell>
          <table:table-cell office:value-type="date" office:date-value="2020-01-23T00:00:00" table:style-name="ce54">
            <text:p>23/01/2020</text:p>
          </table:table-cell>
          <table:table-cell office:value-type="string" table:style-name="ce53">
            <text:p>01</text:p>
          </table:table-cell>
          <table:table-cell office:value-type="date" office:date-value="2020-01-23T00:00:00" table:style-name="ce54">
            <text:p>23/01/2020</text:p>
          </table:table-cell>
          <table:table-cell office:value-type="string" table:style-name="ce53">
            <text:p>SAVIGNANO GIANFRANCO</text:p>
          </table:table-cell>
          <table:table-cell office:value-type="string" table:style-name="ce53">
            <text:p>SVGGFR48D23B519X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8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36,74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PAG.TO FATTURA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136,74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136,74</text:p>
          </table:table-cell>
          <table:table-cell office:value-type="date" office:date-value="2020-04-09T00:00:00" table:style-name="ce54">
            <text:p>09/04/2020</text:p>
          </table:table-cell>
          <table:table-cell office:value-type="float" office:value="-29" table:formula="of:=IF(AND([.V479]&lt;&gt;&quot;&quot;;[.T479]&lt;&gt;&quot;&quot;);SUM([.T479]-[.V479]);&quot;&quot;)" table:style-name="ce53">
            <text:p>-29</text:p>
          </table:table-cell>
          <table:table-cell table:number-columns-repeated="2" table:style-name="ce54"/>
          <table:table-cell office:value-type="string" office:string-value="" table:formula="of:=IF(AND([.X479]&lt;&gt;&quot;&quot;;[.Y479]&lt;&gt;&quot;&quot;;[.T479]&lt;&gt;&quot;&quot;);SUM(IF([.Y479]&lt;[.T479];[.Y479];[.T479])-[.X479]);&quot;&quot;)" table:style-name="ce53"/>
          <table:table-cell office:value-type="string" office:string-value="" table:formula="of:=IF(AND([.Z479]&lt;&gt;&quot;&quot;;[.W479]&lt;&gt;&quot;&quot;);SUM([.W479]-[.Z47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459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3">
            <text:p>PAE0005139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96,45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A726D9CEE - Utenza telefonia fissa dal 1.01 al 29.02.20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96,45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96,45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20" table:formula="of:=IF(AND([.V480]&lt;&gt;&quot;&quot;;[.T480]&lt;&gt;&quot;&quot;);SUM([.T480]-[.V480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480]&lt;&gt;&quot;&quot;;[.Y480]&lt;&gt;&quot;&quot;;[.T480]&lt;&gt;&quot;&quot;);SUM(IF([.Y480]&lt;[.T480];[.Y480];[.T480])-[.X480]);&quot;&quot;)" table:style-name="ce53"/>
          <table:table-cell office:value-type="string" office:string-value="" table:formula="of:=IF(AND([.Z480]&lt;&gt;&quot;&quot;;[.W480]&lt;&gt;&quot;&quot;);SUM([.W480]-[.Z48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00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3">
            <text:p>PAE0007490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8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964,57</text:p>
          </table:table-cell>
          <table:table-cell office:value-type="string" table:style-name="ce53">
            <text:p>BEST SERVICE S.R.L.SEMPL.</text:p>
          </table:table-cell>
          <table:table-cell office:value-type="string" table:style-name="ce53">
            <text:p>05052840872</text:p>
          </table:table-cell>
          <table:table-cell office:value-type="string" table:style-name="ce53">
            <text:p>CIG Z382894C3C Servizio di Pulizia Uffici - Gennaio - RdO 23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1964,57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1964,57</text:p>
          </table:table-cell>
          <table:table-cell office:value-type="date" office:date-value="2020-03-12T00:00:00" table:style-name="ce54">
            <text:p>12/03/2020</text:p>
          </table:table-cell>
          <table:table-cell office:value-type="float" office:value="-1" table:formula="of:=IF(AND([.V481]&lt;&gt;&quot;&quot;;[.T481]&lt;&gt;&quot;&quot;);SUM([.T481]-[.V481]);&quot;&quot;)" table:style-name="ce53">
            <text:p>-1</text:p>
          </table:table-cell>
          <table:table-cell table:number-columns-repeated="2" table:style-name="ce54"/>
          <table:table-cell office:value-type="string" office:string-value="" table:formula="of:=IF(AND([.X481]&lt;&gt;&quot;&quot;;[.Y481]&lt;&gt;&quot;&quot;;[.T481]&lt;&gt;&quot;&quot;);SUM(IF([.Y481]&lt;[.T481];[.Y481];[.T481])-[.X481]);&quot;&quot;)" table:style-name="ce53"/>
          <table:table-cell office:value-type="string" office:string-value="" table:formula="of:=IF(AND([.Z481]&lt;&gt;&quot;&quot;;[.W481]&lt;&gt;&quot;&quot;);SUM([.W481]-[.Z48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03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96/pa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3">
            <text:p>BEST SERVICE SOCIETA' A RESPONSABILITA' LIMITATA SEMPLIFICAT</text:p>
          </table:table-cell>
          <table:table-cell office:value-type="string" table:style-name="ce53">
            <text:p>0505284087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8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964,57</text:p>
          </table:table-cell>
          <table:table-cell office:value-type="string" table:style-name="ce53">
            <text:p>BEST SERVICE S.R.L.SEMPL.</text:p>
          </table:table-cell>
          <table:table-cell office:value-type="string" table:style-name="ce53">
            <text:p>05052840872</text:p>
          </table:table-cell>
          <table:table-cell office:value-type="string" table:style-name="ce53">
            <text:p>CIG Z382894C3C Servizio di Pulizia Uffici - Febbraio - RdO 2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1964,57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1964,57</text:p>
          </table:table-cell>
          <table:table-cell office:value-type="date" office:date-value="2020-04-02T00:00:00" table:style-name="ce54">
            <text:p>02/04/2020</text:p>
          </table:table-cell>
          <table:table-cell office:value-type="float" office:value="-22" table:formula="of:=IF(AND([.V482]&lt;&gt;&quot;&quot;;[.T482]&lt;&gt;&quot;&quot;);SUM([.T482]-[.V482]);&quot;&quot;)" table:style-name="ce53">
            <text:p>-22</text:p>
          </table:table-cell>
          <table:table-cell table:number-columns-repeated="2" table:style-name="ce54"/>
          <table:table-cell office:value-type="string" office:string-value="" table:formula="of:=IF(AND([.X482]&lt;&gt;&quot;&quot;;[.Y482]&lt;&gt;&quot;&quot;;[.T482]&lt;&gt;&quot;&quot;);SUM(IF([.Y482]&lt;[.T482];[.Y482];[.T482])-[.X482]);&quot;&quot;)" table:style-name="ce53"/>
          <table:table-cell office:value-type="string" office:string-value="" table:formula="of:=IF(AND([.Z482]&lt;&gt;&quot;&quot;;[.W482]&lt;&gt;&quot;&quot;);SUM([.W482]-[.Z48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24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3">
            <text:p>97/pa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3">
            <text:p>BEST SERVICE SOCIETA' A RESPONSABILITA' LIMITATA SEMPLIFICAT</text:p>
          </table:table-cell>
          <table:table-cell office:value-type="string" table:style-name="ce53">
            <text:p>0505284087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1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912,09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ENERGIA ELETTRICA FEBB 2020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1912,09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1912,09</text:p>
          </table:table-cell>
          <table:table-cell office:value-type="date" office:date-value="2020-04-08T00:00:00" table:style-name="ce54">
            <text:p>08/04/2020</text:p>
          </table:table-cell>
          <table:table-cell office:value-type="float" office:value="-28" table:formula="of:=IF(AND([.V483]&lt;&gt;&quot;&quot;;[.T483]&lt;&gt;&quot;&quot;);SUM([.T483]-[.V483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483]&lt;&gt;&quot;&quot;;[.Y483]&lt;&gt;&quot;&quot;;[.T483]&lt;&gt;&quot;&quot;);SUM(IF([.Y483]&lt;[.T483];[.Y483];[.T483])-[.X483]);&quot;&quot;)" table:style-name="ce53"/>
          <table:table-cell office:value-type="string" office:string-value="" table:formula="of:=IF(AND([.Z483]&lt;&gt;&quot;&quot;;[.W483]&lt;&gt;&quot;&quot;);SUM([.W483]-[.Z48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48</text:p>
          </table:table-cell>
          <table:table-cell office:value-type="date" office:date-value="2020-03-07T00:00:00" table:style-name="ce54">
            <text:p>07/03/2020</text:p>
          </table:table-cell>
          <table:table-cell office:value-type="string" table:style-name="ce53">
            <text:p>004014656544</text:p>
          </table:table-cell>
          <table:table-cell office:value-type="date" office:date-value="2020-03-06T00:00:00" table:style-name="ce54">
            <text:p>06/03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1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02,9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ANONE TELEFONIA FISSA GEN-APR 2020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77,95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77,95</text:p>
          </table:table-cell>
          <table:table-cell office:value-type="date" office:date-value="2020-04-09T00:00:00" table:style-name="ce54">
            <text:p>09/04/2020</text:p>
          </table:table-cell>
          <table:table-cell office:value-type="float" office:value="-29" table:formula="of:=IF(AND([.V484]&lt;&gt;&quot;&quot;;[.T484]&lt;&gt;&quot;&quot;);SUM([.T484]-[.V484]);&quot;&quot;)" table:style-name="ce53">
            <text:p>-29</text:p>
          </table:table-cell>
          <table:table-cell table:number-columns-repeated="2" table:style-name="ce54"/>
          <table:table-cell office:value-type="string" office:string-value="" table:formula="of:=IF(AND([.X484]&lt;&gt;&quot;&quot;;[.Y484]&lt;&gt;&quot;&quot;;[.T484]&lt;&gt;&quot;&quot;);SUM(IF([.Y484]&lt;[.T484];[.Y484];[.T484])-[.X484]);&quot;&quot;)" table:style-name="ce53"/>
          <table:table-cell office:value-type="string" office:string-value="" table:formula="of:=IF(AND([.Z484]&lt;&gt;&quot;&quot;;[.W484]&lt;&gt;&quot;&quot;);SUM([.W484]-[.Z48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52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3">
            <text:p>PAE0006367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1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02,91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ANONE TELEFONIA FISSA GEN-APR 2020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124,96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124,96</text:p>
          </table:table-cell>
          <table:table-cell office:value-type="date" office:date-value="2020-04-09T00:00:00" table:style-name="ce54">
            <text:p>09/04/2020</text:p>
          </table:table-cell>
          <table:table-cell office:value-type="float" office:value="-29" table:formula="of:=IF(AND([.V485]&lt;&gt;&quot;&quot;;[.T485]&lt;&gt;&quot;&quot;);SUM([.T485]-[.V485]);&quot;&quot;)" table:style-name="ce53">
            <text:p>-29</text:p>
          </table:table-cell>
          <table:table-cell table:number-columns-repeated="2" table:style-name="ce54"/>
          <table:table-cell office:value-type="string" office:string-value="" table:formula="of:=IF(AND([.X485]&lt;&gt;&quot;&quot;;[.Y485]&lt;&gt;&quot;&quot;;[.T485]&lt;&gt;&quot;&quot;);SUM(IF([.Y485]&lt;[.T485];[.Y485];[.T485])-[.X485]);&quot;&quot;)" table:style-name="ce53"/>
          <table:table-cell office:value-type="string" office:string-value="" table:formula="of:=IF(AND([.Z485]&lt;&gt;&quot;&quot;;[.W485]&lt;&gt;&quot;&quot;);SUM([.W485]-[.Z48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53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3">
            <text:p>PAE0006368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821</text:p>
          </table:table-cell>
          <table:table-cell office:value-type="string" table:style-name="ce53">
            <text:p>033</text:p>
          </table:table-cell>
          <table:table-cell office:value-type="string" table:style-name="ce53">
            <text:p>109,80</text:p>
          </table:table-cell>
          <table:table-cell office:value-type="string" table:style-name="ce53">
            <text:p>NUOVO PROGRAMMA UFFICIO SRL</text:p>
          </table:table-cell>
          <table:table-cell office:value-type="string" table:style-name="ce53">
            <text:p>02188531202</text:p>
          </table:table-cell>
          <table:table-cell office:value-type="string" table:style-name="ce53">
            <text:p>ACQUISTO VALIGETTA PRONTO SOCCORSO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109,80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109,80</text:p>
          </table:table-cell>
          <table:table-cell office:value-type="date" office:date-value="2020-04-10T00:00:00" table:style-name="ce54">
            <text:p>10/04/2020</text:p>
          </table:table-cell>
          <table:table-cell office:value-type="float" office:value="-30" table:formula="of:=IF(AND([.V486]&lt;&gt;&quot;&quot;;[.T486]&lt;&gt;&quot;&quot;);SUM([.T486]-[.V486]);&quot;&quot;)" table:style-name="ce53">
            <text:p>-30</text:p>
          </table:table-cell>
          <table:table-cell table:number-columns-repeated="2" table:style-name="ce54"/>
          <table:table-cell office:value-type="string" office:string-value="" table:formula="of:=IF(AND([.X486]&lt;&gt;&quot;&quot;;[.Y486]&lt;&gt;&quot;&quot;;[.T486]&lt;&gt;&quot;&quot;);SUM(IF([.Y486]&lt;[.T486];[.Y486];[.T486])-[.X486]);&quot;&quot;)" table:style-name="ce53"/>
          <table:table-cell office:value-type="string" office:string-value="" table:formula="of:=IF(AND([.Z486]&lt;&gt;&quot;&quot;;[.W486]&lt;&gt;&quot;&quot;);SUM([.W486]-[.Z48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54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3">
            <text:p>PA <text:s/>000011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3">
            <text:p>NUOVO PROGRAMMA UFFICIO SRL</text:p>
          </table:table-cell>
          <table:table-cell office:value-type="string" table:style-name="ce53">
            <text:p>0218853120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1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7,73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Spese consumo energia elettrica -CIG Z4627B9AE9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47,73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47,73</text:p>
          </table:table-cell>
          <table:table-cell office:value-type="date" office:date-value="2020-04-10T00:00:00" table:style-name="ce54">
            <text:p>10/04/2020</text:p>
          </table:table-cell>
          <table:table-cell office:value-type="float" office:value="-29" table:formula="of:=IF(AND([.V487]&lt;&gt;&quot;&quot;;[.T487]&lt;&gt;&quot;&quot;);SUM([.T487]-[.V487]);&quot;&quot;)" table:style-name="ce53">
            <text:p>-29</text:p>
          </table:table-cell>
          <table:table-cell table:number-columns-repeated="2" table:style-name="ce54"/>
          <table:table-cell office:value-type="string" office:string-value="" table:formula="of:=IF(AND([.X487]&lt;&gt;&quot;&quot;;[.Y487]&lt;&gt;&quot;&quot;;[.T487]&lt;&gt;&quot;&quot;);SUM(IF([.Y487]&lt;[.T487];[.Y487];[.T487])-[.X487]);&quot;&quot;)" table:style-name="ce53"/>
          <table:table-cell office:value-type="string" office:string-value="" table:formula="of:=IF(AND([.Z487]&lt;&gt;&quot;&quot;;[.W487]&lt;&gt;&quot;&quot;);SUM([.W487]-[.Z48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63</text:p>
          </table:table-cell>
          <table:table-cell office:value-type="date" office:date-value="2020-03-07T00:00:00" table:style-name="ce54">
            <text:p>07/03/2020</text:p>
          </table:table-cell>
          <table:table-cell office:value-type="string" table:style-name="ce53">
            <text:p>004014609497</text:p>
          </table:table-cell>
          <table:table-cell office:value-type="date" office:date-value="2020-03-06T00:00:00" table:style-name="ce54">
            <text:p>06/03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0-AVVOCATURA DISTRETTUALE DELLO STATO DI CAGLI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1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9,66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76265BBA5 TELEFONIA FISSA GENNAIO FEBBRAIO 2020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69,66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5">
            <text:p>69,66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20" table:formula="of:=IF(AND([.V488]&lt;&gt;&quot;&quot;;[.T488]&lt;&gt;&quot;&quot;);SUM([.T488]-[.V488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488]&lt;&gt;&quot;&quot;;[.Y488]&lt;&gt;&quot;&quot;;[.T488]&lt;&gt;&quot;&quot;);SUM(IF([.Y488]&lt;[.T488];[.Y488];[.T488])-[.X488]);&quot;&quot;)" table:style-name="ce53"/>
          <table:table-cell office:value-type="string" office:string-value="" table:formula="of:=IF(AND([.Z488]&lt;&gt;&quot;&quot;;[.W488]&lt;&gt;&quot;&quot;);SUM([.W488]-[.Z48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565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3">
            <text:p>PAE0004650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1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8,82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Spese consumo energia elettrica -CIG Z4627B9AE9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248,82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248,82</text:p>
          </table:table-cell>
          <table:table-cell office:value-type="date" office:date-value="2020-04-10T00:00:00" table:style-name="ce54">
            <text:p>10/04/2020</text:p>
          </table:table-cell>
          <table:table-cell office:value-type="float" office:value="-29" table:formula="of:=IF(AND([.V489]&lt;&gt;&quot;&quot;;[.T489]&lt;&gt;&quot;&quot;);SUM([.T489]-[.V489]);&quot;&quot;)" table:style-name="ce53">
            <text:p>-29</text:p>
          </table:table-cell>
          <table:table-cell table:number-columns-repeated="2" table:style-name="ce54"/>
          <table:table-cell office:value-type="string" office:string-value="" table:formula="of:=IF(AND([.X489]&lt;&gt;&quot;&quot;;[.Y489]&lt;&gt;&quot;&quot;;[.T489]&lt;&gt;&quot;&quot;);SUM(IF([.Y489]&lt;[.T489];[.Y489];[.T489])-[.X489]);&quot;&quot;)" table:style-name="ce53"/>
          <table:table-cell office:value-type="string" office:string-value="" table:formula="of:=IF(AND([.Z489]&lt;&gt;&quot;&quot;;[.W489]&lt;&gt;&quot;&quot;);SUM([.W489]-[.Z48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641</text:p>
          </table:table-cell>
          <table:table-cell office:value-type="date" office:date-value="2020-03-07T00:00:00" table:style-name="ce54">
            <text:p>07/03/2020</text:p>
          </table:table-cell>
          <table:table-cell office:value-type="string" table:style-name="ce53">
            <text:p>004014609498</text:p>
          </table:table-cell>
          <table:table-cell office:value-type="date" office:date-value="2020-03-06T00:00:00" table:style-name="ce54">
            <text:p>06/03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21-AVVOCATURA DISTRETTUALE DELLO STATO DI CALTANISSETT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19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332,50</text:p>
          </table:table-cell>
          <table:table-cell office:value-type="string" table:style-name="ce53">
            <text:p>G.L. SERVIZI SRLS UNIPERSONALE</text:p>
          </table:table-cell>
          <table:table-cell office:value-type="string" table:style-name="ce53">
            <text:p>02016520856</text:p>
          </table:table-cell>
          <table:table-cell office:value-type="string" table:style-name="ce53">
            <text:p>Pulizia locali sede mese di febbraio 2020 - CIG Z4828A3FC8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332,50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332,50</text:p>
          </table:table-cell>
          <table:table-cell office:value-type="date" office:date-value="2020-04-02T00:00:00" table:style-name="ce54">
            <text:p>02/04/2020</text:p>
          </table:table-cell>
          <table:table-cell office:value-type="float" office:value="-21" table:formula="of:=IF(AND([.V490]&lt;&gt;&quot;&quot;;[.T490]&lt;&gt;&quot;&quot;);SUM([.T490]-[.V490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490]&lt;&gt;&quot;&quot;;[.Y490]&lt;&gt;&quot;&quot;;[.T490]&lt;&gt;&quot;&quot;);SUM(IF([.Y490]&lt;[.T490];[.Y490];[.T490])-[.X490]);&quot;&quot;)" table:style-name="ce53"/>
          <table:table-cell office:value-type="string" office:string-value="" table:formula="of:=IF(AND([.Z490]&lt;&gt;&quot;&quot;;[.W490]&lt;&gt;&quot;&quot;);SUM([.W490]-[.Z49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649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3">
            <text:p>3/PA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3">
            <text:p>G.L. SERVIZI SRLS UNIPERSONALE</text:p>
          </table:table-cell>
          <table:table-cell office:value-type="string" table:style-name="ce53">
            <text:p>0201652085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2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70,00</text:p>
          </table:table-cell>
          <table:table-cell office:value-type="string" table:style-name="ce53">
            <text:p>ULISSE COOPERATIVA SOCIALE</text:p>
          </table:table-cell>
          <table:table-cell office:value-type="string" table:style-name="ce53">
            <text:p>04931700480</text:p>
          </table:table-cell>
          <table:table-cell office:value-type="string" table:style-name="ce53">
            <text:p>pagamento Ulisse pulizia straordinaria <text:s/>mese febbraio 2020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270,00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270,00</text:p>
          </table:table-cell>
          <table:table-cell office:value-type="date" office:date-value="2020-03-29T00:00:00" table:style-name="ce54">
            <text:p>29/03/2020</text:p>
          </table:table-cell>
          <table:table-cell office:value-type="float" office:value="-16" table:formula="of:=IF(AND([.V491]&lt;&gt;&quot;&quot;;[.T491]&lt;&gt;&quot;&quot;);SUM([.T491]-[.V491]);&quot;&quot;)" table:style-name="ce53">
            <text:p>-16</text:p>
          </table:table-cell>
          <table:table-cell table:number-columns-repeated="2" table:style-name="ce54"/>
          <table:table-cell office:value-type="string" office:string-value="" table:formula="of:=IF(AND([.X491]&lt;&gt;&quot;&quot;;[.Y491]&lt;&gt;&quot;&quot;;[.T491]&lt;&gt;&quot;&quot;);SUM(IF([.Y491]&lt;[.T491];[.Y491];[.T491])-[.X491]);&quot;&quot;)" table:style-name="ce53"/>
          <table:table-cell office:value-type="string" office:string-value="" table:formula="of:=IF(AND([.Z491]&lt;&gt;&quot;&quot;;[.W491]&lt;&gt;&quot;&quot;);SUM([.W491]-[.Z49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671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3">
            <text:p>5/14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ULISSE - COOPERATIVA SOCIALE - SOC. COOP. A R. L. <text:s/>O.N.L.U.S</text:p>
          </table:table-cell>
          <table:table-cell office:value-type="string" table:style-name="ce53">
            <text:p>049317004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58,5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I BIM 2020--Doc 8P00248636 del 05-12-2019, 8P00249193 del 05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36,48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36,48</text:p>
          </table:table-cell>
          <table:table-cell office:value-type="date" office:date-value="2020-01-19T00:00:00" table:style-name="ce54">
            <text:p>19/01/2020</text:p>
          </table:table-cell>
          <table:table-cell office:value-type="float" office:value="53" table:formula="of:=IF(AND([.V492]&lt;&gt;&quot;&quot;;[.T492]&lt;&gt;&quot;&quot;);SUM([.T492]-[.V492]);&quot;&quot;)" table:style-name="ce53">
            <text:p>53</text:p>
          </table:table-cell>
          <table:table-cell table:number-columns-repeated="2" table:style-name="ce54"/>
          <table:table-cell office:value-type="string" office:string-value="" table:formula="of:=IF(AND([.X492]&lt;&gt;&quot;&quot;;[.Y492]&lt;&gt;&quot;&quot;;[.T492]&lt;&gt;&quot;&quot;);SUM(IF([.Y492]&lt;[.T492];[.Y492];[.T492])-[.X492]);&quot;&quot;)" table:style-name="ce53"/>
          <table:table-cell office:value-type="string" office:string-value="" table:formula="of:=IF(AND([.Z492]&lt;&gt;&quot;&quot;;[.W492]&lt;&gt;&quot;&quot;);SUM([.W492]-[.Z49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720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P00248636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58,5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I BIM 2020--Doc 8P00248636 del 05-12-2019, 8P00249193 del 05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52,99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52,99</text:p>
          </table:table-cell>
          <table:table-cell office:value-type="date" office:date-value="2020-01-19T00:00:00" table:style-name="ce54">
            <text:p>19/01/2020</text:p>
          </table:table-cell>
          <table:table-cell office:value-type="float" office:value="53" table:formula="of:=IF(AND([.V493]&lt;&gt;&quot;&quot;;[.T493]&lt;&gt;&quot;&quot;);SUM([.T493]-[.V493]);&quot;&quot;)" table:style-name="ce53">
            <text:p>53</text:p>
          </table:table-cell>
          <table:table-cell table:number-columns-repeated="2" table:style-name="ce54"/>
          <table:table-cell office:value-type="string" office:string-value="" table:formula="of:=IF(AND([.X493]&lt;&gt;&quot;&quot;;[.Y493]&lt;&gt;&quot;&quot;;[.T493]&lt;&gt;&quot;&quot;);SUM(IF([.Y493]&lt;[.T493];[.Y493];[.T493])-[.X493]);&quot;&quot;)" table:style-name="ce53"/>
          <table:table-cell office:value-type="string" office:string-value="" table:formula="of:=IF(AND([.Z493]&lt;&gt;&quot;&quot;;[.W493]&lt;&gt;&quot;&quot;);SUM([.W493]-[.Z49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722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P00249193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58,5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I BIM 2020--Doc 8P00248636 del 05-12-2019, 8P00249193 del 05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52,97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52,97</text:p>
          </table:table-cell>
          <table:table-cell office:value-type="date" office:date-value="2020-01-19T00:00:00" table:style-name="ce54">
            <text:p>19/01/2020</text:p>
          </table:table-cell>
          <table:table-cell office:value-type="float" office:value="53" table:formula="of:=IF(AND([.V494]&lt;&gt;&quot;&quot;;[.T494]&lt;&gt;&quot;&quot;);SUM([.T494]-[.V494]);&quot;&quot;)" table:style-name="ce53">
            <text:p>53</text:p>
          </table:table-cell>
          <table:table-cell table:number-columns-repeated="2" table:style-name="ce54"/>
          <table:table-cell office:value-type="string" office:string-value="" table:formula="of:=IF(AND([.X494]&lt;&gt;&quot;&quot;;[.Y494]&lt;&gt;&quot;&quot;;[.T494]&lt;&gt;&quot;&quot;);SUM(IF([.Y494]&lt;[.T494];[.Y494];[.T494])-[.X494]);&quot;&quot;)" table:style-name="ce53"/>
          <table:table-cell office:value-type="string" office:string-value="" table:formula="of:=IF(AND([.Z494]&lt;&gt;&quot;&quot;;[.W494]&lt;&gt;&quot;&quot;);SUM([.W494]-[.Z49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725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P00249290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58,5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I BIM 2020--Doc 8P00248636 del 05-12-2019, 8P00249193 del 05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116,15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116,15</text:p>
          </table:table-cell>
          <table:table-cell office:value-type="date" office:date-value="2020-01-19T00:00:00" table:style-name="ce54">
            <text:p>19/01/2020</text:p>
          </table:table-cell>
          <table:table-cell office:value-type="float" office:value="53" table:formula="of:=IF(AND([.V495]&lt;&gt;&quot;&quot;;[.T495]&lt;&gt;&quot;&quot;);SUM([.T495]-[.V495]);&quot;&quot;)" table:style-name="ce53">
            <text:p>53</text:p>
          </table:table-cell>
          <table:table-cell table:number-columns-repeated="2" table:style-name="ce54"/>
          <table:table-cell office:value-type="string" office:string-value="" table:formula="of:=IF(AND([.X495]&lt;&gt;&quot;&quot;;[.Y495]&lt;&gt;&quot;&quot;;[.T495]&lt;&gt;&quot;&quot;);SUM(IF([.Y495]&lt;[.T495];[.Y495];[.T495])-[.X495]);&quot;&quot;)" table:style-name="ce53"/>
          <table:table-cell office:value-type="string" office:string-value="" table:formula="of:=IF(AND([.Z495]&lt;&gt;&quot;&quot;;[.W495]&lt;&gt;&quot;&quot;);SUM([.W495]-[.Z49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727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P00249974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17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76,10</text:p>
          </table:table-cell>
          <table:table-cell office:value-type="string" table:style-name="ce53">
            <text:p>A2A Ciclo Idrico S.p.a.</text:p>
          </table:table-cell>
          <table:table-cell office:value-type="string" table:style-name="ce53">
            <text:p>03258180987</text:p>
          </table:table-cell>
          <table:table-cell office:value-type="string" table:style-name="ce53">
            <text:p>utenza idrico periodo 15.11.2019-09.03.2020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176,10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176,10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19" table:formula="of:=IF(AND([.V496]&lt;&gt;&quot;&quot;;[.T496]&lt;&gt;&quot;&quot;);SUM([.T496]-[.V496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496]&lt;&gt;&quot;&quot;;[.Y496]&lt;&gt;&quot;&quot;;[.T496]&lt;&gt;&quot;&quot;);SUM(IF([.Y496]&lt;[.T496];[.Y496];[.T496])-[.X496]);&quot;&quot;)" table:style-name="ce53"/>
          <table:table-cell office:value-type="string" office:string-value="" table:formula="of:=IF(AND([.Z496]&lt;&gt;&quot;&quot;;[.W496]&lt;&gt;&quot;&quot;);SUM([.W496]-[.Z49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832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3">
            <text:p>202090700162781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3">
            <text:p>A2A CICLO IDRICO SPA</text:p>
          </table:table-cell>
          <table:table-cell office:value-type="string" table:style-name="ce53">
            <text:p>032581809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19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564,65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FORNITURA ENERGIA ELETTRICA periodo- 01.02.2020-29.02.2020 P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564,65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564,65</text:p>
          </table:table-cell>
          <table:table-cell office:value-type="date" office:date-value="2020-05-11T00:00:00" table:style-name="ce54">
            <text:p>11/05/2020</text:p>
          </table:table-cell>
          <table:table-cell office:value-type="float" office:value="-59" table:formula="of:=IF(AND([.V497]&lt;&gt;&quot;&quot;;[.T497]&lt;&gt;&quot;&quot;);SUM([.T497]-[.V497]);&quot;&quot;)" table:style-name="ce53">
            <text:p>-59</text:p>
          </table:table-cell>
          <table:table-cell table:number-columns-repeated="2" table:style-name="ce54"/>
          <table:table-cell office:value-type="string" office:string-value="" table:formula="of:=IF(AND([.X497]&lt;&gt;&quot;&quot;;[.Y497]&lt;&gt;&quot;&quot;;[.T497]&lt;&gt;&quot;&quot;);SUM(IF([.Y497]&lt;[.T497];[.Y497];[.T497])-[.X497]);&quot;&quot;)" table:style-name="ce53"/>
          <table:table-cell office:value-type="string" office:string-value="" table:formula="of:=IF(AND([.Z497]&lt;&gt;&quot;&quot;;[.W497]&lt;&gt;&quot;&quot;);SUM([.W497]-[.Z49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835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3">
            <text:p>820000037242</text:p>
          </table:table-cell>
          <table:table-cell office:value-type="date" office:date-value="2020-03-09T00:00:00" table:style-name="ce54">
            <text:p>09/03/2020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21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85,85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082671970 - utenza telefonia fissa periodo 1.1.2020-29.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85,85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85,85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18" table:formula="of:=IF(AND([.V498]&lt;&gt;&quot;&quot;;[.T498]&lt;&gt;&quot;&quot;);SUM([.T498]-[.V498]);&quot;&quot;)" table:style-name="ce53">
            <text:p>-18</text:p>
          </table:table-cell>
          <table:table-cell table:number-columns-repeated="2" table:style-name="ce54"/>
          <table:table-cell office:value-type="string" office:string-value="" table:formula="of:=IF(AND([.X498]&lt;&gt;&quot;&quot;;[.Y498]&lt;&gt;&quot;&quot;;[.T498]&lt;&gt;&quot;&quot;);SUM(IF([.Y498]&lt;[.T498];[.Y498];[.T498])-[.X498]);&quot;&quot;)" table:style-name="ce53"/>
          <table:table-cell office:value-type="string" office:string-value="" table:formula="of:=IF(AND([.Z498]&lt;&gt;&quot;&quot;;[.W498]&lt;&gt;&quot;&quot;);SUM([.W498]-[.Z49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857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3">
            <text:p>PAE0004616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30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755,72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fattura SERVIZIO ELETTRICO PERIODOFEBB-MARZO 2020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755,72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755,72</text:p>
          </table:table-cell>
          <table:table-cell office:value-type="date" office:date-value="2020-04-09T00:00:00" table:style-name="ce54">
            <text:p>09/04/2020</text:p>
          </table:table-cell>
          <table:table-cell office:value-type="float" office:value="-27" table:formula="of:=IF(AND([.V499]&lt;&gt;&quot;&quot;;[.T499]&lt;&gt;&quot;&quot;);SUM([.T499]-[.V499]);&quot;&quot;)" table:style-name="ce53">
            <text:p>-27</text:p>
          </table:table-cell>
          <table:table-cell table:number-columns-repeated="2" table:style-name="ce54"/>
          <table:table-cell office:value-type="string" office:string-value="" table:formula="of:=IF(AND([.X499]&lt;&gt;&quot;&quot;;[.Y499]&lt;&gt;&quot;&quot;;[.T499]&lt;&gt;&quot;&quot;);SUM(IF([.Y499]&lt;[.T499];[.Y499];[.T499])-[.X499]);&quot;&quot;)" table:style-name="ce53"/>
          <table:table-cell office:value-type="string" office:string-value="" table:formula="of:=IF(AND([.Z499]&lt;&gt;&quot;&quot;;[.W499]&lt;&gt;&quot;&quot;);SUM([.W499]-[.Z49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883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3">
            <text:p>480330300531523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41</text:p>
          </table:table-cell>
          <table:table-cell office:value-type="string" table:style-name="ce53">
            <text:p>056</text:p>
          </table:table-cell>
          <table:table-cell office:value-type="string" table:style-name="ce53">
            <text:p>425,70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IG 6907087481 FOTOCOPIATRICI 28 L2 - 60 MESIFOTOCOPIATRICI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425,70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425,70</text:p>
          </table:table-cell>
          <table:table-cell office:value-type="date" office:date-value="2020-01-23T00:00:00" table:style-name="ce54">
            <text:p>23/01/2020</text:p>
          </table:table-cell>
          <table:table-cell office:value-type="float" office:value="49" table:formula="of:=IF(AND([.V500]&lt;&gt;&quot;&quot;;[.T500]&lt;&gt;&quot;&quot;);SUM([.T500]-[.V500]);&quot;&quot;)" table:style-name="ce53">
            <text:p>49</text:p>
          </table:table-cell>
          <table:table-cell table:number-columns-repeated="2" table:style-name="ce54"/>
          <table:table-cell office:value-type="string" office:string-value="" table:formula="of:=IF(AND([.X500]&lt;&gt;&quot;&quot;;[.Y500]&lt;&gt;&quot;&quot;;[.T500]&lt;&gt;&quot;&quot;);SUM(IF([.Y500]&lt;[.T500];[.Y500];[.T500])-[.X500]);&quot;&quot;)" table:style-name="ce53"/>
          <table:table-cell office:value-type="string" office:string-value="" table:formula="of:=IF(AND([.Z500]&lt;&gt;&quot;&quot;;[.W500]&lt;&gt;&quot;&quot;);SUM([.W500]-[.Z50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886</text:p>
          </table:table-cell>
          <table:table-cell office:value-type="date" office:date-value="2019-12-24T00:00:00" table:style-name="ce54">
            <text:p>24/12/2019</text:p>
          </table:table-cell>
          <table:table-cell office:value-type="string" table:style-name="ce53">
            <text:p>1010585535</text:p>
          </table:table-cell>
          <table:table-cell office:value-type="date" office:date-value="2019-12-16T00:00:00" table:style-name="ce54">
            <text:p>16/12/2019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0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87,52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6425857FA canone telefonico gen-feb 2020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87,52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87,52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18" table:formula="of:=IF(AND([.V501]&lt;&gt;&quot;&quot;;[.T501]&lt;&gt;&quot;&quot;);SUM([.T501]-[.V501]);&quot;&quot;)" table:style-name="ce53">
            <text:p>-18</text:p>
          </table:table-cell>
          <table:table-cell table:number-columns-repeated="2" table:style-name="ce54"/>
          <table:table-cell office:value-type="string" office:string-value="" table:formula="of:=IF(AND([.X501]&lt;&gt;&quot;&quot;;[.Y501]&lt;&gt;&quot;&quot;;[.T501]&lt;&gt;&quot;&quot;);SUM(IF([.Y501]&lt;[.T501];[.Y501];[.T501])-[.X501]);&quot;&quot;)" table:style-name="ce53"/>
          <table:table-cell office:value-type="string" office:string-value="" table:formula="of:=IF(AND([.Z501]&lt;&gt;&quot;&quot;;[.W501]&lt;&gt;&quot;&quot;);SUM([.W501]-[.Z50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891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3">
            <text:p>PAE0005163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0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154,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F0275F766 Descrizione Contratto CONSIPEE16,consumi ener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18,71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18,71</text:p>
          </table:table-cell>
          <table:table-cell office:value-type="date" office:date-value="2020-04-10T00:00:00" table:style-name="ce54">
            <text:p>10/04/2020</text:p>
          </table:table-cell>
          <table:table-cell office:value-type="float" office:value="-28" table:formula="of:=IF(AND([.V502]&lt;&gt;&quot;&quot;;[.T502]&lt;&gt;&quot;&quot;);SUM([.T502]-[.V502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502]&lt;&gt;&quot;&quot;;[.Y502]&lt;&gt;&quot;&quot;;[.T502]&lt;&gt;&quot;&quot;);SUM(IF([.Y502]&lt;[.T502];[.Y502];[.T502])-[.X502]);&quot;&quot;)" table:style-name="ce53"/>
          <table:table-cell office:value-type="string" office:string-value="" table:formula="of:=IF(AND([.Z502]&lt;&gt;&quot;&quot;;[.W502]&lt;&gt;&quot;&quot;);SUM([.W502]-[.Z50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895</text:p>
          </table:table-cell>
          <table:table-cell office:value-type="date" office:date-value="2020-03-07T00:00:00" table:style-name="ce54">
            <text:p>07/03/2020</text:p>
          </table:table-cell>
          <table:table-cell office:value-type="string" table:style-name="ce53">
            <text:p>004014512663</text:p>
          </table:table-cell>
          <table:table-cell office:value-type="date" office:date-value="2020-03-06T00:00:00" table:style-name="ce54">
            <text:p>06/03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2-AVVOCATURA DISTRETTUALE DELLO STATO DI REGGIO CALABR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0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154,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F0275F766 Descrizione Contratto CONSIPEE16,consumi ener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1135,50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1135,50</text:p>
          </table:table-cell>
          <table:table-cell office:value-type="date" office:date-value="2020-04-10T00:00:00" table:style-name="ce54">
            <text:p>10/04/2020</text:p>
          </table:table-cell>
          <table:table-cell office:value-type="float" office:value="-28" table:formula="of:=IF(AND([.V503]&lt;&gt;&quot;&quot;;[.T503]&lt;&gt;&quot;&quot;);SUM([.T503]-[.V503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503]&lt;&gt;&quot;&quot;;[.Y503]&lt;&gt;&quot;&quot;;[.T503]&lt;&gt;&quot;&quot;);SUM(IF([.Y503]&lt;[.T503];[.Y503];[.T503])-[.X503]);&quot;&quot;)" table:style-name="ce53"/>
          <table:table-cell office:value-type="string" office:string-value="" table:formula="of:=IF(AND([.Z503]&lt;&gt;&quot;&quot;;[.W503]&lt;&gt;&quot;&quot;);SUM([.W503]-[.Z50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898</text:p>
          </table:table-cell>
          <table:table-cell office:value-type="date" office:date-value="2020-03-07T00:00:00" table:style-name="ce54">
            <text:p>07/03/2020</text:p>
          </table:table-cell>
          <table:table-cell office:value-type="string" table:style-name="ce53">
            <text:p>004014512664</text:p>
          </table:table-cell>
          <table:table-cell office:value-type="date" office:date-value="2020-03-06T00:00:00" table:style-name="ce54">
            <text:p>06/03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51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18,77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7525B9DF5 Codice cliente LA00054654 Periodo di fatturaz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318,77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318,77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19" table:formula="of:=IF(AND([.V504]&lt;&gt;&quot;&quot;;[.T504]&lt;&gt;&quot;&quot;);SUM([.T504]-[.V504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504]&lt;&gt;&quot;&quot;;[.Y504]&lt;&gt;&quot;&quot;;[.T504]&lt;&gt;&quot;&quot;);SUM(IF([.Y504]&lt;[.T504];[.Y504];[.T504])-[.X504]);&quot;&quot;)" table:style-name="ce53"/>
          <table:table-cell office:value-type="string" office:string-value="" table:formula="of:=IF(AND([.Z504]&lt;&gt;&quot;&quot;;[.W504]&lt;&gt;&quot;&quot;);SUM([.W504]-[.Z50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923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3">
            <text:p>PAE0006342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515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485,00</text:p>
          </table:table-cell>
          <table:table-cell office:value-type="string" table:style-name="ce53">
            <text:p>NATIONAL CLEANNESS S.R.L.</text:p>
          </table:table-cell>
          <table:table-cell office:value-type="string" table:style-name="ce53">
            <text:p>02123120962</text:p>
          </table:table-cell>
          <table:table-cell office:value-type="string" table:style-name="ce53">
            <text:p>CIG ZA7284B332 Servizio pulizia locali mese di febbraio.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1485,00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1485,00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49" table:formula="of:=IF(AND([.V505]&lt;&gt;&quot;&quot;;[.T505]&lt;&gt;&quot;&quot;);SUM([.T505]-[.V505]);&quot;&quot;)" table:style-name="ce53">
            <text:p>-49</text:p>
          </table:table-cell>
          <table:table-cell table:number-columns-repeated="2" table:style-name="ce54"/>
          <table:table-cell office:value-type="string" office:string-value="" table:formula="of:=IF(AND([.X505]&lt;&gt;&quot;&quot;;[.Y505]&lt;&gt;&quot;&quot;;[.T505]&lt;&gt;&quot;&quot;);SUM(IF([.Y505]&lt;[.T505];[.Y505];[.T505])-[.X505]);&quot;&quot;)" table:style-name="ce53"/>
          <table:table-cell office:value-type="string" office:string-value="" table:formula="of:=IF(AND([.Z505]&lt;&gt;&quot;&quot;;[.W505]&lt;&gt;&quot;&quot;);SUM([.W505]-[.Z50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930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3">
            <text:p>001842020002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NATIONAL CLEANNESS S.R.L.</text:p>
          </table:table-cell>
          <table:table-cell office:value-type="string" table:style-name="ce53">
            <text:p>0212312096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57,41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FORNITURA ENERGIA ELETTRICA MESE DI DICEMBRE 2019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157,41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157,41</text:p>
          </table:table-cell>
          <table:table-cell office:value-type="date" office:date-value="2020-02-11T00:00:00" table:style-name="ce54">
            <text:p>11/02/2020</text:p>
          </table:table-cell>
          <table:table-cell office:value-type="float" office:value="30" table:formula="of:=IF(AND([.V506]&lt;&gt;&quot;&quot;;[.T506]&lt;&gt;&quot;&quot;);SUM([.T506]-[.V506]);&quot;&quot;)" table:style-name="ce53">
            <text:p>30</text:p>
          </table:table-cell>
          <table:table-cell table:number-columns-repeated="2" table:style-name="ce54"/>
          <table:table-cell office:value-type="string" office:string-value="" table:formula="of:=IF(AND([.X506]&lt;&gt;&quot;&quot;;[.Y506]&lt;&gt;&quot;&quot;;[.T506]&lt;&gt;&quot;&quot;);SUM(IF([.Y506]&lt;[.T506];[.Y506];[.T506])-[.X506]);&quot;&quot;)" table:style-name="ce53"/>
          <table:table-cell office:value-type="string" office:string-value="" table:formula="of:=IF(AND([.Z506]&lt;&gt;&quot;&quot;;[.W506]&lt;&gt;&quot;&quot;);SUM([.W506]-[.Z50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932</text:p>
          </table:table-cell>
          <table:table-cell office:value-type="date" office:date-value="2020-01-12T00:00:00" table:style-name="ce54">
            <text:p>12/01/2020</text:p>
          </table:table-cell>
          <table:table-cell office:value-type="string" table:style-name="ce53">
            <text:p>700145660018017</text:p>
          </table:table-cell>
          <table:table-cell office:value-type="date" office:date-value="2020-01-11T00:00:00" table:style-name="ce54">
            <text:p>11/01/2020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7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675,39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GAS MESE DI DICEMBRE 2019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675,39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675,39</text:p>
          </table:table-cell>
          <table:table-cell office:value-type="date" office:date-value="2020-02-13T00:00:00" table:style-name="ce54">
            <text:p>13/02/2020</text:p>
          </table:table-cell>
          <table:table-cell office:value-type="float" office:value="28" table:formula="of:=IF(AND([.V507]&lt;&gt;&quot;&quot;;[.T507]&lt;&gt;&quot;&quot;);SUM([.T507]-[.V507]);&quot;&quot;)" table:style-name="ce53">
            <text:p>28</text:p>
          </table:table-cell>
          <table:table-cell table:number-columns-repeated="2" table:style-name="ce54"/>
          <table:table-cell office:value-type="string" office:string-value="" table:formula="of:=IF(AND([.X507]&lt;&gt;&quot;&quot;;[.Y507]&lt;&gt;&quot;&quot;;[.T507]&lt;&gt;&quot;&quot;);SUM(IF([.Y507]&lt;[.T507];[.Y507];[.T507])-[.X507]);&quot;&quot;)" table:style-name="ce53"/>
          <table:table-cell office:value-type="string" office:string-value="" table:formula="of:=IF(AND([.Z507]&lt;&gt;&quot;&quot;;[.W507]&lt;&gt;&quot;&quot;);SUM([.W507]-[.Z50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937</text:p>
          </table:table-cell>
          <table:table-cell office:value-type="date" office:date-value="2020-01-14T00:00:00" table:style-name="ce54">
            <text:p>14/01/2020</text:p>
          </table:table-cell>
          <table:table-cell office:value-type="string" table:style-name="ce53">
            <text:p>004003749587</text:p>
          </table:table-cell>
          <table:table-cell office:value-type="date" office:date-value="2020-01-11T00:00:00" table:style-name="ce54">
            <text:p>11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43</text:p>
          </table:table-cell>
          <table:table-cell office:value-type="string" table:style-name="ce53">
            <text:p>019</text:p>
          </table:table-cell>
          <table:table-cell office:value-type="string" table:style-name="ce53">
            <text:p>1243,20</text:p>
          </table:table-cell>
          <table:table-cell office:value-type="string" table:style-name="ce53">
            <text:p>INGROSCART SRL</text:p>
          </table:table-cell>
          <table:table-cell office:value-type="string" table:style-name="ce53">
            <text:p>01469840662</text:p>
          </table:table-cell>
          <table:table-cell office:value-type="string" table:style-name="ce53">
            <text:p>FORNITURA CARTA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1243,20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5">
            <text:p>1243,20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12" table:formula="of:=IF(AND([.V508]&lt;&gt;&quot;&quot;;[.T508]&lt;&gt;&quot;&quot;);SUM([.T508]-[.V508]);&quot;&quot;)" table:style-name="ce53">
            <text:p>12</text:p>
          </table:table-cell>
          <table:table-cell table:number-columns-repeated="2" table:style-name="ce54"/>
          <table:table-cell office:value-type="string" office:string-value="" table:formula="of:=IF(AND([.X508]&lt;&gt;&quot;&quot;;[.Y508]&lt;&gt;&quot;&quot;;[.T508]&lt;&gt;&quot;&quot;);SUM(IF([.Y508]&lt;[.T508];[.Y508];[.T508])-[.X508]);&quot;&quot;)" table:style-name="ce53"/>
          <table:table-cell office:value-type="string" office:string-value="" table:formula="of:=IF(AND([.Z508]&lt;&gt;&quot;&quot;;[.W508]&lt;&gt;&quot;&quot;);SUM([.W508]-[.Z50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981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3">
            <text:p>59/01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3">
            <text:p>INGROSCART s.r.l.</text:p>
          </table:table-cell>
          <table:table-cell office:value-type="string" table:style-name="ce53">
            <text:p>0146984066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9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89,96</text:p>
          </table:table-cell>
          <table:table-cell office:value-type="string" table:style-name="ce53">
            <text:p>COMUNE DI CAMPOBASSO</text:p>
          </table:table-cell>
          <table:table-cell office:value-type="string" table:style-name="ce53">
            <text:p>00071560700</text:p>
          </table:table-cell>
          <table:table-cell office:value-type="string" table:style-name="ce53">
            <text:p>canoni idrici anno 2017 utenza 828, <text:s/>canoni idrici 1 semestr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10,82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10,82</text:p>
          </table:table-cell>
          <table:table-cell office:value-type="date" office:date-value="2020-03-12T00:00:00" table:style-name="ce54">
            <text:p>12/03/2020</text:p>
          </table:table-cell>
          <table:table-cell office:value-type="float" office:value="1" table:formula="of:=IF(AND([.V509]&lt;&gt;&quot;&quot;;[.T509]&lt;&gt;&quot;&quot;);SUM([.T509]-[.V509]);&quot;&quot;)" table:style-name="ce53">
            <text:p>1</text:p>
          </table:table-cell>
          <table:table-cell table:number-columns-repeated="2" table:style-name="ce54"/>
          <table:table-cell office:value-type="string" office:string-value="" table:formula="of:=IF(AND([.X509]&lt;&gt;&quot;&quot;;[.Y509]&lt;&gt;&quot;&quot;;[.T509]&lt;&gt;&quot;&quot;);SUM(IF([.Y509]&lt;[.T509];[.Y509];[.T509])-[.X509]);&quot;&quot;)" table:style-name="ce53"/>
          <table:table-cell office:value-type="string" office:string-value="" table:formula="of:=IF(AND([.Z509]&lt;&gt;&quot;&quot;;[.W509]&lt;&gt;&quot;&quot;);SUM([.W509]-[.Z50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239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8/2/3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COMUNE DI CAMPOBASSO</text:p>
          </table:table-cell>
          <table:table-cell office:value-type="string" table:style-name="ce53">
            <text:p>000715607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9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189,96</text:p>
          </table:table-cell>
          <table:table-cell office:value-type="string" table:style-name="ce53">
            <text:p>COMUNE DI CAMPOBASSO</text:p>
          </table:table-cell>
          <table:table-cell office:value-type="string" table:style-name="ce53">
            <text:p>00071560700</text:p>
          </table:table-cell>
          <table:table-cell office:value-type="string" table:style-name="ce53">
            <text:p>canoni idrici anno 2017 utenza 828, <text:s/>canoni idrici 1 semestr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179,14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179,14</text:p>
          </table:table-cell>
          <table:table-cell office:value-type="date" office:date-value="2020-03-12T00:00:00" table:style-name="ce54">
            <text:p>12/03/2020</text:p>
          </table:table-cell>
          <table:table-cell office:value-type="float" office:value="1" table:formula="of:=IF(AND([.V510]&lt;&gt;&quot;&quot;;[.T510]&lt;&gt;&quot;&quot;);SUM([.T510]-[.V510]);&quot;&quot;)" table:style-name="ce53">
            <text:p>1</text:p>
          </table:table-cell>
          <table:table-cell table:number-columns-repeated="2" table:style-name="ce54"/>
          <table:table-cell office:value-type="string" office:string-value="" table:formula="of:=IF(AND([.X510]&lt;&gt;&quot;&quot;;[.Y510]&lt;&gt;&quot;&quot;;[.T510]&lt;&gt;&quot;&quot;);SUM(IF([.Y510]&lt;[.T510];[.Y510];[.T510])-[.X510]);&quot;&quot;)" table:style-name="ce53"/>
          <table:table-cell office:value-type="string" office:string-value="" table:formula="of:=IF(AND([.Z510]&lt;&gt;&quot;&quot;;[.W510]&lt;&gt;&quot;&quot;);SUM([.W510]-[.Z51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241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9/2/3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COMUNE DI CAMPOBASSO</text:p>
          </table:table-cell>
          <table:table-cell office:value-type="string" table:style-name="ce53">
            <text:p>000715607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11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928,84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FORNITURA GAS MESE DI GENNAIO 2020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928,84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928,84</text:p>
          </table:table-cell>
          <table:table-cell office:value-type="date" office:date-value="2020-03-12T00:00:00" table:style-name="ce54">
            <text:p>12/03/2020</text:p>
          </table:table-cell>
          <table:table-cell office:value-type="float" office:value="1" table:formula="of:=IF(AND([.V511]&lt;&gt;&quot;&quot;;[.T511]&lt;&gt;&quot;&quot;);SUM([.T511]-[.V511]);&quot;&quot;)" table:style-name="ce53">
            <text:p>1</text:p>
          </table:table-cell>
          <table:table-cell table:number-columns-repeated="2" table:style-name="ce54"/>
          <table:table-cell office:value-type="string" office:string-value="" table:formula="of:=IF(AND([.X511]&lt;&gt;&quot;&quot;;[.Y511]&lt;&gt;&quot;&quot;;[.T511]&lt;&gt;&quot;&quot;);SUM(IF([.Y511]&lt;[.T511];[.Y511];[.T511])-[.X511]);&quot;&quot;)" table:style-name="ce53"/>
          <table:table-cell office:value-type="string" office:string-value="" table:formula="of:=IF(AND([.Z511]&lt;&gt;&quot;&quot;;[.W511]&lt;&gt;&quot;&quot;);SUM([.W511]-[.Z51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242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004009500347</text:p>
          </table:table-cell>
          <table:table-cell office:value-type="date" office:date-value="2020-02-08T00:00:00" table:style-name="ce54">
            <text:p>08/02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231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350,00</text:p>
          </table:table-cell>
          <table:table-cell office:value-type="string" table:style-name="ce53">
            <text:p>DELTA ELETTRONICA S.r.l.</text:p>
          </table:table-cell>
          <table:table-cell office:value-type="string" table:style-name="ce53">
            <text:p>03525340729</text:p>
          </table:table-cell>
          <table:table-cell office:value-type="string" table:style-name="ce53">
            <text:p>Manutenzione impianto elettrico periodo dal 04-12-2019 al 03</text:p>
          </table:table-cell>
          <table:table-cell office:value-type="date" office:date-value="2020-03-24T00:00:00" table:style-name="ce54">
            <text:p>24/03/2020</text:p>
          </table:table-cell>
          <table:table-cell office:value-type="string" table:style-name="ce55">
            <text:p>350,00</text:p>
          </table:table-cell>
          <table:table-cell office:value-type="date" office:date-value="2020-03-24T00:00:00" table:style-name="ce54">
            <text:p>24/03/2020</text:p>
          </table:table-cell>
          <table:table-cell office:value-type="string" table:style-name="ce55">
            <text:p>350,00</text:p>
          </table:table-cell>
          <table:table-cell office:value-type="date" office:date-value="2020-04-12T00:00:00" table:style-name="ce54">
            <text:p>12/04/2020</text:p>
          </table:table-cell>
          <table:table-cell office:value-type="float" office:value="-19" table:formula="of:=IF(AND([.V512]&lt;&gt;&quot;&quot;;[.T512]&lt;&gt;&quot;&quot;);SUM([.T512]-[.V512]);&quot;&quot;)" table:style-name="ce53">
            <text:p>-19</text:p>
          </table:table-cell>
          <table:table-cell table:number-columns-repeated="2" table:style-name="ce54"/>
          <table:table-cell office:value-type="string" office:string-value="" table:formula="of:=IF(AND([.X512]&lt;&gt;&quot;&quot;;[.Y512]&lt;&gt;&quot;&quot;;[.T512]&lt;&gt;&quot;&quot;);SUM(IF([.Y512]&lt;[.T512];[.Y512];[.T512])-[.X512]);&quot;&quot;)" table:style-name="ce53"/>
          <table:table-cell office:value-type="string" office:string-value="" table:formula="of:=IF(AND([.Z512]&lt;&gt;&quot;&quot;;[.W512]&lt;&gt;&quot;&quot;);SUM([.W512]-[.Z51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243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3">
            <text:p>17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3">
            <text:p>DELTA ELETTRONICA SRL</text:p>
          </table:table-cell>
          <table:table-cell office:value-type="string" table:style-name="ce53">
            <text:p>035253407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1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5,44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FORNITURA ENERGIA ELETTRICA MESE DI GENNAIO 2020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65,44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65,44</text:p>
          </table:table-cell>
          <table:table-cell office:value-type="date" office:date-value="2020-03-12T00:00:00" table:style-name="ce54">
            <text:p>12/03/2020</text:p>
          </table:table-cell>
          <table:table-cell office:value-type="float" office:value="1" table:formula="of:=IF(AND([.V513]&lt;&gt;&quot;&quot;;[.T513]&lt;&gt;&quot;&quot;);SUM([.T513]-[.V513]);&quot;&quot;)" table:style-name="ce53">
            <text:p>1</text:p>
          </table:table-cell>
          <table:table-cell table:number-columns-repeated="2" table:style-name="ce54"/>
          <table:table-cell office:value-type="string" office:string-value="" table:formula="of:=IF(AND([.X513]&lt;&gt;&quot;&quot;;[.Y513]&lt;&gt;&quot;&quot;;[.T513]&lt;&gt;&quot;&quot;);SUM(IF([.Y513]&lt;[.T513];[.Y513];[.T513])-[.X513]);&quot;&quot;)" table:style-name="ce53"/>
          <table:table-cell office:value-type="string" office:string-value="" table:formula="of:=IF(AND([.Z513]&lt;&gt;&quot;&quot;;[.W513]&lt;&gt;&quot;&quot;);SUM([.W513]-[.Z51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244</text:p>
          </table:table-cell>
          <table:table-cell office:value-type="date" office:date-value="2020-02-11T00:00:00" table:style-name="ce54">
            <text:p>11/02/2020</text:p>
          </table:table-cell>
          <table:table-cell office:value-type="string" table:style-name="ce53">
            <text:p>700145660018018</text:p>
          </table:table-cell>
          <table:table-cell office:value-type="date" office:date-value="2020-02-10T00:00:00" table:style-name="ce54">
            <text:p>10/02/2020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17,67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Doc 8P00030164 del 06-02-2020, 8P00030540 del 06-02-2020, 8P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31,48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31,48</text:p>
          </table:table-cell>
          <table:table-cell office:value-type="date" office:date-value="2020-03-20T00:00:00" table:style-name="ce54">
            <text:p>20/03/2020</text:p>
          </table:table-cell>
          <table:table-cell office:value-type="float" office:value="-7" table:formula="of:=IF(AND([.V514]&lt;&gt;&quot;&quot;;[.T514]&lt;&gt;&quot;&quot;);SUM([.T514]-[.V514]);&quot;&quot;)" table:style-name="ce53">
            <text:p>-7</text:p>
          </table:table-cell>
          <table:table-cell table:number-columns-repeated="2" table:style-name="ce54"/>
          <table:table-cell office:value-type="string" office:string-value="" table:formula="of:=IF(AND([.X514]&lt;&gt;&quot;&quot;;[.Y514]&lt;&gt;&quot;&quot;;[.T514]&lt;&gt;&quot;&quot;);SUM(IF([.Y514]&lt;[.T514];[.Y514];[.T514])-[.X514]);&quot;&quot;)" table:style-name="ce53"/>
          <table:table-cell office:value-type="string" office:string-value="" table:formula="of:=IF(AND([.Z514]&lt;&gt;&quot;&quot;;[.W514]&lt;&gt;&quot;&quot;);SUM([.W514]-[.Z51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245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P00030164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17,67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Doc 8P00030164 del 06-02-2020, 8P00030540 del 06-02-2020, 8P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57,95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57,95</text:p>
          </table:table-cell>
          <table:table-cell office:value-type="date" office:date-value="2020-03-20T00:00:00" table:style-name="ce54">
            <text:p>20/03/2020</text:p>
          </table:table-cell>
          <table:table-cell office:value-type="float" office:value="-7" table:formula="of:=IF(AND([.V515]&lt;&gt;&quot;&quot;;[.T515]&lt;&gt;&quot;&quot;);SUM([.T515]-[.V515]);&quot;&quot;)" table:style-name="ce53">
            <text:p>-7</text:p>
          </table:table-cell>
          <table:table-cell table:number-columns-repeated="2" table:style-name="ce54"/>
          <table:table-cell office:value-type="string" office:string-value="" table:formula="of:=IF(AND([.X515]&lt;&gt;&quot;&quot;;[.Y515]&lt;&gt;&quot;&quot;;[.T515]&lt;&gt;&quot;&quot;);SUM(IF([.Y515]&lt;[.T515];[.Y515];[.T515])-[.X515]);&quot;&quot;)" table:style-name="ce53"/>
          <table:table-cell office:value-type="string" office:string-value="" table:formula="of:=IF(AND([.Z515]&lt;&gt;&quot;&quot;;[.W515]&lt;&gt;&quot;&quot;);SUM([.W515]-[.Z51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246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P00030540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17,67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Doc 8P00030164 del 06-02-2020, 8P00030540 del 06-02-2020, 8P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48,74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48,74</text:p>
          </table:table-cell>
          <table:table-cell office:value-type="date" office:date-value="2020-03-20T00:00:00" table:style-name="ce54">
            <text:p>20/03/2020</text:p>
          </table:table-cell>
          <table:table-cell office:value-type="float" office:value="-7" table:formula="of:=IF(AND([.V516]&lt;&gt;&quot;&quot;;[.T516]&lt;&gt;&quot;&quot;);SUM([.T516]-[.V516]);&quot;&quot;)" table:style-name="ce53">
            <text:p>-7</text:p>
          </table:table-cell>
          <table:table-cell table:number-columns-repeated="2" table:style-name="ce54"/>
          <table:table-cell office:value-type="string" office:string-value="" table:formula="of:=IF(AND([.X516]&lt;&gt;&quot;&quot;;[.Y516]&lt;&gt;&quot;&quot;;[.T516]&lt;&gt;&quot;&quot;);SUM(IF([.Y516]&lt;[.T516];[.Y516];[.T516])-[.X516]);&quot;&quot;)" table:style-name="ce53"/>
          <table:table-cell office:value-type="string" office:string-value="" table:formula="of:=IF(AND([.Z516]&lt;&gt;&quot;&quot;;[.W516]&lt;&gt;&quot;&quot;);SUM([.W516]-[.Z51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247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P00031011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10-AVVOCATURA DISTRETTUALE DELLO STATO DI CAMPOBASS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15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17,67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Doc 8P00030164 del 06-02-2020, 8P00030540 del 06-02-2020, 8P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79,50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79,50</text:p>
          </table:table-cell>
          <table:table-cell office:value-type="date" office:date-value="2020-03-20T00:00:00" table:style-name="ce54">
            <text:p>20/03/2020</text:p>
          </table:table-cell>
          <table:table-cell office:value-type="float" office:value="-7" table:formula="of:=IF(AND([.V517]&lt;&gt;&quot;&quot;;[.T517]&lt;&gt;&quot;&quot;);SUM([.T517]-[.V517]);&quot;&quot;)" table:style-name="ce53">
            <text:p>-7</text:p>
          </table:table-cell>
          <table:table-cell table:number-columns-repeated="2" table:style-name="ce54"/>
          <table:table-cell office:value-type="string" office:string-value="" table:formula="of:=IF(AND([.X517]&lt;&gt;&quot;&quot;;[.Y517]&lt;&gt;&quot;&quot;;[.T517]&lt;&gt;&quot;&quot;);SUM(IF([.Y517]&lt;[.T517];[.Y517];[.T517])-[.X517]);&quot;&quot;)" table:style-name="ce53"/>
          <table:table-cell office:value-type="string" office:string-value="" table:formula="of:=IF(AND([.Z517]&lt;&gt;&quot;&quot;;[.W517]&lt;&gt;&quot;&quot;);SUM([.W517]-[.Z51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248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P00031346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6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139,52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telefonia fissa - periodo 09.12.2019 - gennaio-febbraio 2020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139,52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139,52</text:p>
          </table:table-cell>
          <table:table-cell office:value-type="date" office:date-value="2020-04-09T00:00:00" table:style-name="ce54">
            <text:p>09/04/2020</text:p>
          </table:table-cell>
          <table:table-cell office:value-type="float" office:value="-17" table:formula="of:=IF(AND([.V518]&lt;&gt;&quot;&quot;;[.T518]&lt;&gt;&quot;&quot;);SUM([.T518]-[.V518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518]&lt;&gt;&quot;&quot;;[.Y518]&lt;&gt;&quot;&quot;;[.T518]&lt;&gt;&quot;&quot;);SUM(IF([.Y518]&lt;[.T518];[.Y518];[.T518])-[.X518]);&quot;&quot;)" table:style-name="ce53"/>
          <table:table-cell office:value-type="string" office:string-value="" table:formula="of:=IF(AND([.Z518]&lt;&gt;&quot;&quot;;[.W518]&lt;&gt;&quot;&quot;);SUM([.W518]-[.Z51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283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3">
            <text:p>PAE0005858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919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607,15</text:p>
          </table:table-cell>
          <table:table-cell office:value-type="string" table:style-name="ce53">
            <text:p>ACQUEDOTTO LUCANO SPA</text:p>
          </table:table-cell>
          <table:table-cell office:value-type="string" table:style-name="ce53">
            <text:p>01522200763</text:p>
          </table:table-cell>
          <table:table-cell office:value-type="string" table:style-name="ce53">
            <text:p>CIG Z06137B02A CLI0000996 - LM 20215, Nr. Matricola R87380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607,15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607,15</text:p>
          </table:table-cell>
          <table:table-cell office:value-type="date" office:date-value="2020-04-05T00:00:00" table:style-name="ce54">
            <text:p>05/04/2020</text:p>
          </table:table-cell>
          <table:table-cell office:value-type="float" office:value="-20" table:formula="of:=IF(AND([.V519]&lt;&gt;&quot;&quot;;[.T519]&lt;&gt;&quot;&quot;);SUM([.T519]-[.V519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519]&lt;&gt;&quot;&quot;;[.Y519]&lt;&gt;&quot;&quot;;[.T519]&lt;&gt;&quot;&quot;);SUM(IF([.Y519]&lt;[.T519];[.Y519];[.T519])-[.X519]);&quot;&quot;)" table:style-name="ce53"/>
          <table:table-cell office:value-type="string" office:string-value="" table:formula="of:=IF(AND([.Z519]&lt;&gt;&quot;&quot;;[.W519]&lt;&gt;&quot;&quot;);SUM([.W519]-[.Z51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17</text:p>
          </table:table-cell>
          <table:table-cell office:value-type="date" office:date-value="2020-03-06T00:00:00" table:style-name="ce54">
            <text:p>06/03/2020</text:p>
          </table:table-cell>
          <table:table-cell office:value-type="string" table:style-name="ce53">
            <text:p>2020204004615</text:p>
          </table:table-cell>
          <table:table-cell office:value-type="date" office:date-value="2020-03-06T00:00:00" table:style-name="ce54">
            <text:p>06/03/2020</text:p>
          </table:table-cell>
          <table:table-cell office:value-type="string" table:style-name="ce53">
            <text:p>Acquedotto Lucano Spa</text:p>
          </table:table-cell>
          <table:table-cell office:value-type="string" table:style-name="ce53">
            <text:p>0152220076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917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500,00</text:p>
          </table:table-cell>
          <table:table-cell office:value-type="string" table:style-name="ce53">
            <text:p>DITTA NICOLA TRUPA IMPRESA INDIVIDUALE</text:p>
          </table:table-cell>
          <table:table-cell office:value-type="string" table:style-name="ce53">
            <text:p>TRPNCL70B02C619U</text:p>
          </table:table-cell>
          <table:table-cell office:value-type="string" table:style-name="ce53">
            <text:p>CIG ZC42C4FE4C Disinfezione e sanificazione locali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500,00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5">
            <text:p>500,00</text:p>
          </table:table-cell>
          <table:table-cell office:value-type="date" office:date-value="2020-04-12T00:00:00" table:style-name="ce54">
            <text:p>12/04/2020</text:p>
          </table:table-cell>
          <table:table-cell office:value-type="float" office:value="-27" table:formula="of:=IF(AND([.V520]&lt;&gt;&quot;&quot;;[.T520]&lt;&gt;&quot;&quot;);SUM([.T520]-[.V520]);&quot;&quot;)" table:style-name="ce53">
            <text:p>-27</text:p>
          </table:table-cell>
          <table:table-cell table:number-columns-repeated="2" table:style-name="ce54"/>
          <table:table-cell office:value-type="string" office:string-value="" table:formula="of:=IF(AND([.X520]&lt;&gt;&quot;&quot;;[.Y520]&lt;&gt;&quot;&quot;;[.T520]&lt;&gt;&quot;&quot;);SUM(IF([.Y520]&lt;[.T520];[.Y520];[.T520])-[.X520]);&quot;&quot;)" table:style-name="ce53"/>
          <table:table-cell office:value-type="string" office:string-value="" table:formula="of:=IF(AND([.Z520]&lt;&gt;&quot;&quot;;[.W520]&lt;&gt;&quot;&quot;);SUM([.W520]-[.Z52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23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3">
            <text:p>22/001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3">
            <text:p>NICOLA TRUPA</text:p>
          </table:table-cell>
          <table:table-cell office:value-type="string" table:style-name="ce53">
            <text:p>TRPNCL70B02C619U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2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1132,31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ACCONTO FORNITURA GASP 31 GENN - 29 FEBB 2020</text:p>
          </table:table-cell>
          <table:table-cell office:value-type="date" office:date-value="2020-03-31T00:00:00" table:style-name="ce54">
            <text:p>31/03/2020</text:p>
          </table:table-cell>
          <table:table-cell office:value-type="string" table:style-name="ce55">
            <text:p>1132,31</text:p>
          </table:table-cell>
          <table:table-cell office:value-type="date" office:date-value="2020-03-31T00:00:00" table:style-name="ce54">
            <text:p>31/03/2020</text:p>
          </table:table-cell>
          <table:table-cell office:value-type="string" table:style-name="ce55">
            <text:p>1132,31</text:p>
          </table:table-cell>
          <table:table-cell office:value-type="date" office:date-value="2020-04-11T00:00:00" table:style-name="ce54">
            <text:p>11/04/2020</text:p>
          </table:table-cell>
          <table:table-cell office:value-type="float" office:value="-11" table:formula="of:=IF(AND([.V521]&lt;&gt;&quot;&quot;;[.T521]&lt;&gt;&quot;&quot;);SUM([.T521]-[.V521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521]&lt;&gt;&quot;&quot;;[.Y521]&lt;&gt;&quot;&quot;;[.T521]&lt;&gt;&quot;&quot;);SUM(IF([.Y521]&lt;[.T521];[.Y521];[.T521])-[.X521]);&quot;&quot;)" table:style-name="ce53"/>
          <table:table-cell office:value-type="string" office:string-value="" table:formula="of:=IF(AND([.Z521]&lt;&gt;&quot;&quot;;[.W521]&lt;&gt;&quot;&quot;);SUM([.W521]-[.Z52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36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3">
            <text:p>201080940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551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1182,15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SALDO FORNITURA GASP 31 GENN - 29 FEBB 2020</text:p>
          </table:table-cell>
          <table:table-cell office:value-type="date" office:date-value="2020-03-31T00:00:00" table:style-name="ce54">
            <text:p>31/03/2020</text:p>
          </table:table-cell>
          <table:table-cell office:value-type="string" table:style-name="ce55">
            <text:p>1182,15</text:p>
          </table:table-cell>
          <table:table-cell office:value-type="date" office:date-value="2020-03-31T00:00:00" table:style-name="ce54">
            <text:p>31/03/2020</text:p>
          </table:table-cell>
          <table:table-cell office:value-type="string" table:style-name="ce55">
            <text:p>1182,15</text:p>
          </table:table-cell>
          <table:table-cell office:value-type="date" office:date-value="2020-04-11T00:00:00" table:style-name="ce54">
            <text:p>11/04/2020</text:p>
          </table:table-cell>
          <table:table-cell office:value-type="float" office:value="-11" table:formula="of:=IF(AND([.V522]&lt;&gt;&quot;&quot;;[.T522]&lt;&gt;&quot;&quot;);SUM([.T522]-[.V522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522]&lt;&gt;&quot;&quot;;[.Y522]&lt;&gt;&quot;&quot;;[.T522]&lt;&gt;&quot;&quot;);SUM(IF([.Y522]&lt;[.T522];[.Y522];[.T522])-[.X522]);&quot;&quot;)" table:style-name="ce53"/>
          <table:table-cell office:value-type="string" office:string-value="" table:formula="of:=IF(AND([.Z522]&lt;&gt;&quot;&quot;;[.W522]&lt;&gt;&quot;&quot;);SUM([.W522]-[.Z52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36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3">
            <text:p>201080940</text:p>
          </table:table-cell>
          <table:table-cell office:value-type="date" office:date-value="2020-03-12T00:00:00" table:style-name="ce54">
            <text:p>12/03/2020</text:p>
          </table:table-cell>
          <table:table-cell office:value-type="string" table:style-name="ce53">
            <text:p>Soenergy s.r.l.</text:p>
          </table:table-cell>
          <table:table-cell office:value-type="string" table:style-name="ce53">
            <text:p>0156537038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5-AVVOCATURA DISTRETTUALE DELLO STATO DI MILA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61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360,00</text:p>
          </table:table-cell>
          <table:table-cell office:value-type="string" table:style-name="ce53">
            <text:p>LF IMPIANTI S.R.L.</text:p>
          </table:table-cell>
          <table:table-cell office:value-type="string" table:style-name="ce53">
            <text:p>07963220152</text:p>
          </table:table-cell>
          <table:table-cell office:value-type="string" table:style-name="ce53">
            <text:p>CIG ZD52AD3D1C Manutenzione trimestrale sistema telefonico d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360,00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360,00</text:p>
          </table:table-cell>
          <table:table-cell office:value-type="date" office:date-value="2020-04-12T00:00:00" table:style-name="ce54">
            <text:p>12/04/2020</text:p>
          </table:table-cell>
          <table:table-cell office:value-type="float" office:value="-23" table:formula="of:=IF(AND([.V523]&lt;&gt;&quot;&quot;;[.T523]&lt;&gt;&quot;&quot;);SUM([.T523]-[.V523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523]&lt;&gt;&quot;&quot;;[.Y523]&lt;&gt;&quot;&quot;;[.T523]&lt;&gt;&quot;&quot;);SUM(IF([.Y523]&lt;[.T523];[.Y523];[.T523])-[.X523]);&quot;&quot;)" table:style-name="ce53"/>
          <table:table-cell office:value-type="string" office:string-value="" table:formula="of:=IF(AND([.Z523]&lt;&gt;&quot;&quot;;[.W523]&lt;&gt;&quot;&quot;);SUM([.W523]-[.Z52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62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3">
            <text:p>2000355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3">
            <text:p>LF IMPIANTI SRL</text:p>
          </table:table-cell>
          <table:table-cell office:value-type="string" table:style-name="ce53">
            <text:p>0796322015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18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480,00</text:p>
          </table:table-cell>
          <table:table-cell office:value-type="string" table:style-name="ce53">
            <text:p>COSTANTINI Antonio (D.I.)</text:p>
          </table:table-cell>
          <table:table-cell office:value-type="string" table:style-name="ce53">
            <text:p>CSTNTN83L08I119W</text:p>
          </table:table-cell>
          <table:table-cell office:value-type="string" table:style-name="ce53">
            <text:p>CIG ZE22C6B2D9- servizio di sanificazione <text:s/>locali uffici AdS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480,00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480,00</text:p>
          </table:table-cell>
          <table:table-cell office:value-type="date" office:date-value="2020-04-13T00:00:00" table:style-name="ce54">
            <text:p>13/04/2020</text:p>
          </table:table-cell>
          <table:table-cell office:value-type="float" office:value="-27" table:formula="of:=IF(AND([.V524]&lt;&gt;&quot;&quot;;[.T524]&lt;&gt;&quot;&quot;);SUM([.T524]-[.V524]);&quot;&quot;)" table:style-name="ce53">
            <text:p>-27</text:p>
          </table:table-cell>
          <table:table-cell table:number-columns-repeated="2" table:style-name="ce54"/>
          <table:table-cell office:value-type="string" office:string-value="" table:formula="of:=IF(AND([.X524]&lt;&gt;&quot;&quot;;[.Y524]&lt;&gt;&quot;&quot;;[.T524]&lt;&gt;&quot;&quot;);SUM(IF([.Y524]&lt;[.T524];[.Y524];[.T524])-[.X524]);&quot;&quot;)" table:style-name="ce53"/>
          <table:table-cell office:value-type="string" office:string-value="" table:formula="of:=IF(AND([.Z524]&lt;&gt;&quot;&quot;;[.W524]&lt;&gt;&quot;&quot;);SUM([.W524]-[.Z52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1766</text:p>
          </table:table-cell>
          <table:table-cell office:value-type="date" office:date-value="2020-03-14T00:00:00" table:style-name="ce54">
            <text:p>14/03/2020</text:p>
          </table:table-cell>
          <table:table-cell office:value-type="string" table:style-name="ce53">
            <text:p>23/2020</text:p>
          </table:table-cell>
          <table:table-cell office:value-type="date" office:date-value="2020-03-14T00:00:00" table:style-name="ce54">
            <text:p>14/03/2020</text:p>
          </table:table-cell>
          <table:table-cell office:value-type="string" table:style-name="ce53">
            <text:p>COSTANTINI ANTONIO</text:p>
          </table:table-cell>
          <table:table-cell office:value-type="string" table:style-name="ce53">
            <text:p>CSTNTN83L08I119W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74</text:p>
          </table:table-cell>
          <table:table-cell office:value-type="string" table:style-name="ce53">
            <text:p>033</text:p>
          </table:table-cell>
          <table:table-cell office:value-type="string" table:style-name="ce53">
            <text:p>690,00</text:p>
          </table:table-cell>
          <table:table-cell office:value-type="string" table:style-name="ce53">
            <text:p>DETERGIMO SERVICE SRL</text:p>
          </table:table-cell>
          <table:table-cell office:value-type="string" table:style-name="ce53">
            <text:p>01928030798</text:p>
          </table:table-cell>
          <table:table-cell office:value-type="string" table:style-name="ce53">
            <text:p>Saldo fattura acquisto materiale igienico sanitario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690,00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5">
            <text:p>690,00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44" table:formula="of:=IF(AND([.V525]&lt;&gt;&quot;&quot;;[.T525]&lt;&gt;&quot;&quot;);SUM([.T525]-[.V525]);&quot;&quot;)" table:style-name="ce53">
            <text:p>-44</text:p>
          </table:table-cell>
          <table:table-cell table:number-columns-repeated="2" table:style-name="ce54"/>
          <table:table-cell office:value-type="string" office:string-value="" table:formula="of:=IF(AND([.X525]&lt;&gt;&quot;&quot;;[.Y525]&lt;&gt;&quot;&quot;;[.T525]&lt;&gt;&quot;&quot;);SUM(IF([.Y525]&lt;[.T525];[.Y525];[.T525])-[.X525]);&quot;&quot;)" table:style-name="ce53"/>
          <table:table-cell office:value-type="string" office:string-value="" table:formula="of:=IF(AND([.Z525]&lt;&gt;&quot;&quot;;[.W525]&lt;&gt;&quot;&quot;);SUM([.W525]-[.Z52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40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3">
            <text:p>4/36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3">
            <text:p>DETERGIMO SERVICE S.R.L.</text:p>
          </table:table-cell>
          <table:table-cell office:value-type="string" table:style-name="ce53">
            <text:p>0192803079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11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166,66</text:p>
          </table:table-cell>
          <table:table-cell office:value-type="string" table:style-name="ce53">
            <text:p>GE.SE.VA. Soc. Coop. Sociale</text:p>
          </table:table-cell>
          <table:table-cell office:value-type="string" table:style-name="ce53">
            <text:p>03880540657</text:p>
          </table:table-cell>
          <table:table-cell office:value-type="string" table:style-name="ce53">
            <text:p>CIG ZF52B8B46F LAVORI DI PULIZIA ORDINARIA LOCALI-UFFICIO ES</text:p>
          </table:table-cell>
          <table:table-cell office:value-type="date" office:date-value="2020-03-18T00:00:00" table:style-name="ce54">
            <text:p>18/03/2020</text:p>
          </table:table-cell>
          <table:table-cell office:value-type="string" table:style-name="ce55">
            <text:p>1166,66</text:p>
          </table:table-cell>
          <table:table-cell office:value-type="date" office:date-value="2020-03-18T00:00:00" table:style-name="ce54">
            <text:p>18/03/2020</text:p>
          </table:table-cell>
          <table:table-cell office:value-type="string" table:style-name="ce55">
            <text:p>1166,66</text:p>
          </table:table-cell>
          <table:table-cell office:value-type="date" office:date-value="2020-04-04T00:00:00" table:style-name="ce54">
            <text:p>04/04/2020</text:p>
          </table:table-cell>
          <table:table-cell office:value-type="float" office:value="-17" table:formula="of:=IF(AND([.V526]&lt;&gt;&quot;&quot;;[.T526]&lt;&gt;&quot;&quot;);SUM([.T526]-[.V526]);&quot;&quot;)" table:style-name="ce53">
            <text:p>-17</text:p>
          </table:table-cell>
          <table:table-cell table:number-columns-repeated="2" table:style-name="ce54"/>
          <table:table-cell office:value-type="string" office:string-value="" table:formula="of:=IF(AND([.X526]&lt;&gt;&quot;&quot;;[.Y526]&lt;&gt;&quot;&quot;;[.T526]&lt;&gt;&quot;&quot;);SUM(IF([.Y526]&lt;[.T526];[.Y526];[.T526])-[.X526]);&quot;&quot;)" table:style-name="ce53"/>
          <table:table-cell office:value-type="string" office:string-value="" table:formula="of:=IF(AND([.Z526]&lt;&gt;&quot;&quot;;[.W526]&lt;&gt;&quot;&quot;);SUM([.W526]-[.Z52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551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3">
            <text:p>14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3">
            <text:p>GE.SE.VA.</text:p>
          </table:table-cell>
          <table:table-cell office:value-type="string" table:style-name="ce53">
            <text:p>038805406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11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957,00</text:p>
          </table:table-cell>
          <table:table-cell office:value-type="string" table:style-name="ce53">
            <text:p>ECOTEAM SRL</text:p>
          </table:table-cell>
          <table:table-cell office:value-type="string" table:style-name="ce53">
            <text:p>03315530653</text:p>
          </table:table-cell>
          <table:table-cell office:value-type="string" table:style-name="ce53">
            <text:p>CIG Z5B26BE8BA pulizia locali mese di GENNAIO</text:p>
          </table:table-cell>
          <table:table-cell office:value-type="date" office:date-value="2020-03-18T00:00:00" table:style-name="ce54">
            <text:p>18/03/2020</text:p>
          </table:table-cell>
          <table:table-cell office:value-type="string" table:style-name="ce55">
            <text:p>957,00</text:p>
          </table:table-cell>
          <table:table-cell office:value-type="date" office:date-value="2020-03-18T00:00:00" table:style-name="ce54">
            <text:p>18/03/2020</text:p>
          </table:table-cell>
          <table:table-cell office:value-type="string" table:style-name="ce55">
            <text:p>957,00</text:p>
          </table:table-cell>
          <table:table-cell office:value-type="date" office:date-value="2020-03-28T00:00:00" table:style-name="ce54">
            <text:p>28/03/2020</text:p>
          </table:table-cell>
          <table:table-cell office:value-type="float" office:value="-10" table:formula="of:=IF(AND([.V527]&lt;&gt;&quot;&quot;;[.T527]&lt;&gt;&quot;&quot;);SUM([.T527]-[.V527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527]&lt;&gt;&quot;&quot;;[.Y527]&lt;&gt;&quot;&quot;;[.T527]&lt;&gt;&quot;&quot;);SUM(IF([.Y527]&lt;[.T527];[.Y527];[.T527])-[.X527]);&quot;&quot;)" table:style-name="ce53"/>
          <table:table-cell office:value-type="string" office:string-value="" table:formula="of:=IF(AND([.Z527]&lt;&gt;&quot;&quot;;[.W527]&lt;&gt;&quot;&quot;);SUM([.W527]-[.Z52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553</text:p>
          </table:table-cell>
          <table:table-cell office:value-type="date" office:date-value="2020-03-03T00:00:00" table:style-name="ce54">
            <text:p>03/03/2020</text:p>
          </table:table-cell>
          <table:table-cell office:value-type="string" table:style-name="ce53">
            <text:p>1/164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3">
            <text:p>ECOTEAM SRL</text:p>
          </table:table-cell>
          <table:table-cell office:value-type="string" table:style-name="ce53">
            <text:p>0331553065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03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196,98</text:p>
          </table:table-cell>
          <table:table-cell office:value-type="string" table:style-name="ce53">
            <text:p>COM METODI S.p.A</text:p>
          </table:table-cell>
          <table:table-cell office:value-type="string" table:style-name="ce53">
            <text:p>07120730150</text:p>
          </table:table-cell>
          <table:table-cell office:value-type="string" table:style-name="ce53">
            <text:p>CIG Z3B2A699A1 - ATTIVITA' DAL 01-11-2019 AL 31-12-2019</text:p>
          </table:table-cell>
          <table:table-cell office:value-type="date" office:date-value="2020-03-18T00:00:00" table:style-name="ce54">
            <text:p>18/03/2020</text:p>
          </table:table-cell>
          <table:table-cell office:value-type="string" table:style-name="ce55">
            <text:p>196,98</text:p>
          </table:table-cell>
          <table:table-cell office:value-type="date" office:date-value="2020-03-18T00:00:00" table:style-name="ce54">
            <text:p>18/03/2020</text:p>
          </table:table-cell>
          <table:table-cell office:value-type="string" table:style-name="ce55">
            <text:p>196,98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43" table:formula="of:=IF(AND([.V528]&lt;&gt;&quot;&quot;;[.T528]&lt;&gt;&quot;&quot;);SUM([.T528]-[.V528]);&quot;&quot;)" table:style-name="ce53">
            <text:p>-43</text:p>
          </table:table-cell>
          <table:table-cell table:number-columns-repeated="2" table:style-name="ce54"/>
          <table:table-cell office:value-type="string" office:string-value="" table:formula="of:=IF(AND([.X528]&lt;&gt;&quot;&quot;;[.Y528]&lt;&gt;&quot;&quot;;[.T528]&lt;&gt;&quot;&quot;);SUM(IF([.Y528]&lt;[.T528];[.Y528];[.T528])-[.X528]);&quot;&quot;)" table:style-name="ce53"/>
          <table:table-cell office:value-type="string" office:string-value="" table:formula="of:=IF(AND([.Z528]&lt;&gt;&quot;&quot;;[.W528]&lt;&gt;&quot;&quot;);SUM([.W528]-[.Z52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575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3">
            <text:p>FV20-0448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3">
            <text:p>COM Metodi S.p.A.</text:p>
          </table:table-cell>
          <table:table-cell office:value-type="string" table:style-name="ce53">
            <text:p>0712073015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50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301,16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IG 6907087481 FOTOCOPIATRICI 28 L2 - 60 MESIFOTOCOPIATRICI</text:p>
          </table:table-cell>
          <table:table-cell office:value-type="date" office:date-value="2020-03-18T00:00:00" table:style-name="ce54">
            <text:p>18/03/2020</text:p>
          </table:table-cell>
          <table:table-cell office:value-type="string" table:style-name="ce55">
            <text:p>301,16</text:p>
          </table:table-cell>
          <table:table-cell office:value-type="date" office:date-value="2020-03-18T00:00:00" table:style-name="ce54">
            <text:p>18/03/2020</text:p>
          </table:table-cell>
          <table:table-cell office:value-type="string" table:style-name="ce55">
            <text:p>301,16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43" table:formula="of:=IF(AND([.V529]&lt;&gt;&quot;&quot;;[.T529]&lt;&gt;&quot;&quot;);SUM([.T529]-[.V529]);&quot;&quot;)" table:style-name="ce53">
            <text:p>-43</text:p>
          </table:table-cell>
          <table:table-cell table:number-columns-repeated="2" table:style-name="ce54"/>
          <table:table-cell office:value-type="string" office:string-value="" table:formula="of:=IF(AND([.X529]&lt;&gt;&quot;&quot;;[.Y529]&lt;&gt;&quot;&quot;;[.T529]&lt;&gt;&quot;&quot;);SUM(IF([.Y529]&lt;[.T529];[.Y529];[.T529])-[.X529]);&quot;&quot;)" table:style-name="ce53"/>
          <table:table-cell office:value-type="string" office:string-value="" table:formula="of:=IF(AND([.Z529]&lt;&gt;&quot;&quot;;[.W529]&lt;&gt;&quot;&quot;);SUM([.W529]-[.Z52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591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3">
            <text:p>1010602109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3">
            <text:p>KYOCERA Document Solutions Italia S.p.A.</text:p>
          </table:table-cell>
          <table:table-cell office:value-type="string" table:style-name="ce53">
            <text:p>01788080156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11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327,37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NSUMI DAL 04 AL 29 FEBBRAIO</text:p>
          </table:table-cell>
          <table:table-cell office:value-type="date" office:date-value="2020-03-18T00:00:00" table:style-name="ce54">
            <text:p>18/03/2020</text:p>
          </table:table-cell>
          <table:table-cell office:value-type="string" table:style-name="ce55">
            <text:p>327,37</text:p>
          </table:table-cell>
          <table:table-cell office:value-type="date" office:date-value="2020-03-18T00:00:00" table:style-name="ce54">
            <text:p>18/03/2020</text:p>
          </table:table-cell>
          <table:table-cell office:value-type="string" table:style-name="ce55">
            <text:p>327,37</text:p>
          </table:table-cell>
          <table:table-cell office:value-type="date" office:date-value="2020-04-10T00:00:00" table:style-name="ce54">
            <text:p>10/04/2020</text:p>
          </table:table-cell>
          <table:table-cell office:value-type="float" office:value="-23" table:formula="of:=IF(AND([.V530]&lt;&gt;&quot;&quot;;[.T530]&lt;&gt;&quot;&quot;);SUM([.T530]-[.V530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530]&lt;&gt;&quot;&quot;;[.Y530]&lt;&gt;&quot;&quot;;[.T530]&lt;&gt;&quot;&quot;);SUM(IF([.Y530]&lt;[.T530];[.Y530];[.T530])-[.X530]);&quot;&quot;)" table:style-name="ce53"/>
          <table:table-cell office:value-type="string" office:string-value="" table:formula="of:=IF(AND([.Z530]&lt;&gt;&quot;&quot;;[.W530]&lt;&gt;&quot;&quot;);SUM([.W530]-[.Z53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594</text:p>
          </table:table-cell>
          <table:table-cell office:value-type="date" office:date-value="2020-03-11T00:00:00" table:style-name="ce54">
            <text:p>11/03/2020</text:p>
          </table:table-cell>
          <table:table-cell office:value-type="string" table:style-name="ce53">
            <text:p>651039703223427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01</text:p>
          </table:table-cell>
          <table:table-cell office:value-type="string" table:style-name="ce53">
            <text:p>039</text:p>
          </table:table-cell>
          <table:table-cell office:value-type="string" table:style-name="ce53">
            <text:p>1248,00</text:p>
          </table:table-cell>
          <table:table-cell office:value-type="string" table:style-name="ce53">
            <text:p>ITALIANO DARIO</text:p>
          </table:table-cell>
          <table:table-cell office:value-type="string" table:style-name="ce53">
            <text:p>TLNDRA71A11G273X</text:p>
          </table:table-cell>
          <table:table-cell office:value-type="string" table:style-name="ce53">
            <text:p>Determina n. 07 del 06-11-2019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1248,00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1248,00</text:p>
          </table:table-cell>
          <table:table-cell office:value-type="date" office:date-value="2020-01-20T00:00:00" table:style-name="ce54">
            <text:p>20/01/2020</text:p>
          </table:table-cell>
          <table:table-cell office:value-type="float" office:value="67" table:formula="of:=IF(AND([.V531]&lt;&gt;&quot;&quot;;[.T531]&lt;&gt;&quot;&quot;);SUM([.T531]-[.V531]);&quot;&quot;)" table:style-name="ce53">
            <text:p>67</text:p>
          </table:table-cell>
          <table:table-cell table:number-columns-repeated="2" table:style-name="ce54"/>
          <table:table-cell office:value-type="string" office:string-value="" table:formula="of:=IF(AND([.X531]&lt;&gt;&quot;&quot;;[.Y531]&lt;&gt;&quot;&quot;;[.T531]&lt;&gt;&quot;&quot;);SUM(IF([.Y531]&lt;[.T531];[.Y531];[.T531])-[.X531]);&quot;&quot;)" table:style-name="ce53"/>
          <table:table-cell office:value-type="string" office:string-value="" table:formula="of:=IF(AND([.Z531]&lt;&gt;&quot;&quot;;[.W531]&lt;&gt;&quot;&quot;);SUM([.W531]-[.Z53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664</text:p>
          </table:table-cell>
          <table:table-cell office:value-type="date" office:date-value="2019-12-21T00:00:00" table:style-name="ce54">
            <text:p>21/12/2019</text:p>
          </table:table-cell>
          <table:table-cell office:value-type="string" table:style-name="ce53">
            <text:p>56</text:p>
          </table:table-cell>
          <table:table-cell office:value-type="date" office:date-value="2019-12-21T00:00:00" table:style-name="ce54">
            <text:p>21/12/2019</text:p>
          </table:table-cell>
          <table:table-cell office:value-type="string" table:style-name="ce53">
            <text:p>Dario Italiano</text:p>
          </table:table-cell>
          <table:table-cell office:value-type="string" table:style-name="ce53">
            <text:p>TLNDRA71A11G273X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69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36,6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2B238EA93 , CIG Z2324819F0 , CIG Z2324819F0 , CIG Z2B23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631,33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631,33</text:p>
          </table:table-cell>
          <table:table-cell office:value-type="date" office:date-value="2020-01-24T00:00:00" table:style-name="ce54">
            <text:p>24/01/2020</text:p>
          </table:table-cell>
          <table:table-cell office:value-type="float" office:value="63" table:formula="of:=IF(AND([.V532]&lt;&gt;&quot;&quot;;[.T532]&lt;&gt;&quot;&quot;);SUM([.T532]-[.V532]);&quot;&quot;)" table:style-name="ce53">
            <text:p>63</text:p>
          </table:table-cell>
          <table:table-cell table:number-columns-repeated="2" table:style-name="ce54"/>
          <table:table-cell office:value-type="string" office:string-value="" table:formula="of:=IF(AND([.X532]&lt;&gt;&quot;&quot;;[.Y532]&lt;&gt;&quot;&quot;;[.T532]&lt;&gt;&quot;&quot;);SUM(IF([.Y532]&lt;[.T532];[.Y532];[.T532])-[.X532]);&quot;&quot;)" table:style-name="ce53"/>
          <table:table-cell office:value-type="string" office:string-value="" table:formula="of:=IF(AND([.Z532]&lt;&gt;&quot;&quot;;[.W532]&lt;&gt;&quot;&quot;);SUM([.W532]-[.Z53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672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004000917617</text:p>
          </table:table-cell>
          <table:table-cell office:value-type="date" office:date-value="2020-01-09T00:00:00" table:style-name="ce54">
            <text:p>09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69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36,6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2B238EA93 , CIG Z2324819F0 , CIG Z2324819F0 , CIG Z2B23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379,81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379,81</text:p>
          </table:table-cell>
          <table:table-cell office:value-type="date" office:date-value="2020-01-24T00:00:00" table:style-name="ce54">
            <text:p>24/01/2020</text:p>
          </table:table-cell>
          <table:table-cell office:value-type="float" office:value="63" table:formula="of:=IF(AND([.V533]&lt;&gt;&quot;&quot;;[.T533]&lt;&gt;&quot;&quot;);SUM([.T533]-[.V533]);&quot;&quot;)" table:style-name="ce53">
            <text:p>63</text:p>
          </table:table-cell>
          <table:table-cell table:number-columns-repeated="2" table:style-name="ce54"/>
          <table:table-cell office:value-type="string" office:string-value="" table:formula="of:=IF(AND([.X533]&lt;&gt;&quot;&quot;;[.Y533]&lt;&gt;&quot;&quot;;[.T533]&lt;&gt;&quot;&quot;);SUM(IF([.Y533]&lt;[.T533];[.Y533];[.T533])-[.X533]);&quot;&quot;)" table:style-name="ce53"/>
          <table:table-cell office:value-type="string" office:string-value="" table:formula="of:=IF(AND([.Z533]&lt;&gt;&quot;&quot;;[.W533]&lt;&gt;&quot;&quot;);SUM([.W533]-[.Z53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678</text:p>
          </table:table-cell>
          <table:table-cell office:value-type="date" office:date-value="2020-01-11T00:00:00" table:style-name="ce54">
            <text:p>11/01/2020</text:p>
          </table:table-cell>
          <table:table-cell office:value-type="string" table:style-name="ce53">
            <text:p>004000917613</text:p>
          </table:table-cell>
          <table:table-cell office:value-type="date" office:date-value="2020-01-09T00:00:00" table:style-name="ce54">
            <text:p>09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69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36,6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2B238EA93 , CIG Z2324819F0 , CIG Z2324819F0 , CIG Z2B23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384,94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384,94</text:p>
          </table:table-cell>
          <table:table-cell office:value-type="date" office:date-value="2020-01-24T00:00:00" table:style-name="ce54">
            <text:p>24/01/2020</text:p>
          </table:table-cell>
          <table:table-cell office:value-type="float" office:value="63" table:formula="of:=IF(AND([.V534]&lt;&gt;&quot;&quot;;[.T534]&lt;&gt;&quot;&quot;);SUM([.T534]-[.V534]);&quot;&quot;)" table:style-name="ce53">
            <text:p>63</text:p>
          </table:table-cell>
          <table:table-cell table:number-columns-repeated="2" table:style-name="ce54"/>
          <table:table-cell office:value-type="string" office:string-value="" table:formula="of:=IF(AND([.X534]&lt;&gt;&quot;&quot;;[.Y534]&lt;&gt;&quot;&quot;;[.T534]&lt;&gt;&quot;&quot;);SUM(IF([.Y534]&lt;[.T534];[.Y534];[.T534])-[.X534]);&quot;&quot;)" table:style-name="ce53"/>
          <table:table-cell office:value-type="string" office:string-value="" table:formula="of:=IF(AND([.Z534]&lt;&gt;&quot;&quot;;[.W534]&lt;&gt;&quot;&quot;);SUM([.W534]-[.Z53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680</text:p>
          </table:table-cell>
          <table:table-cell office:value-type="date" office:date-value="2020-01-11T00:00:00" table:style-name="ce54">
            <text:p>11/01/2020</text:p>
          </table:table-cell>
          <table:table-cell office:value-type="string" table:style-name="ce53">
            <text:p>004000917614</text:p>
          </table:table-cell>
          <table:table-cell office:value-type="date" office:date-value="2020-01-09T00:00:00" table:style-name="ce54">
            <text:p>09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85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321,4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49151B7D7 1BIM 2020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321,45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321,45</text:p>
          </table:table-cell>
          <table:table-cell office:value-type="date" office:date-value="2020-02-24T00:00:00" table:style-name="ce54">
            <text:p>24/02/2020</text:p>
          </table:table-cell>
          <table:table-cell office:value-type="float" office:value="28" table:formula="of:=IF(AND([.V535]&lt;&gt;&quot;&quot;;[.T535]&lt;&gt;&quot;&quot;);SUM([.T535]-[.V535]);&quot;&quot;)" table:style-name="ce53">
            <text:p>28</text:p>
          </table:table-cell>
          <table:table-cell table:number-columns-repeated="2" table:style-name="ce54"/>
          <table:table-cell office:value-type="string" office:string-value="" table:formula="of:=IF(AND([.X535]&lt;&gt;&quot;&quot;;[.Y535]&lt;&gt;&quot;&quot;;[.T535]&lt;&gt;&quot;&quot;);SUM(IF([.Y535]&lt;[.T535];[.Y535];[.T535])-[.X535]);&quot;&quot;)" table:style-name="ce53"/>
          <table:table-cell office:value-type="string" office:string-value="" table:formula="of:=IF(AND([.Z535]&lt;&gt;&quot;&quot;;[.W535]&lt;&gt;&quot;&quot;);SUM([.W535]-[.Z53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928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7X04696955</text:p>
          </table:table-cell>
          <table:table-cell office:value-type="date" office:date-value="2019-12-13T00:00:00" table:style-name="ce54">
            <text:p>13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87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238,53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742798049 1BIM 2020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238,53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238,53</text:p>
          </table:table-cell>
          <table:table-cell office:value-type="date" office:date-value="2020-02-24T00:00:00" table:style-name="ce54">
            <text:p>24/02/2020</text:p>
          </table:table-cell>
          <table:table-cell office:value-type="float" office:value="28" table:formula="of:=IF(AND([.V536]&lt;&gt;&quot;&quot;;[.T536]&lt;&gt;&quot;&quot;);SUM([.T536]-[.V536]);&quot;&quot;)" table:style-name="ce53">
            <text:p>28</text:p>
          </table:table-cell>
          <table:table-cell table:number-columns-repeated="2" table:style-name="ce54"/>
          <table:table-cell office:value-type="string" office:string-value="" table:formula="of:=IF(AND([.X536]&lt;&gt;&quot;&quot;;[.Y536]&lt;&gt;&quot;&quot;;[.T536]&lt;&gt;&quot;&quot;);SUM(IF([.Y536]&lt;[.T536];[.Y536];[.T536])-[.X536]);&quot;&quot;)" table:style-name="ce53"/>
          <table:table-cell office:value-type="string" office:string-value="" table:formula="of:=IF(AND([.Z536]&lt;&gt;&quot;&quot;;[.W536]&lt;&gt;&quot;&quot;);SUM([.W536]-[.Z53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940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7X05095224</text:p>
          </table:table-cell>
          <table:table-cell office:value-type="date" office:date-value="2019-12-13T00:00:00" table:style-name="ce54">
            <text:p>13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69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36,6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2B238EA93 , CIG Z2324819F0 , CIG Z2324819F0 , CIG Z2B23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484,13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484,13</text:p>
          </table:table-cell>
          <table:table-cell office:value-type="date" office:date-value="2020-01-24T00:00:00" table:style-name="ce54">
            <text:p>24/01/2020</text:p>
          </table:table-cell>
          <table:table-cell office:value-type="float" office:value="63" table:formula="of:=IF(AND([.V537]&lt;&gt;&quot;&quot;;[.T537]&lt;&gt;&quot;&quot;);SUM([.T537]-[.V537]);&quot;&quot;)" table:style-name="ce53">
            <text:p>63</text:p>
          </table:table-cell>
          <table:table-cell table:number-columns-repeated="2" table:style-name="ce54"/>
          <table:table-cell office:value-type="string" office:string-value="" table:formula="of:=IF(AND([.X537]&lt;&gt;&quot;&quot;;[.Y537]&lt;&gt;&quot;&quot;;[.T537]&lt;&gt;&quot;&quot;);SUM(IF([.Y537]&lt;[.T537];[.Y537];[.T537])-[.X537]);&quot;&quot;)" table:style-name="ce53"/>
          <table:table-cell office:value-type="string" office:string-value="" table:formula="of:=IF(AND([.Z537]&lt;&gt;&quot;&quot;;[.W537]&lt;&gt;&quot;&quot;);SUM([.W537]-[.Z53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062</text:p>
          </table:table-cell>
          <table:table-cell office:value-type="date" office:date-value="2020-01-11T00:00:00" table:style-name="ce54">
            <text:p>11/01/2020</text:p>
          </table:table-cell>
          <table:table-cell office:value-type="string" table:style-name="ce53">
            <text:p>004000917615</text:p>
          </table:table-cell>
          <table:table-cell office:value-type="date" office:date-value="2020-01-09T00:00:00" table:style-name="ce54">
            <text:p>09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69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36,6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2B238EA93 , CIG Z2324819F0 , CIG Z2324819F0 , CIG Z2B23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465,02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465,02</text:p>
          </table:table-cell>
          <table:table-cell office:value-type="date" office:date-value="2020-01-24T00:00:00" table:style-name="ce54">
            <text:p>24/01/2020</text:p>
          </table:table-cell>
          <table:table-cell office:value-type="float" office:value="63" table:formula="of:=IF(AND([.V538]&lt;&gt;&quot;&quot;;[.T538]&lt;&gt;&quot;&quot;);SUM([.T538]-[.V538]);&quot;&quot;)" table:style-name="ce53">
            <text:p>63</text:p>
          </table:table-cell>
          <table:table-cell table:number-columns-repeated="2" table:style-name="ce54"/>
          <table:table-cell office:value-type="string" office:string-value="" table:formula="of:=IF(AND([.X538]&lt;&gt;&quot;&quot;;[.Y538]&lt;&gt;&quot;&quot;;[.T538]&lt;&gt;&quot;&quot;);SUM(IF([.Y538]&lt;[.T538];[.Y538];[.T538])-[.X538]);&quot;&quot;)" table:style-name="ce53"/>
          <table:table-cell office:value-type="string" office:string-value="" table:formula="of:=IF(AND([.Z538]&lt;&gt;&quot;&quot;;[.W538]&lt;&gt;&quot;&quot;);SUM([.W538]-[.Z53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097</text:p>
          </table:table-cell>
          <table:table-cell office:value-type="date" office:date-value="2020-01-11T00:00:00" table:style-name="ce54">
            <text:p>11/01/2020</text:p>
          </table:table-cell>
          <table:table-cell office:value-type="string" table:style-name="ce53">
            <text:p>004000917616</text:p>
          </table:table-cell>
          <table:table-cell office:value-type="date" office:date-value="2020-01-09T00:00:00" table:style-name="ce54">
            <text:p>09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69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36,6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2B238EA93 , CIG Z2324819F0 , CIG Z2324819F0 , CIG Z2B23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49,02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49,02</text:p>
          </table:table-cell>
          <table:table-cell office:value-type="date" office:date-value="2020-02-04T00:00:00" table:style-name="ce54">
            <text:p>04/02/2020</text:p>
          </table:table-cell>
          <table:table-cell office:value-type="float" office:value="52" table:formula="of:=IF(AND([.V539]&lt;&gt;&quot;&quot;;[.T539]&lt;&gt;&quot;&quot;);SUM([.T539]-[.V539]);&quot;&quot;)" table:style-name="ce53">
            <text:p>52</text:p>
          </table:table-cell>
          <table:table-cell table:number-columns-repeated="2" table:style-name="ce54"/>
          <table:table-cell office:value-type="string" office:string-value="" table:formula="of:=IF(AND([.X539]&lt;&gt;&quot;&quot;;[.Y539]&lt;&gt;&quot;&quot;;[.T539]&lt;&gt;&quot;&quot;);SUM(IF([.Y539]&lt;[.T539];[.Y539];[.T539])-[.X539]);&quot;&quot;)" table:style-name="ce53"/>
          <table:table-cell office:value-type="string" office:string-value="" table:formula="of:=IF(AND([.Z539]&lt;&gt;&quot;&quot;;[.W539]&lt;&gt;&quot;&quot;);SUM([.W539]-[.Z53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105</text:p>
          </table:table-cell>
          <table:table-cell office:value-type="date" office:date-value="2020-01-16T00:00:00" table:style-name="ce54">
            <text:p>16/01/2020</text:p>
          </table:table-cell>
          <table:table-cell office:value-type="string" table:style-name="ce53">
            <text:p>004006794595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791,02</text:p>
          </table:table-cell>
          <table:table-cell office:value-type="string" table:style-name="ce53">
            <text:p>GLOBAL POWER SPA</text:p>
          </table:table-cell>
          <table:table-cell office:value-type="string" table:style-name="ce53">
            <text:p>03443420231</text:p>
          </table:table-cell>
          <table:table-cell office:value-type="string" table:style-name="ce53">
            <text:p>CIG 7527149FD7 Fattura Energia Elettrica, CIG 7527149FD7 Fat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875,35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875,35</text:p>
          </table:table-cell>
          <table:table-cell office:value-type="date" office:date-value="2020-03-20T00:00:00" table:style-name="ce54">
            <text:p>20/03/2020</text:p>
          </table:table-cell>
          <table:table-cell office:value-type="float" office:value="0" table:formula="of:=IF(AND([.V540]&lt;&gt;&quot;&quot;;[.T540]&lt;&gt;&quot;&quot;);SUM([.T540]-[.V540]);&quot;&quot;)" table:style-name="ce53">
            <text:p>0</text:p>
          </table:table-cell>
          <table:table-cell table:number-columns-repeated="2" table:style-name="ce54"/>
          <table:table-cell office:value-type="string" office:string-value="" table:formula="of:=IF(AND([.X540]&lt;&gt;&quot;&quot;;[.Y540]&lt;&gt;&quot;&quot;;[.T540]&lt;&gt;&quot;&quot;);SUM(IF([.Y540]&lt;[.T540];[.Y540];[.T540])-[.X540]);&quot;&quot;)" table:style-name="ce53"/>
          <table:table-cell office:value-type="string" office:string-value="" table:formula="of:=IF(AND([.Z540]&lt;&gt;&quot;&quot;;[.W540]&lt;&gt;&quot;&quot;);SUM([.W540]-[.Z54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149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V0/14142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Global Power SpA</text:p>
          </table:table-cell>
          <table:table-cell office:value-type="string" table:style-name="ce53">
            <text:p>0344342023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12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200,00</text:p>
          </table:table-cell>
          <table:table-cell office:value-type="string" table:style-name="ce53">
            <text:p>MEDIACENTER SOC.COOP.VA CONSORTILE</text:p>
          </table:table-cell>
          <table:table-cell office:value-type="string" table:style-name="ce53">
            <text:p>03850350103</text:p>
          </table:table-cell>
          <table:table-cell office:value-type="string" table:style-name="ce53">
            <text:p>pulizie ufficie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1100,00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1100,00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11" table:formula="of:=IF(AND([.V541]&lt;&gt;&quot;&quot;;[.T541]&lt;&gt;&quot;&quot;);SUM([.T541]-[.V541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541]&lt;&gt;&quot;&quot;;[.Y541]&lt;&gt;&quot;&quot;;[.T541]&lt;&gt;&quot;&quot;);SUM(IF([.Y541]&lt;[.T541];[.Y541];[.T541])-[.X541]);&quot;&quot;)" table:style-name="ce53"/>
          <table:table-cell office:value-type="string" office:string-value="" table:formula="of:=IF(AND([.Z541]&lt;&gt;&quot;&quot;;[.W541]&lt;&gt;&quot;&quot;);SUM([.W541]-[.Z54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151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1970/19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MEDIACENTER Soc. Coop.va Consortile</text:p>
          </table:table-cell>
          <table:table-cell office:value-type="string" table:style-name="ce53">
            <text:p>038503501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15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305,37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TIM MOBILE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82,84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82,84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11" table:formula="of:=IF(AND([.V542]&lt;&gt;&quot;&quot;;[.T542]&lt;&gt;&quot;&quot;);SUM([.T542]-[.V542]);&quot;&quot;)" table:style-name="ce53">
            <text:p>-11</text:p>
          </table:table-cell>
          <table:table-cell table:number-columns-repeated="2" table:style-name="ce54"/>
          <table:table-cell office:value-type="string" office:string-value="" table:formula="of:=IF(AND([.X542]&lt;&gt;&quot;&quot;;[.Y542]&lt;&gt;&quot;&quot;;[.T542]&lt;&gt;&quot;&quot;);SUM(IF([.Y542]&lt;[.T542];[.Y542];[.T542])-[.X542]);&quot;&quot;)" table:style-name="ce53"/>
          <table:table-cell office:value-type="string" office:string-value="" table:formula="of:=IF(AND([.Z542]&lt;&gt;&quot;&quot;;[.W542]&lt;&gt;&quot;&quot;);SUM([.W542]-[.Z54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152</text:p>
          </table:table-cell>
          <table:table-cell office:value-type="date" office:date-value="2020-01-14T00:00:00" table:style-name="ce54">
            <text:p>14/01/2020</text:p>
          </table:table-cell>
          <table:table-cell office:value-type="string" table:style-name="ce53">
            <text:p>302080000863</text:p>
          </table:table-cell>
          <table:table-cell office:value-type="date" office:date-value="2020-01-09T00:00:00" table:style-name="ce54">
            <text:p>09/01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15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305,37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TIM MOBILE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77,27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77,27</text:p>
          </table:table-cell>
          <table:table-cell office:value-type="date" office:date-value="2020-03-30T00:00:00" table:style-name="ce54">
            <text:p>30/03/2020</text:p>
          </table:table-cell>
          <table:table-cell office:value-type="float" office:value="-10" table:formula="of:=IF(AND([.V543]&lt;&gt;&quot;&quot;;[.T543]&lt;&gt;&quot;&quot;);SUM([.T543]-[.V543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543]&lt;&gt;&quot;&quot;;[.Y543]&lt;&gt;&quot;&quot;;[.T543]&lt;&gt;&quot;&quot;);SUM(IF([.Y543]&lt;[.T543];[.Y543];[.T543])-[.X543]);&quot;&quot;)" table:style-name="ce53"/>
          <table:table-cell office:value-type="string" office:string-value="" table:formula="of:=IF(AND([.Z543]&lt;&gt;&quot;&quot;;[.W543]&lt;&gt;&quot;&quot;);SUM([.W543]-[.Z54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153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3">
            <text:p>302080000862</text:p>
          </table:table-cell>
          <table:table-cell office:value-type="date" office:date-value="2020-01-09T00:00:00" table:style-name="ce54">
            <text:p>09/01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15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305,37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TIM MOBILE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145,26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145,26</text:p>
          </table:table-cell>
          <table:table-cell office:value-type="date" office:date-value="2020-03-30T00:00:00" table:style-name="ce54">
            <text:p>30/03/2020</text:p>
          </table:table-cell>
          <table:table-cell office:value-type="float" office:value="-10" table:formula="of:=IF(AND([.V544]&lt;&gt;&quot;&quot;;[.T544]&lt;&gt;&quot;&quot;);SUM([.T544]-[.V544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544]&lt;&gt;&quot;&quot;;[.Y544]&lt;&gt;&quot;&quot;;[.T544]&lt;&gt;&quot;&quot;);SUM(IF([.Y544]&lt;[.T544];[.Y544];[.T544])-[.X544]);&quot;&quot;)" table:style-name="ce53"/>
          <table:table-cell office:value-type="string" office:string-value="" table:formula="of:=IF(AND([.Z544]&lt;&gt;&quot;&quot;;[.W544]&lt;&gt;&quot;&quot;);SUM([.W544]-[.Z54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154</text:p>
          </table:table-cell>
          <table:table-cell office:value-type="date" office:date-value="2020-01-14T00:00:00" table:style-name="ce54">
            <text:p>14/01/2020</text:p>
          </table:table-cell>
          <table:table-cell office:value-type="string" table:style-name="ce53">
            <text:p>302080000864</text:p>
          </table:table-cell>
          <table:table-cell office:value-type="date" office:date-value="2020-01-09T00:00:00" table:style-name="ce54">
            <text:p>09/01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14-AVVOCATURA DISTRETTUALE DELLO STATO DI TORI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217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97,88</text:p>
          </table:table-cell>
          <table:table-cell office:value-type="string" table:style-name="ce53">
            <text:p>IREN MERCATO SPA</text:p>
          </table:table-cell>
          <table:table-cell office:value-type="string" table:style-name="ce53">
            <text:p>01178580997</text:p>
          </table:table-cell>
          <table:table-cell office:value-type="string" table:style-name="ce53">
            <text:p>Pagamento Fattura n. 012040022165 del 16-03-2020 CIG Z5728B1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497,88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497,88</text:p>
          </table:table-cell>
          <table:table-cell office:value-type="date" office:date-value="2020-04-16T00:00:00" table:style-name="ce54">
            <text:p>16/04/2020</text:p>
          </table:table-cell>
          <table:table-cell office:value-type="float" office:value="-27" table:formula="of:=IF(AND([.V545]&lt;&gt;&quot;&quot;;[.T545]&lt;&gt;&quot;&quot;);SUM([.T545]-[.V545]);&quot;&quot;)" table:style-name="ce53">
            <text:p>-27</text:p>
          </table:table-cell>
          <table:table-cell table:number-columns-repeated="2" table:style-name="ce54"/>
          <table:table-cell office:value-type="string" office:string-value="" table:formula="of:=IF(AND([.X545]&lt;&gt;&quot;&quot;;[.Y545]&lt;&gt;&quot;&quot;;[.T545]&lt;&gt;&quot;&quot;);SUM(IF([.Y545]&lt;[.T545];[.Y545];[.T545])-[.X545]);&quot;&quot;)" table:style-name="ce53"/>
          <table:table-cell office:value-type="string" office:string-value="" table:formula="of:=IF(AND([.Z545]&lt;&gt;&quot;&quot;;[.W545]&lt;&gt;&quot;&quot;);SUM([.W545]-[.Z54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294</text:p>
          </table:table-cell>
          <table:table-cell office:value-type="date" office:date-value="2020-03-19T00:00:00" table:style-name="ce54">
            <text:p>19/03/2020</text:p>
          </table:table-cell>
          <table:table-cell office:value-type="string" table:style-name="ce53">
            <text:p>012040022165</text:p>
          </table:table-cell>
          <table:table-cell office:value-type="date" office:date-value="2020-03-16T00:00:00" table:style-name="ce54">
            <text:p>16/03/2020</text:p>
          </table:table-cell>
          <table:table-cell office:value-type="string" table:style-name="ce53">
            <text:p>IREN Mercato S.p.A.</text:p>
          </table:table-cell>
          <table:table-cell office:value-type="string" table:style-name="ce53">
            <text:p>0117858099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1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791,02</text:p>
          </table:table-cell>
          <table:table-cell office:value-type="string" table:style-name="ce53">
            <text:p>GLOBAL POWER SPA</text:p>
          </table:table-cell>
          <table:table-cell office:value-type="string" table:style-name="ce53">
            <text:p>03443420231</text:p>
          </table:table-cell>
          <table:table-cell office:value-type="string" table:style-name="ce53">
            <text:p>CIG 7527149FD7 Fattura Energia Elettrica, CIG 7527149FD7 Fat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915,67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915,67</text:p>
          </table:table-cell>
          <table:table-cell office:value-type="date" office:date-value="2020-03-25T00:00:00" table:style-name="ce54">
            <text:p>25/03/2020</text:p>
          </table:table-cell>
          <table:table-cell office:value-type="float" office:value="-5" table:formula="of:=IF(AND([.V546]&lt;&gt;&quot;&quot;;[.T546]&lt;&gt;&quot;&quot;);SUM([.T546]-[.V546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546]&lt;&gt;&quot;&quot;;[.Y546]&lt;&gt;&quot;&quot;;[.T546]&lt;&gt;&quot;&quot;);SUM(IF([.Y546]&lt;[.T546];[.Y546];[.T546])-[.X546]);&quot;&quot;)" table:style-name="ce53"/>
          <table:table-cell office:value-type="string" office:string-value="" table:formula="of:=IF(AND([.Z546]&lt;&gt;&quot;&quot;;[.W546]&lt;&gt;&quot;&quot;);SUM([.W546]-[.Z54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299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3">
            <text:p>V0/35159</text:p>
          </table:table-cell>
          <table:table-cell office:value-type="date" office:date-value="2020-02-03T00:00:00" table:style-name="ce54">
            <text:p>03/02/2020</text:p>
          </table:table-cell>
          <table:table-cell office:value-type="string" table:style-name="ce53">
            <text:p>Global Power SpA</text:p>
          </table:table-cell>
          <table:table-cell office:value-type="string" table:style-name="ce53">
            <text:p>0344342023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89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3,91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IG Z3722D6A85 FE000120190000000002150161B-BOLLETTAZIONE MAS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3,91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3,91</text:p>
          </table:table-cell>
          <table:table-cell office:value-type="date" office:date-value="2020-01-24T00:00:00" table:style-name="ce54">
            <text:p>24/01/2020</text:p>
          </table:table-cell>
          <table:table-cell office:value-type="float" office:value="59" table:formula="of:=IF(AND([.V547]&lt;&gt;&quot;&quot;;[.T547]&lt;&gt;&quot;&quot;);SUM([.T547]-[.V547]);&quot;&quot;)" table:style-name="ce53">
            <text:p>59</text:p>
          </table:table-cell>
          <table:table-cell table:number-columns-repeated="2" table:style-name="ce54"/>
          <table:table-cell office:value-type="string" office:string-value="" table:formula="of:=IF(AND([.X547]&lt;&gt;&quot;&quot;;[.Y547]&lt;&gt;&quot;&quot;;[.T547]&lt;&gt;&quot;&quot;);SUM(IF([.Y547]&lt;[.T547];[.Y547];[.T547])-[.X547]);&quot;&quot;)" table:style-name="ce53"/>
          <table:table-cell office:value-type="string" office:string-value="" table:formula="of:=IF(AND([.Z547]&lt;&gt;&quot;&quot;;[.W547]&lt;&gt;&quot;&quot;);SUM([.W547]-[.Z54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300</text:p>
          </table:table-cell>
          <table:table-cell office:value-type="date" office:date-value="2019-12-25T00:00:00" table:style-name="ce54">
            <text:p>25/12/2019</text:p>
          </table:table-cell>
          <table:table-cell office:value-type="string" table:style-name="ce53">
            <text:p>FE000120190002150161</text:p>
          </table:table-cell>
          <table:table-cell office:value-type="date" office:date-value="2019-12-24T00:00:00" table:style-name="ce54">
            <text:p>24/12/2019</text:p>
          </table:table-cell>
          <table:table-cell office:value-type="string" table:style-name="ce53">
            <text:p>AGSM ENERGIA SPA</text:p>
          </table:table-cell>
          <table:table-cell office:value-type="string" table:style-name="ce53">
            <text:p>0296843023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12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200,00</text:p>
          </table:table-cell>
          <table:table-cell office:value-type="string" table:style-name="ce53">
            <text:p>MEDIACENTER SOC.COOP.VA CONSORTILE</text:p>
          </table:table-cell>
          <table:table-cell office:value-type="string" table:style-name="ce53">
            <text:p>03850350103</text:p>
          </table:table-cell>
          <table:table-cell office:value-type="string" table:style-name="ce53">
            <text:p>pulizie ufficie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1100,00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1100,00</text:p>
          </table:table-cell>
          <table:table-cell office:value-type="date" office:date-value="2020-03-25T00:00:00" table:style-name="ce54">
            <text:p>25/03/2020</text:p>
          </table:table-cell>
          <table:table-cell office:value-type="float" office:value="-5" table:formula="of:=IF(AND([.V548]&lt;&gt;&quot;&quot;;[.T548]&lt;&gt;&quot;&quot;);SUM([.T548]-[.V548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548]&lt;&gt;&quot;&quot;;[.Y548]&lt;&gt;&quot;&quot;;[.T548]&lt;&gt;&quot;&quot;);SUM(IF([.Y548]&lt;[.T548];[.Y548];[.T548])-[.X548]);&quot;&quot;)" table:style-name="ce53"/>
          <table:table-cell office:value-type="string" office:string-value="" table:formula="of:=IF(AND([.Z548]&lt;&gt;&quot;&quot;;[.W548]&lt;&gt;&quot;&quot;);SUM([.W548]-[.Z54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301</text:p>
          </table:table-cell>
          <table:table-cell office:value-type="date" office:date-value="2020-02-05T00:00:00" table:style-name="ce54">
            <text:p>05/02/2020</text:p>
          </table:table-cell>
          <table:table-cell office:value-type="string" table:style-name="ce53">
            <text:p>47/20</text:p>
          </table:table-cell>
          <table:table-cell office:value-type="date" office:date-value="2020-01-31T00:00:00" table:style-name="ce54">
            <text:p>31/01/2020</text:p>
          </table:table-cell>
          <table:table-cell office:value-type="string" table:style-name="ce53">
            <text:p>MEDIACENTER Soc. Coop.va Consortile</text:p>
          </table:table-cell>
          <table:table-cell office:value-type="string" table:style-name="ce53">
            <text:p>038503501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11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829,52</text:p>
          </table:table-cell>
          <table:table-cell office:value-type="string" table:style-name="ce53">
            <text:p>SHARP ELECTRONICS (ITALIA) SPA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CIG Z8F230AE11 AVVOCATURA DISTRETTUALE DI CATANIA, ORDINE 42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829,52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829,52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23" table:formula="of:=IF(AND([.V549]&lt;&gt;&quot;&quot;;[.T549]&lt;&gt;&quot;&quot;);SUM([.T549]-[.V549]);&quot;&quot;)" table:style-name="ce53">
            <text:p>23</text:p>
          </table:table-cell>
          <table:table-cell table:number-columns-repeated="2" table:style-name="ce54"/>
          <table:table-cell office:value-type="string" office:string-value="" table:formula="of:=IF(AND([.X549]&lt;&gt;&quot;&quot;;[.Y549]&lt;&gt;&quot;&quot;;[.T549]&lt;&gt;&quot;&quot;);SUM(IF([.Y549]&lt;[.T549];[.Y549];[.T549])-[.X549]);&quot;&quot;)" table:style-name="ce53"/>
          <table:table-cell office:value-type="string" office:string-value="" table:formula="of:=IF(AND([.Z549]&lt;&gt;&quot;&quot;;[.W549]&lt;&gt;&quot;&quot;);SUM([.W549]-[.Z54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304</text:p>
          </table:table-cell>
          <table:table-cell office:value-type="date" office:date-value="2019-12-30T00:00:00" table:style-name="ce54">
            <text:p>30/12/2019</text:p>
          </table:table-cell>
          <table:table-cell office:value-type="string" table:style-name="ce53">
            <text:p>7719018970</text:p>
          </table:table-cell>
          <table:table-cell office:value-type="date" office:date-value="2019-12-27T00:00:00" table:style-name="ce54">
            <text:p>27/12/2019</text:p>
          </table:table-cell>
          <table:table-cell office:value-type="string" table:style-name="ce53">
            <text:p>SHARP ELECTRONICS (ITALIA) S.P.A.</text:p>
          </table:table-cell>
          <table:table-cell office:value-type="string" table:style-name="ce53">
            <text:p>0927509015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1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23,4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 E 2 BIMESTRE TIM FISSO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43,04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43,04</text:p>
          </table:table-cell>
          <table:table-cell office:value-type="date" office:date-value="2020-04-15T00:00:00" table:style-name="ce54">
            <text:p>15/04/2020</text:p>
          </table:table-cell>
          <table:table-cell office:value-type="float" office:value="-26" table:formula="of:=IF(AND([.V550]&lt;&gt;&quot;&quot;;[.T550]&lt;&gt;&quot;&quot;);SUM([.T550]-[.V550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550]&lt;&gt;&quot;&quot;;[.Y550]&lt;&gt;&quot;&quot;;[.T550]&lt;&gt;&quot;&quot;);SUM(IF([.Y550]&lt;[.T550];[.Y550];[.T550])-[.X550]);&quot;&quot;)" table:style-name="ce53"/>
          <table:table-cell office:value-type="string" office:string-value="" table:formula="of:=IF(AND([.Z550]&lt;&gt;&quot;&quot;;[.W550]&lt;&gt;&quot;&quot;);SUM([.W550]-[.Z55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307</text:p>
          </table:table-cell>
          <table:table-cell office:value-type="date" office:date-value="2020-02-18T00:00:00" table:style-name="ce54">
            <text:p>18/02/2020</text:p>
          </table:table-cell>
          <table:table-cell office:value-type="string" table:style-name="ce53">
            <text:p>6820200200000553</text:p>
          </table:table-cell>
          <table:table-cell office:value-type="date" office:date-value="2020-02-15T00:00:00" table:style-name="ce54">
            <text:p>15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810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175,85</text:p>
          </table:table-cell>
          <table:table-cell office:value-type="string" table:style-name="ce53">
            <text:p>ASEC TRADE S.R.L.</text:p>
          </table:table-cell>
          <table:table-cell office:value-type="string" table:style-name="ce53">
            <text:p>03973800877</text:p>
          </table:table-cell>
          <table:table-cell office:value-type="string" table:style-name="ce53">
            <text:p>B-Bollettazione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175,85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175,85</text:p>
          </table:table-cell>
          <table:table-cell office:value-type="date" office:date-value="2020-02-12T00:00:00" table:style-name="ce54">
            <text:p>12/02/2020</text:p>
          </table:table-cell>
          <table:table-cell office:value-type="float" office:value="40" table:formula="of:=IF(AND([.V551]&lt;&gt;&quot;&quot;;[.T551]&lt;&gt;&quot;&quot;);SUM([.T551]-[.V551]);&quot;&quot;)" table:style-name="ce53">
            <text:p>40</text:p>
          </table:table-cell>
          <table:table-cell table:number-columns-repeated="2" table:style-name="ce54"/>
          <table:table-cell office:value-type="string" office:string-value="" table:formula="of:=IF(AND([.X551]&lt;&gt;&quot;&quot;;[.Y551]&lt;&gt;&quot;&quot;;[.T551]&lt;&gt;&quot;&quot;);SUM(IF([.Y551]&lt;[.T551];[.Y551];[.T551])-[.X551]);&quot;&quot;)" table:style-name="ce53"/>
          <table:table-cell office:value-type="string" office:string-value="" table:formula="of:=IF(AND([.Z551]&lt;&gt;&quot;&quot;;[.W551]&lt;&gt;&quot;&quot;);SUM([.W551]-[.Z55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318</text:p>
          </table:table-cell>
          <table:table-cell office:value-type="date" office:date-value="2020-01-13T00:00:00" table:style-name="ce54">
            <text:p>13/01/2020</text:p>
          </table:table-cell>
          <table:table-cell office:value-type="string" table:style-name="ce53">
            <text:p>0140020200000001100</text:p>
          </table:table-cell>
          <table:table-cell office:value-type="date" office:date-value="2020-01-13T00:00:00" table:style-name="ce54">
            <text:p>13/01/2020</text:p>
          </table:table-cell>
          <table:table-cell office:value-type="string" table:style-name="ce53">
            <text:p>ASEC TRADE SRL</text:p>
          </table:table-cell>
          <table:table-cell office:value-type="string" table:style-name="ce53">
            <text:p>0397380087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812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318,94</text:p>
          </table:table-cell>
          <table:table-cell office:value-type="string" table:style-name="ce53">
            <text:p>SIDRA S.P.A.</text:p>
          </table:table-cell>
          <table:table-cell office:value-type="string" table:style-name="ce53">
            <text:p>03291390874</text:p>
          </table:table-cell>
          <table:table-cell office:value-type="string" table:style-name="ce53">
            <text:p>Bolletta per la fornitura di acqua del 4-2019 - Num. contato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318,94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318,94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23" table:formula="of:=IF(AND([.V552]&lt;&gt;&quot;&quot;;[.T552]&lt;&gt;&quot;&quot;);SUM([.T552]-[.V552]);&quot;&quot;)" table:style-name="ce53">
            <text:p>23</text:p>
          </table:table-cell>
          <table:table-cell table:number-columns-repeated="2" table:style-name="ce54"/>
          <table:table-cell office:value-type="string" office:string-value="" table:formula="of:=IF(AND([.X552]&lt;&gt;&quot;&quot;;[.Y552]&lt;&gt;&quot;&quot;;[.T552]&lt;&gt;&quot;&quot;);SUM(IF([.Y552]&lt;[.T552];[.Y552];[.T552])-[.X552]);&quot;&quot;)" table:style-name="ce53"/>
          <table:table-cell office:value-type="string" office:string-value="" table:formula="of:=IF(AND([.Z552]&lt;&gt;&quot;&quot;;[.W552]&lt;&gt;&quot;&quot;);SUM([.W552]-[.Z55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324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3">
            <text:p>38938/20-FA</text:p>
          </table:table-cell>
          <table:table-cell office:value-type="date" office:date-value="2020-01-28T00:00:00" table:style-name="ce54">
            <text:p>28/01/2020</text:p>
          </table:table-cell>
          <table:table-cell office:value-type="string" table:style-name="ce53">
            <text:p>Sidra S.p.A.</text:p>
          </table:table-cell>
          <table:table-cell office:value-type="string" table:style-name="ce53">
            <text:p>03291390874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3</text:p>
          </table:table-cell>
          <table:table-cell office:value-type="string" table:style-name="ce53">
            <text:p>21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7892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789221</text:p>
          </table:table-cell>
          <table:table-cell office:value-type="string" table:style-name="ce53">
            <text:p>232</text:p>
          </table:table-cell>
          <table:table-cell office:value-type="string" table:style-name="ce53">
            <text:p>2750,00</text:p>
          </table:table-cell>
          <table:table-cell office:value-type="string" table:style-name="ce53">
            <text:p>AP SISTEMI DI MACI P. E CARBONE A. S.N.C.</text:p>
          </table:table-cell>
          <table:table-cell office:value-type="string" table:style-name="ce53">
            <text:p>03614790875</text:p>
          </table:table-cell>
          <table:table-cell office:value-type="string" table:style-name="ce53">
            <text:p>CIG ZF827F52E1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2750,00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2750,00</text:p>
          </table:table-cell>
          <table:table-cell office:value-type="date" office:date-value="2020-02-28T00:00:00" table:style-name="ce54">
            <text:p>28/02/2020</text:p>
          </table:table-cell>
          <table:table-cell office:value-type="float" office:value="24" table:formula="of:=IF(AND([.V553]&lt;&gt;&quot;&quot;;[.T553]&lt;&gt;&quot;&quot;);SUM([.T553]-[.V553]);&quot;&quot;)" table:style-name="ce53">
            <text:p>24</text:p>
          </table:table-cell>
          <table:table-cell table:number-columns-repeated="2" table:style-name="ce54"/>
          <table:table-cell office:value-type="string" office:string-value="" table:formula="of:=IF(AND([.X553]&lt;&gt;&quot;&quot;;[.Y553]&lt;&gt;&quot;&quot;;[.T553]&lt;&gt;&quot;&quot;);SUM(IF([.Y553]&lt;[.T553];[.Y553];[.T553])-[.X553]);&quot;&quot;)" table:style-name="ce53"/>
          <table:table-cell office:value-type="string" office:string-value="" table:formula="of:=IF(AND([.Z553]&lt;&gt;&quot;&quot;;[.W553]&lt;&gt;&quot;&quot;);SUM([.W553]-[.Z55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338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3">
            <text:p>27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3">
            <text:p>AP SISTEMI DI MACI PAOLO E CARBONE ALESSANDRO SNC</text:p>
          </table:table-cell>
          <table:table-cell office:value-type="string" table:style-name="ce53">
            <text:p>0361479087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17</text:p>
          </table:table-cell>
          <table:table-cell office:value-type="string" table:style-name="ce53">
            <text:p>030</text:p>
          </table:table-cell>
          <table:table-cell office:value-type="string" table:style-name="ce53">
            <text:p>49,33</text:p>
          </table:table-cell>
          <table:table-cell office:value-type="string" table:style-name="ce53">
            <text:p>GI ONE S.p.A.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CIG Z2B1D1D05B rspp mesi di novembre e dicembre 2019 <text:s/>Doc 15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49,33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49,33</text:p>
          </table:table-cell>
          <table:table-cell office:value-type="date" office:date-value="2020-04-06T00:00:00" table:style-name="ce54">
            <text:p>06/04/2020</text:p>
          </table:table-cell>
          <table:table-cell office:value-type="float" office:value="-10" table:formula="of:=IF(AND([.V554]&lt;&gt;&quot;&quot;;[.T554]&lt;&gt;&quot;&quot;);SUM([.T554]-[.V554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554]&lt;&gt;&quot;&quot;;[.Y554]&lt;&gt;&quot;&quot;;[.T554]&lt;&gt;&quot;&quot;);SUM(IF([.Y554]&lt;[.T554];[.Y554];[.T554])-[.X554]);&quot;&quot;)" table:style-name="ce53"/>
          <table:table-cell office:value-type="string" office:string-value="" table:formula="of:=IF(AND([.Z554]&lt;&gt;&quot;&quot;;[.W554]&lt;&gt;&quot;&quot;);SUM([.W554]-[.Z55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351</text:p>
          </table:table-cell>
          <table:table-cell office:value-type="date" office:date-value="2020-03-07T00:00:00" table:style-name="ce54">
            <text:p>07/03/2020</text:p>
          </table:table-cell>
          <table:table-cell office:value-type="string" table:style-name="ce53">
            <text:p>1539</text:p>
          </table:table-cell>
          <table:table-cell office:value-type="date" office:date-value="2020-03-06T00:00:00" table:style-name="ce54">
            <text:p>06/03/2020</text:p>
          </table:table-cell>
          <table:table-cell office:value-type="string" table:style-name="ce53">
            <text:p>GI ONE S.p.A.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814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1,35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DC2781DEF Descrizione Contratto CONSIPEE16 16 VAR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21,35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21,35</text:p>
          </table:table-cell>
          <table:table-cell office:value-type="date" office:date-value="2020-03-08T00:00:00" table:style-name="ce54">
            <text:p>08/03/2020</text:p>
          </table:table-cell>
          <table:table-cell office:value-type="float" office:value="15" table:formula="of:=IF(AND([.V555]&lt;&gt;&quot;&quot;;[.T555]&lt;&gt;&quot;&quot;);SUM([.T555]-[.V555]);&quot;&quot;)" table:style-name="ce53">
            <text:p>15</text:p>
          </table:table-cell>
          <table:table-cell table:number-columns-repeated="2" table:style-name="ce54"/>
          <table:table-cell office:value-type="string" office:string-value="" table:formula="of:=IF(AND([.X555]&lt;&gt;&quot;&quot;;[.Y555]&lt;&gt;&quot;&quot;;[.T555]&lt;&gt;&quot;&quot;);SUM(IF([.Y555]&lt;[.T555];[.Y555];[.T555])-[.X555]);&quot;&quot;)" table:style-name="ce53"/>
          <table:table-cell office:value-type="string" office:string-value="" table:formula="of:=IF(AND([.Z555]&lt;&gt;&quot;&quot;;[.W555]&lt;&gt;&quot;&quot;);SUM([.W555]-[.Z55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375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004007527430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19</text:p>
          </table:table-cell>
          <table:table-cell office:value-type="string" table:style-name="ce53">
            <text:p>030</text:p>
          </table:table-cell>
          <table:table-cell office:value-type="string" table:style-name="ce53">
            <text:p>24,67</text:p>
          </table:table-cell>
          <table:table-cell office:value-type="string" table:style-name="ce53">
            <text:p>GI ONE S.p.A.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CIG Z2B1D1D05B rspp gennaio 2020 Doc 1543 del 06-03-2020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24,67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24,67</text:p>
          </table:table-cell>
          <table:table-cell office:value-type="date" office:date-value="2020-04-06T00:00:00" table:style-name="ce54">
            <text:p>06/04/2020</text:p>
          </table:table-cell>
          <table:table-cell office:value-type="float" office:value="-10" table:formula="of:=IF(AND([.V556]&lt;&gt;&quot;&quot;;[.T556]&lt;&gt;&quot;&quot;);SUM([.T556]-[.V556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556]&lt;&gt;&quot;&quot;;[.Y556]&lt;&gt;&quot;&quot;;[.T556]&lt;&gt;&quot;&quot;);SUM(IF([.Y556]&lt;[.T556];[.Y556];[.T556])-[.X556]);&quot;&quot;)" table:style-name="ce53"/>
          <table:table-cell office:value-type="string" office:string-value="" table:formula="of:=IF(AND([.Z556]&lt;&gt;&quot;&quot;;[.W556]&lt;&gt;&quot;&quot;);SUM([.W556]-[.Z55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387</text:p>
          </table:table-cell>
          <table:table-cell office:value-type="date" office:date-value="2020-03-07T00:00:00" table:style-name="ce54">
            <text:p>07/03/2020</text:p>
          </table:table-cell>
          <table:table-cell office:value-type="string" table:style-name="ce53">
            <text:p>1543</text:p>
          </table:table-cell>
          <table:table-cell office:value-type="date" office:date-value="2020-03-06T00:00:00" table:style-name="ce54">
            <text:p>06/03/2020</text:p>
          </table:table-cell>
          <table:table-cell office:value-type="string" table:style-name="ce53">
            <text:p>GI ONE S.p.A.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81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759,2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DC2781DEF Descrizione Contratto CONSIPEE16 16 VAR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759,21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759,21</text:p>
          </table:table-cell>
          <table:table-cell office:value-type="date" office:date-value="2020-03-08T00:00:00" table:style-name="ce54">
            <text:p>08/03/2020</text:p>
          </table:table-cell>
          <table:table-cell office:value-type="float" office:value="15" table:formula="of:=IF(AND([.V557]&lt;&gt;&quot;&quot;;[.T557]&lt;&gt;&quot;&quot;);SUM([.T557]-[.V557]);&quot;&quot;)" table:style-name="ce53">
            <text:p>15</text:p>
          </table:table-cell>
          <table:table-cell table:number-columns-repeated="2" table:style-name="ce54"/>
          <table:table-cell office:value-type="string" office:string-value="" table:formula="of:=IF(AND([.X557]&lt;&gt;&quot;&quot;;[.Y557]&lt;&gt;&quot;&quot;;[.T557]&lt;&gt;&quot;&quot;);SUM(IF([.Y557]&lt;[.T557];[.Y557];[.T557])-[.X557]);&quot;&quot;)" table:style-name="ce53"/>
          <table:table-cell office:value-type="string" office:string-value="" table:formula="of:=IF(AND([.Z557]&lt;&gt;&quot;&quot;;[.W557]&lt;&gt;&quot;&quot;);SUM([.W557]-[.Z55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389</text:p>
          </table:table-cell>
          <table:table-cell office:value-type="date" office:date-value="2020-02-07T00:00:00" table:style-name="ce54">
            <text:p>07/02/2020</text:p>
          </table:table-cell>
          <table:table-cell office:value-type="string" table:style-name="ce53">
            <text:p>004007527431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02-AVVOCATURA DISTRETTUALE DELLO STATO DI L'AQUIL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111</text:p>
          </table:table-cell>
          <table:table-cell office:value-type="string" table:style-name="ce53">
            <text:p>030</text:p>
          </table:table-cell>
          <table:table-cell office:value-type="string" table:style-name="ce53">
            <text:p>10,21</text:p>
          </table:table-cell>
          <table:table-cell office:value-type="string" table:style-name="ce53">
            <text:p>GI ONE S.p.A.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CIG Z2B1D1D05B rspp FEBBRAIO 2020 Doc 1546 del 06-03-2020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10,21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10,21</text:p>
          </table:table-cell>
          <table:table-cell office:value-type="date" office:date-value="2020-04-06T00:00:00" table:style-name="ce54">
            <text:p>06/04/2020</text:p>
          </table:table-cell>
          <table:table-cell office:value-type="float" office:value="-10" table:formula="of:=IF(AND([.V558]&lt;&gt;&quot;&quot;;[.T558]&lt;&gt;&quot;&quot;);SUM([.T558]-[.V558]);&quot;&quot;)" table:style-name="ce53">
            <text:p>-10</text:p>
          </table:table-cell>
          <table:table-cell table:number-columns-repeated="2" table:style-name="ce54"/>
          <table:table-cell office:value-type="string" office:string-value="" table:formula="of:=IF(AND([.X558]&lt;&gt;&quot;&quot;;[.Y558]&lt;&gt;&quot;&quot;;[.T558]&lt;&gt;&quot;&quot;);SUM(IF([.Y558]&lt;[.T558];[.Y558];[.T558])-[.X558]);&quot;&quot;)" table:style-name="ce53"/>
          <table:table-cell office:value-type="string" office:string-value="" table:formula="of:=IF(AND([.Z558]&lt;&gt;&quot;&quot;;[.W558]&lt;&gt;&quot;&quot;);SUM([.W558]-[.Z55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397</text:p>
          </table:table-cell>
          <table:table-cell office:value-type="date" office:date-value="2020-03-07T00:00:00" table:style-name="ce54">
            <text:p>07/03/2020</text:p>
          </table:table-cell>
          <table:table-cell office:value-type="string" table:style-name="ce53">
            <text:p>1546</text:p>
          </table:table-cell>
          <table:table-cell office:value-type="date" office:date-value="2020-03-06T00:00:00" table:style-name="ce54">
            <text:p>06/03/2020</text:p>
          </table:table-cell>
          <table:table-cell office:value-type="string" table:style-name="ce53">
            <text:p>GI ONE S.p.A.</text:p>
          </table:table-cell>
          <table:table-cell office:value-type="string" table:style-name="ce53">
            <text:p>1194029001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1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23,4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 E 2 BIMESTRE TIM FISSO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43,15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43,15</text:p>
          </table:table-cell>
          <table:table-cell office:value-type="date" office:date-value="2020-04-15T00:00:00" table:style-name="ce54">
            <text:p>15/04/2020</text:p>
          </table:table-cell>
          <table:table-cell office:value-type="float" office:value="-26" table:formula="of:=IF(AND([.V559]&lt;&gt;&quot;&quot;;[.T559]&lt;&gt;&quot;&quot;);SUM([.T559]-[.V559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559]&lt;&gt;&quot;&quot;;[.Y559]&lt;&gt;&quot;&quot;;[.T559]&lt;&gt;&quot;&quot;);SUM(IF([.Y559]&lt;[.T559];[.Y559];[.T559])-[.X559]);&quot;&quot;)" table:style-name="ce53"/>
          <table:table-cell office:value-type="string" office:string-value="" table:formula="of:=IF(AND([.Z559]&lt;&gt;&quot;&quot;;[.W559]&lt;&gt;&quot;&quot;);SUM([.W559]-[.Z55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400</text:p>
          </table:table-cell>
          <table:table-cell office:value-type="date" office:date-value="2020-02-18T00:00:00" table:style-name="ce54">
            <text:p>18/02/2020</text:p>
          </table:table-cell>
          <table:table-cell office:value-type="string" table:style-name="ce53">
            <text:p>6820200200000554</text:p>
          </table:table-cell>
          <table:table-cell office:value-type="date" office:date-value="2020-02-15T00:00:00" table:style-name="ce54">
            <text:p>15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1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23,4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 E 2 BIMESTRE TIM FISSO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42,97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42,97</text:p>
          </table:table-cell>
          <table:table-cell office:value-type="date" office:date-value="2020-03-19T00:00:00" table:style-name="ce54">
            <text:p>19/03/2020</text:p>
          </table:table-cell>
          <table:table-cell office:value-type="float" office:value="1" table:formula="of:=IF(AND([.V560]&lt;&gt;&quot;&quot;;[.T560]&lt;&gt;&quot;&quot;);SUM([.T560]-[.V560]);&quot;&quot;)" table:style-name="ce53">
            <text:p>1</text:p>
          </table:table-cell>
          <table:table-cell table:number-columns-repeated="2" table:style-name="ce54"/>
          <table:table-cell office:value-type="string" office:string-value="" table:formula="of:=IF(AND([.X560]&lt;&gt;&quot;&quot;;[.Y560]&lt;&gt;&quot;&quot;;[.T560]&lt;&gt;&quot;&quot;);SUM(IF([.Y560]&lt;[.T560];[.Y560];[.T560])-[.X560]);&quot;&quot;)" table:style-name="ce53"/>
          <table:table-cell office:value-type="string" office:string-value="" table:formula="of:=IF(AND([.Z560]&lt;&gt;&quot;&quot;;[.W560]&lt;&gt;&quot;&quot;);SUM([.W560]-[.Z56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407</text:p>
          </table:table-cell>
          <table:table-cell office:value-type="date" office:date-value="2020-02-18T00:00:00" table:style-name="ce54">
            <text:p>18/02/2020</text:p>
          </table:table-cell>
          <table:table-cell office:value-type="string" table:style-name="ce53">
            <text:p>6820200200000555</text:p>
          </table:table-cell>
          <table:table-cell office:value-type="date" office:date-value="2020-02-15T00:00:00" table:style-name="ce54">
            <text:p>15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1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23,4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 E 2 BIMESTRE TIM FISSO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32,50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32,50</text:p>
          </table:table-cell>
          <table:table-cell office:value-type="date" office:date-value="2020-04-15T00:00:00" table:style-name="ce54">
            <text:p>15/04/2020</text:p>
          </table:table-cell>
          <table:table-cell office:value-type="float" office:value="-26" table:formula="of:=IF(AND([.V561]&lt;&gt;&quot;&quot;;[.T561]&lt;&gt;&quot;&quot;);SUM([.T561]-[.V561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561]&lt;&gt;&quot;&quot;;[.Y561]&lt;&gt;&quot;&quot;;[.T561]&lt;&gt;&quot;&quot;);SUM(IF([.Y561]&lt;[.T561];[.Y561];[.T561])-[.X561]);&quot;&quot;)" table:style-name="ce53"/>
          <table:table-cell office:value-type="string" office:string-value="" table:formula="of:=IF(AND([.Z561]&lt;&gt;&quot;&quot;;[.W561]&lt;&gt;&quot;&quot;);SUM([.W561]-[.Z56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419</text:p>
          </table:table-cell>
          <table:table-cell office:value-type="date" office:date-value="2020-02-18T00:00:00" table:style-name="ce54">
            <text:p>18/02/2020</text:p>
          </table:table-cell>
          <table:table-cell office:value-type="string" table:style-name="ce53">
            <text:p>6820200200000556</text:p>
          </table:table-cell>
          <table:table-cell office:value-type="date" office:date-value="2020-02-15T00:00:00" table:style-name="ce54">
            <text:p>15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1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23,4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 E 2 BIMESTRE TIM FISSO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43,38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43,38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41" table:formula="of:=IF(AND([.V562]&lt;&gt;&quot;&quot;;[.T562]&lt;&gt;&quot;&quot;);SUM([.T562]-[.V562]);&quot;&quot;)" table:style-name="ce53">
            <text:p>-41</text:p>
          </table:table-cell>
          <table:table-cell table:number-columns-repeated="2" table:style-name="ce54"/>
          <table:table-cell office:value-type="string" office:string-value="" table:formula="of:=IF(AND([.X562]&lt;&gt;&quot;&quot;;[.Y562]&lt;&gt;&quot;&quot;;[.T562]&lt;&gt;&quot;&quot;);SUM(IF([.Y562]&lt;[.T562];[.Y562];[.T562])-[.X562]);&quot;&quot;)" table:style-name="ce53"/>
          <table:table-cell office:value-type="string" office:string-value="" table:formula="of:=IF(AND([.Z562]&lt;&gt;&quot;&quot;;[.W562]&lt;&gt;&quot;&quot;);SUM([.W562]-[.Z56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420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G00017882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1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23,4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 E 2 BIMESTRE TIM FISSO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42,97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42,97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41" table:formula="of:=IF(AND([.V563]&lt;&gt;&quot;&quot;;[.T563]&lt;&gt;&quot;&quot;);SUM([.T563]-[.V563]);&quot;&quot;)" table:style-name="ce53">
            <text:p>-41</text:p>
          </table:table-cell>
          <table:table-cell table:number-columns-repeated="2" table:style-name="ce54"/>
          <table:table-cell office:value-type="string" office:string-value="" table:formula="of:=IF(AND([.X563]&lt;&gt;&quot;&quot;;[.Y563]&lt;&gt;&quot;&quot;;[.T563]&lt;&gt;&quot;&quot;);SUM(IF([.Y563]&lt;[.T563];[.Y563];[.T563])-[.X563]);&quot;&quot;)" table:style-name="ce53"/>
          <table:table-cell office:value-type="string" office:string-value="" table:formula="of:=IF(AND([.Z563]&lt;&gt;&quot;&quot;;[.W563]&lt;&gt;&quot;&quot;);SUM([.W563]-[.Z56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424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G00018028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1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23,4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 E 2 BIMESTRE TIM FISSO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42,97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42,97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41" table:formula="of:=IF(AND([.V564]&lt;&gt;&quot;&quot;;[.T564]&lt;&gt;&quot;&quot;);SUM([.T564]-[.V564]);&quot;&quot;)" table:style-name="ce53">
            <text:p>-41</text:p>
          </table:table-cell>
          <table:table-cell table:number-columns-repeated="2" table:style-name="ce54"/>
          <table:table-cell office:value-type="string" office:string-value="" table:formula="of:=IF(AND([.X564]&lt;&gt;&quot;&quot;;[.Y564]&lt;&gt;&quot;&quot;;[.T564]&lt;&gt;&quot;&quot;);SUM(IF([.Y564]&lt;[.T564];[.Y564];[.T564])-[.X564]);&quot;&quot;)" table:style-name="ce53"/>
          <table:table-cell office:value-type="string" office:string-value="" table:formula="of:=IF(AND([.Z564]&lt;&gt;&quot;&quot;;[.W564]&lt;&gt;&quot;&quot;);SUM([.W564]-[.Z56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425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G00018194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2-AVVOCATURA DISTRETTUALE DELLO STATO DI CATAN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291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48,19</text:p>
          </table:table-cell>
          <table:table-cell office:value-type="string" table:style-name="ce53">
            <text:p>SCHINDLER S.P.A.</text:p>
          </table:table-cell>
          <table:table-cell office:value-type="string" table:style-name="ce53">
            <text:p>00842990152</text:p>
          </table:table-cell>
          <table:table-cell office:value-type="string" table:style-name="ce53">
            <text:p>CIG Z2C2246192 Canone di manutenzione per impianti elevatori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48,19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48,19</text:p>
          </table:table-cell>
          <table:table-cell office:value-type="date" office:date-value="2020-03-18T00:00:00" table:style-name="ce54">
            <text:p>18/03/2020</text:p>
          </table:table-cell>
          <table:table-cell office:value-type="float" office:value="5" table:formula="of:=IF(AND([.V565]&lt;&gt;&quot;&quot;;[.T565]&lt;&gt;&quot;&quot;);SUM([.T565]-[.V565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565]&lt;&gt;&quot;&quot;;[.Y565]&lt;&gt;&quot;&quot;;[.T565]&lt;&gt;&quot;&quot;);SUM(IF([.Y565]&lt;[.T565];[.Y565];[.T565])-[.X565]);&quot;&quot;)" table:style-name="ce53"/>
          <table:table-cell office:value-type="string" office:string-value="" table:formula="of:=IF(AND([.Z565]&lt;&gt;&quot;&quot;;[.W565]&lt;&gt;&quot;&quot;);SUM([.W565]-[.Z56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434</text:p>
          </table:table-cell>
          <table:table-cell office:value-type="date" office:date-value="2020-02-17T00:00:00" table:style-name="ce54">
            <text:p>17/02/2020</text:p>
          </table:table-cell>
          <table:table-cell office:value-type="string" table:style-name="ce53">
            <text:p>349475887</text:p>
          </table:table-cell>
          <table:table-cell office:value-type="date" office:date-value="2020-02-13T00:00:00" table:style-name="ce54">
            <text:p>13/02/2020</text:p>
          </table:table-cell>
          <table:table-cell office:value-type="string" table:style-name="ce53">
            <text:p>Schindler S.p.A.</text:p>
          </table:table-cell>
          <table:table-cell office:value-type="string" table:style-name="ce53">
            <text:p>00842990152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1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57,32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Saldo n 2 fatture fornitura energia elettrica mese di febbra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24,49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24,49</text:p>
          </table:table-cell>
          <table:table-cell office:value-type="date" office:date-value="2020-04-10T00:00:00" table:style-name="ce54">
            <text:p>10/04/2020</text:p>
          </table:table-cell>
          <table:table-cell office:value-type="float" office:value="-21" table:formula="of:=IF(AND([.V566]&lt;&gt;&quot;&quot;;[.T566]&lt;&gt;&quot;&quot;);SUM([.T566]-[.V566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566]&lt;&gt;&quot;&quot;;[.Y566]&lt;&gt;&quot;&quot;;[.T566]&lt;&gt;&quot;&quot;);SUM(IF([.Y566]&lt;[.T566];[.Y566];[.T566])-[.X566]);&quot;&quot;)" table:style-name="ce53"/>
          <table:table-cell office:value-type="string" office:string-value="" table:formula="of:=IF(AND([.Z566]&lt;&gt;&quot;&quot;;[.W566]&lt;&gt;&quot;&quot;);SUM([.W566]-[.Z56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438</text:p>
          </table:table-cell>
          <table:table-cell office:value-type="date" office:date-value="2020-03-07T00:00:00" table:style-name="ce54">
            <text:p>07/03/2020</text:p>
          </table:table-cell>
          <table:table-cell office:value-type="string" table:style-name="ce53">
            <text:p>004014589180</text:p>
          </table:table-cell>
          <table:table-cell office:value-type="date" office:date-value="2020-03-06T00:00:00" table:style-name="ce54">
            <text:p>06/03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50-AVVOCATURA DISTRETTUALE DELLO STATO DI CATANZAR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91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57,32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Saldo n 2 fatture fornitura energia elettrica mese di febbra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432,83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432,83</text:p>
          </table:table-cell>
          <table:table-cell office:value-type="date" office:date-value="2020-04-10T00:00:00" table:style-name="ce54">
            <text:p>10/04/2020</text:p>
          </table:table-cell>
          <table:table-cell office:value-type="float" office:value="-21" table:formula="of:=IF(AND([.V567]&lt;&gt;&quot;&quot;;[.T567]&lt;&gt;&quot;&quot;);SUM([.T567]-[.V567]);&quot;&quot;)" table:style-name="ce53">
            <text:p>-21</text:p>
          </table:table-cell>
          <table:table-cell table:number-columns-repeated="2" table:style-name="ce54"/>
          <table:table-cell office:value-type="string" office:string-value="" table:formula="of:=IF(AND([.X567]&lt;&gt;&quot;&quot;;[.Y567]&lt;&gt;&quot;&quot;;[.T567]&lt;&gt;&quot;&quot;);SUM(IF([.Y567]&lt;[.T567];[.Y567];[.T567])-[.X567]);&quot;&quot;)" table:style-name="ce53"/>
          <table:table-cell office:value-type="string" office:string-value="" table:formula="of:=IF(AND([.Z567]&lt;&gt;&quot;&quot;;[.W567]&lt;&gt;&quot;&quot;);SUM([.W567]-[.Z56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446</text:p>
          </table:table-cell>
          <table:table-cell office:value-type="date" office:date-value="2020-03-07T00:00:00" table:style-name="ce54">
            <text:p>07/03/2020</text:p>
          </table:table-cell>
          <table:table-cell office:value-type="string" table:style-name="ce53">
            <text:p>004014589181</text:p>
          </table:table-cell>
          <table:table-cell office:value-type="date" office:date-value="2020-03-06T00:00:00" table:style-name="ce54">
            <text:p>06/03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1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23,4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 E 2 BIMESTRE TIM FISSO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32,50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32,50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41" table:formula="of:=IF(AND([.V568]&lt;&gt;&quot;&quot;;[.T568]&lt;&gt;&quot;&quot;);SUM([.T568]-[.V568]);&quot;&quot;)" table:style-name="ce53">
            <text:p>-41</text:p>
          </table:table-cell>
          <table:table-cell table:number-columns-repeated="2" table:style-name="ce54"/>
          <table:table-cell office:value-type="string" office:string-value="" table:formula="of:=IF(AND([.X568]&lt;&gt;&quot;&quot;;[.Y568]&lt;&gt;&quot;&quot;;[.T568]&lt;&gt;&quot;&quot;);SUM(IF([.Y568]&lt;[.T568];[.Y568];[.T568])-[.X568]);&quot;&quot;)" table:style-name="ce53"/>
          <table:table-cell office:value-type="string" office:string-value="" table:formula="of:=IF(AND([.Z568]&lt;&gt;&quot;&quot;;[.W568]&lt;&gt;&quot;&quot;);SUM([.W568]-[.Z56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476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G00018450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19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194,9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1814AC8BB 2BIM 2020, CIG Z4C278A6A0 2BIM 2020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3,60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3,60</text:p>
          </table:table-cell>
          <table:table-cell office:value-type="date" office:date-value="2020-03-22T00:00:00" table:style-name="ce54">
            <text:p>22/03/2020</text:p>
          </table:table-cell>
          <table:table-cell office:value-type="float" office:value="-2" table:formula="of:=IF(AND([.V569]&lt;&gt;&quot;&quot;;[.T569]&lt;&gt;&quot;&quot;);SUM([.T569]-[.V569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569]&lt;&gt;&quot;&quot;;[.Y569]&lt;&gt;&quot;&quot;;[.T569]&lt;&gt;&quot;&quot;);SUM(IF([.Y569]&lt;[.T569];[.Y569];[.T569])-[.X569]);&quot;&quot;)" table:style-name="ce53"/>
          <table:table-cell office:value-type="string" office:string-value="" table:formula="of:=IF(AND([.Z569]&lt;&gt;&quot;&quot;;[.W569]&lt;&gt;&quot;&quot;);SUM([.W569]-[.Z56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480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7X00296461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40-AVVOCATURA DISTRETTUALE DELLO STATO DI GENOV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19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194,9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1814AC8BB 2BIM 2020, CIG Z4C278A6A0 2BIM 2020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191,39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5">
            <text:p>191,39</text:p>
          </table:table-cell>
          <table:table-cell office:value-type="date" office:date-value="2020-03-22T00:00:00" table:style-name="ce54">
            <text:p>22/03/2020</text:p>
          </table:table-cell>
          <table:table-cell office:value-type="float" office:value="-2" table:formula="of:=IF(AND([.V570]&lt;&gt;&quot;&quot;;[.T570]&lt;&gt;&quot;&quot;);SUM([.T570]-[.V570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570]&lt;&gt;&quot;&quot;;[.Y570]&lt;&gt;&quot;&quot;;[.T570]&lt;&gt;&quot;&quot;);SUM(IF([.Y570]&lt;[.T570];[.Y570];[.T570])-[.X570]);&quot;&quot;)" table:style-name="ce53"/>
          <table:table-cell office:value-type="string" office:string-value="" table:formula="of:=IF(AND([.Z570]&lt;&gt;&quot;&quot;;[.W570]&lt;&gt;&quot;&quot;);SUM([.W570]-[.Z57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484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7X00805246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11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37,4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0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437,42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437,42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38" table:formula="of:=IF(AND([.V571]&lt;&gt;&quot;&quot;;[.T571]&lt;&gt;&quot;&quot;);SUM([.T571]-[.V571]);&quot;&quot;)" table:style-name="ce53">
            <text:p>-38</text:p>
          </table:table-cell>
          <table:table-cell table:number-columns-repeated="2" table:style-name="ce54"/>
          <table:table-cell office:value-type="string" office:string-value="" table:formula="of:=IF(AND([.X571]&lt;&gt;&quot;&quot;;[.Y571]&lt;&gt;&quot;&quot;;[.T571]&lt;&gt;&quot;&quot;);SUM(IF([.Y571]&lt;[.T571];[.Y571];[.T571])-[.X571]);&quot;&quot;)" table:style-name="ce53"/>
          <table:table-cell office:value-type="string" office:string-value="" table:formula="of:=IF(AND([.Z571]&lt;&gt;&quot;&quot;;[.W571]&lt;&gt;&quot;&quot;);SUM([.W571]-[.Z57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596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T00087786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119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36,48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2BIM 2020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36,48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36,48</text:p>
          </table:table-cell>
          <table:table-cell office:value-type="date" office:date-value="2020-04-30T00:00:00" table:style-name="ce54">
            <text:p>30/04/2020</text:p>
          </table:table-cell>
          <table:table-cell office:value-type="float" office:value="-38" table:formula="of:=IF(AND([.V572]&lt;&gt;&quot;&quot;;[.T572]&lt;&gt;&quot;&quot;);SUM([.T572]-[.V572]);&quot;&quot;)" table:style-name="ce53">
            <text:p>-38</text:p>
          </table:table-cell>
          <table:table-cell table:number-columns-repeated="2" table:style-name="ce54"/>
          <table:table-cell office:value-type="string" office:string-value="" table:formula="of:=IF(AND([.X572]&lt;&gt;&quot;&quot;;[.Y572]&lt;&gt;&quot;&quot;;[.T572]&lt;&gt;&quot;&quot;);SUM(IF([.Y572]&lt;[.T572];[.Y572];[.T572])-[.X572]);&quot;&quot;)" table:style-name="ce53"/>
          <table:table-cell office:value-type="string" office:string-value="" table:formula="of:=IF(AND([.Z572]&lt;&gt;&quot;&quot;;[.W572]&lt;&gt;&quot;&quot;);SUM([.W572]-[.Z57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598</text:p>
          </table:table-cell>
          <table:table-cell office:value-type="date" office:date-value="2020-02-19T00:00:00" table:style-name="ce54">
            <text:p>19/02/2020</text:p>
          </table:table-cell>
          <table:table-cell office:value-type="string" table:style-name="ce53">
            <text:p>8T00088278</text:p>
          </table:table-cell>
          <table:table-cell office:value-type="date" office:date-value="2020-02-06T00:00:00" table:style-name="ce54">
            <text:p>06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121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37,45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E9153D606 2BIM 2020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37,45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37,45</text:p>
          </table:table-cell>
          <table:table-cell office:value-type="date" office:date-value="2020-04-27T00:00:00" table:style-name="ce54">
            <text:p>27/04/2020</text:p>
          </table:table-cell>
          <table:table-cell office:value-type="float" office:value="-35" table:formula="of:=IF(AND([.V573]&lt;&gt;&quot;&quot;;[.T573]&lt;&gt;&quot;&quot;);SUM([.T573]-[.V573]);&quot;&quot;)" table:style-name="ce53">
            <text:p>-35</text:p>
          </table:table-cell>
          <table:table-cell table:number-columns-repeated="2" table:style-name="ce54"/>
          <table:table-cell office:value-type="string" office:string-value="" table:formula="of:=IF(AND([.X573]&lt;&gt;&quot;&quot;;[.Y573]&lt;&gt;&quot;&quot;;[.T573]&lt;&gt;&quot;&quot;);SUM(IF([.Y573]&lt;[.T573];[.Y573];[.T573])-[.X573]);&quot;&quot;)" table:style-name="ce53"/>
          <table:table-cell office:value-type="string" office:string-value="" table:formula="of:=IF(AND([.Z573]&lt;&gt;&quot;&quot;;[.W573]&lt;&gt;&quot;&quot;);SUM([.W573]-[.Z57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599</text:p>
          </table:table-cell>
          <table:table-cell office:value-type="date" office:date-value="2020-02-21T00:00:00" table:style-name="ce54">
            <text:p>21/02/2020</text:p>
          </table:table-cell>
          <table:table-cell office:value-type="string" table:style-name="ce53">
            <text:p>7X00299271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123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400,00</text:p>
          </table:table-cell>
          <table:table-cell office:value-type="string" table:style-name="ce53">
            <text:p>RECOMP Srl</text:p>
          </table:table-cell>
          <table:table-cell office:value-type="string" table:style-name="ce53">
            <text:p>04131170658</text:p>
          </table:table-cell>
          <table:table-cell office:value-type="string" table:style-name="ce53">
            <text:p>CIG Z082C70256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400,00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400,00</text:p>
          </table:table-cell>
          <table:table-cell office:value-type="date" office:date-value="2020-04-16T00:00:00" table:style-name="ce54">
            <text:p>16/04/2020</text:p>
          </table:table-cell>
          <table:table-cell office:value-type="float" office:value="-24" table:formula="of:=IF(AND([.V574]&lt;&gt;&quot;&quot;;[.T574]&lt;&gt;&quot;&quot;);SUM([.T574]-[.V574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574]&lt;&gt;&quot;&quot;;[.Y574]&lt;&gt;&quot;&quot;;[.T574]&lt;&gt;&quot;&quot;);SUM(IF([.Y574]&lt;[.T574];[.Y574];[.T574])-[.X574]);&quot;&quot;)" table:style-name="ce53"/>
          <table:table-cell office:value-type="string" office:string-value="" table:formula="of:=IF(AND([.Z574]&lt;&gt;&quot;&quot;;[.W574]&lt;&gt;&quot;&quot;);SUM([.W574]-[.Z57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601</text:p>
          </table:table-cell>
          <table:table-cell office:value-type="date" office:date-value="2020-03-18T00:00:00" table:style-name="ce54">
            <text:p>18/03/2020</text:p>
          </table:table-cell>
          <table:table-cell office:value-type="string" table:style-name="ce53">
            <text:p>32/2020</text:p>
          </table:table-cell>
          <table:table-cell office:value-type="date" office:date-value="2020-03-17T00:00:00" table:style-name="ce54">
            <text:p>17/03/2020</text:p>
          </table:table-cell>
          <table:table-cell office:value-type="string" table:style-name="ce53">
            <text:p>RECOMP SRL</text:p>
          </table:table-cell>
          <table:table-cell office:value-type="string" table:style-name="ce53">
            <text:p>0413117065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32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598,33</text:p>
          </table:table-cell>
          <table:table-cell office:value-type="string" table:style-name="ce53">
            <text:p>ULISSE COOPERATIVA SOCIALE</text:p>
          </table:table-cell>
          <table:table-cell office:value-type="string" table:style-name="ce53">
            <text:p>04931700480</text:p>
          </table:table-cell>
          <table:table-cell office:value-type="string" table:style-name="ce53">
            <text:p>fattura Ulisse dal 19032020 al 18032020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1598,33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1598,33</text:p>
          </table:table-cell>
          <table:table-cell office:value-type="date" office:date-value="2020-04-20T00:00:00" table:style-name="ce54">
            <text:p>20/04/2020</text:p>
          </table:table-cell>
          <table:table-cell office:value-type="float" office:value="-28" table:formula="of:=IF(AND([.V575]&lt;&gt;&quot;&quot;;[.T575]&lt;&gt;&quot;&quot;);SUM([.T575]-[.V575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575]&lt;&gt;&quot;&quot;;[.Y575]&lt;&gt;&quot;&quot;;[.T575]&lt;&gt;&quot;&quot;);SUM(IF([.Y575]&lt;[.T575];[.Y575];[.T575])-[.X575]);&quot;&quot;)" table:style-name="ce53"/>
          <table:table-cell office:value-type="string" office:string-value="" table:formula="of:=IF(AND([.Z575]&lt;&gt;&quot;&quot;;[.W575]&lt;&gt;&quot;&quot;);SUM([.W575]-[.Z57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627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3">
            <text:p>6/14</text:p>
          </table:table-cell>
          <table:table-cell office:value-type="date" office:date-value="2020-03-20T00:00:00" table:style-name="ce54">
            <text:p>20/03/2020</text:p>
          </table:table-cell>
          <table:table-cell office:value-type="string" table:style-name="ce53">
            <text:p>ULISSE - COOPERATIVA SOCIALE - SOC. COOP. A R. L. <text:s/>O.N.L.U.S</text:p>
          </table:table-cell>
          <table:table-cell office:value-type="string" table:style-name="ce53">
            <text:p>049317004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34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1,79</text:p>
          </table:table-cell>
          <table:table-cell office:value-type="string" table:style-name="ce53">
            <text:p>PUBLIACQUA S.P.A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PUBLIACQUA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21,79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21,79</text:p>
          </table:table-cell>
          <table:table-cell office:value-type="date" office:date-value="2020-05-04T00:00:00" table:style-name="ce54">
            <text:p>04/05/2020</text:p>
          </table:table-cell>
          <table:table-cell office:value-type="float" office:value="-42" table:formula="of:=IF(AND([.V576]&lt;&gt;&quot;&quot;;[.T576]&lt;&gt;&quot;&quot;);SUM([.T576]-[.V576]);&quot;&quot;)" table:style-name="ce53">
            <text:p>-42</text:p>
          </table:table-cell>
          <table:table-cell table:number-columns-repeated="2" table:style-name="ce54"/>
          <table:table-cell office:value-type="string" office:string-value="" table:formula="of:=IF(AND([.X576]&lt;&gt;&quot;&quot;;[.Y576]&lt;&gt;&quot;&quot;;[.T576]&lt;&gt;&quot;&quot;);SUM(IF([.Y576]&lt;[.T576];[.Y576];[.T576])-[.X576]);&quot;&quot;)" table:style-name="ce53"/>
          <table:table-cell office:value-type="string" office:string-value="" table:formula="of:=IF(AND([.Z576]&lt;&gt;&quot;&quot;;[.W576]&lt;&gt;&quot;&quot;);SUM([.W576]-[.Z57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630</text:p>
          </table:table-cell>
          <table:table-cell office:value-type="date" office:date-value="2020-03-19T00:00:00" table:style-name="ce54">
            <text:p>19/03/2020</text:p>
          </table:table-cell>
          <table:table-cell office:value-type="string" table:style-name="ce53">
            <text:p>7020012000005240</text:p>
          </table:table-cell>
          <table:table-cell office:value-type="date" office:date-value="2020-03-18T00:00:00" table:style-name="ce54">
            <text:p>18/03/2020</text:p>
          </table:table-cell>
          <table:table-cell office:value-type="string" table:style-name="ce53">
            <text:p>Publiacqua S.p.A.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36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235,85</text:p>
          </table:table-cell>
          <table:table-cell office:value-type="string" table:style-name="ce53">
            <text:p>PUBLIACQUA S.P.A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FATTURA PUBLIACQUA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235,85</text:p>
          </table:table-cell>
          <table:table-cell office:value-type="date" office:date-value="2020-03-23T00:00:00" table:style-name="ce54">
            <text:p>23/03/2020</text:p>
          </table:table-cell>
          <table:table-cell office:value-type="string" table:style-name="ce55">
            <text:p>235,85</text:p>
          </table:table-cell>
          <table:table-cell office:value-type="date" office:date-value="2020-05-04T00:00:00" table:style-name="ce54">
            <text:p>04/05/2020</text:p>
          </table:table-cell>
          <table:table-cell office:value-type="float" office:value="-42" table:formula="of:=IF(AND([.V577]&lt;&gt;&quot;&quot;;[.T577]&lt;&gt;&quot;&quot;);SUM([.T577]-[.V577]);&quot;&quot;)" table:style-name="ce53">
            <text:p>-42</text:p>
          </table:table-cell>
          <table:table-cell table:number-columns-repeated="2" table:style-name="ce54"/>
          <table:table-cell office:value-type="string" office:string-value="" table:formula="of:=IF(AND([.X577]&lt;&gt;&quot;&quot;;[.Y577]&lt;&gt;&quot;&quot;;[.T577]&lt;&gt;&quot;&quot;);SUM(IF([.Y577]&lt;[.T577];[.Y577];[.T577])-[.X577]);&quot;&quot;)" table:style-name="ce53"/>
          <table:table-cell office:value-type="string" office:string-value="" table:formula="of:=IF(AND([.Z577]&lt;&gt;&quot;&quot;;[.W577]&lt;&gt;&quot;&quot;);SUM([.W577]-[.Z57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634</text:p>
          </table:table-cell>
          <table:table-cell office:value-type="date" office:date-value="2020-03-19T00:00:00" table:style-name="ce54">
            <text:p>19/03/2020</text:p>
          </table:table-cell>
          <table:table-cell office:value-type="string" table:style-name="ce53">
            <text:p>7020012000005253</text:p>
          </table:table-cell>
          <table:table-cell office:value-type="date" office:date-value="2020-03-18T00:00:00" table:style-name="ce54">
            <text:p>18/03/2020</text:p>
          </table:table-cell>
          <table:table-cell office:value-type="string" table:style-name="ce53">
            <text:p>Publiacqua S.p.A.</text:p>
          </table:table-cell>
          <table:table-cell office:value-type="string" table:style-name="ce53">
            <text:p>0504011048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515-AVVOCATURA DISTRETTUALE DELLO STATO DI PALERM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69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436,6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2B238EA93 , CIG Z2324819F0 , CIG Z2324819F0 , CIG Z2B23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42,36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42,36</text:p>
          </table:table-cell>
          <table:table-cell office:value-type="date" office:date-value="2020-03-03T00:00:00" table:style-name="ce54">
            <text:p>03/03/2020</text:p>
          </table:table-cell>
          <table:table-cell office:value-type="float" office:value="24" table:formula="of:=IF(AND([.V578]&lt;&gt;&quot;&quot;;[.T578]&lt;&gt;&quot;&quot;);SUM([.T578]-[.V578]);&quot;&quot;)" table:style-name="ce53">
            <text:p>24</text:p>
          </table:table-cell>
          <table:table-cell table:number-columns-repeated="2" table:style-name="ce54"/>
          <table:table-cell office:value-type="string" office:string-value="" table:formula="of:=IF(AND([.X578]&lt;&gt;&quot;&quot;;[.Y578]&lt;&gt;&quot;&quot;;[.T578]&lt;&gt;&quot;&quot;);SUM(IF([.Y578]&lt;[.T578];[.Y578];[.T578])-[.X578]);&quot;&quot;)" table:style-name="ce53"/>
          <table:table-cell office:value-type="string" office:string-value="" table:formula="of:=IF(AND([.Z578]&lt;&gt;&quot;&quot;;[.W578]&lt;&gt;&quot;&quot;);SUM([.W578]-[.Z57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808</text:p>
          </table:table-cell>
          <table:table-cell office:value-type="date" office:date-value="2020-02-14T00:00:00" table:style-name="ce54">
            <text:p>14/02/2020</text:p>
          </table:table-cell>
          <table:table-cell office:value-type="string" table:style-name="ce53">
            <text:p>004013820450</text:p>
          </table:table-cell>
          <table:table-cell office:value-type="date" office:date-value="2020-02-12T00:00:00" table:style-name="ce54">
            <text:p>12/02/2020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40-AVVOCATURA DISTRETTUALE DELLO STATO DI BOLOGN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32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080,00</text:p>
          </table:table-cell>
          <table:table-cell office:value-type="string" table:style-name="ce53">
            <text:p>SANITALIA DISINFESTAZIONE DI ALESSANDRO SPADARO DUTTORE</text:p>
          </table:table-cell>
          <table:table-cell office:value-type="string" table:style-name="ce53">
            <text:p>SPDLSN89L07F158S</text:p>
          </table:table-cell>
          <table:table-cell office:value-type="string" table:style-name="ce53">
            <text:p>SANIFICAZIONE LOCALI AVVOCATURA</text:p>
          </table:table-cell>
          <table:table-cell office:value-type="date" office:date-value="2020-03-31T00:00:00" table:style-name="ce54">
            <text:p>31/03/2020</text:p>
          </table:table-cell>
          <table:table-cell office:value-type="string" table:style-name="ce55">
            <text:p>1080,00</text:p>
          </table:table-cell>
          <table:table-cell office:value-type="date" office:date-value="2020-03-31T00:00:00" table:style-name="ce54">
            <text:p>31/03/2020</text:p>
          </table:table-cell>
          <table:table-cell office:value-type="string" table:style-name="ce55">
            <text:p>1080,00</text:p>
          </table:table-cell>
          <table:table-cell office:value-type="date" office:date-value="2020-04-20T00:00:00" table:style-name="ce54">
            <text:p>20/04/2020</text:p>
          </table:table-cell>
          <table:table-cell office:value-type="float" office:value="-20" table:formula="of:=IF(AND([.V579]&lt;&gt;&quot;&quot;;[.T579]&lt;&gt;&quot;&quot;);SUM([.T579]-[.V579]);&quot;&quot;)" table:style-name="ce53">
            <text:p>-20</text:p>
          </table:table-cell>
          <table:table-cell table:number-columns-repeated="2" table:style-name="ce54"/>
          <table:table-cell office:value-type="string" office:string-value="" table:formula="of:=IF(AND([.X579]&lt;&gt;&quot;&quot;;[.Y579]&lt;&gt;&quot;&quot;;[.T579]&lt;&gt;&quot;&quot;);SUM(IF([.Y579]&lt;[.T579];[.Y579];[.T579])-[.X579]);&quot;&quot;)" table:style-name="ce53"/>
          <table:table-cell office:value-type="string" office:string-value="" table:formula="of:=IF(AND([.Z579]&lt;&gt;&quot;&quot;;[.W579]&lt;&gt;&quot;&quot;);SUM([.W579]-[.Z57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922</text:p>
          </table:table-cell>
          <table:table-cell office:value-type="date" office:date-value="2020-03-21T00:00:00" table:style-name="ce54">
            <text:p>21/03/2020</text:p>
          </table:table-cell>
          <table:table-cell office:value-type="string" table:style-name="ce53">
            <text:p>52</text:p>
          </table:table-cell>
          <table:table-cell office:value-type="date" office:date-value="2020-03-21T00:00:00" table:style-name="ce54">
            <text:p>21/03/2020</text:p>
          </table:table-cell>
          <table:table-cell office:value-type="string" table:style-name="ce53">
            <text:p>SANITALIA DISINFESTAZIONI DI ALESSANDRO SPADARO DUTTORE</text:p>
          </table:table-cell>
          <table:table-cell office:value-type="string" table:style-name="ce53">
            <text:p>SPDLSN89L07F158S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33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62,07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IG ZDB28E35FD - Bolletta telefonica periodo 1.01.2020-29.02</text:p>
          </table:table-cell>
          <table:table-cell office:value-type="date" office:date-value="2020-03-26T00:00:00" table:style-name="ce54">
            <text:p>26/03/2020</text:p>
          </table:table-cell>
          <table:table-cell office:value-type="string" table:style-name="ce55">
            <text:p>62,07</text:p>
          </table:table-cell>
          <table:table-cell office:value-type="date" office:date-value="2020-03-26T00:00:00" table:style-name="ce54">
            <text:p>26/03/2020</text:p>
          </table:table-cell>
          <table:table-cell office:value-type="string" table:style-name="ce55">
            <text:p>62,07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-5" table:formula="of:=IF(AND([.V580]&lt;&gt;&quot;&quot;;[.T580]&lt;&gt;&quot;&quot;);SUM([.T580]-[.V580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580]&lt;&gt;&quot;&quot;;[.Y580]&lt;&gt;&quot;&quot;;[.T580]&lt;&gt;&quot;&quot;);SUM(IF([.Y580]&lt;[.T580];[.Y580];[.T580])-[.X580]);&quot;&quot;)" table:style-name="ce53"/>
          <table:table-cell office:value-type="string" office:string-value="" table:formula="of:=IF(AND([.Z580]&lt;&gt;&quot;&quot;;[.W580]&lt;&gt;&quot;&quot;);SUM([.W580]-[.Z58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4765</text:p>
          </table:table-cell>
          <table:table-cell office:value-type="date" office:date-value="2020-03-10T00:00:00" table:style-name="ce54">
            <text:p>10/03/2020</text:p>
          </table:table-cell>
          <table:table-cell office:value-type="string" table:style-name="ce53">
            <text:p>PAE0003911</text:p>
          </table:table-cell>
          <table:table-cell office:value-type="date" office:date-value="2020-02-29T00:00:00" table:style-name="ce54">
            <text:p>29/02/2020</text:p>
          </table:table-cell>
          <table:table-cell office:value-type="string" table:style-name="ce53">
            <text:p>FASTWEB SpA</text:p>
          </table:table-cell>
          <table:table-cell office:value-type="string" table:style-name="ce53">
            <text:p>1287847015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20-AVVOCATURA DISTRETTUALE DELLO STATO DI PERUG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77</text:p>
          </table:table-cell>
          <table:table-cell office:value-type="string" table:style-name="ce53">
            <text:p>075</text:p>
          </table:table-cell>
          <table:table-cell office:value-type="string" table:style-name="ce53">
            <text:p>58,81</text:p>
          </table:table-cell>
          <table:table-cell office:value-type="string" table:style-name="ce53">
            <text:p>CONSILIA CFO S.R.L.</text:p>
          </table:table-cell>
          <table:table-cell office:value-type="string" table:style-name="ce53">
            <text:p>11435101008</text:p>
          </table:table-cell>
          <table:table-cell office:value-type="string" table:style-name="ce53">
            <text:p>CIG ZEC27649A9 Affidamento del servizio di Gestione Integrat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58,81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5">
            <text:p>58,81</text:p>
          </table:table-cell>
          <table:table-cell office:value-type="date" office:date-value="2020-04-24T00:00:00" table:style-name="ce54">
            <text:p>24/04/2020</text:p>
          </table:table-cell>
          <table:table-cell office:value-type="float" office:value="-28" table:formula="of:=IF(AND([.V581]&lt;&gt;&quot;&quot;;[.T581]&lt;&gt;&quot;&quot;);SUM([.T581]-[.V581]);&quot;&quot;)" table:style-name="ce53">
            <text:p>-28</text:p>
          </table:table-cell>
          <table:table-cell table:number-columns-repeated="2" table:style-name="ce54"/>
          <table:table-cell office:value-type="string" office:string-value="" table:formula="of:=IF(AND([.X581]&lt;&gt;&quot;&quot;;[.Y581]&lt;&gt;&quot;&quot;;[.T581]&lt;&gt;&quot;&quot;);SUM(IF([.Y581]&lt;[.T581];[.Y581];[.T581])-[.X581]);&quot;&quot;)" table:style-name="ce53"/>
          <table:table-cell office:value-type="string" office:string-value="" table:formula="of:=IF(AND([.Z581]&lt;&gt;&quot;&quot;;[.W581]&lt;&gt;&quot;&quot;);SUM([.W581]-[.Z58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086</text:p>
          </table:table-cell>
          <table:table-cell office:value-type="date" office:date-value="2020-03-24T00:00:00" table:style-name="ce54">
            <text:p>24/03/2020</text:p>
          </table:table-cell>
          <table:table-cell office:value-type="string" table:style-name="ce53">
            <text:p>FATTPA 277_20</text:p>
          </table:table-cell>
          <table:table-cell office:value-type="date" office:date-value="2020-03-24T00:00:00" table:style-name="ce54">
            <text:p>24/03/2020</text:p>
          </table:table-cell>
          <table:table-cell office:value-type="string" table:style-name="ce53">
            <text:p>CONSILIA CFO S.r.l.</text:p>
          </table:table-cell>
          <table:table-cell office:value-type="string" table:style-name="ce53">
            <text:p>1143510100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92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382,68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D02866AB6 FORNITURA SERVIZIO ENERGIA ELETTRICA,</text:p>
          </table:table-cell>
          <table:table-cell office:value-type="date" office:date-value="2020-03-30T00:00:00" table:style-name="ce54">
            <text:p>30/03/2020</text:p>
          </table:table-cell>
          <table:table-cell office:value-type="string" table:style-name="ce55">
            <text:p>61,65</text:p>
          </table:table-cell>
          <table:table-cell office:value-type="date" office:date-value="2020-03-30T00:00:00" table:style-name="ce54">
            <text:p>30/03/2020</text:p>
          </table:table-cell>
          <table:table-cell office:value-type="string" table:style-name="ce55">
            <text:p>61,65</text:p>
          </table:table-cell>
          <table:table-cell office:value-type="date" office:date-value="2020-04-25T00:00:00" table:style-name="ce54">
            <text:p>25/04/2020</text:p>
          </table:table-cell>
          <table:table-cell office:value-type="float" office:value="-26" table:formula="of:=IF(AND([.V582]&lt;&gt;&quot;&quot;;[.T582]&lt;&gt;&quot;&quot;);SUM([.T582]-[.V582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582]&lt;&gt;&quot;&quot;;[.Y582]&lt;&gt;&quot;&quot;;[.T582]&lt;&gt;&quot;&quot;);SUM(IF([.Y582]&lt;[.T582];[.Y582];[.T582])-[.X582]);&quot;&quot;)" table:style-name="ce53"/>
          <table:table-cell office:value-type="string" office:string-value="" table:formula="of:=IF(AND([.Z582]&lt;&gt;&quot;&quot;;[.W582]&lt;&gt;&quot;&quot;);SUM([.W582]-[.Z58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408</text:p>
          </table:table-cell>
          <table:table-cell office:value-type="date" office:date-value="2020-03-26T00:00:00" table:style-name="ce54">
            <text:p>26/03/2020</text:p>
          </table:table-cell>
          <table:table-cell office:value-type="string" table:style-name="ce53">
            <text:p>412012608089</text:p>
          </table:table-cell>
          <table:table-cell office:value-type="date" office:date-value="2020-03-25T00:00:00" table:style-name="ce54">
            <text:p>25/03/2020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92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382,68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D02866AB6 FORNITURA SERVIZIO ENERGIA ELETTRICA,</text:p>
          </table:table-cell>
          <table:table-cell office:value-type="date" office:date-value="2020-03-30T00:00:00" table:style-name="ce54">
            <text:p>30/03/2020</text:p>
          </table:table-cell>
          <table:table-cell office:value-type="string" table:style-name="ce55">
            <text:p>63,32</text:p>
          </table:table-cell>
          <table:table-cell office:value-type="date" office:date-value="2020-03-30T00:00:00" table:style-name="ce54">
            <text:p>30/03/2020</text:p>
          </table:table-cell>
          <table:table-cell office:value-type="string" table:style-name="ce55">
            <text:p>63,32</text:p>
          </table:table-cell>
          <table:table-cell office:value-type="date" office:date-value="2020-04-25T00:00:00" table:style-name="ce54">
            <text:p>25/04/2020</text:p>
          </table:table-cell>
          <table:table-cell office:value-type="float" office:value="-26" table:formula="of:=IF(AND([.V583]&lt;&gt;&quot;&quot;;[.T583]&lt;&gt;&quot;&quot;);SUM([.T583]-[.V583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583]&lt;&gt;&quot;&quot;;[.Y583]&lt;&gt;&quot;&quot;;[.T583]&lt;&gt;&quot;&quot;);SUM(IF([.Y583]&lt;[.T583];[.Y583];[.T583])-[.X583]);&quot;&quot;)" table:style-name="ce53"/>
          <table:table-cell office:value-type="string" office:string-value="" table:formula="of:=IF(AND([.Z583]&lt;&gt;&quot;&quot;;[.W583]&lt;&gt;&quot;&quot;);SUM([.W583]-[.Z58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415</text:p>
          </table:table-cell>
          <table:table-cell office:value-type="date" office:date-value="2020-03-26T00:00:00" table:style-name="ce54">
            <text:p>26/03/2020</text:p>
          </table:table-cell>
          <table:table-cell office:value-type="string" table:style-name="ce53">
            <text:p>412012608091</text:p>
          </table:table-cell>
          <table:table-cell office:value-type="date" office:date-value="2020-03-25T00:00:00" table:style-name="ce54">
            <text:p>25/03/2020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92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382,68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D02866AB6 FORNITURA SERVIZIO ENERGIA ELETTRICA,</text:p>
          </table:table-cell>
          <table:table-cell office:value-type="date" office:date-value="2020-03-30T00:00:00" table:style-name="ce54">
            <text:p>30/03/2020</text:p>
          </table:table-cell>
          <table:table-cell office:value-type="string" table:style-name="ce55">
            <text:p>257,71</text:p>
          </table:table-cell>
          <table:table-cell office:value-type="date" office:date-value="2020-03-30T00:00:00" table:style-name="ce54">
            <text:p>30/03/2020</text:p>
          </table:table-cell>
          <table:table-cell office:value-type="string" table:style-name="ce55">
            <text:p>257,71</text:p>
          </table:table-cell>
          <table:table-cell office:value-type="date" office:date-value="2020-04-25T00:00:00" table:style-name="ce54">
            <text:p>25/04/2020</text:p>
          </table:table-cell>
          <table:table-cell office:value-type="float" office:value="-26" table:formula="of:=IF(AND([.V584]&lt;&gt;&quot;&quot;;[.T584]&lt;&gt;&quot;&quot;);SUM([.T584]-[.V584]);&quot;&quot;)" table:style-name="ce53">
            <text:p>-26</text:p>
          </table:table-cell>
          <table:table-cell table:number-columns-repeated="2" table:style-name="ce54"/>
          <table:table-cell office:value-type="string" office:string-value="" table:formula="of:=IF(AND([.X584]&lt;&gt;&quot;&quot;;[.Y584]&lt;&gt;&quot;&quot;;[.T584]&lt;&gt;&quot;&quot;);SUM(IF([.Y584]&lt;[.T584];[.Y584];[.T584])-[.X584]);&quot;&quot;)" table:style-name="ce53"/>
          <table:table-cell office:value-type="string" office:string-value="" table:formula="of:=IF(AND([.Z584]&lt;&gt;&quot;&quot;;[.W584]&lt;&gt;&quot;&quot;);SUM([.W584]-[.Z58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419</text:p>
          </table:table-cell>
          <table:table-cell office:value-type="date" office:date-value="2020-03-26T00:00:00" table:style-name="ce54">
            <text:p>26/03/2020</text:p>
          </table:table-cell>
          <table:table-cell office:value-type="string" table:style-name="ce53">
            <text:p>412012608090</text:p>
          </table:table-cell>
          <table:table-cell office:value-type="date" office:date-value="2020-03-25T00:00:00" table:style-name="ce54">
            <text:p>25/03/2020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12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730,00</text:p>
          </table:table-cell>
          <table:table-cell office:value-type="string" table:style-name="ce53">
            <text:p>A.M.C. IMPIANTI TERMOIDRAULICI DI CAMBI MAURIZIO E C. <text:s/>S.A.S</text:p>
          </table:table-cell>
          <table:table-cell office:value-type="string" table:style-name="ce53">
            <text:p>00625680483</text:p>
          </table:table-cell>
          <table:table-cell office:value-type="string" table:style-name="ce53">
            <text:p>CIG ZA32C80BA9 TERMOIDRAULICA A.M.C.</text:p>
          </table:table-cell>
          <table:table-cell office:value-type="date" office:date-value="2020-03-30T00:00:00" table:style-name="ce54">
            <text:p>30/03/2020</text:p>
          </table:table-cell>
          <table:table-cell office:value-type="string" table:style-name="ce55">
            <text:p>730,00</text:p>
          </table:table-cell>
          <table:table-cell office:value-type="date" office:date-value="2020-03-30T00:00:00" table:style-name="ce54">
            <text:p>30/03/2020</text:p>
          </table:table-cell>
          <table:table-cell office:value-type="string" table:style-name="ce55">
            <text:p>730,00</text:p>
          </table:table-cell>
          <table:table-cell office:value-type="date" office:date-value="2020-04-23T00:00:00" table:style-name="ce54">
            <text:p>23/04/2020</text:p>
          </table:table-cell>
          <table:table-cell office:value-type="float" office:value="-24" table:formula="of:=IF(AND([.V585]&lt;&gt;&quot;&quot;;[.T585]&lt;&gt;&quot;&quot;);SUM([.T585]-[.V585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585]&lt;&gt;&quot;&quot;;[.Y585]&lt;&gt;&quot;&quot;;[.T585]&lt;&gt;&quot;&quot;);SUM(IF([.Y585]&lt;[.T585];[.Y585];[.T585])-[.X585]);&quot;&quot;)" table:style-name="ce53"/>
          <table:table-cell office:value-type="string" office:string-value="" table:formula="of:=IF(AND([.Z585]&lt;&gt;&quot;&quot;;[.W585]&lt;&gt;&quot;&quot;);SUM([.W585]-[.Z58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432</text:p>
          </table:table-cell>
          <table:table-cell office:value-type="date" office:date-value="2020-03-24T00:00:00" table:style-name="ce54">
            <text:p>24/03/2020</text:p>
          </table:table-cell>
          <table:table-cell office:value-type="string" table:style-name="ce53">
            <text:p>000061PA</text:p>
          </table:table-cell>
          <table:table-cell office:value-type="date" office:date-value="2020-03-24T00:00:00" table:style-name="ce54">
            <text:p>24/03/2020</text:p>
          </table:table-cell>
          <table:table-cell office:value-type="string" table:style-name="ce53">
            <text:p>TERMOIDRAULICA A.M.C. SAS</text:p>
          </table:table-cell>
          <table:table-cell office:value-type="string" table:style-name="ce53">
            <text:p>0062568048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923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653,30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ACCONTO - CIG ZE92863D7C</text:p>
          </table:table-cell>
          <table:table-cell office:value-type="date" office:date-value="2020-03-30T00:00:00" table:style-name="ce54">
            <text:p>30/03/2020</text:p>
          </table:table-cell>
          <table:table-cell office:value-type="string" table:style-name="ce55">
            <text:p>653,30</text:p>
          </table:table-cell>
          <table:table-cell office:value-type="date" office:date-value="2020-03-30T00:00:00" table:style-name="ce54">
            <text:p>30/03/2020</text:p>
          </table:table-cell>
          <table:table-cell office:value-type="string" table:style-name="ce55">
            <text:p>653,30</text:p>
          </table:table-cell>
          <table:table-cell office:value-type="date" office:date-value="2020-04-26T00:00:00" table:style-name="ce54">
            <text:p>26/04/2020</text:p>
          </table:table-cell>
          <table:table-cell office:value-type="float" office:value="-27" table:formula="of:=IF(AND([.V586]&lt;&gt;&quot;&quot;;[.T586]&lt;&gt;&quot;&quot;);SUM([.T586]-[.V586]);&quot;&quot;)" table:style-name="ce53">
            <text:p>-27</text:p>
          </table:table-cell>
          <table:table-cell table:number-columns-repeated="2" table:style-name="ce54"/>
          <table:table-cell office:value-type="string" office:string-value="" table:formula="of:=IF(AND([.X586]&lt;&gt;&quot;&quot;;[.Y586]&lt;&gt;&quot;&quot;;[.T586]&lt;&gt;&quot;&quot;);SUM(IF([.Y586]&lt;[.T586];[.Y586];[.T586])-[.X586]);&quot;&quot;)" table:style-name="ce53"/>
          <table:table-cell office:value-type="string" office:string-value="" table:formula="of:=IF(AND([.Z586]&lt;&gt;&quot;&quot;;[.W586]&lt;&gt;&quot;&quot;);SUM([.W586]-[.Z58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434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3">
            <text:p>201900650800</text:p>
          </table:table-cell>
          <table:table-cell office:value-type="date" office:date-value="2020-03-26T00:00:00" table:style-name="ce54">
            <text:p>26/03/2020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41-AVVOCATURA DISTRETTUALE DELLO STATO DI POTENZ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711</text:p>
          </table:table-cell>
          <table:table-cell office:value-type="string" table:style-name="ce53">
            <text:p>065</text:p>
          </table:table-cell>
          <table:table-cell office:value-type="string" table:style-name="ce53">
            <text:p>858,91</text:p>
          </table:table-cell>
          <table:table-cell office:value-type="string" table:style-name="ce53">
            <text:p>ESTRA ENERGIE <text:s/>S.R.L.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SALDO - CIG ZE92863D7C</text:p>
          </table:table-cell>
          <table:table-cell office:value-type="date" office:date-value="2020-03-30T00:00:00" table:style-name="ce54">
            <text:p>30/03/2020</text:p>
          </table:table-cell>
          <table:table-cell office:value-type="string" table:style-name="ce55">
            <text:p>858,91</text:p>
          </table:table-cell>
          <table:table-cell office:value-type="date" office:date-value="2020-03-30T00:00:00" table:style-name="ce54">
            <text:p>30/03/2020</text:p>
          </table:table-cell>
          <table:table-cell office:value-type="string" table:style-name="ce55">
            <text:p>858,91</text:p>
          </table:table-cell>
          <table:table-cell office:value-type="date" office:date-value="2020-04-26T00:00:00" table:style-name="ce54">
            <text:p>26/04/2020</text:p>
          </table:table-cell>
          <table:table-cell office:value-type="float" office:value="-27" table:formula="of:=IF(AND([.V587]&lt;&gt;&quot;&quot;;[.T587]&lt;&gt;&quot;&quot;);SUM([.T587]-[.V587]);&quot;&quot;)" table:style-name="ce53">
            <text:p>-27</text:p>
          </table:table-cell>
          <table:table-cell table:number-columns-repeated="2" table:style-name="ce54"/>
          <table:table-cell office:value-type="string" office:string-value="" table:formula="of:=IF(AND([.X587]&lt;&gt;&quot;&quot;;[.Y587]&lt;&gt;&quot;&quot;;[.T587]&lt;&gt;&quot;&quot;);SUM(IF([.Y587]&lt;[.T587];[.Y587];[.T587])-[.X587]);&quot;&quot;)" table:style-name="ce53"/>
          <table:table-cell office:value-type="string" office:string-value="" table:formula="of:=IF(AND([.Z587]&lt;&gt;&quot;&quot;;[.W587]&lt;&gt;&quot;&quot;);SUM([.W587]-[.Z58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434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3">
            <text:p>201900650800</text:p>
          </table:table-cell>
          <table:table-cell office:value-type="date" office:date-value="2020-03-26T00:00:00" table:style-name="ce54">
            <text:p>26/03/2020</text:p>
          </table:table-cell>
          <table:table-cell office:value-type="string" table:style-name="ce53">
            <text:p>Estra Energie Srl</text:p>
          </table:table-cell>
          <table:table-cell office:value-type="string" table:style-name="ce53">
            <text:p>0121998052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11-AVVOCATURA DISTRETTUALE DELLO STATO DI TRENT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35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67,05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IG Z0F2741236 FORNITURA ENERGIA ELETTRICA periodo- 01.02.20</text:p>
          </table:table-cell>
          <table:table-cell office:value-type="date" office:date-value="2020-03-31T00:00:00" table:style-name="ce54">
            <text:p>31/03/2020</text:p>
          </table:table-cell>
          <table:table-cell office:value-type="string" table:style-name="ce55">
            <text:p>267,05</text:p>
          </table:table-cell>
          <table:table-cell office:value-type="date" office:date-value="2020-03-31T00:00:00" table:style-name="ce54">
            <text:p>31/03/2020</text:p>
          </table:table-cell>
          <table:table-cell office:value-type="string" table:style-name="ce55">
            <text:p>267,05</text:p>
          </table:table-cell>
          <table:table-cell office:value-type="date" office:date-value="2020-04-27T00:00:00" table:style-name="ce54">
            <text:p>27/04/2020</text:p>
          </table:table-cell>
          <table:table-cell office:value-type="float" office:value="-27" table:formula="of:=IF(AND([.V588]&lt;&gt;&quot;&quot;;[.T588]&lt;&gt;&quot;&quot;);SUM([.T588]-[.V588]);&quot;&quot;)" table:style-name="ce53">
            <text:p>-27</text:p>
          </table:table-cell>
          <table:table-cell table:number-columns-repeated="2" table:style-name="ce54"/>
          <table:table-cell office:value-type="string" office:string-value="" table:formula="of:=IF(AND([.X588]&lt;&gt;&quot;&quot;;[.Y588]&lt;&gt;&quot;&quot;;[.T588]&lt;&gt;&quot;&quot;);SUM(IF([.Y588]&lt;[.T588];[.Y588];[.T588])-[.X588]);&quot;&quot;)" table:style-name="ce53"/>
          <table:table-cell office:value-type="string" office:string-value="" table:formula="of:=IF(AND([.Z588]&lt;&gt;&quot;&quot;;[.W588]&lt;&gt;&quot;&quot;);SUM([.W588]-[.Z58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856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3">
            <text:p>820000040646</text:p>
          </table:table-cell>
          <table:table-cell office:value-type="date" office:date-value="2020-03-27T00:00:00" table:style-name="ce54">
            <text:p>27/03/2020</text:p>
          </table:table-cell>
          <table:table-cell office:value-type="string" table:style-name="ce53">
            <text:p>A2A Energia SpA</text:p>
          </table:table-cell>
          <table:table-cell office:value-type="string" table:style-name="ce53">
            <text:p>1288342015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233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384,00</text:p>
          </table:table-cell>
          <table:table-cell office:value-type="string" table:style-name="ce53">
            <text:p>ELEVATORI S.R.L.</text:p>
          </table:table-cell>
          <table:table-cell office:value-type="string" table:style-name="ce53">
            <text:p>02723290728</text:p>
          </table:table-cell>
          <table:table-cell office:value-type="string" table:style-name="ce53">
            <text:p>Canone di manutenzione impianto ascensori I trimestre 2020</text:p>
          </table:table-cell>
          <table:table-cell office:value-type="date" office:date-value="2020-03-31T00:00:00" table:style-name="ce54">
            <text:p>31/03/2020</text:p>
          </table:table-cell>
          <table:table-cell office:value-type="string" table:style-name="ce55">
            <text:p>384,00</text:p>
          </table:table-cell>
          <table:table-cell office:value-type="date" office:date-value="2020-03-31T00:00:00" table:style-name="ce54">
            <text:p>31/03/2020</text:p>
          </table:table-cell>
          <table:table-cell office:value-type="string" table:style-name="ce55">
            <text:p>384,00</text:p>
          </table:table-cell>
          <table:table-cell office:value-type="date" office:date-value="2020-04-23T00:00:00" table:style-name="ce54">
            <text:p>23/04/2020</text:p>
          </table:table-cell>
          <table:table-cell office:value-type="float" office:value="-23" table:formula="of:=IF(AND([.V589]&lt;&gt;&quot;&quot;;[.T589]&lt;&gt;&quot;&quot;);SUM([.T589]-[.V589]);&quot;&quot;)" table:style-name="ce53">
            <text:p>-23</text:p>
          </table:table-cell>
          <table:table-cell table:number-columns-repeated="2" table:style-name="ce54"/>
          <table:table-cell office:value-type="string" office:string-value="" table:formula="of:=IF(AND([.X589]&lt;&gt;&quot;&quot;;[.Y589]&lt;&gt;&quot;&quot;;[.T589]&lt;&gt;&quot;&quot;);SUM(IF([.Y589]&lt;[.T589];[.Y589];[.T589])-[.X589]);&quot;&quot;)" table:style-name="ce53"/>
          <table:table-cell office:value-type="string" office:string-value="" table:formula="of:=IF(AND([.Z589]&lt;&gt;&quot;&quot;;[.W589]&lt;&gt;&quot;&quot;);SUM([.W589]-[.Z58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922</text:p>
          </table:table-cell>
          <table:table-cell office:value-type="date" office:date-value="2020-03-24T00:00:00" table:style-name="ce54">
            <text:p>24/03/2020</text:p>
          </table:table-cell>
          <table:table-cell office:value-type="string" table:style-name="ce53">
            <text:p>1874</text:p>
          </table:table-cell>
          <table:table-cell office:value-type="date" office:date-value="2020-03-24T00:00:00" table:style-name="ce54">
            <text:p>24/03/2020</text:p>
          </table:table-cell>
          <table:table-cell office:value-type="string" table:style-name="ce53">
            <text:p>ELEVATORI S.R.L.</text:p>
          </table:table-cell>
          <table:table-cell office:value-type="string" table:style-name="ce53">
            <text:p>0272329072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79</text:p>
          </table:table-cell>
          <table:table-cell office:value-type="string" table:style-name="ce53">
            <text:p>033</text:p>
          </table:table-cell>
          <table:table-cell office:value-type="string" table:style-name="ce53">
            <text:p>1490,69</text:p>
          </table:table-cell>
          <table:table-cell office:value-type="string" table:style-name="ce53">
            <text:p>FARMACIA CAVALLO <text:s/>SNC</text:p>
          </table:table-cell>
          <table:table-cell office:value-type="string" table:style-name="ce53">
            <text:p>07130670727</text:p>
          </table:table-cell>
          <table:table-cell office:value-type="string" table:style-name="ce53">
            <text:p>Masks Apolo FFP2 Carbom - Guanti Nitrile Large</text:p>
          </table:table-cell>
          <table:table-cell office:value-type="date" office:date-value="2020-03-31T00:00:00" table:style-name="ce54">
            <text:p>31/03/2020</text:p>
          </table:table-cell>
          <table:table-cell office:value-type="string" table:style-name="ce55">
            <text:p>1490,69</text:p>
          </table:table-cell>
          <table:table-cell office:value-type="date" office:date-value="2020-03-31T00:00:00" table:style-name="ce54">
            <text:p>31/03/2020</text:p>
          </table:table-cell>
          <table:table-cell office:value-type="string" table:style-name="ce55">
            <text:p>1490,69</text:p>
          </table:table-cell>
          <table:table-cell office:value-type="date" office:date-value="2020-04-25T00:00:00" table:style-name="ce54">
            <text:p>25/04/2020</text:p>
          </table:table-cell>
          <table:table-cell office:value-type="float" office:value="-25" table:formula="of:=IF(AND([.V590]&lt;&gt;&quot;&quot;;[.T590]&lt;&gt;&quot;&quot;);SUM([.T590]-[.V590]);&quot;&quot;)" table:style-name="ce53">
            <text:p>-25</text:p>
          </table:table-cell>
          <table:table-cell table:number-columns-repeated="2" table:style-name="ce54"/>
          <table:table-cell office:value-type="string" office:string-value="" table:formula="of:=IF(AND([.X590]&lt;&gt;&quot;&quot;;[.Y590]&lt;&gt;&quot;&quot;;[.T590]&lt;&gt;&quot;&quot;);SUM(IF([.Y590]&lt;[.T590];[.Y590];[.T590])-[.X590]);&quot;&quot;)" table:style-name="ce53"/>
          <table:table-cell office:value-type="string" office:string-value="" table:formula="of:=IF(AND([.Z590]&lt;&gt;&quot;&quot;;[.W590]&lt;&gt;&quot;&quot;);SUM([.W590]-[.Z59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5928</text:p>
          </table:table-cell>
          <table:table-cell office:value-type="date" office:date-value="2020-03-26T00:00:00" table:style-name="ce54">
            <text:p>26/03/2020</text:p>
          </table:table-cell>
          <table:table-cell office:value-type="string" table:style-name="ce53">
            <text:p>00098</text:p>
          </table:table-cell>
          <table:table-cell office:value-type="date" office:date-value="2020-03-25T00:00:00" table:style-name="ce54">
            <text:p>25/03/2020</text:p>
          </table:table-cell>
          <table:table-cell office:value-type="string" table:style-name="ce53">
            <text:p>FARMACIA CAVALLO S.N.C.</text:p>
          </table:table-cell>
          <table:table-cell office:value-type="string" table:style-name="ce53">
            <text:p>0713067072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28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440,73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99276A40B FORNITURA SERVIZIO ENERGIA ELETTRICA Ufficio</text:p>
          </table:table-cell>
          <table:table-cell office:value-type="date" office:date-value="2020-03-31T00:00:00" table:style-name="ce54">
            <text:p>31/03/2020</text:p>
          </table:table-cell>
          <table:table-cell office:value-type="string" table:style-name="ce55">
            <text:p>440,73</text:p>
          </table:table-cell>
          <table:table-cell office:value-type="date" office:date-value="2020-03-31T00:00:00" table:style-name="ce54">
            <text:p>31/03/2020</text:p>
          </table:table-cell>
          <table:table-cell office:value-type="string" table:style-name="ce55">
            <text:p>440,73</text:p>
          </table:table-cell>
          <table:table-cell office:value-type="date" office:date-value="2020-04-24T00:00:00" table:style-name="ce54">
            <text:p>24/04/2020</text:p>
          </table:table-cell>
          <table:table-cell office:value-type="float" office:value="-24" table:formula="of:=IF(AND([.V591]&lt;&gt;&quot;&quot;;[.T591]&lt;&gt;&quot;&quot;);SUM([.T591]-[.V591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591]&lt;&gt;&quot;&quot;;[.Y591]&lt;&gt;&quot;&quot;;[.T591]&lt;&gt;&quot;&quot;);SUM(IF([.Y591]&lt;[.T591];[.Y591];[.T591])-[.X591]);&quot;&quot;)" table:style-name="ce53"/>
          <table:table-cell office:value-type="string" office:string-value="" table:formula="of:=IF(AND([.Z591]&lt;&gt;&quot;&quot;;[.W591]&lt;&gt;&quot;&quot;);SUM([.W591]-[.Z59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6014</text:p>
          </table:table-cell>
          <table:table-cell office:value-type="date" office:date-value="2020-03-26T00:00:00" table:style-name="ce54">
            <text:p>26/03/2020</text:p>
          </table:table-cell>
          <table:table-cell office:value-type="string" table:style-name="ce53">
            <text:p>412012611115</text:p>
          </table:table-cell>
          <table:table-cell office:value-type="date" office:date-value="2020-03-25T00:00:00" table:style-name="ce54">
            <text:p>25/03/2020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3-AVVOCATURA DISTRETTUALE DELLO STATO DI LECC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326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6,91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IG Z99276A40B ENERGIA ELETTRICA, CIG Z99276A40B FORNITURA S</text:p>
          </table:table-cell>
          <table:table-cell office:value-type="date" office:date-value="2020-03-31T00:00:00" table:style-name="ce54">
            <text:p>31/03/2020</text:p>
          </table:table-cell>
          <table:table-cell office:value-type="string" table:style-name="ce55">
            <text:p>76,91</text:p>
          </table:table-cell>
          <table:table-cell office:value-type="date" office:date-value="2020-03-31T00:00:00" table:style-name="ce54">
            <text:p>31/03/2020</text:p>
          </table:table-cell>
          <table:table-cell office:value-type="string" table:style-name="ce55">
            <text:p>76,91</text:p>
          </table:table-cell>
          <table:table-cell office:value-type="date" office:date-value="2020-04-24T00:00:00" table:style-name="ce54">
            <text:p>24/04/2020</text:p>
          </table:table-cell>
          <table:table-cell office:value-type="float" office:value="-24" table:formula="of:=IF(AND([.V592]&lt;&gt;&quot;&quot;;[.T592]&lt;&gt;&quot;&quot;);SUM([.T592]-[.V592]);&quot;&quot;)" table:style-name="ce53">
            <text:p>-24</text:p>
          </table:table-cell>
          <table:table-cell table:number-columns-repeated="2" table:style-name="ce54"/>
          <table:table-cell office:value-type="string" office:string-value="" table:formula="of:=IF(AND([.X592]&lt;&gt;&quot;&quot;;[.Y592]&lt;&gt;&quot;&quot;;[.T592]&lt;&gt;&quot;&quot;);SUM(IF([.Y592]&lt;[.T592];[.Y592];[.T592])-[.X592]);&quot;&quot;)" table:style-name="ce53"/>
          <table:table-cell office:value-type="string" office:string-value="" table:formula="of:=IF(AND([.Z592]&lt;&gt;&quot;&quot;;[.W592]&lt;&gt;&quot;&quot;);SUM([.W592]-[.Z592]);&quot;&quot;)" table:style-name="ce53"/>
          <table:table-cell office:value-type="string" table:style-name="ce53">
            <text:p>-10,00</text:p>
          </table:table-cell>
          <table:table-cell office:value-type="string" table:style-name="ce53">
            <text:p>16019</text:p>
          </table:table-cell>
          <table:table-cell office:value-type="date" office:date-value="2020-03-26T00:00:00" table:style-name="ce54">
            <text:p>26/03/2020</text:p>
          </table:table-cell>
          <table:table-cell office:value-type="string" table:style-name="ce53">
            <text:p>412012611116</text:p>
          </table:table-cell>
          <table:table-cell office:value-type="date" office:date-value="2020-03-25T00:00:00" table:style-name="ce54">
            <text:p>25/03/2020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14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79,9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0, <text:s/>1BIM 2020, <text:s/>1BIM 2020, <text:s/>1BIM 2020, <text:s/>1BIM 2020,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73,89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73,89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3" table:formula="of:=IF(AND([.V593]&lt;&gt;&quot;&quot;;[.T593]&lt;&gt;&quot;&quot;);SUM([.T593]-[.V593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593]&lt;&gt;&quot;&quot;;[.Y593]&lt;&gt;&quot;&quot;;[.T593]&lt;&gt;&quot;&quot;);SUM(IF([.Y593]&lt;[.T593];[.Y593];[.T593])-[.X593]);&quot;&quot;)" table:style-name="ce53"/>
          <table:table-cell office:value-type="string" office:string-value="" table:formula="of:=IF(AND([.Z593]&lt;&gt;&quot;&quot;;[.W593]&lt;&gt;&quot;&quot;);SUM([.W593]-[.Z59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927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L00807634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14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79,99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0, <text:s/>1BIM 2020, <text:s/>1BIM 2020, <text:s/>1BIM 2020, <text:s/>1BIM 2020,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64,67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64,67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3" table:formula="of:=IF(AND([.V594]&lt;&gt;&quot;&quot;;[.T594]&lt;&gt;&quot;&quot;);SUM([.T594]-[.V594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594]&lt;&gt;&quot;&quot;;[.Y594]&lt;&gt;&quot;&quot;;[.T594]&lt;&gt;&quot;&quot;);SUM(IF([.Y594]&lt;[.T594];[.Y594];[.T594])-[.X594]);&quot;&quot;)" table:style-name="ce53"/>
          <table:table-cell office:value-type="string" office:string-value="" table:formula="of:=IF(AND([.Z594]&lt;&gt;&quot;&quot;;[.W594]&lt;&gt;&quot;&quot;);SUM([.W594]-[.Z59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928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L00810260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1130,46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enel <text:s/>dicembre 2019 <text:s/>- gennaio 2020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1130,46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1130,46</text:p>
          </table:table-cell>
          <table:table-cell office:value-type="date" office:date-value="2020-02-11T00:00:00" table:style-name="ce54">
            <text:p>11/02/2020</text:p>
          </table:table-cell>
          <table:table-cell office:value-type="float" office:value="13" table:formula="of:=IF(AND([.V595]&lt;&gt;&quot;&quot;;[.T595]&lt;&gt;&quot;&quot;);SUM([.T595]-[.V595]);&quot;&quot;)" table:style-name="ce53">
            <text:p>13</text:p>
          </table:table-cell>
          <table:table-cell table:number-columns-repeated="2" table:style-name="ce54"/>
          <table:table-cell office:value-type="string" office:string-value="" table:formula="of:=IF(AND([.X595]&lt;&gt;&quot;&quot;;[.Y595]&lt;&gt;&quot;&quot;;[.T595]&lt;&gt;&quot;&quot;);SUM(IF([.Y595]&lt;[.T595];[.Y595];[.T595])-[.X595]);&quot;&quot;)" table:style-name="ce53"/>
          <table:table-cell office:value-type="string" office:string-value="" table:formula="of:=IF(AND([.Z595]&lt;&gt;&quot;&quot;;[.W595]&lt;&gt;&quot;&quot;);SUM([.W595]-[.Z59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930</text:p>
          </table:table-cell>
          <table:table-cell office:value-type="date" office:date-value="2020-01-12T00:00:00" table:style-name="ce54">
            <text:p>12/01/2020</text:p>
          </table:table-cell>
          <table:table-cell office:value-type="string" table:style-name="ce53">
            <text:p>480330300531522</text:p>
          </table:table-cell>
          <table:table-cell office:value-type="date" office:date-value="2020-01-11T00:00:00" table:style-name="ce54">
            <text:p>11/01/2020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1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662,75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ENEL MESE DICEMBRE 2019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662,75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662,75</text:p>
          </table:table-cell>
          <table:table-cell office:value-type="date" office:date-value="2020-02-09T00:00:00" table:style-name="ce54">
            <text:p>09/02/2020</text:p>
          </table:table-cell>
          <table:table-cell office:value-type="float" office:value="15" table:formula="of:=IF(AND([.V596]&lt;&gt;&quot;&quot;;[.T596]&lt;&gt;&quot;&quot;);SUM([.T596]-[.V596]);&quot;&quot;)" table:style-name="ce53">
            <text:p>15</text:p>
          </table:table-cell>
          <table:table-cell table:number-columns-repeated="2" table:style-name="ce54"/>
          <table:table-cell office:value-type="string" office:string-value="" table:formula="of:=IF(AND([.X596]&lt;&gt;&quot;&quot;;[.Y596]&lt;&gt;&quot;&quot;;[.T596]&lt;&gt;&quot;&quot;);SUM(IF([.Y596]&lt;[.T596];[.Y596];[.T596])-[.X596]);&quot;&quot;)" table:style-name="ce53"/>
          <table:table-cell office:value-type="string" office:string-value="" table:formula="of:=IF(AND([.Z596]&lt;&gt;&quot;&quot;;[.W596]&lt;&gt;&quot;&quot;);SUM([.W596]-[.Z59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931</text:p>
          </table:table-cell>
          <table:table-cell office:value-type="date" office:date-value="2020-01-10T00:00:00" table:style-name="ce54">
            <text:p>10/01/2020</text:p>
          </table:table-cell>
          <table:table-cell office:value-type="string" table:style-name="ce53">
            <text:p>480330300531016</text:p>
          </table:table-cell>
          <table:table-cell office:value-type="date" office:date-value="2020-01-09T00:00:00" table:style-name="ce54">
            <text:p>09/01/2020</text:p>
          </table:table-cell>
          <table:table-cell office:value-type="string" table:style-name="ce53">
            <text:p>SERVIZIO ELETTRICO NAZIONALE - SERVIZIO DI MAGGIOR TUTELA</text:p>
          </table:table-cell>
          <table:table-cell office:value-type="string" table:style-name="ce53">
            <text:p>0963395100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2027,30</text:p>
          </table:table-cell>
          <table:table-cell office:value-type="string" table:style-name="ce53">
            <text:p>HERA COMM S.R.L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Servizio di fornitura Energia Elettrica mese di Dicembre 201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2027,30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2027,30</text:p>
          </table:table-cell>
          <table:table-cell office:value-type="date" office:date-value="2020-02-28T00:00:00" table:style-name="ce54">
            <text:p>28/02/2020</text:p>
          </table:table-cell>
          <table:table-cell office:value-type="float" office:value="-4" table:formula="of:=IF(AND([.V597]&lt;&gt;&quot;&quot;;[.T597]&lt;&gt;&quot;&quot;);SUM([.T597]-[.V597]);&quot;&quot;)" table:style-name="ce53">
            <text:p>-4</text:p>
          </table:table-cell>
          <table:table-cell table:number-columns-repeated="2" table:style-name="ce54"/>
          <table:table-cell office:value-type="string" office:string-value="" table:formula="of:=IF(AND([.X597]&lt;&gt;&quot;&quot;;[.Y597]&lt;&gt;&quot;&quot;;[.T597]&lt;&gt;&quot;&quot;);SUM(IF([.Y597]&lt;[.T597];[.Y597];[.T597])-[.X597]);&quot;&quot;)" table:style-name="ce53"/>
          <table:table-cell office:value-type="string" office:string-value="" table:formula="of:=IF(AND([.Z597]&lt;&gt;&quot;&quot;;[.W597]&lt;&gt;&quot;&quot;);SUM([.W597]-[.Z59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933</text:p>
          </table:table-cell>
          <table:table-cell office:value-type="date" office:date-value="2020-01-30T00:00:00" table:style-name="ce54">
            <text:p>30/01/2020</text:p>
          </table:table-cell>
          <table:table-cell office:value-type="string" table:style-name="ce53">
            <text:p>412010836108</text:p>
          </table:table-cell>
          <table:table-cell office:value-type="date" office:date-value="2020-01-29T00:00:00" table:style-name="ce54">
            <text:p>29/01/2020</text:p>
          </table:table-cell>
          <table:table-cell office:value-type="string" table:style-name="ce53">
            <text:p>HERA COMM S.p.A.</text:p>
          </table:table-cell>
          <table:table-cell office:value-type="string" table:style-name="ce53">
            <text:p>02221101203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311-AVVOCATURA DISTRETTUALE DELLO STATO - FIRENZ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06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1598,33</text:p>
          </table:table-cell>
          <table:table-cell office:value-type="string" table:style-name="ce53">
            <text:p>ULISSE COOPERATIVA SOCIALE</text:p>
          </table:table-cell>
          <table:table-cell office:value-type="string" table:style-name="ce53">
            <text:p>04931700480</text:p>
          </table:table-cell>
          <table:table-cell office:value-type="string" table:style-name="ce53">
            <text:p>CIG Z27277DD76 PULIZIA DAL 19.12.2019AL 18.01.2020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1598,33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1598,33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5" table:formula="of:=IF(AND([.V598]&lt;&gt;&quot;&quot;;[.T598]&lt;&gt;&quot;&quot;);SUM([.T598]-[.V598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598]&lt;&gt;&quot;&quot;;[.Y598]&lt;&gt;&quot;&quot;;[.T598]&lt;&gt;&quot;&quot;);SUM(IF([.Y598]&lt;[.T598];[.Y598];[.T598])-[.X598]);&quot;&quot;)" table:style-name="ce53"/>
          <table:table-cell office:value-type="string" office:string-value="" table:formula="of:=IF(AND([.Z598]&lt;&gt;&quot;&quot;;[.W598]&lt;&gt;&quot;&quot;);SUM([.W598]-[.Z59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934</text:p>
          </table:table-cell>
          <table:table-cell office:value-type="date" office:date-value="2020-01-20T00:00:00" table:style-name="ce54">
            <text:p>20/01/2020</text:p>
          </table:table-cell>
          <table:table-cell office:value-type="string" table:style-name="ce53">
            <text:p>PA/1</text:p>
          </table:table-cell>
          <table:table-cell office:value-type="date" office:date-value="2020-01-20T00:00:00" table:style-name="ce54">
            <text:p>20/01/2020</text:p>
          </table:table-cell>
          <table:table-cell office:value-type="string" table:style-name="ce53">
            <text:p>ULISSE - COOPERATIVA SOCIALE - SOC. COOP. A R. L. - O.N.L.U.</text:p>
          </table:table-cell>
          <table:table-cell office:value-type="string" table:style-name="ce53">
            <text:p>0493170048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771</text:p>
          </table:table-cell>
          <table:table-cell office:value-type="string" table:style-name="ce53">
            <text:p>028</text:p>
          </table:table-cell>
          <table:table-cell office:value-type="string" table:style-name="ce53">
            <text:p>550,00</text:p>
          </table:table-cell>
          <table:table-cell office:value-type="string" table:style-name="ce53">
            <text:p>IBLA OFFICE</text:p>
          </table:table-cell>
          <table:table-cell office:value-type="string" table:style-name="ce53">
            <text:p>05327161211</text:p>
          </table:table-cell>
          <table:table-cell office:value-type="string" table:style-name="ce53">
            <text:p>CIG Z5C2A38276 - TENDE ALLA VENEZIANA LAMELLARI - TRATTATIVA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5">
            <text:p>550,00</text:p>
          </table:table-cell>
          <table:table-cell office:value-type="date" office:date-value="2020-03-05T00:00:00" table:style-name="ce54">
            <text:p>05/03/2020</text:p>
          </table:table-cell>
          <table:table-cell office:value-type="string" table:style-name="ce55">
            <text:p>550,00</text:p>
          </table:table-cell>
          <table:table-cell office:value-type="date" office:date-value="2020-03-17T00:00:00" table:style-name="ce54">
            <text:p>17/03/2020</text:p>
          </table:table-cell>
          <table:table-cell office:value-type="float" office:value="-12" table:formula="of:=IF(AND([.V599]&lt;&gt;&quot;&quot;;[.T599]&lt;&gt;&quot;&quot;);SUM([.T599]-[.V599]);&quot;&quot;)" table:style-name="ce53">
            <text:p>-12</text:p>
          </table:table-cell>
          <table:table-cell table:number-columns-repeated="2" table:style-name="ce54"/>
          <table:table-cell office:value-type="string" office:string-value="" table:formula="of:=IF(AND([.X599]&lt;&gt;&quot;&quot;;[.Y599]&lt;&gt;&quot;&quot;;[.T599]&lt;&gt;&quot;&quot;);SUM(IF([.Y599]&lt;[.T599];[.Y599];[.T599])-[.X599]);&quot;&quot;)" table:style-name="ce53"/>
          <table:table-cell office:value-type="string" office:string-value="" table:formula="of:=IF(AND([.Z599]&lt;&gt;&quot;&quot;;[.W599]&lt;&gt;&quot;&quot;);SUM([.W599]-[.Z59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527</text:p>
          </table:table-cell>
          <table:table-cell office:value-type="date" office:date-value="2020-01-17T00:00:00" table:style-name="ce54">
            <text:p>17/01/2020</text:p>
          </table:table-cell>
          <table:table-cell office:value-type="string" table:style-name="ce53">
            <text:p>5</text:p>
          </table:table-cell>
          <table:table-cell office:value-type="date" office:date-value="2020-01-17T00:00:00" table:style-name="ce54">
            <text:p>17/01/2020</text:p>
          </table:table-cell>
          <table:table-cell office:value-type="string" table:style-name="ce53">
            <text:p>IBLA OFFICE S.R.L.</text:p>
          </table:table-cell>
          <table:table-cell office:value-type="string" table:style-name="ce53">
            <text:p>0532716121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5-AVVOCATURA DISTRETTUALE DELLO STATO DI NAPOL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453</text:p>
          </table:table-cell>
          <table:table-cell office:value-type="string" table:style-name="ce53">
            <text:p>072</text:p>
          </table:table-cell>
          <table:table-cell office:value-type="string" table:style-name="ce53">
            <text:p>2421,58</text:p>
          </table:table-cell>
          <table:table-cell office:value-type="string" table:style-name="ce53">
            <text:p>SPIX ITALIA s.r.l.</text:p>
          </table:table-cell>
          <table:table-cell office:value-type="string" table:style-name="ce53">
            <text:p>01254590761</text:p>
          </table:table-cell>
          <table:table-cell office:value-type="string" table:style-name="ce53">
            <text:p>CIG 7584751E84 - CONTRATTO SERVIZIO ARCHIVIAZIONE,CUSTODIA E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2421,58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2421,58</text:p>
          </table:table-cell>
          <table:table-cell office:value-type="date" office:date-value="2020-03-08T00:00:00" table:style-name="ce54">
            <text:p>08/03/2020</text:p>
          </table:table-cell>
          <table:table-cell office:value-type="float" office:value="-9" table:formula="of:=IF(AND([.V600]&lt;&gt;&quot;&quot;;[.T600]&lt;&gt;&quot;&quot;);SUM([.T600]-[.V600]);&quot;&quot;)" table:style-name="ce53">
            <text:p>-9</text:p>
          </table:table-cell>
          <table:table-cell table:number-columns-repeated="2" table:style-name="ce54"/>
          <table:table-cell office:value-type="string" office:string-value="" table:formula="of:=IF(AND([.X600]&lt;&gt;&quot;&quot;;[.Y600]&lt;&gt;&quot;&quot;;[.T600]&lt;&gt;&quot;&quot;);SUM(IF([.Y600]&lt;[.T600];[.Y600];[.T600])-[.X600]);&quot;&quot;)" table:style-name="ce53"/>
          <table:table-cell office:value-type="string" office:string-value="" table:formula="of:=IF(AND([.Z600]&lt;&gt;&quot;&quot;;[.W600]&lt;&gt;&quot;&quot;);SUM([.W600]-[.Z60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4529</text:p>
          </table:table-cell>
          <table:table-cell office:value-type="date" office:date-value="2020-01-16T00:00:00" table:style-name="ce54">
            <text:p>16/01/2020</text:p>
          </table:table-cell>
          <table:table-cell office:value-type="string" table:style-name="ce53">
            <text:p>2</text:p>
          </table:table-cell>
          <table:table-cell office:value-type="date" office:date-value="2020-01-08T00:00:00" table:style-name="ce54">
            <text:p>08/01/2020</text:p>
          </table:table-cell>
          <table:table-cell office:value-type="string" table:style-name="ce53">
            <text:p>SPIX ITALIA S.R.L.</text:p>
          </table:table-cell>
          <table:table-cell office:value-type="string" table:style-name="ce53">
            <text:p>01254590761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37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157,82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581402883 1BIM 2020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57,82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57,82</text:p>
          </table:table-cell>
          <table:table-cell office:value-type="date" office:date-value="2020-02-20T00:00:00" table:style-name="ce54">
            <text:p>20/02/2020</text:p>
          </table:table-cell>
          <table:table-cell office:value-type="float" office:value="5" table:formula="of:=IF(AND([.V601]&lt;&gt;&quot;&quot;;[.T601]&lt;&gt;&quot;&quot;);SUM([.T601]-[.V601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601]&lt;&gt;&quot;&quot;;[.Y601]&lt;&gt;&quot;&quot;;[.T601]&lt;&gt;&quot;&quot;);SUM(IF([.Y601]&lt;[.T601];[.Y601];[.T601])-[.X601]);&quot;&quot;)" table:style-name="ce53"/>
          <table:table-cell office:value-type="string" office:string-value="" table:formula="of:=IF(AND([.Z601]&lt;&gt;&quot;&quot;;[.W601]&lt;&gt;&quot;&quot;);SUM([.W601]-[.Z60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5468</text:p>
          </table:table-cell>
          <table:table-cell office:value-type="date" office:date-value="2019-12-19T00:00:00" table:style-name="ce54">
            <text:p>19/12/2019</text:p>
          </table:table-cell>
          <table:table-cell office:value-type="string" table:style-name="ce53">
            <text:p>7X04705913</text:p>
          </table:table-cell>
          <table:table-cell office:value-type="date" office:date-value="2019-12-13T00:00:00" table:style-name="ce54">
            <text:p>13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865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2136,49</text:p>
          </table:table-cell>
          <table:table-cell office:value-type="string" table:style-name="ce53">
            <text:p>FIEL SpA</text:p>
          </table:table-cell>
          <table:table-cell office:value-type="string" table:style-name="ce53">
            <text:p>02809450279</text:p>
          </table:table-cell>
          <table:table-cell office:value-type="string" table:style-name="ce53">
            <text:p>CIG Z952AB7D6F , CIG Z7B2B3D5BB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850,00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850,00</text:p>
          </table:table-cell>
          <table:table-cell office:value-type="date" office:date-value="2020-02-20T00:00:00" table:style-name="ce54">
            <text:p>20/02/2020</text:p>
          </table:table-cell>
          <table:table-cell office:value-type="float" office:value="5" table:formula="of:=IF(AND([.V602]&lt;&gt;&quot;&quot;;[.T602]&lt;&gt;&quot;&quot;);SUM([.T602]-[.V602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602]&lt;&gt;&quot;&quot;;[.Y602]&lt;&gt;&quot;&quot;;[.T602]&lt;&gt;&quot;&quot;);SUM(IF([.Y602]&lt;[.T602];[.Y602];[.T602])-[.X602]);&quot;&quot;)" table:style-name="ce53"/>
          <table:table-cell office:value-type="string" office:string-value="" table:formula="of:=IF(AND([.Z602]&lt;&gt;&quot;&quot;;[.W602]&lt;&gt;&quot;&quot;);SUM([.W602]-[.Z60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5480</text:p>
          </table:table-cell>
          <table:table-cell office:value-type="date" office:date-value="2019-12-21T00:00:00" table:style-name="ce54">
            <text:p>21/12/2019</text:p>
          </table:table-cell>
          <table:table-cell office:value-type="string" table:style-name="ce53">
            <text:p>P-61</text:p>
          </table:table-cell>
          <table:table-cell office:value-type="date" office:date-value="2019-12-19T00:00:00" table:style-name="ce54">
            <text:p>19/12/2019</text:p>
          </table:table-cell>
          <table:table-cell office:value-type="string" table:style-name="ce53">
            <text:p>FIEL SpA</text:p>
          </table:table-cell>
          <table:table-cell office:value-type="string" table:style-name="ce53">
            <text:p>02809450279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9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9041</text:p>
          </table:table-cell>
          <table:table-cell office:value-type="string" table:style-name="ce53">
            <text:p>032</text:p>
          </table:table-cell>
          <table:table-cell office:value-type="string" table:style-name="ce53">
            <text:p>1852,70</text:p>
          </table:table-cell>
          <table:table-cell office:value-type="string" table:style-name="ce53">
            <text:p>FINBUC s.r.l.</text:p>
          </table:table-cell>
          <table:table-cell office:value-type="string" table:style-name="ce53">
            <text:p>08573761007</text:p>
          </table:table-cell>
          <table:table-cell office:value-type="string" table:style-name="ce53">
            <text:p>CIG ZB32B3D61E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1852,70</text:p>
          </table:table-cell>
          <table:table-cell office:value-type="date" office:date-value="2020-03-13T00:00:00" table:style-name="ce54">
            <text:p>13/03/2020</text:p>
          </table:table-cell>
          <table:table-cell office:value-type="string" table:style-name="ce55">
            <text:p>1852,70</text:p>
          </table:table-cell>
          <table:table-cell office:value-type="date" office:date-value="2020-02-20T00:00:00" table:style-name="ce54">
            <text:p>20/02/2020</text:p>
          </table:table-cell>
          <table:table-cell office:value-type="float" office:value="22" table:formula="of:=IF(AND([.V603]&lt;&gt;&quot;&quot;;[.T603]&lt;&gt;&quot;&quot;);SUM([.T603]-[.V603]);&quot;&quot;)" table:style-name="ce53">
            <text:p>22</text:p>
          </table:table-cell>
          <table:table-cell table:number-columns-repeated="2" table:style-name="ce54"/>
          <table:table-cell office:value-type="string" office:string-value="" table:formula="of:=IF(AND([.X603]&lt;&gt;&quot;&quot;;[.Y603]&lt;&gt;&quot;&quot;;[.T603]&lt;&gt;&quot;&quot;);SUM(IF([.Y603]&lt;[.T603];[.Y603];[.T603])-[.X603]);&quot;&quot;)" table:style-name="ce53"/>
          <table:table-cell office:value-type="string" office:string-value="" table:formula="of:=IF(AND([.Z603]&lt;&gt;&quot;&quot;;[.W603]&lt;&gt;&quot;&quot;);SUM([.W603]-[.Z60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5483</text:p>
          </table:table-cell>
          <table:table-cell office:value-type="date" office:date-value="2019-12-23T00:00:00" table:style-name="ce54">
            <text:p>23/12/2019</text:p>
          </table:table-cell>
          <table:table-cell office:value-type="string" table:style-name="ce53">
            <text:p>002401/PA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FINBUC SRL</text:p>
          </table:table-cell>
          <table:table-cell office:value-type="string" table:style-name="ce53">
            <text:p>0857376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811</text:p>
          </table:table-cell>
          <table:table-cell office:value-type="string" table:style-name="ce53">
            <text:p>069</text:p>
          </table:table-cell>
          <table:table-cell office:value-type="string" table:style-name="ce53">
            <text:p>176,00</text:p>
          </table:table-cell>
          <table:table-cell office:value-type="string" table:style-name="ce53">
            <text:p>Axitea spa</text:p>
          </table:table-cell>
          <table:table-cell office:value-type="string" table:style-name="ce53">
            <text:p>00818630188</text:p>
          </table:table-cell>
          <table:table-cell office:value-type="string" table:style-name="ce53">
            <text:p>CIG Z652755760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76,00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176,00</text:p>
          </table:table-cell>
          <table:table-cell office:value-type="date" office:date-value="2020-02-20T00:00:00" table:style-name="ce54">
            <text:p>20/02/2020</text:p>
          </table:table-cell>
          <table:table-cell office:value-type="float" office:value="5" table:formula="of:=IF(AND([.V604]&lt;&gt;&quot;&quot;;[.T604]&lt;&gt;&quot;&quot;);SUM([.T604]-[.V604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604]&lt;&gt;&quot;&quot;;[.Y604]&lt;&gt;&quot;&quot;;[.T604]&lt;&gt;&quot;&quot;);SUM(IF([.Y604]&lt;[.T604];[.Y604];[.T604])-[.X604]);&quot;&quot;)" table:style-name="ce53"/>
          <table:table-cell office:value-type="string" office:string-value="" table:formula="of:=IF(AND([.Z604]&lt;&gt;&quot;&quot;;[.W604]&lt;&gt;&quot;&quot;);SUM([.W604]-[.Z60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5489</text:p>
          </table:table-cell>
          <table:table-cell office:value-type="date" office:date-value="2020-01-03T00:00:00" table:style-name="ce54">
            <text:p>03/01/2020</text:p>
          </table:table-cell>
          <table:table-cell office:value-type="string" table:style-name="ce53">
            <text:p>1100150514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Axitea Spa</text:p>
          </table:table-cell>
          <table:table-cell office:value-type="string" table:style-name="ce53">
            <text:p>00818630188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24-AVVOCATURA DISTRETTUALE DELLO STATO DI VENEZ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633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906,71</text:p>
          </table:table-cell>
          <table:table-cell office:value-type="string" table:style-name="ce53">
            <text:p>ENEL ENERGIA S.p.A.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IG Z9124CFC45 Descrizione Contratto CONSIPEE15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0,01</text:p>
          </table:table-cell>
          <table:table-cell office:value-type="date" office:date-value="2020-02-25T00:00:00" table:style-name="ce54">
            <text:p>25/02/2020</text:p>
          </table:table-cell>
          <table:table-cell office:value-type="string" table:style-name="ce55">
            <text:p>0,01</text:p>
          </table:table-cell>
          <table:table-cell office:value-type="date" office:date-value="2020-02-20T00:00:00" table:style-name="ce54">
            <text:p>20/02/2020</text:p>
          </table:table-cell>
          <table:table-cell office:value-type="float" office:value="5" table:formula="of:=IF(AND([.V605]&lt;&gt;&quot;&quot;;[.T605]&lt;&gt;&quot;&quot;);SUM([.T605]-[.V605]);&quot;&quot;)" table:style-name="ce53">
            <text:p>5</text:p>
          </table:table-cell>
          <table:table-cell table:number-columns-repeated="2" table:style-name="ce54"/>
          <table:table-cell office:value-type="string" office:string-value="" table:formula="of:=IF(AND([.X605]&lt;&gt;&quot;&quot;;[.Y605]&lt;&gt;&quot;&quot;;[.T605]&lt;&gt;&quot;&quot;);SUM(IF([.Y605]&lt;[.T605];[.Y605];[.T605])-[.X605]);&quot;&quot;)" table:style-name="ce53"/>
          <table:table-cell office:value-type="string" office:string-value="" table:formula="of:=IF(AND([.Z605]&lt;&gt;&quot;&quot;;[.W605]&lt;&gt;&quot;&quot;);SUM([.W605]-[.Z60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26314</text:p>
          </table:table-cell>
          <table:table-cell office:value-type="date" office:date-value="2019-12-19T00:00:00" table:style-name="ce54">
            <text:p>19/12/2019</text:p>
          </table:table-cell>
          <table:table-cell office:value-type="string" table:style-name="ce53">
            <text:p>003083475037</text:p>
          </table:table-cell>
          <table:table-cell office:value-type="date" office:date-value="2019-12-18T00:00:00" table:style-name="ce54">
            <text:p>18/12/2019</text:p>
          </table:table-cell>
          <table:table-cell office:value-type="string" table:style-name="ce53">
            <text:p>Enel Energia SpA</text:p>
          </table:table-cell>
          <table:table-cell office:value-type="string" table:style-name="ce53">
            <text:p>0665597100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46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78,47</text:p>
          </table:table-cell>
          <table:table-cell office:value-type="string" table:style-name="ce53">
            <text:p>TIM Sp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3A14CCAD6 1BIM 2020 MOBILE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66,70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66,70</text:p>
          </table:table-cell>
          <table:table-cell office:value-type="date" office:date-value="2020-02-24T00:00:00" table:style-name="ce54">
            <text:p>24/02/2020</text:p>
          </table:table-cell>
          <table:table-cell office:value-type="float" office:value="9" table:formula="of:=IF(AND([.V606]&lt;&gt;&quot;&quot;;[.T606]&lt;&gt;&quot;&quot;);SUM([.T606]-[.V606]);&quot;&quot;)" table:style-name="ce53">
            <text:p>9</text:p>
          </table:table-cell>
          <table:table-cell table:number-columns-repeated="2" table:style-name="ce54"/>
          <table:table-cell office:value-type="string" office:string-value="" table:formula="of:=IF(AND([.X606]&lt;&gt;&quot;&quot;;[.Y606]&lt;&gt;&quot;&quot;;[.T606]&lt;&gt;&quot;&quot;);SUM(IF([.Y606]&lt;[.T606];[.Y606];[.T606])-[.X606]);&quot;&quot;)" table:style-name="ce53"/>
          <table:table-cell office:value-type="string" office:string-value="" table:formula="of:=IF(AND([.Z606]&lt;&gt;&quot;&quot;;[.W606]&lt;&gt;&quot;&quot;);SUM([.W606]-[.Z60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269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7X05012117</text:p>
          </table:table-cell>
          <table:table-cell office:value-type="date" office:date-value="2019-12-13T00:00:00" table:style-name="ce54">
            <text:p>13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46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78,47</text:p>
          </table:table-cell>
          <table:table-cell office:value-type="string" table:style-name="ce53">
            <text:p>TIM Sp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3A14CCAD6 1BIM 2020 MOBILE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11,77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11,77</text:p>
          </table:table-cell>
          <table:table-cell office:value-type="date" office:date-value="2020-02-24T00:00:00" table:style-name="ce54">
            <text:p>24/02/2020</text:p>
          </table:table-cell>
          <table:table-cell office:value-type="float" office:value="9" table:formula="of:=IF(AND([.V607]&lt;&gt;&quot;&quot;;[.T607]&lt;&gt;&quot;&quot;);SUM([.T607]-[.V607]);&quot;&quot;)" table:style-name="ce53">
            <text:p>9</text:p>
          </table:table-cell>
          <table:table-cell table:number-columns-repeated="2" table:style-name="ce54"/>
          <table:table-cell office:value-type="string" office:string-value="" table:formula="of:=IF(AND([.X607]&lt;&gt;&quot;&quot;;[.Y607]&lt;&gt;&quot;&quot;;[.T607]&lt;&gt;&quot;&quot;);SUM(IF([.Y607]&lt;[.T607];[.Y607];[.T607])-[.X607]);&quot;&quot;)" table:style-name="ce53"/>
          <table:table-cell office:value-type="string" office:string-value="" table:formula="of:=IF(AND([.Z607]&lt;&gt;&quot;&quot;;[.W607]&lt;&gt;&quot;&quot;);SUM([.W607]-[.Z60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271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7X05138197</text:p>
          </table:table-cell>
          <table:table-cell office:value-type="date" office:date-value="2019-12-13T00:00:00" table:style-name="ce54">
            <text:p>13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131-AVVOCATURA DISTRETTUALE DELLO STATO DI BRESCIA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1251</text:p>
          </table:table-cell>
          <table:table-cell office:value-type="string" table:style-name="ce53">
            <text:p>049</text:p>
          </table:table-cell>
          <table:table-cell office:value-type="string" table:style-name="ce53">
            <text:p>120,00</text:p>
          </table:table-cell>
          <table:table-cell office:value-type="string" table:style-name="ce53">
            <text:p>VCB Securitas Soc. Coop. p. A.</text:p>
          </table:table-cell>
          <table:table-cell office:value-type="string" table:style-name="ce53">
            <text:p>00868700170</text:p>
          </table:table-cell>
          <table:table-cell office:value-type="string" table:style-name="ce53">
            <text:p>CIG ZAE2610FDC - servizio teleallarme I trimestre 2020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120,00</text:p>
          </table:table-cell>
          <table:table-cell office:value-type="date" office:date-value="2020-02-26T00:00:00" table:style-name="ce54">
            <text:p>26/02/2020</text:p>
          </table:table-cell>
          <table:table-cell office:value-type="string" table:style-name="ce55">
            <text:p>120,00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3" table:formula="of:=IF(AND([.V608]&lt;&gt;&quot;&quot;;[.T608]&lt;&gt;&quot;&quot;);SUM([.T608]-[.V608]);&quot;&quot;)" table:style-name="ce53">
            <text:p>-3</text:p>
          </table:table-cell>
          <table:table-cell table:number-columns-repeated="2" table:style-name="ce54"/>
          <table:table-cell office:value-type="string" office:string-value="" table:formula="of:=IF(AND([.X608]&lt;&gt;&quot;&quot;;[.Y608]&lt;&gt;&quot;&quot;;[.T608]&lt;&gt;&quot;&quot;);SUM(IF([.Y608]&lt;[.T608];[.Y608];[.T608])-[.X608]);&quot;&quot;)" table:style-name="ce53"/>
          <table:table-cell office:value-type="string" office:string-value="" table:formula="of:=IF(AND([.Z608]&lt;&gt;&quot;&quot;;[.W608]&lt;&gt;&quot;&quot;);SUM([.W608]-[.Z60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275</text:p>
          </table:table-cell>
          <table:table-cell office:value-type="date" office:date-value="2020-01-03T00:00:00" table:style-name="ce54">
            <text:p>03/01/2020</text:p>
          </table:table-cell>
          <table:table-cell office:value-type="string" table:style-name="ce53">
            <text:p>3/2</text:p>
          </table:table-cell>
          <table:table-cell office:value-type="date" office:date-value="2020-01-01T00:00:00" table:style-name="ce54">
            <text:p>01/01/2020</text:p>
          </table:table-cell>
          <table:table-cell office:value-type="string" table:style-name="ce53">
            <text:p>VCB Securitas Soc.Cooperativa per Azioni</text:p>
          </table:table-cell>
          <table:table-cell office:value-type="string" table:style-name="ce53">
            <text:p>0086870017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231-AVVOCATURA DISTRETTUALE DELLO STATO DI TRIESTE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44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202,84</text:p>
          </table:table-cell>
          <table:table-cell office:value-type="string" table:style-name="ce53">
            <text:p>TIM Spa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IG ZE2038D25C 1BIM 2020 primo bimestre 2020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31,70</text:p>
          </table:table-cell>
          <table:table-cell office:value-type="date" office:date-value="2020-03-04T00:00:00" table:style-name="ce54">
            <text:p>04/03/2020</text:p>
          </table:table-cell>
          <table:table-cell office:value-type="string" table:style-name="ce55">
            <text:p>31,70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4" table:formula="of:=IF(AND([.V609]&lt;&gt;&quot;&quot;;[.T609]&lt;&gt;&quot;&quot;);SUM([.T609]-[.V609]);&quot;&quot;)" table:style-name="ce53">
            <text:p>4</text:p>
          </table:table-cell>
          <table:table-cell table:number-columns-repeated="2" table:style-name="ce54"/>
          <table:table-cell office:value-type="string" office:string-value="" table:formula="of:=IF(AND([.X609]&lt;&gt;&quot;&quot;;[.Y609]&lt;&gt;&quot;&quot;;[.T609]&lt;&gt;&quot;&quot;);SUM(IF([.Y609]&lt;[.T609];[.Y609];[.T609])-[.X609]);&quot;&quot;)" table:style-name="ce53"/>
          <table:table-cell office:value-type="string" office:string-value="" table:formula="of:=IF(AND([.Z609]&lt;&gt;&quot;&quot;;[.W609]&lt;&gt;&quot;&quot;);SUM([.W609]-[.Z609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278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D00226737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24-AVVOCATURA DISTRETTUALE DELLO STATO DI SALERNO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17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436,23</text:p>
          </table:table-cell>
          <table:table-cell office:value-type="string" table:style-name="ce53">
            <text:p>TIM 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1BIM 2020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436,23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436,23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5" table:formula="of:=IF(AND([.V610]&lt;&gt;&quot;&quot;;[.T610]&lt;&gt;&quot;&quot;);SUM([.T610]-[.V610]);&quot;&quot;)" table:style-name="ce53">
            <text:p>-5</text:p>
          </table:table-cell>
          <table:table-cell table:number-columns-repeated="2" table:style-name="ce54"/>
          <table:table-cell office:value-type="string" office:string-value="" table:formula="of:=IF(AND([.X610]&lt;&gt;&quot;&quot;;[.Y610]&lt;&gt;&quot;&quot;;[.T610]&lt;&gt;&quot;&quot;);SUM(IF([.Y610]&lt;[.T610];[.Y610];[.T610])-[.X610]);&quot;&quot;)" table:style-name="ce53"/>
          <table:table-cell office:value-type="string" office:string-value="" table:formula="of:=IF(AND([.Z610]&lt;&gt;&quot;&quot;;[.W610]&lt;&gt;&quot;&quot;);SUM([.W610]-[.Z610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6287</text:p>
          </table:table-cell>
          <table:table-cell office:value-type="date" office:date-value="2019-12-20T00:00:00" table:style-name="ce54">
            <text:p>20/12/2019</text:p>
          </table:table-cell>
          <table:table-cell office:value-type="string" table:style-name="ce53">
            <text:p>8T00713769</text:p>
          </table:table-cell>
          <table:table-cell office:value-type="date" office:date-value="2019-12-05T00:00:00" table:style-name="ce54">
            <text:p>05/12/2019</text:p>
          </table:table-cell>
          <table:table-cell office:value-type="string" table:style-name="ce53">
            <text:p>TIM <text:s/>S.p.A.</text:p>
          </table:table-cell>
          <table:table-cell office:value-type="string" table:style-name="ce53">
            <text:p>0048841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77</text:p>
          </table:table-cell>
          <table:table-cell office:value-type="string" table:style-name="ce53">
            <text:p>054</text:p>
          </table:table-cell>
          <table:table-cell office:value-type="string" table:style-name="ce53">
            <text:p>747,00</text:p>
          </table:table-cell>
          <table:table-cell office:value-type="string" table:style-name="ce53">
            <text:p>OLIVETTI SPA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anone locazione fotocopiatori periodo dal 01-10-2019 al 31-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747,00</text:p>
          </table:table-cell>
          <table:table-cell office:value-type="date" office:date-value="2020-02-27T00:00:00" table:style-name="ce54">
            <text:p>27/02/2020</text:p>
          </table:table-cell>
          <table:table-cell office:value-type="string" table:style-name="ce55">
            <text:p>747,00</text:p>
          </table:table-cell>
          <table:table-cell office:value-type="date" office:date-value="2020-02-29T00:00:00" table:style-name="ce54">
            <text:p>29/02/2020</text:p>
          </table:table-cell>
          <table:table-cell office:value-type="float" office:value="-2" table:formula="of:=IF(AND([.V611]&lt;&gt;&quot;&quot;;[.T611]&lt;&gt;&quot;&quot;);SUM([.T611]-[.V611]);&quot;&quot;)" table:style-name="ce53">
            <text:p>-2</text:p>
          </table:table-cell>
          <table:table-cell table:number-columns-repeated="2" table:style-name="ce54"/>
          <table:table-cell office:value-type="string" office:string-value="" table:formula="of:=IF(AND([.X611]&lt;&gt;&quot;&quot;;[.Y611]&lt;&gt;&quot;&quot;;[.T611]&lt;&gt;&quot;&quot;);SUM(IF([.Y611]&lt;[.T611];[.Y611];[.T611])-[.X611]);&quot;&quot;)" table:style-name="ce53"/>
          <table:table-cell office:value-type="string" office:string-value="" table:formula="of:=IF(AND([.Z611]&lt;&gt;&quot;&quot;;[.W611]&lt;&gt;&quot;&quot;);SUM([.W611]-[.Z611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</text:p>
          </table:table-cell>
          <table:table-cell office:value-type="date" office:date-value="2020-01-02T00:00:00" table:style-name="ce54">
            <text:p>02/01/2020</text:p>
          </table:table-cell>
          <table:table-cell office:value-type="string" table:style-name="ce53">
            <text:p>A20020191000050181</text:p>
          </table:table-cell>
          <table:table-cell office:value-type="date" office:date-value="2019-12-31T00:00:00" table:style-name="ce54">
            <text:p>31/12/2019</text:p>
          </table:table-cell>
          <table:table-cell office:value-type="string" table:style-name="ce53">
            <text:p>Olivetti S.p.A.</text:p>
          </table:table-cell>
          <table:table-cell office:value-type="string" table:style-name="ce53">
            <text:p>0229870001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6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office:value-type="string" table:style-name="ce53">
            <text:p>840</text:p>
          </table:table-cell>
          <table:table-cell office:value-type="string" table:style-name="ce53">
            <text:p>32-Servizi istituzionali e generali delle amministrazioni pubbliche</text:p>
          </table:table-cell>
          <table:table-cell office:value-type="string" table:style-name="ce53">
            <text:p>5-Rappresentanza, difesa in giudizio e consulenza legale in favore delle Amministrazioni dello Stato e degli enti autorizzati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9430-AVVOCATURA DISTRETTUALE DELLO STATO DI BARI</text:p>
          </table:table-cell>
          <table:table-cell office:value-type="string" table:style-name="ce53">
            <text:p>4461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Ordinativo secondario</text:p>
          </table:table-cell>
          <table:table-cell office:value-type="string" table:style-name="ce53">
            <text:p>2020020840446121</text:p>
          </table:table-cell>
          <table:table-cell office:value-type="string" table:style-name="ce53">
            <text:p>070</text:p>
          </table:table-cell>
          <table:table-cell office:value-type="string" table:style-name="ce53">
            <text:p>2444,44</text:p>
          </table:table-cell>
          <table:table-cell office:value-type="string" table:style-name="ce53">
            <text:p>PUGLIA SOLUTIONS SRL</text:p>
          </table:table-cell>
          <table:table-cell office:value-type="string" table:style-name="ce53">
            <text:p>07659430727</text:p>
          </table:table-cell>
          <table:table-cell office:value-type="string" table:style-name="ce53">
            <text:p>SERVIZIO DI PULIZIA SEDE MESE DI DICEMBRE 2019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2444,44</text:p>
          </table:table-cell>
          <table:table-cell office:value-type="date" office:date-value="2020-02-24T00:00:00" table:style-name="ce54">
            <text:p>24/02/2020</text:p>
          </table:table-cell>
          <table:table-cell office:value-type="string" table:style-name="ce55">
            <text:p>2444,44</text:p>
          </table:table-cell>
          <table:table-cell office:value-type="date" office:date-value="2020-02-06T00:00:00" table:style-name="ce54">
            <text:p>06/02/2020</text:p>
          </table:table-cell>
          <table:table-cell office:value-type="float" office:value="18" table:formula="of:=IF(AND([.V612]&lt;&gt;&quot;&quot;;[.T612]&lt;&gt;&quot;&quot;);SUM([.T612]-[.V612]);&quot;&quot;)" table:style-name="ce53">
            <text:p>18</text:p>
          </table:table-cell>
          <table:table-cell table:number-columns-repeated="2" table:style-name="ce54"/>
          <table:table-cell office:value-type="string" office:string-value="" table:formula="of:=IF(AND([.X612]&lt;&gt;&quot;&quot;;[.Y612]&lt;&gt;&quot;&quot;;[.T612]&lt;&gt;&quot;&quot;);SUM(IF([.Y612]&lt;[.T612];[.Y612];[.T612])-[.X612]);&quot;&quot;)" table:style-name="ce53"/>
          <table:table-cell office:value-type="string" office:string-value="" table:formula="of:=IF(AND([.Z612]&lt;&gt;&quot;&quot;;[.W612]&lt;&gt;&quot;&quot;);SUM([.W612]-[.Z612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2</text:p>
          </table:table-cell>
          <table:table-cell office:value-type="date" office:date-value="2020-01-07T00:00:00" table:style-name="ce54">
            <text:p>07/01/2020</text:p>
          </table:table-cell>
          <table:table-cell office:value-type="string" table:style-name="ce53">
            <text:p>2</text:p>
          </table:table-cell>
          <table:table-cell office:value-type="date" office:date-value="2020-01-07T00:00:00" table:style-name="ce54">
            <text:p>07/01/2020</text:p>
          </table:table-cell>
          <table:table-cell office:value-type="string" table:style-name="ce53">
            <text:p>Puglia Solutions Srl</text:p>
          </table:table-cell>
          <table:table-cell office:value-type="string" table:style-name="ce53">
            <text:p>07659430727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7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table:number-columns-repeated="5" table:style-name="ce53"/>
          <table:table-cell office:value-type="string" table:style-name="ce53">
            <text:p>2603-AGS - Ufficio III - Ragioneria</text:p>
          </table:table-cell>
          <table:table-cell table:number-columns-repeated="2" table:style-name="ce53"/>
          <table:table-cell office:value-type="string" table:style-name="ce53">
            <text:p>Dichiarazione Pagamento IGRUE</text:p>
          </table:table-cell>
          <table:table-cell office:value-type="string" table:style-name="ce53">
            <text:p>2020-5-5952</text:p>
          </table:table-cell>
          <table:table-cell table:style-name="ce53"/>
          <table:table-cell office:value-type="string" table:style-name="ce53">
            <text:p>56659,14</text:p>
          </table:table-cell>
          <table:table-cell office:value-type="string" table:style-name="ce53">
            <text:p>LEONARDO S.P.A.</text:p>
          </table:table-cell>
          <table:table-cell office:value-type="string" table:style-name="ce53">
            <text:p/>
          </table:table-cell>
          <table:table-cell office:value-type="string" table:style-name="ce53">
            <text:p>Contratto es. Lotto1 del 19.06.2018 Servizi in ambito Sistem</text:p>
          </table:table-cell>
          <table:table-cell table:style-name="ce54"/>
          <table:table-cell office:value-type="string" table:style-name="ce55">
            <text:p>56659,14</text:p>
          </table:table-cell>
          <table:table-cell office:value-type="date" office:date-value="2020-02-03T00:00:00" table:style-name="ce54">
            <text:p>03/02/2020</text:p>
          </table:table-cell>
          <table:table-cell office:value-type="string" table:style-name="ce55">
            <text:p>56659,14</text:p>
          </table:table-cell>
          <table:table-cell office:value-type="date" office:date-value="2019-11-27T00:00:00" table:style-name="ce54">
            <text:p>27/11/2019</text:p>
          </table:table-cell>
          <table:table-cell office:value-type="float" office:value="68" table:formula="of:=IF(AND([.V613]&lt;&gt;&quot;&quot;;[.T613]&lt;&gt;&quot;&quot;);SUM([.T613]-[.V613]);&quot;&quot;)" table:style-name="ce53">
            <text:p>68</text:p>
          </table:table-cell>
          <table:table-cell table:number-columns-repeated="2" table:style-name="ce54"/>
          <table:table-cell office:value-type="string" office:string-value="" table:formula="of:=IF(AND([.X613]&lt;&gt;&quot;&quot;;[.Y613]&lt;&gt;&quot;&quot;;[.T613]&lt;&gt;&quot;&quot;);SUM(IF([.Y613]&lt;[.T613];[.Y613];[.T613])-[.X613]);&quot;&quot;)" table:style-name="ce53"/>
          <table:table-cell office:value-type="string" office:string-value="" table:formula="of:=IF(AND([.Z613]&lt;&gt;&quot;&quot;;[.W613]&lt;&gt;&quot;&quot;);SUM([.W613]-[.Z613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6946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3">
            <text:p>1604005727</text:p>
          </table:table-cell>
          <table:table-cell office:value-type="date" office:date-value="2019-10-28T00:00:00" table:style-name="ce54">
            <text:p>28/10/2019</text:p>
          </table:table-cell>
          <table:table-cell office:value-type="string" table:style-name="ce53">
            <text:p>Leonardo S.p.a. DIVISIONE SISTEMI PER LA SICUREZZA E LE INFO</text:p>
          </table:table-cell>
          <table:table-cell office:value-type="string" table:style-name="ce53">
            <text:p>0040199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7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table:number-columns-repeated="5" table:style-name="ce53"/>
          <table:table-cell office:value-type="string" table:style-name="ce53">
            <text:p>2603-AGS - Ufficio III - Ragioneria</text:p>
          </table:table-cell>
          <table:table-cell table:number-columns-repeated="2" table:style-name="ce53"/>
          <table:table-cell office:value-type="string" table:style-name="ce53">
            <text:p>Dichiarazione Pagamento IGRUE</text:p>
          </table:table-cell>
          <table:table-cell office:value-type="string" table:style-name="ce53">
            <text:p>2020-3-5952</text:p>
          </table:table-cell>
          <table:table-cell table:style-name="ce53"/>
          <table:table-cell office:value-type="string" table:style-name="ce53">
            <text:p>141420,52</text:p>
          </table:table-cell>
          <table:table-cell office:value-type="string" table:style-name="ce53">
            <text:p>LEONARDO S.P.A.</text:p>
          </table:table-cell>
          <table:table-cell office:value-type="string" table:style-name="ce53">
            <text:p/>
          </table:table-cell>
          <table:table-cell office:value-type="string" table:style-name="ce53">
            <text:p>Contratto es. Lotto1 del 19.06.2018 Servizi in ambito Sistem</text:p>
          </table:table-cell>
          <table:table-cell table:style-name="ce54"/>
          <table:table-cell office:value-type="string" table:style-name="ce55">
            <text:p>141420,52</text:p>
          </table:table-cell>
          <table:table-cell office:value-type="date" office:date-value="2020-02-03T00:00:00" table:style-name="ce54">
            <text:p>03/02/2020</text:p>
          </table:table-cell>
          <table:table-cell office:value-type="string" table:style-name="ce55">
            <text:p>141420,52</text:p>
          </table:table-cell>
          <table:table-cell office:value-type="date" office:date-value="2019-12-19T00:00:00" table:style-name="ce54">
            <text:p>19/12/2019</text:p>
          </table:table-cell>
          <table:table-cell office:value-type="float" office:value="46" table:formula="of:=IF(AND([.V614]&lt;&gt;&quot;&quot;;[.T614]&lt;&gt;&quot;&quot;);SUM([.T614]-[.V614]);&quot;&quot;)" table:style-name="ce53">
            <text:p>46</text:p>
          </table:table-cell>
          <table:table-cell table:number-columns-repeated="2" table:style-name="ce54"/>
          <table:table-cell office:value-type="string" office:string-value="" table:formula="of:=IF(AND([.X614]&lt;&gt;&quot;&quot;;[.Y614]&lt;&gt;&quot;&quot;;[.T614]&lt;&gt;&quot;&quot;);SUM(IF([.Y614]&lt;[.T614];[.Y614];[.T614])-[.X614]);&quot;&quot;)" table:style-name="ce53"/>
          <table:table-cell office:value-type="string" office:string-value="" table:formula="of:=IF(AND([.Z614]&lt;&gt;&quot;&quot;;[.W614]&lt;&gt;&quot;&quot;);SUM([.W614]-[.Z614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7588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3">
            <text:p>1604006171</text:p>
          </table:table-cell>
          <table:table-cell office:value-type="date" office:date-value="2019-11-19T00:00:00" table:style-name="ce54">
            <text:p>19/11/2019</text:p>
          </table:table-cell>
          <table:table-cell office:value-type="string" table:style-name="ce53">
            <text:p>Leonardo S.p.a. DIVISIONE SISTEMI PER LA SICUREZZA E LE INFO</text:p>
          </table:table-cell>
          <table:table-cell office:value-type="string" table:style-name="ce53">
            <text:p>0040199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7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table:number-columns-repeated="5" table:style-name="ce53"/>
          <table:table-cell office:value-type="string" table:style-name="ce53">
            <text:p>2603-AGS - Ufficio III - Ragioneria</text:p>
          </table:table-cell>
          <table:table-cell table:number-columns-repeated="2" table:style-name="ce53"/>
          <table:table-cell office:value-type="string" table:style-name="ce53">
            <text:p>Dichiarazione Pagamento IGRUE</text:p>
          </table:table-cell>
          <table:table-cell office:value-type="string" table:style-name="ce53">
            <text:p>2020-1-5952</text:p>
          </table:table-cell>
          <table:table-cell table:style-name="ce53"/>
          <table:table-cell office:value-type="string" table:style-name="ce53">
            <text:p>19922,57</text:p>
          </table:table-cell>
          <table:table-cell office:value-type="string" table:style-name="ce53">
            <text:p>LEONARDO S.P.A.</text:p>
          </table:table-cell>
          <table:table-cell office:value-type="string" table:style-name="ce53">
            <text:p/>
          </table:table-cell>
          <table:table-cell office:value-type="string" table:style-name="ce53">
            <text:p>Contratto es. Lotto1 del 19.06.2018 Servizi in ambito Sistem</text:p>
          </table:table-cell>
          <table:table-cell table:style-name="ce54"/>
          <table:table-cell office:value-type="string" table:style-name="ce55">
            <text:p>19922,57</text:p>
          </table:table-cell>
          <table:table-cell office:value-type="date" office:date-value="2020-02-03T00:00:00" table:style-name="ce54">
            <text:p>03/02/2020</text:p>
          </table:table-cell>
          <table:table-cell office:value-type="string" table:style-name="ce55">
            <text:p>19922,57</text:p>
          </table:table-cell>
          <table:table-cell office:value-type="date" office:date-value="2019-12-22T00:00:00" table:style-name="ce54">
            <text:p>22/12/2019</text:p>
          </table:table-cell>
          <table:table-cell office:value-type="float" office:value="43" table:formula="of:=IF(AND([.V615]&lt;&gt;&quot;&quot;;[.T615]&lt;&gt;&quot;&quot;);SUM([.T615]-[.V615]);&quot;&quot;)" table:style-name="ce53">
            <text:p>43</text:p>
          </table:table-cell>
          <table:table-cell table:number-columns-repeated="2" table:style-name="ce54"/>
          <table:table-cell office:value-type="string" office:string-value="" table:formula="of:=IF(AND([.X615]&lt;&gt;&quot;&quot;;[.Y615]&lt;&gt;&quot;&quot;;[.T615]&lt;&gt;&quot;&quot;);SUM(IF([.Y615]&lt;[.T615];[.Y615];[.T615])-[.X615]);&quot;&quot;)" table:style-name="ce53"/>
          <table:table-cell office:value-type="string" office:string-value="" table:formula="of:=IF(AND([.Z615]&lt;&gt;&quot;&quot;;[.W615]&lt;&gt;&quot;&quot;);SUM([.W615]-[.Z615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07639</text:p>
          </table:table-cell>
          <table:table-cell office:value-type="date" office:date-value="2020-02-04T00:00:00" table:style-name="ce54">
            <text:p>04/02/2020</text:p>
          </table:table-cell>
          <table:table-cell office:value-type="string" table:style-name="ce53">
            <text:p>1604006229</text:p>
          </table:table-cell>
          <table:table-cell office:value-type="date" office:date-value="2019-11-22T00:00:00" table:style-name="ce54">
            <text:p>22/11/2019</text:p>
          </table:table-cell>
          <table:table-cell office:value-type="string" table:style-name="ce53">
            <text:p>Leonardo S.p.a. DIVISIONE SISTEMI PER LA SICUREZZA E LE INFO</text:p>
          </table:table-cell>
          <table:table-cell office:value-type="string" table:style-name="ce53">
            <text:p>0040199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8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table:number-columns-repeated="5" table:style-name="ce53"/>
          <table:table-cell office:value-type="string" table:style-name="ce53">
            <text:p>2603-AGS - Ufficio III - Ragioneria</text:p>
          </table:table-cell>
          <table:table-cell table:number-columns-repeated="2" table:style-name="ce53"/>
          <table:table-cell office:value-type="string" table:style-name="ce53">
            <text:p>Dichiarazione Pagamento IGRUE</text:p>
          </table:table-cell>
          <table:table-cell office:value-type="string" table:style-name="ce53">
            <text:p>2020-614-5952</text:p>
          </table:table-cell>
          <table:table-cell table:style-name="ce53"/>
          <table:table-cell office:value-type="string" table:style-name="ce53">
            <text:p>141347,21</text:p>
          </table:table-cell>
          <table:table-cell office:value-type="string" table:style-name="ce53">
            <text:p>I.B.M. ITALIA SPA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style-name="ce54"/>
          <table:table-cell office:value-type="string" table:style-name="ce55">
            <text:p>141347,21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41347,21</text:p>
          </table:table-cell>
          <table:table-cell office:value-type="date" office:date-value="2019-12-28T00:00:00" table:style-name="ce54">
            <text:p>28/12/2019</text:p>
          </table:table-cell>
          <table:table-cell office:value-type="float" office:value="62" table:formula="of:=IF(AND([.V616]&lt;&gt;&quot;&quot;;[.T616]&lt;&gt;&quot;&quot;);SUM([.T616]-[.V616]);&quot;&quot;)" table:style-name="ce53">
            <text:p>62</text:p>
          </table:table-cell>
          <table:table-cell table:number-columns-repeated="2" table:style-name="ce54"/>
          <table:table-cell office:value-type="string" office:string-value="" table:formula="of:=IF(AND([.X616]&lt;&gt;&quot;&quot;;[.Y616]&lt;&gt;&quot;&quot;;[.T616]&lt;&gt;&quot;&quot;);SUM(IF([.Y616]&lt;[.T616];[.Y616];[.T616])-[.X616]);&quot;&quot;)" table:style-name="ce53"/>
          <table:table-cell office:value-type="string" office:string-value="" table:formula="of:=IF(AND([.Z616]&lt;&gt;&quot;&quot;;[.W616]&lt;&gt;&quot;&quot;);SUM([.W616]-[.Z616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2505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3">
            <text:p>K28163</text:p>
          </table:table-cell>
          <table:table-cell office:value-type="date" office:date-value="2019-11-28T00:00:00" table:style-name="ce54">
            <text:p>28/11/2019</text:p>
          </table:table-cell>
          <table:table-cell office:value-type="string" table:style-name="ce53">
            <text:p>IBM Italia S.p.A.</text:p>
          </table:table-cell>
          <table:table-cell office:value-type="string" table:style-name="ce53">
            <text:p>01442240030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7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table:number-columns-repeated="5" table:style-name="ce53"/>
          <table:table-cell office:value-type="string" table:style-name="ce53">
            <text:p>2603-AGS - Ufficio III - Ragioneria</text:p>
          </table:table-cell>
          <table:table-cell table:number-columns-repeated="2" table:style-name="ce53"/>
          <table:table-cell office:value-type="string" table:style-name="ce53">
            <text:p>Dichiarazione Pagamento IGRUE</text:p>
          </table:table-cell>
          <table:table-cell office:value-type="string" table:style-name="ce53">
            <text:p>2020-610-5952</text:p>
          </table:table-cell>
          <table:table-cell table:style-name="ce53"/>
          <table:table-cell office:value-type="string" table:style-name="ce53">
            <text:p>35361,08</text:p>
          </table:table-cell>
          <table:table-cell office:value-type="string" table:style-name="ce53">
            <text:p>LEONARDO S.P.A.</text:p>
          </table:table-cell>
          <table:table-cell office:value-type="string" table:style-name="ce53">
            <text:p/>
          </table:table-cell>
          <table:table-cell office:value-type="string" table:style-name="ce53">
            <text:p>Contratto es. Lotto1 del 19.06.2018 Servizi in ambito Sistem</text:p>
          </table:table-cell>
          <table:table-cell table:style-name="ce54"/>
          <table:table-cell office:value-type="string" table:style-name="ce55">
            <text:p>35361,08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35361,08</text:p>
          </table:table-cell>
          <table:table-cell office:value-type="date" office:date-value="2019-12-27T00:00:00" table:style-name="ce54">
            <text:p>27/12/2019</text:p>
          </table:table-cell>
          <table:table-cell office:value-type="float" office:value="63" table:formula="of:=IF(AND([.V617]&lt;&gt;&quot;&quot;;[.T617]&lt;&gt;&quot;&quot;);SUM([.T617]-[.V617]);&quot;&quot;)" table:style-name="ce53">
            <text:p>63</text:p>
          </table:table-cell>
          <table:table-cell table:number-columns-repeated="2" table:style-name="ce54"/>
          <table:table-cell office:value-type="string" office:string-value="" table:formula="of:=IF(AND([.X617]&lt;&gt;&quot;&quot;;[.Y617]&lt;&gt;&quot;&quot;;[.T617]&lt;&gt;&quot;&quot;);SUM(IF([.Y617]&lt;[.T617];[.Y617];[.T617])-[.X617]);&quot;&quot;)" table:style-name="ce53"/>
          <table:table-cell office:value-type="string" office:string-value="" table:formula="of:=IF(AND([.Z617]&lt;&gt;&quot;&quot;;[.W617]&lt;&gt;&quot;&quot;);SUM([.W617]-[.Z617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2506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3">
            <text:p>1604006371</text:p>
          </table:table-cell>
          <table:table-cell office:value-type="date" office:date-value="2019-11-27T00:00:00" table:style-name="ce54">
            <text:p>27/11/2019</text:p>
          </table:table-cell>
          <table:table-cell office:value-type="string" table:style-name="ce53">
            <text:p>Leonardo S.p.a. DIVISIONE SISTEMI PER LA SICUREZZA E LE INFO</text:p>
          </table:table-cell>
          <table:table-cell office:value-type="string" table:style-name="ce53">
            <text:p>0040199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style-name="ro17">
          <table:table-cell office:value-type="string" table:style-name="ce8">
            <text:p>020</text:p>
          </table:table-cell>
          <table:table-cell office:value-type="string" table:style-name="ce52">
            <text:p>9-AVVOCATURA DELLO STATO</text:p>
          </table:table-cell>
          <table:table-cell table:number-columns-repeated="5" table:style-name="ce53"/>
          <table:table-cell office:value-type="string" table:style-name="ce53">
            <text:p>2603-AGS - Ufficio III - Ragioneria</text:p>
          </table:table-cell>
          <table:table-cell table:number-columns-repeated="2" table:style-name="ce53"/>
          <table:table-cell office:value-type="string" table:style-name="ce53">
            <text:p>Dichiarazione Pagamento IGRUE</text:p>
          </table:table-cell>
          <table:table-cell office:value-type="string" table:style-name="ce53">
            <text:p>2020-612-5952</text:p>
          </table:table-cell>
          <table:table-cell table:style-name="ce53"/>
          <table:table-cell office:value-type="string" table:style-name="ce53">
            <text:p>117121,56</text:p>
          </table:table-cell>
          <table:table-cell office:value-type="string" table:style-name="ce53">
            <text:p>LEONARDO S.P.A.</text:p>
          </table:table-cell>
          <table:table-cell office:value-type="string" table:style-name="ce53">
            <text:p/>
          </table:table-cell>
          <table:table-cell office:value-type="string" table:style-name="ce53">
            <text:p>Contratto es. Lotto1 del 19.06.2018 Servizi in ambito Sistem</text:p>
          </table:table-cell>
          <table:table-cell table:style-name="ce54"/>
          <table:table-cell office:value-type="string" table:style-name="ce55">
            <text:p>117121,56</text:p>
          </table:table-cell>
          <table:table-cell office:value-type="date" office:date-value="2020-02-28T00:00:00" table:style-name="ce54">
            <text:p>28/02/2020</text:p>
          </table:table-cell>
          <table:table-cell office:value-type="string" table:style-name="ce55">
            <text:p>117121,56</text:p>
          </table:table-cell>
          <table:table-cell office:value-type="date" office:date-value="2020-02-15T00:00:00" table:style-name="ce54">
            <text:p>15/02/2020</text:p>
          </table:table-cell>
          <table:table-cell office:value-type="float" office:value="13" table:formula="of:=IF(AND([.V618]&lt;&gt;&quot;&quot;;[.T618]&lt;&gt;&quot;&quot;);SUM([.T618]-[.V618]);&quot;&quot;)" table:style-name="ce53">
            <text:p>13</text:p>
          </table:table-cell>
          <table:table-cell table:number-columns-repeated="2" table:style-name="ce54"/>
          <table:table-cell office:value-type="string" office:string-value="" table:formula="of:=IF(AND([.X618]&lt;&gt;&quot;&quot;;[.Y618]&lt;&gt;&quot;&quot;;[.T618]&lt;&gt;&quot;&quot;);SUM(IF([.Y618]&lt;[.T618];[.Y618];[.T618])-[.X618]);&quot;&quot;)" table:style-name="ce53"/>
          <table:table-cell office:value-type="string" office:string-value="" table:formula="of:=IF(AND([.Z618]&lt;&gt;&quot;&quot;;[.W618]&lt;&gt;&quot;&quot;);SUM([.W618]-[.Z618]);&quot;&quot;)" table:style-name="ce53"/>
          <table:table-cell office:value-type="string" table:style-name="ce53">
            <text:p>0,00</text:p>
          </table:table-cell>
          <table:table-cell office:value-type="string" table:style-name="ce53">
            <text:p>132507</text:p>
          </table:table-cell>
          <table:table-cell office:value-type="date" office:date-value="2020-03-02T00:00:00" table:style-name="ce54">
            <text:p>02/03/2020</text:p>
          </table:table-cell>
          <table:table-cell office:value-type="string" table:style-name="ce53">
            <text:p>1604000066</text:p>
          </table:table-cell>
          <table:table-cell office:value-type="date" office:date-value="2020-01-15T00:00:00" table:style-name="ce54">
            <text:p>15/01/2020</text:p>
          </table:table-cell>
          <table:table-cell office:value-type="string" table:style-name="ce53">
            <text:p>Leonardo S.p.a. DIVISIONE SISTEMI PER LA SICUREZZA E LE INFO</text:p>
          </table:table-cell>
          <table:table-cell office:value-type="string" table:style-name="ce53">
            <text:p>00401990585</text:p>
          </table:table-cell>
          <table:table-cell office:value-type="string" table:style-name="ce53">
            <text:p>CO</text:p>
          </table:table-cell>
          <table:table-cell table:number-columns-repeated="16349"/>
        </table:table-row>
        <table:table-row table:number-rows-repeated="1047958" table:style-name="ro3">
          <table:table-cell table:number-columns-repeated="16384"/>
        </table:table-row>
      </table:table>
      <table:table table:name="DP_-_Documento_Elettronico" table:style-name="ta3">
        <table:table-column table:style-name="co14" table:number-columns-repeated="4" table:default-cell-style-name="ce59"/>
        <table:table-column table:style-name="co14" table:default-cell-style-name="ce60"/>
        <table:table-column table:style-name="co14" table:default-cell-style-name="ce34"/>
        <table:table-column table:style-name="co14" table:default-cell-style-name="ce60"/>
        <table:table-column table:style-name="co14" table:default-cell-style-name="ce34"/>
        <table:table-column table:style-name="co14" table:default-cell-style-name="ce59"/>
        <table:table-column table:style-name="co14" table:number-columns-repeated="2" table:default-cell-style-name="ce34"/>
        <table:table-column table:style-name="co14" table:number-columns-repeated="2" table:default-cell-style-name="ce53"/>
        <table:table-column table:style-name="co14" table:number-columns-repeated="2" table:default-cell-style-name="ce59"/>
        <table:table-column table:style-name="co14" table:default-cell-style-name="ce34"/>
        <table:table-column table:style-name="co14" table:default-cell-style-name="ce59"/>
        <table:table-column table:style-name="co14" table:default-cell-style-name="ce34"/>
        <table:table-column table:style-name="co14" table:default-cell-style-name="ce59"/>
        <table:table-column table:style-name="co14" table:default-cell-style-name="ce61"/>
        <table:table-column table:style-name="co15" table:default-cell-style-name="ce53"/>
        <table:table-column table:style-name="co11" table:number-columns-repeated="31" table:default-cell-style-name="ce58"/>
        <table:table-column table:style-name="co11" table:default-cell-style-name="ce4"/>
        <table:table-column table:style-name="co12" table:number-columns-repeated="16331" table:default-cell-style-name="ce4"/>
        <table:table-row table:style-name="ro19">
          <table:table-cell office:value-type="string" table:style-name="ce56">
            <text:p>DICHIARAZIONE DI PAGAMENTO/ chiusura debito</text:p>
          </table:table-cell>
          <table:table-cell office:value-type="string" table:style-name="ce6">
            <text:p>IMPORTO TOTALE DP</text:p>
          </table:table-cell>
          <table:table-cell office:value-type="string" table:style-name="ce6">
            <text:p>CDR di struttura</text:p>
          </table:table-cell>
          <table:table-cell office:value-type="string" table:style-name="ce6">
            <text:p>UFFICIO</text:p>
          </table:table-cell>
          <table:table-cell office:value-type="string" table:style-name="ce42">
            <text:p>IMPORTO DP ASSOCIATO AL DOCUMENTO</text:p>
          </table:table-cell>
          <table:table-cell office:value-type="string" table:style-name="ce43">
            <text:p>DATA PAGAMENTO/ chiusura debito <text:s text:c="2"/>(A)</text:p>
          </table:table-cell>
          <table:table-cell office:value-type="string" table:style-name="ce42">
            <text:p>IMPORTO DOVUTO</text:p>
          </table:table-cell>
          <table:table-cell office:value-type="string" table:style-name="ce43">
            <text:p>DATA SCADENZA DOCUMENTO <text:s text:c="20"/>(B)</text:p>
          </table:table-cell>
          <table:table-cell office:value-type="string" table:style-name="ce6">
            <text:p>CALCOLO GIORNI <text:s text:c="15"/>( A - B )</text:p>
          </table:table-cell>
          <table:table-cell office:value-type="string" table:style-name="ce43">
            <text:p>DATA INIZIO SOSPENSIONE</text:p>
          </table:table-cell>
          <table:table-cell office:value-type="string" table:style-name="ce43">
            <text:p>DATA FINE SOSPENSIONE</text:p>
          </table:table-cell>
          <table:table-cell office:value-type="string" table:style-name="ce6">
            <text:p>NUMERO GIORNI SOSPENSIONE (C)</text:p>
          </table:table-cell>
          <table:table-cell office:value-type="string" table:style-name="ce6">
            <text:p>CALCOLO GIORNI ESCLUSE SOSPENSIONI (A - B - C)</text:p>
          </table:table-cell>
          <table:table-cell office:value-type="string" table:style-name="ce6">
            <text:p>IMPORTO NOTA DI CREDITO</text:p>
          </table:table-cell>
          <table:table-cell office:value-type="string" table:style-name="ce6">
            <text:p>OPERAZIONE DI SISTEMA</text:p>
          </table:table-cell>
          <table:table-cell office:value-type="string" table:style-name="ce56">
            <text:p>DATA RICEZIONE DOCUMENTO</text:p>
          </table:table-cell>
          <table:table-cell office:value-type="string" table:style-name="ce6">
            <text:p>NUM. DOCUMENTO FORNITORE</text:p>
          </table:table-cell>
          <table:table-cell office:value-type="string" table:style-name="ce56">
            <text:p>DATA DOCUMENTO FORNITORE</text:p>
          </table:table-cell>
          <table:table-cell office:value-type="string" table:style-name="ce6">
            <text:p>FORNITORE</text:p>
          </table:table-cell>
          <table:table-cell office:value-type="string" table:style-name="ce40">
            <text:p>C.F. FORNITORE</text:p>
          </table:table-cell>
          <table:table-cell office:value-type="string" table:style-name="ce6">
            <text:p>TIPO DEBITO</text:p>
          </table:table-cell>
          <table:table-cell table:number-columns-repeated="31" table:style-name="ce41"/>
          <table:table-cell table:number-columns-repeated="16332" table:style-name="ce2"/>
        </table:table-row>
        <table:table-row table:number-rows-repeated="15" table:style-name="ro11">
          <table:table-cell table:number-columns-repeated="4" table:style-name="ce53"/>
          <table:table-cell table:style-name="ce55"/>
          <table:table-cell table:style-name="ce34"/>
          <table:table-cell table:style-name="ce55"/>
          <table:table-cell table:style-name="ce54"/>
          <table:table-cell table:style-name="ce53"/>
          <table:table-cell table:number-columns-repeated="2" table:style-name="ce54"/>
          <table:table-cell table:number-columns-repeated="4" table:style-name="ce53"/>
          <table:table-cell table:style-name="ce54"/>
          <table:table-cell table:style-name="ce53"/>
          <table:table-cell table:style-name="ce54"/>
          <table:table-cell table:number-columns-repeated="3" table:style-name="ce53"/>
          <table:table-cell table:number-columns-repeated="31" table:style-name="ce58"/>
          <table:table-cell table:number-columns-repeated="16332"/>
        </table:table-row>
        <table:table-row table:number-rows-repeated="4" table:style-name="ro11">
          <table:table-cell table:number-columns-repeated="4" table:style-name="ce53"/>
          <table:table-cell table:style-name="ce55"/>
          <table:table-cell table:style-name="ce34"/>
          <table:table-cell table:style-name="ce55"/>
          <table:table-cell table:style-name="ce54"/>
          <table:table-cell table:style-name="ce53"/>
          <table:table-cell table:number-columns-repeated="2" table:style-name="ce54"/>
          <table:table-cell table:number-columns-repeated="4" table:style-name="ce53"/>
          <table:table-cell table:style-name="ce54"/>
          <table:table-cell table:style-name="ce53"/>
          <table:table-cell table:style-name="ce54"/>
          <table:table-cell table:number-columns-repeated="3" table:style-name="ce53"/>
          <table:table-cell table:number-columns-repeated="16363"/>
        </table:table-row>
        <table:table-row table:number-rows-repeated="1048556" table:style-name="ro14">
          <table:table-cell table:number-columns-repeated="16384"/>
        </table:table-row>
      </table:table>
      <table:table table:name="Titoli-DP_Documenti_Cartacei" table:style-name="ta4">
        <table:table-column table:style-name="co14" table:default-cell-style-name="ce8"/>
        <table:table-column table:style-name="co14" table:default-cell-style-name="ce62"/>
        <table:table-column table:style-name="co14" table:number-columns-repeated="15" table:default-cell-style-name="ce59"/>
        <table:table-column table:style-name="co14" table:default-cell-style-name="ce34"/>
        <table:table-column table:style-name="co14" table:default-cell-style-name="ce60"/>
        <table:table-column table:style-name="co14" table:default-cell-style-name="ce34"/>
        <table:table-column table:style-name="co14" table:default-cell-style-name="ce60"/>
        <table:table-column table:style-name="co14" table:default-cell-style-name="ce34"/>
        <table:table-column table:style-name="co14" table:default-cell-style-name="ce59"/>
        <table:table-column table:style-name="co14" table:number-columns-repeated="2" table:default-cell-style-name="ce34"/>
        <table:table-column table:style-name="co14" table:number-columns-repeated="2" table:default-cell-style-name="ce53"/>
        <table:table-column table:style-name="co14" table:number-columns-repeated="2" table:default-cell-style-name="ce59"/>
        <table:table-column table:style-name="co14" table:default-cell-style-name="ce34"/>
        <table:table-column table:style-name="co14" table:default-cell-style-name="ce59"/>
        <table:table-column table:style-name="co14" table:default-cell-style-name="ce34"/>
        <table:table-column table:style-name="co14" table:number-columns-repeated="2" table:default-cell-style-name="ce59"/>
        <table:table-column table:style-name="co15" table:default-cell-style-name="ce53"/>
        <table:table-column table:style-name="co11" table:default-cell-style-name="ce4"/>
        <table:table-column table:style-name="co12" table:number-columns-repeated="16348" table:default-cell-style-name="ce4"/>
        <table:table-row table:style-name="ro20">
          <table:table-cell office:value-type="string" table:style-name="ce6">
            <text:p>AMM.</text:p>
          </table:table-cell>
          <table:table-cell office:value-type="string" table:style-name="ce6">
            <text:p>CDR DI STRUTTURA</text:p>
          </table:table-cell>
          <table:table-cell office:value-type="string" table:style-name="ce6">
            <text:p>RAGIONERIA</text:p>
          </table:table-cell>
          <table:table-cell office:value-type="string" table:style-name="ce6">
            <text:p>MISSIONE</text:p>
          </table:table-cell>
          <table:table-cell office:value-type="string" table:style-name="ce6">
            <text:p>PROGRAMMA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UFFICIO</text:p>
          </table:table-cell>
          <table:table-cell office:value-type="string" table:style-name="ce6">
            <text:p>CAPITOLO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TIPO TITOLO</text:p>
          </table:table-cell>
          <table:table-cell office:value-type="string" table:style-name="ce6">
            <text:p>TITOLO</text:p>
          </table:table-cell>
          <table:table-cell office:value-type="string" table:style-name="ce6">
            <text:p>COD. GESTIONALE</text:p>
          </table:table-cell>
          <table:table-cell office:value-type="string" table:style-name="ce6">
            <text:p>IMPORTO TOTALE TITOLO</text:p>
          </table:table-cell>
          <table:table-cell office:value-type="string" table:style-name="ce6">
            <text:p>BENEFICIARIO TIT.</text:p>
          </table:table-cell>
          <table:table-cell office:value-type="string" table:style-name="ce6">
            <text:p>C.F. BENEFICIARIO TIT.</text:p>
          </table:table-cell>
          <table:table-cell office:value-type="string" table:style-name="ce6">
            <text:p>CAUSALE TITOLO</text:p>
          </table:table-cell>
          <table:table-cell office:value-type="string" table:style-name="ce56">
            <text:p>DATA FIRMA TITOLO</text:p>
          </table:table-cell>
          <table:table-cell office:value-type="string" table:style-name="ce42">
            <text:p>IMPORTO TITOLO ASSOCIATO AL DOCUMENTO</text:p>
          </table:table-cell>
          <table:table-cell office:value-type="string" table:style-name="ce43">
            <text:p>DATA PAGAMENTO TITOLO <text:s text:c="2"/>(A)</text:p>
          </table:table-cell>
          <table:table-cell office:value-type="string" table:style-name="ce42">
            <text:p>IMPORTO DOVUTO</text:p>
          </table:table-cell>
          <table:table-cell office:value-type="string" table:style-name="ce43">
            <text:p>DATA SCADENZA DOCUMENTO <text:s text:c="20"/>(B)</text:p>
          </table:table-cell>
          <table:table-cell office:value-type="string" table:style-name="ce6">
            <text:p>CALCOLO GIORNI <text:s text:c="15"/>( A - B )</text:p>
          </table:table-cell>
          <table:table-cell office:value-type="string" table:style-name="ce43">
            <text:p>DATA INIZIO SOSPENSIONE</text:p>
          </table:table-cell>
          <table:table-cell office:value-type="string" table:style-name="ce43">
            <text:p>DATA FINE SOSPENSIONE</text:p>
          </table:table-cell>
          <table:table-cell office:value-type="string" table:style-name="ce6">
            <text:p>NUMERO GIORNI SOSPENSIONE (C)</text:p>
          </table:table-cell>
          <table:table-cell office:value-type="string" table:style-name="ce6">
            <text:p>CALCOLO GIORNI ESCLUSE SOSPENSIONI (A - B - C)</text:p>
          </table:table-cell>
          <table:table-cell office:value-type="string" table:style-name="ce6">
            <text:p>IMPORTO NOTA DI CREDITO</text:p>
          </table:table-cell>
          <table:table-cell office:value-type="string" table:style-name="ce6">
            <text:p>OPERAZIONE DI SISTEMA</text:p>
          </table:table-cell>
          <table:table-cell office:value-type="string" table:style-name="ce56">
            <text:p>DATA RICEZIONE DOCUMENTO</text:p>
          </table:table-cell>
          <table:table-cell office:value-type="string" table:style-name="ce6">
            <text:p>NUM. DOCUMENTO FORNITORE</text:p>
          </table:table-cell>
          <table:table-cell office:value-type="string" table:style-name="ce56">
            <text:p>DATA DOCUMENTO FORNITORE</text:p>
          </table:table-cell>
          <table:table-cell office:value-type="string" table:style-name="ce6">
            <text:p>FORNITORE</text:p>
          </table:table-cell>
          <table:table-cell office:value-type="string" table:style-name="ce6">
            <text:p>C.F. FORNITORE</text:p>
          </table:table-cell>
          <table:table-cell office:value-type="string" table:style-name="ce6">
            <text:p>TIPO DEBITO</text:p>
          </table:table-cell>
          <table:table-cell table:number-columns-repeated="16349" table:style-name="ce2"/>
        </table:table-row>
        <table:table-row table:number-rows-repeated="15" table:style-name="ro11">
          <table:table-cell table:style-name="ce8"/>
          <table:table-cell table:style-name="ce7"/>
          <table:table-cell table:number-columns-repeated="15"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3"/>
          <table:table-cell table:number-columns-repeated="2" table:style-name="ce54"/>
          <table:table-cell table:number-columns-repeated="4" table:style-name="ce53"/>
          <table:table-cell table:style-name="ce54"/>
          <table:table-cell table:style-name="ce53"/>
          <table:table-cell table:style-name="ce54"/>
          <table:table-cell table:number-columns-repeated="3" table:style-name="ce53"/>
          <table:table-cell table:number-columns-repeated="16349"/>
        </table:table-row>
        <table:table-row table:number-rows-repeated="4" table:style-name="ro11">
          <table:table-cell/>
          <table:table-cell table:style-name="ce7"/>
          <table:table-cell table:number-columns-repeated="15" table:style-name="ce53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3"/>
          <table:table-cell table:number-columns-repeated="2" table:style-name="ce54"/>
          <table:table-cell table:number-columns-repeated="4" table:style-name="ce53"/>
          <table:table-cell table:style-name="ce54"/>
          <table:table-cell table:style-name="ce53"/>
          <table:table-cell table:style-name="ce54"/>
          <table:table-cell table:number-columns-repeated="3" table:style-name="ce53"/>
          <table:table-cell table:number-columns-repeated="16349"/>
        </table:table-row>
        <table:table-row table:number-rows-repeated="1048556" table:style-name="ro14">
          <table:table-cell table:number-columns-repeated="16384"/>
        </table:table-row>
      </table:table>
      <table:table table:name="Codici_univoci_non_SICOGE" table:style-name="ta4">
        <table:table-column table:style-name="co14" table:number-columns-repeated="4" table:default-cell-style-name="ce59"/>
        <table:table-column table:style-name="co14" table:default-cell-style-name="ce60"/>
        <table:table-column table:style-name="co14" table:default-cell-style-name="ce34"/>
        <table:table-column table:style-name="co14" table:default-cell-style-name="ce60"/>
        <table:table-column table:style-name="co14" table:default-cell-style-name="ce34"/>
        <table:table-column table:style-name="co14" table:number-columns-repeated="6" table:default-cell-style-name="ce59"/>
        <table:table-column table:style-name="co14" table:number-columns-repeated="2" table:default-cell-style-name="ce61"/>
        <table:table-column table:style-name="co11" table:number-columns-repeated="29" table:default-cell-style-name="ce58"/>
        <table:table-column table:style-name="co11" table:default-cell-style-name="ce4"/>
        <table:table-column table:style-name="co12" table:number-columns-repeated="16338" table:default-cell-style-name="ce4"/>
        <table:table-row table:style-name="ro19">
          <table:table-cell office:value-type="string" table:style-name="ce6">
            <text:p>CODICE IPA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CODICE UNIVOCO UFFICIO</text:p>
          </table:table-cell>
          <table:table-cell office:value-type="string" table:style-name="ce6">
            <text:p>DESCRIZIONE</text:p>
          </table:table-cell>
          <table:table-cell office:value-type="string" table:style-name="ce42">
            <text:p>IMPORTO TITOLO <text:s/>ASSOCIATO AL DOCUMENTO</text:p>
          </table:table-cell>
          <table:table-cell office:value-type="string" table:style-name="ce43">
            <text:p>DATA PAGAMENTO TITOLO <text:s text:c="2"/>(A)</text:p>
          </table:table-cell>
          <table:table-cell office:value-type="string" table:style-name="ce42">
            <text:p>IMPORTO DOVUTO</text:p>
          </table:table-cell>
          <table:table-cell office:value-type="string" table:style-name="ce43">
            <text:p>DATA SCADENZA DOCUMENTO <text:s text:c="20"/>(B)</text:p>
          </table:table-cell>
          <table:table-cell office:value-type="string" table:style-name="ce6">
            <text:p>CALCOLO GIORNI <text:s text:c="15"/>( A - B )</text:p>
          </table:table-cell>
          <table:table-cell office:value-type="string" table:style-name="ce6">
            <text:p>NUMERO LOTTO SDI</text:p>
          </table:table-cell>
          <table:table-cell office:value-type="string" table:style-name="ce6">
            <text:p>DATA RICEZIONE DOCUMENTO</text:p>
          </table:table-cell>
          <table:table-cell office:value-type="string" table:style-name="ce6">
            <text:p>NUM. DOCUMENTO FORNITORE</text:p>
          </table:table-cell>
          <table:table-cell office:value-type="string" table:style-name="ce6">
            <text:p>DATA DOCUMENTO FORNITORE</text:p>
          </table:table-cell>
          <table:table-cell office:value-type="string" table:style-name="ce6">
            <text:p>FORNITORE</text:p>
          </table:table-cell>
          <table:table-cell office:value-type="string" table:style-name="ce40">
            <text:p>C.F. FORNITORE</text:p>
          </table:table-cell>
          <table:table-cell office:value-type="string" table:style-name="ce40">
            <text:p>PARTITA IVA FORNITORE</text:p>
          </table:table-cell>
          <table:table-cell table:number-columns-repeated="29" table:style-name="ce41"/>
          <table:table-cell table:number-columns-repeated="16339" table:style-name="ce2"/>
        </table:table-row>
        <table:table-row table:number-rows-repeated="15" table:style-name="ro11">
          <table:table-cell table:number-columns-repeated="4" table:style-name="ce53"/>
          <table:table-cell table:style-name="ce55"/>
          <table:table-cell table:style-name="ce34"/>
          <table:table-cell table:style-name="ce55"/>
          <table:table-cell table:style-name="ce54"/>
          <table:table-cell table:number-columns-repeated="8" table:style-name="ce53"/>
          <table:table-cell table:number-columns-repeated="29" table:style-name="ce58"/>
          <table:table-cell table:number-columns-repeated="16339"/>
        </table:table-row>
        <table:table-row table:number-rows-repeated="4" table:style-name="ro11">
          <table:table-cell table:number-columns-repeated="4" table:style-name="ce53"/>
          <table:table-cell table:style-name="ce55"/>
          <table:table-cell table:style-name="ce34"/>
          <table:table-cell table:style-name="ce55"/>
          <table:table-cell table:style-name="ce54"/>
          <table:table-cell table:number-columns-repeated="8" table:style-name="ce53"/>
          <table:table-cell table:number-columns-repeated="16368"/>
        </table:table-row>
        <table:table-row table:number-rows-repeated="1048556" table:style-name="ro14">
          <table:table-cell table:number-columns-repeated="16384"/>
        </table:table-row>
      </table:table>
      <table:table table:name="Linee_Guida_per_calcolo_indice" table:style-name="ta5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13" table:number-columns-repeated="16377" table:default-cell-style-name="ce1"/>
        <table:table-row table:style-name="ro21">
          <table:table-cell office:value-type="string" table:number-columns-spanned="6" table:number-rows-spanned="1" table:style-name="ce86">
            <text:p>Linee Guida <text:s/>per calcolo indice</text:p>
          </table:table-cell>
          <table:covered-table-cell table:number-columns-repeated="5"/>
          <table:table-cell table:number-columns-repeated="16378" table:style-name="ce1"/>
        </table:table-row>
        <table:table-row table:style-name="ro22">
          <table:table-cell office:value-type="string" table:number-columns-spanned="6" table:number-rows-spanned="1" table:style-name="ce86">
            <text:p>Descrizione della Funzionalita'</text:p>
          </table:table-cell>
          <table:covered-table-cell table:number-columns-repeated="5"/>
          <table:table-cell table:number-columns-repeated="16378" table:style-name="ce1"/>
        </table:table-row>
        <table:table-row table:style-name="ro23">
          <table:table-cell office:value-type="string" table:number-columns-spanned="6" table:number-rows-spanned="1" table:style-name="ce76">
            <text:p>All' interno <text:s/>del Report è presente <text:s/>una funzionalità <text:s/>che permette il calcolo <text:s/>dell’indice di tempestività accedendo direttamente ai dati presenti sul foglio EXCEL e <text:s/>calcolerà l’indice di Tempestività dei pagamenti in base ai dati presenti sul foglio EXCEL ogniqualvolta l’utente esegue la funzionalità di calcolo attraverso il bottone "Calcola Indice" presente nel foglio "Copertina".</text:p>
          </table:table-cell>
          <table:covered-table-cell table:number-columns-repeated="5"/>
          <table:table-cell table:number-columns-repeated="16378" table:style-name="ce1"/>
        </table:table-row>
        <table:table-row table:style-name="ro24">
          <table:table-cell office:value-type="string" table:number-columns-spanned="6" table:number-rows-spanned="1" table:style-name="ce76">
            <text:p>L' l’indicatore di tempestività verrà calcolato come la somma , per ciascuna fattura individuata , dei giorni effettivi intercorrenti tra la data di scadenza della fattura e la data di pagamento ai fornitori, moltiplicata per l’importo dovuto, rapportata alla somma degli importi pagati nel periodo di riferimento.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8" table:number-rows-spanned="1" table:style-name="ce76">
            <text:p>I campi che prenderà in considerazione la macro , in tutti i singoli fogli, per il calcolo dell’indice di performance dei pagamenti, saranno i seguenti (con data inizio e fine sospensione opzionali):<text:s/>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style-name="ce38">
            <text:p>IMPORTO TITOLO ASSOCIATO AL DOCUMENTO</text:p>
          </table:table-cell>
          <table:table-cell office:value-type="string" table:style-name="ce39">
            <text:p>DATA PAGAMENTO TITOLO</text:p>
          </table:table-cell>
          <table:table-cell office:value-type="string" table:style-name="ce39">
            <text:p>IMPORTO DOVUTO</text:p>
          </table:table-cell>
          <table:table-cell office:value-type="string" table:style-name="ce39">
            <text:p>DATA SCADENZA DOCUMENTO</text:p>
          </table:table-cell>
          <table:table-cell table:style-name="ce37"/>
          <table:table-cell office:value-type="string" table:style-name="ce38">
            <text:p>DATA INIZIO SOSPENSIONE</text:p>
          </table:table-cell>
          <table:table-cell office:value-type="string" table:style-name="ce38">
            <text:p>DATA FINE SOSPENSIONE</text:p>
          </table:table-cell>
          <table:table-cell table:number-columns-repeated="16377" table:style-name="ce37"/>
        </table:table-row>
        <table:table-row table:style-name="ro25">
          <table:table-cell office:value-type="string" table:number-columns-spanned="8" table:number-rows-spanned="1" table:style-name="ce76">
            <text:p>Nel caso di richiesta dell’ elenco di tutti i documenti pagati da altre amministrazioni ( Titoli - Altre Amministrazioni), <text:s/>l utente, per poter calcolare l’indice di performance dei pagamenti dovrà inserire manualmente i seguenti campi presenti nel foglio excel (con data inizio e fine sospensione opzionali):</text:p>
          </table:table-cell>
          <table:covered-table-cell table:number-columns-repeated="7"/>
          <table:table-cell table:number-columns-repeated="16376"/>
        </table:table-row>
        <table:table-row table:style-name="ro26">
          <table:table-cell office:value-type="string" table:style-name="ce38">
            <text:p>IMPORTO TITOLO <text:s/>ASSOCIATO AL DOCUMENTO</text:p>
          </table:table-cell>
          <table:table-cell office:value-type="string" table:style-name="ce38">
            <text:p>DATA PAGAMENTO TITOLO</text:p>
          </table:table-cell>
          <table:table-cell office:value-type="string" table:style-name="ce39">
            <text:p>IMPORTO DOVUTO</text:p>
          </table:table-cell>
          <table:table-cell office:value-type="string" table:style-name="ce39">
            <text:p>DATA SCADENZA DOCUMENTO</text:p>
          </table:table-cell>
          <table:table-cell table:style-name="ce36"/>
          <table:table-cell office:value-type="string" table:style-name="ce38">
            <text:p>DATA INIZIO SOSPENSIONE</text:p>
          </table:table-cell>
          <table:table-cell office:value-type="string" table:style-name="ce38">
            <text:p>DATA FINE SOSPENSIONE</text:p>
          </table:table-cell>
          <table:table-cell table:number-columns-repeated="16377" table:style-name="ce36"/>
        </table:table-row>
        <table:table-row table:style-name="ro25">
          <table:table-cell office:value-type="string" table:number-columns-spanned="8" table:number-rows-spanned="1" table:style-name="ce76">
            <text:p>Nel caso di richiesta dell’ elenco delle fatture cartacee ( Titoli - Documenti Cartacei), <text:s/>l'utente, per poter calcolare l’indice di performance dei pagamenti dovrà inserire manualmente i seguenti campi presenti nel foglio excel , laddove risultassero mancanti (con data inizio e fine sospensione opzionali):</text:p>
          </table:table-cell>
          <table:covered-table-cell table:number-columns-repeated="7"/>
          <table:table-cell table:number-columns-repeated="16376"/>
        </table:table-row>
        <table:table-row table:style-name="ro27">
          <table:table-cell office:value-type="string" table:style-name="ce38">
            <text:p>IMPORTO DOVUTO</text:p>
          </table:table-cell>
          <table:table-cell office:value-type="string" table:style-name="ce38">
            <text:p>DATA SCADENZA DOCUMENTO</text:p>
          </table:table-cell>
          <table:table-cell table:number-columns-repeated="3" table:style-name="ce36"/>
          <table:table-cell office:value-type="string" table:style-name="ce38">
            <text:p>DATA INIZIO SOSPENSIONE</text:p>
          </table:table-cell>
          <table:table-cell office:value-type="string" table:style-name="ce38">
            <text:p>DATA FINE SOSPENSIONE</text:p>
          </table:table-cell>
          <table:table-cell table:number-columns-repeated="16377" table:style-name="ce36"/>
        </table:table-row>
        <table:table-row table:style-name="ro28">
          <table:table-cell table:style-name="ce35"/>
          <table:table-cell table:number-columns-repeated="16383" table:style-name="ce1"/>
        </table:table-row>
        <table:table-row table:style-name="ro29" table:visibility="collapse">
          <table:table-cell table:number-columns-repeated="16384" table:style-name="ce1"/>
        </table:table-row>
        <table:table-row table:style-name="ro10">
          <table:table-cell office:value-type="string" table:number-columns-spanned="6" table:number-rows-spanned="1" table:style-name="ce88">
            <text:p>Regole di compilazione dei campi coinvolti nella funzione per il calcolo dell'indice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2">
          <table:table-cell office:value-type="string" table:number-columns-spanned="6" table:number-rows-spanned="1" table:style-name="ce87">
            <text:p>1) Non aggiungere altri fogli all'interno del Report</text:p>
          </table:table-cell>
          <table:covered-table-cell table:number-columns-repeated="5"/>
          <table:table-cell table:number-columns-repeated="16378" table:style-name="ce1"/>
        </table:table-row>
        <table:table-row table:style-name="ro22">
          <table:table-cell office:value-type="string" table:number-columns-spanned="6" table:number-rows-spanned="1" table:style-name="ce87">
            <text:p>2) Non modificare il nome dei <text:s/>fogli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2">
          <table:table-cell office:value-type="string" table:number-columns-spanned="6" table:number-rows-spanned="1" table:style-name="ce87">
            <text:p>3) I campi " Importo" <text:s/>devono essere valori numerici con 2 decimali separati dalla virgola</text:p>
          </table:table-cell>
          <table:covered-table-cell table:number-columns-repeated="5"/>
          <table:table-cell table:number-columns-repeated="16378" table:style-name="ce1"/>
        </table:table-row>
        <table:table-row table:style-name="ro22">
          <table:table-cell office:value-type="string" table:number-columns-spanned="6" table:number-rows-spanned="1" table:style-name="ce87">
            <text:p>4) <text:s/>I campi "Data" devono avere il formato GG/MM/AAAA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87">
            <text:p>5) <text:s/>Per ogni riga inserita i primi quattro campi, utilizzati dalla funzione di calcolo, devono essere TUTTI valorizzati. Sono opzionali le date di inizio e fine sospensione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87">
            <text:p>6) Il campo data pagamento titolo non deve essere superiore alla data odierna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87">
            <text:p>7) Non devono essere aggiunte colonne nei singoli fogli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87">
            <text:p>8) Non devono essere spostate le <text:s/>colonne nei singoli fogli</text:p>
          </table:table-cell>
          <table:covered-table-cell table:number-columns-repeated="5"/>
          <table:table-cell table:number-columns-repeated="16378"/>
        </table:table-row>
        <table:table-row table:number-rows-repeated="1048555" table:style-name="ro14">
          <table:table-cell table:number-columns-repeated="16384"/>
        </table:table-row>
      </table:table>
      <table:named-expressions>
        <table:named-expression table:name="tipo_rich" table:expression="of:=[.#REF!]" table:base-cell-address="Copertin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Sans Serif" svg:font-family="&quot;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82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82">
      <number:text-content/>
      <style:map style:condition="value()&gt;=0" style:apply-style-name="N8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 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Alessandra</dc:creator>
    <meta:creation-date>2020-07-13T16:30:02Z</meta:creation-date>
    <dc:date>2020-07-13T16:30:03Z</dc:date>
  </office:meta>
</office:document-meta>
</file>